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top" fo:background-color="#C0C0C0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background-color="#FFFFFF"/>
    </style:style>
    <style:style style:name="ce4" style:family="table-cell" style:parent-style-name="Default" style:data-style-name="N36">
      <style:table-cell-properties fo:border="thin solid #000000" style:vertical-align="top" fo:background-color="#FFFFFF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top" fo:background-color="#FFFFFF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="thin solid #000000" style:vertical-align="top" fo:background-color="#FFFFFF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style-name="ce1">
            <text:p>Conta contábil</text:p>
          </table:table-cell>
          <table:table-cell office:value-type="string" table:style-name="ce1">
            <text:p>Descrição da Conta</text:p>
          </table:table-cell>
          <table:table-cell office:value-type="string" table:style-name="ce2">
            <text:p><text:s text:c="8"/>Saldo anterior<text:s text:c="8"/></text:p>
          </table:table-cell>
          <table:table-cell office:value-type="string" table:style-name="ce2">
            <text:p><text:s text:c="12"/>Débito<text:s text:c="12"/></text:p>
          </table:table-cell>
          <table:table-cell office:value-type="string" table:style-name="ce2">
            <text:p><text:s text:c="12"/>Crédito<text:s text:c="11"/></text:p>
          </table:table-cell>
          <table:table-cell office:value-type="string" table:style-name="ce2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3">
            <text:p>Ativo</text:p>
          </table:table-cell>
          <table:table-cell office:value-type="float" office:value="58476045.030000009" table:formula="of:=[.C3]+[.C144]" table:style-name="ce4">
            <text:p>58.476.045,03</text:p>
          </table:table-cell>
          <table:table-cell office:value-type="float" office:value="230515689.31999996" table:formula="of:=[.D3]+[.D144]" table:style-name="ce4">
            <text:p>230.515.689,32</text:p>
          </table:table-cell>
          <table:table-cell office:value-type="float" office:value="235347861.65000001" table:formula="of:=[.E3]+[.E144]" table:style-name="ce4">
            <text:p>235.347.861,65</text:p>
          </table:table-cell>
          <table:table-cell office:value-type="float" office:value="53643872.700000003" table:formula="of:=[.F3]+[.F144]" table:style-name="ce4">
            <text:p>53.643.872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</text:p>
          </table:table-cell>
          <table:table-cell office:value-type="string" table:style-name="ce3">
            <text:p>Circulante</text:p>
          </table:table-cell>
          <table:table-cell office:value-type="float" office:value="46697507.220000006" table:formula="of:=[.C4]+[.C67]+[.C98]+[.C102]+[.C112]+[.C120]+[.C140]" table:style-name="ce4">
            <text:p>46.697.507,22</text:p>
          </table:table-cell>
          <table:table-cell office:value-type="float" office:value="229180976.55999997" table:formula="of:=[.D4]+[.D67]+[.D98]+[.D102]+[.D112]+[.D120]+[.D140]" table:style-name="ce4">
            <text:p>229.180.976,56</text:p>
          </table:table-cell>
          <table:table-cell office:value-type="float" office:value="235074108.91" table:formula="of:=[.E4]+[.E67]+[.E98]+[.E102]+[.E112]+[.E120]+[.E140]" table:style-name="ce4">
            <text:p>235.074.108,91</text:p>
          </table:table-cell>
          <table:table-cell office:value-type="float" office:value="40804374.870000005" table:formula="of:=[.F4]+[.F67]+[.F98]+[.F102]+[.F112]+[.F120]+[.F140]" table:style-name="ce4">
            <text:p>40.804.374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</text:p>
          </table:table-cell>
          <table:table-cell office:value-type="string" table:style-name="ce3">
            <text:p>Disponível</text:p>
          </table:table-cell>
          <table:table-cell office:value-type="float" office:value="27127122.410000004" table:formula="of:=[.C5]+[.C7]+[.C34]" table:style-name="ce4">
            <text:p>27.127.122,41</text:p>
          </table:table-cell>
          <table:table-cell office:value-type="float" office:value="180551790.58999997" table:formula="of:=[.D5]+[.D7]+[.D34]" table:style-name="ce4">
            <text:p>180.551.790,59</text:p>
          </table:table-cell>
          <table:table-cell office:value-type="float" office:value="184036866.99000001" table:formula="of:=[.E5]+[.E7]+[.E34]" table:style-name="ce4">
            <text:p>184.036.866,99</text:p>
          </table:table-cell>
          <table:table-cell office:value-type="float" office:value="23642046.009999998" table:formula="of:=[.F5]+[.F7]+[.F34]" table:style-name="ce4">
            <text:p>23.642.046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</text:p>
          </table:table-cell>
          <table:table-cell office:value-type="string" table:style-name="ce3">
            <text:p>Operadora</text:p>
          </table:table-cell>
          <table:table-cell office:value-type="float" office:value="1122.1600000000001" table:formula="of:=SUM([.C6:.C6])" table:style-name="ce4">
            <text:p>1.122,16</text:p>
          </table:table-cell>
          <table:table-cell office:value-type="float" office:value="14478.89" table:formula="of:=SUM([.D6:.D6])" table:style-name="ce4">
            <text:p>14.478,89</text:p>
          </table:table-cell>
          <table:table-cell office:value-type="float" office:value="14538.09" table:formula="of:=SUM([.E6:.E6])" table:style-name="ce4">
            <text:p>14.538,09</text:p>
          </table:table-cell>
          <table:table-cell office:value-type="float" office:value="1062.96" table:formula="of:=SUM([.F6:.F6])" table:style-name="ce4">
            <text:p>1.062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1.001</text:p>
          </table:table-cell>
          <table:table-cell office:value-type="string" table:style-name="ce3">
            <text:p>Caixa</text:p>
          </table:table-cell>
          <table:table-cell office:value-type="float" office:value="1122.1600000000001" table:style-name="ce4">
            <text:p>1.122,16</text:p>
          </table:table-cell>
          <table:table-cell office:value-type="float" office:value="14478.89" table:style-name="ce4">
            <text:p>14.478,89</text:p>
          </table:table-cell>
          <table:table-cell office:value-type="float" office:value="14538.09" table:style-name="ce4">
            <text:p>14.538,09</text:p>
          </table:table-cell>
          <table:table-cell office:value-type="float" office:value="1062.96" table:style-name="ce4">
            <text:p>1.062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</text:p>
          </table:table-cell>
          <table:table-cell office:value-type="string" table:style-name="ce3">
            <text:p>Bancos Conta Movimento</text:p>
          </table:table-cell>
          <table:table-cell office:value-type="float" office:value="179782.80000000002" table:formula="of:=SUM([.C8:.C33])" table:style-name="ce4">
            <text:p>179.782,80</text:p>
          </table:table-cell>
          <table:table-cell office:value-type="float" office:value="162714092.19" table:formula="of:=SUM([.D8:.D33])" table:style-name="ce4">
            <text:p>162.714.092,19</text:p>
          </table:table-cell>
          <table:table-cell office:value-type="float" office:value="155704417.22" table:formula="of:=SUM([.E8:.E33])" table:style-name="ce4">
            <text:p>155.704.417,22</text:p>
          </table:table-cell>
          <table:table-cell office:value-type="float" office:value="7189457.7700000014" table:formula="of:=SUM([.F8:.F33])" table:style-name="ce4">
            <text:p>7.189.457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0</text:p>
          </table:table-cell>
          <table:table-cell office:value-type="string" table:style-name="ce3">
            <text:p>Banco Santander - C/C 13-009265-4</text:p>
          </table:table-cell>
          <table:table-cell office:value-type="float" office:value="0" table:style-name="ce4">
            <text:p>0,00</text:p>
          </table:table-cell>
          <table:table-cell office:value-type="float" office:value="46557441.770000003" table:style-name="ce4">
            <text:p>46.557.441,77</text:p>
          </table:table-cell>
          <table:table-cell office:value-type="float" office:value="46557441.770000003" table:style-name="ce4">
            <text:p>46.557.441,7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14</text:p>
          </table:table-cell>
          <table:table-cell office:value-type="string" table:style-name="ce3">
            <text:p>Banco Bradesco CC/ 333.090-7 <text:s/>(***)</text:p>
          </table:table-cell>
          <table:table-cell office:value-type="float" office:value="1" table:style-name="ce4">
            <text:p>1,00</text:p>
          </table:table-cell>
          <table:table-cell office:value-type="float" office:value="56215.26" table:style-name="ce4">
            <text:p>56.215,26</text:p>
          </table:table-cell>
          <table:table-cell office:value-type="float" office:value="56215.26" table:style-name="ce4">
            <text:p>56.215,26</text:p>
          </table:table-cell>
          <table:table-cell office:value-type="float" office:value="1" table:style-name="ce4">
            <text:p>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0</text:p>
          </table:table-cell>
          <table:table-cell office:value-type="string" table:style-name="ce3">
            <text:p>Banco do Brasil C/C 177914-1</text:p>
          </table:table-cell>
          <table:table-cell office:value-type="float" office:value="0" table:style-name="ce4">
            <text:p>0,00</text:p>
          </table:table-cell>
          <table:table-cell office:value-type="float" office:value="2802.93" table:style-name="ce4">
            <text:p>2.802,93</text:p>
          </table:table-cell>
          <table:table-cell office:value-type="float" office:value="306" table:style-name="ce4">
            <text:p>306,00</text:p>
          </table:table-cell>
          <table:table-cell office:value-type="float" office:value="2496.9299999999998" table:style-name="ce4">
            <text:p>2.496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21</text:p>
          </table:table-cell>
          <table:table-cell office:value-type="string" table:style-name="ce3">
            <text:p>Banco Santander C/C 13.011302-1 ContaMax</text:p>
          </table:table-cell>
          <table:table-cell office:value-type="float" office:value="0" table:style-name="ce4">
            <text:p>0,00</text:p>
          </table:table-cell>
          <table:table-cell office:value-type="float" office:value="25228633.920000002" table:style-name="ce4">
            <text:p>25.228.633,92</text:p>
          </table:table-cell>
          <table:table-cell office:value-type="float" office:value="25228633.920000002" table:style-name="ce4">
            <text:p>25.228.633,9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2</text:p>
          </table:table-cell>
          <table:table-cell office:value-type="string" table:style-name="ce3">
            <text:p>Caixa Econômica Federal C/C 901752-6</text:p>
          </table:table-cell>
          <table:table-cell office:value-type="float" office:value="0" table:style-name="ce4">
            <text:p>0,00</text:p>
          </table:table-cell>
          <table:table-cell office:value-type="float" office:value="58312.27" table:style-name="ce4">
            <text:p>58.312,27</text:p>
          </table:table-cell>
          <table:table-cell office:value-type="float" office:value="58312.27" table:style-name="ce4">
            <text:p>58.312,2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3</text:p>
          </table:table-cell>
          <table:table-cell office:value-type="string" table:style-name="ce3">
            <text:p>Caixa Econômica Federal C/C 903255-0</text:p>
          </table:table-cell>
          <table:table-cell office:value-type="float" office:value="16425.89" table:style-name="ce4">
            <text:p>16.425,89</text:p>
          </table:table-cell>
          <table:table-cell office:value-type="float" office:value="19035.57" table:style-name="ce4">
            <text:p>19.035,57</text:p>
          </table:table-cell>
          <table:table-cell office:value-type="float" office:value="16928.55" table:style-name="ce4">
            <text:p>16.928,55</text:p>
          </table:table-cell>
          <table:table-cell office:value-type="float" office:value="18532.91" table:style-name="ce4">
            <text:p>18.532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4</text:p>
          </table:table-cell>
          <table:table-cell office:value-type="string" table:style-name="ce3">
            <text:p>CEF C/C 903377-7 CG UPA 13 de Maio Munic</text:p>
          </table:table-cell>
          <table:table-cell office:value-type="float" office:value="0" table:style-name="ce4">
            <text:p>0,00</text:p>
          </table:table-cell>
          <table:table-cell office:value-type="float" office:value="6376147.1699999999" table:style-name="ce4">
            <text:p>6.376.147,17</text:p>
          </table:table-cell>
          <table:table-cell office:value-type="float" office:value="5246434.87" table:style-name="ce4">
            <text:p>5.246.434,87</text:p>
          </table:table-cell>
          <table:table-cell office:value-type="float" office:value="1129712.3" table:style-name="ce4">
            <text:p>1.129.712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5</text:p>
          </table:table-cell>
          <table:table-cell office:value-type="string" table:style-name="ce3">
            <text:p>CEF C/C 903378-5 CG UPA 13 de Maio Feder</text:p>
          </table:table-cell>
          <table:table-cell office:value-type="float" office:value="0" table:style-name="ce4">
            <text:p>0,00</text:p>
          </table:table-cell>
          <table:table-cell office:value-type="float" office:value="2395847.4300000002" table:style-name="ce4">
            <text:p>2.395.847,43</text:p>
          </table:table-cell>
          <table:table-cell office:value-type="float" office:value="2395847.4300000002" table:style-name="ce4">
            <text:p>2.395.847,4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7</text:p>
          </table:table-cell>
          <table:table-cell office:value-type="string" table:style-name="ce3">
            <text:p>CEF C/C 903380-7 CG UBDS Central Próprio</text:p>
          </table:table-cell>
          <table:table-cell office:value-type="float" office:value="0" table:style-name="ce4">
            <text:p>0,00</text:p>
          </table:table-cell>
          <table:table-cell office:value-type="float" office:value="0.36" table:style-name="ce4">
            <text:p>0,36</text:p>
          </table:table-cell>
          <table:table-cell office:value-type="float" office:value="0.36" table:style-name="ce4">
            <text:p>0,3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38</text:p>
          </table:table-cell>
          <table:table-cell office:value-type="string" table:style-name="ce3">
            <text:p>CEF C/C 903420-0 Emenda</text:p>
          </table:table-cell>
          <table:table-cell office:value-type="float" office:value="0" table:style-name="ce4">
            <text:p>0,00</text:p>
          </table:table-cell>
          <table:table-cell office:value-type="float" office:value="4709873.5199999996" table:style-name="ce4">
            <text:p>4.709.873,52</text:p>
          </table:table-cell>
          <table:table-cell office:value-type="float" office:value="4218689.2300000004" table:style-name="ce4">
            <text:p>4.218.689,23</text:p>
          </table:table-cell>
          <table:table-cell office:value-type="float" office:value="491184.29" table:style-name="ce4">
            <text:p>491.184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0</text:p>
          </table:table-cell>
          <table:table-cell office:value-type="string" table:style-name="ce3">
            <text:p>CEF C/C 903461-7 CG Cristo R. Federal</text:p>
          </table:table-cell>
          <table:table-cell office:value-type="float" office:value="0" table:style-name="ce4">
            <text:p>0,00</text:p>
          </table:table-cell>
          <table:table-cell office:value-type="float" office:value="1840831.22" table:style-name="ce4">
            <text:p>1.840.831,22</text:p>
          </table:table-cell>
          <table:table-cell office:value-type="float" office:value="1659833.46" table:style-name="ce4">
            <text:p>1.659.833,46</text:p>
          </table:table-cell>
          <table:table-cell office:value-type="float" office:value="180997.76000000001" table:style-name="ce4">
            <text:p>180.997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5</text:p>
          </table:table-cell>
          <table:table-cell office:value-type="string" table:style-name="ce3">
            <text:p>CEF C/C 303-4 CG UPA Norte - Municipal</text:p>
          </table:table-cell>
          <table:table-cell office:value-type="float" office:value="0" table:style-name="ce4">
            <text:p>0,00</text:p>
          </table:table-cell>
          <table:table-cell office:value-type="float" office:value="9373312.5899999999" table:style-name="ce4">
            <text:p>9.373.312,59</text:p>
          </table:table-cell>
          <table:table-cell office:value-type="float" office:value="7083654.0499999998" table:style-name="ce4">
            <text:p>7.083.654,05</text:p>
          </table:table-cell>
          <table:table-cell office:value-type="float" office:value="2289658.54" table:style-name="ce4">
            <text:p>2.289.658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46</text:p>
          </table:table-cell>
          <table:table-cell office:value-type="string" table:style-name="ce3">
            <text:p>CEF C/C 304-2 CG UPA Norte Mun Invest.</text:p>
          </table:table-cell>
          <table:table-cell office:value-type="float" office:value="18860.5" table:style-name="ce4">
            <text:p>18.860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860.5" table:style-name="ce4">
            <text:p>18.860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58</text:p>
          </table:table-cell>
          <table:table-cell office:value-type="string" table:style-name="ce3">
            <text:p>Caixa Econômica Federal C/C 366-2</text:p>
          </table:table-cell>
          <table:table-cell office:value-type="float" office:value="1314.82" table:style-name="ce4">
            <text:p>1.314,82</text:p>
          </table:table-cell>
          <table:table-cell office:value-type="float" office:value="38969125.460000001" table:style-name="ce4">
            <text:p>38.969.125,46</text:p>
          </table:table-cell>
          <table:table-cell office:value-type="float" office:value="38970440.280000001" table:style-name="ce4">
            <text:p>38.970.440,2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0</text:p>
          </table:table-cell>
          <table:table-cell office:value-type="string" table:style-name="ce3">
            <text:p>CEF C/C 439-1 CG UPA Oeste - Municipal</text:p>
          </table:table-cell>
          <table:table-cell office:value-type="float" office:value="0" table:style-name="ce4">
            <text:p>0,00</text:p>
          </table:table-cell>
          <table:table-cell office:value-type="float" office:value="6634457.6100000003" table:style-name="ce4">
            <text:p>6.634.457,61</text:p>
          </table:table-cell>
          <table:table-cell office:value-type="float" office:value="5937940.04" table:style-name="ce4">
            <text:p>5.937.940,04</text:p>
          </table:table-cell>
          <table:table-cell office:value-type="float" office:value="696517.57" table:style-name="ce4">
            <text:p>696.517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2</text:p>
          </table:table-cell>
          <table:table-cell office:value-type="string" table:style-name="ce3">
            <text:p>CEF C/C 491-0 HMFA</text:p>
          </table:table-cell>
          <table:table-cell office:value-type="float" office:value="0" table:style-name="ce4">
            <text:p>0,00</text:p>
          </table:table-cell>
          <table:table-cell office:value-type="float" office:value="2287657.7599999998" table:style-name="ce4">
            <text:p>2.287.657,76</text:p>
          </table:table-cell>
          <table:table-cell office:value-type="float" office:value="2209187.4700000002" table:style-name="ce4">
            <text:p>2.209.187,47</text:p>
          </table:table-cell>
          <table:table-cell office:value-type="float" office:value="78470.289999999994" table:style-name="ce4">
            <text:p>78.470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3</text:p>
          </table:table-cell>
          <table:table-cell office:value-type="string" table:style-name="ce3">
            <text:p>CEF C/C 597-5 CG UBS QUINTINO</text:p>
          </table:table-cell>
          <table:table-cell office:value-type="float" office:value="0" table:style-name="ce4">
            <text:p>0,00</text:p>
          </table:table-cell>
          <table:table-cell office:value-type="float" office:value="1619528.57" table:style-name="ce4">
            <text:p>1.619.528,57</text:p>
          </table:table-cell>
          <table:table-cell office:value-type="float" office:value="1492219.23" table:style-name="ce4">
            <text:p>1.492.219,23</text:p>
          </table:table-cell>
          <table:table-cell office:value-type="float" office:value="127309.34" table:style-name="ce4">
            <text:p>127.309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8</text:p>
          </table:table-cell>
          <table:table-cell office:value-type="string" table:style-name="ce3">
            <text:p>CEF C/C 572-0 UBS Quintino I Investi</text:p>
          </table:table-cell>
          <table:table-cell office:value-type="float" office:value="306.25" table:style-name="ce4">
            <text:p>306,2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6.25" table:style-name="ce4">
            <text:p>306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69</text:p>
          </table:table-cell>
          <table:table-cell office:value-type="string" table:style-name="ce3">
            <text:p>CEF C/C 668-8 UBDS Vila Virginia</text:p>
          </table:table-cell>
          <table:table-cell office:value-type="float" office:value="0" table:style-name="ce4">
            <text:p>0,00</text:p>
          </table:table-cell>
          <table:table-cell office:value-type="float" office:value="7923048.4900000002" table:style-name="ce4">
            <text:p>7.923.048,49</text:p>
          </table:table-cell>
          <table:table-cell office:value-type="float" office:value="6484166.96" table:style-name="ce4">
            <text:p>6.484.166,96</text:p>
          </table:table-cell>
          <table:table-cell office:value-type="float" office:value="1438881.53" table:style-name="ce4">
            <text:p>1.438.881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0</text:p>
          </table:table-cell>
          <table:table-cell office:value-type="string" table:style-name="ce3">
            <text:p>CEF C/C 570-3 HOSPITAL</text:p>
          </table:table-cell>
          <table:table-cell office:value-type="float" office:value="68417.740000000005" table:style-name="ce4">
            <text:p>68.417,74</text:p>
          </table:table-cell>
          <table:table-cell office:value-type="float" office:value="201779.88" table:style-name="ce4">
            <text:p>201.779,88</text:p>
          </table:table-cell>
          <table:table-cell office:value-type="float" office:value="201889.88" table:style-name="ce4">
            <text:p>201.889,88</text:p>
          </table:table-cell>
          <table:table-cell office:value-type="float" office:value="68307.740000000005" table:style-name="ce4">
            <text:p>68.307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1</text:p>
          </table:table-cell>
          <table:table-cell office:value-type="string" table:style-name="ce3">
            <text:p>CEF C/C 670-0 <text:s/>UBDS QUINTINO II</text:p>
          </table:table-cell>
          <table:table-cell office:value-type="float" office:value="50530.31" table:style-name="ce4">
            <text:p>50.530,31</text:p>
          </table:table-cell>
          <table:table-cell office:value-type="float" office:value="109965.99" table:style-name="ce4">
            <text:p>109.965,99</text:p>
          </table:table-cell>
          <table:table-cell office:value-type="float" office:value="124649.52" table:style-name="ce4">
            <text:p>124.649,52</text:p>
          </table:table-cell>
          <table:table-cell office:value-type="float" office:value="35846.78" table:style-name="ce4">
            <text:p>35.846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2</text:p>
          </table:table-cell>
          <table:table-cell office:value-type="string" table:style-name="ce3">
            <text:p>CEF C/C 744-7 - HSL 121/21 Mun.</text:p>
          </table:table-cell>
          <table:table-cell office:value-type="float" office:value="0" table:style-name="ce4">
            <text:p>0,00</text:p>
          </table:table-cell>
          <table:table-cell office:value-type="float" office:value="3924711.16" table:style-name="ce4">
            <text:p>3.924.711,16</text:p>
          </table:table-cell>
          <table:table-cell office:value-type="float" office:value="3924711.16" table:style-name="ce4">
            <text:p>3.924.711,1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3</text:p>
          </table:table-cell>
          <table:table-cell office:value-type="string" table:style-name="ce3">
            <text:p>CEF C/C 745-5 - HSL 121/21 Fed.</text:p>
          </table:table-cell>
          <table:table-cell office:value-type="float" office:value="0" table:style-name="ce4">
            <text:p>0,00</text:p>
          </table:table-cell>
          <table:table-cell office:value-type="float" office:value="3468707.32" table:style-name="ce4">
            <text:p>3.468.707,32</text:p>
          </table:table-cell>
          <table:table-cell office:value-type="float" office:value="3468707.32" table:style-name="ce4">
            <text:p>3.468.707,3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4</text:p>
          </table:table-cell>
          <table:table-cell office:value-type="string" table:style-name="ce3">
            <text:p>CEF C/C 725-0 - EMENDA PORT GMMS 1499</text:p>
          </table:table-cell>
          <table:table-cell office:value-type="float" office:value="0" table:style-name="ce4">
            <text:p>0,00</text:p>
          </table:table-cell>
          <table:table-cell office:value-type="float" office:value="200000" table:style-name="ce4">
            <text:p>200.000,00</text:p>
          </table:table-cell>
          <table:table-cell office:value-type="float" office:value="0" table:style-name="ce4">
            <text:p>0,00</text:p>
          </table:table-cell>
          <table:table-cell office:value-type="float" office:value="200000" table:style-name="ce4">
            <text:p>2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5</text:p>
          </table:table-cell>
          <table:table-cell office:value-type="string" table:style-name="ce3">
            <text:p>CEF C/C 822-2 - PORT GM/MS 2.899</text:p>
          </table:table-cell>
          <table:table-cell office:value-type="float" office:value="23926.29" table:style-name="ce4">
            <text:p>23.926,29</text:p>
          </table:table-cell>
          <table:table-cell office:value-type="float" office:value="0" table:style-name="ce4">
            <text:p>0,00</text:p>
          </table:table-cell>
          <table:table-cell office:value-type="float" office:value="23926.29" table:style-name="ce4">
            <text:p>23.926,2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2.076</text:p>
          </table:table-cell>
          <table:table-cell office:value-type="string" table:style-name="ce3">
            <text:p>CEF C/C 899-0 CA4 FEDERAL</text:p>
          </table:table-cell>
          <table:table-cell office:value-type="float" office:value="0" table:style-name="ce4">
            <text:p>0,00</text:p>
          </table:table-cell>
          <table:table-cell office:value-type="float" office:value="756655.94" table:style-name="ce4">
            <text:p>756.655,94</text:p>
          </table:table-cell>
          <table:table-cell office:value-type="float" office:value="344281.9" table:style-name="ce4">
            <text:p>344.281,90</text:p>
          </table:table-cell>
          <table:table-cell office:value-type="float" office:value="412374.04" table:style-name="ce4">
            <text:p>412.374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</text:p>
          </table:table-cell>
          <table:table-cell office:value-type="string" table:style-name="ce3">
            <text:p>Aplicações E Poupança</text:p>
          </table:table-cell>
          <table:table-cell office:value-type="float" office:value="26946217.450000003" table:formula="of:=SUM([.C35:.C66])" table:style-name="ce4">
            <text:p>26.946.217,45</text:p>
          </table:table-cell>
          <table:table-cell office:value-type="float" office:value="17823219.509999998" table:formula="of:=SUM([.D35:.D66])" table:style-name="ce4">
            <text:p>17.823.219,51</text:p>
          </table:table-cell>
          <table:table-cell office:value-type="float" office:value="28317911.680000003" table:formula="of:=SUM([.E35:.E66])" table:style-name="ce4">
            <text:p>28.317.911,68</text:p>
          </table:table-cell>
          <table:table-cell office:value-type="float" office:value="16451525.279999997" table:formula="of:=SUM([.F35:.F66])" table:style-name="ce4">
            <text:p>16.451.525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0</text:p>
          </table:table-cell>
          <table:table-cell office:value-type="string" table:style-name="ce3">
            <text:p>BB CP Automático C/C 177914-1</text:p>
          </table:table-cell>
          <table:table-cell office:value-type="float" office:value="49746.73" table:style-name="ce4">
            <text:p>49.746,73</text:p>
          </table:table-cell>
          <table:table-cell office:value-type="float" office:value="1362.79" table:style-name="ce4">
            <text:p>1.362,79</text:p>
          </table:table-cell>
          <table:table-cell office:value-type="float" office:value="535.79" table:style-name="ce4">
            <text:p>535,79</text:p>
          </table:table-cell>
          <table:table-cell office:value-type="float" office:value="50573.73" table:style-name="ce4">
            <text:p>50.573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2</text:p>
          </table:table-cell>
          <table:table-cell office:value-type="string" table:style-name="ce3">
            <text:p>Santander CDB ContaMax 13009265-4</text:p>
          </table:table-cell>
          <table:table-cell office:value-type="float" office:value="1200983.69" table:style-name="ce4">
            <text:p>1.200.983,69</text:p>
          </table:table-cell>
          <table:table-cell office:value-type="float" office:value="4995594.67" table:style-name="ce4">
            <text:p>4.995.594,67</text:p>
          </table:table-cell>
          <table:table-cell office:value-type="float" office:value="6075387.9400000004" table:style-name="ce4">
            <text:p>6.075.387,94</text:p>
          </table:table-cell>
          <table:table-cell office:value-type="float" office:value="121190.42" table:style-name="ce4">
            <text:p>121.190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23</text:p>
          </table:table-cell>
          <table:table-cell office:value-type="string" table:style-name="ce3">
            <text:p>Santander CDB ContaMax 13011302-1</text:p>
          </table:table-cell>
          <table:table-cell office:value-type="float" office:value="1171.26" table:style-name="ce4">
            <text:p>1.171,26</text:p>
          </table:table-cell>
          <table:table-cell office:value-type="float" office:value="10204346.779999999" table:style-name="ce4">
            <text:p>10.204.346,78</text:p>
          </table:table-cell>
          <table:table-cell office:value-type="float" office:value="10204186.15" table:style-name="ce4">
            <text:p>10.204.186,15</text:p>
          </table:table-cell>
          <table:table-cell office:value-type="float" office:value="1331.89" table:style-name="ce4">
            <text:p>1.331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2</text:p>
          </table:table-cell>
          <table:table-cell office:value-type="string" table:style-name="ce3">
            <text:p>Banco Bradesco CDB 333090-7</text:p>
          </table:table-cell>
          <table:table-cell office:value-type="float" office:value="1115264.95" table:style-name="ce4">
            <text:p>1.115.264,95</text:p>
          </table:table-cell>
          <table:table-cell office:value-type="float" office:value="35328.699999999997" table:style-name="ce4">
            <text:p>35.328,70</text:p>
          </table:table-cell>
          <table:table-cell office:value-type="float" office:value="0" table:style-name="ce4">
            <text:p>0,00</text:p>
          </table:table-cell>
          <table:table-cell office:value-type="float" office:value="1150593.6499999999" table:style-name="ce4">
            <text:p>1.150.593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37</text:p>
          </table:table-cell>
          <table:table-cell office:value-type="string" table:style-name="ce3">
            <text:p>Banco Bradesco Invest Facil 333090-7</text:p>
          </table:table-cell>
          <table:table-cell office:value-type="float" office:value="23376.33" table:style-name="ce4">
            <text:p>23.376,33</text:p>
          </table:table-cell>
          <table:table-cell office:value-type="float" office:value="25634.67" table:style-name="ce4">
            <text:p>25.634,67</text:p>
          </table:table-cell>
          <table:table-cell office:value-type="float" office:value="30633.01" table:style-name="ce4">
            <text:p>30.633,01</text:p>
          </table:table-cell>
          <table:table-cell office:value-type="float" office:value="18377.990000000002" table:style-name="ce4">
            <text:p>18.377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4</text:p>
          </table:table-cell>
          <table:table-cell office:value-type="string" table:style-name="ce3">
            <text:p>CEF 901752-6 FIC Giro Emp. RF REF DI LP</text:p>
          </table:table-cell>
          <table:table-cell office:value-type="float" office:value="58491.94" table:style-name="ce4">
            <text:p>58.491,94</text:p>
          </table:table-cell>
          <table:table-cell office:value-type="float" office:value="406.1" table:style-name="ce4">
            <text:p>406,10</text:p>
          </table:table-cell>
          <table:table-cell office:value-type="float" office:value="58898.03" table:style-name="ce4">
            <text:p>58.898,03</text:p>
          </table:table-cell>
          <table:table-cell office:value-type="float" office:value="0.01" table:style-name="ce4">
            <text:p>0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5</text:p>
          </table:table-cell>
          <table:table-cell office:value-type="string" table:style-name="ce3">
            <text:p>CEF 903255-0 FIC Giro Emp. RF REF DI LP</text:p>
          </table:table-cell>
          <table:table-cell office:value-type="float" office:value="337.53" table:style-name="ce4">
            <text:p>337,53</text:p>
          </table:table-cell>
          <table:table-cell office:value-type="float" office:value="2.34" table:style-name="ce4">
            <text:p>2,34</text:p>
          </table:table-cell>
          <table:table-cell office:value-type="float" office:value="339.74" table:style-name="ce4">
            <text:p>339,74</text:p>
          </table:table-cell>
          <table:table-cell office:value-type="float" office:value="0.13" table:style-name="ce4">
            <text:p>0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6</text:p>
          </table:table-cell>
          <table:table-cell office:value-type="string" table:style-name="ce3">
            <text:p>CEF 903377-7 FIC Giro UPA 13 Maio Munic.</text:p>
          </table:table-cell>
          <table:table-cell office:value-type="float" office:value="4009911.18" table:style-name="ce4">
            <text:p>4.009.911,18</text:p>
          </table:table-cell>
          <table:table-cell office:value-type="float" office:value="100447.74" table:style-name="ce4">
            <text:p>100.447,74</text:p>
          </table:table-cell>
          <table:table-cell office:value-type="float" office:value="1575645.22" table:style-name="ce4">
            <text:p>1.575.645,22</text:p>
          </table:table-cell>
          <table:table-cell office:value-type="float" office:value="2534713.7000000002" table:style-name="ce4">
            <text:p>2.534.713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7</text:p>
          </table:table-cell>
          <table:table-cell office:value-type="string" table:style-name="ce3">
            <text:p>CEF 903378-5 FIC Giro UPA 13 Maio Feder.</text:p>
          </table:table-cell>
          <table:table-cell office:value-type="float" office:value="1432263.78" table:style-name="ce4">
            <text:p>1.432.263,78</text:p>
          </table:table-cell>
          <table:table-cell office:value-type="float" office:value="24078.93" table:style-name="ce4">
            <text:p>24.078,93</text:p>
          </table:table-cell>
          <table:table-cell office:value-type="float" office:value="910589.11" table:style-name="ce4">
            <text:p>910.589,11</text:p>
          </table:table-cell>
          <table:table-cell office:value-type="float" office:value="545753.59999999998" table:style-name="ce4">
            <text:p>545.753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8</text:p>
          </table:table-cell>
          <table:table-cell office:value-type="string" table:style-name="ce3">
            <text:p>CEF 903379-3 FIC Giro UBDS Quintino II</text:p>
          </table:table-cell>
          <table:table-cell office:value-type="float" office:value="0.06" table:style-name="ce4">
            <text:p>0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.06" table:style-name="ce4">
            <text:p>0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49</text:p>
          </table:table-cell>
          <table:table-cell office:value-type="string" table:style-name="ce3">
            <text:p>CEF 903380-7 FIC Giro UBDS Central</text:p>
          </table:table-cell>
          <table:table-cell office:value-type="float" office:value="0.37" table:style-name="ce4">
            <text:p>0,37</text:p>
          </table:table-cell>
          <table:table-cell office:value-type="float" office:value="0" table:style-name="ce4">
            <text:p>0,00</text:p>
          </table:table-cell>
          <table:table-cell office:value-type="float" office:value="0.36" table:style-name="ce4">
            <text:p>0,36</text:p>
          </table:table-cell>
          <table:table-cell office:value-type="float" office:value="0.01" table:style-name="ce4">
            <text:p>0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0</text:p>
          </table:table-cell>
          <table:table-cell office:value-type="string" table:style-name="ce3">
            <text:p>CEF 903420-0 FIC Giro Emp. RF REF DI LP</text:p>
          </table:table-cell>
          <table:table-cell office:value-type="float" office:value="1278382.6200000001" table:style-name="ce4">
            <text:p>1.278.382,62</text:p>
          </table:table-cell>
          <table:table-cell office:value-type="float" office:value="16446.89" table:style-name="ce4">
            <text:p>16.446,89</text:p>
          </table:table-cell>
          <table:table-cell office:value-type="float" office:value="1294666.6299999999" table:style-name="ce4">
            <text:p>1.294.666,63</text:p>
          </table:table-cell>
          <table:table-cell office:value-type="float" office:value="162.88" table:style-name="ce4">
            <text:p>162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2</text:p>
          </table:table-cell>
          <table:table-cell office:value-type="string" table:style-name="ce3">
            <text:p>CEF 903461-7 FIC Giro Cristo R. Federal</text:p>
          </table:table-cell>
          <table:table-cell office:value-type="float" office:value="1094340.19" table:style-name="ce4">
            <text:p>1.094.340,19</text:p>
          </table:table-cell>
          <table:table-cell office:value-type="float" office:value="28705.98" table:style-name="ce4">
            <text:p>28.705,98</text:p>
          </table:table-cell>
          <table:table-cell office:value-type="float" office:value="269706.83" table:style-name="ce4">
            <text:p>269.706,83</text:p>
          </table:table-cell>
          <table:table-cell office:value-type="float" office:value="853339.34" table:style-name="ce4">
            <text:p>853.339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7</text:p>
          </table:table-cell>
          <table:table-cell office:value-type="string" table:style-name="ce3">
            <text:p>CEF 303-4 FIC Giro UPA Norte - Municipal</text:p>
          </table:table-cell>
          <table:table-cell office:value-type="float" office:value="5427714.71" table:style-name="ce4">
            <text:p>5.427.714,71</text:p>
          </table:table-cell>
          <table:table-cell office:value-type="float" office:value="102207.17" table:style-name="ce4">
            <text:p>102.207,17</text:p>
          </table:table-cell>
          <table:table-cell office:value-type="float" office:value="3413110.71" table:style-name="ce4">
            <text:p>3.413.110,71</text:p>
          </table:table-cell>
          <table:table-cell office:value-type="float" office:value="2116811.17" table:style-name="ce4">
            <text:p>2.116.811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58</text:p>
          </table:table-cell>
          <table:table-cell office:value-type="string" table:style-name="ce3">
            <text:p>CEF 304-2 FIC Giro UPA Norte Mun Invest.</text:p>
          </table:table-cell>
          <table:table-cell office:value-type="float" office:value="197708.2" table:style-name="ce4">
            <text:p>197.708,20</text:p>
          </table:table-cell>
          <table:table-cell office:value-type="float" office:value="5626.91" table:style-name="ce4">
            <text:p>5.626,91</text:p>
          </table:table-cell>
          <table:table-cell office:value-type="float" office:value="1659.01" table:style-name="ce4">
            <text:p>1.659,01</text:p>
          </table:table-cell>
          <table:table-cell office:value-type="float" office:value="201676.1" table:style-name="ce4">
            <text:p>201.676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1</text:p>
          </table:table-cell>
          <table:table-cell office:value-type="string" table:style-name="ce3">
            <text:p>CEF 439-1 FIC Giro UPA Oeste - Municipal</text:p>
          </table:table-cell>
          <table:table-cell office:value-type="float" office:value="881000.29" table:style-name="ce4">
            <text:p>881.000,29</text:p>
          </table:table-cell>
          <table:table-cell office:value-type="float" office:value="3505.96" table:style-name="ce4">
            <text:p>3.505,96</text:p>
          </table:table-cell>
          <table:table-cell office:value-type="float" office:value="813545.78" table:style-name="ce4">
            <text:p>813.545,78</text:p>
          </table:table-cell>
          <table:table-cell office:value-type="float" office:value="70960.47" table:style-name="ce4">
            <text:p>70.960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2</text:p>
          </table:table-cell>
          <table:table-cell office:value-type="string" table:style-name="ce3">
            <text:p>CEF 440-5 FIC Giro UPA Oeste Mun Invest.</text:p>
          </table:table-cell>
          <table:table-cell office:value-type="float" office:value="127355.46" table:style-name="ce4">
            <text:p>127.355,46</text:p>
          </table:table-cell>
          <table:table-cell office:value-type="float" office:value="3624.62" table:style-name="ce4">
            <text:p>3.624,62</text:p>
          </table:table-cell>
          <table:table-cell office:value-type="float" office:value="1068.67" table:style-name="ce4">
            <text:p>1.068,67</text:p>
          </table:table-cell>
          <table:table-cell office:value-type="float" office:value="129911.41" table:style-name="ce4">
            <text:p>129.911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3</text:p>
          </table:table-cell>
          <table:table-cell office:value-type="string" table:style-name="ce3">
            <text:p>CEF C/C 491-0 HMFA FIC GIRO EMP RF REF</text:p>
          </table:table-cell>
          <table:table-cell office:value-type="float" office:value="222906.59" table:style-name="ce4">
            <text:p>222.906,59</text:p>
          </table:table-cell>
          <table:table-cell office:value-type="float" office:value="373.83" table:style-name="ce4">
            <text:p>373,83</text:p>
          </table:table-cell>
          <table:table-cell office:value-type="float" office:value="223042.45" table:style-name="ce4">
            <text:p>223.042,45</text:p>
          </table:table-cell>
          <table:table-cell office:value-type="float" office:value="237.97" table:style-name="ce4">
            <text:p>237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7</text:p>
          </table:table-cell>
          <table:table-cell office:value-type="string" table:style-name="ce3">
            <text:p>CEF 624-6 FIC Giro MPE REF DI LP <text:s/>NORTE</text:p>
          </table:table-cell>
          <table:table-cell office:value-type="float" office:value="157307.44" table:style-name="ce4">
            <text:p>157.307,44</text:p>
          </table:table-cell>
          <table:table-cell office:value-type="float" office:value="4477.08" table:style-name="ce4">
            <text:p>4.477,08</text:p>
          </table:table-cell>
          <table:table-cell office:value-type="float" office:value="1320" table:style-name="ce4">
            <text:p>1.320,00</text:p>
          </table:table-cell>
          <table:table-cell office:value-type="float" office:value="160464.51999999999" table:style-name="ce4">
            <text:p>160.464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8</text:p>
          </table:table-cell>
          <table:table-cell office:value-type="string" table:style-name="ce3">
            <text:p>CEF 572-0 FIC Giro MPE REF DI LP UBS QUI</text:p>
          </table:table-cell>
          <table:table-cell office:value-type="float" office:value="4264.01" table:style-name="ce4">
            <text:p>4.264,01</text:p>
          </table:table-cell>
          <table:table-cell office:value-type="float" office:value="121.35" table:style-name="ce4">
            <text:p>121,35</text:p>
          </table:table-cell>
          <table:table-cell office:value-type="float" office:value="35.78" table:style-name="ce4">
            <text:p>35,78</text:p>
          </table:table-cell>
          <table:table-cell office:value-type="float" office:value="4349.58" table:style-name="ce4">
            <text:p>4.349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79</text:p>
          </table:table-cell>
          <table:table-cell office:value-type="string" table:style-name="ce3">
            <text:p>CEF 597-5 FIC GIRO MEP UBS QUINTINO</text:p>
          </table:table-cell>
          <table:table-cell office:value-type="float" office:value="1467899.34" table:style-name="ce4">
            <text:p>1.467.899,34</text:p>
          </table:table-cell>
          <table:table-cell office:value-type="float" office:value="30509.32" table:style-name="ce4">
            <text:p>30.509,32</text:p>
          </table:table-cell>
          <table:table-cell office:value-type="float" office:value="647578.55000000005" table:style-name="ce4">
            <text:p>647.578,55</text:p>
          </table:table-cell>
          <table:table-cell office:value-type="float" office:value="850830.11" table:style-name="ce4">
            <text:p>850.830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0</text:p>
          </table:table-cell>
          <table:table-cell office:value-type="string" table:style-name="ce3">
            <text:p>CEF 668-8 FIC GIRO UBDS Vila Virgínia</text:p>
          </table:table-cell>
          <table:table-cell office:value-type="float" office:value="4439812.93" table:style-name="ce4">
            <text:p>4.439.812,93</text:p>
          </table:table-cell>
          <table:table-cell office:value-type="float" office:value="99100.57" table:style-name="ce4">
            <text:p>99.100,57</text:p>
          </table:table-cell>
          <table:table-cell office:value-type="float" office:value="1933802.65" table:style-name="ce4">
            <text:p>1.933.802,65</text:p>
          </table:table-cell>
          <table:table-cell office:value-type="float" office:value="2605110.85" table:style-name="ce4">
            <text:p>2.605.110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1</text:p>
          </table:table-cell>
          <table:table-cell office:value-type="string" table:style-name="ce3">
            <text:p>CEF 670-0 UBDS QUINTINO II FIC GIRO</text:p>
          </table:table-cell>
          <table:table-cell office:value-type="float" office:value="521.26" table:style-name="ce4">
            <text:p>521,26</text:p>
          </table:table-cell>
          <table:table-cell office:value-type="float" office:value="14.83" table:style-name="ce4">
            <text:p>14,83</text:p>
          </table:table-cell>
          <table:table-cell office:value-type="float" office:value="4.37" table:style-name="ce4">
            <text:p>4,37</text:p>
          </table:table-cell>
          <table:table-cell office:value-type="float" office:value="531.72" table:style-name="ce4">
            <text:p>531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2</text:p>
          </table:table-cell>
          <table:table-cell office:value-type="string" table:style-name="ce3">
            <text:p>CEF 744-7 FIC GIRO MPE - HSL 121/21 Mun.</text:p>
          </table:table-cell>
          <table:table-cell office:value-type="float" office:value="825379.89" table:style-name="ce4">
            <text:p>825.379,89</text:p>
          </table:table-cell>
          <table:table-cell office:value-type="float" office:value="5262.43" table:style-name="ce4">
            <text:p>5.262,43</text:p>
          </table:table-cell>
          <table:table-cell office:value-type="float" office:value="828809.82" table:style-name="ce4">
            <text:p>828.809,82</text:p>
          </table:table-cell>
          <table:table-cell office:value-type="float" office:value="1832.5" table:style-name="ce4">
            <text:p>1.832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3</text:p>
          </table:table-cell>
          <table:table-cell office:value-type="string" table:style-name="ce3">
            <text:p>CEF 745-5 FIC GIRO MPE - HSL 121/21 Fed.</text:p>
          </table:table-cell>
          <table:table-cell office:value-type="float" office:value="13223.44" table:style-name="ce4">
            <text:p>13.223,44</text:p>
          </table:table-cell>
          <table:table-cell office:value-type="float" office:value="259.54000000000002" table:style-name="ce4">
            <text:p>259,54</text:p>
          </table:table-cell>
          <table:table-cell office:value-type="float" office:value="12166.15" table:style-name="ce4">
            <text:p>12.166,15</text:p>
          </table:table-cell>
          <table:table-cell office:value-type="float" office:value="1316.83" table:style-name="ce4">
            <text:p>1.316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4</text:p>
          </table:table-cell>
          <table:table-cell office:value-type="string" table:style-name="ce3">
            <text:p>CEF 725-0 FIC GIRO MPE EMENDA PORT. 1499</text:p>
          </table:table-cell>
          <table:table-cell office:value-type="float" office:value="186.85" table:style-name="ce4">
            <text:p>186,85</text:p>
          </table:table-cell>
          <table:table-cell office:value-type="float" office:value="5.32" table:style-name="ce4">
            <text:p>5,32</text:p>
          </table:table-cell>
          <table:table-cell office:value-type="float" office:value="1.56" table:style-name="ce4">
            <text:p>1,56</text:p>
          </table:table-cell>
          <table:table-cell office:value-type="float" office:value="190.61" table:style-name="ce4">
            <text:p>190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5</text:p>
          </table:table-cell>
          <table:table-cell office:value-type="string" table:style-name="ce3">
            <text:p>Santander 13009265-4 05-22 CDB DI PJ</text:p>
          </table:table-cell>
          <table:table-cell office:value-type="float" office:value="2416358.33" table:style-name="ce4">
            <text:p>2.416.358,33</text:p>
          </table:table-cell>
          <table:table-cell office:value-type="float" office:value="77278.350000000006" table:style-name="ce4">
            <text:p>77.278,35</text:p>
          </table:table-cell>
          <table:table-cell office:value-type="float" office:value="0" table:style-name="ce4">
            <text:p>0,00</text:p>
          </table:table-cell>
          <table:table-cell office:value-type="float" office:value="2493636.6800000002" table:style-name="ce4">
            <text:p>2.493.636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7</text:p>
          </table:table-cell>
          <table:table-cell office:value-type="string" table:style-name="ce3">
            <text:p>CEF 903378-5 UPA 13 FEDERAL CDB FLX</text:p>
          </table:table-cell>
          <table:table-cell office:value-type="float" office:value="500308.08" table:style-name="ce4">
            <text:p>500.308,08</text:p>
          </table:table-cell>
          <table:table-cell office:value-type="float" office:value="20641.080000000002" table:style-name="ce4">
            <text:p>20.641,08</text:p>
          </table:table-cell>
          <table:table-cell office:value-type="float" office:value="7819.17" table:style-name="ce4">
            <text:p>7.819,17</text:p>
          </table:table-cell>
          <table:table-cell office:value-type="float" office:value="513129.99" table:style-name="ce4">
            <text:p>513.129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89</text:p>
          </table:table-cell>
          <table:table-cell office:value-type="string" table:style-name="ce3">
            <text:p>CEF 903377-7 UPA 13 FEDERAL CDB FLX</text:p>
          </table:table-cell>
          <table:table-cell office:value-type="float" office:value="0" table:style-name="ce4">
            <text:p>0,00</text:p>
          </table:table-cell>
          <table:table-cell office:value-type="float" office:value="509463.89" table:style-name="ce4">
            <text:p>509.463,89</text:p>
          </table:table-cell>
          <table:table-cell office:value-type="float" office:value="3339.55" table:style-name="ce4">
            <text:p>3.339,55</text:p>
          </table:table-cell>
          <table:table-cell office:value-type="float" office:value="506124.34" table:style-name="ce4">
            <text:p>506.124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0</text:p>
          </table:table-cell>
          <table:table-cell office:value-type="string" table:style-name="ce3">
            <text:p>CEF 303-4 <text:s/>UPA NORTE MUNICIPAL CDB FLX</text:p>
          </table:table-cell>
          <table:table-cell office:value-type="float" office:value="0" table:style-name="ce4">
            <text:p>0,00</text:p>
          </table:table-cell>
          <table:table-cell office:value-type="float" office:value="509463.89" table:style-name="ce4">
            <text:p>509.463,89</text:p>
          </table:table-cell>
          <table:table-cell office:value-type="float" office:value="3339.55" table:style-name="ce4">
            <text:p>3.339,55</text:p>
          </table:table-cell>
          <table:table-cell office:value-type="float" office:value="506124.34" table:style-name="ce4">
            <text:p>506.124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1</text:p>
          </table:table-cell>
          <table:table-cell office:value-type="string" table:style-name="ce3">
            <text:p>CEF 903461-7 CRISTO FEDERAL CDB FLX</text:p>
          </table:table-cell>
          <table:table-cell office:value-type="float" office:value="0" table:style-name="ce4">
            <text:p>0,00</text:p>
          </table:table-cell>
          <table:table-cell office:value-type="float" office:value="509463.89" table:style-name="ce4">
            <text:p>509.463,89</text:p>
          </table:table-cell>
          <table:table-cell office:value-type="float" office:value="3339.55" table:style-name="ce4">
            <text:p>3.339,55</text:p>
          </table:table-cell>
          <table:table-cell office:value-type="float" office:value="506124.34" table:style-name="ce4">
            <text:p>506.124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1.03.092</text:p>
          </table:table-cell>
          <table:table-cell office:value-type="string" table:style-name="ce3">
            <text:p>CEF 597-5 UBS QUINTINO I CDB FLX</text:p>
          </table:table-cell>
          <table:table-cell office:value-type="float" office:value="0" table:style-name="ce4">
            <text:p>0,00</text:p>
          </table:table-cell>
          <table:table-cell office:value-type="float" office:value="509463.89" table:style-name="ce4">
            <text:p>509.463,89</text:p>
          </table:table-cell>
          <table:table-cell office:value-type="float" office:value="3339.55" table:style-name="ce4">
            <text:p>3.339,55</text:p>
          </table:table-cell>
          <table:table-cell office:value-type="float" office:value="506124.34" table:style-name="ce4">
            <text:p>506.124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</text:p>
          </table:table-cell>
          <table:table-cell office:value-type="string" table:style-name="ce3">
            <text:p>Contas A Receber</text:p>
          </table:table-cell>
          <table:table-cell office:value-type="float" office:value="11058514.990000002" table:formula="of:=[.C68]+[.C74]" table:style-name="ce4">
            <text:p>11.058.514,99</text:p>
          </table:table-cell>
          <table:table-cell office:value-type="float" office:value="41331875.059999995" table:formula="of:=[.D68]+[.D74]" table:style-name="ce4">
            <text:p>41.331.875,06</text:p>
          </table:table-cell>
          <table:table-cell office:value-type="float" office:value="41587687.019999996" table:formula="of:=[.E68]+[.E74]" table:style-name="ce4">
            <text:p>41.587.687,02</text:p>
          </table:table-cell>
          <table:table-cell office:value-type="float" office:value="10802703.030000001" table:formula="of:=[.F68]+[.F74]" table:style-name="ce4">
            <text:p>10.802.703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</text:p>
          </table:table-cell>
          <table:table-cell office:value-type="string" table:style-name="ce3">
            <text:p>Contas a Receber Sus</text:p>
          </table:table-cell>
          <table:table-cell office:value-type="float" office:value="9590974.8400000017" table:formula="of:=SUM([.C69:.C73])" table:style-name="ce4">
            <text:p>9.590.974,84</text:p>
          </table:table-cell>
          <table:table-cell office:value-type="float" office:value="40348294.479999997" table:formula="of:=SUM([.D69:.D73])" table:style-name="ce4">
            <text:p>40.348.294,48</text:p>
          </table:table-cell>
          <table:table-cell office:value-type="float" office:value="40498230.299999997" table:formula="of:=SUM([.E69:.E73])" table:style-name="ce4">
            <text:p>40.498.230,30</text:p>
          </table:table-cell>
          <table:table-cell office:value-type="float" office:value="9441039.0200000014" table:formula="of:=SUM([.F69:.F73])" table:style-name="ce4">
            <text:p>9.441.039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1</text:p>
          </table:table-cell>
          <table:table-cell office:value-type="string" table:style-name="ce3">
            <text:p>SUS - Serviços Hospitalares</text:p>
          </table:table-cell>
          <table:table-cell office:value-type="float" office:value="3517857.39" table:style-name="ce4">
            <text:p>3.517.857,39</text:p>
          </table:table-cell>
          <table:table-cell office:value-type="float" office:value="6782740.1299999999" table:style-name="ce4">
            <text:p>6.782.740,13</text:p>
          </table:table-cell>
          <table:table-cell office:value-type="float" office:value="6890501.3499999996" table:style-name="ce4">
            <text:p>6.890.501,35</text:p>
          </table:table-cell>
          <table:table-cell office:value-type="float" office:value="3410096.17" table:style-name="ce4">
            <text:p>3.410.096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3</text:p>
          </table:table-cell>
          <table:table-cell office:value-type="string" table:style-name="ce3">
            <text:p>Contratos de Gestão</text:p>
          </table:table-cell>
          <table:table-cell office:value-type="float" office:value="4941969.4800000004" table:style-name="ce4">
            <text:p>4.941.969,48</text:p>
          </table:table-cell>
          <table:table-cell office:value-type="float" office:value="30582086.620000001" table:style-name="ce4">
            <text:p>30.582.086,62</text:p>
          </table:table-cell>
          <table:table-cell office:value-type="float" office:value="30689657.649999999" table:style-name="ce4">
            <text:p>30.689.657,65</text:p>
          </table:table-cell>
          <table:table-cell office:value-type="float" office:value="4834398.45" table:style-name="ce4">
            <text:p>4.834.398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4</text:p>
          </table:table-cell>
          <table:table-cell office:value-type="string" table:style-name="ce3">
            <text:p>HM Francisco de Assis - 004 e 022/2020</text:p>
          </table:table-cell>
          <table:table-cell office:value-type="float" office:value="1131147.97" table:style-name="ce4">
            <text:p>1.131.147,97</text:p>
          </table:table-cell>
          <table:table-cell office:value-type="float" office:value="1477737.42" table:style-name="ce4">
            <text:p>1.477.737,42</text:p>
          </table:table-cell>
          <table:table-cell office:value-type="float" office:value="2064881.96" table:style-name="ce4">
            <text:p>2.064.881,96</text:p>
          </table:table-cell>
          <table:table-cell office:value-type="float" office:value="544003.43000000005" table:style-name="ce4">
            <text:p>544.003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5</text:p>
          </table:table-cell>
          <table:table-cell office:value-type="string" table:style-name="ce3">
            <text:p>SERERP - 107/2021</text:p>
          </table:table-cell>
          <table:table-cell office:value-type="float" office:value="0" table:style-name="ce4">
            <text:p>0,00</text:p>
          </table:table-cell>
          <table:table-cell office:value-type="float" office:value="96533.4" table:style-name="ce4">
            <text:p>96.533,40</text:p>
          </table:table-cell>
          <table:table-cell office:value-type="float" office:value="96533.4" table:style-name="ce4">
            <text:p>96.533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1.006</text:p>
          </table:table-cell>
          <table:table-cell office:value-type="string" table:style-name="ce3">
            <text:p>CA4 - 141/2022</text:p>
          </table:table-cell>
          <table:table-cell office:value-type="float" office:value="0" table:style-name="ce4">
            <text:p>0,00</text:p>
          </table:table-cell>
          <table:table-cell office:value-type="float" office:value="1409196.91" table:style-name="ce4">
            <text:p>1.409.196,91</text:p>
          </table:table-cell>
          <table:table-cell office:value-type="float" office:value="756655.94" table:style-name="ce4">
            <text:p>756.655,94</text:p>
          </table:table-cell>
          <table:table-cell office:value-type="float" office:value="652540.97" table:style-name="ce4">
            <text:p>652.540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</text:p>
          </table:table-cell>
          <table:table-cell office:value-type="string" table:style-name="ce3">
            <text:p>Contas a Receber Convenios</text:p>
          </table:table-cell>
          <table:table-cell office:value-type="float" office:value="1467540.1499999997" table:formula="of:=SUM([.C75:.C97])" table:style-name="ce4">
            <text:p>1.467.540,15</text:p>
          </table:table-cell>
          <table:table-cell office:value-type="float" office:value="983580.58000000007" table:formula="of:=SUM([.D75:.D97])" table:style-name="ce4">
            <text:p>983.580,58</text:p>
          </table:table-cell>
          <table:table-cell office:value-type="float" office:value="1089456.72" table:formula="of:=SUM([.E75:.E97])" table:style-name="ce4">
            <text:p>1.089.456,72</text:p>
          </table:table-cell>
          <table:table-cell office:value-type="float" office:value="1361664.0099999998" table:formula="of:=SUM([.F75:.F97])" table:style-name="ce4">
            <text:p>1.361.664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4469.58" table:style-name="ce4">
            <text:p>4.469,58</text:p>
          </table:table-cell>
          <table:table-cell office:value-type="float" office:value="0" table:style-name="ce4">
            <text:p>0,00</text:p>
          </table:table-cell>
          <table:table-cell office:value-type="float" office:value="128.01" table:style-name="ce4">
            <text:p>128,01</text:p>
          </table:table-cell>
          <table:table-cell office:value-type="float" office:value="4341.57" table:style-name="ce4">
            <text:p>4.341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4</text:p>
          </table:table-cell>
          <table:table-cell office:value-type="string" table:style-name="ce3">
            <text:p>Cassi- Caixa Assist.Func. Brasil</text:p>
          </table:table-cell>
          <table:table-cell office:value-type="float" office:value="1292" table:style-name="ce4">
            <text:p>1.292,00</text:p>
          </table:table-cell>
          <table:table-cell office:value-type="float" office:value="0" table:style-name="ce4">
            <text:p>0,00</text:p>
          </table:table-cell>
          <table:table-cell office:value-type="float" office:value="46.44" table:style-name="ce4">
            <text:p>46,44</text:p>
          </table:table-cell>
          <table:table-cell office:value-type="float" office:value="1245.56" table:style-name="ce4">
            <text:p>1.245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5</text:p>
          </table:table-cell>
          <table:table-cell office:value-type="string" table:style-name="ce3">
            <text:p>Economus - Inst.Seg.Social N.C.</text:p>
          </table:table-cell>
          <table:table-cell office:value-type="float" office:value="40.96" table:style-name="ce4">
            <text:p>40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.96" table:style-name="ce4">
            <text:p>40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08</text:p>
          </table:table-cell>
          <table:table-cell office:value-type="string" table:style-name="ce3">
            <text:p>Fundação Cesp/Cpfl/Eletrpaulo</text:p>
          </table:table-cell>
          <table:table-cell office:value-type="float" office:value="12527.93" table:style-name="ce4">
            <text:p>12.527,93</text:p>
          </table:table-cell>
          <table:table-cell office:value-type="float" office:value="6510.59" table:style-name="ce4">
            <text:p>6.510,59</text:p>
          </table:table-cell>
          <table:table-cell office:value-type="float" office:value="0" table:style-name="ce4">
            <text:p>0,00</text:p>
          </table:table-cell>
          <table:table-cell office:value-type="float" office:value="19038.52" table:style-name="ce4">
            <text:p>19.038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3</text:p>
          </table:table-cell>
          <table:table-cell office:value-type="string" table:style-name="ce3">
            <text:p>Santa Casa Saúde</text:p>
          </table:table-cell>
          <table:table-cell office:value-type="float" office:value="8951.3700000000008" table:style-name="ce4">
            <text:p>8.951,37</text:p>
          </table:table-cell>
          <table:table-cell office:value-type="float" office:value="30250.37" table:style-name="ce4">
            <text:p>30.250,37</text:p>
          </table:table-cell>
          <table:table-cell office:value-type="float" office:value="25944.560000000001" table:style-name="ce4">
            <text:p>25.944,56</text:p>
          </table:table-cell>
          <table:table-cell office:value-type="float" office:value="13257.18" table:style-name="ce4">
            <text:p>13.257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19</text:p>
          </table:table-cell>
          <table:table-cell office:value-type="string" table:style-name="ce3">
            <text:p>Sassom - S.Assist.S.Mun.R.Preto</text:p>
          </table:table-cell>
          <table:table-cell office:value-type="float" office:value="943322.62" table:style-name="ce4">
            <text:p>943.322,62</text:p>
          </table:table-cell>
          <table:table-cell office:value-type="float" office:value="799710.18" table:style-name="ce4">
            <text:p>799.710,18</text:p>
          </table:table-cell>
          <table:table-cell office:value-type="float" office:value="862691.29" table:style-name="ce4">
            <text:p>862.691,29</text:p>
          </table:table-cell>
          <table:table-cell office:value-type="float" office:value="880341.51" table:style-name="ce4">
            <text:p>880.341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0</text:p>
          </table:table-cell>
          <table:table-cell office:value-type="string" table:style-name="ce3">
            <text:p>Saúde Bradesco - Bradesco Seg.</text:p>
          </table:table-cell>
          <table:table-cell office:value-type="float" office:value="5123.25" table:style-name="ce4">
            <text:p>5.123,25</text:p>
          </table:table-cell>
          <table:table-cell office:value-type="float" office:value="3695.22" table:style-name="ce4">
            <text:p>3.695,22</text:p>
          </table:table-cell>
          <table:table-cell office:value-type="float" office:value="0" table:style-name="ce4">
            <text:p>0,00</text:p>
          </table:table-cell>
          <table:table-cell office:value-type="float" office:value="8818.4699999999993" table:style-name="ce4">
            <text:p>8.818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3</text:p>
          </table:table-cell>
          <table:table-cell office:value-type="string" table:style-name="ce3">
            <text:p>São Francisco Sistemas de Saúde</text:p>
          </table:table-cell>
          <table:table-cell office:value-type="float" office:value="191585.99" table:style-name="ce4">
            <text:p>191.585,9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1585.99" table:style-name="ce4">
            <text:p>191.585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4</text:p>
          </table:table-cell>
          <table:table-cell office:value-type="string" table:style-name="ce3">
            <text:p>Sul America Serviços Med. Ltda.</text:p>
          </table:table-cell>
          <table:table-cell office:value-type="float" office:value="52301.93" table:style-name="ce4">
            <text:p>52.301,93</text:p>
          </table:table-cell>
          <table:table-cell office:value-type="float" office:value="5025.67" table:style-name="ce4">
            <text:p>5.025,67</text:p>
          </table:table-cell>
          <table:table-cell office:value-type="float" office:value="20593.099999999999" table:style-name="ce4">
            <text:p>20.593,10</text:p>
          </table:table-cell>
          <table:table-cell office:value-type="float" office:value="36734.5" table:style-name="ce4">
            <text:p>36.734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26</text:p>
          </table:table-cell>
          <table:table-cell office:value-type="string" table:style-name="ce3">
            <text:p>Unimed</text:p>
          </table:table-cell>
          <table:table-cell office:value-type="float" office:value="97715.51" table:style-name="ce4">
            <text:p>97.715,51</text:p>
          </table:table-cell>
          <table:table-cell office:value-type="float" office:value="138107.07" table:style-name="ce4">
            <text:p>138.107,07</text:p>
          </table:table-cell>
          <table:table-cell office:value-type="float" office:value="175167.81" table:style-name="ce4">
            <text:p>175.167,81</text:p>
          </table:table-cell>
          <table:table-cell office:value-type="float" office:value="60654.77" table:style-name="ce4">
            <text:p>60.654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0</text:p>
          </table:table-cell>
          <table:table-cell office:value-type="string" table:style-name="ce3">
            <text:p>Apas</text:p>
          </table:table-cell>
          <table:table-cell office:value-type="float" office:value="34" table:style-name="ce4">
            <text:p>3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" table:style-name="ce4">
            <text:p>3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3</text:p>
          </table:table-cell>
          <table:table-cell office:value-type="string" table:style-name="ce3">
            <text:p>Hospital São Francisco Soc Empr</text:p>
          </table:table-cell>
          <table:table-cell office:value-type="float" office:value="10375.379999999999" table:style-name="ce4">
            <text:p>10.375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375.379999999999" table:style-name="ce4">
            <text:p>10.375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34</text:p>
          </table:table-cell>
          <table:table-cell office:value-type="string" table:style-name="ce3">
            <text:p>Univida</text:p>
          </table:table-cell>
          <table:table-cell office:value-type="float" office:value="2756.49" table:style-name="ce4">
            <text:p>2.756,49</text:p>
          </table:table-cell>
          <table:table-cell office:value-type="float" office:value="0" table:style-name="ce4">
            <text:p>0,00</text:p>
          </table:table-cell>
          <table:table-cell office:value-type="float" office:value="2756.49" table:style-name="ce4">
            <text:p>2.756,4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2</text:p>
          </table:table-cell>
          <table:table-cell office:value-type="string" table:style-name="ce3">
            <text:p>Saúde Caixa - CEF</text:p>
          </table:table-cell>
          <table:table-cell office:value-type="float" office:value="691.25" table:style-name="ce4">
            <text:p>691,25</text:p>
          </table:table-cell>
          <table:table-cell office:value-type="float" office:value="281.48" table:style-name="ce4">
            <text:p>281,48</text:p>
          </table:table-cell>
          <table:table-cell office:value-type="float" office:value="691.25" table:style-name="ce4">
            <text:p>691,25</text:p>
          </table:table-cell>
          <table:table-cell office:value-type="float" office:value="281.48" table:style-name="ce4">
            <text:p>281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3</text:p>
          </table:table-cell>
          <table:table-cell office:value-type="string" table:style-name="ce3">
            <text:p>Notre Dame Seguradora S/A</text:p>
          </table:table-cell>
          <table:table-cell office:value-type="float" office:value="3730.6" table:style-name="ce4">
            <text:p>3.730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30.6" table:style-name="ce4">
            <text:p>3.73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4</text:p>
          </table:table-cell>
          <table:table-cell office:value-type="string" table:style-name="ce3">
            <text:p>Nefron</text:p>
          </table:table-cell>
          <table:table-cell office:value-type="float" office:value="1864.27" table:style-name="ce4">
            <text:p>1.864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64.27" table:style-name="ce4">
            <text:p>1.864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5</text:p>
          </table:table-cell>
          <table:table-cell office:value-type="string" table:style-name="ce3">
            <text:p>Maritima Seguro</text:p>
          </table:table-cell>
          <table:table-cell office:value-type="float" office:value="2443.16" table:style-name="ce4">
            <text:p>2.443,1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43.16" table:style-name="ce4">
            <text:p>2.443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48</text:p>
          </table:table-cell>
          <table:table-cell office:value-type="string" table:style-name="ce3">
            <text:p>Iamspe- Inst.Assist.Med.Serv.P.</text:p>
          </table:table-cell>
          <table:table-cell office:value-type="float" office:value="117822.39" table:style-name="ce4">
            <text:p>117.822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7822.39" table:style-name="ce4">
            <text:p>117.82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1</text:p>
          </table:table-cell>
          <table:table-cell office:value-type="string" table:style-name="ce3">
            <text:p>Sermed</text:p>
          </table:table-cell>
          <table:table-cell office:value-type="float" office:value="1289.78" table:style-name="ce4">
            <text:p>1.289,78</text:p>
          </table:table-cell>
          <table:table-cell office:value-type="float" office:value="0" table:style-name="ce4">
            <text:p>0,00</text:p>
          </table:table-cell>
          <table:table-cell office:value-type="float" office:value="1289.78" table:style-name="ce4">
            <text:p>1.289,7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4</text:p>
          </table:table-cell>
          <table:table-cell office:value-type="string" table:style-name="ce3">
            <text:p>Porto Seguro Seguro Saúde SA</text:p>
          </table:table-cell>
          <table:table-cell office:value-type="float" office:value="784.65" table:style-name="ce4">
            <text:p>784,6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4.65" table:style-name="ce4">
            <text:p>784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58</text:p>
          </table:table-cell>
          <table:table-cell office:value-type="string" table:style-name="ce3">
            <text:p>Life Empresarial Saude Ltda.</text:p>
          </table:table-cell>
          <table:table-cell office:value-type="float" office:value="245.81" table:style-name="ce4">
            <text:p>245,8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5.81" table:style-name="ce4">
            <text:p>245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68</text:p>
          </table:table-cell>
          <table:table-cell office:value-type="string" table:style-name="ce3">
            <text:p>Coopus Regional Saude</text:p>
          </table:table-cell>
          <table:table-cell office:value-type="float" office:value="8023.24" table:style-name="ce4">
            <text:p>8.023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23.24" table:style-name="ce4">
            <text:p>8.023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2.02.072</text:p>
          </table:table-cell>
          <table:table-cell office:value-type="string" table:style-name="ce3">
            <text:p>Postal Saude - Caixa A.Emp.Correios</text:p>
          </table:table-cell>
          <table:table-cell office:value-type="float" office:value="147.99" table:style-name="ce4">
            <text:p>147,99</text:p>
          </table:table-cell>
          <table:table-cell office:value-type="float" office:value="0" table:style-name="ce4">
            <text:p>0,00</text:p>
          </table:table-cell>
          <table:table-cell office:value-type="float" office:value="147.99" table:style-name="ce4">
            <text:p>147,9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</text:p>
          </table:table-cell>
          <table:table-cell office:value-type="string" table:style-name="ce3">
            <text:p>(-) Provisão P/ Devedores Duvidosos</text:p>
          </table:table-cell>
          <table:table-cell office:value-type="float" office:value="-548443.06000000006" table:formula="of:=[.C99]" table:style-name="ce4">
            <text:p>(548.443,06)</text:p>
          </table:table-cell>
          <table:table-cell office:value-type="float" office:value="2195.9499999999998" table:formula="of:=[.D99]" table:style-name="ce4">
            <text:p>2.195,95</text:p>
          </table:table-cell>
          <table:table-cell office:value-type="float" office:value="714255.72" table:formula="of:=[.E99]" table:style-name="ce4">
            <text:p>714.255,72</text:p>
          </table:table-cell>
          <table:table-cell office:value-type="float" office:value="-1260502.8299999998" table:formula="of:=[.F99]" table:style-name="ce4">
            <text:p>(1.260.502,8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</text:p>
          </table:table-cell>
          <table:table-cell office:value-type="string" table:style-name="ce3">
            <text:p>(-) PDD Convênios / Sus / Particulares</text:p>
          </table:table-cell>
          <table:table-cell office:value-type="float" office:value="-548443.06000000006" table:formula="of:=SUM([.C100:.C101])" table:style-name="ce4">
            <text:p>(548.443,06)</text:p>
          </table:table-cell>
          <table:table-cell office:value-type="float" office:value="2195.9499999999998" table:formula="of:=SUM([.D100:.D101])" table:style-name="ce4">
            <text:p>2.195,95</text:p>
          </table:table-cell>
          <table:table-cell office:value-type="float" office:value="714255.72" table:formula="of:=SUM([.E100:.E101])" table:style-name="ce4">
            <text:p>714.255,72</text:p>
          </table:table-cell>
          <table:table-cell office:value-type="float" office:value="-1260502.8299999998" table:formula="of:=SUM([.F100:.F101])" table:style-name="ce4">
            <text:p>(1.260.502,8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.001</text:p>
          </table:table-cell>
          <table:table-cell office:value-type="string" table:style-name="ce3">
            <text:p>(-) PDD Convênios e Sus</text:p>
          </table:table-cell>
          <table:table-cell office:value-type="float" office:value="-548009.13" table:style-name="ce4">
            <text:p>(548.009,13)</text:p>
          </table:table-cell>
          <table:table-cell office:value-type="float" office:value="2195.9499999999998" table:style-name="ce4">
            <text:p>2.195,95</text:p>
          </table:table-cell>
          <table:table-cell office:value-type="float" office:value="714255.72" table:style-name="ce4">
            <text:p>714.255,72</text:p>
          </table:table-cell>
          <table:table-cell office:value-type="float" office:value="-1260068.8999999999" table:style-name="ce4">
            <text:p>(1.260.068,9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3.01.002</text:p>
          </table:table-cell>
          <table:table-cell office:value-type="string" table:style-name="ce3">
            <text:p>(-) PDD Particulares</text:p>
          </table:table-cell>
          <table:table-cell office:value-type="float" office:value="-433.93" table:style-name="ce4">
            <text:p>(433,9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433.93" table:style-name="ce4">
            <text:p>(433,9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</text:p>
          </table:table-cell>
          <table:table-cell office:value-type="string" table:style-name="ce3">
            <text:p>Outros Créditos</text:p>
          </table:table-cell>
          <table:table-cell office:value-type="float" office:value="1674868.24" table:formula="of:=[.C103]+[.C110]" table:style-name="ce4">
            <text:p>1.674.868,24</text:p>
          </table:table-cell>
          <table:table-cell office:value-type="float" office:value="1059009.1599999999" table:formula="of:=[.D103]+[.D110]" table:style-name="ce4">
            <text:p>1.059.009,16</text:p>
          </table:table-cell>
          <table:table-cell office:value-type="float" office:value="1905724.2" table:formula="of:=[.E103]+[.E110]" table:style-name="ce4">
            <text:p>1.905.724,20</text:p>
          </table:table-cell>
          <table:table-cell office:value-type="float" office:value="828153.2" table:formula="of:=[.F103]+[.F110]" table:style-name="ce4">
            <text:p>828.153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</text:p>
          </table:table-cell>
          <table:table-cell office:value-type="string" table:style-name="ce3">
            <text:p>Outros Créditos a Receber</text:p>
          </table:table-cell>
          <table:table-cell office:value-type="float" office:value="177457.55" table:formula="of:=SUM([.C104:.C109])" table:style-name="ce4">
            <text:p>177.457,55</text:p>
          </table:table-cell>
          <table:table-cell office:value-type="float" office:value="565877.36" table:formula="of:=SUM([.D104:.D109])" table:style-name="ce4">
            <text:p>565.877,36</text:p>
          </table:table-cell>
          <table:table-cell office:value-type="float" office:value="408313.51" table:formula="of:=SUM([.E104:.E109])" table:style-name="ce4">
            <text:p>408.313,51</text:p>
          </table:table-cell>
          <table:table-cell office:value-type="float" office:value="335021.40000000002" table:formula="of:=SUM([.F104:.F109])" table:style-name="ce4">
            <text:p>335.02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2</text:p>
          </table:table-cell>
          <table:table-cell office:value-type="string" table:style-name="ce3">
            <text:p>Particulares</text:p>
          </table:table-cell>
          <table:table-cell office:value-type="float" office:value="433.93" table:style-name="ce4">
            <text:p>433,93</text:p>
          </table:table-cell>
          <table:table-cell office:value-type="float" office:value="5335" table:style-name="ce4">
            <text:p>5.335,00</text:p>
          </table:table-cell>
          <table:table-cell office:value-type="float" office:value="5335" table:style-name="ce4">
            <text:p>5.335,00</text:p>
          </table:table-cell>
          <table:table-cell office:value-type="float" office:value="433.93" table:style-name="ce4">
            <text:p>433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5</text:p>
          </table:table-cell>
          <table:table-cell office:value-type="string" table:style-name="ce3">
            <text:p>Cartão De Crédito</text:p>
          </table:table-cell>
          <table:table-cell office:value-type="float" office:value="7892.68" table:style-name="ce4">
            <text:p>7.892,68</text:p>
          </table:table-cell>
          <table:table-cell office:value-type="float" office:value="8300" table:style-name="ce4">
            <text:p>8.300,00</text:p>
          </table:table-cell>
          <table:table-cell office:value-type="float" office:value="11932.01" table:style-name="ce4">
            <text:p>11.932,01</text:p>
          </table:table-cell>
          <table:table-cell office:value-type="float" office:value="4260.67" table:style-name="ce4">
            <text:p>4.260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6</text:p>
          </table:table-cell>
          <table:table-cell office:value-type="string" table:style-name="ce3">
            <text:p>Outros Créditos A Receber</text:p>
          </table:table-cell>
          <table:table-cell office:value-type="float" office:value="243517.19" table:style-name="ce4">
            <text:p>243.517,19</text:p>
          </table:table-cell>
          <table:table-cell office:value-type="float" office:value="408085.2" table:style-name="ce4">
            <text:p>408.085,20</text:p>
          </table:table-cell>
          <table:table-cell office:value-type="float" office:value="376915.20000000001" table:style-name="ce4">
            <text:p>376.915,20</text:p>
          </table:table-cell>
          <table:table-cell office:value-type="float" office:value="274687.19" table:style-name="ce4">
            <text:p>274.687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08</text:p>
          </table:table-cell>
          <table:table-cell office:value-type="string" table:style-name="ce3">
            <text:p>Creditos a Faturar</text:p>
          </table:table-cell>
          <table:table-cell office:value-type="float" office:value="10317.549999999999" table:style-name="ce4">
            <text:p>10.317,55</text:p>
          </table:table-cell>
          <table:table-cell office:value-type="float" office:value="0" table:style-name="ce4">
            <text:p>0,00</text:p>
          </table:table-cell>
          <table:table-cell office:value-type="float" office:value="302.06" table:style-name="ce4">
            <text:p>302,06</text:p>
          </table:table-cell>
          <table:table-cell office:value-type="float" office:value="10015.49" table:style-name="ce4">
            <text:p>10.015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3</text:p>
          </table:table-cell>
          <table:table-cell office:value-type="string" table:style-name="ce3">
            <text:p>(-) PCLD Outros Créditos</text:p>
          </table:table-cell>
          <table:table-cell office:value-type="float" office:value="-107488.79" table:style-name="ce4">
            <text:p>(107.488,79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07488.79" table:style-name="ce4">
            <text:p>(107.488,7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1.015</text:p>
          </table:table-cell>
          <table:table-cell office:value-type="string" table:style-name="ce3">
            <text:p>Multas s/ Contratos</text:p>
          </table:table-cell>
          <table:table-cell office:value-type="float" office:value="22784.99" table:style-name="ce4">
            <text:p>22.784,99</text:p>
          </table:table-cell>
          <table:table-cell office:value-type="float" office:value="144157.16" table:style-name="ce4">
            <text:p>144.157,16</text:p>
          </table:table-cell>
          <table:table-cell office:value-type="float" office:value="13829.24" table:style-name="ce4">
            <text:p>13.829,24</text:p>
          </table:table-cell>
          <table:table-cell office:value-type="float" office:value="153112.91" table:style-name="ce4">
            <text:p>153.112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3</text:p>
          </table:table-cell>
          <table:table-cell office:value-type="string" table:style-name="ce3">
            <text:p>Créditos a Realizar</text:p>
          </table:table-cell>
          <table:table-cell office:value-type="float" office:value="1497410.69" table:formula="of:=SUM([.C111:.C111])" table:style-name="ce4">
            <text:p>1.497.410,69</text:p>
          </table:table-cell>
          <table:table-cell office:value-type="float" office:value="493131.8" table:formula="of:=SUM([.D111:.D111])" table:style-name="ce4">
            <text:p>493.131,80</text:p>
          </table:table-cell>
          <table:table-cell office:value-type="float" office:value="1497410.69" table:formula="of:=SUM([.E111:.E111])" table:style-name="ce4">
            <text:p>1.497.410,69</text:p>
          </table:table-cell>
          <table:table-cell office:value-type="float" office:value="493131.8" table:formula="of:=SUM([.F111:.F111])" table:style-name="ce4">
            <text:p>493.131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4.03.001</text:p>
          </table:table-cell>
          <table:table-cell office:value-type="string" table:style-name="ce3">
            <text:p>Reajuste Salarial a Apropriar - Unidades</text:p>
          </table:table-cell>
          <table:table-cell office:value-type="float" office:value="1497410.69" table:style-name="ce4">
            <text:p>1.497.410,69</text:p>
          </table:table-cell>
          <table:table-cell office:value-type="float" office:value="493131.8" table:style-name="ce4">
            <text:p>493.131,80</text:p>
          </table:table-cell>
          <table:table-cell office:value-type="float" office:value="1497410.69" table:style-name="ce4">
            <text:p>1.497.410,69</text:p>
          </table:table-cell>
          <table:table-cell office:value-type="float" office:value="493131.8" table:style-name="ce4">
            <text:p>493.131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</text:p>
          </table:table-cell>
          <table:table-cell office:value-type="string" table:style-name="ce3">
            <text:p>Adiantamentos</text:p>
          </table:table-cell>
          <table:table-cell office:value-type="float" office:value="406965.43" table:formula="of:=[.C113]+[.C118]" table:style-name="ce4">
            <text:p>406.965,43</text:p>
          </table:table-cell>
          <table:table-cell office:value-type="float" office:value="1076883.2" table:formula="of:=[.D113]+[.D118]" table:style-name="ce4">
            <text:p>1.076.883,20</text:p>
          </table:table-cell>
          <table:table-cell office:value-type="float" office:value="954140.31" table:formula="of:=[.E113]+[.E118]" table:style-name="ce4">
            <text:p>954.140,31</text:p>
          </table:table-cell>
          <table:table-cell office:value-type="float" office:value="529708.32000000007" table:formula="of:=[.F113]+[.F118]" table:style-name="ce4">
            <text:p>529.708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</text:p>
          </table:table-cell>
          <table:table-cell office:value-type="string" table:style-name="ce3">
            <text:p>Adiantamentos a Terceiros</text:p>
          </table:table-cell>
          <table:table-cell office:value-type="float" office:value="404940.89" table:formula="of:=SUM([.C114:.C117])" table:style-name="ce4">
            <text:p>404.940,89</text:p>
          </table:table-cell>
          <table:table-cell office:value-type="float" office:value="1072329.52" table:formula="of:=SUM([.D114:.D117])" table:style-name="ce4">
            <text:p>1.072.329,52</text:p>
          </table:table-cell>
          <table:table-cell office:value-type="float" office:value="950596.39" table:formula="of:=SUM([.E114:.E117])" table:style-name="ce4">
            <text:p>950.596,39</text:p>
          </table:table-cell>
          <table:table-cell office:value-type="float" office:value="526674.02" table:formula="of:=SUM([.F114:.F117])" table:style-name="ce4">
            <text:p>526.674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1</text:p>
          </table:table-cell>
          <table:table-cell office:value-type="string" table:style-name="ce3">
            <text:p>Adiantamento de Salários</text:p>
          </table:table-cell>
          <table:table-cell office:value-type="float" office:value="109397.18" table:style-name="ce4">
            <text:p>109.397,18</text:p>
          </table:table-cell>
          <table:table-cell office:value-type="float" office:value="135700.45000000001" table:style-name="ce4">
            <text:p>135.700,45</text:p>
          </table:table-cell>
          <table:table-cell office:value-type="float" office:value="130919.77" table:style-name="ce4">
            <text:p>130.919,77</text:p>
          </table:table-cell>
          <table:table-cell office:value-type="float" office:value="114177.86" table:style-name="ce4">
            <text:p>114.177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2</text:p>
          </table:table-cell>
          <table:table-cell office:value-type="string" table:style-name="ce3">
            <text:p>Adiantamento a Fornecedores</text:p>
          </table:table-cell>
          <table:table-cell office:value-type="float" office:value="15571.87" table:style-name="ce4">
            <text:p>15.571,87</text:p>
          </table:table-cell>
          <table:table-cell office:value-type="float" office:value="386.9" table:style-name="ce4">
            <text:p>386,90</text:p>
          </table:table-cell>
          <table:table-cell office:value-type="float" office:value="0" table:style-name="ce4">
            <text:p>0,00</text:p>
          </table:table-cell>
          <table:table-cell office:value-type="float" office:value="15958.77" table:style-name="ce4">
            <text:p>15.958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3</text:p>
          </table:table-cell>
          <table:table-cell office:value-type="string" table:style-name="ce3">
            <text:p>Adiantamento de Férias</text:p>
          </table:table-cell>
          <table:table-cell office:value-type="float" office:value="277318.01" table:style-name="ce4">
            <text:p>277.318,01</text:p>
          </table:table-cell>
          <table:table-cell office:value-type="float" office:value="936242.17" table:style-name="ce4">
            <text:p>936.242,17</text:p>
          </table:table-cell>
          <table:table-cell office:value-type="float" office:value="817022.79" table:style-name="ce4">
            <text:p>817.022,79</text:p>
          </table:table-cell>
          <table:table-cell office:value-type="float" office:value="396537.39" table:style-name="ce4">
            <text:p>396.537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1.006</text:p>
          </table:table-cell>
          <table:table-cell office:value-type="string" table:style-name="ce3">
            <text:p>Adiantamento 13. Salário</text:p>
          </table:table-cell>
          <table:table-cell office:value-type="float" office:value="2653.83" table:style-name="ce4">
            <text:p>2.653,83</text:p>
          </table:table-cell>
          <table:table-cell office:value-type="float" office:value="0" table:style-name="ce4">
            <text:p>0,00</text:p>
          </table:table-cell>
          <table:table-cell office:value-type="float" office:value="2653.83" table:style-name="ce4">
            <text:p>2.653,8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2</text:p>
          </table:table-cell>
          <table:table-cell office:value-type="string" table:style-name="ce3">
            <text:p>Vales</text:p>
          </table:table-cell>
          <table:table-cell office:value-type="float" office:value="2024.54" table:formula="of:=SUM([.C119:.C119])" table:style-name="ce4">
            <text:p>2.024,54</text:p>
          </table:table-cell>
          <table:table-cell office:value-type="float" office:value="4553.68" table:formula="of:=SUM([.D119:.D119])" table:style-name="ce4">
            <text:p>4.553,68</text:p>
          </table:table-cell>
          <table:table-cell office:value-type="float" office:value="3543.92" table:formula="of:=SUM([.E119:.E119])" table:style-name="ce4">
            <text:p>3.543,92</text:p>
          </table:table-cell>
          <table:table-cell office:value-type="float" office:value="3034.3" table:formula="of:=SUM([.F119:.F119])" table:style-name="ce4">
            <text:p>3.034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5.02.001</text:p>
          </table:table-cell>
          <table:table-cell office:value-type="string" table:style-name="ce3">
            <text:p>Vales a colaboradores</text:p>
          </table:table-cell>
          <table:table-cell office:value-type="float" office:value="2024.54" table:style-name="ce4">
            <text:p>2.024,54</text:p>
          </table:table-cell>
          <table:table-cell office:value-type="float" office:value="4553.68" table:style-name="ce4">
            <text:p>4.553,68</text:p>
          </table:table-cell>
          <table:table-cell office:value-type="float" office:value="3543.92" table:style-name="ce4">
            <text:p>3.543,92</text:p>
          </table:table-cell>
          <table:table-cell office:value-type="float" office:value="3034.3" table:style-name="ce4">
            <text:p>3.034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</text:p>
          </table:table-cell>
          <table:table-cell office:value-type="string" table:style-name="ce3">
            <text:p>Estoque</text:p>
          </table:table-cell>
          <table:table-cell office:value-type="float" office:value="6977620.2399999993" table:formula="of:=[.C121]" table:style-name="ce4">
            <text:p>6.977.620,24</text:p>
          </table:table-cell>
          <table:table-cell office:value-type="float" office:value="5155581.7699999986" table:formula="of:=[.D121]" table:style-name="ce4">
            <text:p>5.155.581,77</text:p>
          </table:table-cell>
          <table:table-cell office:value-type="float" office:value="5874272.2700000005" table:formula="of:=[.E121]" table:style-name="ce4">
            <text:p>5.874.272,27</text:p>
          </table:table-cell>
          <table:table-cell office:value-type="float" office:value="6258929.7400000012" table:formula="of:=[.F121]" table:style-name="ce4">
            <text:p>6.258.929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</text:p>
          </table:table-cell>
          <table:table-cell office:value-type="string" table:style-name="ce3">
            <text:p>Materiais e Medicamentos</text:p>
          </table:table-cell>
          <table:table-cell office:value-type="float" office:value="6977620.2399999993" table:formula="of:=SUM([.C122:.C139])" table:style-name="ce4">
            <text:p>6.977.620,24</text:p>
          </table:table-cell>
          <table:table-cell office:value-type="float" office:value="5155581.7699999986" table:formula="of:=SUM([.D122:.D139])" table:style-name="ce4">
            <text:p>5.155.581,77</text:p>
          </table:table-cell>
          <table:table-cell office:value-type="float" office:value="5874272.2700000005" table:formula="of:=SUM([.E122:.E139])" table:style-name="ce4">
            <text:p>5.874.272,27</text:p>
          </table:table-cell>
          <table:table-cell office:value-type="float" office:value="6258929.7400000012" table:formula="of:=SUM([.F122:.F139])" table:style-name="ce4">
            <text:p>6.258.929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1</text:p>
          </table:table-cell>
          <table:table-cell office:value-type="string" table:style-name="ce3">
            <text:p>Medicamentos</text:p>
          </table:table-cell>
          <table:table-cell office:value-type="float" office:value="3227039.53" table:style-name="ce4">
            <text:p>3.227.039,53</text:p>
          </table:table-cell>
          <table:table-cell office:value-type="float" office:value="2870991.18" table:style-name="ce4">
            <text:p>2.870.991,18</text:p>
          </table:table-cell>
          <table:table-cell office:value-type="float" office:value="3298377.31" table:style-name="ce4">
            <text:p>3.298.377,31</text:p>
          </table:table-cell>
          <table:table-cell office:value-type="float" office:value="2799653.4" table:style-name="ce4">
            <text:p>2.799.653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3</text:p>
          </table:table-cell>
          <table:table-cell office:value-type="string" table:style-name="ce3">
            <text:p>Nutrição e Dietética</text:p>
          </table:table-cell>
          <table:table-cell office:value-type="float" office:value="106806" table:style-name="ce4">
            <text:p>106.806,00</text:p>
          </table:table-cell>
          <table:table-cell office:value-type="float" office:value="191904.67" table:style-name="ce4">
            <text:p>191.904,67</text:p>
          </table:table-cell>
          <table:table-cell office:value-type="float" office:value="217140.68" table:style-name="ce4">
            <text:p>217.140,68</text:p>
          </table:table-cell>
          <table:table-cell office:value-type="float" office:value="81569.990000000005" table:style-name="ce4">
            <text:p>81.569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5</text:p>
          </table:table-cell>
          <table:table-cell office:value-type="string" table:style-name="ce3">
            <text:p>Lavanderia/Costura/Rouparia</text:p>
          </table:table-cell>
          <table:table-cell office:value-type="float" office:value="568294.09" table:style-name="ce4">
            <text:p>568.294,09</text:p>
          </table:table-cell>
          <table:table-cell office:value-type="float" office:value="67726.55" table:style-name="ce4">
            <text:p>67.726,55</text:p>
          </table:table-cell>
          <table:table-cell office:value-type="float" office:value="23423.67" table:style-name="ce4">
            <text:p>23.423,67</text:p>
          </table:table-cell>
          <table:table-cell office:value-type="float" office:value="612596.97" table:style-name="ce4">
            <text:p>612.596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6</text:p>
          </table:table-cell>
          <table:table-cell office:value-type="string" table:style-name="ce3">
            <text:p>Limpeza</text:p>
          </table:table-cell>
          <table:table-cell office:value-type="float" office:value="106019.07" table:style-name="ce4">
            <text:p>106.019,07</text:p>
          </table:table-cell>
          <table:table-cell office:value-type="float" office:value="111814.61" table:style-name="ce4">
            <text:p>111.814,61</text:p>
          </table:table-cell>
          <table:table-cell office:value-type="float" office:value="99765.35" table:style-name="ce4">
            <text:p>99.765,35</text:p>
          </table:table-cell>
          <table:table-cell office:value-type="float" office:value="118068.33" table:style-name="ce4">
            <text:p>118.068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7</text:p>
          </table:table-cell>
          <table:table-cell office:value-type="string" table:style-name="ce3">
            <text:p>Descartáveis</text:p>
          </table:table-cell>
          <table:table-cell office:value-type="float" office:value="104490.39" table:style-name="ce4">
            <text:p>104.490,39</text:p>
          </table:table-cell>
          <table:table-cell office:value-type="float" office:value="256714.32" table:style-name="ce4">
            <text:p>256.714,32</text:p>
          </table:table-cell>
          <table:table-cell office:value-type="float" office:value="154254.75" table:style-name="ce4">
            <text:p>154.254,75</text:p>
          </table:table-cell>
          <table:table-cell office:value-type="float" office:value="206949.96" table:style-name="ce4">
            <text:p>206.949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09</text:p>
          </table:table-cell>
          <table:table-cell office:value-type="string" table:style-name="ce3">
            <text:p>Kit Cirurgico</text:p>
          </table:table-cell>
          <table:table-cell office:value-type="float" office:value="84.04" table:style-name="ce4">
            <text:p>84,04</text:p>
          </table:table-cell>
          <table:table-cell office:value-type="float" office:value="0" table:style-name="ce4">
            <text:p>0,00</text:p>
          </table:table-cell>
          <table:table-cell office:value-type="float" office:value="8.8000000000000007" table:style-name="ce4">
            <text:p>8,80</text:p>
          </table:table-cell>
          <table:table-cell office:value-type="float" office:value="75.239999999999995" table:style-name="ce4">
            <text:p>75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0</text:p>
          </table:table-cell>
          <table:table-cell office:value-type="string" table:style-name="ce3">
            <text:p>Equipamentos Médicos Hospitalares</text:p>
          </table:table-cell>
          <table:table-cell office:value-type="float" office:value="799.5" table:style-name="ce4">
            <text:p>799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99.5" table:style-name="ce4">
            <text:p>799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1</text:p>
          </table:table-cell>
          <table:table-cell office:value-type="string" table:style-name="ce3">
            <text:p>Materiais de Enfermagem</text:p>
          </table:table-cell>
          <table:table-cell office:value-type="float" office:value="1550398.92" table:style-name="ce4">
            <text:p>1.550.398,92</text:p>
          </table:table-cell>
          <table:table-cell office:value-type="float" office:value="995093.33" table:style-name="ce4">
            <text:p>995.093,33</text:p>
          </table:table-cell>
          <table:table-cell office:value-type="float" office:value="1182817.8400000001" table:style-name="ce4">
            <text:p>1.182.817,84</text:p>
          </table:table-cell>
          <table:table-cell office:value-type="float" office:value="1362674.41" table:style-name="ce4">
            <text:p>1.362.674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2</text:p>
          </table:table-cell>
          <table:table-cell office:value-type="string" table:style-name="ce3">
            <text:p>Materiais de EPI</text:p>
          </table:table-cell>
          <table:table-cell office:value-type="float" office:value="45293.33" table:style-name="ce4">
            <text:p>45.293,33</text:p>
          </table:table-cell>
          <table:table-cell office:value-type="float" office:value="1251.8399999999999" table:style-name="ce4">
            <text:p>1.251,84</text:p>
          </table:table-cell>
          <table:table-cell office:value-type="float" office:value="27450.26" table:style-name="ce4">
            <text:p>27.450,26</text:p>
          </table:table-cell>
          <table:table-cell office:value-type="float" office:value="19094.91" table:style-name="ce4">
            <text:p>19.094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3</text:p>
          </table:table-cell>
          <table:table-cell office:value-type="string" table:style-name="ce3">
            <text:p>Materiais de Escritório</text:p>
          </table:table-cell>
          <table:table-cell office:value-type="float" office:value="163353.62" table:style-name="ce4">
            <text:p>163.353,62</text:p>
          </table:table-cell>
          <table:table-cell office:value-type="float" office:value="125326.63" table:style-name="ce4">
            <text:p>125.326,63</text:p>
          </table:table-cell>
          <table:table-cell office:value-type="float" office:value="125607.37" table:style-name="ce4">
            <text:p>125.607,37</text:p>
          </table:table-cell>
          <table:table-cell office:value-type="float" office:value="163072.88" table:style-name="ce4">
            <text:p>163.072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4</text:p>
          </table:table-cell>
          <table:table-cell office:value-type="string" table:style-name="ce3">
            <text:p>Materiais de Laboratório</text:p>
          </table:table-cell>
          <table:table-cell office:value-type="float" office:value="709295.47" table:style-name="ce4">
            <text:p>709.295,47</text:p>
          </table:table-cell>
          <table:table-cell office:value-type="float" office:value="458197.59" table:style-name="ce4">
            <text:p>458.197,59</text:p>
          </table:table-cell>
          <table:table-cell office:value-type="float" office:value="546928.74" table:style-name="ce4">
            <text:p>546.928,74</text:p>
          </table:table-cell>
          <table:table-cell office:value-type="float" office:value="620564.31999999995" table:style-name="ce4">
            <text:p>620.564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5</text:p>
          </table:table-cell>
          <table:table-cell office:value-type="string" table:style-name="ce3">
            <text:p>Materiais de Odontologia</text:p>
          </table:table-cell>
          <table:table-cell office:value-type="float" office:value="84028.2" table:style-name="ce4">
            <text:p>84.028,20</text:p>
          </table:table-cell>
          <table:table-cell office:value-type="float" office:value="20257.25" table:style-name="ce4">
            <text:p>20.257,25</text:p>
          </table:table-cell>
          <table:table-cell office:value-type="float" office:value="51015.92" table:style-name="ce4">
            <text:p>51.015,92</text:p>
          </table:table-cell>
          <table:table-cell office:value-type="float" office:value="53269.53" table:style-name="ce4">
            <text:p>53.269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6</text:p>
          </table:table-cell>
          <table:table-cell office:value-type="string" table:style-name="ce3">
            <text:p>Ferramentas</text:p>
          </table:table-cell>
          <table:table-cell office:value-type="float" office:value="250" table:style-name="ce4">
            <text:p>2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0" table:style-name="ce4">
            <text:p>2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8</text:p>
          </table:table-cell>
          <table:table-cell office:value-type="string" table:style-name="ce3">
            <text:p>Material de Construção</text:p>
          </table:table-cell>
          <table:table-cell office:value-type="float" office:value="66071.33" table:style-name="ce4">
            <text:p>66.071,33</text:p>
          </table:table-cell>
          <table:table-cell office:value-type="float" office:value="298.56" table:style-name="ce4">
            <text:p>298,56</text:p>
          </table:table-cell>
          <table:table-cell office:value-type="float" office:value="18064.04" table:style-name="ce4">
            <text:p>18.064,04</text:p>
          </table:table-cell>
          <table:table-cell office:value-type="float" office:value="48305.85" table:style-name="ce4">
            <text:p>48.305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19</text:p>
          </table:table-cell>
          <table:table-cell office:value-type="string" table:style-name="ce3">
            <text:p>Material de Hidráulica</text:p>
          </table:table-cell>
          <table:table-cell office:value-type="float" office:value="30068.37" table:style-name="ce4">
            <text:p>30.068,37</text:p>
          </table:table-cell>
          <table:table-cell office:value-type="float" office:value="2725.11" table:style-name="ce4">
            <text:p>2.725,11</text:p>
          </table:table-cell>
          <table:table-cell office:value-type="float" office:value="4412.75" table:style-name="ce4">
            <text:p>4.412,75</text:p>
          </table:table-cell>
          <table:table-cell office:value-type="float" office:value="28380.73" table:style-name="ce4">
            <text:p>28.380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0</text:p>
          </table:table-cell>
          <table:table-cell office:value-type="string" table:style-name="ce3">
            <text:p>Material Elétrico</text:p>
          </table:table-cell>
          <table:table-cell office:value-type="float" office:value="114057.22" table:style-name="ce4">
            <text:p>114.057,22</text:p>
          </table:table-cell>
          <table:table-cell office:value-type="float" office:value="1190.45" table:style-name="ce4">
            <text:p>1.190,45</text:p>
          </table:table-cell>
          <table:table-cell office:value-type="float" office:value="72005.7" table:style-name="ce4">
            <text:p>72.005,70</text:p>
          </table:table-cell>
          <table:table-cell office:value-type="float" office:value="43241.97" table:style-name="ce4">
            <text:p>43.241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1</text:p>
          </table:table-cell>
          <table:table-cell office:value-type="string" table:style-name="ce3">
            <text:p>Órteses e Próteses OPME</text:p>
          </table:table-cell>
          <table:table-cell office:value-type="float" office:value="26933.45" table:style-name="ce4">
            <text:p>26.933,45</text:p>
          </table:table-cell>
          <table:table-cell office:value-type="float" office:value="24536.639999999999" table:style-name="ce4">
            <text:p>24.536,64</text:p>
          </table:table-cell>
          <table:table-cell office:value-type="float" office:value="24289.42" table:style-name="ce4">
            <text:p>24.289,42</text:p>
          </table:table-cell>
          <table:table-cell office:value-type="float" office:value="27180.67" table:style-name="ce4">
            <text:p>27.180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6.01.023</text:p>
          </table:table-cell>
          <table:table-cell office:value-type="string" table:style-name="ce3">
            <text:p>Material de Informática</text:p>
          </table:table-cell>
          <table:table-cell office:value-type="float" office:value="74337.710000000006" table:style-name="ce4">
            <text:p>74.337,71</text:p>
          </table:table-cell>
          <table:table-cell office:value-type="float" office:value="27553.040000000001" table:style-name="ce4">
            <text:p>27.553,04</text:p>
          </table:table-cell>
          <table:table-cell office:value-type="float" office:value="28709.67" table:style-name="ce4">
            <text:p>28.709,67</text:p>
          </table:table-cell>
          <table:table-cell office:value-type="float" office:value="73181.08" table:style-name="ce4">
            <text:p>73.181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</text:p>
          </table:table-cell>
          <table:table-cell office:value-type="string" table:style-name="ce3">
            <text:p>Despesas do Exercício Seguinte</text:p>
          </table:table-cell>
          <table:table-cell office:value-type="float" office:value="858.97" table:formula="of:=[.C141]" table:style-name="ce4">
            <text:p>858,97</text:p>
          </table:table-cell>
          <table:table-cell office:value-type="float" office:value="3640.83" table:formula="of:=[.D141]" table:style-name="ce4">
            <text:p>3.640,83</text:p>
          </table:table-cell>
          <table:table-cell office:value-type="float" office:value="1162.4000000000001" table:formula="of:=[.E141]" table:style-name="ce4">
            <text:p>1.162,40</text:p>
          </table:table-cell>
          <table:table-cell office:value-type="float" office:value="3337.4" table:formula="of:=[.F141]" table:style-name="ce4">
            <text:p>3.337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</text:p>
          </table:table-cell>
          <table:table-cell office:value-type="string" table:style-name="ce3">
            <text:p>Despesas Antecipadas</text:p>
          </table:table-cell>
          <table:table-cell office:value-type="float" office:value="858.97" table:formula="of:=SUM([.C142:.C143])" table:style-name="ce4">
            <text:p>858,97</text:p>
          </table:table-cell>
          <table:table-cell office:value-type="float" office:value="3640.83" table:formula="of:=SUM([.D142:.D143])" table:style-name="ce4">
            <text:p>3.640,83</text:p>
          </table:table-cell>
          <table:table-cell office:value-type="float" office:value="1162.4000000000001" table:formula="of:=SUM([.E142:.E143])" table:style-name="ce4">
            <text:p>1.162,40</text:p>
          </table:table-cell>
          <table:table-cell office:value-type="float" office:value="3337.4" table:formula="of:=SUM([.F142:.F143])" table:style-name="ce4">
            <text:p>3.337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.001</text:p>
          </table:table-cell>
          <table:table-cell office:value-type="string" table:style-name="ce3">
            <text:p>Premios de Seguros</text:p>
          </table:table-cell>
          <table:table-cell office:value-type="float" office:value="603.97" table:style-name="ce4">
            <text:p>603,97</text:p>
          </table:table-cell>
          <table:table-cell office:value-type="float" office:value="3640.83" table:style-name="ce4">
            <text:p>3.640,83</text:p>
          </table:table-cell>
          <table:table-cell office:value-type="float" office:value="907.4" table:style-name="ce4">
            <text:p>907,40</text:p>
          </table:table-cell>
          <table:table-cell office:value-type="float" office:value="3337.4" table:style-name="ce4">
            <text:p>3.337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1.7.01.004</text:p>
          </table:table-cell>
          <table:table-cell office:value-type="string" table:style-name="ce3">
            <text:p>Despesas Antecipadas</text:p>
          </table:table-cell>
          <table:table-cell office:value-type="float" office:value="255" table:style-name="ce4">
            <text:p>255,00</text:p>
          </table:table-cell>
          <table:table-cell office:value-type="float" office:value="0" table:style-name="ce4">
            <text:p>0,00</text:p>
          </table:table-cell>
          <table:table-cell office:value-type="float" office:value="255" table:style-name="ce4">
            <text:p>25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</text:p>
          </table:table-cell>
          <table:table-cell office:value-type="string" table:style-name="ce3">
            <text:p>Não Circulante</text:p>
          </table:table-cell>
          <table:table-cell office:value-type="float" office:value="11778537.810000001" table:formula="of:=[.C145]+[.C148]" table:style-name="ce4">
            <text:p>11.778.537,81</text:p>
          </table:table-cell>
          <table:table-cell office:value-type="float" office:value="1334712.76" table:formula="of:=[.D145]+[.D148]" table:style-name="ce4">
            <text:p>1.334.712,76</text:p>
          </table:table-cell>
          <table:table-cell office:value-type="float" office:value="273752.74" table:formula="of:=[.E145]+[.E148]" table:style-name="ce4">
            <text:p>273.752,74</text:p>
          </table:table-cell>
          <table:table-cell office:value-type="float" office:value="12839497.83" table:formula="of:=[.F145]+[.F148]" table:style-name="ce4">
            <text:p>12.839.497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</text:p>
          </table:table-cell>
          <table:table-cell office:value-type="string" table:style-name="ce3">
            <text:p>Depósitos Judiciais</text:p>
          </table:table-cell>
          <table:table-cell office:value-type="float" office:value="685195.6" table:formula="of:=[.C146]" table:style-name="ce4">
            <text:p>685.195,60</text:p>
          </table:table-cell>
          <table:table-cell office:value-type="float" office:value="43037.33" table:formula="of:=[.D146]" table:style-name="ce4">
            <text:p>43.037,33</text:p>
          </table:table-cell>
          <table:table-cell office:value-type="float" office:value="160171.74" table:formula="of:=[.E146]" table:style-name="ce4">
            <text:p>160.171,74</text:p>
          </table:table-cell>
          <table:table-cell office:value-type="float" office:value="568061.18999999994" table:formula="of:=[.F146]" table:style-name="ce4">
            <text:p>568.061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</text:p>
          </table:table-cell>
          <table:table-cell office:value-type="string" table:style-name="ce3">
            <text:p>Depósito Judicial</text:p>
          </table:table-cell>
          <table:table-cell office:value-type="float" office:value="685195.6" table:formula="of:=SUM([.C147:.C147])" table:style-name="ce4">
            <text:p>685.195,60</text:p>
          </table:table-cell>
          <table:table-cell office:value-type="float" office:value="43037.33" table:formula="of:=SUM([.D147:.D147])" table:style-name="ce4">
            <text:p>43.037,33</text:p>
          </table:table-cell>
          <table:table-cell office:value-type="float" office:value="160171.74" table:formula="of:=SUM([.E147:.E147])" table:style-name="ce4">
            <text:p>160.171,74</text:p>
          </table:table-cell>
          <table:table-cell office:value-type="float" office:value="568061.18999999994" table:formula="of:=SUM([.F147:.F147])" table:style-name="ce4">
            <text:p>568.061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1.01.001</text:p>
          </table:table-cell>
          <table:table-cell office:value-type="string" table:style-name="ce3">
            <text:p>Deposito Judicial</text:p>
          </table:table-cell>
          <table:table-cell office:value-type="float" office:value="685195.6" table:style-name="ce4">
            <text:p>685.195,60</text:p>
          </table:table-cell>
          <table:table-cell office:value-type="float" office:value="43037.33" table:style-name="ce4">
            <text:p>43.037,33</text:p>
          </table:table-cell>
          <table:table-cell office:value-type="float" office:value="160171.74" table:style-name="ce4">
            <text:p>160.171,74</text:p>
          </table:table-cell>
          <table:table-cell office:value-type="float" office:value="568061.18999999994" table:style-name="ce4">
            <text:p>568.061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</text:p>
          </table:table-cell>
          <table:table-cell office:value-type="string" table:style-name="ce3">
            <text:p>Permanente</text:p>
          </table:table-cell>
          <table:table-cell office:value-type="float" office:value="11093342.210000001" table:formula="of:=[.C149]+[.C157]+[.C164]+[.C171]+[.C177]" table:style-name="ce4">
            <text:p>11.093.342,21</text:p>
          </table:table-cell>
          <table:table-cell office:value-type="float" office:value="1291675.43" table:formula="of:=[.D149]+[.D157]+[.D164]+[.D171]+[.D177]" table:style-name="ce4">
            <text:p>1.291.675,43</text:p>
          </table:table-cell>
          <table:table-cell office:value-type="float" office:value="113581" table:formula="of:=[.E149]+[.E157]+[.E164]+[.E171]+[.E177]" table:style-name="ce4">
            <text:p>113.581,00</text:p>
          </table:table-cell>
          <table:table-cell office:value-type="float" office:value="12271436.640000001" table:formula="of:=[.F149]+[.F157]+[.F164]+[.F171]+[.F177]" table:style-name="ce4">
            <text:p>12.271.436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</text:p>
          </table:table-cell>
          <table:table-cell office:value-type="string" table:style-name="ce3">
            <text:p>Custo de Aquisição</text:p>
          </table:table-cell>
          <table:table-cell office:value-type="float" office:value="5742032.1100000003" table:formula="of:=SUM([.C150:.C156])" table:style-name="ce4">
            <text:p>5.742.032,11</text:p>
          </table:table-cell>
          <table:table-cell office:value-type="float" office:value="1210674" table:formula="of:=SUM([.D150:.D156])" table:style-name="ce4">
            <text:p>1.210.674,00</text:p>
          </table:table-cell>
          <table:table-cell office:value-type="float" office:value="0" table:formula="of:=SUM([.E150:.E156])" table:style-name="ce4">
            <text:p>0,00</text:p>
          </table:table-cell>
          <table:table-cell office:value-type="float" office:value="6952706.1100000003" table:formula="of:=SUM([.F150:.F156])" table:style-name="ce4">
            <text:p>6.952.706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1</text:p>
          </table:table-cell>
          <table:table-cell office:value-type="string" table:style-name="ce3">
            <text:p>Edifícios / Terrenos</text:p>
          </table:table-cell>
          <table:table-cell office:value-type="float" office:value="240199.73" table:style-name="ce4">
            <text:p>240.199,7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199.73" table:style-name="ce4">
            <text:p>240.199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3</text:p>
          </table:table-cell>
          <table:table-cell office:value-type="string" table:style-name="ce3">
            <text:p>Benfeitórias</text:p>
          </table:table-cell>
          <table:table-cell office:value-type="float" office:value="1650666.52" table:style-name="ce4">
            <text:p>1.650.666,5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50666.52" table:style-name="ce4">
            <text:p>1.650.666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5</text:p>
          </table:table-cell>
          <table:table-cell office:value-type="string" table:style-name="ce3">
            <text:p>Móveis E Utensilios</text:p>
          </table:table-cell>
          <table:table-cell office:value-type="float" office:value="670168.09" table:style-name="ce4">
            <text:p>670.168,09</text:p>
          </table:table-cell>
          <table:table-cell office:value-type="float" office:value="46794" table:style-name="ce4">
            <text:p>46.794,00</text:p>
          </table:table-cell>
          <table:table-cell office:value-type="float" office:value="0" table:style-name="ce4">
            <text:p>0,00</text:p>
          </table:table-cell>
          <table:table-cell office:value-type="float" office:value="716962.09" table:style-name="ce4">
            <text:p>716.962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6</text:p>
          </table:table-cell>
          <table:table-cell office:value-type="string" table:style-name="ce3">
            <text:p>Máquinas E Equip. Apar.Instrum.Hosp</text:p>
          </table:table-cell>
          <table:table-cell office:value-type="float" office:value="2089180.91" table:style-name="ce4">
            <text:p>2.089.180,9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89180.91" table:style-name="ce4">
            <text:p>2.089.180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7</text:p>
          </table:table-cell>
          <table:table-cell office:value-type="string" table:style-name="ce3">
            <text:p>Equipamento Hospitalar</text:p>
          </table:table-cell>
          <table:table-cell office:value-type="float" office:value="495182.6" table:style-name="ce4">
            <text:p>495.182,60</text:p>
          </table:table-cell>
          <table:table-cell office:value-type="float" office:value="1163880" table:style-name="ce4">
            <text:p>1.163.880,00</text:p>
          </table:table-cell>
          <table:table-cell office:value-type="float" office:value="0" table:style-name="ce4">
            <text:p>0,00</text:p>
          </table:table-cell>
          <table:table-cell office:value-type="float" office:value="1659062.6" table:style-name="ce4">
            <text:p>1.659.062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8</text:p>
          </table:table-cell>
          <table:table-cell office:value-type="string" table:style-name="ce3">
            <text:p>Equipamentos De Informatica</text:p>
          </table:table-cell>
          <table:table-cell office:value-type="float" office:value="579864.31999999995" table:style-name="ce4">
            <text:p>579.864,3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9864.31999999995" table:style-name="ce4">
            <text:p>579.864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1.009</text:p>
          </table:table-cell>
          <table:table-cell office:value-type="string" table:style-name="ce3">
            <text:p>Veiculos</text:p>
          </table:table-cell>
          <table:table-cell office:value-type="float" office:value="16769.939999999999" table:style-name="ce4">
            <text:p>16.769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769.939999999999" table:style-name="ce4">
            <text:p>16.76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</text:p>
          </table:table-cell>
          <table:table-cell office:value-type="string" table:style-name="ce3">
            <text:p>Avaliação Patrimonial - AAP</text:p>
          </table:table-cell>
          <table:table-cell office:value-type="float" office:value="6717552.3799999999" table:formula="of:=SUM([.C158:.C163])" table:style-name="ce4">
            <text:p>6.717.552,38</text:p>
          </table:table-cell>
          <table:table-cell office:value-type="float" office:value="0" table:formula="of:=SUM([.D158:.D163])" table:style-name="ce4">
            <text:p>0,00</text:p>
          </table:table-cell>
          <table:table-cell office:value-type="float" office:value="0" table:formula="of:=SUM([.E158:.E163])" table:style-name="ce4">
            <text:p>0,00</text:p>
          </table:table-cell>
          <table:table-cell office:value-type="float" office:value="6717552.3799999999" table:formula="of:=SUM([.F158:.F163])" table:style-name="ce4">
            <text:p>6.717.552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1</text:p>
          </table:table-cell>
          <table:table-cell office:value-type="string" table:style-name="ce3">
            <text:p>Terrenos - AAP</text:p>
          </table:table-cell>
          <table:table-cell office:value-type="float" office:value="1400292.54" table:style-name="ce4">
            <text:p>1.400.292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0292.54" table:style-name="ce4">
            <text:p>1.400.292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2</text:p>
          </table:table-cell>
          <table:table-cell office:value-type="string" table:style-name="ce3">
            <text:p>Benfeitorias - AAP</text:p>
          </table:table-cell>
          <table:table-cell office:value-type="float" office:value="3835317.42" table:style-name="ce4">
            <text:p>3.835.317,4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35317.42" table:style-name="ce4">
            <text:p>3.835.317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3</text:p>
          </table:table-cell>
          <table:table-cell office:value-type="string" table:style-name="ce3">
            <text:p>Móveis E Utensílios - AAP</text:p>
          </table:table-cell>
          <table:table-cell office:value-type="float" office:value="372428.26" table:style-name="ce4">
            <text:p>372.428,2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72428.26" table:style-name="ce4">
            <text:p>372.428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4</text:p>
          </table:table-cell>
          <table:table-cell office:value-type="string" table:style-name="ce3">
            <text:p>Máquinas E Equipamentos - AAP</text:p>
          </table:table-cell>
          <table:table-cell office:value-type="float" office:value="993731.49" table:style-name="ce4">
            <text:p>993.731,4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93731.49" table:style-name="ce4">
            <text:p>993.731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5</text:p>
          </table:table-cell>
          <table:table-cell office:value-type="string" table:style-name="ce3">
            <text:p>Equipamentos De Informática - AAP</text:p>
          </table:table-cell>
          <table:table-cell office:value-type="float" office:value="88346.61" table:style-name="ce4">
            <text:p>88.346,6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8346.61" table:style-name="ce4">
            <text:p>88.346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3.006</text:p>
          </table:table-cell>
          <table:table-cell office:value-type="string" table:style-name="ce3">
            <text:p>Veículos - AAP</text:p>
          </table:table-cell>
          <table:table-cell office:value-type="float" office:value="27436.06" table:style-name="ce4">
            <text:p>27.436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436.06" table:style-name="ce4">
            <text:p>27.436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</text:p>
          </table:table-cell>
          <table:table-cell office:value-type="string" table:style-name="ce3">
            <text:p>Depreciações Acumuladas Custo de Aquisiç</text:p>
          </table:table-cell>
          <table:table-cell office:value-type="float" office:value="-2999637.1" table:formula="of:=SUM([.C165:.C170])" table:style-name="ce4">
            <text:p>(2.999.637,10)</text:p>
          </table:table-cell>
          <table:table-cell office:value-type="float" office:value="0" table:formula="of:=SUM([.D165:.D170])" table:style-name="ce4">
            <text:p>0,00</text:p>
          </table:table-cell>
          <table:table-cell office:value-type="float" office:value="80967" table:formula="of:=SUM([.E165:.E170])" table:style-name="ce4">
            <text:p>80.967,00</text:p>
          </table:table-cell>
          <table:table-cell office:value-type="float" office:value="-3080604.1" table:formula="of:=SUM([.F165:.F170])" table:style-name="ce4">
            <text:p>(3.080.604,10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2</text:p>
          </table:table-cell>
          <table:table-cell office:value-type="string" table:style-name="ce3">
            <text:p>Depreciação Móveis E Utensílios</text:p>
          </table:table-cell>
          <table:table-cell office:value-type="float" office:value="-396105.59" table:style-name="ce4">
            <text:p>(396.105,59)</text:p>
          </table:table-cell>
          <table:table-cell office:value-type="float" office:value="0" table:style-name="ce4">
            <text:p>0,00</text:p>
          </table:table-cell>
          <table:table-cell office:value-type="float" office:value="13742" table:style-name="ce4">
            <text:p>13.742,00</text:p>
          </table:table-cell>
          <table:table-cell office:value-type="float" office:value="-409847.59" table:style-name="ce4">
            <text:p>(409.847,5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3</text:p>
          </table:table-cell>
          <table:table-cell office:value-type="string" table:style-name="ce3">
            <text:p>Depreciação Máquina E Equipamento</text:p>
          </table:table-cell>
          <table:table-cell office:value-type="float" office:value="-1140607.83" table:style-name="ce4">
            <text:p>(1.140.607,83)</text:p>
          </table:table-cell>
          <table:table-cell office:value-type="float" office:value="0" table:style-name="ce4">
            <text:p>0,00</text:p>
          </table:table-cell>
          <table:table-cell office:value-type="float" office:value="34188" table:style-name="ce4">
            <text:p>34.188,00</text:p>
          </table:table-cell>
          <table:table-cell office:value-type="float" office:value="-1174795.83" table:style-name="ce4">
            <text:p>(1.174.795,8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4</text:p>
          </table:table-cell>
          <table:table-cell office:value-type="string" table:style-name="ce3">
            <text:p>Depreciação Equipamento Hospitalar</text:p>
          </table:table-cell>
          <table:table-cell office:value-type="float" office:value="-368857.12" table:style-name="ce4">
            <text:p>(368.857,12)</text:p>
          </table:table-cell>
          <table:table-cell office:value-type="float" office:value="0" table:style-name="ce4">
            <text:p>0,00</text:p>
          </table:table-cell>
          <table:table-cell office:value-type="float" office:value="17714" table:style-name="ce4">
            <text:p>17.714,00</text:p>
          </table:table-cell>
          <table:table-cell office:value-type="float" office:value="-386571.12" table:style-name="ce4">
            <text:p>(386.571,1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5</text:p>
          </table:table-cell>
          <table:table-cell office:value-type="string" table:style-name="ce3">
            <text:p>Depreciação Equipamento De Informática</text:p>
          </table:table-cell>
          <table:table-cell office:value-type="float" office:value="-453685.43" table:style-name="ce4">
            <text:p>(453.685,43)</text:p>
          </table:table-cell>
          <table:table-cell office:value-type="float" office:value="0" table:style-name="ce4">
            <text:p>0,00</text:p>
          </table:table-cell>
          <table:table-cell office:value-type="float" office:value="8343" table:style-name="ce4">
            <text:p>8.343,00</text:p>
          </table:table-cell>
          <table:table-cell office:value-type="float" office:value="-462028.43" table:style-name="ce4">
            <text:p>(462.028,4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6</text:p>
          </table:table-cell>
          <table:table-cell office:value-type="string" table:style-name="ce3">
            <text:p>Depreciação Veiculo</text:p>
          </table:table-cell>
          <table:table-cell office:value-type="float" office:value="-16769.939999999999" table:style-name="ce4">
            <text:p>(16.769,94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6769.939999999999" table:style-name="ce4">
            <text:p>(16.769,9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4.007</text:p>
          </table:table-cell>
          <table:table-cell office:value-type="string" table:style-name="ce3">
            <text:p>Depreciação Benfeitorias</text:p>
          </table:table-cell>
          <table:table-cell office:value-type="float" office:value="-623611.18999999994" table:style-name="ce4">
            <text:p>(623.611,19)</text:p>
          </table:table-cell>
          <table:table-cell office:value-type="float" office:value="0" table:style-name="ce4">
            <text:p>0,00</text:p>
          </table:table-cell>
          <table:table-cell office:value-type="float" office:value="6980" table:style-name="ce4">
            <text:p>6.980,00</text:p>
          </table:table-cell>
          <table:table-cell office:value-type="float" office:value="-630591.18999999994" table:style-name="ce4">
            <text:p>(630.591,1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</text:p>
          </table:table-cell>
          <table:table-cell office:value-type="string" table:style-name="ce3">
            <text:p>Depreciação Acum. Avaliação Patrimonial</text:p>
          </table:table-cell>
          <table:table-cell office:value-type="float" office:value="-2926785.98" table:formula="of:=SUM([.C172:.C176])" table:style-name="ce4">
            <text:p>(2.926.785,98)</text:p>
          </table:table-cell>
          <table:table-cell office:value-type="float" office:value="0" table:formula="of:=SUM([.D172:.D176])" table:style-name="ce4">
            <text:p>0,00</text:p>
          </table:table-cell>
          <table:table-cell office:value-type="float" office:value="32614" table:formula="of:=SUM([.E172:.E176])" table:style-name="ce4">
            <text:p>32.614,00</text:p>
          </table:table-cell>
          <table:table-cell office:value-type="float" office:value="-2959399.98" table:formula="of:=SUM([.F172:.F176])" table:style-name="ce4">
            <text:p>(2.959.399,9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1</text:p>
          </table:table-cell>
          <table:table-cell office:value-type="string" table:style-name="ce3">
            <text:p>Deprec. Acum. Benfeitorias - AAP</text:p>
          </table:table-cell>
          <table:table-cell office:value-type="float" office:value="-1454901.62" table:style-name="ce4">
            <text:p>(1.454.901,62)</text:p>
          </table:table-cell>
          <table:table-cell office:value-type="float" office:value="0" table:style-name="ce4">
            <text:p>0,00</text:p>
          </table:table-cell>
          <table:table-cell office:value-type="float" office:value="31192" table:style-name="ce4">
            <text:p>31.192,00</text:p>
          </table:table-cell>
          <table:table-cell office:value-type="float" office:value="-1486093.62" table:style-name="ce4">
            <text:p>(1.486.093,6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2</text:p>
          </table:table-cell>
          <table:table-cell office:value-type="string" table:style-name="ce3">
            <text:p>Deprec. Acum. Móveis E Utensílios - AAP</text:p>
          </table:table-cell>
          <table:table-cell office:value-type="float" office:value="-363985.83" table:style-name="ce4">
            <text:p>(363.985,83)</text:p>
          </table:table-cell>
          <table:table-cell office:value-type="float" office:value="0" table:style-name="ce4">
            <text:p>0,00</text:p>
          </table:table-cell>
          <table:table-cell office:value-type="float" office:value="1175" table:style-name="ce4">
            <text:p>1.175,00</text:p>
          </table:table-cell>
          <table:table-cell office:value-type="float" office:value="-365160.83" table:style-name="ce4">
            <text:p>(365.160,8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3</text:p>
          </table:table-cell>
          <table:table-cell office:value-type="string" table:style-name="ce3">
            <text:p>Deprec. Acum. Máquinas E Equipamentos -</text:p>
          </table:table-cell>
          <table:table-cell office:value-type="float" office:value="-992115.86" table:style-name="ce4">
            <text:p>(992.115,86)</text:p>
          </table:table-cell>
          <table:table-cell office:value-type="float" office:value="0" table:style-name="ce4">
            <text:p>0,00</text:p>
          </table:table-cell>
          <table:table-cell office:value-type="float" office:value="247" table:style-name="ce4">
            <text:p>247,00</text:p>
          </table:table-cell>
          <table:table-cell office:value-type="float" office:value="-992362.86" table:style-name="ce4">
            <text:p>(992.362,8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4</text:p>
          </table:table-cell>
          <table:table-cell office:value-type="string" table:style-name="ce3">
            <text:p>Deprec. Acum. Equipamentos De Informátic</text:p>
          </table:table-cell>
          <table:table-cell office:value-type="float" office:value="-88346.61" table:style-name="ce4">
            <text:p>(88.346,61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88346.61" table:style-name="ce4">
            <text:p>(88.346,61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6.005</text:p>
          </table:table-cell>
          <table:table-cell office:value-type="string" table:style-name="ce3">
            <text:p>Deprec. Acum. Veículos - AAP</text:p>
          </table:table-cell>
          <table:table-cell office:value-type="float" office:value="-27436.06" table:style-name="ce4">
            <text:p>(27.436,06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27436.06" table:style-name="ce4">
            <text:p>(27.436,0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8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4560180.8" table:formula="of:=SUM([.C178:.C178])" table:style-name="ce4">
            <text:p>4.560.180,80</text:p>
          </table:table-cell>
          <table:table-cell office:value-type="float" office:value="81001.429999999993" table:formula="of:=SUM([.D178:.D178])" table:style-name="ce4">
            <text:p>81.001,43</text:p>
          </table:table-cell>
          <table:table-cell office:value-type="float" office:value="0" table:formula="of:=SUM([.E178:.E178])" table:style-name="ce4">
            <text:p>0,00</text:p>
          </table:table-cell>
          <table:table-cell office:value-type="float" office:value="4641182.2300000004" table:formula="of:=SUM([.F178:.F178])" table:style-name="ce4">
            <text:p>4.641.18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3.08.001</text:p>
          </table:table-cell>
          <table:table-cell office:value-type="string" table:style-name="ce3">
            <text:p>Cessão e Empréstimo de Bens Públicos</text:p>
          </table:table-cell>
          <table:table-cell office:value-type="float" office:value="4560180.8" table:style-name="ce4">
            <text:p>4.560.180,80</text:p>
          </table:table-cell>
          <table:table-cell office:value-type="float" office:value="81001.429999999993" table:style-name="ce4">
            <text:p>81.001,43</text:p>
          </table:table-cell>
          <table:table-cell office:value-type="float" office:value="0" table:style-name="ce4">
            <text:p>0,00</text:p>
          </table:table-cell>
          <table:table-cell office:value-type="float" office:value="4641182.2300000004" table:style-name="ce4">
            <text:p>4.641.18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</text:p>
          </table:table-cell>
          <table:table-cell office:value-type="string" table:style-name="ce3">
            <text:p>Intangíveis</text:p>
          </table:table-cell>
          <table:table-cell office:value-type="float" office:value="13097.02" table:formula="of:=SUM([.C180:.C180])" table:style-name="ce4">
            <text:p>13.097,02</text:p>
          </table:table-cell>
          <table:table-cell office:value-type="float" office:value="0" table:formula="of:=SUM([.D180:.D180])" table:style-name="ce4">
            <text:p>0,00</text:p>
          </table:table-cell>
          <table:table-cell office:value-type="float" office:value="0" table:formula="of:=SUM([.E180:.E180])" table:style-name="ce4">
            <text:p>0,00</text:p>
          </table:table-cell>
          <table:table-cell office:value-type="float" office:value="13097.02" table:formula="of:=SUM([.F180:.F180])" table:style-name="ce4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1.002</text:p>
          </table:table-cell>
          <table:table-cell office:value-type="string" table:style-name="ce3">
            <text:p>Software - Licenças</text:p>
          </table:table-cell>
          <table:table-cell office:value-type="float" office:value="13097.02" table:style-name="ce4">
            <text:p>13.097,0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097.02" table:style-name="ce4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2</text:p>
          </table:table-cell>
          <table:table-cell office:value-type="string" table:style-name="ce3">
            <text:p>Amortização Acumulada</text:p>
          </table:table-cell>
          <table:table-cell office:value-type="float" office:value="-13097.02" table:formula="of:=SUM([.C182:.C182])" table:style-name="ce4">
            <text:p>(13.097,02)</text:p>
          </table:table-cell>
          <table:table-cell office:value-type="float" office:value="0" table:formula="of:=SUM([.D182:.D182])" table:style-name="ce4">
            <text:p>0,00</text:p>
          </table:table-cell>
          <table:table-cell office:value-type="float" office:value="0" table:formula="of:=SUM([.E182:.E182])" table:style-name="ce4">
            <text:p>0,00</text:p>
          </table:table-cell>
          <table:table-cell office:value-type="float" office:value="-13097.02" table:formula="of:=SUM([.F182:.F182])" table:style-name="ce4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.2.4.02.001</text:p>
          </table:table-cell>
          <table:table-cell office:value-type="string" table:style-name="ce3">
            <text:p>Amortização Acumulada</text:p>
          </table:table-cell>
          <table:table-cell office:value-type="float" office:value="-13097.02" table:style-name="ce4">
            <text:p>(13.097,02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3097.02" table:style-name="ce4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Passivo</text:p>
          </table:table-cell>
          <table:table-cell office:value-type="float" office:value="55740873.760000005" table:formula="of:=[.C184]+[.C861]+[.C879]" table:style-name="ce4">
            <text:p>55.740.873,76</text:p>
          </table:table-cell>
          <table:table-cell office:value-type="float" office:value="93744167.140000001" table:formula="of:=[.D184]+[.D861]+[.D879]" table:style-name="ce4">
            <text:p>93.744.167,14</text:p>
          </table:table-cell>
          <table:table-cell office:value-type="float" office:value="91387494.560000002" table:formula="of:=[.E184]+[.E861]+[.E879]" table:style-name="ce4">
            <text:p>91.387.494,56</text:p>
          </table:table-cell>
          <table:table-cell office:value-type="float" office:value="53384201.179999992" table:formula="of:=[.F184]+[.F861]+[.F879]" table:style-name="ce4">
            <text:p>53.384.201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</text:p>
          </table:table-cell>
          <table:table-cell office:value-type="string" table:style-name="ce3">
            <text:p>Circulante</text:p>
          </table:table-cell>
          <table:table-cell office:value-type="float" office:value="35554755.840000004" table:formula="of:=[.C185]+[.C794]+[.C831]+[.C835]+[.C845]" table:style-name="ce4">
            <text:p>35.554.755,84</text:p>
          </table:table-cell>
          <table:table-cell office:value-type="float" office:value="92604347.900000006" table:formula="of:=[.D185]+[.D794]+[.D831]+[.D835]+[.D845]" table:style-name="ce4">
            <text:p>92.604.347,90</text:p>
          </table:table-cell>
          <table:table-cell office:value-type="float" office:value="89109512" table:formula="of:=[.E185]+[.E794]+[.E831]+[.E835]+[.E845]" table:style-name="ce4">
            <text:p>89.109.512,00</text:p>
          </table:table-cell>
          <table:table-cell office:value-type="float" office:value="32059919.939999998" table:formula="of:=[.F185]+[.F794]+[.F831]+[.F835]+[.F845]" table:style-name="ce4">
            <text:p>32.059.91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</text:p>
          </table:table-cell>
          <table:table-cell office:value-type="string" table:style-name="ce3">
            <text:p>Fornecedores</text:p>
          </table:table-cell>
          <table:table-cell office:value-type="float" office:value="8037844.4900000002" table:formula="of:=[.C186]+[.C290]+[.C331]+[.C705]" table:style-name="ce4">
            <text:p>8.037.844,49</text:p>
          </table:table-cell>
          <table:table-cell office:value-type="float" office:value="21180187.290000003" table:formula="of:=[.D186]+[.D290]+[.D331]+[.D705]" table:style-name="ce4">
            <text:p>21.180.187,29</text:p>
          </table:table-cell>
          <table:table-cell office:value-type="float" office:value="22029843.780000001" table:formula="of:=[.E186]+[.E290]+[.E331]+[.E705]" table:style-name="ce4">
            <text:p>22.029.843,78</text:p>
          </table:table-cell>
          <table:table-cell office:value-type="float" office:value="8887500.9800000004" table:formula="of:=[.F186]+[.F290]+[.F331]+[.F705]" table:style-name="ce4">
            <text:p>8.887.500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</text:p>
          </table:table-cell>
          <table:table-cell office:value-type="string" table:style-name="ce3">
            <text:p>Fornecedores de Bens e Materiais</text:p>
          </table:table-cell>
          <table:table-cell office:value-type="float" office:value="1876418.7799999998" table:formula="of:=SUM([.C187:.C289])" table:style-name="ce4">
            <text:p>1.876.418,78</text:p>
          </table:table-cell>
          <table:table-cell office:value-type="float" office:value="6173715.7000000002" table:formula="of:=SUM([.D187:.D289])" table:style-name="ce4">
            <text:p>6.173.715,70</text:p>
          </table:table-cell>
          <table:table-cell office:value-type="float" office:value="6465439.8300000001" table:formula="of:=SUM([.E187:.E289])" table:style-name="ce4">
            <text:p>6.465.439,83</text:p>
          </table:table-cell>
          <table:table-cell office:value-type="float" office:value="2168142.9099999997" table:formula="of:=SUM([.F187:.F289])" table:style-name="ce4">
            <text:p>2.168.142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1</text:p>
          </table:table-cell>
          <table:table-cell office:value-type="string" table:style-name="ce3">
            <text:p>Cristalia - Produtos Farm. Ltda.</text:p>
          </table:table-cell>
          <table:table-cell office:value-type="float" office:value="80716" table:style-name="ce4">
            <text:p>80.716,00</text:p>
          </table:table-cell>
          <table:table-cell office:value-type="float" office:value="125099.2" table:style-name="ce4">
            <text:p>125.099,20</text:p>
          </table:table-cell>
          <table:table-cell office:value-type="float" office:value="80934.399999999994" table:style-name="ce4">
            <text:p>80.934,40</text:p>
          </table:table-cell>
          <table:table-cell office:value-type="float" office:value="36551.199999999997" table:style-name="ce4">
            <text:p>36.551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2</text:p>
          </table:table-cell>
          <table:table-cell office:value-type="string" table:style-name="ce3">
            <text:p>Oncotech Hospitalar Com.Med.Ltda</text:p>
          </table:table-cell>
          <table:table-cell office:value-type="float" office:value="0" table:style-name="ce4">
            <text:p>0,00</text:p>
          </table:table-cell>
          <table:table-cell office:value-type="float" office:value="852.5" table:style-name="ce4">
            <text:p>852,50</text:p>
          </table:table-cell>
          <table:table-cell office:value-type="float" office:value="20914.669999999998" table:style-name="ce4">
            <text:p>20.914,67</text:p>
          </table:table-cell>
          <table:table-cell office:value-type="float" office:value="20062.169999999998" table:style-name="ce4">
            <text:p>20.062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13</text:p>
          </table:table-cell>
          <table:table-cell office:value-type="string" table:style-name="ce3">
            <text:p>Cirurgica Fernandes Ltda.</text:p>
          </table:table-cell>
          <table:table-cell office:value-type="float" office:value="16174.6" table:style-name="ce4">
            <text:p>16.174,60</text:p>
          </table:table-cell>
          <table:table-cell office:value-type="float" office:value="41253.910000000003" table:style-name="ce4">
            <text:p>41.253,91</text:p>
          </table:table-cell>
          <table:table-cell office:value-type="float" office:value="27388.95" table:style-name="ce4">
            <text:p>27.388,95</text:p>
          </table:table-cell>
          <table:table-cell office:value-type="float" office:value="2309.64" table:style-name="ce4">
            <text:p>2.309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1</text:p>
          </table:table-cell>
          <table:table-cell office:value-type="string" table:style-name="ce3">
            <text:p>Gigante Recém Nascido Ind. Com.R.</text:p>
          </table:table-cell>
          <table:table-cell office:value-type="float" office:value="3824" table:style-name="ce4">
            <text:p>3.824,00</text:p>
          </table:table-cell>
          <table:table-cell office:value-type="float" office:value="8514" table:style-name="ce4">
            <text:p>8.514,00</text:p>
          </table:table-cell>
          <table:table-cell office:value-type="float" office:value="8593.6" table:style-name="ce4">
            <text:p>8.593,60</text:p>
          </table:table-cell>
          <table:table-cell office:value-type="float" office:value="3903.6" table:style-name="ce4">
            <text:p>3.903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36</text:p>
          </table:table-cell>
          <table:table-cell office:value-type="string" table:style-name="ce3">
            <text:p>Cirurgica Sta Cruz Com Prod Hosp</text:p>
          </table:table-cell>
          <table:table-cell office:value-type="float" office:value="14535" table:style-name="ce4">
            <text:p>14.535,00</text:p>
          </table:table-cell>
          <table:table-cell office:value-type="float" office:value="73994.899999999994" table:style-name="ce4">
            <text:p>73.994,90</text:p>
          </table:table-cell>
          <table:table-cell office:value-type="float" office:value="62711.9" table:style-name="ce4">
            <text:p>62.711,90</text:p>
          </table:table-cell>
          <table:table-cell office:value-type="float" office:value="3252" table:style-name="ce4">
            <text:p>3.2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42</text:p>
          </table:table-cell>
          <table:table-cell office:value-type="string" table:style-name="ce3">
            <text:p>Posto De Serviços Maravilha</text:p>
          </table:table-cell>
          <table:table-cell office:value-type="float" office:value="0" table:style-name="ce4">
            <text:p>0,00</text:p>
          </table:table-cell>
          <table:table-cell office:value-type="float" office:value="884.49" table:style-name="ce4">
            <text:p>884,49</text:p>
          </table:table-cell>
          <table:table-cell office:value-type="float" office:value="884.49" table:style-name="ce4">
            <text:p>884,4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52</text:p>
          </table:table-cell>
          <table:table-cell office:value-type="string" table:style-name="ce3">
            <text:p>Nacional Comercial Hospitalar Ltda.</text:p>
          </table:table-cell>
          <table:table-cell office:value-type="float" office:value="13442.63" table:style-name="ce4">
            <text:p>13.442,63</text:p>
          </table:table-cell>
          <table:table-cell office:value-type="float" office:value="24792.6" table:style-name="ce4">
            <text:p>24.792,60</text:p>
          </table:table-cell>
          <table:table-cell office:value-type="float" office:value="15119.72" table:style-name="ce4">
            <text:p>15.119,72</text:p>
          </table:table-cell>
          <table:table-cell office:value-type="float" office:value="3769.75" table:style-name="ce4">
            <text:p>3.769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3</text:p>
          </table:table-cell>
          <table:table-cell office:value-type="string" table:style-name="ce3">
            <text:p>TCM Comercio De Produtos Nutric. Ltda.</text:p>
          </table:table-cell>
          <table:table-cell office:value-type="float" office:value="11405.52" table:style-name="ce4">
            <text:p>11.405,52</text:p>
          </table:table-cell>
          <table:table-cell office:value-type="float" office:value="39448.92" table:style-name="ce4">
            <text:p>39.448,92</text:p>
          </table:table-cell>
          <table:table-cell office:value-type="float" office:value="46522.2" table:style-name="ce4">
            <text:p>46.522,20</text:p>
          </table:table-cell>
          <table:table-cell office:value-type="float" office:value="18478.8" table:style-name="ce4">
            <text:p>18.478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67</text:p>
          </table:table-cell>
          <table:table-cell office:value-type="string" table:style-name="ce3">
            <text:p>White Martins Gases Industriais Ltda</text:p>
          </table:table-cell>
          <table:table-cell office:value-type="float" office:value="42059.67" table:style-name="ce4">
            <text:p>42.059,67</text:p>
          </table:table-cell>
          <table:table-cell office:value-type="float" office:value="172637.6" table:style-name="ce4">
            <text:p>172.637,60</text:p>
          </table:table-cell>
          <table:table-cell office:value-type="float" office:value="273626.18" table:style-name="ce4">
            <text:p>273.626,18</text:p>
          </table:table-cell>
          <table:table-cell office:value-type="float" office:value="143048.25" table:style-name="ce4">
            <text:p>143.048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5</text:p>
          </table:table-cell>
          <table:table-cell office:value-type="string" table:style-name="ce3">
            <text:p>Guiduli Materiais Construções</text:p>
          </table:table-cell>
          <table:table-cell office:value-type="float" office:value="0" table:style-name="ce4">
            <text:p>0,00</text:p>
          </table:table-cell>
          <table:table-cell office:value-type="float" office:value="3875.63" table:style-name="ce4">
            <text:p>3.875,63</text:p>
          </table:table-cell>
          <table:table-cell office:value-type="float" office:value="3875.63" table:style-name="ce4">
            <text:p>3.875,6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78</text:p>
          </table:table-cell>
          <table:table-cell office:value-type="string" table:style-name="ce3">
            <text:p>Patton - Comercio De Ferragens E Mat.Ele</text:p>
          </table:table-cell>
          <table:table-cell office:value-type="float" office:value="326" table:style-name="ce4">
            <text:p>32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6" table:style-name="ce4">
            <text:p>3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87</text:p>
          </table:table-cell>
          <table:table-cell office:value-type="string" table:style-name="ce3">
            <text:p>Injectcenter Manipulação Produto</text:p>
          </table:table-cell>
          <table:table-cell office:value-type="float" office:value="0" table:style-name="ce4">
            <text:p>0,00</text:p>
          </table:table-cell>
          <table:table-cell office:value-type="float" office:value="239.41" table:style-name="ce4">
            <text:p>239,41</text:p>
          </table:table-cell>
          <table:table-cell office:value-type="float" office:value="239.41" table:style-name="ce4">
            <text:p>239,4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092</text:p>
          </table:table-cell>
          <table:table-cell office:value-type="string" table:style-name="ce3">
            <text:p>Dimebras Comercial Hospitalar Ltda.</text:p>
          </table:table-cell>
          <table:table-cell office:value-type="float" office:value="12875.9" table:style-name="ce4">
            <text:p>12.875,90</text:p>
          </table:table-cell>
          <table:table-cell office:value-type="float" office:value="36300.400000000001" table:style-name="ce4">
            <text:p>36.300,40</text:p>
          </table:table-cell>
          <table:table-cell office:value-type="float" office:value="30607" table:style-name="ce4">
            <text:p>30.607,00</text:p>
          </table:table-cell>
          <table:table-cell office:value-type="float" office:value="7182.5" table:style-name="ce4">
            <text:p>7.182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6</text:p>
          </table:table-cell>
          <table:table-cell office:value-type="string" table:style-name="ce3">
            <text:p>Servimed <text:s/>Comercial Ltda.</text:p>
          </table:table-cell>
          <table:table-cell office:value-type="float" office:value="1617.97" table:style-name="ce4">
            <text:p>1.617,97</text:p>
          </table:table-cell>
          <table:table-cell office:value-type="float" office:value="2924.3" table:style-name="ce4">
            <text:p>2.924,30</text:p>
          </table:table-cell>
          <table:table-cell office:value-type="float" office:value="6058.28" table:style-name="ce4">
            <text:p>6.058,28</text:p>
          </table:table-cell>
          <table:table-cell office:value-type="float" office:value="4751.95" table:style-name="ce4">
            <text:p>4.751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18</text:p>
          </table:table-cell>
          <table:table-cell office:value-type="string" table:style-name="ce3">
            <text:p>Borges &amp; Fazzio</text:p>
          </table:table-cell>
          <table:table-cell office:value-type="float" office:value="1155" table:style-name="ce4">
            <text:p>1.155,00</text:p>
          </table:table-cell>
          <table:table-cell office:value-type="float" office:value="3395" table:style-name="ce4">
            <text:p>3.395,00</text:p>
          </table:table-cell>
          <table:table-cell office:value-type="float" office:value="2240" table:style-name="ce4">
            <text:p>2.2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23</text:p>
          </table:table-cell>
          <table:table-cell office:value-type="string" table:style-name="ce3">
            <text:p>Alves &amp; Siqueira Ltda</text:p>
          </table:table-cell>
          <table:table-cell office:value-type="float" office:value="0" table:style-name="ce4">
            <text:p>0,00</text:p>
          </table:table-cell>
          <table:table-cell office:value-type="float" office:value="31.9" table:style-name="ce4">
            <text:p>31,90</text:p>
          </table:table-cell>
          <table:table-cell office:value-type="float" office:value="31.9" table:style-name="ce4">
            <text:p>31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40</text:p>
          </table:table-cell>
          <table:table-cell office:value-type="string" table:style-name="ce3">
            <text:p>Expressa Distribuidora De Med.</text:p>
          </table:table-cell>
          <table:table-cell office:value-type="float" office:value="29589.56" table:style-name="ce4">
            <text:p>29.589,56</text:p>
          </table:table-cell>
          <table:table-cell office:value-type="float" office:value="16383.01" table:style-name="ce4">
            <text:p>16.383,01</text:p>
          </table:table-cell>
          <table:table-cell office:value-type="float" office:value="16383.01" table:style-name="ce4">
            <text:p>16.383,01</text:p>
          </table:table-cell>
          <table:table-cell office:value-type="float" office:value="29589.56" table:style-name="ce4">
            <text:p>29.589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66</text:p>
          </table:table-cell>
          <table:table-cell office:value-type="string" table:style-name="ce3">
            <text:p>Cirurgica Ribeirão Preto</text:p>
          </table:table-cell>
          <table:table-cell office:value-type="float" office:value="0" table:style-name="ce4">
            <text:p>0,00</text:p>
          </table:table-cell>
          <table:table-cell office:value-type="float" office:value="11287.75" table:style-name="ce4">
            <text:p>11.287,75</text:p>
          </table:table-cell>
          <table:table-cell office:value-type="float" office:value="26654.75" table:style-name="ce4">
            <text:p>26.654,75</text:p>
          </table:table-cell>
          <table:table-cell office:value-type="float" office:value="15367" table:style-name="ce4">
            <text:p>15.36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70</text:p>
          </table:table-cell>
          <table:table-cell office:value-type="string" table:style-name="ce3">
            <text:p>Ademir Fernando Correa- Me</text:p>
          </table:table-cell>
          <table:table-cell office:value-type="float" office:value="0" table:style-name="ce4">
            <text:p>0,00</text:p>
          </table:table-cell>
          <table:table-cell office:value-type="float" office:value="140" table:style-name="ce4">
            <text:p>140,00</text:p>
          </table:table-cell>
          <table:table-cell office:value-type="float" office:value="140" table:style-name="ce4">
            <text:p>1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193</text:p>
          </table:table-cell>
          <table:table-cell office:value-type="string" table:style-name="ce3">
            <text:p>Avenida Materiais Para Construção Ltda.</text:p>
          </table:table-cell>
          <table:table-cell office:value-type="float" office:value="0" table:style-name="ce4">
            <text:p>0,00</text:p>
          </table:table-cell>
          <table:table-cell office:value-type="float" office:value="1985.55" table:style-name="ce4">
            <text:p>1.985,55</text:p>
          </table:table-cell>
          <table:table-cell office:value-type="float" office:value="1985.55" table:style-name="ce4">
            <text:p>1.985,5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5</text:p>
          </table:table-cell>
          <table:table-cell office:value-type="string" table:style-name="ce3">
            <text:p>R.P. Comercio De Materias Hospitalares L</text:p>
          </table:table-cell>
          <table:table-cell office:value-type="float" office:value="12340.2" table:style-name="ce4">
            <text:p>12.340,20</text:p>
          </table:table-cell>
          <table:table-cell office:value-type="float" office:value="3728.38" table:style-name="ce4">
            <text:p>3.728,38</text:p>
          </table:table-cell>
          <table:table-cell office:value-type="float" office:value="2920" table:style-name="ce4">
            <text:p>2.920,00</text:p>
          </table:table-cell>
          <table:table-cell office:value-type="float" office:value="11531.82" table:style-name="ce4">
            <text:p>11.531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08</text:p>
          </table:table-cell>
          <table:table-cell office:value-type="string" table:style-name="ce3">
            <text:p>Comercial Cirurgica Rioclarense</text:p>
          </table:table-cell>
          <table:table-cell office:value-type="float" office:value="198989.19" table:style-name="ce4">
            <text:p>198.989,19</text:p>
          </table:table-cell>
          <table:table-cell office:value-type="float" office:value="376583.29" table:style-name="ce4">
            <text:p>376.583,29</text:p>
          </table:table-cell>
          <table:table-cell office:value-type="float" office:value="226705.37" table:style-name="ce4">
            <text:p>226.705,37</text:p>
          </table:table-cell>
          <table:table-cell office:value-type="float" office:value="49111.27" table:style-name="ce4">
            <text:p>49.111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0</text:p>
          </table:table-cell>
          <table:table-cell office:value-type="string" table:style-name="ce3">
            <text:p>Dupatri Hospitalar Com Imp Exp Ltda.-Cat</text:p>
          </table:table-cell>
          <table:table-cell office:value-type="float" office:value="22981.3" table:style-name="ce4">
            <text:p>22.981,30</text:p>
          </table:table-cell>
          <table:table-cell office:value-type="float" office:value="50422.69" table:style-name="ce4">
            <text:p>50.422,69</text:p>
          </table:table-cell>
          <table:table-cell office:value-type="float" office:value="35408.17" table:style-name="ce4">
            <text:p>35.408,17</text:p>
          </table:table-cell>
          <table:table-cell office:value-type="float" office:value="7966.78" table:style-name="ce4">
            <text:p>7.966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12</text:p>
          </table:table-cell>
          <table:table-cell office:value-type="string" table:style-name="ce3">
            <text:p>Serralat Laticínios Ltda</text:p>
          </table:table-cell>
          <table:table-cell office:value-type="float" office:value="1848" table:style-name="ce4">
            <text:p>1.848,00</text:p>
          </table:table-cell>
          <table:table-cell office:value-type="float" office:value="6336.3" table:style-name="ce4">
            <text:p>6.336,30</text:p>
          </table:table-cell>
          <table:table-cell office:value-type="float" office:value="7428.18" table:style-name="ce4">
            <text:p>7.428,18</text:p>
          </table:table-cell>
          <table:table-cell office:value-type="float" office:value="2939.88" table:style-name="ce4">
            <text:p>2.939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31</text:p>
          </table:table-cell>
          <table:table-cell office:value-type="string" table:style-name="ce3">
            <text:p>Vida Com. e Distrib. de Artigos Laborat.</text:p>
          </table:table-cell>
          <table:table-cell office:value-type="float" office:value="0" table:style-name="ce4">
            <text:p>0,00</text:p>
          </table:table-cell>
          <table:table-cell office:value-type="float" office:value="1300" table:style-name="ce4">
            <text:p>1.300,00</text:p>
          </table:table-cell>
          <table:table-cell office:value-type="float" office:value="1300" table:style-name="ce4">
            <text:p>1.3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60</text:p>
          </table:table-cell>
          <table:table-cell office:value-type="string" table:style-name="ce3">
            <text:p>Rispel Distribuidora</text:p>
          </table:table-cell>
          <table:table-cell office:value-type="float" office:value="0" table:style-name="ce4">
            <text:p>0,00</text:p>
          </table:table-cell>
          <table:table-cell office:value-type="float" office:value="108" table:style-name="ce4">
            <text:p>108,00</text:p>
          </table:table-cell>
          <table:table-cell office:value-type="float" office:value="108" table:style-name="ce4">
            <text:p>10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76</text:p>
          </table:table-cell>
          <table:table-cell office:value-type="string" table:style-name="ce3">
            <text:p>Dimastec - Gestão de Ponto e Acesso</text:p>
          </table:table-cell>
          <table:table-cell office:value-type="float" office:value="0" table:style-name="ce4">
            <text:p>0,00</text:p>
          </table:table-cell>
          <table:table-cell office:value-type="float" office:value="1211.26" table:style-name="ce4">
            <text:p>1.211,26</text:p>
          </table:table-cell>
          <table:table-cell office:value-type="float" office:value="1211.26" table:style-name="ce4">
            <text:p>1.211,2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3</text:p>
          </table:table-cell>
          <table:table-cell office:value-type="string" table:style-name="ce3">
            <text:p>Oncorio Dist. Med. Ltda. EPP</text:p>
          </table:table-cell>
          <table:table-cell office:value-type="float" office:value="819" table:style-name="ce4">
            <text:p>819,00</text:p>
          </table:table-cell>
          <table:table-cell office:value-type="float" office:value="819" table:style-name="ce4">
            <text:p>81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88</text:p>
          </table:table-cell>
          <table:table-cell office:value-type="string" table:style-name="ce3">
            <text:p>Dobber Com. E Representações Ltda.</text:p>
          </table:table-cell>
          <table:table-cell office:value-type="float" office:value="0" table:style-name="ce4">
            <text:p>0,00</text:p>
          </table:table-cell>
          <table:table-cell office:value-type="float" office:value="1072" table:style-name="ce4">
            <text:p>1.072,00</text:p>
          </table:table-cell>
          <table:table-cell office:value-type="float" office:value="1582" table:style-name="ce4">
            <text:p>1.582,00</text:p>
          </table:table-cell>
          <table:table-cell office:value-type="float" office:value="510" table:style-name="ce4">
            <text:p>5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1</text:p>
          </table:table-cell>
          <table:table-cell office:value-type="string" table:style-name="ce3">
            <text:p>Konimagem Comercial Ltda.</text:p>
          </table:table-cell>
          <table:table-cell office:value-type="float" office:value="0" table:style-name="ce4">
            <text:p>0,00</text:p>
          </table:table-cell>
          <table:table-cell office:value-type="float" office:value="195000" table:style-name="ce4">
            <text:p>195.000,00</text:p>
          </table:table-cell>
          <table:table-cell office:value-type="float" office:value="195000" table:style-name="ce4">
            <text:p>195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2</text:p>
          </table:table-cell>
          <table:table-cell office:value-type="string" table:style-name="ce3">
            <text:p>John Cassio Crispim Baldin Prod. De Limp</text:p>
          </table:table-cell>
          <table:table-cell office:value-type="float" office:value="46523.86" table:style-name="ce4">
            <text:p>46.523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523.86" table:style-name="ce4">
            <text:p>46.523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3</text:p>
          </table:table-cell>
          <table:table-cell office:value-type="string" table:style-name="ce3">
            <text:p>Seven Fórmulas Quimioterápicas Ltda.</text:p>
          </table:table-cell>
          <table:table-cell office:value-type="float" office:value="775.83" table:style-name="ce4">
            <text:p>775,83</text:p>
          </table:table-cell>
          <table:table-cell office:value-type="float" office:value="991.81" table:style-name="ce4">
            <text:p>991,81</text:p>
          </table:table-cell>
          <table:table-cell office:value-type="float" office:value="544.20000000000005" table:style-name="ce4">
            <text:p>544,20</text:p>
          </table:table-cell>
          <table:table-cell office:value-type="float" office:value="328.22" table:style-name="ce4">
            <text:p>328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298</text:p>
          </table:table-cell>
          <table:table-cell office:value-type="string" table:style-name="ce3">
            <text:p>Soquímica Laboratórios Ltda.</text:p>
          </table:table-cell>
          <table:table-cell office:value-type="float" office:value="4515" table:style-name="ce4">
            <text:p>4.515,00</text:p>
          </table:table-cell>
          <table:table-cell office:value-type="float" office:value="15989" table:style-name="ce4">
            <text:p>15.989,00</text:p>
          </table:table-cell>
          <table:table-cell office:value-type="float" office:value="12289" table:style-name="ce4">
            <text:p>12.289,00</text:p>
          </table:table-cell>
          <table:table-cell office:value-type="float" office:value="815" table:style-name="ce4">
            <text:p>81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05</text:p>
          </table:table-cell>
          <table:table-cell office:value-type="string" table:style-name="ce3">
            <text:p>Los Angeles Artigos De Proteção Ltda - M</text:p>
          </table:table-cell>
          <table:table-cell office:value-type="float" office:value="0" table:style-name="ce4">
            <text:p>0,00</text:p>
          </table:table-cell>
          <table:table-cell office:value-type="float" office:value="1165" table:style-name="ce4">
            <text:p>1.165,00</text:p>
          </table:table-cell>
          <table:table-cell office:value-type="float" office:value="1667" table:style-name="ce4">
            <text:p>1.667,00</text:p>
          </table:table-cell>
          <table:table-cell office:value-type="float" office:value="502" table:style-name="ce4">
            <text:p>50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1</text:p>
          </table:table-cell>
          <table:table-cell office:value-type="string" table:style-name="ce3">
            <text:p>Libema Produtos Hospitalares LTDA - EPP</text:p>
          </table:table-cell>
          <table:table-cell office:value-type="float" office:value="920" table:style-name="ce4">
            <text:p>920,00</text:p>
          </table:table-cell>
          <table:table-cell office:value-type="float" office:value="920" table:style-name="ce4">
            <text:p>9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5</text:p>
          </table:table-cell>
          <table:table-cell office:value-type="string" table:style-name="ce3">
            <text:p>Nutri Arthi Comercial Ltda - ME</text:p>
          </table:table-cell>
          <table:table-cell office:value-type="float" office:value="780.42" table:style-name="ce4">
            <text:p>780,42</text:p>
          </table:table-cell>
          <table:table-cell office:value-type="float" office:value="4168.84" table:style-name="ce4">
            <text:p>4.168,84</text:p>
          </table:table-cell>
          <table:table-cell office:value-type="float" office:value="3749.82" table:style-name="ce4">
            <text:p>3.749,82</text:p>
          </table:table-cell>
          <table:table-cell office:value-type="float" office:value="361.4" table:style-name="ce4">
            <text:p>36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17</text:p>
          </table:table-cell>
          <table:table-cell office:value-type="string" table:style-name="ce3">
            <text:p>Sodrogas Distr. Med. Mat. Medico-Hosp. L</text:p>
          </table:table-cell>
          <table:table-cell office:value-type="float" office:value="728" table:style-name="ce4">
            <text:p>728,00</text:p>
          </table:table-cell>
          <table:table-cell office:value-type="float" office:value="728" table:style-name="ce4">
            <text:p>728,00</text:p>
          </table:table-cell>
          <table:table-cell office:value-type="float" office:value="695.5" table:style-name="ce4">
            <text:p>695,50</text:p>
          </table:table-cell>
          <table:table-cell office:value-type="float" office:value="695.5" table:style-name="ce4">
            <text:p>695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26</text:p>
          </table:table-cell>
          <table:table-cell office:value-type="string" table:style-name="ce3">
            <text:p>Eurofarma Laboratorios Ltda.</text:p>
          </table:table-cell>
          <table:table-cell office:value-type="float" office:value="12390" table:style-name="ce4">
            <text:p>12.390,00</text:p>
          </table:table-cell>
          <table:table-cell office:value-type="float" office:value="21940.2" table:style-name="ce4">
            <text:p>21.940,20</text:p>
          </table:table-cell>
          <table:table-cell office:value-type="float" office:value="10100.4" table:style-name="ce4">
            <text:p>10.100,40</text:p>
          </table:table-cell>
          <table:table-cell office:value-type="float" office:value="550.20000000000005" table:style-name="ce4">
            <text:p>550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4</text:p>
          </table:table-cell>
          <table:table-cell office:value-type="string" table:style-name="ce3">
            <text:p>Sulmedic Com. de Medicamentos LTDA</text:p>
          </table:table-cell>
          <table:table-cell office:value-type="float" office:value="0" table:style-name="ce4">
            <text:p>0,00</text:p>
          </table:table-cell>
          <table:table-cell office:value-type="float" office:value="5237" table:style-name="ce4">
            <text:p>5.237,00</text:p>
          </table:table-cell>
          <table:table-cell office:value-type="float" office:value="6345.8" table:style-name="ce4">
            <text:p>6.345,80</text:p>
          </table:table-cell>
          <table:table-cell office:value-type="float" office:value="1108.8" table:style-name="ce4">
            <text:p>1.108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39</text:p>
          </table:table-cell>
          <table:table-cell office:value-type="string" table:style-name="ce3">
            <text:p>Rosana Da Silva Com. De Curtinas E Persi</text:p>
          </table:table-cell>
          <table:table-cell office:value-type="float" office:value="1440" table:style-name="ce4">
            <text:p>1.4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40" table:style-name="ce4">
            <text:p>1.4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5</text:p>
          </table:table-cell>
          <table:table-cell office:value-type="string" table:style-name="ce3">
            <text:p>Drogavida Comercial De Drogas Ltda.</text:p>
          </table:table-cell>
          <table:table-cell office:value-type="float" office:value="5742.39" table:style-name="ce4">
            <text:p>5.742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42.39" table:style-name="ce4">
            <text:p>5.742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6</text:p>
          </table:table-cell>
          <table:table-cell office:value-type="string" table:style-name="ce3">
            <text:p>Ad Instrumentos Cirurgicos Ltda. - ME</text:p>
          </table:table-cell>
          <table:table-cell office:value-type="float" office:value="0" table:style-name="ce4">
            <text:p>0,00</text:p>
          </table:table-cell>
          <table:table-cell office:value-type="float" office:value="7600" table:style-name="ce4">
            <text:p>7.600,00</text:p>
          </table:table-cell>
          <table:table-cell office:value-type="float" office:value="7600" table:style-name="ce4">
            <text:p>7.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69</text:p>
          </table:table-cell>
          <table:table-cell office:value-type="string" table:style-name="ce3">
            <text:p>Supermed Com. E Imp. De Prod. Med. E Hos</text:p>
          </table:table-cell>
          <table:table-cell office:value-type="float" office:value="31175.11" table:style-name="ce4">
            <text:p>31.175,11</text:p>
          </table:table-cell>
          <table:table-cell office:value-type="float" office:value="158151.35" table:style-name="ce4">
            <text:p>158.151,35</text:p>
          </table:table-cell>
          <table:table-cell office:value-type="float" office:value="150291.37" table:style-name="ce4">
            <text:p>150.291,37</text:p>
          </table:table-cell>
          <table:table-cell office:value-type="float" office:value="23315.13" table:style-name="ce4">
            <text:p>23.315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82</text:p>
          </table:table-cell>
          <table:table-cell office:value-type="string" table:style-name="ce3">
            <text:p>Eletrica Brasilia RP Eireli</text:p>
          </table:table-cell>
          <table:table-cell office:value-type="float" office:value="0" table:style-name="ce4">
            <text:p>0,00</text:p>
          </table:table-cell>
          <table:table-cell office:value-type="float" office:value="87.5" table:style-name="ce4">
            <text:p>87,50</text:p>
          </table:table-cell>
          <table:table-cell office:value-type="float" office:value="87.5" table:style-name="ce4">
            <text:p>87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384</text:p>
          </table:table-cell>
          <table:table-cell office:value-type="string" table:style-name="ce3">
            <text:p>Injex - Indústria Cirúrgica LTDA</text:p>
          </table:table-cell>
          <table:table-cell office:value-type="float" office:value="6777" table:style-name="ce4">
            <text:p>6.777,00</text:p>
          </table:table-cell>
          <table:table-cell office:value-type="float" office:value="23592" table:style-name="ce4">
            <text:p>23.592,00</text:p>
          </table:table-cell>
          <table:table-cell office:value-type="float" office:value="19455" table:style-name="ce4">
            <text:p>19.455,00</text:p>
          </table:table-cell>
          <table:table-cell office:value-type="float" office:value="2640" table:style-name="ce4">
            <text:p>2.6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0</text:p>
          </table:table-cell>
          <table:table-cell office:value-type="string" table:style-name="ce3">
            <text:p>L.A.R. Comercio De Prod. De Hig. E Servi</text:p>
          </table:table-cell>
          <table:table-cell office:value-type="float" office:value="3612.29" table:style-name="ce4">
            <text:p>3.612,2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12.29" table:style-name="ce4">
            <text:p>3.612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15</text:p>
          </table:table-cell>
          <table:table-cell office:value-type="string" table:style-name="ce3">
            <text:p>MRA Comercio De Intrumentos Eletronicos</text:p>
          </table:table-cell>
          <table:table-cell office:value-type="float" office:value="1803.8" table:style-name="ce4">
            <text:p>1.803,80</text:p>
          </table:table-cell>
          <table:table-cell office:value-type="float" office:value="319.8" table:style-name="ce4">
            <text:p>319,80</text:p>
          </table:table-cell>
          <table:table-cell office:value-type="float" office:value="213.2" table:style-name="ce4">
            <text:p>213,20</text:p>
          </table:table-cell>
          <table:table-cell office:value-type="float" office:value="1697.2" table:style-name="ce4">
            <text:p>1.697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25</text:p>
          </table:table-cell>
          <table:table-cell office:value-type="string" table:style-name="ce3">
            <text:p>Cirúrgica São José Ltda</text:p>
          </table:table-cell>
          <table:table-cell office:value-type="float" office:value="3141.45" table:style-name="ce4">
            <text:p>3.141,45</text:p>
          </table:table-cell>
          <table:table-cell office:value-type="float" office:value="13415.21" table:style-name="ce4">
            <text:p>13.415,21</text:p>
          </table:table-cell>
          <table:table-cell office:value-type="float" office:value="10977.01" table:style-name="ce4">
            <text:p>10.977,01</text:p>
          </table:table-cell>
          <table:table-cell office:value-type="float" office:value="703.25" table:style-name="ce4">
            <text:p>703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2</text:p>
          </table:table-cell>
          <table:table-cell office:value-type="string" table:style-name="ce3">
            <text:p>Ativa Comercial Hospitalar Ltda.</text:p>
          </table:table-cell>
          <table:table-cell office:value-type="float" office:value="62187.65" table:style-name="ce4">
            <text:p>62.187,65</text:p>
          </table:table-cell>
          <table:table-cell office:value-type="float" office:value="107038.08" table:style-name="ce4">
            <text:p>107.038,08</text:p>
          </table:table-cell>
          <table:table-cell office:value-type="float" office:value="83589.350000000006" table:style-name="ce4">
            <text:p>83.589,35</text:p>
          </table:table-cell>
          <table:table-cell office:value-type="float" office:value="38738.92" table:style-name="ce4">
            <text:p>38.738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4</text:p>
          </table:table-cell>
          <table:table-cell office:value-type="string" table:style-name="ce3">
            <text:p>Medilar Imp. Dist. Prod. Med. Hospitalar</text:p>
          </table:table-cell>
          <table:table-cell office:value-type="float" office:value="24401.82" table:style-name="ce4">
            <text:p>24.401,82</text:p>
          </table:table-cell>
          <table:table-cell office:value-type="float" office:value="57403.72" table:style-name="ce4">
            <text:p>57.403,72</text:p>
          </table:table-cell>
          <table:table-cell office:value-type="float" office:value="51967.01" table:style-name="ce4">
            <text:p>51.967,01</text:p>
          </table:table-cell>
          <table:table-cell office:value-type="float" office:value="18965.11" table:style-name="ce4">
            <text:p>18.965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39</text:p>
          </table:table-cell>
          <table:table-cell office:value-type="string" table:style-name="ce3">
            <text:p>CM Hospitalar Ltda</text:p>
          </table:table-cell>
          <table:table-cell office:value-type="float" office:value="0" table:style-name="ce4">
            <text:p>0,00</text:p>
          </table:table-cell>
          <table:table-cell office:value-type="float" office:value="106088.42" table:style-name="ce4">
            <text:p>106.088,42</text:p>
          </table:table-cell>
          <table:table-cell office:value-type="float" office:value="106088.42" table:style-name="ce4">
            <text:p>106.088,42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41</text:p>
          </table:table-cell>
          <table:table-cell office:value-type="string" table:style-name="ce3">
            <text:p>CM Hospitalar Ltda (RP)</text:p>
          </table:table-cell>
          <table:table-cell office:value-type="float" office:value="6365.76" table:style-name="ce4">
            <text:p>6.365,76</text:p>
          </table:table-cell>
          <table:table-cell office:value-type="float" office:value="11760.55" table:style-name="ce4">
            <text:p>11.760,55</text:p>
          </table:table-cell>
          <table:table-cell office:value-type="float" office:value="7019.79" table:style-name="ce4">
            <text:p>7.019,79</text:p>
          </table:table-cell>
          <table:table-cell office:value-type="float" office:value="1625" table:style-name="ce4">
            <text:p>1.62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51</text:p>
          </table:table-cell>
          <table:table-cell office:value-type="string" table:style-name="ce3">
            <text:p>Sist. De Sevi. R.B. Quality Com. De Emb.</text:p>
          </table:table-cell>
          <table:table-cell office:value-type="float" office:value="0" table:style-name="ce4">
            <text:p>0,00</text:p>
          </table:table-cell>
          <table:table-cell office:value-type="float" office:value="322.56" table:style-name="ce4">
            <text:p>322,56</text:p>
          </table:table-cell>
          <table:table-cell office:value-type="float" office:value="322.56" table:style-name="ce4">
            <text:p>322,5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1</text:p>
          </table:table-cell>
          <table:table-cell office:value-type="string" table:style-name="ce3">
            <text:p>Crismed Comercial Hospitalar LTDA</text:p>
          </table:table-cell>
          <table:table-cell office:value-type="float" office:value="8830.56" table:style-name="ce4">
            <text:p>8.830,56</text:p>
          </table:table-cell>
          <table:table-cell office:value-type="float" office:value="20114.900000000001" table:style-name="ce4">
            <text:p>20.114,90</text:p>
          </table:table-cell>
          <table:table-cell office:value-type="float" office:value="14785.08" table:style-name="ce4">
            <text:p>14.785,08</text:p>
          </table:table-cell>
          <table:table-cell office:value-type="float" office:value="3500.74" table:style-name="ce4">
            <text:p>3.500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63</text:p>
          </table:table-cell>
          <table:table-cell office:value-type="string" table:style-name="ce3">
            <text:p>Soma/SP Produtos Hospitalares Ltda</text:p>
          </table:table-cell>
          <table:table-cell office:value-type="float" office:value="1912" table:style-name="ce4">
            <text:p>1.912,00</text:p>
          </table:table-cell>
          <table:table-cell office:value-type="float" office:value="1912" table:style-name="ce4">
            <text:p>1.9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74</text:p>
          </table:table-cell>
          <table:table-cell office:value-type="string" table:style-name="ce3">
            <text:p>Repress Distribuidora Ltda.</text:p>
          </table:table-cell>
          <table:table-cell office:value-type="float" office:value="966" table:style-name="ce4">
            <text:p>966,00</text:p>
          </table:table-cell>
          <table:table-cell office:value-type="float" office:value="966" table:style-name="ce4">
            <text:p>96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490</text:p>
          </table:table-cell>
          <table:table-cell office:value-type="string" table:style-name="ce3">
            <text:p>Labor Import Com Imp Exp Ltda</text:p>
          </table:table-cell>
          <table:table-cell office:value-type="float" office:value="1881.66" table:style-name="ce4">
            <text:p>1.881,66</text:p>
          </table:table-cell>
          <table:table-cell office:value-type="float" office:value="7707.59" table:style-name="ce4">
            <text:p>7.707,59</text:p>
          </table:table-cell>
          <table:table-cell office:value-type="float" office:value="15007.97" table:style-name="ce4">
            <text:p>15.007,97</text:p>
          </table:table-cell>
          <table:table-cell office:value-type="float" office:value="9182.0400000000009" table:style-name="ce4">
            <text:p>9.182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14</text:p>
          </table:table-cell>
          <table:table-cell office:value-type="string" table:style-name="ce3">
            <text:p>M. P. Comercio de Materiais Hospitalares</text:p>
          </table:table-cell>
          <table:table-cell office:value-type="float" office:value="1012.5" table:style-name="ce4">
            <text:p>1.012,50</text:p>
          </table:table-cell>
          <table:table-cell office:value-type="float" office:value="1822.5" table:style-name="ce4">
            <text:p>1.822,50</text:p>
          </table:table-cell>
          <table:table-cell office:value-type="float" office:value="2113.5" table:style-name="ce4">
            <text:p>2.113,50</text:p>
          </table:table-cell>
          <table:table-cell office:value-type="float" office:value="1303.5" table:style-name="ce4">
            <text:p>1.303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26</text:p>
          </table:table-cell>
          <table:table-cell office:value-type="string" table:style-name="ce3">
            <text:p>Hdl Log. Hosp. Ltda.</text:p>
          </table:table-cell>
          <table:table-cell office:value-type="float" office:value="0" table:style-name="ce4">
            <text:p>0,00</text:p>
          </table:table-cell>
          <table:table-cell office:value-type="float" office:value="44235.45" table:style-name="ce4">
            <text:p>44.235,45</text:p>
          </table:table-cell>
          <table:table-cell office:value-type="float" office:value="75040.05" table:style-name="ce4">
            <text:p>75.040,05</text:p>
          </table:table-cell>
          <table:table-cell office:value-type="float" office:value="30804.6" table:style-name="ce4">
            <text:p>30.804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43</text:p>
          </table:table-cell>
          <table:table-cell office:value-type="string" table:style-name="ce3">
            <text:p>Polar Fix Ind E Com De Prod Hosp Ltda</text:p>
          </table:table-cell>
          <table:table-cell office:value-type="float" office:value="0" table:style-name="ce4">
            <text:p>0,00</text:p>
          </table:table-cell>
          <table:table-cell office:value-type="float" office:value="11034" table:style-name="ce4">
            <text:p>11.034,00</text:p>
          </table:table-cell>
          <table:table-cell office:value-type="float" office:value="11034" table:style-name="ce4">
            <text:p>11.03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61</text:p>
          </table:table-cell>
          <table:table-cell office:value-type="string" table:style-name="ce3">
            <text:p>Antibioticos do Brasil Ltda.</text:p>
          </table:table-cell>
          <table:table-cell office:value-type="float" office:value="0" table:style-name="ce4">
            <text:p>0,00</text:p>
          </table:table-cell>
          <table:table-cell office:value-type="float" office:value="19500" table:style-name="ce4">
            <text:p>19.500,00</text:p>
          </table:table-cell>
          <table:table-cell office:value-type="float" office:value="27000" table:style-name="ce4">
            <text:p>27.000,00</text:p>
          </table:table-cell>
          <table:table-cell office:value-type="float" office:value="7500" table:style-name="ce4">
            <text:p>7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6</text:p>
          </table:table-cell>
          <table:table-cell office:value-type="string" table:style-name="ce3">
            <text:p>Comércio de Carimbos Sticca Ltda. - ME</text:p>
          </table:table-cell>
          <table:table-cell office:value-type="float" office:value="0" table:style-name="ce4">
            <text:p>0,00</text:p>
          </table:table-cell>
          <table:table-cell office:value-type="float" office:value="116" table:style-name="ce4">
            <text:p>116,00</text:p>
          </table:table-cell>
          <table:table-cell office:value-type="float" office:value="116" table:style-name="ce4">
            <text:p>11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8</text:p>
          </table:table-cell>
          <table:table-cell office:value-type="string" table:style-name="ce3">
            <text:p>Welldone Assistencia Laboratorial Eireli</text:p>
          </table:table-cell>
          <table:table-cell office:value-type="float" office:value="0" table:style-name="ce4">
            <text:p>0,00</text:p>
          </table:table-cell>
          <table:table-cell office:value-type="float" office:value="60" table:style-name="ce4">
            <text:p>60,00</text:p>
          </table:table-cell>
          <table:table-cell office:value-type="float" office:value="60" table:style-name="ce4">
            <text:p>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79</text:p>
          </table:table-cell>
          <table:table-cell office:value-type="string" table:style-name="ce3">
            <text:p>Biomedical Equipamento Prod.</text:p>
          </table:table-cell>
          <table:table-cell office:value-type="float" office:value="0" table:style-name="ce4">
            <text:p>0,00</text:p>
          </table:table-cell>
          <table:table-cell office:value-type="float" office:value="735" table:style-name="ce4">
            <text:p>735,00</text:p>
          </table:table-cell>
          <table:table-cell office:value-type="float" office:value="1225" table:style-name="ce4">
            <text:p>1.225,00</text:p>
          </table:table-cell>
          <table:table-cell office:value-type="float" office:value="490" table:style-name="ce4">
            <text:p>49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587</text:p>
          </table:table-cell>
          <table:table-cell office:value-type="string" table:style-name="ce3">
            <text:p>Lumar Com. de Produtos Farmacêutica Ltda</text:p>
          </table:table-cell>
          <table:table-cell office:value-type="float" office:value="0" table:style-name="ce4">
            <text:p>0,00</text:p>
          </table:table-cell>
          <table:table-cell office:value-type="float" office:value="546" table:style-name="ce4">
            <text:p>546,00</text:p>
          </table:table-cell>
          <table:table-cell office:value-type="float" office:value="969.16" table:style-name="ce4">
            <text:p>969,16</text:p>
          </table:table-cell>
          <table:table-cell office:value-type="float" office:value="423.16" table:style-name="ce4">
            <text:p>423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0</text:p>
          </table:table-cell>
          <table:table-cell office:value-type="string" table:style-name="ce3">
            <text:p>Astra Farma Comercio de Mat. ME</text:p>
          </table:table-cell>
          <table:table-cell office:value-type="float" office:value="6803.52" table:style-name="ce4">
            <text:p>6.803,52</text:p>
          </table:table-cell>
          <table:table-cell office:value-type="float" office:value="10850.52" table:style-name="ce4">
            <text:p>10.850,52</text:p>
          </table:table-cell>
          <table:table-cell office:value-type="float" office:value="4047" table:style-name="ce4">
            <text:p>4.04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03</text:p>
          </table:table-cell>
          <table:table-cell office:value-type="string" table:style-name="ce3">
            <text:p>Farmater Medicamentos Ltda</text:p>
          </table:table-cell>
          <table:table-cell office:value-type="float" office:value="58079.47" table:style-name="ce4">
            <text:p>58.079,47</text:p>
          </table:table-cell>
          <table:table-cell office:value-type="float" office:value="201790.83" table:style-name="ce4">
            <text:p>201.790,83</text:p>
          </table:table-cell>
          <table:table-cell office:value-type="float" office:value="169012.24" table:style-name="ce4">
            <text:p>169.012,24</text:p>
          </table:table-cell>
          <table:table-cell office:value-type="float" office:value="25300.880000000001" table:style-name="ce4">
            <text:p>25.300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33</text:p>
          </table:table-cell>
          <table:table-cell office:value-type="string" table:style-name="ce3">
            <text:p>Silmag Brasil Produt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804" table:style-name="ce4">
            <text:p>804,00</text:p>
          </table:table-cell>
          <table:table-cell office:value-type="float" office:value="804" table:style-name="ce4">
            <text:p>80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35</text:p>
          </table:table-cell>
          <table:table-cell office:value-type="string" table:style-name="ce3">
            <text:p>Aurobindo Pharma Ind. Farmaceutica Ltda.</text:p>
          </table:table-cell>
          <table:table-cell office:value-type="float" office:value="4900" table:style-name="ce4">
            <text:p>4.900,00</text:p>
          </table:table-cell>
          <table:table-cell office:value-type="float" office:value="9520" table:style-name="ce4">
            <text:p>9.520,00</text:p>
          </table:table-cell>
          <table:table-cell office:value-type="float" office:value="4620" table:style-name="ce4">
            <text:p>4.6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45</text:p>
          </table:table-cell>
          <table:table-cell office:value-type="string" table:style-name="ce3">
            <text:p>Medicamental Distribuidora Ltda.</text:p>
          </table:table-cell>
          <table:table-cell office:value-type="float" office:value="15381.39" table:style-name="ce4">
            <text:p>15.381,39</text:p>
          </table:table-cell>
          <table:table-cell office:value-type="float" office:value="54961.120000000003" table:style-name="ce4">
            <text:p>54.961,12</text:p>
          </table:table-cell>
          <table:table-cell office:value-type="float" office:value="110748.17" table:style-name="ce4">
            <text:p>110.748,17</text:p>
          </table:table-cell>
          <table:table-cell office:value-type="float" office:value="71168.44" table:style-name="ce4">
            <text:p>71.168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0</text:p>
          </table:table-cell>
          <table:table-cell office:value-type="string" table:style-name="ce3">
            <text:p>Da Silva &amp; Ferezin Com. Mat. Eletricos</text:p>
          </table:table-cell>
          <table:table-cell office:value-type="float" office:value="0" table:style-name="ce4">
            <text:p>0,00</text:p>
          </table:table-cell>
          <table:table-cell office:value-type="float" office:value="1926.6" table:style-name="ce4">
            <text:p>1.926,60</text:p>
          </table:table-cell>
          <table:table-cell office:value-type="float" office:value="1926.6" table:style-name="ce4">
            <text:p>1.926,6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54</text:p>
          </table:table-cell>
          <table:table-cell office:value-type="string" table:style-name="ce3">
            <text:p>Global Ar Comércio de Refrogeração Ltda.</text:p>
          </table:table-cell>
          <table:table-cell office:value-type="float" office:value="2100" table:style-name="ce4">
            <text:p>2.1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100" table:style-name="ce4">
            <text:p>2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62</text:p>
          </table:table-cell>
          <table:table-cell office:value-type="string" table:style-name="ce3">
            <text:p>Multifarma Comercial Ltda</text:p>
          </table:table-cell>
          <table:table-cell office:value-type="float" office:value="12423.76" table:style-name="ce4">
            <text:p>12.423,76</text:p>
          </table:table-cell>
          <table:table-cell office:value-type="float" office:value="33130.86" table:style-name="ce4">
            <text:p>33.130,86</text:p>
          </table:table-cell>
          <table:table-cell office:value-type="float" office:value="24232.7" table:style-name="ce4">
            <text:p>24.232,70</text:p>
          </table:table-cell>
          <table:table-cell office:value-type="float" office:value="3525.6" table:style-name="ce4">
            <text:p>3.52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3</text:p>
          </table:table-cell>
          <table:table-cell office:value-type="string" table:style-name="ce3">
            <text:p>RM Produtos Higiene e Limpeza Ltda Me</text:p>
          </table:table-cell>
          <table:table-cell office:value-type="float" office:value="1921.55" table:style-name="ce4">
            <text:p>1.921,5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1.55" table:style-name="ce4">
            <text:p>1.921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696</text:p>
          </table:table-cell>
          <table:table-cell office:value-type="string" table:style-name="ce3">
            <text:p>Helianto Farmaceutica Ltda EPP</text:p>
          </table:table-cell>
          <table:table-cell office:value-type="float" office:value="5738.4" table:style-name="ce4">
            <text:p>5.738,40</text:p>
          </table:table-cell>
          <table:table-cell office:value-type="float" office:value="7028.4" table:style-name="ce4">
            <text:p>7.028,40</text:p>
          </table:table-cell>
          <table:table-cell office:value-type="float" office:value="4515" table:style-name="ce4">
            <text:p>4.515,00</text:p>
          </table:table-cell>
          <table:table-cell office:value-type="float" office:value="3225" table:style-name="ce4">
            <text:p>3.22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02</text:p>
          </table:table-cell>
          <table:table-cell office:value-type="string" table:style-name="ce3">
            <text:p>Werbran Distribuidora de Medicamentos Lt</text:p>
          </table:table-cell>
          <table:table-cell office:value-type="float" office:value="41890.22" table:style-name="ce4">
            <text:p>41.890,22</text:p>
          </table:table-cell>
          <table:table-cell office:value-type="float" office:value="90775" table:style-name="ce4">
            <text:p>90.775,00</text:p>
          </table:table-cell>
          <table:table-cell office:value-type="float" office:value="72534.12" table:style-name="ce4">
            <text:p>72.534,12</text:p>
          </table:table-cell>
          <table:table-cell office:value-type="float" office:value="23649.34" table:style-name="ce4">
            <text:p>23.649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15</text:p>
          </table:table-cell>
          <table:table-cell office:value-type="string" table:style-name="ce3">
            <text:p>Anbioton Importadora Ltda</text:p>
          </table:table-cell>
          <table:table-cell office:value-type="float" office:value="3551.44" table:style-name="ce4">
            <text:p>3.551,44</text:p>
          </table:table-cell>
          <table:table-cell office:value-type="float" office:value="9372.24" table:style-name="ce4">
            <text:p>9.372,24</text:p>
          </table:table-cell>
          <table:table-cell office:value-type="float" office:value="13043.66" table:style-name="ce4">
            <text:p>13.043,66</text:p>
          </table:table-cell>
          <table:table-cell office:value-type="float" office:value="7222.86" table:style-name="ce4">
            <text:p>7.222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35</text:p>
          </table:table-cell>
          <table:table-cell office:value-type="string" table:style-name="ce3">
            <text:p>Kalunga Com. e Ind. Grafica LTDA</text:p>
          </table:table-cell>
          <table:table-cell office:value-type="float" office:value="0" table:style-name="ce4">
            <text:p>0,00</text:p>
          </table:table-cell>
          <table:table-cell office:value-type="float" office:value="30.9" table:style-name="ce4">
            <text:p>30,90</text:p>
          </table:table-cell>
          <table:table-cell office:value-type="float" office:value="30.9" table:style-name="ce4">
            <text:p>30,9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39</text:p>
          </table:table-cell>
          <table:table-cell office:value-type="string" table:style-name="ce3">
            <text:p>Ribeirão Com. Tecidos para Decoração</text:p>
          </table:table-cell>
          <table:table-cell office:value-type="float" office:value="0" table:style-name="ce4">
            <text:p>0,00</text:p>
          </table:table-cell>
          <table:table-cell office:value-type="float" office:value="48.89" table:style-name="ce4">
            <text:p>48,89</text:p>
          </table:table-cell>
          <table:table-cell office:value-type="float" office:value="48.89" table:style-name="ce4">
            <text:p>48,8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41</text:p>
          </table:table-cell>
          <table:table-cell office:value-type="string" table:style-name="ce3">
            <text:p>Baba Materiais p/ Construção Ltda</text:p>
          </table:table-cell>
          <table:table-cell office:value-type="float" office:value="0" table:style-name="ce4">
            <text:p>0,00</text:p>
          </table:table-cell>
          <table:table-cell office:value-type="float" office:value="402.5" table:style-name="ce4">
            <text:p>402,50</text:p>
          </table:table-cell>
          <table:table-cell office:value-type="float" office:value="402.5" table:style-name="ce4">
            <text:p>402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42</text:p>
          </table:table-cell>
          <table:table-cell office:value-type="string" table:style-name="ce3">
            <text:p>Madeireira Ribeirao Preto Ltda</text:p>
          </table:table-cell>
          <table:table-cell office:value-type="float" office:value="0" table:style-name="ce4">
            <text:p>0,00</text:p>
          </table:table-cell>
          <table:table-cell office:value-type="float" office:value="55" table:style-name="ce4">
            <text:p>55,00</text:p>
          </table:table-cell>
          <table:table-cell office:value-type="float" office:value="55" table:style-name="ce4">
            <text:p>5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60</text:p>
          </table:table-cell>
          <table:table-cell office:value-type="string" table:style-name="ce3">
            <text:p>Politec Importação e Comercio Ltda</text:p>
          </table:table-cell>
          <table:table-cell office:value-type="float" office:value="835.2" table:style-name="ce4">
            <text:p>835,20</text:p>
          </table:table-cell>
          <table:table-cell office:value-type="float" office:value="835.2" table:style-name="ce4">
            <text:p>835,20</text:p>
          </table:table-cell>
          <table:table-cell office:value-type="float" office:value="835.2" table:style-name="ce4">
            <text:p>835,20</text:p>
          </table:table-cell>
          <table:table-cell office:value-type="float" office:value="835.2" table:style-name="ce4">
            <text:p>835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4</text:p>
          </table:table-cell>
          <table:table-cell office:value-type="string" table:style-name="ce3">
            <text:p>S.J.Prod.Quim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39.2" table:style-name="ce4">
            <text:p>1.039,20</text:p>
          </table:table-cell>
          <table:table-cell office:value-type="float" office:value="1039.2" table:style-name="ce4">
            <text:p>1.039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78</text:p>
          </table:table-cell>
          <table:table-cell office:value-type="string" table:style-name="ce3">
            <text:p>N.Baldin Descartaveis ME</text:p>
          </table:table-cell>
          <table:table-cell office:value-type="float" office:value="-3657" table:style-name="ce4">
            <text:p>(3.657,00)</text:p>
          </table:table-cell>
          <table:table-cell office:value-type="float" office:value="0" table:style-name="ce4">
            <text:p>0,00</text:p>
          </table:table-cell>
          <table:table-cell office:value-type="float" office:value="3657" table:style-name="ce4">
            <text:p>3.657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3</text:p>
          </table:table-cell>
          <table:table-cell office:value-type="string" table:style-name="ce3">
            <text:p>Sonia Regina Gomes Barbosa Me</text:p>
          </table:table-cell>
          <table:table-cell office:value-type="float" office:value="1885.4" table:style-name="ce4">
            <text:p>1.885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85.4" table:style-name="ce4">
            <text:p>1.885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5</text:p>
          </table:table-cell>
          <table:table-cell office:value-type="string" table:style-name="ce3">
            <text:p>CDM Com Mat Medico Hosp Ltda</text:p>
          </table:table-cell>
          <table:table-cell office:value-type="float" office:value="0" table:style-name="ce4">
            <text:p>0,00</text:p>
          </table:table-cell>
          <table:table-cell office:value-type="float" office:value="30640.94" table:style-name="ce4">
            <text:p>30.640,94</text:p>
          </table:table-cell>
          <table:table-cell office:value-type="float" office:value="45910.94" table:style-name="ce4">
            <text:p>45.910,94</text:p>
          </table:table-cell>
          <table:table-cell office:value-type="float" office:value="15270" table:style-name="ce4">
            <text:p>15.27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787</text:p>
          </table:table-cell>
          <table:table-cell office:value-type="string" table:style-name="ce3">
            <text:p>Isalain Distrib. Prod. Alimenticios Ltda</text:p>
          </table:table-cell>
          <table:table-cell office:value-type="float" office:value="845.7" table:style-name="ce4">
            <text:p>845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45.7" table:style-name="ce4">
            <text:p>845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03</text:p>
          </table:table-cell>
          <table:table-cell office:value-type="string" table:style-name="ce3">
            <text:p>Spider Tecnologia Ind.Com.Ltda</text:p>
          </table:table-cell>
          <table:table-cell office:value-type="float" office:value="1615" table:style-name="ce4">
            <text:p>1.61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15" table:style-name="ce4">
            <text:p>1.61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13</text:p>
          </table:table-cell>
          <table:table-cell office:value-type="string" table:style-name="ce3">
            <text:p>Doce Festa Ribeirão Rrod Alimenticios Lt</text:p>
          </table:table-cell>
          <table:table-cell office:value-type="float" office:value="0" table:style-name="ce4">
            <text:p>0,00</text:p>
          </table:table-cell>
          <table:table-cell office:value-type="float" office:value="24.8" table:style-name="ce4">
            <text:p>24,80</text:p>
          </table:table-cell>
          <table:table-cell office:value-type="float" office:value="24.8" table:style-name="ce4">
            <text:p>24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19</text:p>
          </table:table-cell>
          <table:table-cell office:value-type="string" table:style-name="ce3">
            <text:p>Casa da Borracha Ribeiropretana Ltda</text:p>
          </table:table-cell>
          <table:table-cell office:value-type="float" office:value="0" table:style-name="ce4">
            <text:p>0,00</text:p>
          </table:table-cell>
          <table:table-cell office:value-type="float" office:value="55" table:style-name="ce4">
            <text:p>55,00</text:p>
          </table:table-cell>
          <table:table-cell office:value-type="float" office:value="55" table:style-name="ce4">
            <text:p>5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2</text:p>
          </table:table-cell>
          <table:table-cell office:value-type="string" table:style-name="ce3">
            <text:p>Medical Farma Produtos Farmaceuticos</text:p>
          </table:table-cell>
          <table:table-cell office:value-type="float" office:value="2660" table:style-name="ce4">
            <text:p>2.6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60" table:style-name="ce4">
            <text:p>2.6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3</text:p>
          </table:table-cell>
          <table:table-cell office:value-type="string" table:style-name="ce3">
            <text:p>Raia Drogasil S.A (Ribeirão Preto)</text:p>
          </table:table-cell>
          <table:table-cell office:value-type="float" office:value="0" table:style-name="ce4">
            <text:p>0,00</text:p>
          </table:table-cell>
          <table:table-cell office:value-type="float" office:value="144.34" table:style-name="ce4">
            <text:p>144,34</text:p>
          </table:table-cell>
          <table:table-cell office:value-type="float" office:value="144.34" table:style-name="ce4">
            <text:p>144,3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57</text:p>
          </table:table-cell>
          <table:table-cell office:value-type="string" table:style-name="ce3">
            <text:p>Paulo Carneiro de Lucena -ME</text:p>
          </table:table-cell>
          <table:table-cell office:value-type="float" office:value="1050" table:style-name="ce4">
            <text:p>1.050,00</text:p>
          </table:table-cell>
          <table:table-cell office:value-type="float" office:value="6550" table:style-name="ce4">
            <text:p>6.550,00</text:p>
          </table:table-cell>
          <table:table-cell office:value-type="float" office:value="5500" table:style-name="ce4">
            <text:p>5.5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68</text:p>
          </table:table-cell>
          <table:table-cell office:value-type="string" table:style-name="ce3">
            <text:p>Halex Istar Ind Farmacêutica Ltda</text:p>
          </table:table-cell>
          <table:table-cell office:value-type="float" office:value="42456.1" table:style-name="ce4">
            <text:p>42.456,10</text:p>
          </table:table-cell>
          <table:table-cell office:value-type="float" office:value="107808.1" table:style-name="ce4">
            <text:p>107.808,10</text:p>
          </table:table-cell>
          <table:table-cell office:value-type="float" office:value="69673.95" table:style-name="ce4">
            <text:p>69.673,95</text:p>
          </table:table-cell>
          <table:table-cell office:value-type="float" office:value="4321.95" table:style-name="ce4">
            <text:p>4.321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76</text:p>
          </table:table-cell>
          <table:table-cell office:value-type="string" table:style-name="ce3">
            <text:p>Ticket Etiquestas Adesivas Ltda</text:p>
          </table:table-cell>
          <table:table-cell office:value-type="float" office:value="3083" table:style-name="ce4">
            <text:p>3.08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83" table:style-name="ce4">
            <text:p>3.08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899</text:p>
          </table:table-cell>
          <table:table-cell office:value-type="string" table:style-name="ce3">
            <text:p>Belive Comércio de Prod. Hosp. LTDA EPP</text:p>
          </table:table-cell>
          <table:table-cell office:value-type="float" office:value="0" table:style-name="ce4">
            <text:p>0,00</text:p>
          </table:table-cell>
          <table:table-cell office:value-type="float" office:value="2716" table:style-name="ce4">
            <text:p>2.716,00</text:p>
          </table:table-cell>
          <table:table-cell office:value-type="float" office:value="2716" table:style-name="ce4">
            <text:p>2.71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09</text:p>
          </table:table-cell>
          <table:table-cell office:value-type="string" table:style-name="ce3">
            <text:p>Hirai Ind. e Com. de Produtos LTDA</text:p>
          </table:table-cell>
          <table:table-cell office:value-type="float" office:value="5059.7" table:style-name="ce4">
            <text:p>5.059,70</text:p>
          </table:table-cell>
          <table:table-cell office:value-type="float" office:value="9017.9" table:style-name="ce4">
            <text:p>9.017,90</text:p>
          </table:table-cell>
          <table:table-cell office:value-type="float" office:value="8136.3" table:style-name="ce4">
            <text:p>8.136,30</text:p>
          </table:table-cell>
          <table:table-cell office:value-type="float" office:value="4178.1000000000004" table:style-name="ce4">
            <text:p>4.178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19</text:p>
          </table:table-cell>
          <table:table-cell office:value-type="string" table:style-name="ce3">
            <text:p>Viva Produtos Hospitalares LTDA</text:p>
          </table:table-cell>
          <table:table-cell office:value-type="float" office:value="958" table:style-name="ce4">
            <text:p>958,00</text:p>
          </table:table-cell>
          <table:table-cell office:value-type="float" office:value="958" table:style-name="ce4">
            <text:p>95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3</text:p>
          </table:table-cell>
          <table:table-cell office:value-type="string" table:style-name="ce3">
            <text:p>Acacia Comércio de Medicamentos LTDA</text:p>
          </table:table-cell>
          <table:table-cell office:value-type="float" office:value="0" table:style-name="ce4">
            <text:p>0,00</text:p>
          </table:table-cell>
          <table:table-cell office:value-type="float" office:value="8479" table:style-name="ce4">
            <text:p>8.479,00</text:p>
          </table:table-cell>
          <table:table-cell office:value-type="float" office:value="13215.75" table:style-name="ce4">
            <text:p>13.215,75</text:p>
          </table:table-cell>
          <table:table-cell office:value-type="float" office:value="4736.75" table:style-name="ce4">
            <text:p>4.736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28</text:p>
          </table:table-cell>
          <table:table-cell office:value-type="string" table:style-name="ce3">
            <text:p>Dina Aparecida C. S. ME - Armarinhos</text:p>
          </table:table-cell>
          <table:table-cell office:value-type="float" office:value="0" table:style-name="ce4">
            <text:p>0,00</text:p>
          </table:table-cell>
          <table:table-cell office:value-type="float" office:value="593.25" table:style-name="ce4">
            <text:p>593,25</text:p>
          </table:table-cell>
          <table:table-cell office:value-type="float" office:value="593.25" table:style-name="ce4">
            <text:p>593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39</text:p>
          </table:table-cell>
          <table:table-cell office:value-type="string" table:style-name="ce3">
            <text:p>Olidef CZ Ind. Ap. Hosp. LTDA</text:p>
          </table:table-cell>
          <table:table-cell office:value-type="float" office:value="353" table:style-name="ce4">
            <text:p>353,00</text:p>
          </table:table-cell>
          <table:table-cell office:value-type="float" office:value="353" table:style-name="ce4">
            <text:p>353,00</text:p>
          </table:table-cell>
          <table:table-cell office:value-type="float" office:value="353" table:style-name="ce4">
            <text:p>353,00</text:p>
          </table:table-cell>
          <table:table-cell office:value-type="float" office:value="353" table:style-name="ce4">
            <text:p>35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59</text:p>
          </table:table-cell>
          <table:table-cell office:value-type="string" table:style-name="ce3">
            <text:p>Diag Solution Artig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3060" table:style-name="ce4">
            <text:p>3.060,00</text:p>
          </table:table-cell>
          <table:table-cell office:value-type="float" office:value="7920" table:style-name="ce4">
            <text:p>7.920,00</text:p>
          </table:table-cell>
          <table:table-cell office:value-type="float" office:value="4860" table:style-name="ce4">
            <text:p>4.8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1.999</text:p>
          </table:table-cell>
          <table:table-cell office:value-type="string" table:style-name="ce3">
            <text:p>Diversos - Fornecedores Bens e Materiais</text:p>
          </table:table-cell>
          <table:table-cell office:value-type="float" office:value="973902.29" table:style-name="ce4">
            <text:p>973.902,29</text:p>
          </table:table-cell>
          <table:table-cell office:value-type="float" office:value="3735492.84" table:style-name="ce4">
            <text:p>3.735.492,84</text:p>
          </table:table-cell>
          <table:table-cell office:value-type="float" office:value="4182716.01" table:style-name="ce4">
            <text:p>4.182.716,01</text:p>
          </table:table-cell>
          <table:table-cell office:value-type="float" office:value="1421125.46" table:style-name="ce4">
            <text:p>1.421.125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</text:p>
          </table:table-cell>
          <table:table-cell office:value-type="string" table:style-name="ce3">
            <text:p>Fornecedores de Serv. Médicos PF</text:p>
          </table:table-cell>
          <table:table-cell office:value-type="float" office:value="50882.44" table:formula="of:=SUM([.C291:.C330])" table:style-name="ce4">
            <text:p>50.882,44</text:p>
          </table:table-cell>
          <table:table-cell office:value-type="float" office:value="51994.67" table:formula="of:=SUM([.D291:.D330])" table:style-name="ce4">
            <text:p>51.994,67</text:p>
          </table:table-cell>
          <table:table-cell office:value-type="float" office:value="41539.840000000004" table:formula="of:=SUM([.E291:.E330])" table:style-name="ce4">
            <text:p>41.539,84</text:p>
          </table:table-cell>
          <table:table-cell office:value-type="float" office:value="40427.61" table:formula="of:=SUM([.F291:.F330])" table:style-name="ce4">
            <text:p>40.427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04</text:p>
          </table:table-cell>
          <table:table-cell office:value-type="string" table:style-name="ce3">
            <text:p>Angelo Gustavo Zucca Mathes</text:p>
          </table:table-cell>
          <table:table-cell office:value-type="float" office:value="974.33" table:style-name="ce4">
            <text:p>974,3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74.33" table:style-name="ce4">
            <text:p>974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35</text:p>
          </table:table-cell>
          <table:table-cell office:value-type="string" table:style-name="ce3">
            <text:p>Joel Calchichi Rigo</text:p>
          </table:table-cell>
          <table:table-cell office:value-type="float" office:value="276.92" table:style-name="ce4">
            <text:p>276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6.92" table:style-name="ce4">
            <text:p>276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056</text:p>
          </table:table-cell>
          <table:table-cell office:value-type="string" table:style-name="ce3">
            <text:p>João Cornicelli</text:p>
          </table:table-cell>
          <table:table-cell office:value-type="float" office:value="1023.75" table:style-name="ce4">
            <text:p>1.023,7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3.75" table:style-name="ce4">
            <text:p>1.02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11</text:p>
          </table:table-cell>
          <table:table-cell office:value-type="string" table:style-name="ce3">
            <text:p>Esidir José Faccio</text:p>
          </table:table-cell>
          <table:table-cell office:value-type="float" office:value="204.8" table:style-name="ce4">
            <text:p>204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.8" table:style-name="ce4">
            <text:p>204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65</text:p>
          </table:table-cell>
          <table:table-cell office:value-type="string" table:style-name="ce3">
            <text:p>Heitor Ricardo Cosiski Marana</text:p>
          </table:table-cell>
          <table:table-cell office:value-type="float" office:value="3346.67" table:style-name="ce4">
            <text:p>3.346,6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46.67" table:style-name="ce4">
            <text:p>3.346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173</text:p>
          </table:table-cell>
          <table:table-cell office:value-type="string" table:style-name="ce3">
            <text:p>Gerson Felisbino Dos Reis</text:p>
          </table:table-cell>
          <table:table-cell office:value-type="float" office:value="557.70000000000005" table:style-name="ce4">
            <text:p>557,7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7.70000000000005" table:style-name="ce4">
            <text:p>557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38</text:p>
          </table:table-cell>
          <table:table-cell office:value-type="string" table:style-name="ce3">
            <text:p>Luiz Arthur Z.Galvão Cesar</text:p>
          </table:table-cell>
          <table:table-cell office:value-type="float" office:value="60" table:style-name="ce4">
            <text:p>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" table:style-name="ce4">
            <text:p>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47</text:p>
          </table:table-cell>
          <table:table-cell office:value-type="string" table:style-name="ce3">
            <text:p>Wagner S.Shimazaki</text:p>
          </table:table-cell>
          <table:table-cell office:value-type="float" office:value="512" table:style-name="ce4">
            <text:p>51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12" table:style-name="ce4">
            <text:p>5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55</text:p>
          </table:table-cell>
          <table:table-cell office:value-type="string" table:style-name="ce3">
            <text:p>Paula Sandra R. Cuginotti</text:p>
          </table:table-cell>
          <table:table-cell office:value-type="float" office:value="228" table:style-name="ce4">
            <text:p>22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8" table:style-name="ce4">
            <text:p>2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274</text:p>
          </table:table-cell>
          <table:table-cell office:value-type="string" table:style-name="ce3">
            <text:p>Gustavo Antonio Neppelenbroek</text:p>
          </table:table-cell>
          <table:table-cell office:value-type="float" office:value="101.05" table:style-name="ce4">
            <text:p>101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1.05" table:style-name="ce4">
            <text:p>101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54</text:p>
          </table:table-cell>
          <table:table-cell office:value-type="string" table:style-name="ce3">
            <text:p>Helio Sergio Fernadez Cyrino</text:p>
          </table:table-cell>
          <table:table-cell office:value-type="float" office:value="2745.6" table:style-name="ce4">
            <text:p>2.745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45.6" table:style-name="ce4">
            <text:p>2.74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0</text:p>
          </table:table-cell>
          <table:table-cell office:value-type="string" table:style-name="ce3">
            <text:p>Grasiela Soletti Facciulo</text:p>
          </table:table-cell>
          <table:table-cell office:value-type="float" office:value="38.92" table:style-name="ce4">
            <text:p>38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.92" table:style-name="ce4">
            <text:p>38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5</text:p>
          </table:table-cell>
          <table:table-cell office:value-type="string" table:style-name="ce3">
            <text:p>Raphael Mismito de Carvalho</text:p>
          </table:table-cell>
          <table:table-cell office:value-type="float" office:value="1472.48" table:style-name="ce4">
            <text:p>1.472,4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72.48" table:style-name="ce4">
            <text:p>1.47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68</text:p>
          </table:table-cell>
          <table:table-cell office:value-type="string" table:style-name="ce3">
            <text:p>Gustavo Prata Misiara</text:p>
          </table:table-cell>
          <table:table-cell office:value-type="float" office:value="34.54" table:style-name="ce4">
            <text:p>34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4.54" table:style-name="ce4">
            <text:p>34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1</text:p>
          </table:table-cell>
          <table:table-cell office:value-type="string" table:style-name="ce3">
            <text:p>Luciana de Abreu Soares Borges</text:p>
          </table:table-cell>
          <table:table-cell office:value-type="float" office:value="126.9" table:style-name="ce4">
            <text:p>126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6.9" table:style-name="ce4">
            <text:p>126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3</text:p>
          </table:table-cell>
          <table:table-cell office:value-type="string" table:style-name="ce3">
            <text:p>ENIO FERREIRA FREITAS</text:p>
          </table:table-cell>
          <table:table-cell office:value-type="float" office:value="49.98" table:style-name="ce4">
            <text:p>49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9.98" table:style-name="ce4">
            <text:p>49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76</text:p>
          </table:table-cell>
          <table:table-cell office:value-type="string" table:style-name="ce3">
            <text:p>Rogerio A. Araujo Andrade</text:p>
          </table:table-cell>
          <table:table-cell office:value-type="float" office:value="419.96" table:style-name="ce4">
            <text:p>419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9.96" table:style-name="ce4">
            <text:p>419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396</text:p>
          </table:table-cell>
          <table:table-cell office:value-type="string" table:style-name="ce3">
            <text:p>Maria Betânia Calzavara Lemos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1</text:p>
          </table:table-cell>
          <table:table-cell office:value-type="string" table:style-name="ce3">
            <text:p>Lucas Albieri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4</text:p>
          </table:table-cell>
          <table:table-cell office:value-type="string" table:style-name="ce3">
            <text:p>Douglas A. de Carvalho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56</text:p>
          </table:table-cell>
          <table:table-cell office:value-type="string" table:style-name="ce3">
            <text:p>Frederico de A. Soares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493</text:p>
          </table:table-cell>
          <table:table-cell office:value-type="string" table:style-name="ce3">
            <text:p>Ana Carolina Costa da Silva</text:p>
          </table:table-cell>
          <table:table-cell office:value-type="float" office:value="2802.8" table:style-name="ce4">
            <text:p>2.802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02.8" table:style-name="ce4">
            <text:p>2.80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2</text:p>
          </table:table-cell>
          <table:table-cell office:value-type="string" table:style-name="ce3">
            <text:p>Ricardo Alexandre Silveira</text:p>
          </table:table-cell>
          <table:table-cell office:value-type="float" office:value="673.76" table:style-name="ce4">
            <text:p>673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3.76" table:style-name="ce4">
            <text:p>673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36</text:p>
          </table:table-cell>
          <table:table-cell office:value-type="string" table:style-name="ce3">
            <text:p>Miguel Francisco Julio Neto</text:p>
          </table:table-cell>
          <table:table-cell office:value-type="float" office:value="6607.58" table:style-name="ce4">
            <text:p>6.607,5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07.58" table:style-name="ce4">
            <text:p>6.607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54</text:p>
          </table:table-cell>
          <table:table-cell office:value-type="string" table:style-name="ce3">
            <text:p>Bruna Alessandra da Silva</text:p>
          </table:table-cell>
          <table:table-cell office:value-type="float" office:value="332.27" table:style-name="ce4">
            <text:p>332,2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2.27" table:style-name="ce4">
            <text:p>332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67</text:p>
          </table:table-cell>
          <table:table-cell office:value-type="string" table:style-name="ce3">
            <text:p>Rosa Maria Lamenha Nogueira</text:p>
          </table:table-cell>
          <table:table-cell office:value-type="float" office:value="2416.08" table:style-name="ce4">
            <text:p>2.416,08</text:p>
          </table:table-cell>
          <table:table-cell office:value-type="float" office:value="2416.08" table:style-name="ce4">
            <text:p>2.416,0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69</text:p>
          </table:table-cell>
          <table:table-cell office:value-type="string" table:style-name="ce3">
            <text:p>Graziela Cruz e Silva</text:p>
          </table:table-cell>
          <table:table-cell office:value-type="float" office:value="39.6" table:style-name="ce4">
            <text:p>39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.6" table:style-name="ce4">
            <text:p>39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598</text:p>
          </table:table-cell>
          <table:table-cell office:value-type="string" table:style-name="ce3">
            <text:p>Veridiana Verzignassi</text:p>
          </table:table-cell>
          <table:table-cell office:value-type="float" office:value="575.96" table:style-name="ce4">
            <text:p>575,9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75.96" table:style-name="ce4">
            <text:p>575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06</text:p>
          </table:table-cell>
          <table:table-cell office:value-type="string" table:style-name="ce3">
            <text:p>Jose Eduardo Chufalo</text:p>
          </table:table-cell>
          <table:table-cell office:value-type="float" office:value="336.84" table:style-name="ce4">
            <text:p>336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6.84" table:style-name="ce4">
            <text:p>336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07</text:p>
          </table:table-cell>
          <table:table-cell office:value-type="string" table:style-name="ce3">
            <text:p>David Leite Fortes</text:p>
          </table:table-cell>
          <table:table-cell office:value-type="float" office:value="649.17999999999995" table:style-name="ce4">
            <text:p>649,1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9.17999999999995" table:style-name="ce4">
            <text:p>649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19</text:p>
          </table:table-cell>
          <table:table-cell office:value-type="string" table:style-name="ce3">
            <text:p>Beatriz Tosetto Nogueira</text:p>
          </table:table-cell>
          <table:table-cell office:value-type="float" office:value="1641.6" table:style-name="ce4">
            <text:p>1.641,60</text:p>
          </table:table-cell>
          <table:table-cell office:value-type="float" office:value="2633.2" table:style-name="ce4">
            <text:p>2.633,20</text:p>
          </table:table-cell>
          <table:table-cell office:value-type="float" office:value="2220.4" table:style-name="ce4">
            <text:p>2.220,40</text:p>
          </table:table-cell>
          <table:table-cell office:value-type="float" office:value="1228.8" table:style-name="ce4">
            <text:p>1.228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0</text:p>
          </table:table-cell>
          <table:table-cell office:value-type="string" table:style-name="ce3">
            <text:p>Patricia Abrahão Bezzan</text:p>
          </table:table-cell>
          <table:table-cell office:value-type="float" office:value="3949.85" table:style-name="ce4">
            <text:p>3.949,85</text:p>
          </table:table-cell>
          <table:table-cell office:value-type="float" office:value="10034.09" table:style-name="ce4">
            <text:p>10.034,09</text:p>
          </table:table-cell>
          <table:table-cell office:value-type="float" office:value="8376" table:style-name="ce4">
            <text:p>8.376,00</text:p>
          </table:table-cell>
          <table:table-cell office:value-type="float" office:value="2291.7600000000002" table:style-name="ce4">
            <text:p>2.291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2</text:p>
          </table:table-cell>
          <table:table-cell office:value-type="string" table:style-name="ce3">
            <text:p>Celiane Machado Souza</text:p>
          </table:table-cell>
          <table:table-cell office:value-type="float" office:value="2432.89" table:style-name="ce4">
            <text:p>2.432,89</text:p>
          </table:table-cell>
          <table:table-cell office:value-type="float" office:value="10123.629999999999" table:style-name="ce4">
            <text:p>10.123,63</text:p>
          </table:table-cell>
          <table:table-cell office:value-type="float" office:value="11436" table:style-name="ce4">
            <text:p>11.436,00</text:p>
          </table:table-cell>
          <table:table-cell office:value-type="float" office:value="3745.26" table:style-name="ce4">
            <text:p>3.745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3</text:p>
          </table:table-cell>
          <table:table-cell office:value-type="string" table:style-name="ce3">
            <text:p>Allana Campos Alves</text:p>
          </table:table-cell>
          <table:table-cell office:value-type="float" office:value="3884.75" table:style-name="ce4">
            <text:p>3.884,75</text:p>
          </table:table-cell>
          <table:table-cell office:value-type="float" office:value="10456.950000000001" table:style-name="ce4">
            <text:p>10.456,95</text:p>
          </table:table-cell>
          <table:table-cell office:value-type="float" office:value="10848" table:style-name="ce4">
            <text:p>10.848,00</text:p>
          </table:table-cell>
          <table:table-cell office:value-type="float" office:value="4275.8" table:style-name="ce4">
            <text:p>4.275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4</text:p>
          </table:table-cell>
          <table:table-cell office:value-type="string" table:style-name="ce3">
            <text:p>Ana Laura V. Martins</text:p>
          </table:table-cell>
          <table:table-cell office:value-type="float" office:value="2167.44" table:style-name="ce4">
            <text:p>2.167,44</text:p>
          </table:table-cell>
          <table:table-cell office:value-type="float" office:value="2167.44" table:style-name="ce4">
            <text:p>2.167,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626</text:p>
          </table:table-cell>
          <table:table-cell office:value-type="string" table:style-name="ce3">
            <text:p>Fernanda Cristina Kremer Santos</text:p>
          </table:table-cell>
          <table:table-cell office:value-type="float" office:value="2167.44" table:style-name="ce4">
            <text:p>2.167,44</text:p>
          </table:table-cell>
          <table:table-cell office:value-type="float" office:value="7238.88" table:style-name="ce4">
            <text:p>7.238,88</text:p>
          </table:table-cell>
          <table:table-cell office:value-type="float" office:value="5071.4399999999996" table:style-name="ce4">
            <text:p>5.071,4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18</text:p>
          </table:table-cell>
          <table:table-cell office:value-type="string" table:style-name="ce3">
            <text:p>Izabella Conte</text:p>
          </table:table-cell>
          <table:table-cell office:value-type="float" office:value="1094.4000000000001" table:style-name="ce4">
            <text:p>1.094,40</text:p>
          </table:table-cell>
          <table:table-cell office:value-type="float" office:value="1778.4" table:style-name="ce4">
            <text:p>1.778,4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20</text:p>
          </table:table-cell>
          <table:table-cell office:value-type="string" table:style-name="ce3">
            <text:p>Helena Lopes Werner</text:p>
          </table:table-cell>
          <table:table-cell office:value-type="float" office:value="0" table:style-name="ce4">
            <text:p>0,00</text:p>
          </table:table-cell>
          <table:table-cell office:value-type="float" office:value="273.60000000000002" table:style-name="ce4">
            <text:p>273,60</text:p>
          </table:table-cell>
          <table:table-cell office:value-type="float" office:value="1368" table:style-name="ce4">
            <text:p>1.368,00</text:p>
          </table:table-cell>
          <table:table-cell office:value-type="float" office:value="1094.4000000000001" table:style-name="ce4">
            <text:p>1.094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25</text:p>
          </table:table-cell>
          <table:table-cell office:value-type="string" table:style-name="ce3">
            <text:p>Danielly Gaspareti dos Santos</text:p>
          </table:table-cell>
          <table:table-cell office:value-type="float" office:value="3336.4" table:style-name="ce4">
            <text:p>3.336,40</text:p>
          </table:table-cell>
          <table:table-cell office:value-type="float" office:value="3336.4" table:style-name="ce4">
            <text:p>3.336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2.926</text:p>
          </table:table-cell>
          <table:table-cell office:value-type="string" table:style-name="ce3">
            <text:p>Maria Clara Rosa Nascimento</text:p>
          </table:table-cell>
          <table:table-cell office:value-type="float" office:value="0" table:style-name="ce4">
            <text:p>0,00</text:p>
          </table:table-cell>
          <table:table-cell office:value-type="float" office:value="1536" table:style-name="ce4">
            <text:p>1.536,00</text:p>
          </table:table-cell>
          <table:table-cell office:value-type="float" office:value="1536" table:style-name="ce4">
            <text:p>1.5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</text:p>
          </table:table-cell>
          <table:table-cell office:value-type="string" table:style-name="ce3">
            <text:p>Fornecedores Serv. Médicos PJ</text:p>
          </table:table-cell>
          <table:table-cell office:value-type="float" office:value="4275525.82" table:formula="of:=SUM([.C332:.C704])" table:style-name="ce4">
            <text:p>4.275.525,82</text:p>
          </table:table-cell>
          <table:table-cell office:value-type="float" office:value="10943015.23" table:formula="of:=SUM([.D332:.D704])" table:style-name="ce4">
            <text:p>10.943.015,23</text:p>
          </table:table-cell>
          <table:table-cell office:value-type="float" office:value="11543500.120000001" table:formula="of:=SUM([.E332:.E704])" table:style-name="ce4">
            <text:p>11.543.500,12</text:p>
          </table:table-cell>
          <table:table-cell office:value-type="float" office:value="4876010.71" table:formula="of:=SUM([.F332:.F704])" table:style-name="ce4">
            <text:p>4.876.010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8</text:p>
          </table:table-cell>
          <table:table-cell office:value-type="string" table:style-name="ce3">
            <text:p>Clinica Rossanez S/S</text:p>
          </table:table-cell>
          <table:table-cell office:value-type="float" office:value="3276.68" table:style-name="ce4">
            <text:p>3.276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76.68" table:style-name="ce4">
            <text:p>3.276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09</text:p>
          </table:table-cell>
          <table:table-cell office:value-type="string" table:style-name="ce3">
            <text:p>Cassiani E Nassar Serviços Médicos</text:p>
          </table:table-cell>
          <table:table-cell office:value-type="float" office:value="19498.11" table:style-name="ce4">
            <text:p>19.498,11</text:p>
          </table:table-cell>
          <table:table-cell office:value-type="float" office:value="61652.65" table:style-name="ce4">
            <text:p>61.652,65</text:p>
          </table:table-cell>
          <table:table-cell office:value-type="float" office:value="57756" table:style-name="ce4">
            <text:p>57.756,00</text:p>
          </table:table-cell>
          <table:table-cell office:value-type="float" office:value="15601.46" table:style-name="ce4">
            <text:p>15.601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1</text:p>
          </table:table-cell>
          <table:table-cell office:value-type="string" table:style-name="ce3">
            <text:p>Clinica Vascular Dr. Rui Do Prado Filho</text:p>
          </table:table-cell>
          <table:table-cell office:value-type="float" office:value="198.6" table:style-name="ce4">
            <text:p>198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8.6" table:style-name="ce4">
            <text:p>198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3</text:p>
          </table:table-cell>
          <table:table-cell office:value-type="string" table:style-name="ce3">
            <text:p>Cep Centro De Ginecologia E End.</text:p>
          </table:table-cell>
          <table:table-cell office:value-type="float" office:value="550.28" table:style-name="ce4">
            <text:p>550,2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0.28" table:style-name="ce4">
            <text:p>550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6</text:p>
          </table:table-cell>
          <table:table-cell office:value-type="string" table:style-name="ce3">
            <text:p>Clinica Marques S/C Ltda.</text:p>
          </table:table-cell>
          <table:table-cell office:value-type="float" office:value="7037.36" table:style-name="ce4">
            <text:p>7.037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037.36" table:style-name="ce4">
            <text:p>7.037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17</text:p>
          </table:table-cell>
          <table:table-cell office:value-type="string" table:style-name="ce3">
            <text:p>Clínica Vida S/C Ltda</text:p>
          </table:table-cell>
          <table:table-cell office:value-type="float" office:value="172.51" table:style-name="ce4">
            <text:p>172,5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2.51" table:style-name="ce4">
            <text:p>172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1</text:p>
          </table:table-cell>
          <table:table-cell office:value-type="string" table:style-name="ce3">
            <text:p>Castillo E Ferracioli S/C</text:p>
          </table:table-cell>
          <table:table-cell office:value-type="float" office:value="1920.82" table:style-name="ce4">
            <text:p>1.920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20.82" table:style-name="ce4">
            <text:p>1.920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2</text:p>
          </table:table-cell>
          <table:table-cell office:value-type="string" table:style-name="ce3">
            <text:p>Clinica Cardiocenter S/C Ltda.</text:p>
          </table:table-cell>
          <table:table-cell office:value-type="float" office:value="2872.35" table:style-name="ce4">
            <text:p>2.872,3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72.35" table:style-name="ce4">
            <text:p>2.872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23</text:p>
          </table:table-cell>
          <table:table-cell office:value-type="string" table:style-name="ce3">
            <text:p>Clinica De Assessoria Méd. E Enf. Campos</text:p>
          </table:table-cell>
          <table:table-cell office:value-type="float" office:value="1354.87" table:style-name="ce4">
            <text:p>1.354,8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54.87" table:style-name="ce4">
            <text:p>1.354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2</text:p>
          </table:table-cell>
          <table:table-cell office:value-type="string" table:style-name="ce3">
            <text:p>Instituto Patologia E Citologia Prof.Dr.</text:p>
          </table:table-cell>
          <table:table-cell office:value-type="float" office:value="40.6" table:style-name="ce4">
            <text:p>40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.6" table:style-name="ce4">
            <text:p>4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4</text:p>
          </table:table-cell>
          <table:table-cell office:value-type="string" table:style-name="ce3">
            <text:p>Instituto Paulista De Otorrinorologia</text:p>
          </table:table-cell>
          <table:table-cell office:value-type="float" office:value="657.53" table:style-name="ce4">
            <text:p>657,5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57.53" table:style-name="ce4">
            <text:p>657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35</text:p>
          </table:table-cell>
          <table:table-cell office:value-type="string" table:style-name="ce3">
            <text:p>Ismael, Rojas &amp; Bernardes Ltda.</text:p>
          </table:table-cell>
          <table:table-cell office:value-type="float" office:value="11954.71" table:style-name="ce4">
            <text:p>11.954,71</text:p>
          </table:table-cell>
          <table:table-cell office:value-type="float" office:value="3156.38" table:style-name="ce4">
            <text:p>3.156,38</text:p>
          </table:table-cell>
          <table:table-cell office:value-type="float" office:value="10059" table:style-name="ce4">
            <text:p>10.059,00</text:p>
          </table:table-cell>
          <table:table-cell office:value-type="float" office:value="18857.330000000002" table:style-name="ce4">
            <text:p>18.857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1</text:p>
          </table:table-cell>
          <table:table-cell office:value-type="string" table:style-name="ce3">
            <text:p>Laboratório Patologia Cirurgica Citopato</text:p>
          </table:table-cell>
          <table:table-cell office:value-type="float" office:value="180.17" table:style-name="ce4">
            <text:p>180,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0.17" table:style-name="ce4">
            <text:p>180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3</text:p>
          </table:table-cell>
          <table:table-cell office:value-type="string" table:style-name="ce3">
            <text:p>Lara Serviços Médicos S/c Ltda.</text:p>
          </table:table-cell>
          <table:table-cell office:value-type="float" office:value="9454.98" table:style-name="ce4">
            <text:p>9.454,98</text:p>
          </table:table-cell>
          <table:table-cell office:value-type="float" office:value="0" table:style-name="ce4">
            <text:p>0,00</text:p>
          </table:table-cell>
          <table:table-cell office:value-type="float" office:value="2567.39" table:style-name="ce4">
            <text:p>2.567,39</text:p>
          </table:table-cell>
          <table:table-cell office:value-type="float" office:value="12022.37" table:style-name="ce4">
            <text:p>12.022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4</text:p>
          </table:table-cell>
          <table:table-cell office:value-type="string" table:style-name="ce3">
            <text:p>M.M. Laboratório De Patologia E Citologi</text:p>
          </table:table-cell>
          <table:table-cell office:value-type="float" office:value="3479.06" table:style-name="ce4">
            <text:p>3.479,06</text:p>
          </table:table-cell>
          <table:table-cell office:value-type="float" office:value="11.38" table:style-name="ce4">
            <text:p>11,38</text:p>
          </table:table-cell>
          <table:table-cell office:value-type="float" office:value="244.68" table:style-name="ce4">
            <text:p>244,68</text:p>
          </table:table-cell>
          <table:table-cell office:value-type="float" office:value="3712.36" table:style-name="ce4">
            <text:p>3.712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47</text:p>
          </table:table-cell>
          <table:table-cell office:value-type="string" table:style-name="ce3">
            <text:p>Mins - Serviços De Pediatria S/C</text:p>
          </table:table-cell>
          <table:table-cell office:value-type="float" office:value="185384.27" table:style-name="ce4">
            <text:p>185.384,27</text:p>
          </table:table-cell>
          <table:table-cell office:value-type="float" office:value="547981.80000000005" table:style-name="ce4">
            <text:p>547.981,80</text:p>
          </table:table-cell>
          <table:table-cell office:value-type="float" office:value="547607.77" table:style-name="ce4">
            <text:p>547.607,77</text:p>
          </table:table-cell>
          <table:table-cell office:value-type="float" office:value="185010.24" table:style-name="ce4">
            <text:p>185.010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1</text:p>
          </table:table-cell>
          <table:table-cell office:value-type="string" table:style-name="ce3">
            <text:p>Nucleo De Neurocirurgia Ribeirão Preto L</text:p>
          </table:table-cell>
          <table:table-cell office:value-type="float" office:value="2030.79" table:style-name="ce4">
            <text:p>2.030,7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30.79" table:style-name="ce4">
            <text:p>2.030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55</text:p>
          </table:table-cell>
          <table:table-cell office:value-type="string" table:style-name="ce3">
            <text:p>Serviço Hemoterapia São Francisco</text:p>
          </table:table-cell>
          <table:table-cell office:value-type="float" office:value="352731.3" table:style-name="ce4">
            <text:p>352.731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2731.3" table:style-name="ce4">
            <text:p>352.731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6</text:p>
          </table:table-cell>
          <table:table-cell office:value-type="string" table:style-name="ce3">
            <text:p>Benoni Gabarra Oftalmologia S/C Ltda.</text:p>
          </table:table-cell>
          <table:table-cell office:value-type="float" office:value="32" table:style-name="ce4">
            <text:p>3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" table:style-name="ce4">
            <text:p>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67</text:p>
          </table:table-cell>
          <table:table-cell office:value-type="string" table:style-name="ce3">
            <text:p>Granato Serviço Médico</text:p>
          </table:table-cell>
          <table:table-cell office:value-type="float" office:value="175.68" table:style-name="ce4">
            <text:p>175,6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5.68" table:style-name="ce4">
            <text:p>175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0</text:p>
          </table:table-cell>
          <table:table-cell office:value-type="string" table:style-name="ce3">
            <text:p>Neuron Clinica Médica (Plastina)</text:p>
          </table:table-cell>
          <table:table-cell office:value-type="float" office:value="2400.54" table:style-name="ce4">
            <text:p>2.400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.54" table:style-name="ce4">
            <text:p>2.40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3</text:p>
          </table:table-cell>
          <table:table-cell office:value-type="string" table:style-name="ce3">
            <text:p>Oxicar Prestadora De Serviços Médicos S/</text:p>
          </table:table-cell>
          <table:table-cell office:value-type="float" office:value="5685.57" table:style-name="ce4">
            <text:p>5.685,5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685.57" table:style-name="ce4">
            <text:p>5.685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5</text:p>
          </table:table-cell>
          <table:table-cell office:value-type="string" table:style-name="ce3">
            <text:p>Clinica Ragghianti E Vilella S/S</text:p>
          </table:table-cell>
          <table:table-cell office:value-type="float" office:value="1028.5" table:style-name="ce4">
            <text:p>1.028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8.5" table:style-name="ce4">
            <text:p>1.02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6</text:p>
          </table:table-cell>
          <table:table-cell office:value-type="string" table:style-name="ce3">
            <text:p>CECAM Centro De Cirurgia Ambulatorial S/</text:p>
          </table:table-cell>
          <table:table-cell office:value-type="float" office:value="6802.05" table:style-name="ce4">
            <text:p>6.802,0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02.05" table:style-name="ce4">
            <text:p>6.802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77</text:p>
          </table:table-cell>
          <table:table-cell office:value-type="string" table:style-name="ce3">
            <text:p>Centro Clinico Gianny Bordin S/S</text:p>
          </table:table-cell>
          <table:table-cell office:value-type="float" office:value="2048" table:style-name="ce4">
            <text:p>2.04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8" table:style-name="ce4">
            <text:p>2.0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4</text:p>
          </table:table-cell>
          <table:table-cell office:value-type="string" table:style-name="ce3">
            <text:p>Barbi &amp; Graça S/S</text:p>
          </table:table-cell>
          <table:table-cell office:value-type="float" office:value="7217.14" table:style-name="ce4">
            <text:p>7.217,1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217.14" table:style-name="ce4">
            <text:p>7.217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5</text:p>
          </table:table-cell>
          <table:table-cell office:value-type="string" table:style-name="ce3">
            <text:p>Preserve-se Prestação De Serviços Médico</text:p>
          </table:table-cell>
          <table:table-cell office:value-type="float" office:value="1385.23" table:style-name="ce4">
            <text:p>1.385,23</text:p>
          </table:table-cell>
          <table:table-cell office:value-type="float" office:value="15801.03" table:style-name="ce4">
            <text:p>15.801,03</text:p>
          </table:table-cell>
          <table:table-cell office:value-type="float" office:value="19052" table:style-name="ce4">
            <text:p>19.052,00</text:p>
          </table:table-cell>
          <table:table-cell office:value-type="float" office:value="4636.2" table:style-name="ce4">
            <text:p>4.636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099</text:p>
          </table:table-cell>
          <table:table-cell office:value-type="string" table:style-name="ce3">
            <text:p>Orthos Clínica - Ortopedia E Psicologia</text:p>
          </table:table-cell>
          <table:table-cell office:value-type="float" office:value="266" table:style-name="ce4">
            <text:p>26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6" table:style-name="ce4">
            <text:p>2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0</text:p>
          </table:table-cell>
          <table:table-cell office:value-type="string" table:style-name="ce3">
            <text:p>Pontelli &amp; Scialom Serviços Médicos Ltda</text:p>
          </table:table-cell>
          <table:table-cell office:value-type="float" office:value="61209.919999999998" table:style-name="ce4">
            <text:p>61.209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1209.919999999998" table:style-name="ce4">
            <text:p>61.209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03</text:p>
          </table:table-cell>
          <table:table-cell office:value-type="string" table:style-name="ce3">
            <text:p>Derma Plena Clínica Médica S/S</text:p>
          </table:table-cell>
          <table:table-cell office:value-type="float" office:value="3915.2" table:style-name="ce4">
            <text:p>3.915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15.2" table:style-name="ce4">
            <text:p>3.915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0</text:p>
          </table:table-cell>
          <table:table-cell office:value-type="string" table:style-name="ce3">
            <text:p>CEORT - Centro Espec. Ortopedia Traumato</text:p>
          </table:table-cell>
          <table:table-cell office:value-type="float" office:value="484.01" table:style-name="ce4">
            <text:p>484,0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84.01" table:style-name="ce4">
            <text:p>484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5</text:p>
          </table:table-cell>
          <table:table-cell office:value-type="string" table:style-name="ce3">
            <text:p>Comerp Coop. Trabalho Medico Rib Preto</text:p>
          </table:table-cell>
          <table:table-cell office:value-type="float" office:value="7448.27" table:style-name="ce4">
            <text:p>7.448,27</text:p>
          </table:table-cell>
          <table:table-cell office:value-type="float" office:value="1804" table:style-name="ce4">
            <text:p>1.804,00</text:p>
          </table:table-cell>
          <table:table-cell office:value-type="float" office:value="123.62" table:style-name="ce4">
            <text:p>123,62</text:p>
          </table:table-cell>
          <table:table-cell office:value-type="float" office:value="5767.89" table:style-name="ce4">
            <text:p>5.767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6</text:p>
          </table:table-cell>
          <table:table-cell office:value-type="string" table:style-name="ce3">
            <text:p>D Ferratone Serviços Medicos Ltda ME</text:p>
          </table:table-cell>
          <table:table-cell office:value-type="float" office:value="4832.2" table:style-name="ce4">
            <text:p>4.832,20</text:p>
          </table:table-cell>
          <table:table-cell office:value-type="float" office:value="15446.57" table:style-name="ce4">
            <text:p>15.446,57</text:p>
          </table:table-cell>
          <table:table-cell office:value-type="float" office:value="15446.55" table:style-name="ce4">
            <text:p>15.446,55</text:p>
          </table:table-cell>
          <table:table-cell office:value-type="float" office:value="4832.18" table:style-name="ce4">
            <text:p>4.832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27</text:p>
          </table:table-cell>
          <table:table-cell office:value-type="string" table:style-name="ce3">
            <text:p>Clinica Medica Materbella SS</text:p>
          </table:table-cell>
          <table:table-cell office:value-type="float" office:value="150.84" table:style-name="ce4">
            <text:p>150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.84" table:style-name="ce4">
            <text:p>150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0</text:p>
          </table:table-cell>
          <table:table-cell office:value-type="string" table:style-name="ce3">
            <text:p>VHP Consultoria e Serviços Medicos</text:p>
          </table:table-cell>
          <table:table-cell office:value-type="float" office:value="60590.54" table:style-name="ce4">
            <text:p>60.590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590.54" table:style-name="ce4">
            <text:p>60.590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36</text:p>
          </table:table-cell>
          <table:table-cell office:value-type="string" table:style-name="ce3">
            <text:p>Clinica Med. Ramiro e Buzato Soc Simples</text:p>
          </table:table-cell>
          <table:table-cell office:value-type="float" office:value="1774.41" table:style-name="ce4">
            <text:p>1.774,4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774.41" table:style-name="ce4">
            <text:p>1.774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2</text:p>
          </table:table-cell>
          <table:table-cell office:value-type="string" table:style-name="ce3">
            <text:p>Queiroz Filho Ortoped. Traumatolog. S/S</text:p>
          </table:table-cell>
          <table:table-cell office:value-type="float" office:value="593.6" table:style-name="ce4">
            <text:p>593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93.6" table:style-name="ce4">
            <text:p>593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46</text:p>
          </table:table-cell>
          <table:table-cell office:value-type="string" table:style-name="ce3">
            <text:p>SLT Serviços Médicos LTDA</text:p>
          </table:table-cell>
          <table:table-cell office:value-type="float" office:value="26961.22" table:style-name="ce4">
            <text:p>26.961,22</text:p>
          </table:table-cell>
          <table:table-cell office:value-type="float" office:value="86699.72" table:style-name="ce4">
            <text:p>86.699,72</text:p>
          </table:table-cell>
          <table:table-cell office:value-type="float" office:value="84132" table:style-name="ce4">
            <text:p>84.132,00</text:p>
          </table:table-cell>
          <table:table-cell office:value-type="float" office:value="24393.5" table:style-name="ce4">
            <text:p>24.393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50</text:p>
          </table:table-cell>
          <table:table-cell office:value-type="string" table:style-name="ce3">
            <text:p>PR de Oliveira Clínica Médica LTDA EPP</text:p>
          </table:table-cell>
          <table:table-cell office:value-type="float" office:value="150" table:style-name="ce4">
            <text:p>1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" table:style-name="ce4">
            <text:p>1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1</text:p>
          </table:table-cell>
          <table:table-cell office:value-type="string" table:style-name="ce3">
            <text:p>HL Serviços Médicos LTDA ME</text:p>
          </table:table-cell>
          <table:table-cell office:value-type="float" office:value="0" table:style-name="ce4">
            <text:p>0,00</text:p>
          </table:table-cell>
          <table:table-cell office:value-type="float" office:value="84.13" table:style-name="ce4">
            <text:p>84,13</text:p>
          </table:table-cell>
          <table:table-cell office:value-type="float" office:value="1368" table:style-name="ce4">
            <text:p>1.368,00</text:p>
          </table:table-cell>
          <table:table-cell office:value-type="float" office:value="1283.8699999999999" table:style-name="ce4">
            <text:p>1.283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3</text:p>
          </table:table-cell>
          <table:table-cell office:value-type="string" table:style-name="ce3">
            <text:p>Clínica Von Sehn Ltda</text:p>
          </table:table-cell>
          <table:table-cell office:value-type="float" office:value="29022.17" table:style-name="ce4">
            <text:p>29.022,17</text:p>
          </table:table-cell>
          <table:table-cell office:value-type="float" office:value="74084.62" table:style-name="ce4">
            <text:p>74.084,62</text:p>
          </table:table-cell>
          <table:table-cell office:value-type="float" office:value="84288" table:style-name="ce4">
            <text:p>84.288,00</text:p>
          </table:table-cell>
          <table:table-cell office:value-type="float" office:value="39225.550000000003" table:style-name="ce4">
            <text:p>39.225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67</text:p>
          </table:table-cell>
          <table:table-cell office:value-type="string" table:style-name="ce3">
            <text:p>Martins &amp; Martins Serviços Médicos LTDA</text:p>
          </table:table-cell>
          <table:table-cell office:value-type="float" office:value="14764.48" table:style-name="ce4">
            <text:p>14.764,48</text:p>
          </table:table-cell>
          <table:table-cell office:value-type="float" office:value="47964.13" table:style-name="ce4">
            <text:p>47.964,13</text:p>
          </table:table-cell>
          <table:table-cell office:value-type="float" office:value="49248" table:style-name="ce4">
            <text:p>49.248,00</text:p>
          </table:table-cell>
          <table:table-cell office:value-type="float" office:value="16048.35" table:style-name="ce4">
            <text:p>16.048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1</text:p>
          </table:table-cell>
          <table:table-cell office:value-type="string" table:style-name="ce3">
            <text:p>JPH Clínica Médica LTDA ME</text:p>
          </table:table-cell>
          <table:table-cell office:value-type="float" office:value="47931.07" table:style-name="ce4">
            <text:p>47.931,07</text:p>
          </table:table-cell>
          <table:table-cell office:value-type="float" office:value="129594.19" table:style-name="ce4">
            <text:p>129.594,19</text:p>
          </table:table-cell>
          <table:table-cell office:value-type="float" office:value="111834.01" table:style-name="ce4">
            <text:p>111.834,01</text:p>
          </table:table-cell>
          <table:table-cell office:value-type="float" office:value="30170.89" table:style-name="ce4">
            <text:p>30.170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4</text:p>
          </table:table-cell>
          <table:table-cell office:value-type="string" table:style-name="ce3">
            <text:p>Sbicca e Martinez Serviços Médicos LTDA</text:p>
          </table:table-cell>
          <table:table-cell office:value-type="float" office:value="4104" table:style-name="ce4">
            <text:p>4.104,00</text:p>
          </table:table-cell>
          <table:table-cell office:value-type="float" office:value="15048" table:style-name="ce4">
            <text:p>15.048,00</text:p>
          </table:table-cell>
          <table:table-cell office:value-type="float" office:value="18468" table:style-name="ce4">
            <text:p>18.468,00</text:p>
          </table:table-cell>
          <table:table-cell office:value-type="float" office:value="7524" table:style-name="ce4">
            <text:p>7.5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5</text:p>
          </table:table-cell>
          <table:table-cell office:value-type="string" table:style-name="ce3">
            <text:p>João Francisco Franze Clinica Medica</text:p>
          </table:table-cell>
          <table:table-cell office:value-type="float" office:value="6156" table:style-name="ce4">
            <text:p>6.156,00</text:p>
          </table:table-cell>
          <table:table-cell office:value-type="float" office:value="29412" table:style-name="ce4">
            <text:p>29.412,00</text:p>
          </table:table-cell>
          <table:table-cell office:value-type="float" office:value="38304" table:style-name="ce4">
            <text:p>38.304,00</text:p>
          </table:table-cell>
          <table:table-cell office:value-type="float" office:value="15048" table:style-name="ce4">
            <text:p>15.0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79</text:p>
          </table:table-cell>
          <table:table-cell office:value-type="string" table:style-name="ce3">
            <text:p>Escuta Fonoaudiologia LTDA</text:p>
          </table:table-cell>
          <table:table-cell office:value-type="float" office:value="66" table:style-name="ce4">
            <text:p>6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6" table:style-name="ce4">
            <text:p>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5</text:p>
          </table:table-cell>
          <table:table-cell office:value-type="string" table:style-name="ce3">
            <text:p>R &amp; R Médicos Associados S/C LTDA</text:p>
          </table:table-cell>
          <table:table-cell office:value-type="float" office:value="8987.07" table:style-name="ce4">
            <text:p>8.987,07</text:p>
          </table:table-cell>
          <table:table-cell office:value-type="float" office:value="11723.07" table:style-name="ce4">
            <text:p>11.723,07</text:p>
          </table:table-cell>
          <table:table-cell office:value-type="float" office:value="2736" table:style-name="ce4">
            <text:p>2.7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89</text:p>
          </table:table-cell>
          <table:table-cell office:value-type="string" table:style-name="ce3">
            <text:p>Clínica Cravinhos S/S LTDA</text:p>
          </table:table-cell>
          <table:table-cell office:value-type="float" office:value="126" table:style-name="ce4">
            <text:p>12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6" table:style-name="ce4">
            <text:p>12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2</text:p>
          </table:table-cell>
          <table:table-cell office:value-type="string" table:style-name="ce3">
            <text:p>DL Serviços Médicos LTDA ME</text:p>
          </table:table-cell>
          <table:table-cell office:value-type="float" office:value="19258.009999999998" table:style-name="ce4">
            <text:p>19.258,01</text:p>
          </table:table-cell>
          <table:table-cell office:value-type="float" office:value="61770.32" table:style-name="ce4">
            <text:p>61.770,32</text:p>
          </table:table-cell>
          <table:table-cell office:value-type="float" office:value="64980" table:style-name="ce4">
            <text:p>64.980,00</text:p>
          </table:table-cell>
          <table:table-cell office:value-type="float" office:value="22467.69" table:style-name="ce4">
            <text:p>22.467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4</text:p>
          </table:table-cell>
          <table:table-cell office:value-type="string" table:style-name="ce3">
            <text:p>Almeida Lot Serviços Médicos LTDA ME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5</text:p>
          </table:table-cell>
          <table:table-cell office:value-type="string" table:style-name="ce3">
            <text:p>Mufasa Serviços Médicos LTDA ME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196</text:p>
          </table:table-cell>
          <table:table-cell office:value-type="string" table:style-name="ce3">
            <text:p>Sarah Berbare Clínica Médica EIRELI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3</text:p>
          </table:table-cell>
          <table:table-cell office:value-type="string" table:style-name="ce3">
            <text:p>JSBO Serviços Médicos S/S LTDA</text:p>
          </table:table-cell>
          <table:table-cell office:value-type="float" office:value="25728.03" table:style-name="ce4">
            <text:p>25.728,03</text:p>
          </table:table-cell>
          <table:table-cell office:value-type="float" office:value="55308.29" table:style-name="ce4">
            <text:p>55.308,29</text:p>
          </table:table-cell>
          <table:table-cell office:value-type="float" office:value="60876" table:style-name="ce4">
            <text:p>60.876,00</text:p>
          </table:table-cell>
          <table:table-cell office:value-type="float" office:value="31295.74" table:style-name="ce4">
            <text:p>31.295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09</text:p>
          </table:table-cell>
          <table:table-cell office:value-type="string" table:style-name="ce3">
            <text:p>Luca Vilela Clínica Médica LTDA ME</text:p>
          </table:table-cell>
          <table:table-cell office:value-type="float" office:value="31454.77" table:style-name="ce4">
            <text:p>31.454,77</text:p>
          </table:table-cell>
          <table:table-cell office:value-type="float" office:value="70420.88" table:style-name="ce4">
            <text:p>70.420,88</text:p>
          </table:table-cell>
          <table:table-cell office:value-type="float" office:value="59508" table:style-name="ce4">
            <text:p>59.508,00</text:p>
          </table:table-cell>
          <table:table-cell office:value-type="float" office:value="20541.89" table:style-name="ce4">
            <text:p>20.541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1</text:p>
          </table:table-cell>
          <table:table-cell office:value-type="string" table:style-name="ce3">
            <text:p>Terapia Intensiva RP Serviços Médicos</text:p>
          </table:table-cell>
          <table:table-cell office:value-type="float" office:value="101559.35" table:style-name="ce4">
            <text:p>101.559,35</text:p>
          </table:table-cell>
          <table:table-cell office:value-type="float" office:value="324643.84999999998" table:style-name="ce4">
            <text:p>324.643,85</text:p>
          </table:table-cell>
          <table:table-cell office:value-type="float" office:value="324643.84999999998" table:style-name="ce4">
            <text:p>324.643,85</text:p>
          </table:table-cell>
          <table:table-cell office:value-type="float" office:value="101559.35" table:style-name="ce4">
            <text:p>101.559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2</text:p>
          </table:table-cell>
          <table:table-cell office:value-type="string" table:style-name="ce3">
            <text:p>Pignatti Clinica de Estetica Ltda</text:p>
          </table:table-cell>
          <table:table-cell office:value-type="float" office:value="9576" table:style-name="ce4">
            <text:p>9.576,00</text:p>
          </table:table-cell>
          <table:table-cell office:value-type="float" office:value="26676" table:style-name="ce4">
            <text:p>26.676,00</text:p>
          </table:table-cell>
          <table:table-cell office:value-type="float" office:value="28044" table:style-name="ce4">
            <text:p>28.044,00</text:p>
          </table:table-cell>
          <table:table-cell office:value-type="float" office:value="10944" table:style-name="ce4">
            <text:p>10.9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4</text:p>
          </table:table-cell>
          <table:table-cell office:value-type="string" table:style-name="ce3">
            <text:p>Jivago Jorge Scandiuzzi Eireli - Me</text:p>
          </table:table-cell>
          <table:table-cell office:value-type="float" office:value="8136" table:style-name="ce4">
            <text:p>8.136,00</text:p>
          </table:table-cell>
          <table:table-cell office:value-type="float" office:value="23256" table:style-name="ce4">
            <text:p>23.256,00</text:p>
          </table:table-cell>
          <table:table-cell office:value-type="float" office:value="25308" table:style-name="ce4">
            <text:p>25.308,00</text:p>
          </table:table-cell>
          <table:table-cell office:value-type="float" office:value="10188" table:style-name="ce4">
            <text:p>10.1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15</text:p>
          </table:table-cell>
          <table:table-cell office:value-type="string" table:style-name="ce3">
            <text:p>Marcos Antonio Marton Filho EIRELI</text:p>
          </table:table-cell>
          <table:table-cell office:value-type="float" office:value="8955.76" table:style-name="ce4">
            <text:p>8.955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955.76" table:style-name="ce4">
            <text:p>8.955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1</text:p>
          </table:table-cell>
          <table:table-cell office:value-type="string" table:style-name="ce3">
            <text:p>Scandiuzzi e Berno LTDA</text:p>
          </table:table-cell>
          <table:table-cell office:value-type="float" office:value="2567.7399999999998" table:style-name="ce4">
            <text:p>2.567,74</text:p>
          </table:table-cell>
          <table:table-cell office:value-type="float" office:value="4788" table:style-name="ce4">
            <text:p>4.788,00</text:p>
          </table:table-cell>
          <table:table-cell office:value-type="float" office:value="4788" table:style-name="ce4">
            <text:p>4.788,00</text:p>
          </table:table-cell>
          <table:table-cell office:value-type="float" office:value="2567.7399999999998" table:style-name="ce4">
            <text:p>2.567,7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25</text:p>
          </table:table-cell>
          <table:table-cell office:value-type="string" table:style-name="ce3">
            <text:p>VITORIA DA SILVA SERVIÇOS MEDICOS LTDA</text:p>
          </table:table-cell>
          <table:table-cell office:value-type="float" office:value="17772" table:style-name="ce4">
            <text:p>17.772,00</text:p>
          </table:table-cell>
          <table:table-cell office:value-type="float" office:value="47316.74" table:style-name="ce4">
            <text:p>47.316,74</text:p>
          </table:table-cell>
          <table:table-cell office:value-type="float" office:value="42558" table:style-name="ce4">
            <text:p>42.558,00</text:p>
          </table:table-cell>
          <table:table-cell office:value-type="float" office:value="13013.26" table:style-name="ce4">
            <text:p>13.013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0</text:p>
          </table:table-cell>
          <table:table-cell office:value-type="string" table:style-name="ce3">
            <text:p>Bibbo &amp; Bibbo Serv. Méd. Hosp. LTDA</text:p>
          </table:table-cell>
          <table:table-cell office:value-type="float" office:value="1925.8" table:style-name="ce4">
            <text:p>1.925,80</text:p>
          </table:table-cell>
          <table:table-cell office:value-type="float" office:value="3977.8" table:style-name="ce4">
            <text:p>3.977,80</text:p>
          </table:table-cell>
          <table:table-cell office:value-type="float" office:value="2052" table:style-name="ce4">
            <text:p>2.05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49</text:p>
          </table:table-cell>
          <table:table-cell office:value-type="string" table:style-name="ce3">
            <text:p>LF Sousa Serviços Médicos EIRELI</text:p>
          </table:table-cell>
          <table:table-cell office:value-type="float" office:value="5135.47" table:style-name="ce4">
            <text:p>5.135,47</text:p>
          </table:table-cell>
          <table:table-cell office:value-type="float" office:value="17784" table:style-name="ce4">
            <text:p>17.784,00</text:p>
          </table:table-cell>
          <table:table-cell office:value-type="float" office:value="17784" table:style-name="ce4">
            <text:p>17.784,00</text:p>
          </table:table-cell>
          <table:table-cell office:value-type="float" office:value="5135.47" table:style-name="ce4">
            <text:p>5.135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59</text:p>
          </table:table-cell>
          <table:table-cell office:value-type="string" table:style-name="ce3">
            <text:p>CAMERP Centro de Atend Med de RP Ltda</text:p>
          </table:table-cell>
          <table:table-cell office:value-type="float" office:value="53661.47" table:style-name="ce4">
            <text:p>53.661,47</text:p>
          </table:table-cell>
          <table:table-cell office:value-type="float" office:value="175339.38" table:style-name="ce4">
            <text:p>175.339,38</text:p>
          </table:table-cell>
          <table:table-cell office:value-type="float" office:value="197737.36" table:style-name="ce4">
            <text:p>197.737,36</text:p>
          </table:table-cell>
          <table:table-cell office:value-type="float" office:value="76059.45" table:style-name="ce4">
            <text:p>76.059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66</text:p>
          </table:table-cell>
          <table:table-cell office:value-type="string" table:style-name="ce3">
            <text:p>Mario Henrique Tomazella Eireli</text:p>
          </table:table-cell>
          <table:table-cell office:value-type="float" office:value="26319.29" table:style-name="ce4">
            <text:p>26.319,29</text:p>
          </table:table-cell>
          <table:table-cell office:value-type="float" office:value="73787.86" table:style-name="ce4">
            <text:p>73.787,86</text:p>
          </table:table-cell>
          <table:table-cell office:value-type="float" office:value="72504" table:style-name="ce4">
            <text:p>72.504,00</text:p>
          </table:table-cell>
          <table:table-cell office:value-type="float" office:value="25035.43" table:style-name="ce4">
            <text:p>25.035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2</text:p>
          </table:table-cell>
          <table:table-cell office:value-type="string" table:style-name="ce3">
            <text:p>FAL Clinica Médica Eireli</text:p>
          </table:table-cell>
          <table:table-cell office:value-type="float" office:value="3072" table:style-name="ce4">
            <text:p>3.072,00</text:p>
          </table:table-cell>
          <table:table-cell office:value-type="float" office:value="14216" table:style-name="ce4">
            <text:p>14.216,00</text:p>
          </table:table-cell>
          <table:table-cell office:value-type="float" office:value="24140" table:style-name="ce4">
            <text:p>24.140,00</text:p>
          </table:table-cell>
          <table:table-cell office:value-type="float" office:value="12996" table:style-name="ce4">
            <text:p>12.9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3</text:p>
          </table:table-cell>
          <table:table-cell office:value-type="string" table:style-name="ce3">
            <text:p>Camila Picelli Fernandes - ME</text:p>
          </table:table-cell>
          <table:table-cell office:value-type="float" office:value="17332.22" table:style-name="ce4">
            <text:p>17.332,22</text:p>
          </table:table-cell>
          <table:table-cell office:value-type="float" office:value="49079.74" table:style-name="ce4">
            <text:p>49.079,74</text:p>
          </table:table-cell>
          <table:table-cell office:value-type="float" office:value="46512" table:style-name="ce4">
            <text:p>46.512,00</text:p>
          </table:table-cell>
          <table:table-cell office:value-type="float" office:value="14764.48" table:style-name="ce4">
            <text:p>14.764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78</text:p>
          </table:table-cell>
          <table:table-cell office:value-type="string" table:style-name="ce3">
            <text:p>RF Cury Telemedicina Consult. Neurof.</text:p>
          </table:table-cell>
          <table:table-cell office:value-type="float" office:value="0" table:style-name="ce4">
            <text:p>0,00</text:p>
          </table:table-cell>
          <table:table-cell office:value-type="float" office:value="5850" table:style-name="ce4">
            <text:p>5.850,00</text:p>
          </table:table-cell>
          <table:table-cell office:value-type="float" office:value="5850" table:style-name="ce4">
            <text:p>5.85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298</text:p>
          </table:table-cell>
          <table:table-cell office:value-type="string" table:style-name="ce3">
            <text:p>GMED Saúde EIRELI - ME</text:p>
          </table:table-cell>
          <table:table-cell office:value-type="float" office:value="800" table:style-name="ce4">
            <text:p>8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0" table:style-name="ce4">
            <text:p>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06</text:p>
          </table:table-cell>
          <table:table-cell office:value-type="string" table:style-name="ce3">
            <text:p>Sorrentino &amp; Mendes Clinica Medica Ltda.</text:p>
          </table:table-cell>
          <table:table-cell office:value-type="float" office:value="28695.58" table:style-name="ce4">
            <text:p>28.695,58</text:p>
          </table:table-cell>
          <table:table-cell office:value-type="float" office:value="92908.479999999996" table:style-name="ce4">
            <text:p>92.908,48</text:p>
          </table:table-cell>
          <table:table-cell office:value-type="float" office:value="96456" table:style-name="ce4">
            <text:p>96.456,00</text:p>
          </table:table-cell>
          <table:table-cell office:value-type="float" office:value="32243.1" table:style-name="ce4">
            <text:p>32.243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18</text:p>
          </table:table-cell>
          <table:table-cell office:value-type="string" table:style-name="ce3">
            <text:p>Norbiato Serviços Medicos Ltda</text:p>
          </table:table-cell>
          <table:table-cell office:value-type="float" office:value="641.92999999999995" table:style-name="ce4">
            <text:p>641,93</text:p>
          </table:table-cell>
          <table:table-cell office:value-type="float" office:value="3648" table:style-name="ce4">
            <text:p>3.648,00</text:p>
          </table:table-cell>
          <table:table-cell office:value-type="float" office:value="3648" table:style-name="ce4">
            <text:p>3.648,00</text:p>
          </table:table-cell>
          <table:table-cell office:value-type="float" office:value="641.92999999999995" table:style-name="ce4">
            <text:p>641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2</text:p>
          </table:table-cell>
          <table:table-cell office:value-type="string" table:style-name="ce3">
            <text:p>Christiano dos Santos Junior</text:p>
          </table:table-cell>
          <table:table-cell office:value-type="float" office:value="23256" table:style-name="ce4">
            <text:p>23.256,00</text:p>
          </table:table-cell>
          <table:table-cell office:value-type="float" office:value="57456" table:style-name="ce4">
            <text:p>57.456,00</text:p>
          </table:table-cell>
          <table:table-cell office:value-type="float" office:value="47880" table:style-name="ce4">
            <text:p>47.880,00</text:p>
          </table:table-cell>
          <table:table-cell office:value-type="float" office:value="13680" table:style-name="ce4">
            <text:p>13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3</text:p>
          </table:table-cell>
          <table:table-cell office:value-type="string" table:style-name="ce3">
            <text:p>Pamplona Serv. Med. Ltda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29</text:p>
          </table:table-cell>
          <table:table-cell office:value-type="string" table:style-name="ce3">
            <text:p>Rassi &amp; Maia Serviços Médicos LTDA</text:p>
          </table:table-cell>
          <table:table-cell office:value-type="float" office:value="21204" table:style-name="ce4">
            <text:p>21.204,00</text:p>
          </table:table-cell>
          <table:table-cell office:value-type="float" office:value="64296" table:style-name="ce4">
            <text:p>64.296,00</text:p>
          </table:table-cell>
          <table:table-cell office:value-type="float" office:value="67716" table:style-name="ce4">
            <text:p>67.716,00</text:p>
          </table:table-cell>
          <table:table-cell office:value-type="float" office:value="24624" table:style-name="ce4">
            <text:p>24.6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0</text:p>
          </table:table-cell>
          <table:table-cell office:value-type="string" table:style-name="ce3">
            <text:p>Crysostomo Clinica Medica Eireli</text:p>
          </table:table-cell>
          <table:table-cell office:value-type="float" office:value="29528.959999999999" table:style-name="ce4">
            <text:p>29.528,96</text:p>
          </table:table-cell>
          <table:table-cell office:value-type="float" office:value="96138.59" table:style-name="ce4">
            <text:p>96.138,59</text:p>
          </table:table-cell>
          <table:table-cell office:value-type="float" office:value="101916" table:style-name="ce4">
            <text:p>101.916,00</text:p>
          </table:table-cell>
          <table:table-cell office:value-type="float" office:value="35306.370000000003" table:style-name="ce4">
            <text:p>35.306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1</text:p>
          </table:table-cell>
          <table:table-cell office:value-type="string" table:style-name="ce3">
            <text:p>Guilherme C. de A. Cardoso ME</text:p>
          </table:table-cell>
          <table:table-cell office:value-type="float" office:value="22572" table:style-name="ce4">
            <text:p>22.572,00</text:p>
          </table:table-cell>
          <table:table-cell office:value-type="float" office:value="71820" table:style-name="ce4">
            <text:p>71.820,00</text:p>
          </table:table-cell>
          <table:table-cell office:value-type="float" office:value="80712" table:style-name="ce4">
            <text:p>80.712,00</text:p>
          </table:table-cell>
          <table:table-cell office:value-type="float" office:value="31464" table:style-name="ce4">
            <text:p>31.4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46</text:p>
          </table:table-cell>
          <table:table-cell office:value-type="string" table:style-name="ce3">
            <text:p>Rodrigues Catureli Serviços Medicos Ltda</text:p>
          </table:table-cell>
          <table:table-cell office:value-type="float" office:value="9576" table:style-name="ce4">
            <text:p>9.576,00</text:p>
          </table:table-cell>
          <table:table-cell office:value-type="float" office:value="23256" table:style-name="ce4">
            <text:p>23.256,00</text:p>
          </table:table-cell>
          <table:table-cell office:value-type="float" office:value="25308" table:style-name="ce4">
            <text:p>25.308,00</text:p>
          </table:table-cell>
          <table:table-cell office:value-type="float" office:value="11628" table:style-name="ce4">
            <text:p>11.6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4</text:p>
          </table:table-cell>
          <table:table-cell office:value-type="string" table:style-name="ce3">
            <text:p>F &amp; F Serviços Cardiológicos S/S LTDA</text:p>
          </table:table-cell>
          <table:table-cell office:value-type="float" office:value="13514.4" table:style-name="ce4">
            <text:p>13.514,40</text:p>
          </table:table-cell>
          <table:table-cell office:value-type="float" office:value="38533.949999999997" table:style-name="ce4">
            <text:p>38.533,95</text:p>
          </table:table-cell>
          <table:table-cell office:value-type="float" office:value="36000" table:style-name="ce4">
            <text:p>36.000,00</text:p>
          </table:table-cell>
          <table:table-cell office:value-type="float" office:value="10980.45" table:style-name="ce4">
            <text:p>10.980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7</text:p>
          </table:table-cell>
          <table:table-cell office:value-type="string" table:style-name="ce3">
            <text:p>AM Beraldo Serviços Médicos LTDA ME</text:p>
          </table:table-cell>
          <table:table-cell office:value-type="float" office:value="6588.27" table:style-name="ce4">
            <text:p>6.588,27</text:p>
          </table:table-cell>
          <table:table-cell office:value-type="float" office:value="39845.97" table:style-name="ce4">
            <text:p>39.845,97</text:p>
          </table:table-cell>
          <table:table-cell office:value-type="float" office:value="51840" table:style-name="ce4">
            <text:p>51.840,00</text:p>
          </table:table-cell>
          <table:table-cell office:value-type="float" office:value="18582.3" table:style-name="ce4">
            <text:p>18.582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8</text:p>
          </table:table-cell>
          <table:table-cell office:value-type="string" table:style-name="ce3">
            <text:p>L B F Serviços Médicos EIRELI</text:p>
          </table:table-cell>
          <table:table-cell office:value-type="float" office:value="6840" table:style-name="ce4">
            <text:p>6.840,00</text:p>
          </table:table-cell>
          <table:table-cell office:value-type="float" office:value="17784" table:style-name="ce4">
            <text:p>17.784,00</text:p>
          </table:table-cell>
          <table:table-cell office:value-type="float" office:value="10944" table:style-name="ce4">
            <text:p>10.94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59</text:p>
          </table:table-cell>
          <table:table-cell office:value-type="string" table:style-name="ce3">
            <text:p>Rufato &amp; Sales S/S LTDA ME</text:p>
          </table:table-cell>
          <table:table-cell office:value-type="float" office:value="18582.3" table:style-name="ce4">
            <text:p>18.582,30</text:p>
          </table:table-cell>
          <table:table-cell office:value-type="float" office:value="53833.95" table:style-name="ce4">
            <text:p>53.833,95</text:p>
          </table:table-cell>
          <table:table-cell office:value-type="float" office:value="51300" table:style-name="ce4">
            <text:p>51.300,00</text:p>
          </table:table-cell>
          <table:table-cell office:value-type="float" office:value="16048.35" table:style-name="ce4">
            <text:p>16.048,3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7</text:p>
          </table:table-cell>
          <table:table-cell office:value-type="string" table:style-name="ce3">
            <text:p>Pienezza Serv. Med. Assess. Gest. LTDA</text:p>
          </table:table-cell>
          <table:table-cell office:value-type="float" office:value="1441.54" table:style-name="ce4">
            <text:p>1.441,54</text:p>
          </table:table-cell>
          <table:table-cell office:value-type="float" office:value="12936" table:style-name="ce4">
            <text:p>12.936,00</text:p>
          </table:table-cell>
          <table:table-cell office:value-type="float" office:value="12936" table:style-name="ce4">
            <text:p>12.936,00</text:p>
          </table:table-cell>
          <table:table-cell office:value-type="float" office:value="1441.54" table:style-name="ce4">
            <text:p>1.441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68</text:p>
          </table:table-cell>
          <table:table-cell office:value-type="string" table:style-name="ce3">
            <text:p>Victoria Dias Serv. Med. S/S</text:p>
          </table:table-cell>
          <table:table-cell office:value-type="float" office:value="21204" table:style-name="ce4">
            <text:p>21.204,00</text:p>
          </table:table-cell>
          <table:table-cell office:value-type="float" office:value="80028" table:style-name="ce4">
            <text:p>80.028,00</text:p>
          </table:table-cell>
          <table:table-cell office:value-type="float" office:value="101232" table:style-name="ce4">
            <text:p>101.232,00</text:p>
          </table:table-cell>
          <table:table-cell office:value-type="float" office:value="42408" table:style-name="ce4">
            <text:p>42.4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1</text:p>
          </table:table-cell>
          <table:table-cell office:value-type="string" table:style-name="ce3">
            <text:p>Clin. Med. Louzada Moura LTDA</text:p>
          </table:table-cell>
          <table:table-cell office:value-type="float" office:value="27216" table:style-name="ce4">
            <text:p>27.216,00</text:p>
          </table:table-cell>
          <table:table-cell office:value-type="float" office:value="79176" table:style-name="ce4">
            <text:p>79.176,00</text:p>
          </table:table-cell>
          <table:table-cell office:value-type="float" office:value="100008" table:style-name="ce4">
            <text:p>100.008,00</text:p>
          </table:table-cell>
          <table:table-cell office:value-type="float" office:value="48048" table:style-name="ce4">
            <text:p>48.0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4</text:p>
          </table:table-cell>
          <table:table-cell office:value-type="string" table:style-name="ce3">
            <text:p>Faria &amp; Guimarães Serv. Méd. LTDA</text:p>
          </table:table-cell>
          <table:table-cell office:value-type="float" office:value="19248" table:style-name="ce4">
            <text:p>19.248,00</text:p>
          </table:table-cell>
          <table:table-cell office:value-type="float" office:value="58588" table:style-name="ce4">
            <text:p>58.588,00</text:p>
          </table:table-cell>
          <table:table-cell office:value-type="float" office:value="68548" table:style-name="ce4">
            <text:p>68.548,00</text:p>
          </table:table-cell>
          <table:table-cell office:value-type="float" office:value="29208" table:style-name="ce4">
            <text:p>29.2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76</text:p>
          </table:table-cell>
          <table:table-cell office:value-type="string" table:style-name="ce3">
            <text:p>Panazzolo Oliveira e Cia. LTDA</text:p>
          </table:table-cell>
          <table:table-cell office:value-type="float" office:value="14520" table:style-name="ce4">
            <text:p>14.520,00</text:p>
          </table:table-cell>
          <table:table-cell office:value-type="float" office:value="33168" table:style-name="ce4">
            <text:p>33.168,00</text:p>
          </table:table-cell>
          <table:table-cell office:value-type="float" office:value="31041" table:style-name="ce4">
            <text:p>31.041,00</text:p>
          </table:table-cell>
          <table:table-cell office:value-type="float" office:value="12393" table:style-name="ce4">
            <text:p>12.39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8</text:p>
          </table:table-cell>
          <table:table-cell office:value-type="string" table:style-name="ce3">
            <text:p>J A F F Silva Serv. Méd. S/S LTDA</text:p>
          </table:table-cell>
          <table:table-cell office:value-type="float" office:value="29236.15" table:style-name="ce4">
            <text:p>29.236,15</text:p>
          </table:table-cell>
          <table:table-cell office:value-type="float" office:value="77854.509999999995" table:style-name="ce4">
            <text:p>77.854,51</text:p>
          </table:table-cell>
          <table:table-cell office:value-type="float" office:value="77832" table:style-name="ce4">
            <text:p>77.832,00</text:p>
          </table:table-cell>
          <table:table-cell office:value-type="float" office:value="29213.64" table:style-name="ce4">
            <text:p>29.213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89</text:p>
          </table:table-cell>
          <table:table-cell office:value-type="string" table:style-name="ce3">
            <text:p>A.G. Rezende Lopes Serv. Méd. LTDA</text:p>
          </table:table-cell>
          <table:table-cell office:value-type="float" office:value="21066" table:style-name="ce4">
            <text:p>21.066,00</text:p>
          </table:table-cell>
          <table:table-cell office:value-type="float" office:value="58242" table:style-name="ce4">
            <text:p>58.242,00</text:p>
          </table:table-cell>
          <table:table-cell office:value-type="float" office:value="65268" table:style-name="ce4">
            <text:p>65.268,00</text:p>
          </table:table-cell>
          <table:table-cell office:value-type="float" office:value="28092" table:style-name="ce4">
            <text:p>28.0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90</text:p>
          </table:table-cell>
          <table:table-cell office:value-type="string" table:style-name="ce3">
            <text:p>Mafran Serv. Méd. LTDA</text:p>
          </table:table-cell>
          <table:table-cell office:value-type="float" office:value="17952" table:style-name="ce4">
            <text:p>17.952,00</text:p>
          </table:table-cell>
          <table:table-cell office:value-type="float" office:value="55512" table:style-name="ce4">
            <text:p>55.512,00</text:p>
          </table:table-cell>
          <table:table-cell office:value-type="float" office:value="60888" table:style-name="ce4">
            <text:p>60.888,00</text:p>
          </table:table-cell>
          <table:table-cell office:value-type="float" office:value="23328" table:style-name="ce4">
            <text:p>23.3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391</text:p>
          </table:table-cell>
          <table:table-cell office:value-type="string" table:style-name="ce3">
            <text:p>Correa &amp; Giron Serviços Médicos LTDA</text:p>
          </table:table-cell>
          <table:table-cell office:value-type="float" office:value="2124" table:style-name="ce4">
            <text:p>2.124,00</text:p>
          </table:table-cell>
          <table:table-cell office:value-type="float" office:value="6372" table:style-name="ce4">
            <text:p>6.372,00</text:p>
          </table:table-cell>
          <table:table-cell office:value-type="float" office:value="6372" table:style-name="ce4">
            <text:p>6.372,00</text:p>
          </table:table-cell>
          <table:table-cell office:value-type="float" office:value="2124" table:style-name="ce4">
            <text:p>2.1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08</text:p>
          </table:table-cell>
          <table:table-cell office:value-type="string" table:style-name="ce3">
            <text:p>Sebba &amp; Vega Pneum. e Endosc. Resp. S/S</text:p>
          </table:table-cell>
          <table:table-cell office:value-type="float" office:value="1126.2" table:style-name="ce4">
            <text:p>1.126,20</text:p>
          </table:table-cell>
          <table:table-cell office:value-type="float" office:value="2700.62" table:style-name="ce4">
            <text:p>2.700,62</text:p>
          </table:table-cell>
          <table:table-cell office:value-type="float" office:value="2710" table:style-name="ce4">
            <text:p>2.710,00</text:p>
          </table:table-cell>
          <table:table-cell office:value-type="float" office:value="1135.58" table:style-name="ce4">
            <text:p>1.135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14</text:p>
          </table:table-cell>
          <table:table-cell office:value-type="string" table:style-name="ce3">
            <text:p>Oliveira Braga RP Serviços Medicos Ltda</text:p>
          </table:table-cell>
          <table:table-cell office:value-type="float" office:value="14340" table:style-name="ce4">
            <text:p>14.340,00</text:p>
          </table:table-cell>
          <table:table-cell office:value-type="float" office:value="38712" table:style-name="ce4">
            <text:p>38.712,00</text:p>
          </table:table-cell>
          <table:table-cell office:value-type="float" office:value="38004" table:style-name="ce4">
            <text:p>38.004,00</text:p>
          </table:table-cell>
          <table:table-cell office:value-type="float" office:value="13632" table:style-name="ce4">
            <text:p>13.6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1</text:p>
          </table:table-cell>
          <table:table-cell office:value-type="string" table:style-name="ce3">
            <text:p>Barbara Freitas de Oliveira Eireli</text:p>
          </table:table-cell>
          <table:table-cell office:value-type="float" office:value="18468" table:style-name="ce4">
            <text:p>18.468,00</text:p>
          </table:table-cell>
          <table:table-cell office:value-type="float" office:value="54235.38" table:style-name="ce4">
            <text:p>54.235,38</text:p>
          </table:table-cell>
          <table:table-cell office:value-type="float" office:value="49248" table:style-name="ce4">
            <text:p>49.248,00</text:p>
          </table:table-cell>
          <table:table-cell office:value-type="float" office:value="13480.62" table:style-name="ce4">
            <text:p>13.480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4</text:p>
          </table:table-cell>
          <table:table-cell office:value-type="string" table:style-name="ce3">
            <text:p>Clinica Med Dra Mariana Teixeira Dezem</text:p>
          </table:table-cell>
          <table:table-cell office:value-type="float" office:value="10812" table:style-name="ce4">
            <text:p>10.812,00</text:p>
          </table:table-cell>
          <table:table-cell office:value-type="float" office:value="29784" table:style-name="ce4">
            <text:p>29.784,00</text:p>
          </table:table-cell>
          <table:table-cell office:value-type="float" office:value="25638" table:style-name="ce4">
            <text:p>25.638,00</text:p>
          </table:table-cell>
          <table:table-cell office:value-type="float" office:value="6666" table:style-name="ce4">
            <text:p>6.66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5</text:p>
          </table:table-cell>
          <table:table-cell office:value-type="string" table:style-name="ce3">
            <text:p>Techcapital Diag &amp; Equip Med Hosp Ltda</text:p>
          </table:table-cell>
          <table:table-cell office:value-type="float" office:value="78551.61" table:style-name="ce4">
            <text:p>78.551,6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551.61" table:style-name="ce4">
            <text:p>78.551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7</text:p>
          </table:table-cell>
          <table:table-cell office:value-type="string" table:style-name="ce3">
            <text:p>M C P Saito Medicina Integrada</text:p>
          </table:table-cell>
          <table:table-cell office:value-type="float" office:value="11628" table:style-name="ce4">
            <text:p>11.628,00</text:p>
          </table:table-cell>
          <table:table-cell office:value-type="float" office:value="31236" table:style-name="ce4">
            <text:p>31.236,00</text:p>
          </table:table-cell>
          <table:table-cell office:value-type="float" office:value="31008" table:style-name="ce4">
            <text:p>31.008,00</text:p>
          </table:table-cell>
          <table:table-cell office:value-type="float" office:value="11400" table:style-name="ce4">
            <text:p>11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29</text:p>
          </table:table-cell>
          <table:table-cell office:value-type="string" table:style-name="ce3">
            <text:p>Zanette e Ribeiro Serviços Medicos Ltda</text:p>
          </table:table-cell>
          <table:table-cell office:value-type="float" office:value="1328.92" table:style-name="ce4">
            <text:p>1.328,92</text:p>
          </table:table-cell>
          <table:table-cell office:value-type="float" office:value="7040.15" table:style-name="ce4">
            <text:p>7.040,15</text:p>
          </table:table-cell>
          <table:table-cell office:value-type="float" office:value="6432" table:style-name="ce4">
            <text:p>6.432,00</text:p>
          </table:table-cell>
          <table:table-cell office:value-type="float" office:value="720.77" table:style-name="ce4">
            <text:p>720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0</text:p>
          </table:table-cell>
          <table:table-cell office:value-type="string" table:style-name="ce3">
            <text:p>Kma Clinica Pediatrica S/S Ltda</text:p>
          </table:table-cell>
          <table:table-cell office:value-type="float" office:value="6982.44" table:style-name="ce4">
            <text:p>6.982,44</text:p>
          </table:table-cell>
          <table:table-cell office:value-type="float" office:value="21392.78" table:style-name="ce4">
            <text:p>21.392,78</text:p>
          </table:table-cell>
          <table:table-cell office:value-type="float" office:value="27936" table:style-name="ce4">
            <text:p>27.936,00</text:p>
          </table:table-cell>
          <table:table-cell office:value-type="float" office:value="13525.66" table:style-name="ce4">
            <text:p>13.525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1</text:p>
          </table:table-cell>
          <table:table-cell office:value-type="string" table:style-name="ce3">
            <text:p>Clinica Medica Santa Beatriz Ltda.</text:p>
          </table:table-cell>
          <table:table-cell office:value-type="float" office:value="5315.66" table:style-name="ce4">
            <text:p>5.315,66</text:p>
          </table:table-cell>
          <table:table-cell office:value-type="float" office:value="16904.91" table:style-name="ce4">
            <text:p>16.904,91</text:p>
          </table:table-cell>
          <table:table-cell office:value-type="float" office:value="15576" table:style-name="ce4">
            <text:p>15.576,00</text:p>
          </table:table-cell>
          <table:table-cell office:value-type="float" office:value="3986.75" table:style-name="ce4">
            <text:p>3.986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2</text:p>
          </table:table-cell>
          <table:table-cell office:value-type="string" table:style-name="ce3">
            <text:p>Daniel Arces Serv. Méd. e Nutricionais</text:p>
          </table:table-cell>
          <table:table-cell office:value-type="float" office:value="24393.49" table:style-name="ce4">
            <text:p>24.393,49</text:p>
          </table:table-cell>
          <table:table-cell office:value-type="float" office:value="64564.81" table:style-name="ce4">
            <text:p>64.564,81</text:p>
          </table:table-cell>
          <table:table-cell office:value-type="float" office:value="53010" table:style-name="ce4">
            <text:p>53.010,00</text:p>
          </table:table-cell>
          <table:table-cell office:value-type="float" office:value="12838.68" table:style-name="ce4">
            <text:p>12.838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4</text:p>
          </table:table-cell>
          <table:table-cell office:value-type="string" table:style-name="ce3">
            <text:p>H.C.I. - Hemod. e Cardio. Invasiva S/S</text:p>
          </table:table-cell>
          <table:table-cell office:value-type="float" office:value="319.92" table:style-name="ce4">
            <text:p>319,92</text:p>
          </table:table-cell>
          <table:table-cell office:value-type="float" office:value="17.86" table:style-name="ce4">
            <text:p>17,86</text:p>
          </table:table-cell>
          <table:table-cell office:value-type="float" office:value="402.32" table:style-name="ce4">
            <text:p>402,32</text:p>
          </table:table-cell>
          <table:table-cell office:value-type="float" office:value="704.38" table:style-name="ce4">
            <text:p>704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5</text:p>
          </table:table-cell>
          <table:table-cell office:value-type="string" table:style-name="ce3">
            <text:p>Scorsolin Clinica Medica Ltda</text:p>
          </table:table-cell>
          <table:table-cell office:value-type="float" office:value="5135.4799999999996" table:style-name="ce4">
            <text:p>5.135,48</text:p>
          </table:table-cell>
          <table:table-cell office:value-type="float" office:value="13248.41" table:style-name="ce4">
            <text:p>13.248,41</text:p>
          </table:table-cell>
          <table:table-cell office:value-type="float" office:value="17100" table:style-name="ce4">
            <text:p>17.100,00</text:p>
          </table:table-cell>
          <table:table-cell office:value-type="float" office:value="8987.07" table:style-name="ce4">
            <text:p>8.987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8</text:p>
          </table:table-cell>
          <table:table-cell office:value-type="string" table:style-name="ce3">
            <text:p>Eu Ttum Yang Serviços Médicos EIRELI</text:p>
          </table:table-cell>
          <table:table-cell office:value-type="float" office:value="15732" table:style-name="ce4">
            <text:p>15.732,00</text:p>
          </table:table-cell>
          <table:table-cell office:value-type="float" office:value="44460" table:style-name="ce4">
            <text:p>44.460,00</text:p>
          </table:table-cell>
          <table:table-cell office:value-type="float" office:value="45828" table:style-name="ce4">
            <text:p>45.828,00</text:p>
          </table:table-cell>
          <table:table-cell office:value-type="float" office:value="17100" table:style-name="ce4">
            <text:p>17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39</text:p>
          </table:table-cell>
          <table:table-cell office:value-type="string" table:style-name="ce3">
            <text:p>Meucci Serviços Médicos LTDA</text:p>
          </table:table-cell>
          <table:table-cell office:value-type="float" office:value="5472" table:style-name="ce4">
            <text:p>5.472,00</text:p>
          </table:table-cell>
          <table:table-cell office:value-type="float" office:value="17784" table:style-name="ce4">
            <text:p>17.784,00</text:p>
          </table:table-cell>
          <table:table-cell office:value-type="float" office:value="18468" table:style-name="ce4">
            <text:p>18.468,00</text:p>
          </table:table-cell>
          <table:table-cell office:value-type="float" office:value="6156" table:style-name="ce4">
            <text:p>6.1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2</text:p>
          </table:table-cell>
          <table:table-cell office:value-type="string" table:style-name="ce3">
            <text:p>Ferrao Serviços Medicos Eireli</text:p>
          </table:table-cell>
          <table:table-cell office:value-type="float" office:value="7524" table:style-name="ce4">
            <text:p>7.524,00</text:p>
          </table:table-cell>
          <table:table-cell office:value-type="float" office:value="30096" table:style-name="ce4">
            <text:p>30.096,00</text:p>
          </table:table-cell>
          <table:table-cell office:value-type="float" office:value="36936" table:style-name="ce4">
            <text:p>36.936,00</text:p>
          </table:table-cell>
          <table:table-cell office:value-type="float" office:value="14364" table:style-name="ce4">
            <text:p>14.3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47</text:p>
          </table:table-cell>
          <table:table-cell office:value-type="string" table:style-name="ce3">
            <text:p>Mayco Custodio dos Reis Serviços Médicos</text:p>
          </table:table-cell>
          <table:table-cell office:value-type="float" office:value="7524" table:style-name="ce4">
            <text:p>7.524,00</text:p>
          </table:table-cell>
          <table:table-cell office:value-type="float" office:value="21888" table:style-name="ce4">
            <text:p>21.888,00</text:p>
          </table:table-cell>
          <table:table-cell office:value-type="float" office:value="23256" table:style-name="ce4">
            <text:p>23.256,00</text:p>
          </table:table-cell>
          <table:table-cell office:value-type="float" office:value="8892" table:style-name="ce4">
            <text:p>8.8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3</text:p>
          </table:table-cell>
          <table:table-cell office:value-type="string" table:style-name="ce3">
            <text:p>MBLM Serviços Medicos Ltda</text:p>
          </table:table-cell>
          <table:table-cell office:value-type="float" office:value="17784" table:style-name="ce4">
            <text:p>17.784,00</text:p>
          </table:table-cell>
          <table:table-cell office:value-type="float" office:value="52212" table:style-name="ce4">
            <text:p>52.212,00</text:p>
          </table:table-cell>
          <table:table-cell office:value-type="float" office:value="53580" table:style-name="ce4">
            <text:p>53.580,00</text:p>
          </table:table-cell>
          <table:table-cell office:value-type="float" office:value="19152" table:style-name="ce4">
            <text:p>19.1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5</text:p>
          </table:table-cell>
          <table:table-cell office:value-type="string" table:style-name="ce3">
            <text:p>Versiani Aguiar Serviços Medicos Ltda</text:p>
          </table:table-cell>
          <table:table-cell office:value-type="float" office:value="11628" table:style-name="ce4">
            <text:p>11.628,00</text:p>
          </table:table-cell>
          <table:table-cell office:value-type="float" office:value="34416" table:style-name="ce4">
            <text:p>34.416,00</text:p>
          </table:table-cell>
          <table:table-cell office:value-type="float" office:value="36468" table:style-name="ce4">
            <text:p>36.468,00</text:p>
          </table:table-cell>
          <table:table-cell office:value-type="float" office:value="13680" table:style-name="ce4">
            <text:p>13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59</text:p>
          </table:table-cell>
          <table:table-cell office:value-type="string" table:style-name="ce3">
            <text:p>Clinica Lelis e Packer Ltda.</text:p>
          </table:table-cell>
          <table:table-cell office:value-type="float" office:value="17183.3" table:style-name="ce4">
            <text:p>17.183,30</text:p>
          </table:table-cell>
          <table:table-cell office:value-type="float" office:value="53622.45" table:style-name="ce4">
            <text:p>53.622,45</text:p>
          </table:table-cell>
          <table:table-cell office:value-type="float" office:value="51396" table:style-name="ce4">
            <text:p>51.396,00</text:p>
          </table:table-cell>
          <table:table-cell office:value-type="float" office:value="14956.85" table:style-name="ce4">
            <text:p>14.956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0</text:p>
          </table:table-cell>
          <table:table-cell office:value-type="string" table:style-name="ce3">
            <text:p>Marcel Lopes de Freitas Seviços Medicos</text:p>
          </table:table-cell>
          <table:table-cell office:value-type="float" office:value="0" table:style-name="ce4">
            <text:p>0,00</text:p>
          </table:table-cell>
          <table:table-cell office:value-type="float" office:value="10638.59" table:style-name="ce4">
            <text:p>10.638,59</text:p>
          </table:table-cell>
          <table:table-cell office:value-type="float" office:value="16416" table:style-name="ce4">
            <text:p>16.416,00</text:p>
          </table:table-cell>
          <table:table-cell office:value-type="float" office:value="5777.41" table:style-name="ce4">
            <text:p>5.777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1</text:p>
          </table:table-cell>
          <table:table-cell office:value-type="string" table:style-name="ce3">
            <text:p>Renata Haikal Serviços Medicos Eireli</text:p>
          </table:table-cell>
          <table:table-cell office:value-type="float" office:value="17174.55" table:style-name="ce4">
            <text:p>17.174,55</text:p>
          </table:table-cell>
          <table:table-cell office:value-type="float" office:value="49756.62" table:style-name="ce4">
            <text:p>49.756,62</text:p>
          </table:table-cell>
          <table:table-cell office:value-type="float" office:value="49644" table:style-name="ce4">
            <text:p>49.644,00</text:p>
          </table:table-cell>
          <table:table-cell office:value-type="float" office:value="17061.93" table:style-name="ce4">
            <text:p>17.061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68</text:p>
          </table:table-cell>
          <table:table-cell office:value-type="string" table:style-name="ce3">
            <text:p>T.Casimiro Serviços Médicos Ltda</text:p>
          </table:table-cell>
          <table:table-cell office:value-type="float" office:value="78.900000000000006" table:style-name="ce4">
            <text:p>78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8.900000000000006" table:style-name="ce4">
            <text:p>78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1</text:p>
          </table:table-cell>
          <table:table-cell office:value-type="string" table:style-name="ce3">
            <text:p>Clinical Pediatric Ltda</text:p>
          </table:table-cell>
          <table:table-cell office:value-type="float" office:value="41320.28" table:style-name="ce4">
            <text:p>41.320,28</text:p>
          </table:table-cell>
          <table:table-cell office:value-type="float" office:value="114450.84" table:style-name="ce4">
            <text:p>114.450,84</text:p>
          </table:table-cell>
          <table:table-cell office:value-type="float" office:value="121056" table:style-name="ce4">
            <text:p>121.056,00</text:p>
          </table:table-cell>
          <table:table-cell office:value-type="float" office:value="47925.440000000002" table:style-name="ce4">
            <text:p>47.925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2</text:p>
          </table:table-cell>
          <table:table-cell office:value-type="string" table:style-name="ce3">
            <text:p>S. Pironel Serviços Médicos Ltda</text:p>
          </table:table-cell>
          <table:table-cell office:value-type="float" office:value="2774" table:style-name="ce4">
            <text:p>2.774,00</text:p>
          </table:table-cell>
          <table:table-cell office:value-type="float" office:value="6314" table:style-name="ce4">
            <text:p>6.314,00</text:p>
          </table:table-cell>
          <table:table-cell office:value-type="float" office:value="3540" table:style-name="ce4">
            <text:p>3.54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3</text:p>
          </table:table-cell>
          <table:table-cell office:value-type="string" table:style-name="ce3">
            <text:p>Fabiano Carmanhan Ferrante Eireli</text:p>
          </table:table-cell>
          <table:table-cell office:value-type="float" office:value="1368" table:style-name="ce4">
            <text:p>1.368,00</text:p>
          </table:table-cell>
          <table:table-cell office:value-type="float" office:value="12312" table:style-name="ce4">
            <text:p>12.312,00</text:p>
          </table:table-cell>
          <table:table-cell office:value-type="float" office:value="20520" table:style-name="ce4">
            <text:p>20.520,00</text:p>
          </table:table-cell>
          <table:table-cell office:value-type="float" office:value="9576" table:style-name="ce4">
            <text:p>9.5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4</text:p>
          </table:table-cell>
          <table:table-cell office:value-type="string" table:style-name="ce3">
            <text:p>SENERP - Serv de Nefrologia de Rib Preto</text:p>
          </table:table-cell>
          <table:table-cell office:value-type="float" office:value="39013.14" table:style-name="ce4">
            <text:p>39.013,14</text:p>
          </table:table-cell>
          <table:table-cell office:value-type="float" office:value="74412.960000000006" table:style-name="ce4">
            <text:p>74.412,96</text:p>
          </table:table-cell>
          <table:table-cell office:value-type="float" office:value="92257.49" table:style-name="ce4">
            <text:p>92.257,49</text:p>
          </table:table-cell>
          <table:table-cell office:value-type="float" office:value="56857.67" table:style-name="ce4">
            <text:p>56.857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5</text:p>
          </table:table-cell>
          <table:table-cell office:value-type="string" table:style-name="ce3">
            <text:p>Bruna Queiroz Amaral Eireli</text:p>
          </table:table-cell>
          <table:table-cell office:value-type="float" office:value="0" table:style-name="ce4">
            <text:p>0,00</text:p>
          </table:table-cell>
          <table:table-cell office:value-type="float" office:value="8208" table:style-name="ce4">
            <text:p>8.208,00</text:p>
          </table:table-cell>
          <table:table-cell office:value-type="float" office:value="19152" table:style-name="ce4">
            <text:p>19.152,00</text:p>
          </table:table-cell>
          <table:table-cell office:value-type="float" office:value="10944" table:style-name="ce4">
            <text:p>10.9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6</text:p>
          </table:table-cell>
          <table:table-cell office:value-type="string" table:style-name="ce3">
            <text:p>Angela Filomena Devito &amp; Cia Ltda</text:p>
          </table:table-cell>
          <table:table-cell office:value-type="float" office:value="17332.23" table:style-name="ce4">
            <text:p>17.332,23</text:p>
          </table:table-cell>
          <table:table-cell office:value-type="float" office:value="34883.35" table:style-name="ce4">
            <text:p>34.883,35</text:p>
          </table:table-cell>
          <table:table-cell office:value-type="float" office:value="24252.01" table:style-name="ce4">
            <text:p>24.252,01</text:p>
          </table:table-cell>
          <table:table-cell office:value-type="float" office:value="6700.89" table:style-name="ce4">
            <text:p>6.700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79</text:p>
          </table:table-cell>
          <table:table-cell office:value-type="string" table:style-name="ce3">
            <text:p>Marcela C Marquezani Ferreira Eireli</text:p>
          </table:table-cell>
          <table:table-cell office:value-type="float" office:value="8208" table:style-name="ce4">
            <text:p>8.208,00</text:p>
          </table:table-cell>
          <table:table-cell office:value-type="float" office:value="24168" table:style-name="ce4">
            <text:p>24.168,00</text:p>
          </table:table-cell>
          <table:table-cell office:value-type="float" office:value="23940" table:style-name="ce4">
            <text:p>23.940,00</text:p>
          </table:table-cell>
          <table:table-cell office:value-type="float" office:value="7980" table:style-name="ce4">
            <text:p>7.9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4</text:p>
          </table:table-cell>
          <table:table-cell office:value-type="string" table:style-name="ce3">
            <text:p>Natalia Albino Garcia Eireli</text:p>
          </table:table-cell>
          <table:table-cell office:value-type="float" office:value="25992" table:style-name="ce4">
            <text:p>25.992,00</text:p>
          </table:table-cell>
          <table:table-cell office:value-type="float" office:value="86868" table:style-name="ce4">
            <text:p>86.868,00</text:p>
          </table:table-cell>
          <table:table-cell office:value-type="float" office:value="99180" table:style-name="ce4">
            <text:p>99.180,00</text:p>
          </table:table-cell>
          <table:table-cell office:value-type="float" office:value="38304" table:style-name="ce4">
            <text:p>38.3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89</text:p>
          </table:table-cell>
          <table:table-cell office:value-type="string" table:style-name="ce3">
            <text:p>Chini Serviços Medicos Ltda</text:p>
          </table:table-cell>
          <table:table-cell office:value-type="float" office:value="34200" table:style-name="ce4">
            <text:p>34.200,00</text:p>
          </table:table-cell>
          <table:table-cell office:value-type="float" office:value="106704" table:style-name="ce4">
            <text:p>106.704,00</text:p>
          </table:table-cell>
          <table:table-cell office:value-type="float" office:value="115596" table:style-name="ce4">
            <text:p>115.596,00</text:p>
          </table:table-cell>
          <table:table-cell office:value-type="float" office:value="43092" table:style-name="ce4">
            <text:p>43.0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1</text:p>
          </table:table-cell>
          <table:table-cell office:value-type="string" table:style-name="ce3">
            <text:p>Baruffi Med Eireli</text:p>
          </table:table-cell>
          <table:table-cell office:value-type="float" office:value="18604.82" table:style-name="ce4">
            <text:p>18.604,82</text:p>
          </table:table-cell>
          <table:table-cell office:value-type="float" office:value="42712.72" table:style-name="ce4">
            <text:p>42.712,72</text:p>
          </table:table-cell>
          <table:table-cell office:value-type="float" office:value="35460" table:style-name="ce4">
            <text:p>35.460,00</text:p>
          </table:table-cell>
          <table:table-cell office:value-type="float" office:value="11352.1" table:style-name="ce4">
            <text:p>11.352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499</text:p>
          </table:table-cell>
          <table:table-cell office:value-type="string" table:style-name="ce3">
            <text:p>Flaviano Santana de Paula Eireli</text:p>
          </table:table-cell>
          <table:table-cell office:value-type="float" office:value="8892" table:style-name="ce4">
            <text:p>8.892,00</text:p>
          </table:table-cell>
          <table:table-cell office:value-type="float" office:value="25308" table:style-name="ce4">
            <text:p>25.308,00</text:p>
          </table:table-cell>
          <table:table-cell office:value-type="float" office:value="30096" table:style-name="ce4">
            <text:p>30.096,00</text:p>
          </table:table-cell>
          <table:table-cell office:value-type="float" office:value="13680" table:style-name="ce4">
            <text:p>13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05</text:p>
          </table:table-cell>
          <table:table-cell office:value-type="string" table:style-name="ce3">
            <text:p>Agra e Ferreira Infecto Ltda</text:p>
          </table:table-cell>
          <table:table-cell office:value-type="float" office:value="25433.360000000001" table:style-name="ce4">
            <text:p>25.433,36</text:p>
          </table:table-cell>
          <table:table-cell office:value-type="float" office:value="52533.36" table:style-name="ce4">
            <text:p>52.533,36</text:p>
          </table:table-cell>
          <table:table-cell office:value-type="float" office:value="40650" table:style-name="ce4">
            <text:p>40.650,00</text:p>
          </table:table-cell>
          <table:table-cell office:value-type="float" office:value="13550" table:style-name="ce4">
            <text:p>13.5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2</text:p>
          </table:table-cell>
          <table:table-cell office:value-type="string" table:style-name="ce3">
            <text:p>Aleantonio Serviços Medicos Ltda</text:p>
          </table:table-cell>
          <table:table-cell office:value-type="float" office:value="29106.63" table:style-name="ce4">
            <text:p>29.106,63</text:p>
          </table:table-cell>
          <table:table-cell office:value-type="float" office:value="102528.39" table:style-name="ce4">
            <text:p>102.528,39</text:p>
          </table:table-cell>
          <table:table-cell office:value-type="float" office:value="110775" table:style-name="ce4">
            <text:p>110.775,00</text:p>
          </table:table-cell>
          <table:table-cell office:value-type="float" office:value="37353.24" table:style-name="ce4">
            <text:p>37.353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6</text:p>
          </table:table-cell>
          <table:table-cell office:value-type="string" table:style-name="ce3">
            <text:p>Dorneles Saud Serviços Médicos Ltda</text:p>
          </table:table-cell>
          <table:table-cell office:value-type="float" office:value="5472" table:style-name="ce4">
            <text:p>5.472,00</text:p>
          </table:table-cell>
          <table:table-cell office:value-type="float" office:value="19152" table:style-name="ce4">
            <text:p>19.152,00</text:p>
          </table:table-cell>
          <table:table-cell office:value-type="float" office:value="21888" table:style-name="ce4">
            <text:p>21.888,00</text:p>
          </table:table-cell>
          <table:table-cell office:value-type="float" office:value="8208" table:style-name="ce4">
            <text:p>8.2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7</text:p>
          </table:table-cell>
          <table:table-cell office:value-type="string" table:style-name="ce3">
            <text:p>Giovanna Flavia Bin de Souza Ltda</text:p>
          </table:table-cell>
          <table:table-cell office:value-type="float" office:value="2736" table:style-name="ce4">
            <text:p>2.736,00</text:p>
          </table:table-cell>
          <table:table-cell office:value-type="float" office:value="8892" table:style-name="ce4">
            <text:p>8.892,00</text:p>
          </table:table-cell>
          <table:table-cell office:value-type="float" office:value="7524" table:style-name="ce4">
            <text:p>7.524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19</text:p>
          </table:table-cell>
          <table:table-cell office:value-type="string" table:style-name="ce3">
            <text:p>Instituto Médico Dr Manoel Britto Brugos</text:p>
          </table:table-cell>
          <table:table-cell office:value-type="float" office:value="29528.959999999999" table:style-name="ce4">
            <text:p>29.528,96</text:p>
          </table:table-cell>
          <table:table-cell office:value-type="float" office:value="97632.79" table:style-name="ce4">
            <text:p>97.632,79</text:p>
          </table:table-cell>
          <table:table-cell office:value-type="float" office:value="105336" table:style-name="ce4">
            <text:p>105.336,00</text:p>
          </table:table-cell>
          <table:table-cell office:value-type="float" office:value="37232.17" table:style-name="ce4">
            <text:p>37.232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1</text:p>
          </table:table-cell>
          <table:table-cell office:value-type="string" table:style-name="ce3">
            <text:p>Mendes Silveira Serviços Médicos Ltda</text:p>
          </table:table-cell>
          <table:table-cell office:value-type="float" office:value="10944" table:style-name="ce4">
            <text:p>10.944,00</text:p>
          </table:table-cell>
          <table:table-cell office:value-type="float" office:value="35568" table:style-name="ce4">
            <text:p>35.568,00</text:p>
          </table:table-cell>
          <table:table-cell office:value-type="float" office:value="36252" table:style-name="ce4">
            <text:p>36.252,00</text:p>
          </table:table-cell>
          <table:table-cell office:value-type="float" office:value="11628" table:style-name="ce4">
            <text:p>11.6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3</text:p>
          </table:table-cell>
          <table:table-cell office:value-type="string" table:style-name="ce3">
            <text:p>Zibiani Santana Saúde Ltda</text:p>
          </table:table-cell>
          <table:table-cell office:value-type="float" office:value="3192" table:style-name="ce4">
            <text:p>3.192,00</text:p>
          </table:table-cell>
          <table:table-cell office:value-type="float" office:value="13338" table:style-name="ce4">
            <text:p>13.338,00</text:p>
          </table:table-cell>
          <table:table-cell office:value-type="float" office:value="16986" table:style-name="ce4">
            <text:p>16.986,00</text:p>
          </table:table-cell>
          <table:table-cell office:value-type="float" office:value="6840" table:style-name="ce4">
            <text:p>6.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8</text:p>
          </table:table-cell>
          <table:table-cell office:value-type="string" table:style-name="ce3">
            <text:p>Saude Med Serviços Médicos Ltda</text:p>
          </table:table-cell>
          <table:table-cell office:value-type="float" office:value="12312" table:style-name="ce4">
            <text:p>12.312,00</text:p>
          </table:table-cell>
          <table:table-cell office:value-type="float" office:value="34656" table:style-name="ce4">
            <text:p>34.656,00</text:p>
          </table:table-cell>
          <table:table-cell office:value-type="float" office:value="34656" table:style-name="ce4">
            <text:p>34.656,00</text:p>
          </table:table-cell>
          <table:table-cell office:value-type="float" office:value="12312" table:style-name="ce4">
            <text:p>12.3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29</text:p>
          </table:table-cell>
          <table:table-cell office:value-type="string" table:style-name="ce3">
            <text:p>Paz Leal Serviços Médicos - Eireli</text:p>
          </table:table-cell>
          <table:table-cell office:value-type="float" office:value="3986.75" table:style-name="ce4">
            <text:p>3.986,75</text:p>
          </table:table-cell>
          <table:table-cell office:value-type="float" office:value="15009.52" table:style-name="ce4">
            <text:p>15.009,52</text:p>
          </table:table-cell>
          <table:table-cell office:value-type="float" office:value="17169" table:style-name="ce4">
            <text:p>17.169,00</text:p>
          </table:table-cell>
          <table:table-cell office:value-type="float" office:value="6146.23" table:style-name="ce4">
            <text:p>6.146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30</text:p>
          </table:table-cell>
          <table:table-cell office:value-type="string" table:style-name="ce3">
            <text:p>Grisotto e Maekawa Clínica Médica LTDA</text:p>
          </table:table-cell>
          <table:table-cell office:value-type="float" office:value="0" table:style-name="ce4">
            <text:p>0,00</text:p>
          </table:table-cell>
          <table:table-cell office:value-type="float" office:value="47.97" table:style-name="ce4">
            <text:p>47,97</text:p>
          </table:table-cell>
          <table:table-cell office:value-type="float" office:value="780" table:style-name="ce4">
            <text:p>780,00</text:p>
          </table:table-cell>
          <table:table-cell office:value-type="float" office:value="732.03" table:style-name="ce4">
            <text:p>732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33</text:p>
          </table:table-cell>
          <table:table-cell office:value-type="string" table:style-name="ce3">
            <text:p>TS Prestadoras de Serviços Médicos Ltda</text:p>
          </table:table-cell>
          <table:table-cell office:value-type="float" office:value="12312" table:style-name="ce4">
            <text:p>12.312,00</text:p>
          </table:table-cell>
          <table:table-cell office:value-type="float" office:value="45144" table:style-name="ce4">
            <text:p>45.144,00</text:p>
          </table:table-cell>
          <table:table-cell office:value-type="float" office:value="47880" table:style-name="ce4">
            <text:p>47.880,00</text:p>
          </table:table-cell>
          <table:table-cell office:value-type="float" office:value="15048" table:style-name="ce4">
            <text:p>15.0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2</text:p>
          </table:table-cell>
          <table:table-cell office:value-type="string" table:style-name="ce3">
            <text:p>Belguerand e Dantas Serviços Méd Ltda</text:p>
          </table:table-cell>
          <table:table-cell office:value-type="float" office:value="13992" table:style-name="ce4">
            <text:p>13.992,00</text:p>
          </table:table-cell>
          <table:table-cell office:value-type="float" office:value="73704" table:style-name="ce4">
            <text:p>73.704,00</text:p>
          </table:table-cell>
          <table:table-cell office:value-type="float" office:value="90660" table:style-name="ce4">
            <text:p>90.660,00</text:p>
          </table:table-cell>
          <table:table-cell office:value-type="float" office:value="30948" table:style-name="ce4">
            <text:p>30.9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3</text:p>
          </table:table-cell>
          <table:table-cell office:value-type="string" table:style-name="ce3">
            <text:p>Lavipe Saúde Ltda</text:p>
          </table:table-cell>
          <table:table-cell office:value-type="float" office:value="4548" table:style-name="ce4">
            <text:p>4.548,00</text:p>
          </table:table-cell>
          <table:table-cell office:value-type="float" office:value="24006" table:style-name="ce4">
            <text:p>24.006,00</text:p>
          </table:table-cell>
          <table:table-cell office:value-type="float" office:value="29322" table:style-name="ce4">
            <text:p>29.322,00</text:p>
          </table:table-cell>
          <table:table-cell office:value-type="float" office:value="9864" table:style-name="ce4">
            <text:p>9.8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4</text:p>
          </table:table-cell>
          <table:table-cell office:value-type="string" table:style-name="ce3">
            <text:p>Bali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6</text:p>
          </table:table-cell>
          <table:table-cell office:value-type="string" table:style-name="ce3">
            <text:p>Constantino Serviços Médicos Eireli</text:p>
          </table:table-cell>
          <table:table-cell office:value-type="float" office:value="11628" table:style-name="ce4">
            <text:p>11.628,00</text:p>
          </table:table-cell>
          <table:table-cell office:value-type="float" office:value="47196" table:style-name="ce4">
            <text:p>47.196,00</text:p>
          </table:table-cell>
          <table:table-cell office:value-type="float" office:value="57456" table:style-name="ce4">
            <text:p>57.456,00</text:p>
          </table:table-cell>
          <table:table-cell office:value-type="float" office:value="21888" table:style-name="ce4">
            <text:p>21.8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48</text:p>
          </table:table-cell>
          <table:table-cell office:value-type="string" table:style-name="ce3">
            <text:p>Up Prestadora de Serviços Médicos Ltda</text:p>
          </table:table-cell>
          <table:table-cell office:value-type="float" office:value="2736" table:style-name="ce4">
            <text:p>2.736,00</text:p>
          </table:table-cell>
          <table:table-cell office:value-type="float" office:value="7752" table:style-name="ce4">
            <text:p>7.752,00</text:p>
          </table:table-cell>
          <table:table-cell office:value-type="float" office:value="15276" table:style-name="ce4">
            <text:p>15.276,00</text:p>
          </table:table-cell>
          <table:table-cell office:value-type="float" office:value="10260" table:style-name="ce4">
            <text:p>10.2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1</text:p>
          </table:table-cell>
          <table:table-cell office:value-type="string" table:style-name="ce3">
            <text:p>Eduarda Abduch Sanches e Serv. Méd. Ltda</text:p>
          </table:table-cell>
          <table:table-cell office:value-type="float" office:value="31866" table:style-name="ce4">
            <text:p>31.866,00</text:p>
          </table:table-cell>
          <table:table-cell office:value-type="float" office:value="87810" table:style-name="ce4">
            <text:p>87.810,00</text:p>
          </table:table-cell>
          <table:table-cell office:value-type="float" office:value="92772" table:style-name="ce4">
            <text:p>92.772,00</text:p>
          </table:table-cell>
          <table:table-cell office:value-type="float" office:value="36828" table:style-name="ce4">
            <text:p>36.8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2</text:p>
          </table:table-cell>
          <table:table-cell office:value-type="string" table:style-name="ce3">
            <text:p>Pedro Naufal Serviços Médicos Ltda</text:p>
          </table:table-cell>
          <table:table-cell office:value-type="float" office:value="17100" table:style-name="ce4">
            <text:p>17.100,00</text:p>
          </table:table-cell>
          <table:table-cell office:value-type="float" office:value="43776" table:style-name="ce4">
            <text:p>43.776,00</text:p>
          </table:table-cell>
          <table:table-cell office:value-type="float" office:value="51300" table:style-name="ce4">
            <text:p>51.300,00</text:p>
          </table:table-cell>
          <table:table-cell office:value-type="float" office:value="24624" table:style-name="ce4">
            <text:p>24.6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3</text:p>
          </table:table-cell>
          <table:table-cell office:value-type="string" table:style-name="ce3">
            <text:p>Lara Cecilio Serviços Médicos Ltda</text:p>
          </table:table-cell>
          <table:table-cell office:value-type="float" office:value="1368" table:style-name="ce4">
            <text:p>1.368,00</text:p>
          </table:table-cell>
          <table:table-cell office:value-type="float" office:value="9576" table:style-name="ce4">
            <text:p>9.576,00</text:p>
          </table:table-cell>
          <table:table-cell office:value-type="float" office:value="12312" table:style-name="ce4">
            <text:p>12.312,00</text:p>
          </table:table-cell>
          <table:table-cell office:value-type="float" office:value="4104" table:style-name="ce4">
            <text:p>4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5</text:p>
          </table:table-cell>
          <table:table-cell office:value-type="string" table:style-name="ce3">
            <text:p>Medprime Ribeirao Serviços Médicos Ltda</text:p>
          </table:table-cell>
          <table:table-cell office:value-type="float" office:value="170641.8" table:style-name="ce4">
            <text:p>170.641,80</text:p>
          </table:table-cell>
          <table:table-cell office:value-type="float" office:value="549702.56000000006" table:style-name="ce4">
            <text:p>549.702,56</text:p>
          </table:table-cell>
          <table:table-cell office:value-type="float" office:value="550690.06999999995" table:style-name="ce4">
            <text:p>550.690,07</text:p>
          </table:table-cell>
          <table:table-cell office:value-type="float" office:value="171629.31" table:style-name="ce4">
            <text:p>171.629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6</text:p>
          </table:table-cell>
          <table:table-cell office:value-type="string" table:style-name="ce3">
            <text:p>GD Serviços Médico LTDA</text:p>
          </table:table-cell>
          <table:table-cell office:value-type="float" office:value="15732" table:style-name="ce4">
            <text:p>15.732,00</text:p>
          </table:table-cell>
          <table:table-cell office:value-type="float" office:value="52668" table:style-name="ce4">
            <text:p>52.668,00</text:p>
          </table:table-cell>
          <table:table-cell office:value-type="float" office:value="45828" table:style-name="ce4">
            <text:p>45.828,00</text:p>
          </table:table-cell>
          <table:table-cell office:value-type="float" office:value="8892" table:style-name="ce4">
            <text:p>8.8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58</text:p>
          </table:table-cell>
          <table:table-cell office:value-type="string" table:style-name="ce3">
            <text:p>IGM Serviços Médicos Ltda</text:p>
          </table:table-cell>
          <table:table-cell office:value-type="float" office:value="3420" table:style-name="ce4">
            <text:p>3.420,00</text:p>
          </table:table-cell>
          <table:table-cell office:value-type="float" office:value="10944" table:style-name="ce4">
            <text:p>10.944,00</text:p>
          </table:table-cell>
          <table:table-cell office:value-type="float" office:value="12996" table:style-name="ce4">
            <text:p>12.996,00</text:p>
          </table:table-cell>
          <table:table-cell office:value-type="float" office:value="5472" table:style-name="ce4">
            <text:p>5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2</text:p>
          </table:table-cell>
          <table:table-cell office:value-type="string" table:style-name="ce3">
            <text:p>River Med Serviços Médicos Ltda</text:p>
          </table:table-cell>
          <table:table-cell office:value-type="float" office:value="6840" table:style-name="ce4">
            <text:p>6.840,00</text:p>
          </table:table-cell>
          <table:table-cell office:value-type="float" office:value="24624" table:style-name="ce4">
            <text:p>24.624,00</text:p>
          </table:table-cell>
          <table:table-cell office:value-type="float" office:value="27360" table:style-name="ce4">
            <text:p>27.360,00</text:p>
          </table:table-cell>
          <table:table-cell office:value-type="float" office:value="9576" table:style-name="ce4">
            <text:p>9.5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3</text:p>
          </table:table-cell>
          <table:table-cell office:value-type="string" table:style-name="ce3">
            <text:p>E. Saab Medicina Integrativa Ltda</text:p>
          </table:table-cell>
          <table:table-cell office:value-type="float" office:value="4104" table:style-name="ce4">
            <text:p>4.104,00</text:p>
          </table:table-cell>
          <table:table-cell office:value-type="float" office:value="17100" table:style-name="ce4">
            <text:p>17.100,00</text:p>
          </table:table-cell>
          <table:table-cell office:value-type="float" office:value="21204" table:style-name="ce4">
            <text:p>21.204,00</text:p>
          </table:table-cell>
          <table:table-cell office:value-type="float" office:value="8208" table:style-name="ce4">
            <text:p>8.2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5</text:p>
          </table:table-cell>
          <table:table-cell office:value-type="string" table:style-name="ce3">
            <text:p>Nogueira Barros Clinica Medica S/S Ltda</text:p>
          </table:table-cell>
          <table:table-cell office:value-type="float" office:value="0" table:style-name="ce4">
            <text:p>0,00</text:p>
          </table:table-cell>
          <table:table-cell office:value-type="float" office:value="3420" table:style-name="ce4">
            <text:p>3.420,00</text:p>
          </table:table-cell>
          <table:table-cell office:value-type="float" office:value="3420" table:style-name="ce4">
            <text:p>3.4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67</text:p>
          </table:table-cell>
          <table:table-cell office:value-type="string" table:style-name="ce3">
            <text:p>Silvestre &amp; Cardin Serviços Médicos Ltda</text:p>
          </table:table-cell>
          <table:table-cell office:value-type="float" office:value="28245.1" table:style-name="ce4">
            <text:p>28.245,10</text:p>
          </table:table-cell>
          <table:table-cell office:value-type="float" office:value="85415.87" table:style-name="ce4">
            <text:p>85.415,87</text:p>
          </table:table-cell>
          <table:table-cell office:value-type="float" office:value="84132" table:style-name="ce4">
            <text:p>84.132,00</text:p>
          </table:table-cell>
          <table:table-cell office:value-type="float" office:value="26961.23" table:style-name="ce4">
            <text:p>26.961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1</text:p>
          </table:table-cell>
          <table:table-cell office:value-type="string" table:style-name="ce3">
            <text:p>Jose Alencar de Sousa Seg Serv Med Ltda</text:p>
          </table:table-cell>
          <table:table-cell office:value-type="float" office:value="3072" table:style-name="ce4">
            <text:p>3.072,00</text:p>
          </table:table-cell>
          <table:table-cell office:value-type="float" office:value="14436" table:style-name="ce4">
            <text:p>14.436,00</text:p>
          </table:table-cell>
          <table:table-cell office:value-type="float" office:value="23640" table:style-name="ce4">
            <text:p>23.640,00</text:p>
          </table:table-cell>
          <table:table-cell office:value-type="float" office:value="12276" table:style-name="ce4">
            <text:p>12.2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2</text:p>
          </table:table-cell>
          <table:table-cell office:value-type="string" table:style-name="ce3">
            <text:p>G M Sisti Serviços Médicos Ltda</text:p>
          </table:table-cell>
          <table:table-cell office:value-type="float" office:value="2832" table:style-name="ce4">
            <text:p>2.832,00</text:p>
          </table:table-cell>
          <table:table-cell office:value-type="float" office:value="3540" table:style-name="ce4">
            <text:p>3.540,00</text:p>
          </table:table-cell>
          <table:table-cell office:value-type="float" office:value="708" table:style-name="ce4">
            <text:p>70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4</text:p>
          </table:table-cell>
          <table:table-cell office:value-type="string" table:style-name="ce3">
            <text:p>Carramona Gonçalves Serviços Méd Ltda</text:p>
          </table:table-cell>
          <table:table-cell office:value-type="float" office:value="4104" table:style-name="ce4">
            <text:p>4.104,00</text:p>
          </table:table-cell>
          <table:table-cell office:value-type="float" office:value="15048" table:style-name="ce4">
            <text:p>15.048,00</text:p>
          </table:table-cell>
          <table:table-cell office:value-type="float" office:value="19836" table:style-name="ce4">
            <text:p>19.836,00</text:p>
          </table:table-cell>
          <table:table-cell office:value-type="float" office:value="8892" table:style-name="ce4">
            <text:p>8.8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5</text:p>
          </table:table-cell>
          <table:table-cell office:value-type="string" table:style-name="ce3">
            <text:p>Acmoraes Prestadora de Serv Médicos Ltda</text:p>
          </table:table-cell>
          <table:table-cell office:value-type="float" office:value="16416" table:style-name="ce4">
            <text:p>16.416,00</text:p>
          </table:table-cell>
          <table:table-cell office:value-type="float" office:value="47880" table:style-name="ce4">
            <text:p>47.880,00</text:p>
          </table:table-cell>
          <table:table-cell office:value-type="float" office:value="47880" table:style-name="ce4">
            <text:p>47.880,00</text:p>
          </table:table-cell>
          <table:table-cell office:value-type="float" office:value="16416" table:style-name="ce4">
            <text:p>16.4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6</text:p>
          </table:table-cell>
          <table:table-cell office:value-type="string" table:style-name="ce3">
            <text:p>Rabello &amp; Tacconi Serviços Médicos Ltda</text:p>
          </table:table-cell>
          <table:table-cell office:value-type="float" office:value="7980" table:style-name="ce4">
            <text:p>7.980,00</text:p>
          </table:table-cell>
          <table:table-cell office:value-type="float" office:value="21660" table:style-name="ce4">
            <text:p>21.660,00</text:p>
          </table:table-cell>
          <table:table-cell office:value-type="float" office:value="19836" table:style-name="ce4">
            <text:p>19.836,00</text:p>
          </table:table-cell>
          <table:table-cell office:value-type="float" office:value="6156" table:style-name="ce4">
            <text:p>6.1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7</text:p>
          </table:table-cell>
          <table:table-cell office:value-type="string" table:style-name="ce3">
            <text:p>Pvms Prestadora de Serviços Médicos Ltda</text:p>
          </table:table-cell>
          <table:table-cell office:value-type="float" office:value="13680" table:style-name="ce4">
            <text:p>13.680,00</text:p>
          </table:table-cell>
          <table:table-cell office:value-type="float" office:value="45144" table:style-name="ce4">
            <text:p>45.144,00</text:p>
          </table:table-cell>
          <table:table-cell office:value-type="float" office:value="48564" table:style-name="ce4">
            <text:p>48.564,00</text:p>
          </table:table-cell>
          <table:table-cell office:value-type="float" office:value="17100" table:style-name="ce4">
            <text:p>17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78</text:p>
          </table:table-cell>
          <table:table-cell office:value-type="string" table:style-name="ce3">
            <text:p>Melo Serviços Médicos e Sáude Ltda</text:p>
          </table:table-cell>
          <table:table-cell office:value-type="float" office:value="9576" table:style-name="ce4">
            <text:p>9.576,00</text:p>
          </table:table-cell>
          <table:table-cell office:value-type="float" office:value="26676" table:style-name="ce4">
            <text:p>26.676,00</text:p>
          </table:table-cell>
          <table:table-cell office:value-type="float" office:value="34200" table:style-name="ce4">
            <text:p>34.200,00</text:p>
          </table:table-cell>
          <table:table-cell office:value-type="float" office:value="17100" table:style-name="ce4">
            <text:p>17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0</text:p>
          </table:table-cell>
          <table:table-cell office:value-type="string" table:style-name="ce3">
            <text:p>M. V. Serviços Administrativos Ltda</text:p>
          </table:table-cell>
          <table:table-cell office:value-type="float" office:value="8208" table:style-name="ce4">
            <text:p>8.208,00</text:p>
          </table:table-cell>
          <table:table-cell office:value-type="float" office:value="30438" table:style-name="ce4">
            <text:p>30.438,00</text:p>
          </table:table-cell>
          <table:table-cell office:value-type="float" office:value="30438" table:style-name="ce4">
            <text:p>30.438,00</text:p>
          </table:table-cell>
          <table:table-cell office:value-type="float" office:value="8208" table:style-name="ce4">
            <text:p>8.2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3</text:p>
          </table:table-cell>
          <table:table-cell office:value-type="string" table:style-name="ce3">
            <text:p>Sapientiae Soluções Médicas Ltda</text:p>
          </table:table-cell>
          <table:table-cell office:value-type="float" office:value="2340" table:style-name="ce4">
            <text:p>2.3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40" table:style-name="ce4">
            <text:p>2.3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5</text:p>
          </table:table-cell>
          <table:table-cell office:value-type="string" table:style-name="ce3">
            <text:p>Br Santos Serviços Médicos Ltda</text:p>
          </table:table-cell>
          <table:table-cell office:value-type="float" office:value="17784" table:style-name="ce4">
            <text:p>17.784,00</text:p>
          </table:table-cell>
          <table:table-cell office:value-type="float" office:value="65664" table:style-name="ce4">
            <text:p>65.664,00</text:p>
          </table:table-cell>
          <table:table-cell office:value-type="float" office:value="70452" table:style-name="ce4">
            <text:p>70.452,00</text:p>
          </table:table-cell>
          <table:table-cell office:value-type="float" office:value="22572" table:style-name="ce4">
            <text:p>22.5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7</text:p>
          </table:table-cell>
          <table:table-cell office:value-type="string" table:style-name="ce3">
            <text:p>Nunes e Cardoso Serviços Médicos Ltda</text:p>
          </table:table-cell>
          <table:table-cell office:value-type="float" office:value="12996" table:style-name="ce4">
            <text:p>12.996,00</text:p>
          </table:table-cell>
          <table:table-cell office:value-type="float" office:value="58824" table:style-name="ce4">
            <text:p>58.824,00</text:p>
          </table:table-cell>
          <table:table-cell office:value-type="float" office:value="77634" table:style-name="ce4">
            <text:p>77.634,00</text:p>
          </table:table-cell>
          <table:table-cell office:value-type="float" office:value="31806" table:style-name="ce4">
            <text:p>31.80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89</text:p>
          </table:table-cell>
          <table:table-cell office:value-type="string" table:style-name="ce3">
            <text:p>Erika Keiko Misugi Clinica Médica Eireli</text:p>
          </table:table-cell>
          <table:table-cell office:value-type="float" office:value="17332.22" table:style-name="ce4">
            <text:p>17.332,22</text:p>
          </table:table-cell>
          <table:table-cell office:value-type="float" office:value="51173.8" table:style-name="ce4">
            <text:p>51.173,80</text:p>
          </table:table-cell>
          <table:table-cell office:value-type="float" office:value="49248" table:style-name="ce4">
            <text:p>49.248,00</text:p>
          </table:table-cell>
          <table:table-cell office:value-type="float" office:value="15406.42" table:style-name="ce4">
            <text:p>15.406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1</text:p>
          </table:table-cell>
          <table:table-cell office:value-type="string" table:style-name="ce3">
            <text:p>Clinica Médica Nunes - Eireli</text:p>
          </table:table-cell>
          <table:table-cell office:value-type="float" office:value="434.8" table:style-name="ce4">
            <text:p>434,80</text:p>
          </table:table-cell>
          <table:table-cell office:value-type="float" office:value="2258.8000000000002" table:style-name="ce4">
            <text:p>2.258,80</text:p>
          </table:table-cell>
          <table:table-cell office:value-type="float" office:value="1824" table:style-name="ce4">
            <text:p>1.82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2</text:p>
          </table:table-cell>
          <table:table-cell office:value-type="string" table:style-name="ce3">
            <text:p>São Francisco Sist de Saúde Soc Emp Ltda</text:p>
          </table:table-cell>
          <table:table-cell office:value-type="float" office:value="1295.3800000000001" table:style-name="ce4">
            <text:p>1.295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95.3800000000001" table:style-name="ce4">
            <text:p>1.295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3</text:p>
          </table:table-cell>
          <table:table-cell office:value-type="string" table:style-name="ce3">
            <text:p>D.O Prestadora de Serviços Médicos Ltda</text:p>
          </table:table-cell>
          <table:table-cell office:value-type="float" office:value="16416" table:style-name="ce4">
            <text:p>16.416,00</text:p>
          </table:table-cell>
          <table:table-cell office:value-type="float" office:value="44460" table:style-name="ce4">
            <text:p>44.460,00</text:p>
          </table:table-cell>
          <table:table-cell office:value-type="float" office:value="54036" table:style-name="ce4">
            <text:p>54.036,00</text:p>
          </table:table-cell>
          <table:table-cell office:value-type="float" office:value="25992" table:style-name="ce4">
            <text:p>25.9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599</text:p>
          </table:table-cell>
          <table:table-cell office:value-type="string" table:style-name="ce3">
            <text:p>L. C. de Araujo Atividade Medica Ltda</text:p>
          </table:table-cell>
          <table:table-cell office:value-type="float" office:value="0" table:style-name="ce4">
            <text:p>0,00</text:p>
          </table:table-cell>
          <table:table-cell office:value-type="float" office:value="22964.639999999999" table:style-name="ce4">
            <text:p>22.964,64</text:p>
          </table:table-cell>
          <table:table-cell office:value-type="float" office:value="37380" table:style-name="ce4">
            <text:p>37.380,00</text:p>
          </table:table-cell>
          <table:table-cell office:value-type="float" office:value="14415.36" table:style-name="ce4">
            <text:p>14.415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0</text:p>
          </table:table-cell>
          <table:table-cell office:value-type="string" table:style-name="ce3">
            <text:p>Varussa Claro Serviços Médicos Ltda</text:p>
          </table:table-cell>
          <table:table-cell office:value-type="float" office:value="17100" table:style-name="ce4">
            <text:p>17.100,00</text:p>
          </table:table-cell>
          <table:table-cell office:value-type="float" office:value="52668" table:style-name="ce4">
            <text:p>52.668,00</text:p>
          </table:table-cell>
          <table:table-cell office:value-type="float" office:value="58140" table:style-name="ce4">
            <text:p>58.140,00</text:p>
          </table:table-cell>
          <table:table-cell office:value-type="float" office:value="22572" table:style-name="ce4">
            <text:p>22.5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2</text:p>
          </table:table-cell>
          <table:table-cell office:value-type="string" table:style-name="ce3">
            <text:p>Castro Serviços Médicos LTDA</text:p>
          </table:table-cell>
          <table:table-cell office:value-type="float" office:value="19320" table:style-name="ce4">
            <text:p>19.320,00</text:p>
          </table:table-cell>
          <table:table-cell office:value-type="float" office:value="55938" table:style-name="ce4">
            <text:p>55.938,00</text:p>
          </table:table-cell>
          <table:table-cell office:value-type="float" office:value="72918" table:style-name="ce4">
            <text:p>72.918,00</text:p>
          </table:table-cell>
          <table:table-cell office:value-type="float" office:value="36300" table:style-name="ce4">
            <text:p>36.3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6</text:p>
          </table:table-cell>
          <table:table-cell office:value-type="string" table:style-name="ce3">
            <text:p>Mariana Morato Oliveira Dias Eireli</text:p>
          </table:table-cell>
          <table:table-cell office:value-type="float" office:value="768" table:style-name="ce4">
            <text:p>768,00</text:p>
          </table:table-cell>
          <table:table-cell office:value-type="float" office:value="768" table:style-name="ce4">
            <text:p>76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08</text:p>
          </table:table-cell>
          <table:table-cell office:value-type="string" table:style-name="ce3">
            <text:p>Lacerda &amp; Buzzatto LTDA</text:p>
          </table:table-cell>
          <table:table-cell office:value-type="float" office:value="16416" table:style-name="ce4">
            <text:p>16.416,00</text:p>
          </table:table-cell>
          <table:table-cell office:value-type="float" office:value="51300" table:style-name="ce4">
            <text:p>51.300,00</text:p>
          </table:table-cell>
          <table:table-cell office:value-type="float" office:value="49248" table:style-name="ce4">
            <text:p>49.248,00</text:p>
          </table:table-cell>
          <table:table-cell office:value-type="float" office:value="14364" table:style-name="ce4">
            <text:p>14.3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1</text:p>
          </table:table-cell>
          <table:table-cell office:value-type="string" table:style-name="ce3">
            <text:p>Garotti Atendimento e Serv. Méd. LTDA</text:p>
          </table:table-cell>
          <table:table-cell office:value-type="float" office:value="0" table:style-name="ce4">
            <text:p>0,00</text:p>
          </table:table-cell>
          <table:table-cell office:value-type="float" office:value="11929.19" table:style-name="ce4">
            <text:p>11.929,19</text:p>
          </table:table-cell>
          <table:table-cell office:value-type="float" office:value="23484" table:style-name="ce4">
            <text:p>23.484,00</text:p>
          </table:table-cell>
          <table:table-cell office:value-type="float" office:value="11554.81" table:style-name="ce4">
            <text:p>11.554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2</text:p>
          </table:table-cell>
          <table:table-cell office:value-type="string" table:style-name="ce3">
            <text:p>Med Bighetti Prest. Serv. Méd. LTDA</text:p>
          </table:table-cell>
          <table:table-cell office:value-type="float" office:value="10270.94" table:style-name="ce4">
            <text:p>10.270,94</text:p>
          </table:table-cell>
          <table:table-cell office:value-type="float" office:value="30569.66" table:style-name="ce4">
            <text:p>30.569,66</text:p>
          </table:table-cell>
          <table:table-cell office:value-type="float" office:value="27360" table:style-name="ce4">
            <text:p>27.360,00</text:p>
          </table:table-cell>
          <table:table-cell office:value-type="float" office:value="7061.28" table:style-name="ce4">
            <text:p>7.061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4</text:p>
          </table:table-cell>
          <table:table-cell office:value-type="string" table:style-name="ce3">
            <text:p>Egj Clínica Médica LTDA</text:p>
          </table:table-cell>
          <table:table-cell office:value-type="float" office:value="0" table:style-name="ce4">
            <text:p>0,00</text:p>
          </table:table-cell>
          <table:table-cell office:value-type="float" office:value="6576.66" table:style-name="ce4">
            <text:p>6.576,66</text:p>
          </table:table-cell>
          <table:table-cell office:value-type="float" office:value="12996" table:style-name="ce4">
            <text:p>12.996,00</text:p>
          </table:table-cell>
          <table:table-cell office:value-type="float" office:value="6419.34" table:style-name="ce4">
            <text:p>6.419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5</text:p>
          </table:table-cell>
          <table:table-cell office:value-type="string" table:style-name="ce3">
            <text:p>Clínica Médica HS S/s</text:p>
          </table:table-cell>
          <table:table-cell office:value-type="float" office:value="4315.6000000000004" table:style-name="ce4">
            <text:p>4.315,60</text:p>
          </table:table-cell>
          <table:table-cell office:value-type="float" office:value="14255.03" table:style-name="ce4">
            <text:p>14.255,03</text:p>
          </table:table-cell>
          <table:table-cell office:value-type="float" office:value="14255.04" table:style-name="ce4">
            <text:p>14.255,04</text:p>
          </table:table-cell>
          <table:table-cell office:value-type="float" office:value="4315.6099999999997" table:style-name="ce4">
            <text:p>4.315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6</text:p>
          </table:table-cell>
          <table:table-cell office:value-type="string" table:style-name="ce3">
            <text:p>Bastos da Cunha Médicos Associados</text:p>
          </table:table-cell>
          <table:table-cell office:value-type="float" office:value="4315.6000000000004" table:style-name="ce4">
            <text:p>4.315,60</text:p>
          </table:table-cell>
          <table:table-cell office:value-type="float" office:value="13795.2" table:style-name="ce4">
            <text:p>13.795,20</text:p>
          </table:table-cell>
          <table:table-cell office:value-type="float" office:value="13795.2" table:style-name="ce4">
            <text:p>13.795,20</text:p>
          </table:table-cell>
          <table:table-cell office:value-type="float" office:value="4315.6000000000004" table:style-name="ce4">
            <text:p>4.315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8</text:p>
          </table:table-cell>
          <table:table-cell office:value-type="string" table:style-name="ce3">
            <text:p>Stracieri Serviços Médicos S/s</text:p>
          </table:table-cell>
          <table:table-cell office:value-type="float" office:value="4315.6000000000004" table:style-name="ce4">
            <text:p>4.315,60</text:p>
          </table:table-cell>
          <table:table-cell office:value-type="float" office:value="13823.48" table:style-name="ce4">
            <text:p>13.823,48</text:p>
          </table:table-cell>
          <table:table-cell office:value-type="float" office:value="14255.04" table:style-name="ce4">
            <text:p>14.255,04</text:p>
          </table:table-cell>
          <table:table-cell office:value-type="float" office:value="4747.16" table:style-name="ce4">
            <text:p>4.747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19</text:p>
          </table:table-cell>
          <table:table-cell office:value-type="string" table:style-name="ce3">
            <text:p>Ibrahim Neto Serviços Médicos LTDA</text:p>
          </table:table-cell>
          <table:table-cell office:value-type="float" office:value="11628" table:style-name="ce4">
            <text:p>11.628,00</text:p>
          </table:table-cell>
          <table:table-cell office:value-type="float" office:value="34200" table:style-name="ce4">
            <text:p>34.200,00</text:p>
          </table:table-cell>
          <table:table-cell office:value-type="float" office:value="43092" table:style-name="ce4">
            <text:p>43.092,00</text:p>
          </table:table-cell>
          <table:table-cell office:value-type="float" office:value="20520" table:style-name="ce4">
            <text:p>20.5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0</text:p>
          </table:table-cell>
          <table:table-cell office:value-type="string" table:style-name="ce3">
            <text:p>FMB Serviços Médicos LTDA</text:p>
          </table:table-cell>
          <table:table-cell office:value-type="float" office:value="5472" table:style-name="ce4">
            <text:p>5.472,00</text:p>
          </table:table-cell>
          <table:table-cell office:value-type="float" office:value="11628" table:style-name="ce4">
            <text:p>11.628,00</text:p>
          </table:table-cell>
          <table:table-cell office:value-type="float" office:value="6156" table:style-name="ce4">
            <text:p>6.15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1</text:p>
          </table:table-cell>
          <table:table-cell office:value-type="string" table:style-name="ce3">
            <text:p>Vitta Medicina Integrativa LTDA</text:p>
          </table:table-cell>
          <table:table-cell office:value-type="float" office:value="27666" table:style-name="ce4">
            <text:p>27.666,00</text:p>
          </table:table-cell>
          <table:table-cell office:value-type="float" office:value="86790" table:style-name="ce4">
            <text:p>86.790,00</text:p>
          </table:table-cell>
          <table:table-cell office:value-type="float" office:value="92664" table:style-name="ce4">
            <text:p>92.664,00</text:p>
          </table:table-cell>
          <table:table-cell office:value-type="float" office:value="33540" table:style-name="ce4">
            <text:p>33.5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7</text:p>
          </table:table-cell>
          <table:table-cell office:value-type="string" table:style-name="ce3">
            <text:p>L.S.G Serviços Médicos Ltda</text:p>
          </table:table-cell>
          <table:table-cell office:value-type="float" office:value="10944" table:style-name="ce4">
            <text:p>10.944,00</text:p>
          </table:table-cell>
          <table:table-cell office:value-type="float" office:value="35568" table:style-name="ce4">
            <text:p>35.568,00</text:p>
          </table:table-cell>
          <table:table-cell office:value-type="float" office:value="38304" table:style-name="ce4">
            <text:p>38.304,00</text:p>
          </table:table-cell>
          <table:table-cell office:value-type="float" office:value="13680" table:style-name="ce4">
            <text:p>13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29</text:p>
          </table:table-cell>
          <table:table-cell office:value-type="string" table:style-name="ce3">
            <text:p>Brenno Vasconcelos Faria Serv. Med. Ltda</text:p>
          </table:table-cell>
          <table:table-cell office:value-type="float" office:value="0" table:style-name="ce4">
            <text:p>0,00</text:p>
          </table:table-cell>
          <table:table-cell office:value-type="float" office:value="2736" table:style-name="ce4">
            <text:p>2.736,00</text:p>
          </table:table-cell>
          <table:table-cell office:value-type="float" office:value="2736" table:style-name="ce4">
            <text:p>2.73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39</text:p>
          </table:table-cell>
          <table:table-cell office:value-type="string" table:style-name="ce3">
            <text:p>L.L.A Lopes Serviços Médicos Ltda</text:p>
          </table:table-cell>
          <table:table-cell office:value-type="float" office:value="9576" table:style-name="ce4">
            <text:p>9.576,00</text:p>
          </table:table-cell>
          <table:table-cell office:value-type="float" office:value="24624" table:style-name="ce4">
            <text:p>24.624,00</text:p>
          </table:table-cell>
          <table:table-cell office:value-type="float" office:value="23940" table:style-name="ce4">
            <text:p>23.940,00</text:p>
          </table:table-cell>
          <table:table-cell office:value-type="float" office:value="8892" table:style-name="ce4">
            <text:p>8.8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0</text:p>
          </table:table-cell>
          <table:table-cell office:value-type="string" table:style-name="ce3">
            <text:p>Gahelpa Serviços Médicos Ltda</text:p>
          </table:table-cell>
          <table:table-cell office:value-type="float" office:value="6372" table:style-name="ce4">
            <text:p>6.372,00</text:p>
          </table:table-cell>
          <table:table-cell office:value-type="float" office:value="21948" table:style-name="ce4">
            <text:p>21.948,00</text:p>
          </table:table-cell>
          <table:table-cell office:value-type="float" office:value="24072" table:style-name="ce4">
            <text:p>24.072,00</text:p>
          </table:table-cell>
          <table:table-cell office:value-type="float" office:value="8496" table:style-name="ce4">
            <text:p>8.4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2</text:p>
          </table:table-cell>
          <table:table-cell office:value-type="string" table:style-name="ce3">
            <text:p>D.H.M.S Serviços Médicos Ltda</text:p>
          </table:table-cell>
          <table:table-cell office:value-type="float" office:value="5016" table:style-name="ce4">
            <text:p>5.016,00</text:p>
          </table:table-cell>
          <table:table-cell office:value-type="float" office:value="15276" table:style-name="ce4">
            <text:p>15.276,00</text:p>
          </table:table-cell>
          <table:table-cell office:value-type="float" office:value="15504" table:style-name="ce4">
            <text:p>15.504,00</text:p>
          </table:table-cell>
          <table:table-cell office:value-type="float" office:value="5244" table:style-name="ce4">
            <text:p>5.2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6</text:p>
          </table:table-cell>
          <table:table-cell office:value-type="string" table:style-name="ce3">
            <text:p>FPM Serviços Médicos Ltda</text:p>
          </table:table-cell>
          <table:table-cell office:value-type="float" office:value="9201.0499999999993" table:style-name="ce4">
            <text:p>9.201,05</text:p>
          </table:table-cell>
          <table:table-cell office:value-type="float" office:value="33632.959999999999" table:style-name="ce4">
            <text:p>33.632,96</text:p>
          </table:table-cell>
          <table:table-cell office:value-type="float" office:value="44940.01" table:style-name="ce4">
            <text:p>44.940,01</text:p>
          </table:table-cell>
          <table:table-cell office:value-type="float" office:value="20508.099999999999" table:style-name="ce4">
            <text:p>20.508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49</text:p>
          </table:table-cell>
          <table:table-cell office:value-type="string" table:style-name="ce3">
            <text:p>Carpe Vita Serviços Médicos Ltda</text:p>
          </table:table-cell>
          <table:table-cell office:value-type="float" office:value="17670" table:style-name="ce4">
            <text:p>17.670,00</text:p>
          </table:table-cell>
          <table:table-cell office:value-type="float" office:value="47424" table:style-name="ce4">
            <text:p>47.424,00</text:p>
          </table:table-cell>
          <table:table-cell office:value-type="float" office:value="36594" table:style-name="ce4">
            <text:p>36.594,00</text:p>
          </table:table-cell>
          <table:table-cell office:value-type="float" office:value="6840" table:style-name="ce4">
            <text:p>6.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2</text:p>
          </table:table-cell>
          <table:table-cell office:value-type="string" table:style-name="ce3">
            <text:p>Clinica Méd. Stofel Matoso Ltda</text:p>
          </table:table-cell>
          <table:table-cell office:value-type="float" office:value="9629" table:style-name="ce4">
            <text:p>9.629,00</text:p>
          </table:table-cell>
          <table:table-cell office:value-type="float" office:value="11681.01" table:style-name="ce4">
            <text:p>11.681,01</text:p>
          </table:table-cell>
          <table:table-cell office:value-type="float" office:value="2052.0100000000002" table:style-name="ce4">
            <text:p>2.052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55</text:p>
          </table:table-cell>
          <table:table-cell office:value-type="string" table:style-name="ce3">
            <text:p>Igor Alves Serviços Mé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3420" table:style-name="ce4">
            <text:p>3.420,00</text:p>
          </table:table-cell>
          <table:table-cell office:value-type="float" office:value="4104" table:style-name="ce4">
            <text:p>4.104,00</text:p>
          </table:table-cell>
          <table:table-cell office:value-type="float" office:value="2736" table:style-name="ce4">
            <text:p>2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63</text:p>
          </table:table-cell>
          <table:table-cell office:value-type="string" table:style-name="ce3">
            <text:p>Respalmed Ltda</text:p>
          </table:table-cell>
          <table:table-cell office:value-type="float" office:value="2832" table:style-name="ce4">
            <text:p>2.832,00</text:p>
          </table:table-cell>
          <table:table-cell office:value-type="float" office:value="2832" table:style-name="ce4">
            <text:p>2.83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68</text:p>
          </table:table-cell>
          <table:table-cell office:value-type="string" table:style-name="ce3">
            <text:p>M Ferro Serviços Médicos Ltda</text:p>
          </table:table-cell>
          <table:table-cell office:value-type="float" office:value="7752" table:style-name="ce4">
            <text:p>7.752,00</text:p>
          </table:table-cell>
          <table:table-cell office:value-type="float" office:value="34068" table:style-name="ce4">
            <text:p>34.068,00</text:p>
          </table:table-cell>
          <table:table-cell office:value-type="float" office:value="48936" table:style-name="ce4">
            <text:p>48.936,00</text:p>
          </table:table-cell>
          <table:table-cell office:value-type="float" office:value="22620" table:style-name="ce4">
            <text:p>22.6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0</text:p>
          </table:table-cell>
          <table:table-cell office:value-type="string" table:style-name="ce3">
            <text:p>Othocare Prestação de Ser. Med. S/S</text:p>
          </table:table-cell>
          <table:table-cell office:value-type="float" office:value="6840" table:style-name="ce4">
            <text:p>6.840,00</text:p>
          </table:table-cell>
          <table:table-cell office:value-type="float" office:value="20520" table:style-name="ce4">
            <text:p>20.520,00</text:p>
          </table:table-cell>
          <table:table-cell office:value-type="float" office:value="21888" table:style-name="ce4">
            <text:p>21.888,00</text:p>
          </table:table-cell>
          <table:table-cell office:value-type="float" office:value="8208" table:style-name="ce4">
            <text:p>8.2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1</text:p>
          </table:table-cell>
          <table:table-cell office:value-type="string" table:style-name="ce3">
            <text:p>GKM Cassola Serviços Médicos Ltda</text:p>
          </table:table-cell>
          <table:table-cell office:value-type="float" office:value="4104" table:style-name="ce4">
            <text:p>4.104,00</text:p>
          </table:table-cell>
          <table:table-cell office:value-type="float" office:value="15504" table:style-name="ce4">
            <text:p>15.504,00</text:p>
          </table:table-cell>
          <table:table-cell office:value-type="float" office:value="13452" table:style-name="ce4">
            <text:p>13.452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3</text:p>
          </table:table-cell>
          <table:table-cell office:value-type="string" table:style-name="ce3">
            <text:p>MFMF MEDCO EIRELI</text:p>
          </table:table-cell>
          <table:table-cell office:value-type="float" office:value="32148" table:style-name="ce4">
            <text:p>32.148,00</text:p>
          </table:table-cell>
          <table:table-cell office:value-type="float" office:value="60876" table:style-name="ce4">
            <text:p>60.876,00</text:p>
          </table:table-cell>
          <table:table-cell office:value-type="float" office:value="49248" table:style-name="ce4">
            <text:p>49.248,00</text:p>
          </table:table-cell>
          <table:table-cell office:value-type="float" office:value="20520" table:style-name="ce4">
            <text:p>20.5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4</text:p>
          </table:table-cell>
          <table:table-cell office:value-type="string" table:style-name="ce3">
            <text:p>Llm Serviços Médicos Ltda</text:p>
          </table:table-cell>
          <table:table-cell office:value-type="float" office:value="4104" table:style-name="ce4">
            <text:p>4.104,00</text:p>
          </table:table-cell>
          <table:table-cell office:value-type="float" office:value="17100" table:style-name="ce4">
            <text:p>17.100,00</text:p>
          </table:table-cell>
          <table:table-cell office:value-type="float" office:value="20520" table:style-name="ce4">
            <text:p>20.520,00</text:p>
          </table:table-cell>
          <table:table-cell office:value-type="float" office:value="7524" table:style-name="ce4">
            <text:p>7.5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5</text:p>
          </table:table-cell>
          <table:table-cell office:value-type="string" table:style-name="ce3">
            <text:p>Samuel Farah Ser. Médicos Eirelli</text:p>
          </table:table-cell>
          <table:table-cell office:value-type="float" office:value="9330" table:style-name="ce4">
            <text:p>9.330,00</text:p>
          </table:table-cell>
          <table:table-cell office:value-type="float" office:value="30444" table:style-name="ce4">
            <text:p>30.444,00</text:p>
          </table:table-cell>
          <table:table-cell office:value-type="float" office:value="35994" table:style-name="ce4">
            <text:p>35.994,00</text:p>
          </table:table-cell>
          <table:table-cell office:value-type="float" office:value="14880" table:style-name="ce4">
            <text:p>14.8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6</text:p>
          </table:table-cell>
          <table:table-cell office:value-type="string" table:style-name="ce3">
            <text:p>Melo &amp; Carvalho Assistencia Médica Ltda</text:p>
          </table:table-cell>
          <table:table-cell office:value-type="float" office:value="12996" table:style-name="ce4">
            <text:p>12.996,00</text:p>
          </table:table-cell>
          <table:table-cell office:value-type="float" office:value="41040" table:style-name="ce4">
            <text:p>41.040,00</text:p>
          </table:table-cell>
          <table:table-cell office:value-type="float" office:value="43548" table:style-name="ce4">
            <text:p>43.548,00</text:p>
          </table:table-cell>
          <table:table-cell office:value-type="float" office:value="15504" table:style-name="ce4">
            <text:p>15.5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79</text:p>
          </table:table-cell>
          <table:table-cell office:value-type="string" table:style-name="ce3">
            <text:p>VMG Serviços Medicos Ltda</text:p>
          </table:table-cell>
          <table:table-cell office:value-type="float" office:value="4104" table:style-name="ce4">
            <text:p>4.104,00</text:p>
          </table:table-cell>
          <table:table-cell office:value-type="float" office:value="11628" table:style-name="ce4">
            <text:p>11.628,00</text:p>
          </table:table-cell>
          <table:table-cell office:value-type="float" office:value="8208" table:style-name="ce4">
            <text:p>8.208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84</text:p>
          </table:table-cell>
          <table:table-cell office:value-type="string" table:style-name="ce3">
            <text:p>R T Serviços Medicos Ltda</text:p>
          </table:table-cell>
          <table:table-cell office:value-type="float" office:value="5135.47" table:style-name="ce4">
            <text:p>5.135,47</text:p>
          </table:table-cell>
          <table:table-cell office:value-type="float" office:value="27306.98" table:style-name="ce4">
            <text:p>27.306,98</text:p>
          </table:table-cell>
          <table:table-cell office:value-type="float" office:value="36936" table:style-name="ce4">
            <text:p>36.936,00</text:p>
          </table:table-cell>
          <table:table-cell office:value-type="float" office:value="14764.49" table:style-name="ce4">
            <text:p>14.764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0</text:p>
          </table:table-cell>
          <table:table-cell office:value-type="string" table:style-name="ce3">
            <text:p>Antonini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788" table:style-name="ce4">
            <text:p>4.788,00</text:p>
          </table:table-cell>
          <table:table-cell office:value-type="float" office:value="4788" table:style-name="ce4">
            <text:p>4.7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1</text:p>
          </table:table-cell>
          <table:table-cell office:value-type="string" table:style-name="ce3">
            <text:p>Graciela Rocha Merino</text:p>
          </table:table-cell>
          <table:table-cell office:value-type="float" office:value="12312" table:style-name="ce4">
            <text:p>12.312,00</text:p>
          </table:table-cell>
          <table:table-cell office:value-type="float" office:value="36252" table:style-name="ce4">
            <text:p>36.252,00</text:p>
          </table:table-cell>
          <table:table-cell office:value-type="float" office:value="38988" table:style-name="ce4">
            <text:p>38.988,00</text:p>
          </table:table-cell>
          <table:table-cell office:value-type="float" office:value="15048" table:style-name="ce4">
            <text:p>15.0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5</text:p>
          </table:table-cell>
          <table:table-cell office:value-type="string" table:style-name="ce3">
            <text:p>Cayo Felipe Rezende Clinica Medica ME</text:p>
          </table:table-cell>
          <table:table-cell office:value-type="float" office:value="0" table:style-name="ce4">
            <text:p>0,00</text:p>
          </table:table-cell>
          <table:table-cell office:value-type="float" office:value="11172" table:style-name="ce4">
            <text:p>11.172,00</text:p>
          </table:table-cell>
          <table:table-cell office:value-type="float" office:value="11628" table:style-name="ce4">
            <text:p>11.628,00</text:p>
          </table:table-cell>
          <table:table-cell office:value-type="float" office:value="456" table:style-name="ce4">
            <text:p>4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6</text:p>
          </table:table-cell>
          <table:table-cell office:value-type="string" table:style-name="ce3">
            <text:p>J. D. Clinic Serviços Medicos Ltda</text:p>
          </table:table-cell>
          <table:table-cell office:value-type="float" office:value="1385.23" table:style-name="ce4">
            <text:p>1.385,23</text:p>
          </table:table-cell>
          <table:table-cell office:value-type="float" office:value="5152.46" table:style-name="ce4">
            <text:p>5.152,46</text:p>
          </table:table-cell>
          <table:table-cell office:value-type="float" office:value="4488" table:style-name="ce4">
            <text:p>4.488,00</text:p>
          </table:table-cell>
          <table:table-cell office:value-type="float" office:value="720.77" table:style-name="ce4">
            <text:p>720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697</text:p>
          </table:table-cell>
          <table:table-cell office:value-type="string" table:style-name="ce3">
            <text:p>Camargo &amp; Costa Serviços Medicos Ltda.</text:p>
          </table:table-cell>
          <table:table-cell office:value-type="float" office:value="2304" table:style-name="ce4">
            <text:p>2.304,00</text:p>
          </table:table-cell>
          <table:table-cell office:value-type="float" office:value="2304" table:style-name="ce4">
            <text:p>2.30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2</text:p>
          </table:table-cell>
          <table:table-cell office:value-type="string" table:style-name="ce3">
            <text:p>I M Prestadora de Serviços Me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3420" table:style-name="ce4">
            <text:p>3.420,00</text:p>
          </table:table-cell>
          <table:table-cell office:value-type="float" office:value="7524" table:style-name="ce4">
            <text:p>7.524,00</text:p>
          </table:table-cell>
          <table:table-cell office:value-type="float" office:value="6156" table:style-name="ce4">
            <text:p>6.1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3</text:p>
          </table:table-cell>
          <table:table-cell office:value-type="string" table:style-name="ce3">
            <text:p>Saude &amp; Vida Serviços Medicos Ltda</text:p>
          </table:table-cell>
          <table:table-cell office:value-type="float" office:value="5904" table:style-name="ce4">
            <text:p>5.904,00</text:p>
          </table:table-cell>
          <table:table-cell office:value-type="float" office:value="7056" table:style-name="ce4">
            <text:p>7.056,00</text:p>
          </table:table-cell>
          <table:table-cell office:value-type="float" office:value="7296" table:style-name="ce4">
            <text:p>7.296,00</text:p>
          </table:table-cell>
          <table:table-cell office:value-type="float" office:value="6144" table:style-name="ce4">
            <text:p>6.1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6</text:p>
          </table:table-cell>
          <table:table-cell office:value-type="string" table:style-name="ce3">
            <text:p>Vitoria Carvalho Medicina Ltda</text:p>
          </table:table-cell>
          <table:table-cell office:value-type="float" office:value="12090" table:style-name="ce4">
            <text:p>12.090,00</text:p>
          </table:table-cell>
          <table:table-cell office:value-type="float" office:value="12090" table:style-name="ce4">
            <text:p>12.0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7</text:p>
          </table:table-cell>
          <table:table-cell office:value-type="string" table:style-name="ce3">
            <text:p>Cesar Augusto de Avilla Miranda</text:p>
          </table:table-cell>
          <table:table-cell office:value-type="float" office:value="641.94000000000005" table:style-name="ce4">
            <text:p>641,94</text:p>
          </table:table-cell>
          <table:table-cell office:value-type="float" office:value="641.94000000000005" table:style-name="ce4">
            <text:p>641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08</text:p>
          </table:table-cell>
          <table:table-cell office:value-type="string" table:style-name="ce3">
            <text:p>D &amp; C Salutem Serviços Médicos Ltda</text:p>
          </table:table-cell>
          <table:table-cell office:value-type="float" office:value="4104" table:style-name="ce4">
            <text:p>4.104,00</text:p>
          </table:table-cell>
          <table:table-cell office:value-type="float" office:value="19836" table:style-name="ce4">
            <text:p>19.836,00</text:p>
          </table:table-cell>
          <table:table-cell office:value-type="float" office:value="46512" table:style-name="ce4">
            <text:p>46.512,00</text:p>
          </table:table-cell>
          <table:table-cell office:value-type="float" office:value="30780" table:style-name="ce4">
            <text:p>30.7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1</text:p>
          </table:table-cell>
          <table:table-cell office:value-type="string" table:style-name="ce3">
            <text:p>Luciana Moraes dos Santos Serv.Med. Ltda</text:p>
          </table:table-cell>
          <table:table-cell office:value-type="float" office:value="7524" table:style-name="ce4">
            <text:p>7.52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524" table:style-name="ce4">
            <text:p>7.5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2</text:p>
          </table:table-cell>
          <table:table-cell office:value-type="string" table:style-name="ce3">
            <text:p>Marina Soccal da Silva Ltda</text:p>
          </table:table-cell>
          <table:table-cell office:value-type="float" office:value="8892" table:style-name="ce4">
            <text:p>8.892,00</text:p>
          </table:table-cell>
          <table:table-cell office:value-type="float" office:value="29412" table:style-name="ce4">
            <text:p>29.412,00</text:p>
          </table:table-cell>
          <table:table-cell office:value-type="float" office:value="36936" table:style-name="ce4">
            <text:p>36.936,00</text:p>
          </table:table-cell>
          <table:table-cell office:value-type="float" office:value="16416" table:style-name="ce4">
            <text:p>16.4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5</text:p>
          </table:table-cell>
          <table:table-cell office:value-type="string" table:style-name="ce3">
            <text:p>MP Serviços Médicos Ltda</text:p>
          </table:table-cell>
          <table:table-cell office:value-type="float" office:value="0" table:style-name="ce4">
            <text:p>0,00</text:p>
          </table:table-cell>
          <table:table-cell office:value-type="float" office:value="4104" table:style-name="ce4">
            <text:p>4.104,00</text:p>
          </table:table-cell>
          <table:table-cell office:value-type="float" office:value="4104" table:style-name="ce4">
            <text:p>4.10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16</text:p>
          </table:table-cell>
          <table:table-cell office:value-type="string" table:style-name="ce3">
            <text:p>Yuri Takata Clinica Médica Eireli</text:p>
          </table:table-cell>
          <table:table-cell office:value-type="float" office:value="12996" table:style-name="ce4">
            <text:p>12.996,00</text:p>
          </table:table-cell>
          <table:table-cell office:value-type="float" office:value="43092" table:style-name="ce4">
            <text:p>43.092,00</text:p>
          </table:table-cell>
          <table:table-cell office:value-type="float" office:value="46512" table:style-name="ce4">
            <text:p>46.512,00</text:p>
          </table:table-cell>
          <table:table-cell office:value-type="float" office:value="16416" table:style-name="ce4">
            <text:p>16.4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1</text:p>
          </table:table-cell>
          <table:table-cell office:value-type="string" table:style-name="ce3">
            <text:p>Fujisan Cen. de Hemot. e Hemato do Ceara</text:p>
          </table:table-cell>
          <table:table-cell office:value-type="float" office:value="148830.93" table:style-name="ce4">
            <text:p>148.830,93</text:p>
          </table:table-cell>
          <table:table-cell office:value-type="float" office:value="87661.86" table:style-name="ce4">
            <text:p>87.661,86</text:p>
          </table:table-cell>
          <table:table-cell office:value-type="float" office:value="68492.789999999994" table:style-name="ce4">
            <text:p>68.492,79</text:p>
          </table:table-cell>
          <table:table-cell office:value-type="float" office:value="129661.86" table:style-name="ce4">
            <text:p>129.661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2</text:p>
          </table:table-cell>
          <table:table-cell office:value-type="string" table:style-name="ce3">
            <text:p>A Maestri Serviços Médicos Ltda.</text:p>
          </table:table-cell>
          <table:table-cell office:value-type="float" office:value="11970" table:style-name="ce4">
            <text:p>11.970,00</text:p>
          </table:table-cell>
          <table:table-cell office:value-type="float" office:value="35280" table:style-name="ce4">
            <text:p>35.280,00</text:p>
          </table:table-cell>
          <table:table-cell office:value-type="float" office:value="32130" table:style-name="ce4">
            <text:p>32.130,00</text:p>
          </table:table-cell>
          <table:table-cell office:value-type="float" office:value="8820" table:style-name="ce4">
            <text:p>8.8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3</text:p>
          </table:table-cell>
          <table:table-cell office:value-type="string" table:style-name="ce3">
            <text:p>Mafla Serviços Médicos Ltda</text:p>
          </table:table-cell>
          <table:table-cell office:value-type="float" office:value="2736" table:style-name="ce4">
            <text:p>2.736,00</text:p>
          </table:table-cell>
          <table:table-cell office:value-type="float" office:value="5472" table:style-name="ce4">
            <text:p>5.472,00</text:p>
          </table:table-cell>
          <table:table-cell office:value-type="float" office:value="3420" table:style-name="ce4">
            <text:p>3.420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4</text:p>
          </table:table-cell>
          <table:table-cell office:value-type="string" table:style-name="ce3">
            <text:p>Vieira de Andrade Serviços Médicos Ltda</text:p>
          </table:table-cell>
          <table:table-cell office:value-type="float" office:value="5472" table:style-name="ce4">
            <text:p>5.472,00</text:p>
          </table:table-cell>
          <table:table-cell office:value-type="float" office:value="24624" table:style-name="ce4">
            <text:p>24.624,00</text:p>
          </table:table-cell>
          <table:table-cell office:value-type="float" office:value="36252" table:style-name="ce4">
            <text:p>36.252,00</text:p>
          </table:table-cell>
          <table:table-cell office:value-type="float" office:value="17100" table:style-name="ce4">
            <text:p>17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27</text:p>
          </table:table-cell>
          <table:table-cell office:value-type="string" table:style-name="ce3">
            <text:p>Puccini &amp; Trindade Serviços Médicos Ltda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0</text:p>
          </table:table-cell>
          <table:table-cell office:value-type="string" table:style-name="ce3">
            <text:p>Roque Ness Assistencia Médica Ltda</text:p>
          </table:table-cell>
          <table:table-cell office:value-type="float" office:value="2736" table:style-name="ce4">
            <text:p>2.736,00</text:p>
          </table:table-cell>
          <table:table-cell office:value-type="float" office:value="4788" table:style-name="ce4">
            <text:p>4.788,00</text:p>
          </table:table-cell>
          <table:table-cell office:value-type="float" office:value="2052" table:style-name="ce4">
            <text:p>2.05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1</text:p>
          </table:table-cell>
          <table:table-cell office:value-type="string" table:style-name="ce3">
            <text:p>KOM Serviços Médicos Ltda</text:p>
          </table:table-cell>
          <table:table-cell office:value-type="float" office:value="11628" table:style-name="ce4">
            <text:p>11.628,00</text:p>
          </table:table-cell>
          <table:table-cell office:value-type="float" office:value="38646" table:style-name="ce4">
            <text:p>38.646,00</text:p>
          </table:table-cell>
          <table:table-cell office:value-type="float" office:value="40698" table:style-name="ce4">
            <text:p>40.698,00</text:p>
          </table:table-cell>
          <table:table-cell office:value-type="float" office:value="13680" table:style-name="ce4">
            <text:p>13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2</text:p>
          </table:table-cell>
          <table:table-cell office:value-type="string" table:style-name="ce3">
            <text:p>FMN Serviços Médicos Ltda</text:p>
          </table:table-cell>
          <table:table-cell office:value-type="float" office:value="3540" table:style-name="ce4">
            <text:p>3.540,00</text:p>
          </table:table-cell>
          <table:table-cell office:value-type="float" office:value="3540" table:style-name="ce4">
            <text:p>3.54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4</text:p>
          </table:table-cell>
          <table:table-cell office:value-type="string" table:style-name="ce3">
            <text:p>MPP Serviços Médicos Ltda</text:p>
          </table:table-cell>
          <table:table-cell office:value-type="float" office:value="4788" table:style-name="ce4">
            <text:p>4.788,00</text:p>
          </table:table-cell>
          <table:table-cell office:value-type="float" office:value="24396" table:style-name="ce4">
            <text:p>24.396,00</text:p>
          </table:table-cell>
          <table:table-cell office:value-type="float" office:value="29868" table:style-name="ce4">
            <text:p>29.868,00</text:p>
          </table:table-cell>
          <table:table-cell office:value-type="float" office:value="10260" table:style-name="ce4">
            <text:p>10.2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6</text:p>
          </table:table-cell>
          <table:table-cell office:value-type="string" table:style-name="ce3">
            <text:p>Nafre Serviços Médicos Ltda</text:p>
          </table:table-cell>
          <table:table-cell office:value-type="float" office:value="9576" table:style-name="ce4">
            <text:p>9.576,00</text:p>
          </table:table-cell>
          <table:table-cell office:value-type="float" office:value="28728" table:style-name="ce4">
            <text:p>28.728,00</text:p>
          </table:table-cell>
          <table:table-cell office:value-type="float" office:value="26676" table:style-name="ce4">
            <text:p>26.676,00</text:p>
          </table:table-cell>
          <table:table-cell office:value-type="float" office:value="7524" table:style-name="ce4">
            <text:p>7.5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7</text:p>
          </table:table-cell>
          <table:table-cell office:value-type="string" table:style-name="ce3">
            <text:p>Regina de Almeida Franchetto Ltda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38</text:p>
          </table:table-cell>
          <table:table-cell office:value-type="string" table:style-name="ce3">
            <text:p>RPS Serviços Médicos Ltda</text:p>
          </table:table-cell>
          <table:table-cell office:value-type="float" office:value="10500" table:style-name="ce4">
            <text:p>10.500,00</text:p>
          </table:table-cell>
          <table:table-cell office:value-type="float" office:value="26040" table:style-name="ce4">
            <text:p>26.040,00</text:p>
          </table:table-cell>
          <table:table-cell office:value-type="float" office:value="24990" table:style-name="ce4">
            <text:p>24.990,00</text:p>
          </table:table-cell>
          <table:table-cell office:value-type="float" office:value="9450" table:style-name="ce4">
            <text:p>9.4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0</text:p>
          </table:table-cell>
          <table:table-cell office:value-type="string" table:style-name="ce3">
            <text:p>PB Serviços Médicos e Hospitalares Ltda</text:p>
          </table:table-cell>
          <table:table-cell office:value-type="float" office:value="6840" table:style-name="ce4">
            <text:p>6.840,00</text:p>
          </table:table-cell>
          <table:table-cell office:value-type="float" office:value="17556" table:style-name="ce4">
            <text:p>17.556,00</text:p>
          </table:table-cell>
          <table:table-cell office:value-type="float" office:value="12084" table:style-name="ce4">
            <text:p>12.084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1</text:p>
          </table:table-cell>
          <table:table-cell office:value-type="string" table:style-name="ce3">
            <text:p>Css Prestadora de Serviços Medicos <text:s/>Ltda</text:p>
          </table:table-cell>
          <table:table-cell office:value-type="float" office:value="2052" table:style-name="ce4">
            <text:p>2.052,00</text:p>
          </table:table-cell>
          <table:table-cell office:value-type="float" office:value="4788" table:style-name="ce4">
            <text:p>4.788,00</text:p>
          </table:table-cell>
          <table:table-cell office:value-type="float" office:value="20064" table:style-name="ce4">
            <text:p>20.064,00</text:p>
          </table:table-cell>
          <table:table-cell office:value-type="float" office:value="17328" table:style-name="ce4">
            <text:p>17.3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2</text:p>
          </table:table-cell>
          <table:table-cell office:value-type="string" table:style-name="ce3">
            <text:p>LCE Faria Saude Ltda</text:p>
          </table:table-cell>
          <table:table-cell office:value-type="float" office:value="28728" table:style-name="ce4">
            <text:p>28.728,00</text:p>
          </table:table-cell>
          <table:table-cell office:value-type="float" office:value="96444" table:style-name="ce4">
            <text:p>96.444,00</text:p>
          </table:table-cell>
          <table:table-cell office:value-type="float" office:value="92340" table:style-name="ce4">
            <text:p>92.340,00</text:p>
          </table:table-cell>
          <table:table-cell office:value-type="float" office:value="24624" table:style-name="ce4">
            <text:p>24.6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3</text:p>
          </table:table-cell>
          <table:table-cell office:value-type="string" table:style-name="ce3">
            <text:p>H &amp; <text:s/>C LIMA - SERVIÇOS MÉDICOS LTDA</text:p>
          </table:table-cell>
          <table:table-cell office:value-type="float" office:value="2736" table:style-name="ce4">
            <text:p>2.736,00</text:p>
          </table:table-cell>
          <table:table-cell office:value-type="float" office:value="12312" table:style-name="ce4">
            <text:p>12.312,00</text:p>
          </table:table-cell>
          <table:table-cell office:value-type="float" office:value="13680" table:style-name="ce4">
            <text:p>13.680,00</text:p>
          </table:table-cell>
          <table:table-cell office:value-type="float" office:value="4104" table:style-name="ce4">
            <text:p>4.1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7</text:p>
          </table:table-cell>
          <table:table-cell office:value-type="string" table:style-name="ce3">
            <text:p>PRIETO MARTINS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3420" table:style-name="ce4">
            <text:p>3.420,00</text:p>
          </table:table-cell>
          <table:table-cell office:value-type="float" office:value="5472" table:style-name="ce4">
            <text:p>5.472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48</text:p>
          </table:table-cell>
          <table:table-cell office:value-type="string" table:style-name="ce3">
            <text:p>SAVINGHOPE SERVIÇOS MEDICOS LTDA</text:p>
          </table:table-cell>
          <table:table-cell office:value-type="float" office:value="34884" table:style-name="ce4">
            <text:p>34.884,00</text:p>
          </table:table-cell>
          <table:table-cell office:value-type="float" office:value="98496" table:style-name="ce4">
            <text:p>98.496,00</text:p>
          </table:table-cell>
          <table:table-cell office:value-type="float" office:value="97812" table:style-name="ce4">
            <text:p>97.812,00</text:p>
          </table:table-cell>
          <table:table-cell office:value-type="float" office:value="34200" table:style-name="ce4">
            <text:p>34.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2</text:p>
          </table:table-cell>
          <table:table-cell office:value-type="string" table:style-name="ce3">
            <text:p>Bellodi &amp; Cia Serviços Médicos Ltda</text:p>
          </table:table-cell>
          <table:table-cell office:value-type="float" office:value="4104" table:style-name="ce4">
            <text:p>4.104,00</text:p>
          </table:table-cell>
          <table:table-cell office:value-type="float" office:value="4104" table:style-name="ce4">
            <text:p>4.10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3</text:p>
          </table:table-cell>
          <table:table-cell office:value-type="string" table:style-name="ce3">
            <text:p>Dra Joyce Bisinoto Serviços Médicos Ltda</text:p>
          </table:table-cell>
          <table:table-cell office:value-type="float" office:value="2511.4299999999998" table:style-name="ce4">
            <text:p>2.511,43</text:p>
          </table:table-cell>
          <table:table-cell office:value-type="float" office:value="2511.4299999999998" table:style-name="ce4">
            <text:p>2.511,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4</text:p>
          </table:table-cell>
          <table:table-cell office:value-type="string" table:style-name="ce3">
            <text:p>CQN Serviços Médicos Ltda</text:p>
          </table:table-cell>
          <table:table-cell office:value-type="float" office:value="4440" table:style-name="ce4">
            <text:p>4.440,00</text:p>
          </table:table-cell>
          <table:table-cell office:value-type="float" office:value="8028" table:style-name="ce4">
            <text:p>8.028,00</text:p>
          </table:table-cell>
          <table:table-cell office:value-type="float" office:value="7176" table:style-name="ce4">
            <text:p>7.176,00</text:p>
          </table:table-cell>
          <table:table-cell office:value-type="float" office:value="3588" table:style-name="ce4">
            <text:p>3.5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57</text:p>
          </table:table-cell>
          <table:table-cell office:value-type="string" table:style-name="ce3">
            <text:p>MI Medical Ltda</text:p>
          </table:table-cell>
          <table:table-cell office:value-type="float" office:value="5016" table:style-name="ce4">
            <text:p>5.016,00</text:p>
          </table:table-cell>
          <table:table-cell office:value-type="float" office:value="5724" table:style-name="ce4">
            <text:p>5.724,00</text:p>
          </table:table-cell>
          <table:table-cell office:value-type="float" office:value="1416" table:style-name="ce4">
            <text:p>1.416,00</text:p>
          </table:table-cell>
          <table:table-cell office:value-type="float" office:value="708" table:style-name="ce4">
            <text:p>7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66</text:p>
          </table:table-cell>
          <table:table-cell office:value-type="string" table:style-name="ce3">
            <text:p>Pigozzi Serviços Médicos Ltda</text:p>
          </table:table-cell>
          <table:table-cell office:value-type="float" office:value="6156" table:style-name="ce4">
            <text:p>6.156,00</text:p>
          </table:table-cell>
          <table:table-cell office:value-type="float" office:value="17100" table:style-name="ce4">
            <text:p>17.100,00</text:p>
          </table:table-cell>
          <table:table-cell office:value-type="float" office:value="16416" table:style-name="ce4">
            <text:p>16.416,00</text:p>
          </table:table-cell>
          <table:table-cell office:value-type="float" office:value="5472" table:style-name="ce4">
            <text:p>5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67</text:p>
          </table:table-cell>
          <table:table-cell office:value-type="string" table:style-name="ce3">
            <text:p>Assuncao Serviços Médicos Ltda</text:p>
          </table:table-cell>
          <table:table-cell office:value-type="float" office:value="4788" table:style-name="ce4">
            <text:p>4.788,00</text:p>
          </table:table-cell>
          <table:table-cell office:value-type="float" office:value="12996" table:style-name="ce4">
            <text:p>12.996,00</text:p>
          </table:table-cell>
          <table:table-cell office:value-type="float" office:value="12996" table:style-name="ce4">
            <text:p>12.996,00</text:p>
          </table:table-cell>
          <table:table-cell office:value-type="float" office:value="4788" table:style-name="ce4">
            <text:p>4.7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0</text:p>
          </table:table-cell>
          <table:table-cell office:value-type="string" table:style-name="ce3">
            <text:p>Beatriz Goncalves Andrade Serv.Med. Ltda</text:p>
          </table:table-cell>
          <table:table-cell office:value-type="float" office:value="5976" table:style-name="ce4">
            <text:p>5.976,00</text:p>
          </table:table-cell>
          <table:table-cell office:value-type="float" office:value="39576" table:style-name="ce4">
            <text:p>39.576,00</text:p>
          </table:table-cell>
          <table:table-cell office:value-type="float" office:value="43680" table:style-name="ce4">
            <text:p>43.680,00</text:p>
          </table:table-cell>
          <table:table-cell office:value-type="float" office:value="10080" table:style-name="ce4">
            <text:p>10.0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1</text:p>
          </table:table-cell>
          <table:table-cell office:value-type="string" table:style-name="ce3">
            <text:p>FR Serviços Médicos Ltda</text:p>
          </table:table-cell>
          <table:table-cell office:value-type="float" office:value="4956" table:style-name="ce4">
            <text:p>4.956,00</text:p>
          </table:table-cell>
          <table:table-cell office:value-type="float" office:value="18588" table:style-name="ce4">
            <text:p>18.588,00</text:p>
          </table:table-cell>
          <table:table-cell office:value-type="float" office:value="20952" table:style-name="ce4">
            <text:p>20.952,00</text:p>
          </table:table-cell>
          <table:table-cell office:value-type="float" office:value="7320" table:style-name="ce4">
            <text:p>7.3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5</text:p>
          </table:table-cell>
          <table:table-cell office:value-type="string" table:style-name="ce3">
            <text:p>Morandin Serviços Médicos Ltda</text:p>
          </table:table-cell>
          <table:table-cell office:value-type="float" office:value="6612" table:style-name="ce4">
            <text:p>6.612,00</text:p>
          </table:table-cell>
          <table:table-cell office:value-type="float" office:value="12768" table:style-name="ce4">
            <text:p>12.768,00</text:p>
          </table:table-cell>
          <table:table-cell office:value-type="float" office:value="6156" table:style-name="ce4">
            <text:p>6.15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6</text:p>
          </table:table-cell>
          <table:table-cell office:value-type="string" table:style-name="ce3">
            <text:p>Santos Aranas Serviços Médicos Ltda</text:p>
          </table:table-cell>
          <table:table-cell office:value-type="float" office:value="1536" table:style-name="ce4">
            <text:p>1.536,00</text:p>
          </table:table-cell>
          <table:table-cell office:value-type="float" office:value="7680" table:style-name="ce4">
            <text:p>7.680,00</text:p>
          </table:table-cell>
          <table:table-cell office:value-type="float" office:value="19728" table:style-name="ce4">
            <text:p>19.728,00</text:p>
          </table:table-cell>
          <table:table-cell office:value-type="float" office:value="13584" table:style-name="ce4">
            <text:p>13.5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79</text:p>
          </table:table-cell>
          <table:table-cell office:value-type="string" table:style-name="ce3">
            <text:p>Guercio e Bianchi Serviços Médicos Ltda</text:p>
          </table:table-cell>
          <table:table-cell office:value-type="float" office:value="3012" table:style-name="ce4">
            <text:p>3.012,00</text:p>
          </table:table-cell>
          <table:table-cell office:value-type="float" office:value="3780" table:style-name="ce4">
            <text:p>3.780,00</text:p>
          </table:table-cell>
          <table:table-cell office:value-type="float" office:value="768" table:style-name="ce4">
            <text:p>7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0</text:p>
          </table:table-cell>
          <table:table-cell office:value-type="string" table:style-name="ce3">
            <text:p>Meira e Fortes Clinica Médica S/S</text:p>
          </table:table-cell>
          <table:table-cell office:value-type="float" office:value="5664" table:style-name="ce4">
            <text:p>5.664,00</text:p>
          </table:table-cell>
          <table:table-cell office:value-type="float" office:value="19824" table:style-name="ce4">
            <text:p>19.824,00</text:p>
          </table:table-cell>
          <table:table-cell office:value-type="float" office:value="18528" table:style-name="ce4">
            <text:p>18.528,00</text:p>
          </table:table-cell>
          <table:table-cell office:value-type="float" office:value="4368" table:style-name="ce4">
            <text:p>4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85</text:p>
          </table:table-cell>
          <table:table-cell office:value-type="string" table:style-name="ce3">
            <text:p>Brianez Médicos Associados Ltda</text:p>
          </table:table-cell>
          <table:table-cell office:value-type="float" office:value="11628" table:style-name="ce4">
            <text:p>11.628,00</text:p>
          </table:table-cell>
          <table:table-cell office:value-type="float" office:value="40584" table:style-name="ce4">
            <text:p>40.584,00</text:p>
          </table:table-cell>
          <table:table-cell office:value-type="float" office:value="41952" table:style-name="ce4">
            <text:p>41.952,00</text:p>
          </table:table-cell>
          <table:table-cell office:value-type="float" office:value="12996" table:style-name="ce4">
            <text:p>12.9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93</text:p>
          </table:table-cell>
          <table:table-cell office:value-type="string" table:style-name="ce3">
            <text:p>Isabela Cristina Lopes da Silva Ltda</text:p>
          </table:table-cell>
          <table:table-cell office:value-type="float" office:value="11508" table:style-name="ce4">
            <text:p>11.508,00</text:p>
          </table:table-cell>
          <table:table-cell office:value-type="float" office:value="32640" table:style-name="ce4">
            <text:p>32.640,00</text:p>
          </table:table-cell>
          <table:table-cell office:value-type="float" office:value="33828" table:style-name="ce4">
            <text:p>33.828,00</text:p>
          </table:table-cell>
          <table:table-cell office:value-type="float" office:value="12696" table:style-name="ce4">
            <text:p>12.6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94</text:p>
          </table:table-cell>
          <table:table-cell office:value-type="string" table:style-name="ce3">
            <text:p>Karin Barszcz Ltda</text:p>
          </table:table-cell>
          <table:table-cell office:value-type="float" office:value="7908" table:style-name="ce4">
            <text:p>7.908,00</text:p>
          </table:table-cell>
          <table:table-cell office:value-type="float" office:value="7908" table:style-name="ce4">
            <text:p>7.908,00</text:p>
          </table:table-cell>
          <table:table-cell office:value-type="float" office:value="9804" table:style-name="ce4">
            <text:p>9.804,00</text:p>
          </table:table-cell>
          <table:table-cell office:value-type="float" office:value="9804" table:style-name="ce4">
            <text:p>9.8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795</text:p>
          </table:table-cell>
          <table:table-cell office:value-type="string" table:style-name="ce3">
            <text:p>LS Paulistana Ass e Consul. em Saude Ltd</text:p>
          </table:table-cell>
          <table:table-cell office:value-type="float" office:value="1283.8699999999999" table:style-name="ce4">
            <text:p>1.283,87</text:p>
          </table:table-cell>
          <table:table-cell office:value-type="float" office:value="6408.4" table:style-name="ce4">
            <text:p>6.408,40</text:p>
          </table:table-cell>
          <table:table-cell office:value-type="float" office:value="10260" table:style-name="ce4">
            <text:p>10.260,00</text:p>
          </table:table-cell>
          <table:table-cell office:value-type="float" office:value="5135.47" table:style-name="ce4">
            <text:p>5.135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1</text:p>
          </table:table-cell>
          <table:table-cell office:value-type="string" table:style-name="ce3">
            <text:p>Krubniki Ferraz Servicos Medicos Ltda</text:p>
          </table:table-cell>
          <table:table-cell office:value-type="float" office:value="4788" table:style-name="ce4">
            <text:p>4.788,00</text:p>
          </table:table-cell>
          <table:table-cell office:value-type="float" office:value="7524" table:style-name="ce4">
            <text:p>7.524,00</text:p>
          </table:table-cell>
          <table:table-cell office:value-type="float" office:value="5472" table:style-name="ce4">
            <text:p>5.472,00</text:p>
          </table:table-cell>
          <table:table-cell office:value-type="float" office:value="2736" table:style-name="ce4">
            <text:p>2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05</text:p>
          </table:table-cell>
          <table:table-cell office:value-type="string" table:style-name="ce3">
            <text:p>Martins Faria Nora Agrelli e dos Reis Se</text:p>
          </table:table-cell>
          <table:table-cell office:value-type="float" office:value="6156" table:style-name="ce4">
            <text:p>6.156,00</text:p>
          </table:table-cell>
          <table:table-cell office:value-type="float" office:value="7608" table:style-name="ce4">
            <text:p>7.608,00</text:p>
          </table:table-cell>
          <table:table-cell office:value-type="float" office:value="3588" table:style-name="ce4">
            <text:p>3.588,00</text:p>
          </table:table-cell>
          <table:table-cell office:value-type="float" office:value="2136" table:style-name="ce4">
            <text:p>2.1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0</text:p>
          </table:table-cell>
          <table:table-cell office:value-type="string" table:style-name="ce3">
            <text:p>Goshima ServiÇos Me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2736" table:style-name="ce4">
            <text:p>2.736,00</text:p>
          </table:table-cell>
          <table:table-cell office:value-type="float" office:value="2736" table:style-name="ce4">
            <text:p>2.736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3</text:p>
          </table:table-cell>
          <table:table-cell office:value-type="string" table:style-name="ce3">
            <text:p>Gaia Serviços Medicos Ltda</text:p>
          </table:table-cell>
          <table:table-cell office:value-type="float" office:value="1283.8699999999999" table:style-name="ce4">
            <text:p>1.283,87</text:p>
          </table:table-cell>
          <table:table-cell office:value-type="float" office:value="1283.8699999999999" table:style-name="ce4">
            <text:p>1.283,8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4</text:p>
          </table:table-cell>
          <table:table-cell office:value-type="string" table:style-name="ce3">
            <text:p>J P de A Negreiros Serviços Nedicos Ltda</text:p>
          </table:table-cell>
          <table:table-cell office:value-type="float" office:value="4272" table:style-name="ce4">
            <text:p>4.272,00</text:p>
          </table:table-cell>
          <table:table-cell office:value-type="float" office:value="13752" table:style-name="ce4">
            <text:p>13.752,00</text:p>
          </table:table-cell>
          <table:table-cell office:value-type="float" office:value="13236" table:style-name="ce4">
            <text:p>13.236,00</text:p>
          </table:table-cell>
          <table:table-cell office:value-type="float" office:value="3756" table:style-name="ce4">
            <text:p>3.7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5</text:p>
          </table:table-cell>
          <table:table-cell office:value-type="string" table:style-name="ce3">
            <text:p>L. M. S. Serviços Medicos Ltda</text:p>
          </table:table-cell>
          <table:table-cell office:value-type="float" office:value="6144" table:style-name="ce4">
            <text:p>6.144,00</text:p>
          </table:table-cell>
          <table:table-cell office:value-type="float" office:value="18276" table:style-name="ce4">
            <text:p>18.276,00</text:p>
          </table:table-cell>
          <table:table-cell office:value-type="float" office:value="15036" table:style-name="ce4">
            <text:p>15.036,00</text:p>
          </table:table-cell>
          <table:table-cell office:value-type="float" office:value="2904" table:style-name="ce4">
            <text:p>2.90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16</text:p>
          </table:table-cell>
          <table:table-cell office:value-type="string" table:style-name="ce3">
            <text:p>Pignoli Benzi Clinica Medica Ltda</text:p>
          </table:table-cell>
          <table:table-cell office:value-type="float" office:value="15732" table:style-name="ce4">
            <text:p>15.732,00</text:p>
          </table:table-cell>
          <table:table-cell office:value-type="float" office:value="50616" table:style-name="ce4">
            <text:p>50.616,00</text:p>
          </table:table-cell>
          <table:table-cell office:value-type="float" office:value="50616" table:style-name="ce4">
            <text:p>50.616,00</text:p>
          </table:table-cell>
          <table:table-cell office:value-type="float" office:value="15732" table:style-name="ce4">
            <text:p>15.7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0</text:p>
          </table:table-cell>
          <table:table-cell office:value-type="string" table:style-name="ce3">
            <text:p>Clinica Santa Cecilia S/S</text:p>
          </table:table-cell>
          <table:table-cell office:value-type="float" office:value="15338.85" table:style-name="ce4">
            <text:p>15.338,85</text:p>
          </table:table-cell>
          <table:table-cell office:value-type="float" office:value="49843.55" table:style-name="ce4">
            <text:p>49.843,55</text:p>
          </table:table-cell>
          <table:table-cell office:value-type="float" office:value="50508" table:style-name="ce4">
            <text:p>50.508,00</text:p>
          </table:table-cell>
          <table:table-cell office:value-type="float" office:value="16003.3" table:style-name="ce4">
            <text:p>16.003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1</text:p>
          </table:table-cell>
          <table:table-cell office:value-type="string" table:style-name="ce3">
            <text:p>GMS Serviços Me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4</text:p>
          </table:table-cell>
          <table:table-cell office:value-type="string" table:style-name="ce3">
            <text:p>MR Serviços Medicos Ltda</text:p>
          </table:table-cell>
          <table:table-cell office:value-type="float" office:value="19824" table:style-name="ce4">
            <text:p>19.824,00</text:p>
          </table:table-cell>
          <table:table-cell office:value-type="float" office:value="73906" table:style-name="ce4">
            <text:p>73.906,00</text:p>
          </table:table-cell>
          <table:table-cell office:value-type="float" office:value="90916" table:style-name="ce4">
            <text:p>90.916,00</text:p>
          </table:table-cell>
          <table:table-cell office:value-type="float" office:value="36834" table:style-name="ce4">
            <text:p>36.83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5</text:p>
          </table:table-cell>
          <table:table-cell office:value-type="string" table:style-name="ce3">
            <text:p>Serviços Medicos GFMED Ltda</text:p>
          </table:table-cell>
          <table:table-cell office:value-type="float" office:value="0" table:style-name="ce4">
            <text:p>0,00</text:p>
          </table:table-cell>
          <table:table-cell office:value-type="float" office:value="2952" table:style-name="ce4">
            <text:p>2.952,00</text:p>
          </table:table-cell>
          <table:table-cell office:value-type="float" office:value="2952" table:style-name="ce4">
            <text:p>2.95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6</text:p>
          </table:table-cell>
          <table:table-cell office:value-type="string" table:style-name="ce3">
            <text:p>Farhat Farhat Serviços Medicos Ltda</text:p>
          </table:table-cell>
          <table:table-cell office:value-type="float" office:value="708" table:style-name="ce4">
            <text:p>708,00</text:p>
          </table:table-cell>
          <table:table-cell office:value-type="float" office:value="708" table:style-name="ce4">
            <text:p>70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27</text:p>
          </table:table-cell>
          <table:table-cell office:value-type="string" table:style-name="ce3">
            <text:p>N.a.m. ServiÇos Medicos</text:p>
          </table:table-cell>
          <table:table-cell office:value-type="float" office:value="1416" table:style-name="ce4">
            <text:p>1.416,00</text:p>
          </table:table-cell>
          <table:table-cell office:value-type="float" office:value="5664" table:style-name="ce4">
            <text:p>5.664,00</text:p>
          </table:table-cell>
          <table:table-cell office:value-type="float" office:value="9912" table:style-name="ce4">
            <text:p>9.912,00</text:p>
          </table:table-cell>
          <table:table-cell office:value-type="float" office:value="5664" table:style-name="ce4">
            <text:p>5.6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0</text:p>
          </table:table-cell>
          <table:table-cell office:value-type="string" table:style-name="ce3">
            <text:p>Dalrosso Serviços Medicos Ltda</text:p>
          </table:table-cell>
          <table:table-cell office:value-type="float" office:value="9912" table:style-name="ce4">
            <text:p>9.912,00</text:p>
          </table:table-cell>
          <table:table-cell office:value-type="float" office:value="38592" table:style-name="ce4">
            <text:p>38.592,00</text:p>
          </table:table-cell>
          <table:table-cell office:value-type="float" office:value="40956" table:style-name="ce4">
            <text:p>40.956,00</text:p>
          </table:table-cell>
          <table:table-cell office:value-type="float" office:value="12276" table:style-name="ce4">
            <text:p>12.2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1</text:p>
          </table:table-cell>
          <table:table-cell office:value-type="string" table:style-name="ce3">
            <text:p>JCM - Medicina e Saude - Eireli</text:p>
          </table:table-cell>
          <table:table-cell office:value-type="float" office:value="0" table:style-name="ce4">
            <text:p>0,00</text:p>
          </table:table-cell>
          <table:table-cell office:value-type="float" office:value="4248" table:style-name="ce4">
            <text:p>4.248,00</text:p>
          </table:table-cell>
          <table:table-cell office:value-type="float" office:value="4248" table:style-name="ce4">
            <text:p>4.2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3</text:p>
          </table:table-cell>
          <table:table-cell office:value-type="string" table:style-name="ce3">
            <text:p>Raissa Fioreze Fornazieri Ltda</text:p>
          </table:table-cell>
          <table:table-cell office:value-type="float" office:value="2736" table:style-name="ce4">
            <text:p>2.736,00</text:p>
          </table:table-cell>
          <table:table-cell office:value-type="float" office:value="6384" table:style-name="ce4">
            <text:p>6.384,00</text:p>
          </table:table-cell>
          <table:table-cell office:value-type="float" office:value="3648" table:style-name="ce4">
            <text:p>3.64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4</text:p>
          </table:table-cell>
          <table:table-cell office:value-type="string" table:style-name="ce3">
            <text:p>Xavier Godoi Serviços Medicos Ltda</text:p>
          </table:table-cell>
          <table:table-cell office:value-type="float" office:value="4440" table:style-name="ce4">
            <text:p>4.440,00</text:p>
          </table:table-cell>
          <table:table-cell office:value-type="float" office:value="5808" table:style-name="ce4">
            <text:p>5.808,00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5</text:p>
          </table:table-cell>
          <table:table-cell office:value-type="string" table:style-name="ce3">
            <text:p>CS Prestadora de Serviços Medicos Ltda</text:p>
          </table:table-cell>
          <table:table-cell office:value-type="float" office:value="11628" table:style-name="ce4">
            <text:p>11.628,00</text:p>
          </table:table-cell>
          <table:table-cell office:value-type="float" office:value="35568" table:style-name="ce4">
            <text:p>35.568,00</text:p>
          </table:table-cell>
          <table:table-cell office:value-type="float" office:value="34884" table:style-name="ce4">
            <text:p>34.884,00</text:p>
          </table:table-cell>
          <table:table-cell office:value-type="float" office:value="10944" table:style-name="ce4">
            <text:p>10.94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38</text:p>
          </table:table-cell>
          <table:table-cell office:value-type="string" table:style-name="ce3">
            <text:p>Vinicius Bertelli Atividades Medicas Ltd</text:p>
          </table:table-cell>
          <table:table-cell office:value-type="float" office:value="11735.01" table:style-name="ce4">
            <text:p>11.735,01</text:p>
          </table:table-cell>
          <table:table-cell office:value-type="float" office:value="44248.639999999999" table:style-name="ce4">
            <text:p>44.248,64</text:p>
          </table:table-cell>
          <table:table-cell office:value-type="float" office:value="44136.01" table:style-name="ce4">
            <text:p>44.136,01</text:p>
          </table:table-cell>
          <table:table-cell office:value-type="float" office:value="11622.38" table:style-name="ce4">
            <text:p>11.622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43</text:p>
          </table:table-cell>
          <table:table-cell office:value-type="string" table:style-name="ce3">
            <text:p>RNETO Serviços Medicos</text:p>
          </table:table-cell>
          <table:table-cell office:value-type="float" office:value="18468" table:style-name="ce4">
            <text:p>18.468,00</text:p>
          </table:table-cell>
          <table:table-cell office:value-type="float" office:value="34200" table:style-name="ce4">
            <text:p>34.200,00</text:p>
          </table:table-cell>
          <table:table-cell office:value-type="float" office:value="19152" table:style-name="ce4">
            <text:p>19.152,00</text:p>
          </table:table-cell>
          <table:table-cell office:value-type="float" office:value="3420" table:style-name="ce4">
            <text:p>3.4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45</text:p>
          </table:table-cell>
          <table:table-cell office:value-type="string" table:style-name="ce3">
            <text:p>Biagini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768" table:style-name="ce4">
            <text:p>768,00</text:p>
          </table:table-cell>
          <table:table-cell office:value-type="float" office:value="768" table:style-name="ce4">
            <text:p>76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0</text:p>
          </table:table-cell>
          <table:table-cell office:value-type="string" table:style-name="ce3">
            <text:p>C.N. da Cruz Clinica Medica Eirelli</text:p>
          </table:table-cell>
          <table:table-cell office:value-type="float" office:value="1368" table:style-name="ce4">
            <text:p>1.368,00</text:p>
          </table:table-cell>
          <table:table-cell office:value-type="float" office:value="2736" table:style-name="ce4">
            <text:p>2.736,00</text:p>
          </table:table-cell>
          <table:table-cell office:value-type="float" office:value="3420" table:style-name="ce4">
            <text:p>3.420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1</text:p>
          </table:table-cell>
          <table:table-cell office:value-type="string" table:style-name="ce3">
            <text:p>Daniel Cortela Serviços Medicos Ltda</text:p>
          </table:table-cell>
          <table:table-cell office:value-type="float" office:value="4104" table:style-name="ce4">
            <text:p>4.104,00</text:p>
          </table:table-cell>
          <table:table-cell office:value-type="float" office:value="14592" table:style-name="ce4">
            <text:p>14.592,00</text:p>
          </table:table-cell>
          <table:table-cell office:value-type="float" office:value="13224" table:style-name="ce4">
            <text:p>13.224,00</text:p>
          </table:table-cell>
          <table:table-cell office:value-type="float" office:value="2736" table:style-name="ce4">
            <text:p>2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56</text:p>
          </table:table-cell>
          <table:table-cell office:value-type="string" table:style-name="ce3">
            <text:p>O.Z. Medical Ltda</text:p>
          </table:table-cell>
          <table:table-cell office:value-type="float" office:value="13680" table:style-name="ce4">
            <text:p>13.680,00</text:p>
          </table:table-cell>
          <table:table-cell office:value-type="float" office:value="37962" table:style-name="ce4">
            <text:p>37.962,00</text:p>
          </table:table-cell>
          <table:table-cell office:value-type="float" office:value="33858" table:style-name="ce4">
            <text:p>33.858,00</text:p>
          </table:table-cell>
          <table:table-cell office:value-type="float" office:value="9576" table:style-name="ce4">
            <text:p>9.5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0</text:p>
          </table:table-cell>
          <table:table-cell office:value-type="string" table:style-name="ce3">
            <text:p>M. T. Souza e Silva Ltda</text:p>
          </table:table-cell>
          <table:table-cell office:value-type="float" office:value="13224" table:style-name="ce4">
            <text:p>13.224,00</text:p>
          </table:table-cell>
          <table:table-cell office:value-type="float" office:value="47676" table:style-name="ce4">
            <text:p>47.676,00</text:p>
          </table:table-cell>
          <table:table-cell office:value-type="float" office:value="56004" table:style-name="ce4">
            <text:p>56.004,00</text:p>
          </table:table-cell>
          <table:table-cell office:value-type="float" office:value="21552" table:style-name="ce4">
            <text:p>21.5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1</text:p>
          </table:table-cell>
          <table:table-cell office:value-type="string" table:style-name="ce3">
            <text:p>Jequeiroz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2</text:p>
          </table:table-cell>
          <table:table-cell office:value-type="string" table:style-name="ce3">
            <text:p>AT Saude Ltda</text:p>
          </table:table-cell>
          <table:table-cell office:value-type="float" office:value="2052" table:style-name="ce4">
            <text:p>2.052,00</text:p>
          </table:table-cell>
          <table:table-cell office:value-type="float" office:value="2052" table:style-name="ce4">
            <text:p>2.05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3</text:p>
          </table:table-cell>
          <table:table-cell office:value-type="string" table:style-name="ce3">
            <text:p>DB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708" table:style-name="ce4">
            <text:p>708,00</text:p>
          </table:table-cell>
          <table:table-cell office:value-type="float" office:value="708" table:style-name="ce4">
            <text:p>70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4</text:p>
          </table:table-cell>
          <table:table-cell office:value-type="string" table:style-name="ce3">
            <text:p>Moralles Guarin Serviços Medicos Ltda</text:p>
          </table:table-cell>
          <table:table-cell office:value-type="float" office:value="6092.75" table:style-name="ce4">
            <text:p>6.092,75</text:p>
          </table:table-cell>
          <table:table-cell office:value-type="float" office:value="21938.62" table:style-name="ce4">
            <text:p>21.938,62</text:p>
          </table:table-cell>
          <table:table-cell office:value-type="float" office:value="21612.01" table:style-name="ce4">
            <text:p>21.612,01</text:p>
          </table:table-cell>
          <table:table-cell office:value-type="float" office:value="5766.14" table:style-name="ce4">
            <text:p>5.766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5</text:p>
          </table:table-cell>
          <table:table-cell office:value-type="string" table:style-name="ce3">
            <text:p>P A C Martins Serviços Medicos Ltda</text:p>
          </table:table-cell>
          <table:table-cell office:value-type="float" office:value="33036" table:style-name="ce4">
            <text:p>33.036,00</text:p>
          </table:table-cell>
          <table:table-cell office:value-type="float" office:value="115236" table:style-name="ce4">
            <text:p>115.236,00</text:p>
          </table:table-cell>
          <table:table-cell office:value-type="float" office:value="117090" table:style-name="ce4">
            <text:p>117.090,00</text:p>
          </table:table-cell>
          <table:table-cell office:value-type="float" office:value="34890" table:style-name="ce4">
            <text:p>34.89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6</text:p>
          </table:table-cell>
          <table:table-cell office:value-type="string" table:style-name="ce3">
            <text:p>JCL&amp;VSL Serviços Medicos Ltda</text:p>
          </table:table-cell>
          <table:table-cell office:value-type="float" office:value="10800" table:style-name="ce4">
            <text:p>10.800,00</text:p>
          </table:table-cell>
          <table:table-cell office:value-type="float" office:value="42372" table:style-name="ce4">
            <text:p>42.372,00</text:p>
          </table:table-cell>
          <table:table-cell office:value-type="float" office:value="45864" table:style-name="ce4">
            <text:p>45.864,00</text:p>
          </table:table-cell>
          <table:table-cell office:value-type="float" office:value="14292" table:style-name="ce4">
            <text:p>14.2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7</text:p>
          </table:table-cell>
          <table:table-cell office:value-type="string" table:style-name="ce3">
            <text:p>L.R.R. Clínica Medica Ltda</text:p>
          </table:table-cell>
          <table:table-cell office:value-type="float" office:value="4324.6099999999997" table:style-name="ce4">
            <text:p>4.324,61</text:p>
          </table:table-cell>
          <table:table-cell office:value-type="float" office:value="26515.86" table:style-name="ce4">
            <text:p>26.515,86</text:p>
          </table:table-cell>
          <table:table-cell office:value-type="float" office:value="28284" table:style-name="ce4">
            <text:p>28.284,00</text:p>
          </table:table-cell>
          <table:table-cell office:value-type="float" office:value="6092.75" table:style-name="ce4">
            <text:p>6.092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68</text:p>
          </table:table-cell>
          <table:table-cell office:value-type="string" table:style-name="ce3">
            <text:p>Daniele Tomazeli Serviços Medicos Ltda</text:p>
          </table:table-cell>
          <table:table-cell office:value-type="float" office:value="16542" table:style-name="ce4">
            <text:p>16.542,00</text:p>
          </table:table-cell>
          <table:table-cell office:value-type="float" office:value="38088" table:style-name="ce4">
            <text:p>38.088,00</text:p>
          </table:table-cell>
          <table:table-cell office:value-type="float" office:value="25326" table:style-name="ce4">
            <text:p>25.326,00</text:p>
          </table:table-cell>
          <table:table-cell office:value-type="float" office:value="3780" table:style-name="ce4">
            <text:p>3.7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70</text:p>
          </table:table-cell>
          <table:table-cell office:value-type="string" table:style-name="ce3">
            <text:p>Agustini Servicos Me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71</text:p>
          </table:table-cell>
          <table:table-cell office:value-type="string" table:style-name="ce3">
            <text:p>Ajo Servicos Medicos Ltda</text:p>
          </table:table-cell>
          <table:table-cell office:value-type="float" office:value="16176" table:style-name="ce4">
            <text:p>16.176,00</text:p>
          </table:table-cell>
          <table:table-cell office:value-type="float" office:value="48348" table:style-name="ce4">
            <text:p>48.348,00</text:p>
          </table:table-cell>
          <table:table-cell office:value-type="float" office:value="42204" table:style-name="ce4">
            <text:p>42.204,00</text:p>
          </table:table-cell>
          <table:table-cell office:value-type="float" office:value="10032" table:style-name="ce4">
            <text:p>10.03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75</text:p>
          </table:table-cell>
          <table:table-cell office:value-type="string" table:style-name="ce3">
            <text:p>CRB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76</text:p>
          </table:table-cell>
          <table:table-cell office:value-type="string" table:style-name="ce3">
            <text:p>Faria de Paula Servic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78</text:p>
          </table:table-cell>
          <table:table-cell office:value-type="string" table:style-name="ce3">
            <text:p>Mathiel &amp; Mathiel Servicos Me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79</text:p>
          </table:table-cell>
          <table:table-cell office:value-type="string" table:style-name="ce3">
            <text:p>Tiago Ferraz Servicos Me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0</text:p>
          </table:table-cell>
          <table:table-cell office:value-type="string" table:style-name="ce3">
            <text:p>Zampieri Servicos Me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4104" table:style-name="ce4">
            <text:p>4.104,00</text:p>
          </table:table-cell>
          <table:table-cell office:value-type="float" office:value="3420" table:style-name="ce4">
            <text:p>3.420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1</text:p>
          </table:table-cell>
          <table:table-cell office:value-type="string" table:style-name="ce3">
            <text:p>LM Fernandes Serviços Medicos Ltda</text:p>
          </table:table-cell>
          <table:table-cell office:value-type="float" office:value="28806" table:style-name="ce4">
            <text:p>28.806,00</text:p>
          </table:table-cell>
          <table:table-cell office:value-type="float" office:value="103446" table:style-name="ce4">
            <text:p>103.446,00</text:p>
          </table:table-cell>
          <table:table-cell office:value-type="float" office:value="126942" table:style-name="ce4">
            <text:p>126.942,00</text:p>
          </table:table-cell>
          <table:table-cell office:value-type="float" office:value="52302" table:style-name="ce4">
            <text:p>52.30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2</text:p>
          </table:table-cell>
          <table:table-cell office:value-type="string" table:style-name="ce3">
            <text:p>G G Serviços Me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2052" table:style-name="ce4">
            <text:p>2.05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4</text:p>
          </table:table-cell>
          <table:table-cell office:value-type="string" table:style-name="ce3">
            <text:p>RTFogaca Saude Ltda</text:p>
          </table:table-cell>
          <table:table-cell office:value-type="float" office:value="3720" table:style-name="ce4">
            <text:p>3.720,00</text:p>
          </table:table-cell>
          <table:table-cell office:value-type="float" office:value="8328" table:style-name="ce4">
            <text:p>8.328,00</text:p>
          </table:table-cell>
          <table:table-cell office:value-type="float" office:value="9216" table:style-name="ce4">
            <text:p>9.216,00</text:p>
          </table:table-cell>
          <table:table-cell office:value-type="float" office:value="4608" table:style-name="ce4">
            <text:p>4.6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6</text:p>
          </table:table-cell>
          <table:table-cell office:value-type="string" table:style-name="ce3">
            <text:p>Etiene Lorriane de Souza Pers.Soc. Ltda</text:p>
          </table:table-cell>
          <table:table-cell office:value-type="float" office:value="17895.32" table:style-name="ce4">
            <text:p>17.895,32</text:p>
          </table:table-cell>
          <table:table-cell office:value-type="float" office:value="51815.89" table:style-name="ce4">
            <text:p>51.815,89</text:p>
          </table:table-cell>
          <table:table-cell office:value-type="float" office:value="45222" table:style-name="ce4">
            <text:p>45.222,00</text:p>
          </table:table-cell>
          <table:table-cell office:value-type="float" office:value="11301.43" table:style-name="ce4">
            <text:p>11.301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88</text:p>
          </table:table-cell>
          <table:table-cell office:value-type="string" table:style-name="ce3">
            <text:p>Carmela Serviços em Saude Ltda</text:p>
          </table:table-cell>
          <table:table-cell office:value-type="float" office:value="10270.94" table:style-name="ce4">
            <text:p>10.270,94</text:p>
          </table:table-cell>
          <table:table-cell office:value-type="float" office:value="35094.33" table:style-name="ce4">
            <text:p>35.094,33</text:p>
          </table:table-cell>
          <table:table-cell office:value-type="float" office:value="38304" table:style-name="ce4">
            <text:p>38.304,00</text:p>
          </table:table-cell>
          <table:table-cell office:value-type="float" office:value="13480.61" table:style-name="ce4">
            <text:p>13.480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0</text:p>
          </table:table-cell>
          <table:table-cell office:value-type="string" table:style-name="ce3">
            <text:p>AP Saude Ltda</text:p>
          </table:table-cell>
          <table:table-cell office:value-type="float" office:value="7788" table:style-name="ce4">
            <text:p>7.788,00</text:p>
          </table:table-cell>
          <table:table-cell office:value-type="float" office:value="22776" table:style-name="ce4">
            <text:p>22.776,00</text:p>
          </table:table-cell>
          <table:table-cell office:value-type="float" office:value="14988" table:style-name="ce4">
            <text:p>14.98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2</text:p>
          </table:table-cell>
          <table:table-cell office:value-type="string" table:style-name="ce3">
            <text:p>BARS Serviços Medicos Ltda</text:p>
          </table:table-cell>
          <table:table-cell office:value-type="float" office:value="4104" table:style-name="ce4">
            <text:p>4.104,00</text:p>
          </table:table-cell>
          <table:table-cell office:value-type="float" office:value="8892" table:style-name="ce4">
            <text:p>8.892,00</text:p>
          </table:table-cell>
          <table:table-cell office:value-type="float" office:value="17784" table:style-name="ce4">
            <text:p>17.784,00</text:p>
          </table:table-cell>
          <table:table-cell office:value-type="float" office:value="12996" table:style-name="ce4">
            <text:p>12.9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3</text:p>
          </table:table-cell>
          <table:table-cell office:value-type="string" table:style-name="ce3">
            <text:p>DB Sant Anna Serviços Medicos Ltda</text:p>
          </table:table-cell>
          <table:table-cell office:value-type="float" office:value="14760" table:style-name="ce4">
            <text:p>14.760,00</text:p>
          </table:table-cell>
          <table:table-cell office:value-type="float" office:value="40440" table:style-name="ce4">
            <text:p>40.440,00</text:p>
          </table:table-cell>
          <table:table-cell office:value-type="float" office:value="34416" table:style-name="ce4">
            <text:p>34.416,00</text:p>
          </table:table-cell>
          <table:table-cell office:value-type="float" office:value="8736" table:style-name="ce4">
            <text:p>8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4</text:p>
          </table:table-cell>
          <table:table-cell office:value-type="string" table:style-name="ce3">
            <text:p>E.M. Castilhos Serviços Medicos Ltda</text:p>
          </table:table-cell>
          <table:table-cell office:value-type="float" office:value="3420" table:style-name="ce4">
            <text:p>3.420,00</text:p>
          </table:table-cell>
          <table:table-cell office:value-type="float" office:value="6156" table:style-name="ce4">
            <text:p>6.156,00</text:p>
          </table:table-cell>
          <table:table-cell office:value-type="float" office:value="5472" table:style-name="ce4">
            <text:p>5.472,00</text:p>
          </table:table-cell>
          <table:table-cell office:value-type="float" office:value="2736" table:style-name="ce4">
            <text:p>2.73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6</text:p>
          </table:table-cell>
          <table:table-cell office:value-type="string" table:style-name="ce3">
            <text:p>Faustini Serviços Medicos Ltda</text:p>
          </table:table-cell>
          <table:table-cell office:value-type="float" office:value="5460" table:style-name="ce4">
            <text:p>5.460,00</text:p>
          </table:table-cell>
          <table:table-cell office:value-type="float" office:value="5460" table:style-name="ce4">
            <text:p>5.4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7</text:p>
          </table:table-cell>
          <table:table-cell office:value-type="string" table:style-name="ce3">
            <text:p>Giovana Bocca Mancini Ltda</text:p>
          </table:table-cell>
          <table:table-cell office:value-type="float" office:value="10260" table:style-name="ce4">
            <text:p>10.260,00</text:p>
          </table:table-cell>
          <table:table-cell office:value-type="float" office:value="23256" table:style-name="ce4">
            <text:p>23.256,00</text:p>
          </table:table-cell>
          <table:table-cell office:value-type="float" office:value="17784" table:style-name="ce4">
            <text:p>17.784,00</text:p>
          </table:table-cell>
          <table:table-cell office:value-type="float" office:value="4788" table:style-name="ce4">
            <text:p>4.7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899</text:p>
          </table:table-cell>
          <table:table-cell office:value-type="string" table:style-name="ce3">
            <text:p>Isabela Prini Ltda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0</text:p>
          </table:table-cell>
          <table:table-cell office:value-type="string" table:style-name="ce3">
            <text:p>J. S. Serviços Medicos Ltda</text:p>
          </table:table-cell>
          <table:table-cell office:value-type="float" office:value="23130" table:style-name="ce4">
            <text:p>23.130,00</text:p>
          </table:table-cell>
          <table:table-cell office:value-type="float" office:value="55702" table:style-name="ce4">
            <text:p>55.702,00</text:p>
          </table:table-cell>
          <table:table-cell office:value-type="float" office:value="33280" table:style-name="ce4">
            <text:p>33.280,00</text:p>
          </table:table-cell>
          <table:table-cell office:value-type="float" office:value="708" table:style-name="ce4">
            <text:p>7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1</text:p>
          </table:table-cell>
          <table:table-cell office:value-type="string" table:style-name="ce3">
            <text:p>JBP Serviços Medicos Ltda</text:p>
          </table:table-cell>
          <table:table-cell office:value-type="float" office:value="5664" table:style-name="ce4">
            <text:p>5.664,00</text:p>
          </table:table-cell>
          <table:table-cell office:value-type="float" office:value="26196" table:style-name="ce4">
            <text:p>26.196,00</text:p>
          </table:table-cell>
          <table:table-cell office:value-type="float" office:value="44202" table:style-name="ce4">
            <text:p>44.202,00</text:p>
          </table:table-cell>
          <table:table-cell office:value-type="float" office:value="23670" table:style-name="ce4">
            <text:p>23.67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5</text:p>
          </table:table-cell>
          <table:table-cell office:value-type="string" table:style-name="ce3">
            <text:p>LCS Serviços Medicos</text:p>
          </table:table-cell>
          <table:table-cell office:value-type="float" office:value="5135.47" table:style-name="ce4">
            <text:p>5.135,47</text:p>
          </table:table-cell>
          <table:table-cell office:value-type="float" office:value="23424.26" table:style-name="ce4">
            <text:p>23.424,26</text:p>
          </table:table-cell>
          <table:table-cell office:value-type="float" office:value="25992" table:style-name="ce4">
            <text:p>25.992,00</text:p>
          </table:table-cell>
          <table:table-cell office:value-type="float" office:value="7703.21" table:style-name="ce4">
            <text:p>7.703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6</text:p>
          </table:table-cell>
          <table:table-cell office:value-type="string" table:style-name="ce3">
            <text:p>Matsumoto Komasti Leves Serv. Med. Ltda</text:p>
          </table:table-cell>
          <table:table-cell office:value-type="float" office:value="3420" table:style-name="ce4">
            <text:p>3.420,00</text:p>
          </table:table-cell>
          <table:table-cell office:value-type="float" office:value="10404" table:style-name="ce4">
            <text:p>10.404,00</text:p>
          </table:table-cell>
          <table:table-cell office:value-type="float" office:value="20436" table:style-name="ce4">
            <text:p>20.436,00</text:p>
          </table:table-cell>
          <table:table-cell office:value-type="float" office:value="13452" table:style-name="ce4">
            <text:p>13.4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7</text:p>
          </table:table-cell>
          <table:table-cell office:value-type="string" table:style-name="ce3">
            <text:p>Melocro Serviços Medicos Ltda</text:p>
          </table:table-cell>
          <table:table-cell office:value-type="float" office:value="13620" table:style-name="ce4">
            <text:p>13.620,00</text:p>
          </table:table-cell>
          <table:table-cell office:value-type="float" office:value="38352" table:style-name="ce4">
            <text:p>38.352,00</text:p>
          </table:table-cell>
          <table:table-cell office:value-type="float" office:value="37524" table:style-name="ce4">
            <text:p>37.524,00</text:p>
          </table:table-cell>
          <table:table-cell office:value-type="float" office:value="12792" table:style-name="ce4">
            <text:p>12.7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8</text:p>
          </table:table-cell>
          <table:table-cell office:value-type="string" table:style-name="ce3">
            <text:p>Oliveira &amp; Yoshimo Ltda</text:p>
          </table:table-cell>
          <table:table-cell office:value-type="float" office:value="3900" table:style-name="ce4">
            <text:p>3.900,00</text:p>
          </table:table-cell>
          <table:table-cell office:value-type="float" office:value="4680" table:style-name="ce4">
            <text:p>4.680,00</text:p>
          </table:table-cell>
          <table:table-cell office:value-type="float" office:value="780" table:style-name="ce4">
            <text:p>7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09</text:p>
          </table:table-cell>
          <table:table-cell office:value-type="string" table:style-name="ce3">
            <text:p>Paula Kohl Serviços Medicos Ltda</text:p>
          </table:table-cell>
          <table:table-cell office:value-type="float" office:value="3420" table:style-name="ce4">
            <text:p>3.420,00</text:p>
          </table:table-cell>
          <table:table-cell office:value-type="float" office:value="6156" table:style-name="ce4">
            <text:p>6.156,00</text:p>
          </table:table-cell>
          <table:table-cell office:value-type="float" office:value="3420" table:style-name="ce4">
            <text:p>3.420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0</text:p>
          </table:table-cell>
          <table:table-cell office:value-type="string" table:style-name="ce3">
            <text:p>RB Rezende Serviços Medicos</text:p>
          </table:table-cell>
          <table:table-cell office:value-type="float" office:value="26388" table:style-name="ce4">
            <text:p>26.388,00</text:p>
          </table:table-cell>
          <table:table-cell office:value-type="float" office:value="86282" table:style-name="ce4">
            <text:p>86.282,00</text:p>
          </table:table-cell>
          <table:table-cell office:value-type="float" office:value="87158" table:style-name="ce4">
            <text:p>87.158,00</text:p>
          </table:table-cell>
          <table:table-cell office:value-type="float" office:value="27264" table:style-name="ce4">
            <text:p>27.2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1</text:p>
          </table:table-cell>
          <table:table-cell office:value-type="string" table:style-name="ce3">
            <text:p>Salus Clinica Medica S/S<text:tab/></text:p>
          </table:table-cell>
          <table:table-cell office:value-type="float" office:value="16851.71" table:style-name="ce4">
            <text:p>16.851,71</text:p>
          </table:table-cell>
          <table:table-cell office:value-type="float" office:value="52399.74" table:style-name="ce4">
            <text:p>52.399,74</text:p>
          </table:table-cell>
          <table:table-cell office:value-type="float" office:value="54288" table:style-name="ce4">
            <text:p>54.288,00</text:p>
          </table:table-cell>
          <table:table-cell office:value-type="float" office:value="18739.97" table:style-name="ce4">
            <text:p>18.739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3</text:p>
          </table:table-cell>
          <table:table-cell office:value-type="string" table:style-name="ce3">
            <text:p>WTJ Serviços Medicos Ltda</text:p>
          </table:table-cell>
          <table:table-cell office:value-type="float" office:value="3420" table:style-name="ce4">
            <text:p>3.420,00</text:p>
          </table:table-cell>
          <table:table-cell office:value-type="float" office:value="3420" table:style-name="ce4">
            <text:p>3.4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7</text:p>
          </table:table-cell>
          <table:table-cell office:value-type="string" table:style-name="ce3">
            <text:p>TMC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2052" table:style-name="ce4">
            <text:p>2.052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19</text:p>
          </table:table-cell>
          <table:table-cell office:value-type="string" table:style-name="ce3">
            <text:p>Clinica Santa Maria Ltda</text:p>
          </table:table-cell>
          <table:table-cell office:value-type="float" office:value="768" table:style-name="ce4">
            <text:p>768,00</text:p>
          </table:table-cell>
          <table:table-cell office:value-type="float" office:value="3336" table:style-name="ce4">
            <text:p>3.336,00</text:p>
          </table:table-cell>
          <table:table-cell office:value-type="float" office:value="5640" table:style-name="ce4">
            <text:p>5.640,00</text:p>
          </table:table-cell>
          <table:table-cell office:value-type="float" office:value="3072" table:style-name="ce4">
            <text:p>3.0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0</text:p>
          </table:table-cell>
          <table:table-cell office:value-type="string" table:style-name="ce3">
            <text:p>Gabriel Caiafa de Mesquita Ltda</text:p>
          </table:table-cell>
          <table:table-cell office:value-type="float" office:value="0" table:style-name="ce4">
            <text:p>0,00</text:p>
          </table:table-cell>
          <table:table-cell office:value-type="float" office:value="6156" table:style-name="ce4">
            <text:p>6.156,00</text:p>
          </table:table-cell>
          <table:table-cell office:value-type="float" office:value="8208" table:style-name="ce4">
            <text:p>8.208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1</text:p>
          </table:table-cell>
          <table:table-cell office:value-type="string" table:style-name="ce3">
            <text:p>Isy Serviços Medicos Ltda</text:p>
          </table:table-cell>
          <table:table-cell office:value-type="float" office:value="2736" table:style-name="ce4">
            <text:p>2.736,00</text:p>
          </table:table-cell>
          <table:table-cell office:value-type="float" office:value="6156" table:style-name="ce4">
            <text:p>6.156,00</text:p>
          </table:table-cell>
          <table:table-cell office:value-type="float" office:value="4104" table:style-name="ce4">
            <text:p>4.104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6</text:p>
          </table:table-cell>
          <table:table-cell office:value-type="string" table:style-name="ce3">
            <text:p>Rafaela Duarte Gasparotto Clinica Medica</text:p>
          </table:table-cell>
          <table:table-cell office:value-type="float" office:value="0" table:style-name="ce4">
            <text:p>0,00</text:p>
          </table:table-cell>
          <table:table-cell office:value-type="float" office:value="5316" table:style-name="ce4">
            <text:p>5.316,00</text:p>
          </table:table-cell>
          <table:table-cell office:value-type="float" office:value="5316" table:style-name="ce4">
            <text:p>5.31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8</text:p>
          </table:table-cell>
          <table:table-cell office:value-type="string" table:style-name="ce3">
            <text:p>Clinica Medica Alves de Macedo Eireli</text:p>
          </table:table-cell>
          <table:table-cell office:value-type="float" office:value="2883.07" table:style-name="ce4">
            <text:p>2.883,07</text:p>
          </table:table-cell>
          <table:table-cell office:value-type="float" office:value="10563.07" table:style-name="ce4">
            <text:p>10.563,07</text:p>
          </table:table-cell>
          <table:table-cell office:value-type="float" office:value="7680" table:style-name="ce4">
            <text:p>7.6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29</text:p>
          </table:table-cell>
          <table:table-cell office:value-type="string" table:style-name="ce3">
            <text:p>Specoopanestrp02 - Serv.Med.Esp.Anestesi</text:p>
          </table:table-cell>
          <table:table-cell office:value-type="float" office:value="72347.09" table:style-name="ce4">
            <text:p>72.347,09</text:p>
          </table:table-cell>
          <table:table-cell office:value-type="float" office:value="231264" table:style-name="ce4">
            <text:p>231.264,00</text:p>
          </table:table-cell>
          <table:table-cell office:value-type="float" office:value="231556.56" table:style-name="ce4">
            <text:p>231.556,56</text:p>
          </table:table-cell>
          <table:table-cell office:value-type="float" office:value="72639.649999999994" table:style-name="ce4">
            <text:p>72.639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0</text:p>
          </table:table-cell>
          <table:table-cell office:value-type="string" table:style-name="ce3">
            <text:p>Vinhal Serviços Medicos Ltda</text:p>
          </table:table-cell>
          <table:table-cell office:value-type="float" office:value="28620" table:style-name="ce4">
            <text:p>28.620,00</text:p>
          </table:table-cell>
          <table:table-cell office:value-type="float" office:value="104278" table:style-name="ce4">
            <text:p>104.278,00</text:p>
          </table:table-cell>
          <table:table-cell office:value-type="float" office:value="121108" table:style-name="ce4">
            <text:p>121.108,00</text:p>
          </table:table-cell>
          <table:table-cell office:value-type="float" office:value="45450" table:style-name="ce4">
            <text:p>45.4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1</text:p>
          </table:table-cell>
          <table:table-cell office:value-type="string" table:style-name="ce3">
            <text:p>Villela - Med Clinica Medica Ltda</text:p>
          </table:table-cell>
          <table:table-cell office:value-type="float" office:value="8208" table:style-name="ce4">
            <text:p>8.208,00</text:p>
          </table:table-cell>
          <table:table-cell office:value-type="float" office:value="35568" table:style-name="ce4">
            <text:p>35.568,00</text:p>
          </table:table-cell>
          <table:table-cell office:value-type="float" office:value="41040" table:style-name="ce4">
            <text:p>41.040,00</text:p>
          </table:table-cell>
          <table:table-cell office:value-type="float" office:value="13680" table:style-name="ce4">
            <text:p>13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2</text:p>
          </table:table-cell>
          <table:table-cell office:value-type="string" table:style-name="ce3">
            <text:p>LM Magalhães Serviços Me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4788" table:style-name="ce4">
            <text:p>4.788,00</text:p>
          </table:table-cell>
          <table:table-cell office:value-type="float" office:value="4788" table:style-name="ce4">
            <text:p>4.788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3</text:p>
          </table:table-cell>
          <table:table-cell office:value-type="string" table:style-name="ce3">
            <text:p>JDTorrieri Saude Ltda</text:p>
          </table:table-cell>
          <table:table-cell office:value-type="float" office:value="5472" table:style-name="ce4">
            <text:p>5.472,00</text:p>
          </table:table-cell>
          <table:table-cell office:value-type="float" office:value="14364" table:style-name="ce4">
            <text:p>14.364,00</text:p>
          </table:table-cell>
          <table:table-cell office:value-type="float" office:value="17100" table:style-name="ce4">
            <text:p>17.100,00</text:p>
          </table:table-cell>
          <table:table-cell office:value-type="float" office:value="8208" table:style-name="ce4">
            <text:p>8.2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5</text:p>
          </table:table-cell>
          <table:table-cell office:value-type="string" table:style-name="ce3">
            <text:p>DL Serviços Medicos Ltda</text:p>
          </table:table-cell>
          <table:table-cell office:value-type="float" office:value="4788" table:style-name="ce4">
            <text:p>4.788,00</text:p>
          </table:table-cell>
          <table:table-cell office:value-type="float" office:value="34200" table:style-name="ce4">
            <text:p>34.200,00</text:p>
          </table:table-cell>
          <table:table-cell office:value-type="float" office:value="29412" table:style-name="ce4">
            <text:p>29.412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6</text:p>
          </table:table-cell>
          <table:table-cell office:value-type="string" table:style-name="ce3">
            <text:p>BCSLopes Ltda</text:p>
          </table:table-cell>
          <table:table-cell office:value-type="float" office:value="5664" table:style-name="ce4">
            <text:p>5.664,00</text:p>
          </table:table-cell>
          <table:table-cell office:value-type="float" office:value="9264" table:style-name="ce4">
            <text:p>9.264,00</text:p>
          </table:table-cell>
          <table:table-cell office:value-type="float" office:value="10680" table:style-name="ce4">
            <text:p>10.680,00</text:p>
          </table:table-cell>
          <table:table-cell office:value-type="float" office:value="7080" table:style-name="ce4">
            <text:p>7.0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7</text:p>
          </table:table-cell>
          <table:table-cell office:value-type="string" table:style-name="ce3">
            <text:p>Ana Flavia Andrade Soluçoes Medicas Ltda</text:p>
          </table:table-cell>
          <table:table-cell office:value-type="float" office:value="684" table:style-name="ce4">
            <text:p>684,00</text:p>
          </table:table-cell>
          <table:table-cell office:value-type="float" office:value="1368" table:style-name="ce4">
            <text:p>1.368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39</text:p>
          </table:table-cell>
          <table:table-cell office:value-type="string" table:style-name="ce3">
            <text:p>Clinica Medica Heleson Herly Ferreira Lt</text:p>
          </table:table-cell>
          <table:table-cell office:value-type="float" office:value="5664" table:style-name="ce4">
            <text:p>5.664,00</text:p>
          </table:table-cell>
          <table:table-cell office:value-type="float" office:value="22848" table:style-name="ce4">
            <text:p>22.848,00</text:p>
          </table:table-cell>
          <table:table-cell office:value-type="float" office:value="34264" table:style-name="ce4">
            <text:p>34.264,00</text:p>
          </table:table-cell>
          <table:table-cell office:value-type="float" office:value="17080" table:style-name="ce4">
            <text:p>17.0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0</text:p>
          </table:table-cell>
          <table:table-cell office:value-type="string" table:style-name="ce3">
            <text:p>Thanilla Cunha Clinica Medica Ltda</text:p>
          </table:table-cell>
          <table:table-cell office:value-type="float" office:value="16968" table:style-name="ce4">
            <text:p>16.968,00</text:p>
          </table:table-cell>
          <table:table-cell office:value-type="float" office:value="58194" table:style-name="ce4">
            <text:p>58.194,00</text:p>
          </table:table-cell>
          <table:table-cell office:value-type="float" office:value="41226" table:style-name="ce4">
            <text:p>41.22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2</text:p>
          </table:table-cell>
          <table:table-cell office:value-type="string" table:style-name="ce3">
            <text:p>Marcella Suassuna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5472" table:style-name="ce4">
            <text:p>5.472,00</text:p>
          </table:table-cell>
          <table:table-cell office:value-type="float" office:value="12312" table:style-name="ce4">
            <text:p>12.312,00</text:p>
          </table:table-cell>
          <table:table-cell office:value-type="float" office:value="6840" table:style-name="ce4">
            <text:p>6.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3</text:p>
          </table:table-cell>
          <table:table-cell office:value-type="string" table:style-name="ce3">
            <text:p>CAO Centro Avançado em Oftalmologia Ltda</text:p>
          </table:table-cell>
          <table:table-cell office:value-type="float" office:value="75471.039999999994" table:style-name="ce4">
            <text:p>75.471,04</text:p>
          </table:table-cell>
          <table:table-cell office:value-type="float" office:value="241250.01" table:style-name="ce4">
            <text:p>241.250,01</text:p>
          </table:table-cell>
          <table:table-cell office:value-type="float" office:value="241250.01" table:style-name="ce4">
            <text:p>241.250,01</text:p>
          </table:table-cell>
          <table:table-cell office:value-type="float" office:value="75471.039999999994" table:style-name="ce4">
            <text:p>75.471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5</text:p>
          </table:table-cell>
          <table:table-cell office:value-type="string" table:style-name="ce3">
            <text:p>ACPH Serviços Medicos Ltda</text:p>
          </table:table-cell>
          <table:table-cell office:value-type="float" office:value="11628" table:style-name="ce4">
            <text:p>11.628,00</text:p>
          </table:table-cell>
          <table:table-cell office:value-type="float" office:value="40356" table:style-name="ce4">
            <text:p>40.356,00</text:p>
          </table:table-cell>
          <table:table-cell office:value-type="float" office:value="41040" table:style-name="ce4">
            <text:p>41.040,00</text:p>
          </table:table-cell>
          <table:table-cell office:value-type="float" office:value="12312" table:style-name="ce4">
            <text:p>12.31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7</text:p>
          </table:table-cell>
          <table:table-cell office:value-type="string" table:style-name="ce3">
            <text:p>Domnettosm Ltda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48</text:p>
          </table:table-cell>
          <table:table-cell office:value-type="string" table:style-name="ce3">
            <text:p>Cruzolism Saude Ltda</text:p>
          </table:table-cell>
          <table:table-cell office:value-type="float" office:value="1368" table:style-name="ce4">
            <text:p>1.368,00</text:p>
          </table:table-cell>
          <table:table-cell office:value-type="float" office:value="14364" table:style-name="ce4">
            <text:p>14.364,00</text:p>
          </table:table-cell>
          <table:table-cell office:value-type="float" office:value="21204" table:style-name="ce4">
            <text:p>21.204,00</text:p>
          </table:table-cell>
          <table:table-cell office:value-type="float" office:value="8208" table:style-name="ce4">
            <text:p>8.2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0</text:p>
          </table:table-cell>
          <table:table-cell office:value-type="string" table:style-name="ce3">
            <text:p>FCG Saude Ltda</text:p>
          </table:table-cell>
          <table:table-cell office:value-type="float" office:value="1368" table:style-name="ce4">
            <text:p>1.368,00</text:p>
          </table:table-cell>
          <table:table-cell office:value-type="float" office:value="7524" table:style-name="ce4">
            <text:p>7.524,00</text:p>
          </table:table-cell>
          <table:table-cell office:value-type="float" office:value="6840" table:style-name="ce4">
            <text:p>6.840,00</text:p>
          </table:table-cell>
          <table:table-cell office:value-type="float" office:value="684" table:style-name="ce4">
            <text:p>6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1</text:p>
          </table:table-cell>
          <table:table-cell office:value-type="string" table:style-name="ce3">
            <text:p>GJM Saude Ltda</text:p>
          </table:table-cell>
          <table:table-cell office:value-type="float" office:value="2052" table:style-name="ce4">
            <text:p>2.052,00</text:p>
          </table:table-cell>
          <table:table-cell office:value-type="float" office:value="12312" table:style-name="ce4">
            <text:p>12.312,00</text:p>
          </table:table-cell>
          <table:table-cell office:value-type="float" office:value="10260" table:style-name="ce4">
            <text:p>10.2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3</text:p>
          </table:table-cell>
          <table:table-cell office:value-type="string" table:style-name="ce3">
            <text:p>Braga Serviços Medicos Ltda</text:p>
          </table:table-cell>
          <table:table-cell office:value-type="float" office:value="4104" table:style-name="ce4">
            <text:p>4.104,00</text:p>
          </table:table-cell>
          <table:table-cell office:value-type="float" office:value="15732" table:style-name="ce4">
            <text:p>15.732,00</text:p>
          </table:table-cell>
          <table:table-cell office:value-type="float" office:value="16416" table:style-name="ce4">
            <text:p>16.416,00</text:p>
          </table:table-cell>
          <table:table-cell office:value-type="float" office:value="4788" table:style-name="ce4">
            <text:p>4.7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4</text:p>
          </table:table-cell>
          <table:table-cell office:value-type="string" table:style-name="ce3">
            <text:p>Fernando H C Alves Ltda</text:p>
          </table:table-cell>
          <table:table-cell office:value-type="float" office:value="8892" table:style-name="ce4">
            <text:p>8.892,00</text:p>
          </table:table-cell>
          <table:table-cell office:value-type="float" office:value="28044" table:style-name="ce4">
            <text:p>28.044,00</text:p>
          </table:table-cell>
          <table:table-cell office:value-type="float" office:value="28728" table:style-name="ce4">
            <text:p>28.728,00</text:p>
          </table:table-cell>
          <table:table-cell office:value-type="float" office:value="9576" table:style-name="ce4">
            <text:p>9.57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5</text:p>
          </table:table-cell>
          <table:table-cell office:value-type="string" table:style-name="ce3">
            <text:p>Gomes Salcedo Serviços Medicos Ltda</text:p>
          </table:table-cell>
          <table:table-cell office:value-type="float" office:value="4488" table:style-name="ce4">
            <text:p>4.488,00</text:p>
          </table:table-cell>
          <table:table-cell office:value-type="float" office:value="16116" table:style-name="ce4">
            <text:p>16.116,00</text:p>
          </table:table-cell>
          <table:table-cell office:value-type="float" office:value="11628" table:style-name="ce4">
            <text:p>11.62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6</text:p>
          </table:table-cell>
          <table:table-cell office:value-type="string" table:style-name="ce3">
            <text:p>Helena Piton Machado Serviços Medicos Lt</text:p>
          </table:table-cell>
          <table:table-cell office:value-type="float" office:value="4980" table:style-name="ce4">
            <text:p>4.980,00</text:p>
          </table:table-cell>
          <table:table-cell office:value-type="float" office:value="23148" table:style-name="ce4">
            <text:p>23.148,00</text:p>
          </table:table-cell>
          <table:table-cell office:value-type="float" office:value="20988" table:style-name="ce4">
            <text:p>20.988,00</text:p>
          </table:table-cell>
          <table:table-cell office:value-type="float" office:value="2820" table:style-name="ce4">
            <text:p>2.8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7</text:p>
          </table:table-cell>
          <table:table-cell office:value-type="string" table:style-name="ce3">
            <text:p>Instituto BM Ltda</text:p>
          </table:table-cell>
          <table:table-cell office:value-type="float" office:value="2736" table:style-name="ce4">
            <text:p>2.736,00</text:p>
          </table:table-cell>
          <table:table-cell office:value-type="float" office:value="17184" table:style-name="ce4">
            <text:p>17.184,00</text:p>
          </table:table-cell>
          <table:table-cell office:value-type="float" office:value="19236" table:style-name="ce4">
            <text:p>19.236,00</text:p>
          </table:table-cell>
          <table:table-cell office:value-type="float" office:value="4788" table:style-name="ce4">
            <text:p>4.7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8</text:p>
          </table:table-cell>
          <table:table-cell office:value-type="string" table:style-name="ce3">
            <text:p>JMB Serviços Medicos Ltda</text:p>
          </table:table-cell>
          <table:table-cell office:value-type="float" office:value="9576" table:style-name="ce4">
            <text:p>9.576,00</text:p>
          </table:table-cell>
          <table:table-cell office:value-type="float" office:value="13680" table:style-name="ce4">
            <text:p>13.680,00</text:p>
          </table:table-cell>
          <table:table-cell office:value-type="float" office:value="4104" table:style-name="ce4">
            <text:p>4.10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59</text:p>
          </table:table-cell>
          <table:table-cell office:value-type="string" table:style-name="ce3">
            <text:p>L E Soares de Arruda Clinica Medica Ltda</text:p>
          </table:table-cell>
          <table:table-cell office:value-type="float" office:value="6156" table:style-name="ce4">
            <text:p>6.156,00</text:p>
          </table:table-cell>
          <table:table-cell office:value-type="float" office:value="11052" table:style-name="ce4">
            <text:p>11.052,00</text:p>
          </table:table-cell>
          <table:table-cell office:value-type="float" office:value="11904" table:style-name="ce4">
            <text:p>11.904,00</text:p>
          </table:table-cell>
          <table:table-cell office:value-type="float" office:value="7008" table:style-name="ce4">
            <text:p>7.0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0</text:p>
          </table:table-cell>
          <table:table-cell office:value-type="string" table:style-name="ce3">
            <text:p>M C Amaral Brandao Clinica Medica Ltda</text:p>
          </table:table-cell>
          <table:table-cell office:value-type="float" office:value="17220" table:style-name="ce4">
            <text:p>17.220,00</text:p>
          </table:table-cell>
          <table:table-cell office:value-type="float" office:value="71322" table:style-name="ce4">
            <text:p>71.322,00</text:p>
          </table:table-cell>
          <table:table-cell office:value-type="float" office:value="73494" table:style-name="ce4">
            <text:p>73.494,00</text:p>
          </table:table-cell>
          <table:table-cell office:value-type="float" office:value="19392" table:style-name="ce4">
            <text:p>19.39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1</text:p>
          </table:table-cell>
          <table:table-cell office:value-type="string" table:style-name="ce3">
            <text:p>RR Daroz Serviços Medicos Ltda</text:p>
          </table:table-cell>
          <table:table-cell office:value-type="float" office:value="7296" table:style-name="ce4">
            <text:p>7.296,00</text:p>
          </table:table-cell>
          <table:table-cell office:value-type="float" office:value="15744" table:style-name="ce4">
            <text:p>15.744,00</text:p>
          </table:table-cell>
          <table:table-cell office:value-type="float" office:value="17664" table:style-name="ce4">
            <text:p>17.664,00</text:p>
          </table:table-cell>
          <table:table-cell office:value-type="float" office:value="9216" table:style-name="ce4">
            <text:p>9.2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2</text:p>
          </table:table-cell>
          <table:table-cell office:value-type="string" table:style-name="ce3">
            <text:p>TMR Serviços Me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2736" table:style-name="ce4">
            <text:p>2.736,00</text:p>
          </table:table-cell>
          <table:table-cell office:value-type="float" office:value="4104" table:style-name="ce4">
            <text:p>4.104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3</text:p>
          </table:table-cell>
          <table:table-cell office:value-type="string" table:style-name="ce3">
            <text:p>Troya Medical Ltda</text:p>
          </table:table-cell>
          <table:table-cell office:value-type="float" office:value="684" table:style-name="ce4">
            <text:p>684,00</text:p>
          </table:table-cell>
          <table:table-cell office:value-type="float" office:value="1368" table:style-name="ce4">
            <text:p>1.368,00</text:p>
          </table:table-cell>
          <table:table-cell office:value-type="float" office:value="2052" table:style-name="ce4">
            <text:p>2.052,00</text:p>
          </table:table-cell>
          <table:table-cell office:value-type="float" office:value="1368" table:style-name="ce4">
            <text:p>1.36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4</text:p>
          </table:table-cell>
          <table:table-cell office:value-type="string" table:style-name="ce3">
            <text:p>VFK Serviços Medicos Ltda</text:p>
          </table:table-cell>
          <table:table-cell office:value-type="float" office:value="4104" table:style-name="ce4">
            <text:p>4.104,00</text:p>
          </table:table-cell>
          <table:table-cell office:value-type="float" office:value="4788" table:style-name="ce4">
            <text:p>4.788,00</text:p>
          </table:table-cell>
          <table:table-cell office:value-type="float" office:value="2736" table:style-name="ce4">
            <text:p>2.736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5</text:p>
          </table:table-cell>
          <table:table-cell office:value-type="string" table:style-name="ce3">
            <text:p>Victor Hajel Serviços Medicos Ltda</text:p>
          </table:table-cell>
          <table:table-cell office:value-type="float" office:value="1368" table:style-name="ce4">
            <text:p>1.368,00</text:p>
          </table:table-cell>
          <table:table-cell office:value-type="float" office:value="2052" table:style-name="ce4">
            <text:p>2.052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6</text:p>
          </table:table-cell>
          <table:table-cell office:value-type="string" table:style-name="ce3">
            <text:p>Arabe Brandolez Serviços Medicos Ltda</text:p>
          </table:table-cell>
          <table:table-cell office:value-type="float" office:value="1368" table:style-name="ce4">
            <text:p>1.368,00</text:p>
          </table:table-cell>
          <table:table-cell office:value-type="float" office:value="1368" table:style-name="ce4">
            <text:p>1.36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7</text:p>
          </table:table-cell>
          <table:table-cell office:value-type="string" table:style-name="ce3">
            <text:p>JF Serviços Medicos Ltda</text:p>
          </table:table-cell>
          <table:table-cell office:value-type="float" office:value="4788" table:style-name="ce4">
            <text:p>4.788,00</text:p>
          </table:table-cell>
          <table:table-cell office:value-type="float" office:value="17100" table:style-name="ce4">
            <text:p>17.100,00</text:p>
          </table:table-cell>
          <table:table-cell office:value-type="float" office:value="17784" table:style-name="ce4">
            <text:p>17.784,00</text:p>
          </table:table-cell>
          <table:table-cell office:value-type="float" office:value="5472" table:style-name="ce4">
            <text:p>5.47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68</text:p>
          </table:table-cell>
          <table:table-cell office:value-type="string" table:style-name="ce3">
            <text:p>JR Serviços Medicos Ltda</text:p>
          </table:table-cell>
          <table:table-cell office:value-type="float" office:value="3420" table:style-name="ce4">
            <text:p>3.420,00</text:p>
          </table:table-cell>
          <table:table-cell office:value-type="float" office:value="15732" table:style-name="ce4">
            <text:p>15.732,00</text:p>
          </table:table-cell>
          <table:table-cell office:value-type="float" office:value="14364" table:style-name="ce4">
            <text:p>14.364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1</text:p>
          </table:table-cell>
          <table:table-cell office:value-type="string" table:style-name="ce3">
            <text:p>AFCP Saude Ltda</text:p>
          </table:table-cell>
          <table:table-cell office:value-type="float" office:value="684" table:style-name="ce4">
            <text:p>684,00</text:p>
          </table:table-cell>
          <table:table-cell office:value-type="float" office:value="2736" table:style-name="ce4">
            <text:p>2.736,00</text:p>
          </table:table-cell>
          <table:table-cell office:value-type="float" office:value="6840" table:style-name="ce4">
            <text:p>6.840,00</text:p>
          </table:table-cell>
          <table:table-cell office:value-type="float" office:value="4788" table:style-name="ce4">
            <text:p>4.78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2</text:p>
          </table:table-cell>
          <table:table-cell office:value-type="string" table:style-name="ce3">
            <text:p>Fernandes Silva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2832" table:style-name="ce4">
            <text:p>2.832,00</text:p>
          </table:table-cell>
          <table:table-cell office:value-type="float" office:value="7080" table:style-name="ce4">
            <text:p>7.080,00</text:p>
          </table:table-cell>
          <table:table-cell office:value-type="float" office:value="4248" table:style-name="ce4">
            <text:p>4.2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3</text:p>
          </table:table-cell>
          <table:table-cell office:value-type="string" table:style-name="ce3">
            <text:p>MBJ Serviços Medicos</text:p>
          </table:table-cell>
          <table:table-cell office:value-type="float" office:value="640" table:style-name="ce4">
            <text:p>640,00</text:p>
          </table:table-cell>
          <table:table-cell office:value-type="float" office:value="3118" table:style-name="ce4">
            <text:p>3.118,00</text:p>
          </table:table-cell>
          <table:table-cell office:value-type="float" office:value="2478" table:style-name="ce4">
            <text:p>2.47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4</text:p>
          </table:table-cell>
          <table:table-cell office:value-type="string" table:style-name="ce3">
            <text:p>Moreira de Lucas Serviços Me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2052" table:style-name="ce4">
            <text:p>2.05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5</text:p>
          </table:table-cell>
          <table:table-cell office:value-type="string" table:style-name="ce3">
            <text:p>B C Serviços Medicos Ltda</text:p>
          </table:table-cell>
          <table:table-cell office:value-type="float" office:value="8892" table:style-name="ce4">
            <text:p>8.892,00</text:p>
          </table:table-cell>
          <table:table-cell office:value-type="float" office:value="34884" table:style-name="ce4">
            <text:p>34.884,00</text:p>
          </table:table-cell>
          <table:table-cell office:value-type="float" office:value="43092" table:style-name="ce4">
            <text:p>43.092,00</text:p>
          </table:table-cell>
          <table:table-cell office:value-type="float" office:value="17100" table:style-name="ce4">
            <text:p>17.1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6</text:p>
          </table:table-cell>
          <table:table-cell office:value-type="string" table:style-name="ce3">
            <text:p>de Pieri Serviços Medicos Ltda</text:p>
          </table:table-cell>
          <table:table-cell office:value-type="float" office:value="6840" table:style-name="ce4">
            <text:p>6.840,00</text:p>
          </table:table-cell>
          <table:table-cell office:value-type="float" office:value="13680" table:style-name="ce4">
            <text:p>13.680,00</text:p>
          </table:table-cell>
          <table:table-cell office:value-type="float" office:value="15048" table:style-name="ce4">
            <text:p>15.048,00</text:p>
          </table:table-cell>
          <table:table-cell office:value-type="float" office:value="8208" table:style-name="ce4">
            <text:p>8.2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7</text:p>
          </table:table-cell>
          <table:table-cell office:value-type="string" table:style-name="ce3">
            <text:p>Marn Med Ltda</text:p>
          </table:table-cell>
          <table:table-cell office:value-type="float" office:value="5472" table:style-name="ce4">
            <text:p>5.472,00</text:p>
          </table:table-cell>
          <table:table-cell office:value-type="float" office:value="15732" table:style-name="ce4">
            <text:p>15.732,00</text:p>
          </table:table-cell>
          <table:table-cell office:value-type="float" office:value="17100" table:style-name="ce4">
            <text:p>17.100,00</text:p>
          </table:table-cell>
          <table:table-cell office:value-type="float" office:value="6840" table:style-name="ce4">
            <text:p>6.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79</text:p>
          </table:table-cell>
          <table:table-cell office:value-type="string" table:style-name="ce3">
            <text:p>Agape Clinica Integrada S/S</text:p>
          </table:table-cell>
          <table:table-cell office:value-type="float" office:value="641.94000000000005" table:style-name="ce4">
            <text:p>641,94</text:p>
          </table:table-cell>
          <table:table-cell office:value-type="float" office:value="684.01" table:style-name="ce4">
            <text:p>684,01</text:p>
          </table:table-cell>
          <table:table-cell office:value-type="float" office:value="684" table:style-name="ce4">
            <text:p>684,00</text:p>
          </table:table-cell>
          <table:table-cell office:value-type="float" office:value="641.92999999999995" table:style-name="ce4">
            <text:p>641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0</text:p>
          </table:table-cell>
          <table:table-cell office:value-type="string" table:style-name="ce3">
            <text:p>Estrada e Leite Serviços Medicos Ltda</text:p>
          </table:table-cell>
          <table:table-cell office:value-type="float" office:value="4788" table:style-name="ce4">
            <text:p>4.788,00</text:p>
          </table:table-cell>
          <table:table-cell office:value-type="float" office:value="13053" table:style-name="ce4">
            <text:p>13.053,00</text:p>
          </table:table-cell>
          <table:table-cell office:value-type="float" office:value="11913" table:style-name="ce4">
            <text:p>11.913,00</text:p>
          </table:table-cell>
          <table:table-cell office:value-type="float" office:value="3648" table:style-name="ce4">
            <text:p>3.64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1</text:p>
          </table:table-cell>
          <table:table-cell office:value-type="string" table:style-name="ce3">
            <text:p>Fabio Tomita da Rocha Lima Eireli</text:p>
          </table:table-cell>
          <table:table-cell office:value-type="float" office:value="8183.72" table:style-name="ce4">
            <text:p>8.183,72</text:p>
          </table:table-cell>
          <table:table-cell office:value-type="float" office:value="24698.11" table:style-name="ce4">
            <text:p>24.698,11</text:p>
          </table:table-cell>
          <table:table-cell office:value-type="float" office:value="18260" table:style-name="ce4">
            <text:p>18.260,00</text:p>
          </table:table-cell>
          <table:table-cell office:value-type="float" office:value="1745.61" table:style-name="ce4">
            <text:p>1.745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2</text:p>
          </table:table-cell>
          <table:table-cell office:value-type="string" table:style-name="ce3">
            <text:p>JNH Serviços Medicos Ltda</text:p>
          </table:table-cell>
          <table:table-cell office:value-type="float" office:value="0" table:style-name="ce4">
            <text:p>0,00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3</text:p>
          </table:table-cell>
          <table:table-cell office:value-type="string" table:style-name="ce3">
            <text:p>Vlpopolin Saude Ltda</text:p>
          </table:table-cell>
          <table:table-cell office:value-type="float" office:value="5076" table:style-name="ce4">
            <text:p>5.076,00</text:p>
          </table:table-cell>
          <table:table-cell office:value-type="float" office:value="38128" table:style-name="ce4">
            <text:p>38.128,00</text:p>
          </table:table-cell>
          <table:table-cell office:value-type="float" office:value="45712" table:style-name="ce4">
            <text:p>45.712,00</text:p>
          </table:table-cell>
          <table:table-cell office:value-type="float" office:value="12660" table:style-name="ce4">
            <text:p>12.6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4</text:p>
          </table:table-cell>
          <table:table-cell office:value-type="string" table:style-name="ce3">
            <text:p>Alves Serviços Medicos Ltda</text:p>
          </table:table-cell>
          <table:table-cell office:value-type="float" office:value="3420" table:style-name="ce4">
            <text:p>3.420,00</text:p>
          </table:table-cell>
          <table:table-cell office:value-type="float" office:value="10344" table:style-name="ce4">
            <text:p>10.344,00</text:p>
          </table:table-cell>
          <table:table-cell office:value-type="float" office:value="8976" table:style-name="ce4">
            <text:p>8.976,00</text:p>
          </table:table-cell>
          <table:table-cell office:value-type="float" office:value="2052" table:style-name="ce4">
            <text:p>2.0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5</text:p>
          </table:table-cell>
          <table:table-cell office:value-type="string" table:style-name="ce3">
            <text:p>Avila e Setti Serviços Medicos Ltda</text:p>
          </table:table-cell>
          <table:table-cell office:value-type="float" office:value="664.46" table:style-name="ce4">
            <text:p>664,46</text:p>
          </table:table-cell>
          <table:table-cell office:value-type="float" office:value="2832" table:style-name="ce4">
            <text:p>2.832,00</text:p>
          </table:table-cell>
          <table:table-cell office:value-type="float" office:value="2832" table:style-name="ce4">
            <text:p>2.832,00</text:p>
          </table:table-cell>
          <table:table-cell office:value-type="float" office:value="664.46" table:style-name="ce4">
            <text:p>664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6</text:p>
          </table:table-cell>
          <table:table-cell office:value-type="string" table:style-name="ce3">
            <text:p>Oanc Saude Ltda</text:p>
          </table:table-cell>
          <table:table-cell office:value-type="float" office:value="8345.1299999999992" table:style-name="ce4">
            <text:p>8.345,13</text:p>
          </table:table-cell>
          <table:table-cell office:value-type="float" office:value="54025.05" table:style-name="ce4">
            <text:p>54.025,05</text:p>
          </table:table-cell>
          <table:table-cell office:value-type="float" office:value="64296.01" table:style-name="ce4">
            <text:p>64.296,01</text:p>
          </table:table-cell>
          <table:table-cell office:value-type="float" office:value="18616.09" table:style-name="ce4">
            <text:p>18.616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7</text:p>
          </table:table-cell>
          <table:table-cell office:value-type="string" table:style-name="ce3">
            <text:p>Bampa Serviços Medicos Ltda</text:p>
          </table:table-cell>
          <table:table-cell office:value-type="float" office:value="1368" table:style-name="ce4">
            <text:p>1.368,00</text:p>
          </table:table-cell>
          <table:table-cell office:value-type="float" office:value="4788" table:style-name="ce4">
            <text:p>4.788,00</text:p>
          </table:table-cell>
          <table:table-cell office:value-type="float" office:value="3420" table:style-name="ce4">
            <text:p>3.4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8</text:p>
          </table:table-cell>
          <table:table-cell office:value-type="string" table:style-name="ce3">
            <text:p>Goncalves e Menezes Serviços Medicos Ltd</text:p>
          </table:table-cell>
          <table:table-cell office:value-type="float" office:value="5472" table:style-name="ce4">
            <text:p>5.472,00</text:p>
          </table:table-cell>
          <table:table-cell office:value-type="float" office:value="22572" table:style-name="ce4">
            <text:p>22.572,00</text:p>
          </table:table-cell>
          <table:table-cell office:value-type="float" office:value="24624" table:style-name="ce4">
            <text:p>24.624,00</text:p>
          </table:table-cell>
          <table:table-cell office:value-type="float" office:value="7524" table:style-name="ce4">
            <text:p>7.52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89</text:p>
          </table:table-cell>
          <table:table-cell office:value-type="string" table:style-name="ce3">
            <text:p>Instituto LC Saude Ltda</text:p>
          </table:table-cell>
          <table:table-cell office:value-type="float" office:value="3420" table:style-name="ce4">
            <text:p>3.420,00</text:p>
          </table:table-cell>
          <table:table-cell office:value-type="float" office:value="25992" table:style-name="ce4">
            <text:p>25.992,00</text:p>
          </table:table-cell>
          <table:table-cell office:value-type="float" office:value="38988" table:style-name="ce4">
            <text:p>38.988,00</text:p>
          </table:table-cell>
          <table:table-cell office:value-type="float" office:value="16416" table:style-name="ce4">
            <text:p>16.41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0</text:p>
          </table:table-cell>
          <table:table-cell office:value-type="string" table:style-name="ce3">
            <text:p>MHRD Serviços Medicos Ltda</text:p>
          </table:table-cell>
          <table:table-cell office:value-type="float" office:value="2052" table:style-name="ce4">
            <text:p>2.052,00</text:p>
          </table:table-cell>
          <table:table-cell office:value-type="float" office:value="5472" table:style-name="ce4">
            <text:p>5.472,00</text:p>
          </table:table-cell>
          <table:table-cell office:value-type="float" office:value="3420" table:style-name="ce4">
            <text:p>3.4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1</text:p>
          </table:table-cell>
          <table:table-cell office:value-type="string" table:style-name="ce3">
            <text:p>MPPL Serviços Medicos Ltda</text:p>
          </table:table-cell>
          <table:table-cell office:value-type="float" office:value="6156" table:style-name="ce4">
            <text:p>6.156,00</text:p>
          </table:table-cell>
          <table:table-cell office:value-type="float" office:value="34200" table:style-name="ce4">
            <text:p>34.200,00</text:p>
          </table:table-cell>
          <table:table-cell office:value-type="float" office:value="34200" table:style-name="ce4">
            <text:p>34.200,00</text:p>
          </table:table-cell>
          <table:table-cell office:value-type="float" office:value="6156" table:style-name="ce4">
            <text:p>6.1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2</text:p>
          </table:table-cell>
          <table:table-cell office:value-type="string" table:style-name="ce3">
            <text:p>OLP Saude Ltda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3</text:p>
          </table:table-cell>
          <table:table-cell office:value-type="string" table:style-name="ce3">
            <text:p>HCO Atividades Médicas Ltda</text:p>
          </table:table-cell>
          <table:table-cell office:value-type="float" office:value="6144" table:style-name="ce4">
            <text:p>6.144,00</text:p>
          </table:table-cell>
          <table:table-cell office:value-type="float" office:value="10752" table:style-name="ce4">
            <text:p>10.752,00</text:p>
          </table:table-cell>
          <table:table-cell office:value-type="float" office:value="9216" table:style-name="ce4">
            <text:p>9.216,00</text:p>
          </table:table-cell>
          <table:table-cell office:value-type="float" office:value="4608" table:style-name="ce4">
            <text:p>4.60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4</text:p>
          </table:table-cell>
          <table:table-cell office:value-type="string" table:style-name="ce3">
            <text:p>Lais Aguila Saude Ltda</text:p>
          </table:table-cell>
          <table:table-cell office:value-type="float" office:value="3072" table:style-name="ce4">
            <text:p>3.072,00</text:p>
          </table:table-cell>
          <table:table-cell office:value-type="float" office:value="37284" table:style-name="ce4">
            <text:p>37.284,00</text:p>
          </table:table-cell>
          <table:table-cell office:value-type="float" office:value="46968" table:style-name="ce4">
            <text:p>46.968,00</text:p>
          </table:table-cell>
          <table:table-cell office:value-type="float" office:value="12756" table:style-name="ce4">
            <text:p>12.7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5</text:p>
          </table:table-cell>
          <table:table-cell office:value-type="string" table:style-name="ce3">
            <text:p>Teresina Consulta e Saude Ltda</text:p>
          </table:table-cell>
          <table:table-cell office:value-type="float" office:value="708" table:style-name="ce4">
            <text:p>708,00</text:p>
          </table:table-cell>
          <table:table-cell office:value-type="float" office:value="2832" table:style-name="ce4">
            <text:p>2.832,00</text:p>
          </table:table-cell>
          <table:table-cell office:value-type="float" office:value="4308" table:style-name="ce4">
            <text:p>4.308,00</text:p>
          </table:table-cell>
          <table:table-cell office:value-type="float" office:value="2184" table:style-name="ce4">
            <text:p>2.1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6</text:p>
          </table:table-cell>
          <table:table-cell office:value-type="string" table:style-name="ce3">
            <text:p>Med Ant Saude Ltda</text:p>
          </table:table-cell>
          <table:table-cell office:value-type="float" office:value="2052" table:style-name="ce4">
            <text:p>2.052,00</text:p>
          </table:table-cell>
          <table:table-cell office:value-type="float" office:value="17100" table:style-name="ce4">
            <text:p>17.100,00</text:p>
          </table:table-cell>
          <table:table-cell office:value-type="float" office:value="21888" table:style-name="ce4">
            <text:p>21.888,00</text:p>
          </table:table-cell>
          <table:table-cell office:value-type="float" office:value="6840" table:style-name="ce4">
            <text:p>6.84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7</text:p>
          </table:table-cell>
          <table:table-cell office:value-type="string" table:style-name="ce3">
            <text:p>L M Belotto Serviços Medicos Ltda</text:p>
          </table:table-cell>
          <table:table-cell office:value-type="float" office:value="684" table:style-name="ce4">
            <text:p>684,00</text:p>
          </table:table-cell>
          <table:table-cell office:value-type="float" office:value="684" table:style-name="ce4">
            <text:p>68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8</text:p>
          </table:table-cell>
          <table:table-cell office:value-type="string" table:style-name="ce3">
            <text:p>Clinica Ass.Med.Campos e Moretti Eireli</text:p>
          </table:table-cell>
          <table:table-cell office:value-type="float" office:value="8874.9599999999991" table:style-name="ce4">
            <text:p>8.874,96</text:p>
          </table:table-cell>
          <table:table-cell office:value-type="float" office:value="13357" table:style-name="ce4">
            <text:p>13.357,00</text:p>
          </table:table-cell>
          <table:table-cell office:value-type="float" office:value="8565.31" table:style-name="ce4">
            <text:p>8.565,31</text:p>
          </table:table-cell>
          <table:table-cell office:value-type="float" office:value="4083.27" table:style-name="ce4">
            <text:p>4.083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3.999</text:p>
          </table:table-cell>
          <table:table-cell office:value-type="string" table:style-name="ce3">
            <text:p>Diversos-Prestadores de Serviços Med. PJ</text:p>
          </table:table-cell>
          <table:table-cell office:value-type="float" office:value="179.54" table:style-name="ce4">
            <text:p>179,54</text:p>
          </table:table-cell>
          <table:table-cell office:value-type="float" office:value="162079.82999999999" table:style-name="ce4">
            <text:p>162.079,83</text:p>
          </table:table-cell>
          <table:table-cell office:value-type="float" office:value="340854" table:style-name="ce4">
            <text:p>340.854,00</text:p>
          </table:table-cell>
          <table:table-cell office:value-type="float" office:value="178953.71" table:style-name="ce4">
            <text:p>178.953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</text:p>
          </table:table-cell>
          <table:table-cell office:value-type="string" table:style-name="ce3">
            <text:p>Fornecedores de Serviços Gerais</text:p>
          </table:table-cell>
          <table:table-cell office:value-type="float" office:value="1835017.4500000004" table:formula="of:=SUM([.C706:.C793])" table:style-name="ce4">
            <text:p>1.835.017,45</text:p>
          </table:table-cell>
          <table:table-cell office:value-type="float" office:value="4011461.6900000009" table:formula="of:=SUM([.D706:.D793])" table:style-name="ce4">
            <text:p>4.011.461,69</text:p>
          </table:table-cell>
          <table:table-cell office:value-type="float" office:value="3979363.99" table:formula="of:=SUM([.E706:.E793])" table:style-name="ce4">
            <text:p>3.979.363,99</text:p>
          </table:table-cell>
          <table:table-cell office:value-type="float" office:value="1802919.7500000005" table:formula="of:=SUM([.F706:.F793])" table:style-name="ce4">
            <text:p>1.802.919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4</text:p>
          </table:table-cell>
          <table:table-cell office:value-type="string" table:style-name="ce3">
            <text:p>Gm Ar Condicionado Ltda.</text:p>
          </table:table-cell>
          <table:table-cell office:value-type="float" office:value="460" table:style-name="ce4">
            <text:p>4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0" table:style-name="ce4">
            <text:p>46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08</text:p>
          </table:table-cell>
          <table:table-cell office:value-type="string" table:style-name="ce3">
            <text:p>Simpro Publicações E Telep.</text:p>
          </table:table-cell>
          <table:table-cell office:value-type="float" office:value="1182.3800000000001" table:style-name="ce4">
            <text:p>1.182,38</text:p>
          </table:table-cell>
          <table:table-cell office:value-type="float" office:value="3808.71" table:style-name="ce4">
            <text:p>3.808,71</text:p>
          </table:table-cell>
          <table:table-cell office:value-type="float" office:value="3808.71" table:style-name="ce4">
            <text:p>3.808,71</text:p>
          </table:table-cell>
          <table:table-cell office:value-type="float" office:value="1182.3800000000001" table:style-name="ce4">
            <text:p>1.182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3</text:p>
          </table:table-cell>
          <table:table-cell office:value-type="string" table:style-name="ce3">
            <text:p>Almeida &amp; Cappeloza Consultoria</text:p>
          </table:table-cell>
          <table:table-cell office:value-type="float" office:value="14758.62" table:style-name="ce4">
            <text:p>14.758,62</text:p>
          </table:table-cell>
          <table:table-cell office:value-type="float" office:value="44275.86" table:style-name="ce4">
            <text:p>44.275,86</text:p>
          </table:table-cell>
          <table:table-cell office:value-type="float" office:value="44275.86" table:style-name="ce4">
            <text:p>44.275,86</text:p>
          </table:table-cell>
          <table:table-cell office:value-type="float" office:value="14758.62" table:style-name="ce4">
            <text:p>14.758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18</text:p>
          </table:table-cell>
          <table:table-cell office:value-type="string" table:style-name="ce3">
            <text:p>Jodef Comercio E Recuperação De Aparelho</text:p>
          </table:table-cell>
          <table:table-cell office:value-type="float" office:value="18170" table:style-name="ce4">
            <text:p>18.170,00</text:p>
          </table:table-cell>
          <table:table-cell office:value-type="float" office:value="38625" table:style-name="ce4">
            <text:p>38.625,00</text:p>
          </table:table-cell>
          <table:table-cell office:value-type="float" office:value="21955" table:style-name="ce4">
            <text:p>21.955,00</text:p>
          </table:table-cell>
          <table:table-cell office:value-type="float" office:value="1500" table:style-name="ce4">
            <text:p>1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26</text:p>
          </table:table-cell>
          <table:table-cell office:value-type="string" table:style-name="ce3">
            <text:p>Laboratório Médico Dr. Maricondi</text:p>
          </table:table-cell>
          <table:table-cell office:value-type="float" office:value="54391.5" table:style-name="ce4">
            <text:p>54.391,50</text:p>
          </table:table-cell>
          <table:table-cell office:value-type="float" office:value="77955.78" table:style-name="ce4">
            <text:p>77.955,78</text:p>
          </table:table-cell>
          <table:table-cell office:value-type="float" office:value="72521.509999999995" table:style-name="ce4">
            <text:p>72.521,51</text:p>
          </table:table-cell>
          <table:table-cell office:value-type="float" office:value="48957.23" table:style-name="ce4">
            <text:p>48.957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39</text:p>
          </table:table-cell>
          <table:table-cell office:value-type="string" table:style-name="ce3">
            <text:p>Elevadores Atlas Schindler S/a</text:p>
          </table:table-cell>
          <table:table-cell office:value-type="float" office:value="8647.1" table:style-name="ce4">
            <text:p>8.647,10</text:p>
          </table:table-cell>
          <table:table-cell office:value-type="float" office:value="8677.85" table:style-name="ce4">
            <text:p>8.677,85</text:p>
          </table:table-cell>
          <table:table-cell office:value-type="float" office:value="2820.18" table:style-name="ce4">
            <text:p>2.820,18</text:p>
          </table:table-cell>
          <table:table-cell office:value-type="float" office:value="2789.43" table:style-name="ce4">
            <text:p>2.789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46</text:p>
          </table:table-cell>
          <table:table-cell office:value-type="string" table:style-name="ce3">
            <text:p>Valfrido José De Lima</text:p>
          </table:table-cell>
          <table:table-cell office:value-type="float" office:value="0" table:style-name="ce4">
            <text:p>0,00</text:p>
          </table:table-cell>
          <table:table-cell office:value-type="float" office:value="1280" table:style-name="ce4">
            <text:p>1.280,00</text:p>
          </table:table-cell>
          <table:table-cell office:value-type="float" office:value="1480" table:style-name="ce4">
            <text:p>1.480,00</text:p>
          </table:table-cell>
          <table:table-cell office:value-type="float" office:value="200" table:style-name="ce4">
            <text:p>2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2</text:p>
          </table:table-cell>
          <table:table-cell office:value-type="string" table:style-name="ce3">
            <text:p>Behrouz Biglari - Me</text:p>
          </table:table-cell>
          <table:table-cell office:value-type="float" office:value="350" table:style-name="ce4">
            <text:p>3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" table:style-name="ce4">
            <text:p>3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55</text:p>
          </table:table-cell>
          <table:table-cell office:value-type="string" table:style-name="ce3">
            <text:p>Federação Das Santas Casas E Hosp. Ben.</text:p>
          </table:table-cell>
          <table:table-cell office:value-type="float" office:value="0" table:style-name="ce4">
            <text:p>0,00</text:p>
          </table:table-cell>
          <table:table-cell office:value-type="float" office:value="2212.71" table:style-name="ce4">
            <text:p>2.212,71</text:p>
          </table:table-cell>
          <table:table-cell office:value-type="float" office:value="2212.71" table:style-name="ce4">
            <text:p>2.212,7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73</text:p>
          </table:table-cell>
          <table:table-cell office:value-type="string" table:style-name="ce3">
            <text:p>Orcino Galeti - ME (Fogão Bem)</text:p>
          </table:table-cell>
          <table:table-cell office:value-type="float" office:value="0" table:style-name="ce4">
            <text:p>0,00</text:p>
          </table:table-cell>
          <table:table-cell office:value-type="float" office:value="600" table:style-name="ce4">
            <text:p>600,00</text:p>
          </table:table-cell>
          <table:table-cell office:value-type="float" office:value="600" table:style-name="ce4">
            <text:p>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82</text:p>
          </table:table-cell>
          <table:table-cell office:value-type="string" table:style-name="ce3">
            <text:p>Sys-Plan Com. E Processamento De Dados L</text:p>
          </table:table-cell>
          <table:table-cell office:value-type="float" office:value="42116.73" table:style-name="ce4">
            <text:p>42.116,73</text:p>
          </table:table-cell>
          <table:table-cell office:value-type="float" office:value="47167.5" table:style-name="ce4">
            <text:p>47.167,50</text:p>
          </table:table-cell>
          <table:table-cell office:value-type="float" office:value="28111.5" table:style-name="ce4">
            <text:p>28.111,50</text:p>
          </table:table-cell>
          <table:table-cell office:value-type="float" office:value="23060.73" table:style-name="ce4">
            <text:p>23.060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1</text:p>
          </table:table-cell>
          <table:table-cell office:value-type="string" table:style-name="ce3">
            <text:p>A. Klava &amp; Cia Ltda. - Me</text:p>
          </table:table-cell>
          <table:table-cell office:value-type="float" office:value="0" table:style-name="ce4">
            <text:p>0,00</text:p>
          </table:table-cell>
          <table:table-cell office:value-type="float" office:value="517" table:style-name="ce4">
            <text:p>517,00</text:p>
          </table:table-cell>
          <table:table-cell office:value-type="float" office:value="597" table:style-name="ce4">
            <text:p>597,00</text:p>
          </table:table-cell>
          <table:table-cell office:value-type="float" office:value="80" table:style-name="ce4">
            <text:p>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6</text:p>
          </table:table-cell>
          <table:table-cell office:value-type="string" table:style-name="ce3">
            <text:p>Centerkit Prod. E Equipamentos De Lab. L</text:p>
          </table:table-cell>
          <table:table-cell office:value-type="float" office:value="175" table:style-name="ce4">
            <text:p>175,00</text:p>
          </table:table-cell>
          <table:table-cell office:value-type="float" office:value="175" table:style-name="ce4">
            <text:p>17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099</text:p>
          </table:table-cell>
          <table:table-cell office:value-type="string" table:style-name="ce3">
            <text:p>Empresa Brasileira De Correios E Telegra</text:p>
          </table:table-cell>
          <table:table-cell office:value-type="float" office:value="751.87" table:style-name="ce4">
            <text:p>751,87</text:p>
          </table:table-cell>
          <table:table-cell office:value-type="float" office:value="3265.73" table:style-name="ce4">
            <text:p>3.265,73</text:p>
          </table:table-cell>
          <table:table-cell office:value-type="float" office:value="3301.89" table:style-name="ce4">
            <text:p>3.301,89</text:p>
          </table:table-cell>
          <table:table-cell office:value-type="float" office:value="788.03" table:style-name="ce4">
            <text:p>788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27</text:p>
          </table:table-cell>
          <table:table-cell office:value-type="string" table:style-name="ce3">
            <text:p>Bionexo Do Brasil Ltda.</text:p>
          </table:table-cell>
          <table:table-cell office:value-type="float" office:value="2536.41" table:style-name="ce4">
            <text:p>2.536,41</text:p>
          </table:table-cell>
          <table:table-cell office:value-type="float" office:value="7609.23" table:style-name="ce4">
            <text:p>7.609,23</text:p>
          </table:table-cell>
          <table:table-cell office:value-type="float" office:value="7609.23" table:style-name="ce4">
            <text:p>7.609,23</text:p>
          </table:table-cell>
          <table:table-cell office:value-type="float" office:value="2536.41" table:style-name="ce4">
            <text:p>2.536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40</text:p>
          </table:table-cell>
          <table:table-cell office:value-type="string" table:style-name="ce3">
            <text:p>MGN Manutenção Ind. e Com. Ltda. - EPP</text:p>
          </table:table-cell>
          <table:table-cell office:value-type="float" office:value="3705" table:style-name="ce4">
            <text:p>3.705,00</text:p>
          </table:table-cell>
          <table:table-cell office:value-type="float" office:value="7400" table:style-name="ce4">
            <text:p>7.400,00</text:p>
          </table:table-cell>
          <table:table-cell office:value-type="float" office:value="5550" table:style-name="ce4">
            <text:p>5.550,00</text:p>
          </table:table-cell>
          <table:table-cell office:value-type="float" office:value="1855" table:style-name="ce4">
            <text:p>1.85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56</text:p>
          </table:table-cell>
          <table:table-cell office:value-type="string" table:style-name="ce3">
            <text:p>Lizam Papelaria Ltda - ME</text:p>
          </table:table-cell>
          <table:table-cell office:value-type="float" office:value="0" table:style-name="ce4">
            <text:p>0,00</text:p>
          </table:table-cell>
          <table:table-cell office:value-type="float" office:value="278" table:style-name="ce4">
            <text:p>278,00</text:p>
          </table:table-cell>
          <table:table-cell office:value-type="float" office:value="278" table:style-name="ce4">
            <text:p>278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60</text:p>
          </table:table-cell>
          <table:table-cell office:value-type="string" table:style-name="ce3">
            <text:p>Olitel Integradora Sist Telecomunicações</text:p>
          </table:table-cell>
          <table:table-cell office:value-type="float" office:value="0" table:style-name="ce4">
            <text:p>0,00</text:p>
          </table:table-cell>
          <table:table-cell office:value-type="float" office:value="4719.87" table:style-name="ce4">
            <text:p>4.719,87</text:p>
          </table:table-cell>
          <table:table-cell office:value-type="float" office:value="4719.87" table:style-name="ce4">
            <text:p>4.719,87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1</text:p>
          </table:table-cell>
          <table:table-cell office:value-type="string" table:style-name="ce3">
            <text:p>Tecmip Controle de Pragas Ltda - Epp</text:p>
          </table:table-cell>
          <table:table-cell office:value-type="float" office:value="1579.75" table:style-name="ce4">
            <text:p>1.579,75</text:p>
          </table:table-cell>
          <table:table-cell office:value-type="float" office:value="4474.75" table:style-name="ce4">
            <text:p>4.474,75</text:p>
          </table:table-cell>
          <table:table-cell office:value-type="float" office:value="6290" table:style-name="ce4">
            <text:p>6.290,00</text:p>
          </table:table-cell>
          <table:table-cell office:value-type="float" office:value="3395" table:style-name="ce4">
            <text:p>3.39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83</text:p>
          </table:table-cell>
          <table:table-cell office:value-type="string" table:style-name="ce3">
            <text:p>Sueli Polli Tamborim</text:p>
          </table:table-cell>
          <table:table-cell office:value-type="float" office:value="1440" table:style-name="ce4">
            <text:p>1.440,00</text:p>
          </table:table-cell>
          <table:table-cell office:value-type="float" office:value="4660" table:style-name="ce4">
            <text:p>4.660,00</text:p>
          </table:table-cell>
          <table:table-cell office:value-type="float" office:value="4698" table:style-name="ce4">
            <text:p>4.698,00</text:p>
          </table:table-cell>
          <table:table-cell office:value-type="float" office:value="1478" table:style-name="ce4">
            <text:p>1.47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191</text:p>
          </table:table-cell>
          <table:table-cell office:value-type="string" table:style-name="ce3">
            <text:p>Hidro Quali Saneam. Amb. EIRELI</text:p>
          </table:table-cell>
          <table:table-cell office:value-type="float" office:value="3603.31" table:style-name="ce4">
            <text:p>3.603,31</text:p>
          </table:table-cell>
          <table:table-cell office:value-type="float" office:value="4798.3599999999997" table:style-name="ce4">
            <text:p>4.798,36</text:p>
          </table:table-cell>
          <table:table-cell office:value-type="float" office:value="1698.36" table:style-name="ce4">
            <text:p>1.698,36</text:p>
          </table:table-cell>
          <table:table-cell office:value-type="float" office:value="503.31" table:style-name="ce4">
            <text:p>503,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23</text:p>
          </table:table-cell>
          <table:table-cell office:value-type="string" table:style-name="ce3">
            <text:p>Naairan Lopes Bezerra - EPP</text:p>
          </table:table-cell>
          <table:table-cell office:value-type="float" office:value="820" table:style-name="ce4">
            <text:p>8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20" table:style-name="ce4">
            <text:p>8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31</text:p>
          </table:table-cell>
          <table:table-cell office:value-type="string" table:style-name="ce3">
            <text:p>MV Sistemas Ltda</text:p>
          </table:table-cell>
          <table:table-cell office:value-type="float" office:value="260966.86" table:style-name="ce4">
            <text:p>260.966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60966.86" table:style-name="ce4">
            <text:p>260.966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46</text:p>
          </table:table-cell>
          <table:table-cell office:value-type="string" table:style-name="ce3">
            <text:p>Coderp Cia Desenv.Econômico Rib. Preto</text:p>
          </table:table-cell>
          <table:table-cell office:value-type="float" office:value="15535.63" table:style-name="ce4">
            <text:p>15.535,63</text:p>
          </table:table-cell>
          <table:table-cell office:value-type="float" office:value="57793.14" table:style-name="ce4">
            <text:p>57.793,14</text:p>
          </table:table-cell>
          <table:table-cell office:value-type="float" office:value="65941.440000000002" table:style-name="ce4">
            <text:p>65.941,44</text:p>
          </table:table-cell>
          <table:table-cell office:value-type="float" office:value="23683.93" table:style-name="ce4">
            <text:p>23.683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54</text:p>
          </table:table-cell>
          <table:table-cell office:value-type="string" table:style-name="ce3">
            <text:p>Irene Cezar Touso - ME</text:p>
          </table:table-cell>
          <table:table-cell office:value-type="float" office:value="195" table:style-name="ce4">
            <text:p>195,00</text:p>
          </table:table-cell>
          <table:table-cell office:value-type="float" office:value="195" table:style-name="ce4">
            <text:p>19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63</text:p>
          </table:table-cell>
          <table:table-cell office:value-type="string" table:style-name="ce3">
            <text:p>Jorgini Primo</text:p>
          </table:table-cell>
          <table:table-cell office:value-type="float" office:value="0" table:style-name="ce4">
            <text:p>0,00</text:p>
          </table:table-cell>
          <table:table-cell office:value-type="float" office:value="7935" table:style-name="ce4">
            <text:p>7.935,00</text:p>
          </table:table-cell>
          <table:table-cell office:value-type="float" office:value="7935" table:style-name="ce4">
            <text:p>7.93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3</text:p>
          </table:table-cell>
          <table:table-cell office:value-type="string" table:style-name="ce3">
            <text:p>Minuti e Neves LTDA ME</text:p>
          </table:table-cell>
          <table:table-cell office:value-type="float" office:value="0" table:style-name="ce4">
            <text:p>0,00</text:p>
          </table:table-cell>
          <table:table-cell office:value-type="float" office:value="500" table:style-name="ce4">
            <text:p>500,00</text:p>
          </table:table-cell>
          <table:table-cell office:value-type="float" office:value="1430" table:style-name="ce4">
            <text:p>1.430,00</text:p>
          </table:table-cell>
          <table:table-cell office:value-type="float" office:value="930" table:style-name="ce4">
            <text:p>93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4</text:p>
          </table:table-cell>
          <table:table-cell office:value-type="string" table:style-name="ce3">
            <text:p>MTH Tecnologia e Informática LTDA ME</text:p>
          </table:table-cell>
          <table:table-cell office:value-type="float" office:value="1830.86" table:style-name="ce4">
            <text:p>1.830,8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30.86" table:style-name="ce4">
            <text:p>1.830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77</text:p>
          </table:table-cell>
          <table:table-cell office:value-type="string" table:style-name="ce3">
            <text:p>CL dos Santos Vidros e Manutenção ME</text:p>
          </table:table-cell>
          <table:table-cell office:value-type="float" office:value="0" table:style-name="ce4">
            <text:p>0,00</text:p>
          </table:table-cell>
          <table:table-cell office:value-type="float" office:value="3395" table:style-name="ce4">
            <text:p>3.395,00</text:p>
          </table:table-cell>
          <table:table-cell office:value-type="float" office:value="3395" table:style-name="ce4">
            <text:p>3.395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285</text:p>
          </table:table-cell>
          <table:table-cell office:value-type="string" table:style-name="ce3">
            <text:p>J A Messias Ferramentas - ME</text:p>
          </table:table-cell>
          <table:table-cell office:value-type="float" office:value="0" table:style-name="ce4">
            <text:p>0,00</text:p>
          </table:table-cell>
          <table:table-cell office:value-type="float" office:value="120" table:style-name="ce4">
            <text:p>120,00</text:p>
          </table:table-cell>
          <table:table-cell office:value-type="float" office:value="120" table:style-name="ce4">
            <text:p>1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0</text:p>
          </table:table-cell>
          <table:table-cell office:value-type="string" table:style-name="ce3">
            <text:p>A C MONTEIRO &amp; CHAVES LTDA - EPP</text:p>
          </table:table-cell>
          <table:table-cell office:value-type="float" office:value="0" table:style-name="ce4">
            <text:p>0,00</text:p>
          </table:table-cell>
          <table:table-cell office:value-type="float" office:value="660" table:style-name="ce4">
            <text:p>660,00</text:p>
          </table:table-cell>
          <table:table-cell office:value-type="float" office:value="660" table:style-name="ce4">
            <text:p>66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5</text:p>
          </table:table-cell>
          <table:table-cell office:value-type="string" table:style-name="ce3">
            <text:p>Algar Multimídia S/A</text:p>
          </table:table-cell>
          <table:table-cell office:value-type="float" office:value="1401.4" table:style-name="ce4">
            <text:p>1.401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01.4" table:style-name="ce4">
            <text:p>1.401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08</text:p>
          </table:table-cell>
          <table:table-cell office:value-type="string" table:style-name="ce3">
            <text:p>ZAFALON Soluções Hosp. Ltda (Ribertec)</text:p>
          </table:table-cell>
          <table:table-cell office:value-type="float" office:value="3580" table:style-name="ce4">
            <text:p>3.580,00</text:p>
          </table:table-cell>
          <table:table-cell office:value-type="float" office:value="12663.84" table:style-name="ce4">
            <text:p>12.663,84</text:p>
          </table:table-cell>
          <table:table-cell office:value-type="float" office:value="11483.84" table:style-name="ce4">
            <text:p>11.483,84</text:p>
          </table:table-cell>
          <table:table-cell office:value-type="float" office:value="2400" table:style-name="ce4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12</text:p>
          </table:table-cell>
          <table:table-cell office:value-type="string" table:style-name="ce3">
            <text:p>RIBEIRO E OLIVEIRA EST. E LAVA RÁP. LTDA</text:p>
          </table:table-cell>
          <table:table-cell office:value-type="float" office:value="0" table:style-name="ce4">
            <text:p>0,00</text:p>
          </table:table-cell>
          <table:table-cell office:value-type="float" office:value="120" table:style-name="ce4">
            <text:p>120,00</text:p>
          </table:table-cell>
          <table:table-cell office:value-type="float" office:value="120" table:style-name="ce4">
            <text:p>1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17</text:p>
          </table:table-cell>
          <table:table-cell office:value-type="string" table:style-name="ce3">
            <text:p>BLB - Auditores Independentes EPP</text:p>
          </table:table-cell>
          <table:table-cell office:value-type="float" office:value="3150.16" table:style-name="ce4">
            <text:p>3.150,16</text:p>
          </table:table-cell>
          <table:table-cell office:value-type="float" office:value="10069.799999999999" table:style-name="ce4">
            <text:p>10.069,80</text:p>
          </table:table-cell>
          <table:table-cell office:value-type="float" office:value="10069.799999999999" table:style-name="ce4">
            <text:p>10.069,80</text:p>
          </table:table-cell>
          <table:table-cell office:value-type="float" office:value="3150.16" table:style-name="ce4">
            <text:p>3.150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20</text:p>
          </table:table-cell>
          <table:table-cell office:value-type="string" table:style-name="ce3">
            <text:p>WK WK Sist. de Computação Ltda</text:p>
          </table:table-cell>
          <table:table-cell office:value-type="float" office:value="1920.95" table:style-name="ce4">
            <text:p>1.920,95</text:p>
          </table:table-cell>
          <table:table-cell office:value-type="float" office:value="5762.85" table:style-name="ce4">
            <text:p>5.762,85</text:p>
          </table:table-cell>
          <table:table-cell office:value-type="float" office:value="5762.85" table:style-name="ce4">
            <text:p>5.762,85</text:p>
          </table:table-cell>
          <table:table-cell office:value-type="float" office:value="1920.95" table:style-name="ce4">
            <text:p>1.920,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0</text:p>
          </table:table-cell>
          <table:table-cell office:value-type="string" table:style-name="ce3">
            <text:p>Astecodonto Assit. e Com. Eq. Odont. EPP</text:p>
          </table:table-cell>
          <table:table-cell office:value-type="float" office:value="130" table:style-name="ce4">
            <text:p>130,00</text:p>
          </table:table-cell>
          <table:table-cell office:value-type="float" office:value="2157.06" table:style-name="ce4">
            <text:p>2.157,06</text:p>
          </table:table-cell>
          <table:table-cell office:value-type="float" office:value="2027.06" table:style-name="ce4">
            <text:p>2.027,0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36</text:p>
          </table:table-cell>
          <table:table-cell office:value-type="string" table:style-name="ce3">
            <text:p>Rio Preto Ribercon Distribuidora LTDA</text:p>
          </table:table-cell>
          <table:table-cell office:value-type="float" office:value="1918.7" table:style-name="ce4">
            <text:p>1.918,70</text:p>
          </table:table-cell>
          <table:table-cell office:value-type="float" office:value="2504.7800000000002" table:style-name="ce4">
            <text:p>2.504,78</text:p>
          </table:table-cell>
          <table:table-cell office:value-type="float" office:value="586.08000000000004" table:style-name="ce4">
            <text:p>586,0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1</text:p>
          </table:table-cell>
          <table:table-cell office:value-type="string" table:style-name="ce3">
            <text:p>Vinicius Colombo de Lima 50085553832</text:p>
          </table:table-cell>
          <table:table-cell office:value-type="float" office:value="0" table:style-name="ce4">
            <text:p>0,00</text:p>
          </table:table-cell>
          <table:table-cell office:value-type="float" office:value="280" table:style-name="ce4">
            <text:p>280,00</text:p>
          </table:table-cell>
          <table:table-cell office:value-type="float" office:value="560" table:style-name="ce4">
            <text:p>560,00</text:p>
          </table:table-cell>
          <table:table-cell office:value-type="float" office:value="280" table:style-name="ce4">
            <text:p>2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4</text:p>
          </table:table-cell>
          <table:table-cell office:value-type="string" table:style-name="ce3">
            <text:p>Control Lab Controle Qualidade Lab. LTDA</text:p>
          </table:table-cell>
          <table:table-cell office:value-type="float" office:value="1640" table:style-name="ce4">
            <text:p>1.640,00</text:p>
          </table:table-cell>
          <table:table-cell office:value-type="float" office:value="6407.49" table:style-name="ce4">
            <text:p>6.407,49</text:p>
          </table:table-cell>
          <table:table-cell office:value-type="float" office:value="6991.07" table:style-name="ce4">
            <text:p>6.991,07</text:p>
          </table:table-cell>
          <table:table-cell office:value-type="float" office:value="2223.58" table:style-name="ce4">
            <text:p>2.223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59</text:p>
          </table:table-cell>
          <table:table-cell office:value-type="string" table:style-name="ce3">
            <text:p>Alliancare Equipamentos Hosp. Ltda - Me</text:p>
          </table:table-cell>
          <table:table-cell office:value-type="float" office:value="26297.1" table:style-name="ce4">
            <text:p>26.297,10</text:p>
          </table:table-cell>
          <table:table-cell office:value-type="float" office:value="71226.05" table:style-name="ce4">
            <text:p>71.226,05</text:p>
          </table:table-cell>
          <table:table-cell office:value-type="float" office:value="66275.009999999995" table:style-name="ce4">
            <text:p>66.275,01</text:p>
          </table:table-cell>
          <table:table-cell office:value-type="float" office:value="21346.06" table:style-name="ce4">
            <text:p>21.346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67</text:p>
          </table:table-cell>
          <table:table-cell office:value-type="string" table:style-name="ce3">
            <text:p>Sterimed Cedral Servicos de Esterilizaca</text:p>
          </table:table-cell>
          <table:table-cell office:value-type="float" office:value="3768.32" table:style-name="ce4">
            <text:p>3.768,32</text:p>
          </table:table-cell>
          <table:table-cell office:value-type="float" office:value="8532.93" table:style-name="ce4">
            <text:p>8.532,93</text:p>
          </table:table-cell>
          <table:table-cell office:value-type="float" office:value="6415.89" table:style-name="ce4">
            <text:p>6.415,89</text:p>
          </table:table-cell>
          <table:table-cell office:value-type="float" office:value="1651.28" table:style-name="ce4">
            <text:p>1.651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0</text:p>
          </table:table-cell>
          <table:table-cell office:value-type="string" table:style-name="ce3">
            <text:p>Client Serviços e Telecomunicações LTDA</text:p>
          </table:table-cell>
          <table:table-cell office:value-type="float" office:value="493.65" table:style-name="ce4">
            <text:p>493,65</text:p>
          </table:table-cell>
          <table:table-cell office:value-type="float" office:value="1482.75" table:style-name="ce4">
            <text:p>1.482,75</text:p>
          </table:table-cell>
          <table:table-cell office:value-type="float" office:value="1482.75" table:style-name="ce4">
            <text:p>1.482,75</text:p>
          </table:table-cell>
          <table:table-cell office:value-type="float" office:value="493.65" table:style-name="ce4">
            <text:p>493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1</text:p>
          </table:table-cell>
          <table:table-cell office:value-type="string" table:style-name="ce3">
            <text:p>Ciscre Imp. e Dist. de Prod. Méd.</text:p>
          </table:table-cell>
          <table:table-cell office:value-type="float" office:value="6543.5" table:style-name="ce4">
            <text:p>6.543,50</text:p>
          </table:table-cell>
          <table:table-cell office:value-type="float" office:value="48965.9" table:style-name="ce4">
            <text:p>48.965,90</text:p>
          </table:table-cell>
          <table:table-cell office:value-type="float" office:value="44872.4" table:style-name="ce4">
            <text:p>44.872,40</text:p>
          </table:table-cell>
          <table:table-cell office:value-type="float" office:value="2450" table:style-name="ce4">
            <text:p>2.4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3</text:p>
          </table:table-cell>
          <table:table-cell office:value-type="string" table:style-name="ce3">
            <text:p>ASC Tec. Sup. e Trein. LTDA ME</text:p>
          </table:table-cell>
          <table:table-cell office:value-type="float" office:value="2800" table:style-name="ce4">
            <text:p>2.800,00</text:p>
          </table:table-cell>
          <table:table-cell office:value-type="float" office:value="11200" table:style-name="ce4">
            <text:p>11.200,00</text:p>
          </table:table-cell>
          <table:table-cell office:value-type="float" office:value="8400" table:style-name="ce4">
            <text:p>8.4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4</text:p>
          </table:table-cell>
          <table:table-cell office:value-type="string" table:style-name="ce3">
            <text:p>Aimara Com. e Repres. LTDA</text:p>
          </table:table-cell>
          <table:table-cell office:value-type="float" office:value="36412.230000000003" table:style-name="ce4">
            <text:p>36.412,23</text:p>
          </table:table-cell>
          <table:table-cell office:value-type="float" office:value="63258.31" table:style-name="ce4">
            <text:p>63.258,31</text:p>
          </table:table-cell>
          <table:table-cell office:value-type="float" office:value="31573.360000000001" table:style-name="ce4">
            <text:p>31.573,36</text:p>
          </table:table-cell>
          <table:table-cell office:value-type="float" office:value="4727.28" table:style-name="ce4">
            <text:p>4.727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5</text:p>
          </table:table-cell>
          <table:table-cell office:value-type="string" table:style-name="ce3">
            <text:p>Sobrenk Serv. e Empreendimentos Tecnicos</text:p>
          </table:table-cell>
          <table:table-cell office:value-type="float" office:value="357026.8" table:style-name="ce4">
            <text:p>357.026,80</text:p>
          </table:table-cell>
          <table:table-cell office:value-type="float" office:value="666509.35" table:style-name="ce4">
            <text:p>666.509,35</text:p>
          </table:table-cell>
          <table:table-cell office:value-type="float" office:value="666509.35" table:style-name="ce4">
            <text:p>666.509,35</text:p>
          </table:table-cell>
          <table:table-cell office:value-type="float" office:value="357026.8" table:style-name="ce4">
            <text:p>357.026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78</text:p>
          </table:table-cell>
          <table:table-cell office:value-type="string" table:style-name="ce3">
            <text:p>E.R. Soluções Informática Ltda</text:p>
          </table:table-cell>
          <table:table-cell office:value-type="float" office:value="75433.75" table:style-name="ce4">
            <text:p>75.433,75</text:p>
          </table:table-cell>
          <table:table-cell office:value-type="float" office:value="226301.25" table:style-name="ce4">
            <text:p>226.301,25</text:p>
          </table:table-cell>
          <table:table-cell office:value-type="float" office:value="226301.25" table:style-name="ce4">
            <text:p>226.301,25</text:p>
          </table:table-cell>
          <table:table-cell office:value-type="float" office:value="75433.75" table:style-name="ce4">
            <text:p>75.433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0</text:p>
          </table:table-cell>
          <table:table-cell office:value-type="string" table:style-name="ce3">
            <text:p>Cemt de Aquino Tecnologia da Informação</text:p>
          </table:table-cell>
          <table:table-cell office:value-type="float" office:value="6440" table:style-name="ce4">
            <text:p>6.440,00</text:p>
          </table:table-cell>
          <table:table-cell office:value-type="float" office:value="3360" table:style-name="ce4">
            <text:p>3.360,00</text:p>
          </table:table-cell>
          <table:table-cell office:value-type="float" office:value="0" table:style-name="ce4">
            <text:p>0,00</text:p>
          </table:table-cell>
          <table:table-cell office:value-type="float" office:value="3080" table:style-name="ce4">
            <text:p>3.0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4</text:p>
          </table:table-cell>
          <table:table-cell office:value-type="string" table:style-name="ce3">
            <text:p>NF Comercio de Suprimentos de Inf Eireli</text:p>
          </table:table-cell>
          <table:table-cell office:value-type="float" office:value="252" table:style-name="ce4">
            <text:p>252,00</text:p>
          </table:table-cell>
          <table:table-cell office:value-type="float" office:value="756" table:style-name="ce4">
            <text:p>756,00</text:p>
          </table:table-cell>
          <table:table-cell office:value-type="float" office:value="756" table:style-name="ce4">
            <text:p>756,00</text:p>
          </table:table-cell>
          <table:table-cell office:value-type="float" office:value="252" table:style-name="ce4">
            <text:p>25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5</text:p>
          </table:table-cell>
          <table:table-cell office:value-type="string" table:style-name="ce3">
            <text:p>Telefônica Brasil S.A</text:p>
          </table:table-cell>
          <table:table-cell office:value-type="float" office:value="42773.8" table:style-name="ce4">
            <text:p>42.773,80</text:p>
          </table:table-cell>
          <table:table-cell office:value-type="float" office:value="60729.41" table:style-name="ce4">
            <text:p>60.729,41</text:p>
          </table:table-cell>
          <table:table-cell office:value-type="float" office:value="61603.29" table:style-name="ce4">
            <text:p>61.603,29</text:p>
          </table:table-cell>
          <table:table-cell office:value-type="float" office:value="43647.68" table:style-name="ce4">
            <text:p>43.647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6</text:p>
          </table:table-cell>
          <table:table-cell office:value-type="string" table:style-name="ce3">
            <text:p>Biotecnicarp Cirúrgica Eireli - EPP</text:p>
          </table:table-cell>
          <table:table-cell office:value-type="float" office:value="0" table:style-name="ce4">
            <text:p>0,00</text:p>
          </table:table-cell>
          <table:table-cell office:value-type="float" office:value="25980" table:style-name="ce4">
            <text:p>25.980,00</text:p>
          </table:table-cell>
          <table:table-cell office:value-type="float" office:value="25980" table:style-name="ce4">
            <text:p>25.98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87</text:p>
          </table:table-cell>
          <table:table-cell office:value-type="string" table:style-name="ce3">
            <text:p>Godoy &amp; Araujo Seguradora Patrimonial</text:p>
          </table:table-cell>
          <table:table-cell office:value-type="float" office:value="67464.070000000007" table:style-name="ce4">
            <text:p>67.464,0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464.070000000007" table:style-name="ce4">
            <text:p>67.464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1</text:p>
          </table:table-cell>
          <table:table-cell office:value-type="string" table:style-name="ce3">
            <text:p>Plasciti Embalagens Ltda</text:p>
          </table:table-cell>
          <table:table-cell office:value-type="float" office:value="0" table:style-name="ce4">
            <text:p>0,00</text:p>
          </table:table-cell>
          <table:table-cell office:value-type="float" office:value="4016.5" table:style-name="ce4">
            <text:p>4.016,50</text:p>
          </table:table-cell>
          <table:table-cell office:value-type="float" office:value="4016.5" table:style-name="ce4">
            <text:p>4.016,5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2</text:p>
          </table:table-cell>
          <table:table-cell office:value-type="string" table:style-name="ce3">
            <text:p>Mazer Comercio e Man de Equip Hosp Ltda</text:p>
          </table:table-cell>
          <table:table-cell office:value-type="float" office:value="21883.97" table:style-name="ce4">
            <text:p>21.883,97</text:p>
          </table:table-cell>
          <table:table-cell office:value-type="float" office:value="36471.42" table:style-name="ce4">
            <text:p>36.471,42</text:p>
          </table:table-cell>
          <table:table-cell office:value-type="float" office:value="17964.11" table:style-name="ce4">
            <text:p>17.964,11</text:p>
          </table:table-cell>
          <table:table-cell office:value-type="float" office:value="3376.66" table:style-name="ce4">
            <text:p>3.376,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3</text:p>
          </table:table-cell>
          <table:table-cell office:value-type="string" table:style-name="ce3">
            <text:p>Tauana Manzoli de Oliveira Me</text:p>
          </table:table-cell>
          <table:table-cell office:value-type="float" office:value="0" table:style-name="ce4">
            <text:p>0,00</text:p>
          </table:table-cell>
          <table:table-cell office:value-type="float" office:value="29617.82" table:style-name="ce4">
            <text:p>29.617,82</text:p>
          </table:table-cell>
          <table:table-cell office:value-type="float" office:value="40073.82" table:style-name="ce4">
            <text:p>40.073,82</text:p>
          </table:table-cell>
          <table:table-cell office:value-type="float" office:value="10456" table:style-name="ce4">
            <text:p>10.45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5</text:p>
          </table:table-cell>
          <table:table-cell office:value-type="string" table:style-name="ce3">
            <text:p>Mafra Ambiental Coleta de Residuos Ltda</text:p>
          </table:table-cell>
          <table:table-cell office:value-type="float" office:value="6783.07" table:style-name="ce4">
            <text:p>6.783,07</text:p>
          </table:table-cell>
          <table:table-cell office:value-type="float" office:value="18970.830000000002" table:style-name="ce4">
            <text:p>18.970,83</text:p>
          </table:table-cell>
          <table:table-cell office:value-type="float" office:value="18792.169999999998" table:style-name="ce4">
            <text:p>18.792,17</text:p>
          </table:table-cell>
          <table:table-cell office:value-type="float" office:value="6604.41" table:style-name="ce4">
            <text:p>6.604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399</text:p>
          </table:table-cell>
          <table:table-cell office:value-type="string" table:style-name="ce3">
            <text:p>Correia e Butura Extintores Ltda Me</text:p>
          </table:table-cell>
          <table:table-cell office:value-type="float" office:value="0" table:style-name="ce4">
            <text:p>0,00</text:p>
          </table:table-cell>
          <table:table-cell office:value-type="float" office:value="956" table:style-name="ce4">
            <text:p>956,00</text:p>
          </table:table-cell>
          <table:table-cell office:value-type="float" office:value="956" table:style-name="ce4">
            <text:p>956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02</text:p>
          </table:table-cell>
          <table:table-cell office:value-type="string" table:style-name="ce3">
            <text:p>Tecnogera - Locação e Tranf de Energias</text:p>
          </table:table-cell>
          <table:table-cell office:value-type="float" office:value="4500" table:style-name="ce4">
            <text:p>4.500,00</text:p>
          </table:table-cell>
          <table:table-cell office:value-type="float" office:value="13500" table:style-name="ce4">
            <text:p>13.500,00</text:p>
          </table:table-cell>
          <table:table-cell office:value-type="float" office:value="13500" table:style-name="ce4">
            <text:p>13.500,00</text:p>
          </table:table-cell>
          <table:table-cell office:value-type="float" office:value="4500" table:style-name="ce4">
            <text:p>4.5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08</text:p>
          </table:table-cell>
          <table:table-cell office:value-type="string" table:style-name="ce3">
            <text:p>Universal Odonto Ltda</text:p>
          </table:table-cell>
          <table:table-cell office:value-type="float" office:value="0" table:style-name="ce4">
            <text:p>0,00</text:p>
          </table:table-cell>
          <table:table-cell office:value-type="float" office:value="551.67999999999995" table:style-name="ce4">
            <text:p>551,68</text:p>
          </table:table-cell>
          <table:table-cell office:value-type="float" office:value="551.67999999999995" table:style-name="ce4">
            <text:p>551,6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1</text:p>
          </table:table-cell>
          <table:table-cell office:value-type="string" table:style-name="ce3">
            <text:p>City Ar Condicionado Com. E Serv. Ltda</text:p>
          </table:table-cell>
          <table:table-cell office:value-type="float" office:value="8021.79" table:style-name="ce4">
            <text:p>8.021,79</text:p>
          </table:table-cell>
          <table:table-cell office:value-type="float" office:value="49590.43" table:style-name="ce4">
            <text:p>49.590,43</text:p>
          </table:table-cell>
          <table:table-cell office:value-type="float" office:value="68389" table:style-name="ce4">
            <text:p>68.389,00</text:p>
          </table:table-cell>
          <table:table-cell office:value-type="float" office:value="26820.36" table:style-name="ce4">
            <text:p>26.820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4</text:p>
          </table:table-cell>
          <table:table-cell office:value-type="string" table:style-name="ce3">
            <text:p>Rontgen &amp; Ludwig Serv. de Rad. Med. Ltda</text:p>
          </table:table-cell>
          <table:table-cell office:value-type="float" office:value="281268.82" table:style-name="ce4">
            <text:p>281.268,82</text:p>
          </table:table-cell>
          <table:table-cell office:value-type="float" office:value="827397.23" table:style-name="ce4">
            <text:p>827.397,23</text:p>
          </table:table-cell>
          <table:table-cell office:value-type="float" office:value="789561.05" table:style-name="ce4">
            <text:p>789.561,05</text:p>
          </table:table-cell>
          <table:table-cell office:value-type="float" office:value="243432.64" table:style-name="ce4">
            <text:p>243.432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5</text:p>
          </table:table-cell>
          <table:table-cell office:value-type="string" table:style-name="ce3">
            <text:p>Samir Serviços Radiologicos Ltda</text:p>
          </table:table-cell>
          <table:table-cell office:value-type="float" office:value="44800" table:style-name="ce4">
            <text:p>44.800,00</text:p>
          </table:table-cell>
          <table:table-cell office:value-type="float" office:value="67200" table:style-name="ce4">
            <text:p>67.200,00</text:p>
          </table:table-cell>
          <table:table-cell office:value-type="float" office:value="67200" table:style-name="ce4">
            <text:p>67.200,00</text:p>
          </table:table-cell>
          <table:table-cell office:value-type="float" office:value="44800" table:style-name="ce4">
            <text:p>44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16</text:p>
          </table:table-cell>
          <table:table-cell office:value-type="string" table:style-name="ce3">
            <text:p>Srd Serviços Radiológicos Digitais Ltda</text:p>
          </table:table-cell>
          <table:table-cell office:value-type="float" office:value="11000" table:style-name="ce4">
            <text:p>11.000,00</text:p>
          </table:table-cell>
          <table:table-cell office:value-type="float" office:value="33000" table:style-name="ce4">
            <text:p>33.000,00</text:p>
          </table:table-cell>
          <table:table-cell office:value-type="float" office:value="22000" table:style-name="ce4">
            <text:p>22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0</text:p>
          </table:table-cell>
          <table:table-cell office:value-type="string" table:style-name="ce3">
            <text:p>Master Diagnóstica Prod Lab E Hosp Ltda</text:p>
          </table:table-cell>
          <table:table-cell office:value-type="float" office:value="13623.13" table:style-name="ce4">
            <text:p>13.623,13</text:p>
          </table:table-cell>
          <table:table-cell office:value-type="float" office:value="43065.91" table:style-name="ce4">
            <text:p>43.065,91</text:p>
          </table:table-cell>
          <table:table-cell office:value-type="float" office:value="47218.53" table:style-name="ce4">
            <text:p>47.218,53</text:p>
          </table:table-cell>
          <table:table-cell office:value-type="float" office:value="17775.75" table:style-name="ce4">
            <text:p>17.775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1</text:p>
          </table:table-cell>
          <table:table-cell office:value-type="string" table:style-name="ce3">
            <text:p>Bertoldi &amp; Buzatto Ltda</text:p>
          </table:table-cell>
          <table:table-cell office:value-type="float" office:value="0" table:style-name="ce4">
            <text:p>0,00</text:p>
          </table:table-cell>
          <table:table-cell office:value-type="float" office:value="3930" table:style-name="ce4">
            <text:p>3.930,00</text:p>
          </table:table-cell>
          <table:table-cell office:value-type="float" office:value="3930" table:style-name="ce4">
            <text:p>3.93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2</text:p>
          </table:table-cell>
          <table:table-cell office:value-type="string" table:style-name="ce3">
            <text:p>Nuno Manuel Morgadinho S. C. - SI Adv.</text:p>
          </table:table-cell>
          <table:table-cell office:value-type="float" office:value="0" table:style-name="ce4">
            <text:p>0,00</text:p>
          </table:table-cell>
          <table:table-cell office:value-type="float" office:value="166.2" table:style-name="ce4">
            <text:p>166,20</text:p>
          </table:table-cell>
          <table:table-cell office:value-type="float" office:value="166.2" table:style-name="ce4">
            <text:p>166,2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5</text:p>
          </table:table-cell>
          <table:table-cell office:value-type="string" table:style-name="ce3">
            <text:p>Kersis Sist. Impres. Gest. de Doc. LTDA</text:p>
          </table:table-cell>
          <table:table-cell office:value-type="float" office:value="61282" table:style-name="ce4">
            <text:p>61.282,00</text:p>
          </table:table-cell>
          <table:table-cell office:value-type="float" office:value="91923" table:style-name="ce4">
            <text:p>91.923,00</text:p>
          </table:table-cell>
          <table:table-cell office:value-type="float" office:value="91923" table:style-name="ce4">
            <text:p>91.923,00</text:p>
          </table:table-cell>
          <table:table-cell office:value-type="float" office:value="61282" table:style-name="ce4">
            <text:p>61.28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6</text:p>
          </table:table-cell>
          <table:table-cell office:value-type="string" table:style-name="ce3">
            <text:p>NOTA CONTROL TECNOLOGIA LTDA.</text:p>
          </table:table-cell>
          <table:table-cell office:value-type="float" office:value="0" table:style-name="ce4">
            <text:p>0,00</text:p>
          </table:table-cell>
          <table:table-cell office:value-type="float" office:value="30.56" table:style-name="ce4">
            <text:p>30,56</text:p>
          </table:table-cell>
          <table:table-cell office:value-type="float" office:value="30.56" table:style-name="ce4">
            <text:p>30,5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8</text:p>
          </table:table-cell>
          <table:table-cell office:value-type="string" table:style-name="ce3">
            <text:p>FIRST MEDICAL SERVICE LTDA</text:p>
          </table:table-cell>
          <table:table-cell office:value-type="float" office:value="45780" table:style-name="ce4">
            <text:p>45.780,00</text:p>
          </table:table-cell>
          <table:table-cell office:value-type="float" office:value="128340" table:style-name="ce4">
            <text:p>128.340,00</text:p>
          </table:table-cell>
          <table:table-cell office:value-type="float" office:value="127540" table:style-name="ce4">
            <text:p>127.540,00</text:p>
          </table:table-cell>
          <table:table-cell office:value-type="float" office:value="44980" table:style-name="ce4">
            <text:p>44.9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29</text:p>
          </table:table-cell>
          <table:table-cell office:value-type="string" table:style-name="ce3">
            <text:p>Confiance Transportes e Turismo Eireli</text:p>
          </table:table-cell>
          <table:table-cell office:value-type="float" office:value="80172.820000000007" table:style-name="ce4">
            <text:p>80.172,82</text:p>
          </table:table-cell>
          <table:table-cell office:value-type="float" office:value="252845.52" table:style-name="ce4">
            <text:p>252.845,52</text:p>
          </table:table-cell>
          <table:table-cell office:value-type="float" office:value="263304.92" table:style-name="ce4">
            <text:p>263.304,92</text:p>
          </table:table-cell>
          <table:table-cell office:value-type="float" office:value="90632.22" table:style-name="ce4">
            <text:p>90.632,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2</text:p>
          </table:table-cell>
          <table:table-cell office:value-type="string" table:style-name="ce3">
            <text:p>CIEE CENTRO DE INTEGRAÇÃO EMPRESA ESCOLA</text:p>
          </table:table-cell>
          <table:table-cell office:value-type="float" office:value="0" table:style-name="ce4">
            <text:p>0,00</text:p>
          </table:table-cell>
          <table:table-cell office:value-type="float" office:value="4180.68" table:style-name="ce4">
            <text:p>4.180,68</text:p>
          </table:table-cell>
          <table:table-cell office:value-type="float" office:value="4180.68" table:style-name="ce4">
            <text:p>4.180,6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6</text:p>
          </table:table-cell>
          <table:table-cell office:value-type="string" table:style-name="ce3">
            <text:p>Medsystem Equipamentos Medicos Eirelli</text:p>
          </table:table-cell>
          <table:table-cell office:value-type="float" office:value="2333.34" table:style-name="ce4">
            <text:p>2.333,3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33.34" table:style-name="ce4">
            <text:p>2.333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7</text:p>
          </table:table-cell>
          <table:table-cell office:value-type="string" table:style-name="ce3">
            <text:p>Centro de Diagnosticos e Controle <text:s/>LTDA</text:p>
          </table:table-cell>
          <table:table-cell office:value-type="float" office:value="3187.35" table:style-name="ce4">
            <text:p>3.187,35</text:p>
          </table:table-cell>
          <table:table-cell office:value-type="float" office:value="5743.22" table:style-name="ce4">
            <text:p>5.743,22</text:p>
          </table:table-cell>
          <table:table-cell office:value-type="float" office:value="6286.47" table:style-name="ce4">
            <text:p>6.286,47</text:p>
          </table:table-cell>
          <table:table-cell office:value-type="float" office:value="3730.6" table:style-name="ce4">
            <text:p>3.730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8</text:p>
          </table:table-cell>
          <table:table-cell office:value-type="string" table:style-name="ce3">
            <text:p>Amanda Aparecida Benette</text:p>
          </table:table-cell>
          <table:table-cell office:value-type="float" office:value="2110" table:style-name="ce4">
            <text:p>2.110,00</text:p>
          </table:table-cell>
          <table:table-cell office:value-type="float" office:value="6330" table:style-name="ce4">
            <text:p>6.330,00</text:p>
          </table:table-cell>
          <table:table-cell office:value-type="float" office:value="4220" table:style-name="ce4">
            <text:p>4.22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39</text:p>
          </table:table-cell>
          <table:table-cell office:value-type="string" table:style-name="ce3">
            <text:p>Zampieri &amp; Luft Advogados Associados SS</text:p>
          </table:table-cell>
          <table:table-cell office:value-type="float" office:value="5800" table:style-name="ce4">
            <text:p>5.800,00</text:p>
          </table:table-cell>
          <table:table-cell office:value-type="float" office:value="17400" table:style-name="ce4">
            <text:p>17.400,00</text:p>
          </table:table-cell>
          <table:table-cell office:value-type="float" office:value="27400" table:style-name="ce4">
            <text:p>27.400,00</text:p>
          </table:table-cell>
          <table:table-cell office:value-type="float" office:value="15800" table:style-name="ce4">
            <text:p>15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0</text:p>
          </table:table-cell>
          <table:table-cell office:value-type="string" table:style-name="ce3">
            <text:p>MedRibeirão Vendas e Assistência Tec.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98" table:style-name="ce4">
            <text:p>298,00</text:p>
          </table:table-cell>
          <table:table-cell office:value-type="float" office:value="298" table:style-name="ce4">
            <text:p>29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1</text:p>
          </table:table-cell>
          <table:table-cell office:value-type="string" table:style-name="ce3">
            <text:p>Technolab Soluções - Q. Metrologia LTDA</text:p>
          </table:table-cell>
          <table:table-cell office:value-type="float" office:value="4400" table:style-name="ce4">
            <text:p>4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400" table:style-name="ce4">
            <text:p>4.4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2</text:p>
          </table:table-cell>
          <table:table-cell office:value-type="string" table:style-name="ce3">
            <text:p>Serer Segurança Privada Eireli</text:p>
          </table:table-cell>
          <table:table-cell office:value-type="float" office:value="125641.74" table:style-name="ce4">
            <text:p>125.641,74</text:p>
          </table:table-cell>
          <table:table-cell office:value-type="float" office:value="391366.82" table:style-name="ce4">
            <text:p>391.366,82</text:p>
          </table:table-cell>
          <table:table-cell office:value-type="float" office:value="433247.4" table:style-name="ce4">
            <text:p>433.247,40</text:p>
          </table:table-cell>
          <table:table-cell office:value-type="float" office:value="167522.32" table:style-name="ce4">
            <text:p>167.522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6</text:p>
          </table:table-cell>
          <table:table-cell office:value-type="string" table:style-name="ce3">
            <text:p>Quallyx Produtos para Saude Ltda</text:p>
          </table:table-cell>
          <table:table-cell office:value-type="float" office:value="13942.5" table:style-name="ce4">
            <text:p>13.942,50</text:p>
          </table:table-cell>
          <table:table-cell office:value-type="float" office:value="252920.22" table:style-name="ce4">
            <text:p>252.920,22</text:p>
          </table:table-cell>
          <table:table-cell office:value-type="float" office:value="291190.2" table:style-name="ce4">
            <text:p>291.190,20</text:p>
          </table:table-cell>
          <table:table-cell office:value-type="float" office:value="52212.480000000003" table:style-name="ce4">
            <text:p>52.212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7</text:p>
          </table:table-cell>
          <table:table-cell office:value-type="string" table:style-name="ce3">
            <text:p>Aurum Softmatic Ltda</text:p>
          </table:table-cell>
          <table:table-cell office:value-type="float" office:value="0" table:style-name="ce4">
            <text:p>0,00</text:p>
          </table:table-cell>
          <table:table-cell office:value-type="float" office:value="1630.44" table:style-name="ce4">
            <text:p>1.630,44</text:p>
          </table:table-cell>
          <table:table-cell office:value-type="float" office:value="1630.44" table:style-name="ce4">
            <text:p>1.630,4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8</text:p>
          </table:table-cell>
          <table:table-cell office:value-type="string" table:style-name="ce3">
            <text:p>Fundação Hemocentro de Ribeirão Preto</text:p>
          </table:table-cell>
          <table:table-cell office:value-type="float" office:value="19707.47" table:style-name="ce4">
            <text:p>19.707,47</text:p>
          </table:table-cell>
          <table:table-cell office:value-type="float" office:value="19707.47" table:style-name="ce4">
            <text:p>19.707,47</text:p>
          </table:table-cell>
          <table:table-cell office:value-type="float" office:value="10596.23" table:style-name="ce4">
            <text:p>10.596,23</text:p>
          </table:table-cell>
          <table:table-cell office:value-type="float" office:value="10596.23" table:style-name="ce4">
            <text:p>10.596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49</text:p>
          </table:table-cell>
          <table:table-cell office:value-type="string" table:style-name="ce3">
            <text:p>MASTTER ABC DEDETZADORA E SERVICOS EXAUS</text:p>
          </table:table-cell>
          <table:table-cell office:value-type="float" office:value="1600" table:style-name="ce4">
            <text:p>1.600,00</text:p>
          </table:table-cell>
          <table:table-cell office:value-type="float" office:value="3200" table:style-name="ce4">
            <text:p>3.200,00</text:p>
          </table:table-cell>
          <table:table-cell office:value-type="float" office:value="1600" table:style-name="ce4">
            <text:p>1.6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0</text:p>
          </table:table-cell>
          <table:table-cell office:value-type="string" table:style-name="ce3">
            <text:p>Sysmex do Brasil Industria e Com. Ltda</text:p>
          </table:table-cell>
          <table:table-cell office:value-type="float" office:value="0" table:style-name="ce4">
            <text:p>0,00</text:p>
          </table:table-cell>
          <table:table-cell office:value-type="float" office:value="67435.179999999993" table:style-name="ce4">
            <text:p>67.435,18</text:p>
          </table:table-cell>
          <table:table-cell office:value-type="float" office:value="71512.77" table:style-name="ce4">
            <text:p>71.512,77</text:p>
          </table:table-cell>
          <table:table-cell office:value-type="float" office:value="4077.59" table:style-name="ce4">
            <text:p>4.077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1</text:p>
          </table:table-cell>
          <table:table-cell office:value-type="string" table:style-name="ce3">
            <text:p>IDEQ ASSESSORIA E SOLUCOES CONTABEIS</text:p>
          </table:table-cell>
          <table:table-cell office:value-type="float" office:value="0" table:style-name="ce4">
            <text:p>0,00</text:p>
          </table:table-cell>
          <table:table-cell office:value-type="float" office:value="63000" table:style-name="ce4">
            <text:p>63.000,00</text:p>
          </table:table-cell>
          <table:table-cell office:value-type="float" office:value="63000" table:style-name="ce4">
            <text:p>63.00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2</text:p>
          </table:table-cell>
          <table:table-cell office:value-type="string" table:style-name="ce3">
            <text:p>MC Point Relógios Industriais LTDA</text:p>
          </table:table-cell>
          <table:table-cell office:value-type="float" office:value="2717" table:style-name="ce4">
            <text:p>2.717,00</text:p>
          </table:table-cell>
          <table:table-cell office:value-type="float" office:value="8398" table:style-name="ce4">
            <text:p>8.398,00</text:p>
          </table:table-cell>
          <table:table-cell office:value-type="float" office:value="8645" table:style-name="ce4">
            <text:p>8.645,00</text:p>
          </table:table-cell>
          <table:table-cell office:value-type="float" office:value="2964" table:style-name="ce4">
            <text:p>2.96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3</text:p>
          </table:table-cell>
          <table:table-cell office:value-type="string" table:style-name="ce3">
            <text:p>Marta Elisa Pelegrini Gianeti Transporte</text:p>
          </table:table-cell>
          <table:table-cell office:value-type="float" office:value="1800" table:style-name="ce4">
            <text:p>1.800,00</text:p>
          </table:table-cell>
          <table:table-cell office:value-type="float" office:value="5400" table:style-name="ce4">
            <text:p>5.400,00</text:p>
          </table:table-cell>
          <table:table-cell office:value-type="float" office:value="5400" table:style-name="ce4">
            <text:p>5.400,00</text:p>
          </table:table-cell>
          <table:table-cell office:value-type="float" office:value="1800" table:style-name="ce4">
            <text:p>1.8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04.454</text:p>
          </table:table-cell>
          <table:table-cell office:value-type="string" table:style-name="ce3">
            <text:p>Gabriela Oliveira Ribeiro Caldas</text:p>
          </table:table-cell>
          <table:table-cell office:value-type="float" office:value="0" table:style-name="ce4">
            <text:p>0,00</text:p>
          </table:table-cell>
          <table:table-cell office:value-type="float" office:value="1809.3" table:style-name="ce4">
            <text:p>1.809,30</text:p>
          </table:table-cell>
          <table:table-cell office:value-type="float" office:value="3260" table:style-name="ce4">
            <text:p>3.260,00</text:p>
          </table:table-cell>
          <table:table-cell office:value-type="float" office:value="1450.7" table:style-name="ce4">
            <text:p>1.450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</text:p>
          </table:table-cell>
          <table:table-cell office:value-type="string" table:style-name="ce3">
            <text:p>Obrigações</text:p>
          </table:table-cell>
          <table:table-cell office:value-type="float" office:value="8167303.6600000001" table:formula="of:=[.C795]+[.C801]+[.C807]+[.C815]+[.C828]" table:style-name="ce4">
            <text:p>8.167.303,66</text:p>
          </table:table-cell>
          <table:table-cell office:value-type="float" office:value="27851514.850000001" table:formula="of:=[.D795]+[.D801]+[.D807]+[.D815]+[.D828]" table:style-name="ce4">
            <text:p>27.851.514,85</text:p>
          </table:table-cell>
          <table:table-cell office:value-type="float" office:value="27309516.549999997" table:formula="of:=[.E795]+[.E801]+[.E807]+[.E815]+[.E828]" table:style-name="ce4">
            <text:p>27.309.516,55</text:p>
          </table:table-cell>
          <table:table-cell office:value-type="float" office:value="7625305.3600000003" table:formula="of:=[.F795]+[.F801]+[.F807]+[.F815]+[.F828]" table:style-name="ce4">
            <text:p>7.625.305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</text:p>
          </table:table-cell>
          <table:table-cell office:value-type="string" table:style-name="ce3">
            <text:p>Obrigações Trabalhistas</text:p>
          </table:table-cell>
          <table:table-cell office:value-type="float" office:value="3798548.6999999997" table:formula="of:=SUM([.C796:.C800])" table:style-name="ce4">
            <text:p>3.798.548,70</text:p>
          </table:table-cell>
          <table:table-cell office:value-type="float" office:value="20745692.830000002" table:formula="of:=SUM([.D796:.D800])" table:style-name="ce4">
            <text:p>20.745.692,83</text:p>
          </table:table-cell>
          <table:table-cell office:value-type="float" office:value="20420732.75" table:formula="of:=SUM([.E796:.E800])" table:style-name="ce4">
            <text:p>20.420.732,75</text:p>
          </table:table-cell>
          <table:table-cell office:value-type="float" office:value="3473588.6200000006" table:formula="of:=SUM([.F796:.F800])" table:style-name="ce4">
            <text:p>3.473.588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1</text:p>
          </table:table-cell>
          <table:table-cell office:value-type="string" table:style-name="ce3">
            <text:p>Salário a Pagar</text:p>
          </table:table-cell>
          <table:table-cell office:value-type="float" office:value="3581134.59" table:style-name="ce4">
            <text:p>3.581.134,59</text:p>
          </table:table-cell>
          <table:table-cell office:value-type="float" office:value="20013868.780000001" table:style-name="ce4">
            <text:p>20.013.868,78</text:p>
          </table:table-cell>
          <table:table-cell office:value-type="float" office:value="19706450.66" table:style-name="ce4">
            <text:p>19.706.450,66</text:p>
          </table:table-cell>
          <table:table-cell office:value-type="float" office:value="3273716.47" table:style-name="ce4">
            <text:p>3.273.716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2</text:p>
          </table:table-cell>
          <table:table-cell office:value-type="string" table:style-name="ce3">
            <text:p>Rescisões a Pagar</text:p>
          </table:table-cell>
          <table:table-cell office:value-type="float" office:value="33486.93" table:style-name="ce4">
            <text:p>33.486,93</text:p>
          </table:table-cell>
          <table:table-cell office:value-type="float" office:value="437408.53" table:style-name="ce4">
            <text:p>437.408,53</text:p>
          </table:table-cell>
          <table:table-cell office:value-type="float" office:value="414798.87" table:style-name="ce4">
            <text:p>414.798,87</text:p>
          </table:table-cell>
          <table:table-cell office:value-type="float" office:value="10877.27" table:style-name="ce4">
            <text:p>10.877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3</text:p>
          </table:table-cell>
          <table:table-cell office:value-type="string" table:style-name="ce3">
            <text:p>Pensão Alimentícia a Pagar</text:p>
          </table:table-cell>
          <table:table-cell office:value-type="float" office:value="8820.61" table:style-name="ce4">
            <text:p>8.820,61</text:p>
          </table:table-cell>
          <table:table-cell office:value-type="float" office:value="29819.77" table:style-name="ce4">
            <text:p>29.819,77</text:p>
          </table:table-cell>
          <table:table-cell office:value-type="float" office:value="29665.13" table:style-name="ce4">
            <text:p>29.665,13</text:p>
          </table:table-cell>
          <table:table-cell office:value-type="float" office:value="8665.9699999999993" table:style-name="ce4">
            <text:p>8.665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09</text:p>
          </table:table-cell>
          <table:table-cell office:value-type="string" table:style-name="ce3">
            <text:p>Bolsa Auxílio</text:p>
          </table:table-cell>
          <table:table-cell office:value-type="float" office:value="1550" table:style-name="ce4">
            <text:p>1.550,00</text:p>
          </table:table-cell>
          <table:table-cell office:value-type="float" office:value="4650" table:style-name="ce4">
            <text:p>4.650,00</text:p>
          </table:table-cell>
          <table:table-cell office:value-type="float" office:value="4650" table:style-name="ce4">
            <text:p>4.650,00</text:p>
          </table:table-cell>
          <table:table-cell office:value-type="float" office:value="1550" table:style-name="ce4">
            <text:p>1.5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1.010</text:p>
          </table:table-cell>
          <table:table-cell office:value-type="string" table:style-name="ce3">
            <text:p>Vale Alimentação</text:p>
          </table:table-cell>
          <table:table-cell office:value-type="float" office:value="173556.57" table:style-name="ce4">
            <text:p>173.556,57</text:p>
          </table:table-cell>
          <table:table-cell office:value-type="float" office:value="259945.75" table:style-name="ce4">
            <text:p>259.945,75</text:p>
          </table:table-cell>
          <table:table-cell office:value-type="float" office:value="265168.09000000003" table:style-name="ce4">
            <text:p>265.168,09</text:p>
          </table:table-cell>
          <table:table-cell office:value-type="float" office:value="178778.91" table:style-name="ce4">
            <text:p>178.778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</text:p>
          </table:table-cell>
          <table:table-cell office:value-type="string" table:style-name="ce3">
            <text:p>Encargos Sociais a Recolher</text:p>
          </table:table-cell>
          <table:table-cell office:value-type="float" office:value="885278.63" table:formula="of:=SUM([.C802:.C806])" table:style-name="ce4">
            <text:p>885.278,63</text:p>
          </table:table-cell>
          <table:table-cell office:value-type="float" office:value="3203367.32" table:formula="of:=SUM([.D802:.D806])" table:style-name="ce4">
            <text:p>3.203.367,32</text:p>
          </table:table-cell>
          <table:table-cell office:value-type="float" office:value="3254582.96" table:formula="of:=SUM([.E802:.E806])" table:style-name="ce4">
            <text:p>3.254.582,96</text:p>
          </table:table-cell>
          <table:table-cell office:value-type="float" office:value="936494.27" table:formula="of:=SUM([.F802:.F806])" table:style-name="ce4">
            <text:p>936.494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2</text:p>
          </table:table-cell>
          <table:table-cell office:value-type="string" table:style-name="ce3">
            <text:p>Mensalidade Sindical</text:p>
          </table:table-cell>
          <table:table-cell office:value-type="float" office:value="40601.019999999997" table:style-name="ce4">
            <text:p>40.601,02</text:p>
          </table:table-cell>
          <table:table-cell office:value-type="float" office:value="78460.67" table:style-name="ce4">
            <text:p>78.460,67</text:p>
          </table:table-cell>
          <table:table-cell office:value-type="float" office:value="64887.73" table:style-name="ce4">
            <text:p>64.887,73</text:p>
          </table:table-cell>
          <table:table-cell office:value-type="float" office:value="27028.080000000002" table:style-name="ce4">
            <text:p>27.028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3</text:p>
          </table:table-cell>
          <table:table-cell office:value-type="string" table:style-name="ce3">
            <text:p>Inss - Empregado/ Autonomos</text:p>
          </table:table-cell>
          <table:table-cell office:value-type="float" office:value="418996.88" table:style-name="ce4">
            <text:p>418.996,88</text:p>
          </table:table-cell>
          <table:table-cell office:value-type="float" office:value="1685408.11" table:style-name="ce4">
            <text:p>1.685.408,11</text:p>
          </table:table-cell>
          <table:table-cell office:value-type="float" office:value="1628405.78" table:style-name="ce4">
            <text:p>1.628.405,78</text:p>
          </table:table-cell>
          <table:table-cell office:value-type="float" office:value="361994.55" table:style-name="ce4">
            <text:p>361.994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5</text:p>
          </table:table-cell>
          <table:table-cell office:value-type="string" table:style-name="ce3">
            <text:p>F.G.T.S. - Empregado</text:p>
          </table:table-cell>
          <table:table-cell office:value-type="float" office:value="425080.73" table:style-name="ce4">
            <text:p>425.080,73</text:p>
          </table:table-cell>
          <table:table-cell office:value-type="float" office:value="1268238.23" table:style-name="ce4">
            <text:p>1.268.238,23</text:p>
          </table:table-cell>
          <table:table-cell office:value-type="float" office:value="1390029.14" table:style-name="ce4">
            <text:p>1.390.029,14</text:p>
          </table:table-cell>
          <table:table-cell office:value-type="float" office:value="546871.64" table:style-name="ce4">
            <text:p>546.871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6</text:p>
          </table:table-cell>
          <table:table-cell office:value-type="string" table:style-name="ce3">
            <text:p>Plano De Saúde - Empregado</text:p>
          </table:table-cell>
          <table:table-cell office:value-type="float" office:value="0" table:style-name="ce4">
            <text:p>0,00</text:p>
          </table:table-cell>
          <table:table-cell office:value-type="float" office:value="169460.31" table:style-name="ce4">
            <text:p>169.460,31</text:p>
          </table:table-cell>
          <table:table-cell office:value-type="float" office:value="169460.31" table:style-name="ce4">
            <text:p>169.460,3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2.009</text:p>
          </table:table-cell>
          <table:table-cell office:value-type="string" table:style-name="ce3">
            <text:p>Mensalidade Associativa</text:p>
          </table:table-cell>
          <table:table-cell office:value-type="float" office:value="600" table:style-name="ce4">
            <text:p>600,00</text:p>
          </table:table-cell>
          <table:table-cell office:value-type="float" office:value="1800" table:style-name="ce4">
            <text:p>1.800,00</text:p>
          </table:table-cell>
          <table:table-cell office:value-type="float" office:value="1800" table:style-name="ce4">
            <text:p>1.800,00</text:p>
          </table:table-cell>
          <table:table-cell office:value-type="float" office:value="600" table:style-name="ce4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</text:p>
          </table:table-cell>
          <table:table-cell office:value-type="string" table:style-name="ce3">
            <text:p>Obrigações Fiscais</text:p>
          </table:table-cell>
          <table:table-cell office:value-type="float" office:value="1068939.95" table:formula="of:=SUM([.C808:.C814])" table:style-name="ce4">
            <text:p>1.068.939,95</text:p>
          </table:table-cell>
          <table:table-cell office:value-type="float" office:value="1490028.8599999999" table:formula="of:=SUM([.D808:.D814])" table:style-name="ce4">
            <text:p>1.490.028,86</text:p>
          </table:table-cell>
          <table:table-cell office:value-type="float" office:value="1402042.33" table:formula="of:=SUM([.E808:.E814])" table:style-name="ce4">
            <text:p>1.402.042,33</text:p>
          </table:table-cell>
          <table:table-cell office:value-type="float" office:value="980953.42" table:formula="of:=SUM([.F808:.F814])" table:style-name="ce4">
            <text:p>980.953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1</text:p>
          </table:table-cell>
          <table:table-cell office:value-type="string" table:style-name="ce3">
            <text:p>Pessoa Física - Autonômo - IR - Cod. 058</text:p>
          </table:table-cell>
          <table:table-cell office:value-type="float" office:value="2326.06" table:style-name="ce4">
            <text:p>2.326,06</text:p>
          </table:table-cell>
          <table:table-cell office:value-type="float" office:value="2291.7399999999998" table:style-name="ce4">
            <text:p>2.291,74</text:p>
          </table:table-cell>
          <table:table-cell office:value-type="float" office:value="1683.59" table:style-name="ce4">
            <text:p>1.683,59</text:p>
          </table:table-cell>
          <table:table-cell office:value-type="float" office:value="1717.91" table:style-name="ce4">
            <text:p>1.717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2</text:p>
          </table:table-cell>
          <table:table-cell office:value-type="string" table:style-name="ce3">
            <text:p>Pessoa Fisíca - Empregado - IR - Cod. 05</text:p>
          </table:table-cell>
          <table:table-cell office:value-type="float" office:value="683453.47" table:style-name="ce4">
            <text:p>683.453,47</text:p>
          </table:table-cell>
          <table:table-cell office:value-type="float" office:value="935087.86" table:style-name="ce4">
            <text:p>935.087,86</text:p>
          </table:table-cell>
          <table:table-cell office:value-type="float" office:value="852982.84" table:style-name="ce4">
            <text:p>852.982,84</text:p>
          </table:table-cell>
          <table:table-cell office:value-type="float" office:value="601348.44999999995" table:style-name="ce4">
            <text:p>601.348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3</text:p>
          </table:table-cell>
          <table:table-cell office:value-type="string" table:style-name="ce3">
            <text:p>Pessoa Jurídica - IR - Cod. 1708</text:p>
          </table:table-cell>
          <table:table-cell office:value-type="float" office:value="62827.89" table:style-name="ce4">
            <text:p>62.827,89</text:p>
          </table:table-cell>
          <table:table-cell office:value-type="float" office:value="93470.59" table:style-name="ce4">
            <text:p>93.470,59</text:p>
          </table:table-cell>
          <table:table-cell office:value-type="float" office:value="93507.22" table:style-name="ce4">
            <text:p>93.507,22</text:p>
          </table:table-cell>
          <table:table-cell office:value-type="float" office:value="62864.52" table:style-name="ce4">
            <text:p>62.864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4</text:p>
          </table:table-cell>
          <table:table-cell office:value-type="string" table:style-name="ce3">
            <text:p>P.Jurídica - Cofins Pis Csll - Cod. 5952</text:p>
          </table:table-cell>
          <table:table-cell office:value-type="float" office:value="218543.31" table:style-name="ce4">
            <text:p>218.543,31</text:p>
          </table:table-cell>
          <table:table-cell office:value-type="float" office:value="306785.90999999997" table:style-name="ce4">
            <text:p>306.785,91</text:p>
          </table:table-cell>
          <table:table-cell office:value-type="float" office:value="301706.08" table:style-name="ce4">
            <text:p>301.706,08</text:p>
          </table:table-cell>
          <table:table-cell office:value-type="float" office:value="213463.48" table:style-name="ce4">
            <text:p>213.463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5</text:p>
          </table:table-cell>
          <table:table-cell office:value-type="string" table:style-name="ce3">
            <text:p>Inss retido Notas Fiscais</text:p>
          </table:table-cell>
          <table:table-cell office:value-type="float" office:value="81039.3" table:style-name="ce4">
            <text:p>81.039,30</text:p>
          </table:table-cell>
          <table:table-cell office:value-type="float" office:value="121682.15" table:style-name="ce4">
            <text:p>121.682,15</text:p>
          </table:table-cell>
          <table:table-cell office:value-type="float" office:value="121650.25" table:style-name="ce4">
            <text:p>121.650,25</text:p>
          </table:table-cell>
          <table:table-cell office:value-type="float" office:value="81007.399999999994" table:style-name="ce4">
            <text:p>81.007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6</text:p>
          </table:table-cell>
          <table:table-cell office:value-type="string" table:style-name="ce3">
            <text:p>Pessoa Jurídica - IR - Cod. 3280</text:p>
          </table:table-cell>
          <table:table-cell office:value-type="float" office:value="2312.64" table:style-name="ce4">
            <text:p>2.312,64</text:p>
          </table:table-cell>
          <table:table-cell office:value-type="float" office:value="3498.87" table:style-name="ce4">
            <text:p>3.498,87</text:p>
          </table:table-cell>
          <table:table-cell office:value-type="float" office:value="3498.87" table:style-name="ce4">
            <text:p>3.498,87</text:p>
          </table:table-cell>
          <table:table-cell office:value-type="float" office:value="2312.64" table:style-name="ce4">
            <text:p>2.312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3.007</text:p>
          </table:table-cell>
          <table:table-cell office:value-type="string" table:style-name="ce3">
            <text:p>I.S.S.</text:p>
          </table:table-cell>
          <table:table-cell office:value-type="float" office:value="18437.28" table:style-name="ce4">
            <text:p>18.437,28</text:p>
          </table:table-cell>
          <table:table-cell office:value-type="float" office:value="27211.74" table:style-name="ce4">
            <text:p>27.211,74</text:p>
          </table:table-cell>
          <table:table-cell office:value-type="float" office:value="27013.48" table:style-name="ce4">
            <text:p>27.013,48</text:p>
          </table:table-cell>
          <table:table-cell office:value-type="float" office:value="18239.02" table:style-name="ce4">
            <text:p>18.239,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</text:p>
          </table:table-cell>
          <table:table-cell office:value-type="string" table:style-name="ce3">
            <text:p>Outras Obrigações</text:p>
          </table:table-cell>
          <table:table-cell office:value-type="float" office:value="2217219.5499999998" table:formula="of:=SUM([.C816:.C827])" table:style-name="ce4">
            <text:p>2.217.219,55</text:p>
          </table:table-cell>
          <table:table-cell office:value-type="float" office:value="2362559.31" table:formula="of:=SUM([.D816:.D827])" table:style-name="ce4">
            <text:p>2.362.559,31</text:p>
          </table:table-cell>
          <table:table-cell office:value-type="float" office:value="2179218.38" table:formula="of:=SUM([.E816:.E827])" table:style-name="ce4">
            <text:p>2.179.218,38</text:p>
          </table:table-cell>
          <table:table-cell office:value-type="float" office:value="2033878.6200000003" table:formula="of:=SUM([.F816:.F827])" table:style-name="ce4">
            <text:p>2.033.878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1</text:p>
          </table:table-cell>
          <table:table-cell office:value-type="string" table:style-name="ce3">
            <text:p>Energia Elétrica</text:p>
          </table:table-cell>
          <table:table-cell office:value-type="float" office:value="71058.27" table:style-name="ce4">
            <text:p>71.058,27</text:p>
          </table:table-cell>
          <table:table-cell office:value-type="float" office:value="320105.36" table:style-name="ce4">
            <text:p>320.105,36</text:p>
          </table:table-cell>
          <table:table-cell office:value-type="float" office:value="344420.76" table:style-name="ce4">
            <text:p>344.420,76</text:p>
          </table:table-cell>
          <table:table-cell office:value-type="float" office:value="95373.67" table:style-name="ce4">
            <text:p>95.373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2</text:p>
          </table:table-cell>
          <table:table-cell office:value-type="string" table:style-name="ce3">
            <text:p>Água E Esgoto</text:p>
          </table:table-cell>
          <table:table-cell office:value-type="float" office:value="245586.38" table:style-name="ce4">
            <text:p>245.586,38</text:p>
          </table:table-cell>
          <table:table-cell office:value-type="float" office:value="359235.11" table:style-name="ce4">
            <text:p>359.235,11</text:p>
          </table:table-cell>
          <table:table-cell office:value-type="float" office:value="279215.21000000002" table:style-name="ce4">
            <text:p>279.215,21</text:p>
          </table:table-cell>
          <table:table-cell office:value-type="float" office:value="165566.48000000001" table:style-name="ce4">
            <text:p>165.566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4</text:p>
          </table:table-cell>
          <table:table-cell office:value-type="string" table:style-name="ce3">
            <text:p>Premios De Seguros a Vencer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640.83" table:style-name="ce4">
            <text:p>3.640,83</text:p>
          </table:table-cell>
          <table:table-cell office:value-type="float" office:value="3640.83" table:style-name="ce4">
            <text:p>3.640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7</text:p>
          </table:table-cell>
          <table:table-cell office:value-type="string" table:style-name="ce3">
            <text:p>Emprestimo Consignado</text:p>
          </table:table-cell>
          <table:table-cell office:value-type="float" office:value="190855.25" table:style-name="ce4">
            <text:p>190.855,25</text:p>
          </table:table-cell>
          <table:table-cell office:value-type="float" office:value="527275.43000000005" table:style-name="ce4">
            <text:p>527.275,43</text:p>
          </table:table-cell>
          <table:table-cell office:value-type="float" office:value="521369.71" table:style-name="ce4">
            <text:p>521.369,71</text:p>
          </table:table-cell>
          <table:table-cell office:value-type="float" office:value="184949.53" table:style-name="ce4">
            <text:p>184.949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09</text:p>
          </table:table-cell>
          <table:table-cell office:value-type="string" table:style-name="ce3">
            <text:p>TRSSC - Daerp</text:p>
          </table:table-cell>
          <table:table-cell office:value-type="float" office:value="424191.08" table:style-name="ce4">
            <text:p>424.191,0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4191.08" table:style-name="ce4">
            <text:p>424.191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0</text:p>
          </table:table-cell>
          <table:table-cell office:value-type="string" table:style-name="ce3">
            <text:p>Aluguéis A Pagar</text:p>
          </table:table-cell>
          <table:table-cell office:value-type="float" office:value="693.93" table:style-name="ce4">
            <text:p>693,93</text:p>
          </table:table-cell>
          <table:table-cell office:value-type="float" office:value="14831.79" table:style-name="ce4">
            <text:p>14.831,79</text:p>
          </table:table-cell>
          <table:table-cell office:value-type="float" office:value="14831.79" table:style-name="ce4">
            <text:p>14.831,79</text:p>
          </table:table-cell>
          <table:table-cell office:value-type="float" office:value="693.93" table:style-name="ce4">
            <text:p>693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1</text:p>
          </table:table-cell>
          <table:table-cell office:value-type="string" table:style-name="ce3">
            <text:p>Adiantamento Convenios/SUS</text:p>
          </table:table-cell>
          <table:table-cell office:value-type="float" office:value="335696.67" table:style-name="ce4">
            <text:p>335.696,67</text:p>
          </table:table-cell>
          <table:table-cell office:value-type="float" office:value="844751.43" table:style-name="ce4">
            <text:p>844.751,43</text:p>
          </table:table-cell>
          <table:table-cell office:value-type="float" office:value="844751.43" table:style-name="ce4">
            <text:p>844.751,43</text:p>
          </table:table-cell>
          <table:table-cell office:value-type="float" office:value="335696.67" table:style-name="ce4">
            <text:p>335.696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4</text:p>
          </table:table-cell>
          <table:table-cell office:value-type="string" table:style-name="ce3">
            <text:p>Multas s/ Obrigações</text:p>
          </table:table-cell>
          <table:table-cell office:value-type="float" office:value="0" table:style-name="ce4">
            <text:p>0,00</text:p>
          </table:table-cell>
          <table:table-cell office:value-type="float" office:value="2044.8" table:style-name="ce4">
            <text:p>2.044,80</text:p>
          </table:table-cell>
          <table:table-cell office:value-type="float" office:value="2044.8" table:style-name="ce4">
            <text:p>2.044,8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7</text:p>
          </table:table-cell>
          <table:table-cell office:value-type="string" table:style-name="ce3">
            <text:p>Serviços de Lavanderia</text:p>
          </table:table-cell>
          <table:table-cell office:value-type="float" office:value="46823" table:style-name="ce4">
            <text:p>46.823,00</text:p>
          </table:table-cell>
          <table:table-cell office:value-type="float" office:value="142440.66" table:style-name="ce4">
            <text:p>142.440,66</text:p>
          </table:table-cell>
          <table:table-cell office:value-type="float" office:value="144499.72" table:style-name="ce4">
            <text:p>144.499,72</text:p>
          </table:table-cell>
          <table:table-cell office:value-type="float" office:value="48882.06" table:style-name="ce4">
            <text:p>48.882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18</text:p>
          </table:table-cell>
          <table:table-cell office:value-type="string" table:style-name="ce3">
            <text:p>Adesão SES - Medicamentos - Covid-19</text:p>
          </table:table-cell>
          <table:table-cell office:value-type="float" office:value="897739.19" table:style-name="ce4">
            <text:p>897.739,19</text:p>
          </table:table-cell>
          <table:table-cell office:value-type="float" office:value="129380.6" table:style-name="ce4">
            <text:p>129.380,60</text:p>
          </table:table-cell>
          <table:table-cell office:value-type="float" office:value="0" table:style-name="ce4">
            <text:p>0,00</text:p>
          </table:table-cell>
          <table:table-cell office:value-type="float" office:value="768358.59" table:style-name="ce4">
            <text:p>768.358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52</text:p>
          </table:table-cell>
          <table:table-cell office:value-type="string" table:style-name="ce3">
            <text:p>Honorários Conselho Fiscal</text:p>
          </table:table-cell>
          <table:table-cell office:value-type="float" office:value="4575.78" table:style-name="ce4">
            <text:p>4.575,78</text:p>
          </table:table-cell>
          <table:table-cell office:value-type="float" office:value="17159.13" table:style-name="ce4">
            <text:p>17.159,13</text:p>
          </table:table-cell>
          <table:table-cell office:value-type="float" office:value="17159.13" table:style-name="ce4">
            <text:p>17.159,13</text:p>
          </table:table-cell>
          <table:table-cell office:value-type="float" office:value="4575.78" table:style-name="ce4">
            <text:p>4.575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4.053</text:p>
          </table:table-cell>
          <table:table-cell office:value-type="string" table:style-name="ce3">
            <text:p>Adiantamento - Particulares</text:p>
          </table:table-cell>
          <table:table-cell office:value-type="float" office:value="0" table:style-name="ce4">
            <text:p>0,00</text:p>
          </table:table-cell>
          <table:table-cell office:value-type="float" office:value="5335" table:style-name="ce4">
            <text:p>5.335,00</text:p>
          </table:table-cell>
          <table:table-cell office:value-type="float" office:value="7285" table:style-name="ce4">
            <text:p>7.285,00</text:p>
          </table:table-cell>
          <table:table-cell office:value-type="float" office:value="1950" table:style-name="ce4">
            <text:p>1.95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</text:p>
          </table:table-cell>
          <table:table-cell office:value-type="string" table:style-name="ce3">
            <text:p>Termo de Adesão</text:p>
          </table:table-cell>
          <table:table-cell office:value-type="float" office:value="197316.83000000002" table:formula="of:=SUM([.C829:.C830])" table:style-name="ce4">
            <text:p>197.316,83</text:p>
          </table:table-cell>
          <table:table-cell office:value-type="float" office:value="49866.53" table:formula="of:=SUM([.D829:.D830])" table:style-name="ce4">
            <text:p>49.866,53</text:p>
          </table:table-cell>
          <table:table-cell office:value-type="float" office:value="52940.13" table:formula="of:=SUM([.E829:.E830])" table:style-name="ce4">
            <text:p>52.940,13</text:p>
          </table:table-cell>
          <table:table-cell office:value-type="float" office:value="200390.43" table:formula="of:=SUM([.F829:.F830])" table:style-name="ce4">
            <text:p>200.390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09</text:p>
          </table:table-cell>
          <table:table-cell office:value-type="string" table:style-name="ce3">
            <text:p>Daerp Dep.de água e esgotos RP T.A.</text:p>
          </table:table-cell>
          <table:table-cell office:value-type="float" office:value="154870.32" table:style-name="ce4">
            <text:p>154.870,32</text:p>
          </table:table-cell>
          <table:table-cell office:value-type="float" office:value="39237.06" table:style-name="ce4">
            <text:p>39.237,06</text:p>
          </table:table-cell>
          <table:table-cell office:value-type="float" office:value="42328.5" table:style-name="ce4">
            <text:p>42.328,50</text:p>
          </table:table-cell>
          <table:table-cell office:value-type="float" office:value="157961.76" table:style-name="ce4">
            <text:p>157.961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06.057</text:p>
          </table:table-cell>
          <table:table-cell office:value-type="string" table:style-name="ce3">
            <text:p>Saerp CP T.A.</text:p>
          </table:table-cell>
          <table:table-cell office:value-type="float" office:value="42446.51" table:style-name="ce4">
            <text:p>42.446,51</text:p>
          </table:table-cell>
          <table:table-cell office:value-type="float" office:value="10629.47" table:style-name="ce4">
            <text:p>10.629,47</text:p>
          </table:table-cell>
          <table:table-cell office:value-type="float" office:value="10611.63" table:style-name="ce4">
            <text:p>10.611,63</text:p>
          </table:table-cell>
          <table:table-cell office:value-type="float" office:value="42428.67" table:style-name="ce4">
            <text:p>42.428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</text:p>
          </table:table-cell>
          <table:table-cell office:value-type="string" table:style-name="ce3">
            <text:p>Emprestimos e Financiamentos</text:p>
          </table:table-cell>
          <table:table-cell office:value-type="float" office:value="704252.59000000008" table:formula="of:=[.C832]" table:style-name="ce4">
            <text:p>704.252,59</text:p>
          </table:table-cell>
          <table:table-cell office:value-type="float" office:value="207021.09" table:formula="of:=[.D832]" table:style-name="ce4">
            <text:p>207.021,09</text:p>
          </table:table-cell>
          <table:table-cell office:value-type="float" office:value="260289.88" table:formula="of:=[.E832]" table:style-name="ce4">
            <text:p>260.289,88</text:p>
          </table:table-cell>
          <table:table-cell office:value-type="float" office:value="757521.38" table:formula="of:=[.F832]" table:style-name="ce4">
            <text:p>757.521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</text:p>
          </table:table-cell>
          <table:table-cell office:value-type="string" table:style-name="ce3">
            <text:p>Emprestimos e Financiamentos CP</text:p>
          </table:table-cell>
          <table:table-cell office:value-type="float" office:value="704252.59000000008" table:formula="of:=SUM([.C833:.C834])" table:style-name="ce4">
            <text:p>704.252,59</text:p>
          </table:table-cell>
          <table:table-cell office:value-type="float" office:value="207021.09" table:formula="of:=SUM([.D833:.D834])" table:style-name="ce4">
            <text:p>207.021,09</text:p>
          </table:table-cell>
          <table:table-cell office:value-type="float" office:value="260289.88" table:formula="of:=SUM([.E833:.E834])" table:style-name="ce4">
            <text:p>260.289,88</text:p>
          </table:table-cell>
          <table:table-cell office:value-type="float" office:value="757521.38" table:formula="of:=SUM([.F833:.F834])" table:style-name="ce4">
            <text:p>757.521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04</text:p>
          </table:table-cell>
          <table:table-cell office:value-type="string" table:style-name="ce3">
            <text:p>Caixa Econômica Federal</text:p>
          </table:table-cell>
          <table:table-cell office:value-type="float" office:value="739859.55" table:style-name="ce4">
            <text:p>739.859,55</text:p>
          </table:table-cell>
          <table:table-cell office:value-type="float" office:value="201779.88" table:style-name="ce4">
            <text:p>201.779,88</text:p>
          </table:table-cell>
          <table:table-cell office:value-type="float" office:value="242988.3" table:style-name="ce4">
            <text:p>242.988,30</text:p>
          </table:table-cell>
          <table:table-cell office:value-type="float" office:value="781067.97" table:style-name="ce4">
            <text:p>781.067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3.01.010</text:p>
          </table:table-cell>
          <table:table-cell office:value-type="string" table:style-name="ce3">
            <text:p>Juros A Apropriar</text:p>
          </table:table-cell>
          <table:table-cell office:value-type="float" office:value="-35606.959999999999" table:style-name="ce4">
            <text:p>(35.606,96)</text:p>
          </table:table-cell>
          <table:table-cell office:value-type="float" office:value="5241.21" table:style-name="ce4">
            <text:p>5.241,21</text:p>
          </table:table-cell>
          <table:table-cell office:value-type="float" office:value="17301.580000000002" table:style-name="ce4">
            <text:p>17.301,58</text:p>
          </table:table-cell>
          <table:table-cell office:value-type="float" office:value="-23546.59" table:style-name="ce4">
            <text:p>(23.546,59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</text:p>
          </table:table-cell>
          <table:table-cell office:value-type="string" table:style-name="ce3">
            <text:p>Provisões</text:p>
          </table:table-cell>
          <table:table-cell office:value-type="float" office:value="11223316.66" table:formula="of:=[.C836]+[.C839]" table:style-name="ce4">
            <text:p>11.223.316,66</text:p>
          </table:table-cell>
          <table:table-cell office:value-type="float" office:value="9985355.5099999998" table:formula="of:=[.D836]+[.D839]" table:style-name="ce4">
            <text:p>9.985.355,51</text:p>
          </table:table-cell>
          <table:table-cell office:value-type="float" office:value="5579564.7400000002" table:formula="of:=[.E836]+[.E839]" table:style-name="ce4">
            <text:p>5.579.564,74</text:p>
          </table:table-cell>
          <table:table-cell office:value-type="float" office:value="6817525.8899999997" table:formula="of:=[.F836]+[.F839]" table:style-name="ce4">
            <text:p>6.817.525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65030.3" table:formula="of:=SUM([.C837:.C838])" table:style-name="ce4">
            <text:p>65.030,30</text:p>
          </table:table-cell>
          <table:table-cell office:value-type="float" office:value="68692.91" table:formula="of:=SUM([.D837:.D838])" table:style-name="ce4">
            <text:p>68.692,91</text:p>
          </table:table-cell>
          <table:table-cell office:value-type="float" office:value="4977.82" table:formula="of:=SUM([.E837:.E838])" table:style-name="ce4">
            <text:p>4.977,82</text:p>
          </table:table-cell>
          <table:table-cell office:value-type="float" office:value="1315.21" table:formula="of:=SUM([.F837:.F838])" table:style-name="ce4">
            <text:p>1.315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62728.26" table:style-name="ce4">
            <text:p>62.728,26</text:p>
          </table:table-cell>
          <table:table-cell office:value-type="float" office:value="63796.69" table:style-name="ce4">
            <text:p>63.796,69</text:p>
          </table:table-cell>
          <table:table-cell office:value-type="float" office:value="1068.43" table:style-name="ce4">
            <text:p>1.068,43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1.003</text:p>
          </table:table-cell>
          <table:table-cell office:value-type="string" table:style-name="ce3">
            <text:p>Penhora de Bens de Terceiros</text:p>
          </table:table-cell>
          <table:table-cell office:value-type="float" office:value="2302.04" table:style-name="ce4">
            <text:p>2.302,04</text:p>
          </table:table-cell>
          <table:table-cell office:value-type="float" office:value="4896.22" table:style-name="ce4">
            <text:p>4.896,22</text:p>
          </table:table-cell>
          <table:table-cell office:value-type="float" office:value="3909.39" table:style-name="ce4">
            <text:p>3.909,39</text:p>
          </table:table-cell>
          <table:table-cell office:value-type="float" office:value="1315.21" table:style-name="ce4">
            <text:p>1.315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</text:p>
          </table:table-cell>
          <table:table-cell office:value-type="string" table:style-name="ce3">
            <text:p>Provisões Trabalhistas</text:p>
          </table:table-cell>
          <table:table-cell office:value-type="float" office:value="11158286.359999999" table:formula="of:=SUM([.C840:.C844])" table:style-name="ce4">
            <text:p>11.158.286,36</text:p>
          </table:table-cell>
          <table:table-cell office:value-type="float" office:value="9916662.5999999996" table:formula="of:=SUM([.D840:.D844])" table:style-name="ce4">
            <text:p>9.916.662,60</text:p>
          </table:table-cell>
          <table:table-cell office:value-type="float" office:value="5574586.9199999999" table:formula="of:=SUM([.E840:.E844])" table:style-name="ce4">
            <text:p>5.574.586,92</text:p>
          </table:table-cell>
          <table:table-cell office:value-type="float" office:value="6816210.6799999997" table:formula="of:=SUM([.F840:.F844])" table:style-name="ce4">
            <text:p>6.816.210,6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1</text:p>
          </table:table-cell>
          <table:table-cell office:value-type="string" table:style-name="ce3">
            <text:p>Férias a Pagar</text:p>
          </table:table-cell>
          <table:table-cell office:value-type="float" office:value="5457668.71" table:style-name="ce4">
            <text:p>5.457.668,71</text:p>
          </table:table-cell>
          <table:table-cell office:value-type="float" office:value="1363395.87" table:style-name="ce4">
            <text:p>1.363.395,87</text:p>
          </table:table-cell>
          <table:table-cell office:value-type="float" office:value="1603255.09" table:style-name="ce4">
            <text:p>1.603.255,09</text:p>
          </table:table-cell>
          <table:table-cell office:value-type="float" office:value="5697527.9299999997" table:style-name="ce4">
            <text:p>5.697.527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2</text:p>
          </table:table-cell>
          <table:table-cell office:value-type="string" table:style-name="ce3">
            <text:p>13. Salário a Pagar</text:p>
          </table:table-cell>
          <table:table-cell office:value-type="float" office:value="2818515.1" table:style-name="ce4">
            <text:p>2.818.515,10</text:p>
          </table:table-cell>
          <table:table-cell office:value-type="float" office:value="5899580.5" table:style-name="ce4">
            <text:p>5.899.580,50</text:p>
          </table:table-cell>
          <table:table-cell office:value-type="float" office:value="3081065.4" table:style-name="ce4">
            <text:p>3.081.065,4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3</text:p>
          </table:table-cell>
          <table:table-cell office:value-type="string" table:style-name="ce3">
            <text:p>Encargos S/ Férias</text:p>
          </table:table-cell>
          <table:table-cell office:value-type="float" office:value="444285.93" table:style-name="ce4">
            <text:p>444.285,93</text:p>
          </table:table-cell>
          <table:table-cell office:value-type="float" office:value="118574.13" table:style-name="ce4">
            <text:p>118.574,13</text:p>
          </table:table-cell>
          <table:table-cell office:value-type="float" office:value="121989.77" table:style-name="ce4">
            <text:p>121.989,77</text:p>
          </table:table-cell>
          <table:table-cell office:value-type="float" office:value="447701.57" table:style-name="ce4">
            <text:p>447.701,5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4</text:p>
          </table:table-cell>
          <table:table-cell office:value-type="string" table:style-name="ce3">
            <text:p>Encargos S/13. Salário</text:p>
          </table:table-cell>
          <table:table-cell office:value-type="float" office:value="225141.02" table:style-name="ce4">
            <text:p>225.141,02</text:p>
          </table:table-cell>
          <table:table-cell office:value-type="float" office:value="322436.5" table:style-name="ce4">
            <text:p>322.436,50</text:p>
          </table:table-cell>
          <table:table-cell office:value-type="float" office:value="97295.48" table:style-name="ce4">
            <text:p>97.295,48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02.005</text:p>
          </table:table-cell>
          <table:table-cell office:value-type="string" table:style-name="ce3">
            <text:p>Provisão Reajuste Salarial</text:p>
          </table:table-cell>
          <table:table-cell office:value-type="float" office:value="2212675.6" table:style-name="ce4">
            <text:p>2.212.675,60</text:p>
          </table:table-cell>
          <table:table-cell office:value-type="float" office:value="2212675.6" table:style-name="ce4">
            <text:p>2.212.675,60</text:p>
          </table:table-cell>
          <table:table-cell office:value-type="float" office:value="670981.18000000005" table:style-name="ce4">
            <text:p>670.981,18</text:p>
          </table:table-cell>
          <table:table-cell office:value-type="float" office:value="670981.18000000005" table:style-name="ce4">
            <text:p>670.981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</text:p>
          </table:table-cell>
          <table:table-cell office:value-type="string" table:style-name="ce3">
            <text:p>Receita a Apropriar</text:p>
          </table:table-cell>
          <table:table-cell office:value-type="float" office:value="7422038.4400000004" table:formula="of:=[.C846]" table:style-name="ce4">
            <text:p>7.422.038,44</text:p>
          </table:table-cell>
          <table:table-cell office:value-type="float" office:value="33380269.159999996" table:formula="of:=[.D846]" table:style-name="ce4">
            <text:p>33.380.269,16</text:p>
          </table:table-cell>
          <table:table-cell office:value-type="float" office:value="33930297.049999997" table:formula="of:=[.E846]" table:style-name="ce4">
            <text:p>33.930.297,05</text:p>
          </table:table-cell>
          <table:table-cell office:value-type="float" office:value="7972066.3299999991" table:formula="of:=[.F846]" table:style-name="ce4">
            <text:p>7.972.066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</text:p>
          </table:table-cell>
          <table:table-cell office:value-type="string" table:style-name="ce3">
            <text:p>Receita Diferida</text:p>
          </table:table-cell>
          <table:table-cell office:value-type="float" office:value="7422038.4400000004" table:formula="of:=SUM([.C847:.C860])" table:style-name="ce4">
            <text:p>7.422.038,44</text:p>
          </table:table-cell>
          <table:table-cell office:value-type="float" office:value="33380269.159999996" table:formula="of:=SUM([.D847:.D860])" table:style-name="ce4">
            <text:p>33.380.269,16</text:p>
          </table:table-cell>
          <table:table-cell office:value-type="float" office:value="33930297.049999997" table:formula="of:=SUM([.E847:.E860])" table:style-name="ce4">
            <text:p>33.930.297,05</text:p>
          </table:table-cell>
          <table:table-cell office:value-type="float" office:value="7972066.3299999991" table:formula="of:=SUM([.F847:.F860])" table:style-name="ce4">
            <text:p>7.972.066,3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1</text:p>
          </table:table-cell>
          <table:table-cell office:value-type="string" table:style-name="ce3">
            <text:p>Receita Diferida CG 01/2018 Central</text:p>
          </table:table-cell>
          <table:table-cell office:value-type="float" office:value="2042817.11" table:style-name="ce4">
            <text:p>2.042.817,1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42817.11" table:style-name="ce4">
            <text:p>2.042.817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2</text:p>
          </table:table-cell>
          <table:table-cell office:value-type="string" table:style-name="ce3">
            <text:p>Receita Diferida CG 02/2018 UPA Federal</text:p>
          </table:table-cell>
          <table:table-cell office:value-type="float" office:value="1951342.19" table:style-name="ce4">
            <text:p>1.951.342,19</text:p>
          </table:table-cell>
          <table:table-cell office:value-type="float" office:value="1525900.4" table:style-name="ce4">
            <text:p>1.525.900,40</text:p>
          </table:table-cell>
          <table:table-cell office:value-type="float" office:value="1554183.9" table:style-name="ce4">
            <text:p>1.554.183,90</text:p>
          </table:table-cell>
          <table:table-cell office:value-type="float" office:value="1979625.69" table:style-name="ce4">
            <text:p>1.979.625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3</text:p>
          </table:table-cell>
          <table:table-cell office:value-type="string" table:style-name="ce3">
            <text:p>Receita Diferida CG 02/2018 UPA Municipa</text:p>
          </table:table-cell>
          <table:table-cell office:value-type="float" office:value="0" table:style-name="ce4">
            <text:p>0,00</text:p>
          </table:table-cell>
          <table:table-cell office:value-type="float" office:value="5672858.0899999999" table:style-name="ce4">
            <text:p>5.672.858,09</text:p>
          </table:table-cell>
          <table:table-cell office:value-type="float" office:value="5672858.0899999999" table:style-name="ce4">
            <text:p>5.672.858,0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6</text:p>
          </table:table-cell>
          <table:table-cell office:value-type="string" table:style-name="ce3">
            <text:p>Receita Diferida CG 01/2019 Cristo Feder</text:p>
          </table:table-cell>
          <table:table-cell office:value-type="float" office:value="712366.02" table:style-name="ce4">
            <text:p>712.366,02</text:p>
          </table:table-cell>
          <table:table-cell office:value-type="float" office:value="1112225.5900000001" table:style-name="ce4">
            <text:p>1.112.225,59</text:p>
          </table:table-cell>
          <table:table-cell office:value-type="float" office:value="1214534.58" table:style-name="ce4">
            <text:p>1.214.534,58</text:p>
          </table:table-cell>
          <table:table-cell office:value-type="float" office:value="814675.01" table:style-name="ce4">
            <text:p>814.675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7</text:p>
          </table:table-cell>
          <table:table-cell office:value-type="string" table:style-name="ce3">
            <text:p>Receita Diferida Conv 04 e 022/2020 HMFA</text:p>
          </table:table-cell>
          <table:table-cell office:value-type="float" office:value="123037.28" table:style-name="ce4">
            <text:p>123.037,28</text:p>
          </table:table-cell>
          <table:table-cell office:value-type="float" office:value="1601148.53" table:style-name="ce4">
            <text:p>1.601.148,53</text:p>
          </table:table-cell>
          <table:table-cell office:value-type="float" office:value="1478111.25" table:style-name="ce4">
            <text:p>1.478.111,25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8</text:p>
          </table:table-cell>
          <table:table-cell office:value-type="string" table:style-name="ce3">
            <text:p>Receita Diferida CG 01/2020 UPA Norte</text:p>
          </table:table-cell>
          <table:table-cell office:value-type="float" office:value="1748045.54" table:style-name="ce4">
            <text:p>1.748.045,54</text:p>
          </table:table-cell>
          <table:table-cell office:value-type="float" office:value="6422592.0999999996" table:style-name="ce4">
            <text:p>6.422.592,10</text:p>
          </table:table-cell>
          <table:table-cell office:value-type="float" office:value="6155901.1900000004" table:style-name="ce4">
            <text:p>6.155.901,19</text:p>
          </table:table-cell>
          <table:table-cell office:value-type="float" office:value="1481354.63" table:style-name="ce4">
            <text:p>1.481.354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09</text:p>
          </table:table-cell>
          <table:table-cell office:value-type="string" table:style-name="ce3">
            <text:p>Receita Diferida CG 02/2018 UPA Estadual</text:p>
          </table:table-cell>
          <table:table-cell office:value-type="float" office:value="12332.6" table:style-name="ce4">
            <text:p>12.332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332.6" table:style-name="ce4">
            <text:p>12.332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0</text:p>
          </table:table-cell>
          <table:table-cell office:value-type="string" table:style-name="ce3">
            <text:p>Receita Diferida CG 02/2020 UPA Oeste</text:p>
          </table:table-cell>
          <table:table-cell office:value-type="float" office:value="0" table:style-name="ce4">
            <text:p>0,00</text:p>
          </table:table-cell>
          <table:table-cell office:value-type="float" office:value="7965359.5899999999" table:style-name="ce4">
            <text:p>7.965.359,59</text:p>
          </table:table-cell>
          <table:table-cell office:value-type="float" office:value="7965359.5899999999" table:style-name="ce4">
            <text:p>7.965.359,59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1</text:p>
          </table:table-cell>
          <table:table-cell office:value-type="string" table:style-name="ce3">
            <text:p>Receita Diferida CG 29/2021 UBS Quintino</text:p>
          </table:table-cell>
          <table:table-cell office:value-type="float" office:value="816451.3" table:style-name="ce4">
            <text:p>816.451,30</text:p>
          </table:table-cell>
          <table:table-cell office:value-type="float" office:value="868042.03" table:style-name="ce4">
            <text:p>868.042,03</text:p>
          </table:table-cell>
          <table:table-cell office:value-type="float" office:value="1022668.12" table:style-name="ce4">
            <text:p>1.022.668,12</text:p>
          </table:table-cell>
          <table:table-cell office:value-type="float" office:value="971077.39" table:style-name="ce4">
            <text:p>971.077,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2</text:p>
          </table:table-cell>
          <table:table-cell office:value-type="string" table:style-name="ce3">
            <text:p>Receita Diferida CG 01/2018 Central Esta</text:p>
          </table:table-cell>
          <table:table-cell office:value-type="float" office:value="1580.13" table:style-name="ce4">
            <text:p>1.580,1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80.13" table:style-name="ce4">
            <text:p>1.580,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3</text:p>
          </table:table-cell>
          <table:table-cell office:value-type="string" table:style-name="ce3">
            <text:p>Receita Diferida CG 01/2020 UPA Norte Es</text:p>
          </table:table-cell>
          <table:table-cell office:value-type="float" office:value="13390.54" table:style-name="ce4">
            <text:p>13.390,54</text:p>
          </table:table-cell>
          <table:table-cell office:value-type="float" office:value="1320" table:style-name="ce4">
            <text:p>1.320,00</text:p>
          </table:table-cell>
          <table:table-cell office:value-type="float" office:value="4477.08" table:style-name="ce4">
            <text:p>4.477,08</text:p>
          </table:table-cell>
          <table:table-cell office:value-type="float" office:value="16547.62" table:style-name="ce4">
            <text:p>16.547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4</text:p>
          </table:table-cell>
          <table:table-cell office:value-type="string" table:style-name="ce3">
            <text:p>Receita Diferida CG 02/2020 UPA Oeste Es</text:p>
          </table:table-cell>
          <table:table-cell office:value-type="float" office:value="675.73" table:style-name="ce4">
            <text:p>675,7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75.73" table:style-name="ce4">
            <text:p>675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5</text:p>
          </table:table-cell>
          <table:table-cell office:value-type="string" table:style-name="ce3">
            <text:p>Receita Diferida CG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7453006.3399999999" table:style-name="ce4">
            <text:p>7.453.006,34</text:p>
          </table:table-cell>
          <table:table-cell office:value-type="float" office:value="7453006.3399999999" table:style-name="ce4">
            <text:p>7.453.006,34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01.016</text:p>
          </table:table-cell>
          <table:table-cell office:value-type="string" table:style-name="ce3">
            <text:p>Receita Diferida Conv 141/2022 CA4 Fed</text:p>
          </table:table-cell>
          <table:table-cell office:value-type="float" office:value="0" table:style-name="ce4">
            <text:p>0,00</text:p>
          </table:table-cell>
          <table:table-cell office:value-type="float" office:value="757816.49" table:style-name="ce4">
            <text:p>757.816,49</text:p>
          </table:table-cell>
          <table:table-cell office:value-type="float" office:value="1409196.91" table:style-name="ce4">
            <text:p>1.409.196,91</text:p>
          </table:table-cell>
          <table:table-cell office:value-type="float" office:value="651380.42000000004" table:style-name="ce4">
            <text:p>651.380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</text:p>
          </table:table-cell>
          <table:table-cell office:value-type="string" table:style-name="ce3">
            <text:p>Não Circulante</text:p>
          </table:table-cell>
          <table:table-cell office:value-type="float" office:value="6252450.2300000004" table:formula="of:=[.C862]+[.C866]+[.C871]+[.C875]" table:style-name="ce4">
            <text:p>6.252.450,23</text:p>
          </table:table-cell>
          <table:table-cell office:value-type="float" office:value="903998.99" table:formula="of:=[.D862]+[.D866]+[.D871]+[.D875]" table:style-name="ce4">
            <text:p>903.998,99</text:p>
          </table:table-cell>
          <table:table-cell office:value-type="float" office:value="2245368.56" table:formula="of:=[.E862]+[.E866]+[.E871]+[.E875]" table:style-name="ce4">
            <text:p>2.245.368,56</text:p>
          </table:table-cell>
          <table:table-cell office:value-type="float" office:value="7593819.7999999998" table:formula="of:=[.F862]+[.F866]+[.F871]+[.F875]" table:style-name="ce4">
            <text:p>7.593.819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</text:p>
          </table:table-cell>
          <table:table-cell office:value-type="string" table:style-name="ce3">
            <text:p>Empréstimo e Financiamento</text:p>
          </table:table-cell>
          <table:table-cell office:value-type="float" office:value="133021.55000000002" table:formula="of:=[.C863]" table:style-name="ce4">
            <text:p>133.021,55</text:p>
          </table:table-cell>
          <table:table-cell office:value-type="float" office:value="134519.92000000001" table:formula="of:=[.D863]" table:style-name="ce4">
            <text:p>134.519,92</text:p>
          </table:table-cell>
          <table:table-cell office:value-type="float" office:value="1498.37" table:formula="of:=[.E863]" table:style-name="ce4">
            <text:p>1.498,37</text:p>
          </table:table-cell>
          <table:table-cell office:value-type="float" office:value="0" table:formula="of:=[.F863]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</text:p>
          </table:table-cell>
          <table:table-cell office:value-type="string" table:style-name="ce3">
            <text:p>Empréstimo e Financiamento LP</text:p>
          </table:table-cell>
          <table:table-cell office:value-type="float" office:value="133021.55000000002" table:formula="of:=SUM([.C864:.C865])" table:style-name="ce4">
            <text:p>133.021,55</text:p>
          </table:table-cell>
          <table:table-cell office:value-type="float" office:value="134519.92000000001" table:formula="of:=SUM([.D864:.D865])" table:style-name="ce4">
            <text:p>134.519,92</text:p>
          </table:table-cell>
          <table:table-cell office:value-type="float" office:value="1498.37" table:formula="of:=SUM([.E864:.E865])" table:style-name="ce4">
            <text:p>1.498,37</text:p>
          </table:table-cell>
          <table:table-cell office:value-type="float" office:value="0" table:formula="of:=SUM([.F864:.F865])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04</text:p>
          </table:table-cell>
          <table:table-cell office:value-type="string" table:style-name="ce3">
            <text:p>Caixa Econômica Federal</text:p>
          </table:table-cell>
          <table:table-cell office:value-type="float" office:value="134519.91" table:style-name="ce4">
            <text:p>134.519,91</text:p>
          </table:table-cell>
          <table:table-cell office:value-type="float" office:value="134519.92000000001" table:style-name="ce4">
            <text:p>134.519,92</text:p>
          </table:table-cell>
          <table:table-cell office:value-type="float" office:value="0.01" table:style-name="ce4">
            <text:p>0,01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01.009</text:p>
          </table:table-cell>
          <table:table-cell office:value-type="string" table:style-name="ce3">
            <text:p>Juros A Apropriar - Empréstimos</text:p>
          </table:table-cell>
          <table:table-cell office:value-type="float" office:value="-1498.36" table:style-name="ce4">
            <text:p>(1.498,36)</text:p>
          </table:table-cell>
          <table:table-cell office:value-type="float" office:value="0" table:style-name="ce4">
            <text:p>0,00</text:p>
          </table:table-cell>
          <table:table-cell office:value-type="float" office:value="1498.36" table:style-name="ce4">
            <text:p>1.498,36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832221.82" table:formula="of:=[.C867]" table:style-name="ce4">
            <text:p>832.221,82</text:p>
          </table:table-cell>
          <table:table-cell office:value-type="float" office:value="719630.38" table:formula="of:=[.D867]" table:style-name="ce4">
            <text:p>719.630,38</text:p>
          </table:table-cell>
          <table:table-cell office:value-type="float" office:value="2156045.4" table:formula="of:=[.E867]" table:style-name="ce4">
            <text:p>2.156.045,40</text:p>
          </table:table-cell>
          <table:table-cell office:value-type="float" office:value="2268636.8400000003" table:formula="of:=[.F867]" table:style-name="ce4">
            <text:p>2.268.636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</text:p>
          </table:table-cell>
          <table:table-cell office:value-type="string" table:style-name="ce3">
            <text:p>Ações Jud. Conting. e Trabalhistas</text:p>
          </table:table-cell>
          <table:table-cell office:value-type="float" office:value="832221.82" table:formula="of:=SUM([.C868:.C870])" table:style-name="ce4">
            <text:p>832.221,82</text:p>
          </table:table-cell>
          <table:table-cell office:value-type="float" office:value="719630.38" table:formula="of:=SUM([.D868:.D870])" table:style-name="ce4">
            <text:p>719.630,38</text:p>
          </table:table-cell>
          <table:table-cell office:value-type="float" office:value="2156045.4" table:formula="of:=SUM([.E868:.E870])" table:style-name="ce4">
            <text:p>2.156.045,40</text:p>
          </table:table-cell>
          <table:table-cell office:value-type="float" office:value="2268636.8400000003" table:formula="of:=SUM([.F868:.F870])" table:style-name="ce4">
            <text:p>2.268.636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1</text:p>
          </table:table-cell>
          <table:table-cell office:value-type="string" table:style-name="ce3">
            <text:p>Ações Judiciais e Trabalhistas</text:p>
          </table:table-cell>
          <table:table-cell office:value-type="float" office:value="826257" table:style-name="ce4">
            <text:p>826.257,00</text:p>
          </table:table-cell>
          <table:table-cell office:value-type="float" office:value="713665.56" table:style-name="ce4">
            <text:p>713.665,56</text:p>
          </table:table-cell>
          <table:table-cell office:value-type="float" office:value="1998334.49" table:style-name="ce4">
            <text:p>1.998.334,49</text:p>
          </table:table-cell>
          <table:table-cell office:value-type="float" office:value="2110925.9300000002" table:style-name="ce4">
            <text:p>2.110.925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2</text:p>
          </table:table-cell>
          <table:table-cell office:value-type="string" table:style-name="ce3">
            <text:p>Contigência Civis</text:p>
          </table:table-cell>
          <table:table-cell office:value-type="float" office:value="5964.82" table:style-name="ce4">
            <text:p>5.964,82</text:p>
          </table:table-cell>
          <table:table-cell office:value-type="float" office:value="5964.82" table:style-name="ce4">
            <text:p>5.964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01.003</text:p>
          </table:table-cell>
          <table:table-cell office:value-type="string" table:style-name="ce3">
            <text:p>Acordos Cíveis e Trabalhistas LP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7710.91" table:style-name="ce4">
            <text:p>157.710,91</text:p>
          </table:table-cell>
          <table:table-cell office:value-type="float" office:value="157710.91" table:style-name="ce4">
            <text:p>157.710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</text:p>
          </table:table-cell>
          <table:table-cell office:value-type="string" table:style-name="ce3">
            <text:p>Parcelamentos</text:p>
          </table:table-cell>
          <table:table-cell office:value-type="float" office:value="727026.06" table:formula="of:=[.C872]" table:style-name="ce4">
            <text:p>727.026,06</text:p>
          </table:table-cell>
          <table:table-cell office:value-type="float" office:value="49848.689999999995" table:formula="of:=[.D872]" table:style-name="ce4">
            <text:p>49.848,69</text:p>
          </table:table-cell>
          <table:table-cell office:value-type="float" office:value="6823.36" table:formula="of:=[.E872]" table:style-name="ce4">
            <text:p>6.823,36</text:p>
          </table:table-cell>
          <table:table-cell office:value-type="float" office:value="684000.73" table:formula="of:=[.F872]" table:style-name="ce4">
            <text:p>684.000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</text:p>
          </table:table-cell>
          <table:table-cell office:value-type="string" table:style-name="ce3">
            <text:p>Parcelamentos</text:p>
          </table:table-cell>
          <table:table-cell office:value-type="float" office:value="727026.06" table:formula="of:=SUM([.C873:.C874])" table:style-name="ce4">
            <text:p>727.026,06</text:p>
          </table:table-cell>
          <table:table-cell office:value-type="float" office:value="49848.689999999995" table:formula="of:=SUM([.D873:.D874])" table:style-name="ce4">
            <text:p>49.848,69</text:p>
          </table:table-cell>
          <table:table-cell office:value-type="float" office:value="6823.36" table:formula="of:=SUM([.E873:.E874])" table:style-name="ce4">
            <text:p>6.823,36</text:p>
          </table:table-cell>
          <table:table-cell office:value-type="float" office:value="684000.73" table:formula="of:=SUM([.F873:.F874])" table:style-name="ce4">
            <text:p>684.000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2</text:p>
          </table:table-cell>
          <table:table-cell office:value-type="string" table:style-name="ce3">
            <text:p>Parcelamento Daerp LP - T.A.</text:p>
          </table:table-cell>
          <table:table-cell office:value-type="float" office:value="355617.74" table:style-name="ce4">
            <text:p>355.617,74</text:p>
          </table:table-cell>
          <table:table-cell office:value-type="float" office:value="39237.06" table:style-name="ce4">
            <text:p>39.237,06</text:p>
          </table:table-cell>
          <table:table-cell office:value-type="float" office:value="6823.36" table:style-name="ce4">
            <text:p>6.823,36</text:p>
          </table:table-cell>
          <table:table-cell office:value-type="float" office:value="323204.03999999998" table:style-name="ce4">
            <text:p>323.204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01.007</text:p>
          </table:table-cell>
          <table:table-cell office:value-type="string" table:style-name="ce3">
            <text:p>Parcelamento Saerp LP - T.A.</text:p>
          </table:table-cell>
          <table:table-cell office:value-type="float" office:value="371408.32" table:style-name="ce4">
            <text:p>371.408,32</text:p>
          </table:table-cell>
          <table:table-cell office:value-type="float" office:value="10611.63" table:style-name="ce4">
            <text:p>10.611,63</text:p>
          </table:table-cell>
          <table:table-cell office:value-type="float" office:value="0" table:style-name="ce4">
            <text:p>0,00</text:p>
          </table:table-cell>
          <table:table-cell office:value-type="float" office:value="360796.69" table:style-name="ce4">
            <text:p>360.796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4560180.8" table:formula="of:=[.C876]" table:style-name="ce4">
            <text:p>4.560.180,80</text:p>
          </table:table-cell>
          <table:table-cell office:value-type="float" office:value="0" table:formula="of:=[.D876]" table:style-name="ce4">
            <text:p>0,00</text:p>
          </table:table-cell>
          <table:table-cell office:value-type="float" office:value="81001.429999999993" table:formula="of:=[.E876]" table:style-name="ce4">
            <text:p>81.001,43</text:p>
          </table:table-cell>
          <table:table-cell office:value-type="float" office:value="4641182.2299999995" table:formula="of:=[.F876]" table:style-name="ce4">
            <text:p>4.641.18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</text:p>
          </table:table-cell>
          <table:table-cell office:value-type="string" table:style-name="ce3">
            <text:p>Cessão de Uso e Empréstimo de Bens</text:p>
          </table:table-cell>
          <table:table-cell office:value-type="float" office:value="4560180.8" table:formula="of:=SUM([.C877:.C878])" table:style-name="ce4">
            <text:p>4.560.180,80</text:p>
          </table:table-cell>
          <table:table-cell office:value-type="float" office:value="0" table:formula="of:=SUM([.D877:.D878])" table:style-name="ce4">
            <text:p>0,00</text:p>
          </table:table-cell>
          <table:table-cell office:value-type="float" office:value="81001.429999999993" table:formula="of:=SUM([.E877:.E878])" table:style-name="ce4">
            <text:p>81.001,43</text:p>
          </table:table-cell>
          <table:table-cell office:value-type="float" office:value="4641182.2299999995" table:formula="of:=SUM([.F877:.F878])" table:style-name="ce4">
            <text:p>4.641.18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.001</text:p>
          </table:table-cell>
          <table:table-cell office:value-type="string" table:style-name="ce3">
            <text:p>Cessão/Empr. - Bens Públicos Estaduais</text:p>
          </table:table-cell>
          <table:table-cell office:value-type="float" office:value="3538122.8" table:style-name="ce4">
            <text:p>3.538.122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38122.8" table:style-name="ce4">
            <text:p>3.538.122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01.002</text:p>
          </table:table-cell>
          <table:table-cell office:value-type="string" table:style-name="ce3">
            <text:p>Cessão/Empr. - Bens Públicos Municipais</text:p>
          </table:table-cell>
          <table:table-cell office:value-type="float" office:value="1022058" table:style-name="ce4">
            <text:p>1.022.058,00</text:p>
          </table:table-cell>
          <table:table-cell office:value-type="float" office:value="0" table:style-name="ce4">
            <text:p>0,00</text:p>
          </table:table-cell>
          <table:table-cell office:value-type="float" office:value="81001.429999999993" table:style-name="ce4">
            <text:p>81.001,43</text:p>
          </table:table-cell>
          <table:table-cell office:value-type="float" office:value="1103059.43" table:style-name="ce4">
            <text:p>1.103.059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</text:p>
          </table:table-cell>
          <table:table-cell office:value-type="string" table:style-name="ce3">
            <text:p>Patrimonio</text:p>
          </table:table-cell>
          <table:table-cell office:value-type="float" office:value="13933667.689999999" table:formula="of:=[.C880]+[.C887]" table:style-name="ce4">
            <text:p>13.933.667,69</text:p>
          </table:table-cell>
          <table:table-cell office:value-type="float" office:value="235820.25" table:formula="of:=[.D880]+[.D887]" table:style-name="ce4">
            <text:p>235.820,25</text:p>
          </table:table-cell>
          <table:table-cell office:value-type="float" office:value="32614" table:formula="of:=[.E880]+[.E887]" table:style-name="ce4">
            <text:p>32.614,00</text:p>
          </table:table-cell>
          <table:table-cell office:value-type="float" office:value="13730461.439999999" table:formula="of:=[.F880]+[.F887]" table:style-name="ce4">
            <text:p>13.730.461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</text:p>
          </table:table-cell>
          <table:table-cell office:value-type="string" table:style-name="ce3">
            <text:p>Patrimonio Liquido</text:p>
          </table:table-cell>
          <table:table-cell office:value-type="float" office:value="10142901.289999999" table:formula="of:=[.C881]" table:style-name="ce4">
            <text:p>10.142.901,29</text:p>
          </table:table-cell>
          <table:table-cell office:value-type="float" office:value="203206.25" table:formula="of:=[.D881]" table:style-name="ce4">
            <text:p>203.206,25</text:p>
          </table:table-cell>
          <table:table-cell office:value-type="float" office:value="32614" table:formula="of:=[.E881]" table:style-name="ce4">
            <text:p>32.614,00</text:p>
          </table:table-cell>
          <table:table-cell office:value-type="float" office:value="9972309.0399999991" table:formula="of:=[.F881]" table:style-name="ce4">
            <text:p>9.972.309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</text:p>
          </table:table-cell>
          <table:table-cell office:value-type="string" table:style-name="ce3">
            <text:p>Patrimonio Liquido</text:p>
          </table:table-cell>
          <table:table-cell office:value-type="float" office:value="10142901.289999999" table:formula="of:=SUM([.C882:.C886])" table:style-name="ce4">
            <text:p>10.142.901,29</text:p>
          </table:table-cell>
          <table:table-cell office:value-type="float" office:value="203206.25" table:formula="of:=SUM([.D882:.D886])" table:style-name="ce4">
            <text:p>203.206,25</text:p>
          </table:table-cell>
          <table:table-cell office:value-type="float" office:value="32614" table:formula="of:=SUM([.E882:.E886])" table:style-name="ce4">
            <text:p>32.614,00</text:p>
          </table:table-cell>
          <table:table-cell office:value-type="float" office:value="9972309.0399999991" table:formula="of:=SUM([.F882:.F886])" table:style-name="ce4">
            <text:p>9.972.309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1</text:p>
          </table:table-cell>
          <table:table-cell office:value-type="string" table:style-name="ce3">
            <text:p>Capital Social</text:p>
          </table:table-cell>
          <table:table-cell office:value-type="float" office:value="-3368569.03" table:style-name="ce4">
            <text:p>(3.368.569,03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368569.03" table:style-name="ce4">
            <text:p>(3.368.569,03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4</text:p>
          </table:table-cell>
          <table:table-cell office:value-type="string" table:style-name="ce3">
            <text:p>Resultado Acumulado</text:p>
          </table:table-cell>
          <table:table-cell office:value-type="float" office:value="-1705269.62" table:style-name="ce4">
            <text:p>(1.705.269,62)</text:p>
          </table:table-cell>
          <table:table-cell office:value-type="float" office:value="203206.25" table:style-name="ce4">
            <text:p>203.206,25</text:p>
          </table:table-cell>
          <table:table-cell office:value-type="float" office:value="32614" table:style-name="ce4">
            <text:p>32.614,00</text:p>
          </table:table-cell>
          <table:table-cell office:value-type="float" office:value="-1875861.87" table:style-name="ce4">
            <text:p>(1.875.861,8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5</text:p>
          </table:table-cell>
          <table:table-cell office:value-type="string" table:style-name="ce3">
            <text:p>Doações De Bens Imobilizado</text:p>
          </table:table-cell>
          <table:table-cell office:value-type="float" office:value="16739.939999999999" table:style-name="ce4">
            <text:p>16.739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739.939999999999" table:style-name="ce4">
            <text:p>16.739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7</text:p>
          </table:table-cell>
          <table:table-cell office:value-type="string" table:style-name="ce3">
            <text:p>Dotação Inicial</text:p>
          </table:table-cell>
          <table:table-cell office:value-type="float" office:value="5000000" table:style-name="ce4">
            <text:p>5.0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000" table:style-name="ce4">
            <text:p>5.0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01.009</text:p>
          </table:table-cell>
          <table:table-cell office:value-type="string" table:style-name="ce3">
            <text:p>Aporte PMRP Lei 13.527 03 de junho 2015</text:p>
          </table:table-cell>
          <table:table-cell office:value-type="float" office:value="10200000" table:style-name="ce4">
            <text:p>10.200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00000" table:style-name="ce4">
            <text:p>10.2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3790766.4" table:formula="of:=[.C888]" table:style-name="ce4">
            <text:p>3.790.766,40</text:p>
          </table:table-cell>
          <table:table-cell office:value-type="float" office:value="32614" table:formula="of:=[.D888]" table:style-name="ce4">
            <text:p>32.614,00</text:p>
          </table:table-cell>
          <table:table-cell office:value-type="float" office:value="0" table:formula="of:=[.E888]" table:style-name="ce4">
            <text:p>0,00</text:p>
          </table:table-cell>
          <table:table-cell office:value-type="float" office:value="3758152.4" table:formula="of:=[.F888]" table:style-name="ce4">
            <text:p>3.758.152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3790766.4" table:formula="of:=SUM([.C889:.C889])" table:style-name="ce4">
            <text:p>3.790.766,40</text:p>
          </table:table-cell>
          <table:table-cell office:value-type="float" office:value="32614" table:formula="of:=SUM([.D889:.D889])" table:style-name="ce4">
            <text:p>32.614,00</text:p>
          </table:table-cell>
          <table:table-cell office:value-type="float" office:value="0" table:formula="of:=SUM([.E889:.E889])" table:style-name="ce4">
            <text:p>0,00</text:p>
          </table:table-cell>
          <table:table-cell office:value-type="float" office:value="3758152.4" table:formula="of:=SUM([.F889:.F889])" table:style-name="ce4">
            <text:p>3.758.152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01.001</text:p>
          </table:table-cell>
          <table:table-cell office:value-type="string" table:style-name="ce3">
            <text:p>Ajuste De Avaliação Patrimonial</text:p>
          </table:table-cell>
          <table:table-cell office:value-type="float" office:value="3790766.4" table:style-name="ce4">
            <text:p>3.790.766,40</text:p>
          </table:table-cell>
          <table:table-cell office:value-type="float" office:value="32614" table:style-name="ce4">
            <text:p>32.614,00</text:p>
          </table:table-cell>
          <table:table-cell office:value-type="float" office:value="0" table:style-name="ce4">
            <text:p>0,00</text:p>
          </table:table-cell>
          <table:table-cell office:value-type="float" office:value="3758152.4" table:style-name="ce4">
            <text:p>3.758.152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Receitas</text:p>
          </table:table-cell>
          <table:table-cell office:value-type="float" office:value="115578537.79000001" table:formula="of:=[.C891]+[.C943]+[.C951]+[.C957]+[.C962]" table:style-name="ce4">
            <text:p>115.578.537,79</text:p>
          </table:table-cell>
          <table:table-cell office:value-type="float" office:value="550423.57999999996" table:formula="of:=[.D891]+[.D943]+[.D951]+[.D957]+[.D962]" table:style-name="ce4">
            <text:p>550.423,58</text:p>
          </table:table-cell>
          <table:table-cell office:value-type="float" office:value="38669655.070000008" table:formula="of:=[.E891]+[.E943]+[.E951]+[.E957]+[.E962]" table:style-name="ce4">
            <text:p>38.669.655,07</text:p>
          </table:table-cell>
          <table:table-cell office:value-type="float" office:value="153697769.28000006" table:formula="of:=[.F891]+[.F943]+[.F951]+[.F957]+[.F962]" table:style-name="ce4">
            <text:p>153.697.769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</text:p>
          </table:table-cell>
          <table:table-cell office:value-type="string" table:style-name="ce3">
            <text:p>Receitas com Pacientes</text:p>
          </table:table-cell>
          <table:table-cell office:value-type="float" office:value="111010426.44" table:formula="of:=[.C892]+[.C895]" table:style-name="ce4">
            <text:p>111.010.426,44</text:p>
          </table:table-cell>
          <table:table-cell office:value-type="float" office:value="89147.48" table:formula="of:=[.D892]+[.D895]" table:style-name="ce4">
            <text:p>89.147,48</text:p>
          </table:table-cell>
          <table:table-cell office:value-type="float" office:value="37237128.469999999" table:formula="of:=[.E892]+[.E895]" table:style-name="ce4">
            <text:p>37.237.128,47</text:p>
          </table:table-cell>
          <table:table-cell office:value-type="float" office:value="148158407.43000004" table:formula="of:=[.F892]+[.F895]" table:style-name="ce4">
            <text:p>148.158.407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</text:p>
          </table:table-cell>
          <table:table-cell office:value-type="string" table:style-name="ce3">
            <text:p>Pacientes Particulares</text:p>
          </table:table-cell>
          <table:table-cell office:value-type="float" office:value="37701.279999999999" table:formula="of:=[.C893]" table:style-name="ce4">
            <text:p>37.701,28</text:p>
          </table:table-cell>
          <table:table-cell office:value-type="float" office:value="0" table:formula="of:=[.D893]" table:style-name="ce4">
            <text:p>0,00</text:p>
          </table:table-cell>
          <table:table-cell office:value-type="float" office:value="12585" table:formula="of:=[.E893]" table:style-name="ce4">
            <text:p>12.585,00</text:p>
          </table:table-cell>
          <table:table-cell office:value-type="float" office:value="50286.28" table:formula="of:=[.F893]" table:style-name="ce4">
            <text:p>50.286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</text:p>
          </table:table-cell>
          <table:table-cell office:value-type="string" table:style-name="ce3">
            <text:p>Particular</text:p>
          </table:table-cell>
          <table:table-cell office:value-type="float" office:value="37701.279999999999" table:formula="of:=SUM([.C894:.C894])" table:style-name="ce4">
            <text:p>37.701,28</text:p>
          </table:table-cell>
          <table:table-cell office:value-type="float" office:value="0" table:formula="of:=SUM([.D894:.D894])" table:style-name="ce4">
            <text:p>0,00</text:p>
          </table:table-cell>
          <table:table-cell office:value-type="float" office:value="12585" table:formula="of:=SUM([.E894:.E894])" table:style-name="ce4">
            <text:p>12.585,00</text:p>
          </table:table-cell>
          <table:table-cell office:value-type="float" office:value="50286.28" table:formula="of:=SUM([.F894:.F894])" table:style-name="ce4">
            <text:p>50.286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1.01.001</text:p>
          </table:table-cell>
          <table:table-cell office:value-type="string" table:style-name="ce3">
            <text:p>Internação/ Consulta</text:p>
          </table:table-cell>
          <table:table-cell office:value-type="float" office:value="37701.279999999999" table:style-name="ce4">
            <text:p>37.701,28</text:p>
          </table:table-cell>
          <table:table-cell office:value-type="float" office:value="0" table:style-name="ce4">
            <text:p>0,00</text:p>
          </table:table-cell>
          <table:table-cell office:value-type="float" office:value="12585" table:style-name="ce4">
            <text:p>12.585,00</text:p>
          </table:table-cell>
          <table:table-cell office:value-type="float" office:value="50286.28" table:style-name="ce4">
            <text:p>50.286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</text:p>
          </table:table-cell>
          <table:table-cell office:value-type="string" table:style-name="ce3">
            <text:p>Receitas SUS e Convênios</text:p>
          </table:table-cell>
          <table:table-cell office:value-type="float" office:value="110972725.16" table:formula="of:=[.C896]+[.C918]+[.C920]+[.C941]" table:style-name="ce4">
            <text:p>110.972.725,16</text:p>
          </table:table-cell>
          <table:table-cell office:value-type="float" office:value="89147.48" table:formula="of:=[.D896]+[.D918]+[.D920]+[.D941]" table:style-name="ce4">
            <text:p>89.147,48</text:p>
          </table:table-cell>
          <table:table-cell office:value-type="float" office:value="37224543.469999999" table:formula="of:=[.E896]+[.E918]+[.E920]+[.E941]" table:style-name="ce4">
            <text:p>37.224.543,47</text:p>
          </table:table-cell>
          <table:table-cell office:value-type="float" office:value="148108121.15000004" table:formula="of:=[.F896]+[.F918]+[.F920]+[.F941]" table:style-name="ce4">
            <text:p>148.108.121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</text:p>
          </table:table-cell>
          <table:table-cell office:value-type="string" table:style-name="ce3">
            <text:p>Receitas SUS</text:p>
          </table:table-cell>
          <table:table-cell office:value-type="float" office:value="108365316.52" table:formula="of:=SUM([.C897:.C917])" table:style-name="ce4">
            <text:p>108.365.316,52</text:p>
          </table:table-cell>
          <table:table-cell office:value-type="float" office:value="0" table:formula="of:=SUM([.D897:.D917])" table:style-name="ce4">
            <text:p>0,00</text:p>
          </table:table-cell>
          <table:table-cell office:value-type="float" office:value="36240962.890000001" table:formula="of:=SUM([.E897:.E917])" table:style-name="ce4">
            <text:p>36.240.962,89</text:p>
          </table:table-cell>
          <table:table-cell office:value-type="float" office:value="144606279.41000003" table:formula="of:=SUM([.F897:.F917])" table:style-name="ce4">
            <text:p>144.606.279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1</text:p>
          </table:table-cell>
          <table:table-cell office:value-type="string" table:style-name="ce3">
            <text:p>SUS - SIH Internação</text:p>
          </table:table-cell>
          <table:table-cell office:value-type="float" office:value="12270226.880000001" table:style-name="ce4">
            <text:p>12.270.226,88</text:p>
          </table:table-cell>
          <table:table-cell office:value-type="float" office:value="0" table:style-name="ce4">
            <text:p>0,00</text:p>
          </table:table-cell>
          <table:table-cell office:value-type="float" office:value="3680073.77" table:style-name="ce4">
            <text:p>3.680.073,77</text:p>
          </table:table-cell>
          <table:table-cell office:value-type="float" office:value="15950300.65" table:style-name="ce4">
            <text:p>15.950.300,6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2</text:p>
          </table:table-cell>
          <table:table-cell office:value-type="string" table:style-name="ce3">
            <text:p>SUS - Ambulatório</text:p>
          </table:table-cell>
          <table:table-cell office:value-type="float" office:value="805236.45" table:style-name="ce4">
            <text:p>805.236,45</text:p>
          </table:table-cell>
          <table:table-cell office:value-type="float" office:value="0" table:style-name="ce4">
            <text:p>0,00</text:p>
          </table:table-cell>
          <table:table-cell office:value-type="float" office:value="588342.6" table:style-name="ce4">
            <text:p>588.342,60</text:p>
          </table:table-cell>
          <table:table-cell office:value-type="float" office:value="1393579.05" table:style-name="ce4">
            <text:p>1.393.579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4</text:p>
          </table:table-cell>
          <table:table-cell office:value-type="string" table:style-name="ce3">
            <text:p>SUS - Exames Externos / Laboratório</text:p>
          </table:table-cell>
          <table:table-cell office:value-type="float" office:value="559033.05000000005" table:style-name="ce4">
            <text:p>559.033,05</text:p>
          </table:table-cell>
          <table:table-cell office:value-type="float" office:value="0" table:style-name="ce4">
            <text:p>0,00</text:p>
          </table:table-cell>
          <table:table-cell office:value-type="float" office:value="163781.57999999999" table:style-name="ce4">
            <text:p>163.781,58</text:p>
          </table:table-cell>
          <table:table-cell office:value-type="float" office:value="722814.63" table:style-name="ce4">
            <text:p>722.814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5</text:p>
          </table:table-cell>
          <table:table-cell office:value-type="string" table:style-name="ce3">
            <text:p>Incent. Fixo Federal Rede Cegonha</text:p>
          </table:table-cell>
          <table:table-cell office:value-type="float" office:value="509873.04" table:style-name="ce4">
            <text:p>509.873,04</text:p>
          </table:table-cell>
          <table:table-cell office:value-type="float" office:value="0" table:style-name="ce4">
            <text:p>0,00</text:p>
          </table:table-cell>
          <table:table-cell office:value-type="float" office:value="169957.68" table:style-name="ce4">
            <text:p>169.957,68</text:p>
          </table:table-cell>
          <table:table-cell office:value-type="float" office:value="679830.72" table:style-name="ce4">
            <text:p>679.830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6</text:p>
          </table:table-cell>
          <table:table-cell office:value-type="string" table:style-name="ce3">
            <text:p>Incent. Fixo Federal RUE</text:p>
          </table:table-cell>
          <table:table-cell office:value-type="float" office:value="531980.28" table:style-name="ce4">
            <text:p>531.980,28</text:p>
          </table:table-cell>
          <table:table-cell office:value-type="float" office:value="0" table:style-name="ce4">
            <text:p>0,00</text:p>
          </table:table-cell>
          <table:table-cell office:value-type="float" office:value="177326.76" table:style-name="ce4">
            <text:p>177.326,76</text:p>
          </table:table-cell>
          <table:table-cell office:value-type="float" office:value="709307.04" table:style-name="ce4">
            <text:p>709.307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7</text:p>
          </table:table-cell>
          <table:table-cell office:value-type="string" table:style-name="ce3">
            <text:p>Incent. Fixo Federal RUE Retaguarda</text:p>
          </table:table-cell>
          <table:table-cell office:value-type="float" office:value="2024381.25" table:style-name="ce4">
            <text:p>2.024.381,25</text:p>
          </table:table-cell>
          <table:table-cell office:value-type="float" office:value="0" table:style-name="ce4">
            <text:p>0,00</text:p>
          </table:table-cell>
          <table:table-cell office:value-type="float" office:value="674793.75" table:style-name="ce4">
            <text:p>674.793,75</text:p>
          </table:table-cell>
          <table:table-cell office:value-type="float" office:value="2699175" table:style-name="ce4">
            <text:p>2.699.175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8</text:p>
          </table:table-cell>
          <table:table-cell office:value-type="string" table:style-name="ce3">
            <text:p>Incent. Fixo Federal IAC / IGH</text:p>
          </table:table-cell>
          <table:table-cell office:value-type="float" office:value="2233592.19" table:style-name="ce4">
            <text:p>2.233.592,19</text:p>
          </table:table-cell>
          <table:table-cell office:value-type="float" office:value="0" table:style-name="ce4">
            <text:p>0,00</text:p>
          </table:table-cell>
          <table:table-cell office:value-type="float" office:value="744530.73" table:style-name="ce4">
            <text:p>744.530,73</text:p>
          </table:table-cell>
          <table:table-cell office:value-type="float" office:value="2978122.92" table:style-name="ce4">
            <text:p>2.978.122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09</text:p>
          </table:table-cell>
          <table:table-cell office:value-type="string" table:style-name="ce3">
            <text:p>Incent. Municipal Ortopedia</text:p>
          </table:table-cell>
          <table:table-cell office:value-type="float" office:value="900000" table:style-name="ce4">
            <text:p>900.000,00</text:p>
          </table:table-cell>
          <table:table-cell office:value-type="float" office:value="0" table:style-name="ce4">
            <text:p>0,00</text:p>
          </table:table-cell>
          <table:table-cell office:value-type="float" office:value="300000" table:style-name="ce4">
            <text:p>300.000,00</text:p>
          </table:table-cell>
          <table:table-cell office:value-type="float" office:value="1200000" table:style-name="ce4">
            <text:p>1.20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10</text:p>
          </table:table-cell>
          <table:table-cell office:value-type="string" table:style-name="ce3">
            <text:p>Incent. Municipal Clínica Médica</text:p>
          </table:table-cell>
          <table:table-cell office:value-type="float" office:value="315000" table:style-name="ce4">
            <text:p>315.000,00</text:p>
          </table:table-cell>
          <table:table-cell office:value-type="float" office:value="0" table:style-name="ce4">
            <text:p>0,00</text:p>
          </table:table-cell>
          <table:table-cell office:value-type="float" office:value="105000" table:style-name="ce4">
            <text:p>105.000,00</text:p>
          </table:table-cell>
          <table:table-cell office:value-type="float" office:value="420000" table:style-name="ce4">
            <text:p>420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1</text:p>
          </table:table-cell>
          <table:table-cell office:value-type="string" table:style-name="ce3">
            <text:p>Serviços de Apoio - Lavanderia</text:p>
          </table:table-cell>
          <table:table-cell office:value-type="float" office:value="111075.32" table:style-name="ce4">
            <text:p>111.075,3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1075.32" table:style-name="ce4">
            <text:p>111.075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4</text:p>
          </table:table-cell>
          <table:table-cell office:value-type="string" table:style-name="ce3">
            <text:p>Contrato de Gestão n°02/2018 UPA Federal</text:p>
          </table:table-cell>
          <table:table-cell office:value-type="float" office:value="4228673" table:style-name="ce4">
            <text:p>4.228.673,00</text:p>
          </table:table-cell>
          <table:table-cell office:value-type="float" office:value="0" table:style-name="ce4">
            <text:p>0,00</text:p>
          </table:table-cell>
          <table:table-cell office:value-type="float" office:value="1500000" table:style-name="ce4">
            <text:p>1.500.000,00</text:p>
          </table:table-cell>
          <table:table-cell office:value-type="float" office:value="5728673" table:style-name="ce4">
            <text:p>5.728.673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6</text:p>
          </table:table-cell>
          <table:table-cell office:value-type="string" table:style-name="ce3">
            <text:p>Incentivo Cardiologia</text:p>
          </table:table-cell>
          <table:table-cell office:value-type="float" office:value="536799.78" table:style-name="ce4">
            <text:p>536.799,78</text:p>
          </table:table-cell>
          <table:table-cell office:value-type="float" office:value="0" table:style-name="ce4">
            <text:p>0,00</text:p>
          </table:table-cell>
          <table:table-cell office:value-type="float" office:value="178933.26" table:style-name="ce4">
            <text:p>178.933,26</text:p>
          </table:table-cell>
          <table:table-cell office:value-type="float" office:value="715733.04" table:style-name="ce4">
            <text:p>715.733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7</text:p>
          </table:table-cell>
          <table:table-cell office:value-type="string" table:style-name="ce3">
            <text:p>Contrato de Gestão n°02/2018 UPA Municip</text:p>
          </table:table-cell>
          <table:table-cell office:value-type="float" office:value="15373988.279999999" table:style-name="ce4">
            <text:p>15.373.988,28</text:p>
          </table:table-cell>
          <table:table-cell office:value-type="float" office:value="0" table:style-name="ce4">
            <text:p>0,00</text:p>
          </table:table-cell>
          <table:table-cell office:value-type="float" office:value="4890892.6500000004" table:style-name="ce4">
            <text:p>4.890.892,65</text:p>
          </table:table-cell>
          <table:table-cell office:value-type="float" office:value="20264880.93" table:style-name="ce4">
            <text:p>20.264.880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29</text:p>
          </table:table-cell>
          <table:table-cell office:value-type="string" table:style-name="ce3">
            <text:p>Contrato de Gestão n°01/2019 Cristo Fed</text:p>
          </table:table-cell>
          <table:table-cell office:value-type="float" office:value="3200680.02" table:style-name="ce4">
            <text:p>3.200.680,02</text:p>
          </table:table-cell>
          <table:table-cell office:value-type="float" office:value="0" table:style-name="ce4">
            <text:p>0,00</text:p>
          </table:table-cell>
          <table:table-cell office:value-type="float" office:value="1099037.22" table:style-name="ce4">
            <text:p>1.099.037,22</text:p>
          </table:table-cell>
          <table:table-cell office:value-type="float" office:value="4299717.24" table:style-name="ce4">
            <text:p>4.299.717,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0</text:p>
          </table:table-cell>
          <table:table-cell office:value-type="string" table:style-name="ce3">
            <text:p>HM Francisco de Assis - 004 e 022/2020</text:p>
          </table:table-cell>
          <table:table-cell office:value-type="float" office:value="4737509.3600000003" table:style-name="ce4">
            <text:p>4.737.509,36</text:p>
          </table:table-cell>
          <table:table-cell office:value-type="float" office:value="0" table:style-name="ce4">
            <text:p>0,00</text:p>
          </table:table-cell>
          <table:table-cell office:value-type="float" office:value="1600797.83" table:style-name="ce4">
            <text:p>1.600.797,83</text:p>
          </table:table-cell>
          <table:table-cell office:value-type="float" office:value="6338307.1900000004" table:style-name="ce4">
            <text:p>6.338.307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1</text:p>
          </table:table-cell>
          <table:table-cell office:value-type="string" table:style-name="ce3">
            <text:p>Contrato de Gestão n°01/2020 UPA Norte</text:p>
          </table:table-cell>
          <table:table-cell office:value-type="float" office:value="18480110.079999998" table:style-name="ce4">
            <text:p>18.480.110,08</text:p>
          </table:table-cell>
          <table:table-cell office:value-type="float" office:value="0" table:style-name="ce4">
            <text:p>0,00</text:p>
          </table:table-cell>
          <table:table-cell office:value-type="float" office:value="6370273.46" table:style-name="ce4">
            <text:p>6.370.273,46</text:p>
          </table:table-cell>
          <table:table-cell office:value-type="float" office:value="24850383.539999999" table:style-name="ce4">
            <text:p>24.850.383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3</text:p>
          </table:table-cell>
          <table:table-cell office:value-type="string" table:style-name="ce3">
            <text:p>Contrato de Gestão n°02/2020 UPA Oeste</text:p>
          </table:table-cell>
          <table:table-cell office:value-type="float" office:value="19382019.359999999" table:style-name="ce4">
            <text:p>19.382.019,36</text:p>
          </table:table-cell>
          <table:table-cell office:value-type="float" office:value="0" table:style-name="ce4">
            <text:p>0,00</text:p>
          </table:table-cell>
          <table:table-cell office:value-type="float" office:value="6107141.3399999999" table:style-name="ce4">
            <text:p>6.107.141,34</text:p>
          </table:table-cell>
          <table:table-cell office:value-type="float" office:value="25489160.699999999" table:style-name="ce4">
            <text:p>25.489.160,7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4</text:p>
          </table:table-cell>
          <table:table-cell office:value-type="string" table:style-name="ce3">
            <text:p>Contrato de Gestão n°29/2021 UBS Quintin</text:p>
          </table:table-cell>
          <table:table-cell office:value-type="float" office:value="2799251.7" table:style-name="ce4">
            <text:p>2.799.251,70</text:p>
          </table:table-cell>
          <table:table-cell office:value-type="float" office:value="0" table:style-name="ce4">
            <text:p>0,00</text:p>
          </table:table-cell>
          <table:table-cell office:value-type="float" office:value="853421.34" table:style-name="ce4">
            <text:p>853.421,34</text:p>
          </table:table-cell>
          <table:table-cell office:value-type="float" office:value="3652673.04" table:style-name="ce4">
            <text:p>3.652.673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8</text:p>
          </table:table-cell>
          <table:table-cell office:value-type="string" table:style-name="ce3">
            <text:p>Contrato de Gestão n°108/2021 UVV</text:p>
          </table:table-cell>
          <table:table-cell office:value-type="float" office:value="19088792.27" table:style-name="ce4">
            <text:p>19.088.792,27</text:p>
          </table:table-cell>
          <table:table-cell office:value-type="float" office:value="0" table:style-name="ce4">
            <text:p>0,00</text:p>
          </table:table-cell>
          <table:table-cell office:value-type="float" office:value="6182309.0300000003" table:style-name="ce4">
            <text:p>6.182.309,03</text:p>
          </table:table-cell>
          <table:table-cell office:value-type="float" office:value="25271101.300000001" table:style-name="ce4">
            <text:p>25.271.101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39</text:p>
          </table:table-cell>
          <table:table-cell office:value-type="string" table:style-name="ce3">
            <text:p>SERERP - 107/2021</text:p>
          </table:table-cell>
          <table:table-cell office:value-type="float" office:value="277094.21000000002" table:style-name="ce4">
            <text:p>277.094,21</text:p>
          </table:table-cell>
          <table:table-cell office:value-type="float" office:value="0" table:style-name="ce4">
            <text:p>0,00</text:p>
          </table:table-cell>
          <table:table-cell office:value-type="float" office:value="96533.4" table:style-name="ce4">
            <text:p>96.533,40</text:p>
          </table:table-cell>
          <table:table-cell office:value-type="float" office:value="373627.61" table:style-name="ce4">
            <text:p>373.627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1.040</text:p>
          </table:table-cell>
          <table:table-cell office:value-type="string" table:style-name="ce3">
            <text:p>Contrato de Gestão CA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57816.49" table:style-name="ce4">
            <text:p>757.816,49</text:p>
          </table:table-cell>
          <table:table-cell office:value-type="float" office:value="757816.49" table:style-name="ce4">
            <text:p>757.816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2</text:p>
          </table:table-cell>
          <table:table-cell office:value-type="string" table:style-name="ce3">
            <text:p>Deduções de Receitas com Pacientes SUS</text:p>
          </table:table-cell>
          <table:table-cell office:value-type="float" office:value="-113030.02" table:formula="of:=SUM([.C919:.C919])" table:style-name="ce4">
            <text:p>(113.030,02)</text:p>
          </table:table-cell>
          <table:table-cell office:value-type="float" office:value="39993.949999999997" table:formula="of:=SUM([.D919:.D919])" table:style-name="ce4">
            <text:p>39.993,95</text:p>
          </table:table-cell>
          <table:table-cell office:value-type="float" office:value="0" table:formula="of:=SUM([.E919:.E919])" table:style-name="ce4">
            <text:p>0,00</text:p>
          </table:table-cell>
          <table:table-cell office:value-type="float" office:value="-153023.97" table:formula="of:=SUM([.F919:.F919])" table:style-name="ce4">
            <text:p>(153.023,9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2.001</text:p>
          </table:table-cell>
          <table:table-cell office:value-type="string" table:style-name="ce3">
            <text:p>(-) Glosas SUS</text:p>
          </table:table-cell>
          <table:table-cell office:value-type="float" office:value="-113030.02" table:style-name="ce4">
            <text:p>(113.030,02)</text:p>
          </table:table-cell>
          <table:table-cell office:value-type="float" office:value="39993.949999999997" table:style-name="ce4">
            <text:p>39.993,95</text:p>
          </table:table-cell>
          <table:table-cell office:value-type="float" office:value="0" table:style-name="ce4">
            <text:p>0,00</text:p>
          </table:table-cell>
          <table:table-cell office:value-type="float" office:value="-153023.97" table:style-name="ce4">
            <text:p>(153.023,97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</text:p>
          </table:table-cell>
          <table:table-cell office:value-type="string" table:style-name="ce3">
            <text:p>Receitas com Convênios</text:p>
          </table:table-cell>
          <table:table-cell office:value-type="float" office:value="2775509.7500000005" table:formula="of:=SUM([.C921:.C940])" table:style-name="ce4">
            <text:p>2.775.509,75</text:p>
          </table:table-cell>
          <table:table-cell office:value-type="float" office:value="302.06" table:formula="of:=SUM([.D921:.D940])" table:style-name="ce4">
            <text:p>302,06</text:p>
          </table:table-cell>
          <table:table-cell office:value-type="float" office:value="983580.58" table:formula="of:=SUM([.E921:.E940])" table:style-name="ce4">
            <text:p>983.580,58</text:p>
          </table:table-cell>
          <table:table-cell office:value-type="float" office:value="3758788.27" table:formula="of:=SUM([.F921:.F940])" table:style-name="ce4">
            <text:p>3.758.788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2</text:p>
          </table:table-cell>
          <table:table-cell office:value-type="string" table:style-name="ce3">
            <text:p>Amil Assistencia Médica Sao Paulo S/A</text:p>
          </table:table-cell>
          <table:table-cell office:value-type="float" office:value="1029.8" table:style-name="ce4">
            <text:p>1.029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29.8" table:style-name="ce4">
            <text:p>1.029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4</text:p>
          </table:table-cell>
          <table:table-cell office:value-type="string" table:style-name="ce3">
            <text:p>Cassi - Caixa Assist.Func.Brasil</text:p>
          </table:table-cell>
          <table:table-cell office:value-type="float" office:value="46.44" table:style-name="ce4">
            <text:p>46,4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6.44" table:style-name="ce4">
            <text:p>46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5</text:p>
          </table:table-cell>
          <table:table-cell office:value-type="string" table:style-name="ce3">
            <text:p>Economus - Inst.Seg.Social N.C.</text:p>
          </table:table-cell>
          <table:table-cell office:value-type="float" office:value="1128.07" table:style-name="ce4">
            <text:p>1.128,0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28.07" table:style-name="ce4">
            <text:p>1.128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08</text:p>
          </table:table-cell>
          <table:table-cell office:value-type="string" table:style-name="ce3">
            <text:p>Fundação Cesp / Cpfl / Eletropaulo</text:p>
          </table:table-cell>
          <table:table-cell office:value-type="float" office:value="166.25" table:style-name="ce4">
            <text:p>166,25</text:p>
          </table:table-cell>
          <table:table-cell office:value-type="float" office:value="0" table:style-name="ce4">
            <text:p>0,00</text:p>
          </table:table-cell>
          <table:table-cell office:value-type="float" office:value="6510.59" table:style-name="ce4">
            <text:p>6.510,59</text:p>
          </table:table-cell>
          <table:table-cell office:value-type="float" office:value="6676.84" table:style-name="ce4">
            <text:p>6.676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3</text:p>
          </table:table-cell>
          <table:table-cell office:value-type="string" table:style-name="ce3">
            <text:p>Santa Casa Saúde</text:p>
          </table:table-cell>
          <table:table-cell office:value-type="float" office:value="76896.06" table:style-name="ce4">
            <text:p>76.896,06</text:p>
          </table:table-cell>
          <table:table-cell office:value-type="float" office:value="0" table:style-name="ce4">
            <text:p>0,00</text:p>
          </table:table-cell>
          <table:table-cell office:value-type="float" office:value="30250.37" table:style-name="ce4">
            <text:p>30.250,37</text:p>
          </table:table-cell>
          <table:table-cell office:value-type="float" office:value="107146.43" table:style-name="ce4">
            <text:p>107.146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19</text:p>
          </table:table-cell>
          <table:table-cell office:value-type="string" table:style-name="ce3">
            <text:p>Sassom - Serv. Assist. Municipal Ribeirã</text:p>
          </table:table-cell>
          <table:table-cell office:value-type="float" office:value="1974589.35" table:style-name="ce4">
            <text:p>1.974.589,35</text:p>
          </table:table-cell>
          <table:table-cell office:value-type="float" office:value="0" table:style-name="ce4">
            <text:p>0,00</text:p>
          </table:table-cell>
          <table:table-cell office:value-type="float" office:value="799710.18" table:style-name="ce4">
            <text:p>799.710,18</text:p>
          </table:table-cell>
          <table:table-cell office:value-type="float" office:value="2774299.53" table:style-name="ce4">
            <text:p>2.774.299,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0</text:p>
          </table:table-cell>
          <table:table-cell office:value-type="string" table:style-name="ce3">
            <text:p>Saúde Bradesco - Bradesco Seguro</text:p>
          </table:table-cell>
          <table:table-cell office:value-type="float" office:value="917.47" table:style-name="ce4">
            <text:p>917,47</text:p>
          </table:table-cell>
          <table:table-cell office:value-type="float" office:value="0" table:style-name="ce4">
            <text:p>0,00</text:p>
          </table:table-cell>
          <table:table-cell office:value-type="float" office:value="3695.22" table:style-name="ce4">
            <text:p>3.695,22</text:p>
          </table:table-cell>
          <table:table-cell office:value-type="float" office:value="4612.6899999999996" table:style-name="ce4">
            <text:p>4.612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1</text:p>
          </table:table-cell>
          <table:table-cell office:value-type="string" table:style-name="ce3">
            <text:p>Medservice</text:p>
          </table:table-cell>
          <table:table-cell office:value-type="float" office:value="301.69" table:style-name="ce4">
            <text:p>301,6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1.69" table:style-name="ce4">
            <text:p>301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4</text:p>
          </table:table-cell>
          <table:table-cell office:value-type="string" table:style-name="ce3">
            <text:p>Sul America - Serviços Médicos Ltda.</text:p>
          </table:table-cell>
          <table:table-cell office:value-type="float" office:value="57697.58" table:style-name="ce4">
            <text:p>57.697,58</text:p>
          </table:table-cell>
          <table:table-cell office:value-type="float" office:value="0" table:style-name="ce4">
            <text:p>0,00</text:p>
          </table:table-cell>
          <table:table-cell office:value-type="float" office:value="5025.67" table:style-name="ce4">
            <text:p>5.025,67</text:p>
          </table:table-cell>
          <table:table-cell office:value-type="float" office:value="62723.25" table:style-name="ce4">
            <text:p>62.723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26</text:p>
          </table:table-cell>
          <table:table-cell office:value-type="string" table:style-name="ce3">
            <text:p>Unimed Ribeirão Preto</text:p>
          </table:table-cell>
          <table:table-cell office:value-type="float" office:value="629440.79" table:style-name="ce4">
            <text:p>629.440,79</text:p>
          </table:table-cell>
          <table:table-cell office:value-type="float" office:value="0" table:style-name="ce4">
            <text:p>0,00</text:p>
          </table:table-cell>
          <table:table-cell office:value-type="float" office:value="137425.59" table:style-name="ce4">
            <text:p>137.425,59</text:p>
          </table:table-cell>
          <table:table-cell office:value-type="float" office:value="766866.38" table:style-name="ce4">
            <text:p>766.866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2</text:p>
          </table:table-cell>
          <table:table-cell office:value-type="string" table:style-name="ce3">
            <text:p>Apas</text:p>
          </table:table-cell>
          <table:table-cell office:value-type="float" office:value="277.73" table:style-name="ce4">
            <text:p>277,7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7.73" table:style-name="ce4">
            <text:p>277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35</text:p>
          </table:table-cell>
          <table:table-cell office:value-type="string" table:style-name="ce3">
            <text:p>Univida</text:p>
          </table:table-cell>
          <table:table-cell office:value-type="float" office:value="2756.49" table:style-name="ce4">
            <text:p>2.756,4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56.49" table:style-name="ce4">
            <text:p>2.756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1</text:p>
          </table:table-cell>
          <table:table-cell office:value-type="string" table:style-name="ce3">
            <text:p>Saúde Caixa - CEF</text:p>
          </table:table-cell>
          <table:table-cell office:value-type="float" office:value="993.31" table:style-name="ce4">
            <text:p>993,31</text:p>
          </table:table-cell>
          <table:table-cell office:value-type="float" office:value="302.06" table:style-name="ce4">
            <text:p>302,06</text:p>
          </table:table-cell>
          <table:table-cell office:value-type="float" office:value="281.48" table:style-name="ce4">
            <text:p>281,48</text:p>
          </table:table-cell>
          <table:table-cell office:value-type="float" office:value="972.73" table:style-name="ce4">
            <text:p>972,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2</text:p>
          </table:table-cell>
          <table:table-cell office:value-type="string" table:style-name="ce3">
            <text:p>Notre Dame Seguradora S/A</text:p>
          </table:table-cell>
          <table:table-cell office:value-type="float" office:value="95.8" table:style-name="ce4">
            <text:p>95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5.8" table:style-name="ce4">
            <text:p>95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3</text:p>
          </table:table-cell>
          <table:table-cell office:value-type="string" table:style-name="ce3">
            <text:p>Porto Seguro Seguro Saúde SA</text:p>
          </table:table-cell>
          <table:table-cell office:value-type="float" office:value="152.03" table:style-name="ce4">
            <text:p>152,0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2.03" table:style-name="ce4">
            <text:p>152,0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4</text:p>
          </table:table-cell>
          <table:table-cell office:value-type="string" table:style-name="ce3">
            <text:p>Maritima Seguros</text:p>
          </table:table-cell>
          <table:table-cell office:value-type="float" office:value="385.93" table:style-name="ce4">
            <text:p>385,9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85.93" table:style-name="ce4">
            <text:p>385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48</text:p>
          </table:table-cell>
          <table:table-cell office:value-type="string" table:style-name="ce3">
            <text:p>Sermed</text:p>
          </table:table-cell>
          <table:table-cell office:value-type="float" office:value="18876.97" table:style-name="ce4">
            <text:p>18.876,9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876.97" table:style-name="ce4">
            <text:p>18.876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50</text:p>
          </table:table-cell>
          <table:table-cell office:value-type="string" table:style-name="ce3">
            <text:p>Irmandade De Misericórdia De Monte Alto</text:p>
          </table:table-cell>
          <table:table-cell office:value-type="float" office:value="4826.43" table:style-name="ce4">
            <text:p>4.826,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826.43" table:style-name="ce4">
            <text:p>4.826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1</text:p>
          </table:table-cell>
          <table:table-cell office:value-type="string" table:style-name="ce3">
            <text:p>Acréscimos</text:p>
          </table:table-cell>
          <table:table-cell office:value-type="float" office:value="4783.57" table:style-name="ce4">
            <text:p>4.783,57</text:p>
          </table:table-cell>
          <table:table-cell office:value-type="float" office:value="0" table:style-name="ce4">
            <text:p>0,00</text:p>
          </table:table-cell>
          <table:table-cell office:value-type="float" office:value="681.48" table:style-name="ce4">
            <text:p>681,48</text:p>
          </table:table-cell>
          <table:table-cell office:value-type="float" office:value="5465.05" table:style-name="ce4">
            <text:p>5.465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3.072</text:p>
          </table:table-cell>
          <table:table-cell office:value-type="string" table:style-name="ce3">
            <text:p>Postal Saude - Caixa A.Emp.Correios</text:p>
          </table:table-cell>
          <table:table-cell office:value-type="float" office:value="147.99" table:style-name="ce4">
            <text:p>147,9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7.99" table:style-name="ce4">
            <text:p>147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</text:p>
          </table:table-cell>
          <table:table-cell office:value-type="string" table:style-name="ce3">
            <text:p>Deduções de Receitas com Convênios</text:p>
          </table:table-cell>
          <table:table-cell office:value-type="float" office:value="-55071.09" table:formula="of:=SUM([.C942:.C942])" table:style-name="ce4">
            <text:p>(55.071,09)</text:p>
          </table:table-cell>
          <table:table-cell office:value-type="float" office:value="48851.47" table:formula="of:=SUM([.D942:.D942])" table:style-name="ce4">
            <text:p>48.851,47</text:p>
          </table:table-cell>
          <table:table-cell office:value-type="float" office:value="0" table:formula="of:=SUM([.E942:.E942])" table:style-name="ce4">
            <text:p>0,00</text:p>
          </table:table-cell>
          <table:table-cell office:value-type="float" office:value="-103922.56" table:formula="of:=SUM([.F942:.F942])" table:style-name="ce4">
            <text:p>(103.922,5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1.2.04.001</text:p>
          </table:table-cell>
          <table:table-cell office:value-type="string" table:style-name="ce3">
            <text:p>(-) Glosas de Convênios</text:p>
          </table:table-cell>
          <table:table-cell office:value-type="float" office:value="-55071.09" table:style-name="ce4">
            <text:p>(55.071,09)</text:p>
          </table:table-cell>
          <table:table-cell office:value-type="float" office:value="48851.47" table:style-name="ce4">
            <text:p>48.851,47</text:p>
          </table:table-cell>
          <table:table-cell office:value-type="float" office:value="0" table:style-name="ce4">
            <text:p>0,00</text:p>
          </table:table-cell>
          <table:table-cell office:value-type="float" office:value="-103922.56" table:style-name="ce4">
            <text:p>(103.922,56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</text:p>
          </table:table-cell>
          <table:table-cell office:value-type="string" table:style-name="ce3">
            <text:p>Outras Receitas Operacionais</text:p>
          </table:table-cell>
          <table:table-cell office:value-type="float" office:value="1685644.6700000002" table:formula="of:=[.C944]" table:style-name="ce4">
            <text:p>1.685.644,67</text:p>
          </table:table-cell>
          <table:table-cell office:value-type="float" office:value="0" table:formula="of:=[.D944]" table:style-name="ce4">
            <text:p>0,00</text:p>
          </table:table-cell>
          <table:table-cell office:value-type="float" office:value="570604.89" table:formula="of:=[.E944]" table:style-name="ce4">
            <text:p>570.604,89</text:p>
          </table:table-cell>
          <table:table-cell office:value-type="float" office:value="2256249.56" table:formula="of:=[.F944]" table:style-name="ce4">
            <text:p>2.256.249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</text:p>
          </table:table-cell>
          <table:table-cell office:value-type="string" table:style-name="ce3">
            <text:p>Receitas Administrativas</text:p>
          </table:table-cell>
          <table:table-cell office:value-type="float" office:value="1685644.6700000002" table:formula="of:=[.C945]+[.C949]" table:style-name="ce4">
            <text:p>1.685.644,67</text:p>
          </table:table-cell>
          <table:table-cell office:value-type="float" office:value="0" table:formula="of:=[.D945]+[.D949]" table:style-name="ce4">
            <text:p>0,00</text:p>
          </table:table-cell>
          <table:table-cell office:value-type="float" office:value="570604.89" table:formula="of:=[.E945]+[.E949]" table:style-name="ce4">
            <text:p>570.604,89</text:p>
          </table:table-cell>
          <table:table-cell office:value-type="float" office:value="2256249.56" table:formula="of:=[.F945]+[.F949]" table:style-name="ce4">
            <text:p>2.256.249,5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</text:p>
          </table:table-cell>
          <table:table-cell office:value-type="string" table:style-name="ce3">
            <text:p>Administrativa</text:p>
          </table:table-cell>
          <table:table-cell office:value-type="float" office:value="1198085.6000000001" table:formula="of:=SUM([.C946:.C948])" table:style-name="ce4">
            <text:p>1.198.085,60</text:p>
          </table:table-cell>
          <table:table-cell office:value-type="float" office:value="0" table:formula="of:=SUM([.D946:.D948])" table:style-name="ce4">
            <text:p>0,00</text:p>
          </table:table-cell>
          <table:table-cell office:value-type="float" office:value="408085.2" table:formula="of:=SUM([.E946:.E948])" table:style-name="ce4">
            <text:p>408.085,20</text:p>
          </table:table-cell>
          <table:table-cell office:value-type="float" office:value="1606170.8" table:formula="of:=SUM([.F946:.F948])" table:style-name="ce4">
            <text:p>1.606.17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04</text:p>
          </table:table-cell>
          <table:table-cell office:value-type="string" table:style-name="ce3">
            <text:p>Unaerp</text:p>
          </table:table-cell>
          <table:table-cell office:value-type="float" office:value="477500" table:style-name="ce4">
            <text:p>477.500,00</text:p>
          </table:table-cell>
          <table:table-cell office:value-type="float" office:value="0" table:style-name="ce4">
            <text:p>0,00</text:p>
          </table:table-cell>
          <table:table-cell office:value-type="float" office:value="157500" table:style-name="ce4">
            <text:p>157.500,00</text:p>
          </table:table-cell>
          <table:table-cell office:value-type="float" office:value="635000" table:style-name="ce4">
            <text:p>635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14</text:p>
          </table:table-cell>
          <table:table-cell office:value-type="string" table:style-name="ce3">
            <text:p>UNISEB</text:p>
          </table:table-cell>
          <table:table-cell office:value-type="float" office:value="249360" table:style-name="ce4">
            <text:p>249.360,00</text:p>
          </table:table-cell>
          <table:table-cell office:value-type="float" office:value="0" table:style-name="ce4">
            <text:p>0,00</text:p>
          </table:table-cell>
          <table:table-cell office:value-type="float" office:value="93510" table:style-name="ce4">
            <text:p>93.510,00</text:p>
          </table:table-cell>
          <table:table-cell office:value-type="float" office:value="342870" table:style-name="ce4">
            <text:p>342.87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1.015</text:p>
          </table:table-cell>
          <table:table-cell office:value-type="string" table:style-name="ce3">
            <text:p>Barão de Mauá</text:p>
          </table:table-cell>
          <table:table-cell office:value-type="float" office:value="471225.59999999998" table:style-name="ce4">
            <text:p>471.225,60</text:p>
          </table:table-cell>
          <table:table-cell office:value-type="float" office:value="0" table:style-name="ce4">
            <text:p>0,00</text:p>
          </table:table-cell>
          <table:table-cell office:value-type="float" office:value="157075.20000000001" table:style-name="ce4">
            <text:p>157.075,20</text:p>
          </table:table-cell>
          <table:table-cell office:value-type="float" office:value="628300.80000000005" table:style-name="ce4">
            <text:p>628.300,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3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487559.07" table:formula="of:=SUM([.C950:.C950])" table:style-name="ce4">
            <text:p>487.559,07</text:p>
          </table:table-cell>
          <table:table-cell office:value-type="float" office:value="0" table:formula="of:=SUM([.D950:.D950])" table:style-name="ce4">
            <text:p>0,00</text:p>
          </table:table-cell>
          <table:table-cell office:value-type="float" office:value="162519.69" table:formula="of:=SUM([.E950:.E950])" table:style-name="ce4">
            <text:p>162.519,69</text:p>
          </table:table-cell>
          <table:table-cell office:value-type="float" office:value="650078.76" table:formula="of:=SUM([.F950:.F950])" table:style-name="ce4">
            <text:p>650.078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2.1.03.001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487559.07" table:style-name="ce4">
            <text:p>487.559,07</text:p>
          </table:table-cell>
          <table:table-cell office:value-type="float" office:value="0" table:style-name="ce4">
            <text:p>0,00</text:p>
          </table:table-cell>
          <table:table-cell office:value-type="float" office:value="162519.69" table:style-name="ce4">
            <text:p>162.519,69</text:p>
          </table:table-cell>
          <table:table-cell office:value-type="float" office:value="650078.76" table:style-name="ce4">
            <text:p>650.078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</text:p>
          </table:table-cell>
          <table:table-cell office:value-type="string" table:style-name="ce3">
            <text:p>Receitas Financeiras</text:p>
          </table:table-cell>
          <table:table-cell office:value-type="float" office:value="337636.12" table:formula="of:=[.C952]" table:style-name="ce4">
            <text:p>337.636,12</text:p>
          </table:table-cell>
          <table:table-cell office:value-type="float" office:value="461276.1" table:formula="of:=[.D952]" table:style-name="ce4">
            <text:p>461.276,10</text:p>
          </table:table-cell>
          <table:table-cell office:value-type="float" office:value="613255.34" table:formula="of:=[.E952]" table:style-name="ce4">
            <text:p>613.255,34</text:p>
          </table:table-cell>
          <table:table-cell office:value-type="float" office:value="489615.35999999999" table:formula="of:=[.F952]" table:style-name="ce4">
            <text:p>489.615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</text:p>
          </table:table-cell>
          <table:table-cell office:value-type="string" table:style-name="ce3">
            <text:p>Receitas Financeiras</text:p>
          </table:table-cell>
          <table:table-cell office:value-type="float" office:value="337636.12" table:formula="of:=[.C953]" table:style-name="ce4">
            <text:p>337.636,12</text:p>
          </table:table-cell>
          <table:table-cell office:value-type="float" office:value="461276.1" table:formula="of:=[.D953]" table:style-name="ce4">
            <text:p>461.276,10</text:p>
          </table:table-cell>
          <table:table-cell office:value-type="float" office:value="613255.34" table:formula="of:=[.E953]" table:style-name="ce4">
            <text:p>613.255,34</text:p>
          </table:table-cell>
          <table:table-cell office:value-type="float" office:value="489615.35999999999" table:formula="of:=[.F953]" table:style-name="ce4">
            <text:p>489.615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</text:p>
          </table:table-cell>
          <table:table-cell office:value-type="string" table:style-name="ce3">
            <text:p>Financeiras</text:p>
          </table:table-cell>
          <table:table-cell office:value-type="float" office:value="337636.12" table:formula="of:=SUM([.C954:.C956])" table:style-name="ce4">
            <text:p>337.636,12</text:p>
          </table:table-cell>
          <table:table-cell office:value-type="float" office:value="461276.1" table:formula="of:=SUM([.D954:.D956])" table:style-name="ce4">
            <text:p>461.276,10</text:p>
          </table:table-cell>
          <table:table-cell office:value-type="float" office:value="613255.34" table:formula="of:=SUM([.E954:.E956])" table:style-name="ce4">
            <text:p>613.255,34</text:p>
          </table:table-cell>
          <table:table-cell office:value-type="float" office:value="489615.35999999999" table:formula="of:=SUM([.F954:.F956])" table:style-name="ce4">
            <text:p>489.615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1</text:p>
          </table:table-cell>
          <table:table-cell office:value-type="string" table:style-name="ce3">
            <text:p>Descontos Obtidos</text:p>
          </table:table-cell>
          <table:table-cell office:value-type="float" office:value="5958.89" table:style-name="ce4">
            <text:p>5.958,89</text:p>
          </table:table-cell>
          <table:table-cell office:value-type="float" office:value="0" table:style-name="ce4">
            <text:p>0,00</text:p>
          </table:table-cell>
          <table:table-cell office:value-type="float" office:value="15019.03" table:style-name="ce4">
            <text:p>15.019,03</text:p>
          </table:table-cell>
          <table:table-cell office:value-type="float" office:value="20977.919999999998" table:style-name="ce4">
            <text:p>20.977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3</text:p>
          </table:table-cell>
          <table:table-cell office:value-type="string" table:style-name="ce3">
            <text:p>Rendimentos s/ Aplicação Financeira</text:p>
          </table:table-cell>
          <table:table-cell office:value-type="float" office:value="331677.23" table:style-name="ce4">
            <text:p>331.677,23</text:p>
          </table:table-cell>
          <table:table-cell office:value-type="float" office:value="0" table:style-name="ce4">
            <text:p>0,00</text:p>
          </table:table-cell>
          <table:table-cell office:value-type="float" office:value="136960.21" table:style-name="ce4">
            <text:p>136.960,21</text:p>
          </table:table-cell>
          <table:table-cell office:value-type="float" office:value="468637.44" table:style-name="ce4">
            <text:p>468.637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3.1.01.004</text:p>
          </table:table-cell>
          <table:table-cell office:value-type="string" table:style-name="ce3">
            <text:p>Rendimento Aplic. Financ. Contrato Gestã</text:p>
          </table:table-cell>
          <table:table-cell office:value-type="float" office:value="0" table:style-name="ce4">
            <text:p>0,00</text:p>
          </table:table-cell>
          <table:table-cell office:value-type="float" office:value="461276.1" table:style-name="ce4">
            <text:p>461.276,10</text:p>
          </table:table-cell>
          <table:table-cell office:value-type="float" office:value="461276.1" table:style-name="ce4">
            <text:p>461.276,10</text:p>
          </table:table-cell>
          <table:table-cell office:value-type="float" office:value="0" table:style-name="ce4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172968.09" table:formula="of:=[.C958]" table:style-name="ce4">
            <text:p>172.968,09</text:p>
          </table:table-cell>
          <table:table-cell office:value-type="float" office:value="0" table:formula="of:=[.D958]" table:style-name="ce4">
            <text:p>0,00</text:p>
          </table:table-cell>
          <table:table-cell office:value-type="float" office:value="86532.35" table:formula="of:=[.E958]" table:style-name="ce4">
            <text:p>86.532,35</text:p>
          </table:table-cell>
          <table:table-cell office:value-type="float" office:value="259500.44" table:formula="of:=[.F958]" table:style-name="ce4">
            <text:p>259.500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</text:p>
          </table:table-cell>
          <table:table-cell office:value-type="string" table:style-name="ce3">
            <text:p>Receitas com Doações, Auxílios e Subvenç</text:p>
          </table:table-cell>
          <table:table-cell office:value-type="float" office:value="172968.09" table:formula="of:=[.C959]" table:style-name="ce4">
            <text:p>172.968,09</text:p>
          </table:table-cell>
          <table:table-cell office:value-type="float" office:value="0" table:formula="of:=[.D959]" table:style-name="ce4">
            <text:p>0,00</text:p>
          </table:table-cell>
          <table:table-cell office:value-type="float" office:value="86532.35" table:formula="of:=[.E959]" table:style-name="ce4">
            <text:p>86.532,35</text:p>
          </table:table-cell>
          <table:table-cell office:value-type="float" office:value="259500.44" table:formula="of:=[.F959]" table:style-name="ce4">
            <text:p>259.500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</text:p>
          </table:table-cell>
          <table:table-cell office:value-type="string" table:style-name="ce3">
            <text:p>Receitas com Doações</text:p>
          </table:table-cell>
          <table:table-cell office:value-type="float" office:value="172968.09" table:formula="of:=SUM([.C960:.C961])" table:style-name="ce4">
            <text:p>172.968,09</text:p>
          </table:table-cell>
          <table:table-cell office:value-type="float" office:value="0" table:formula="of:=SUM([.D960:.D961])" table:style-name="ce4">
            <text:p>0,00</text:p>
          </table:table-cell>
          <table:table-cell office:value-type="float" office:value="86532.35" table:formula="of:=SUM([.E960:.E961])" table:style-name="ce4">
            <text:p>86.532,35</text:p>
          </table:table-cell>
          <table:table-cell office:value-type="float" office:value="259500.44" table:formula="of:=SUM([.F960:.F961])" table:style-name="ce4">
            <text:p>259.500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.001</text:p>
          </table:table-cell>
          <table:table-cell office:value-type="string" table:style-name="ce3">
            <text:p>Doações Recebidas de PF</text:p>
          </table:table-cell>
          <table:table-cell office:value-type="float" office:value="16338.15" table:style-name="ce4">
            <text:p>16.338,1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6338.15" table:style-name="ce4">
            <text:p>16.338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4.1.01.002</text:p>
          </table:table-cell>
          <table:table-cell office:value-type="string" table:style-name="ce3">
            <text:p>Doações Recebidas de PJ</text:p>
          </table:table-cell>
          <table:table-cell office:value-type="float" office:value="156629.94" table:style-name="ce4">
            <text:p>156.629,94</text:p>
          </table:table-cell>
          <table:table-cell office:value-type="float" office:value="0" table:style-name="ce4">
            <text:p>0,00</text:p>
          </table:table-cell>
          <table:table-cell office:value-type="float" office:value="86532.35" table:style-name="ce4">
            <text:p>86.532,35</text:p>
          </table:table-cell>
          <table:table-cell office:value-type="float" office:value="243162.29" table:style-name="ce4">
            <text:p>243.162,2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</text:p>
          </table:table-cell>
          <table:table-cell office:value-type="string" table:style-name="ce3">
            <text:p>Receitas Diversas</text:p>
          </table:table-cell>
          <table:table-cell office:value-type="float" office:value="2371862.4699999997" table:formula="of:=[.C963]" table:style-name="ce4">
            <text:p>2.371.862,47</text:p>
          </table:table-cell>
          <table:table-cell office:value-type="float" office:value="0" table:formula="of:=[.D963]" table:style-name="ce4">
            <text:p>0,00</text:p>
          </table:table-cell>
          <table:table-cell office:value-type="float" office:value="162134.02000000002" table:formula="of:=[.E963]" table:style-name="ce4">
            <text:p>162.134,02</text:p>
          </table:table-cell>
          <table:table-cell office:value-type="float" office:value="2533996.4899999998" table:formula="of:=[.F963]" table:style-name="ce4">
            <text:p>2.533.996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</text:p>
          </table:table-cell>
          <table:table-cell office:value-type="string" table:style-name="ce3">
            <text:p>Recuperações</text:p>
          </table:table-cell>
          <table:table-cell office:value-type="float" office:value="2371862.4699999997" table:formula="of:=[.C964]" table:style-name="ce4">
            <text:p>2.371.862,47</text:p>
          </table:table-cell>
          <table:table-cell office:value-type="float" office:value="0" table:formula="of:=[.D964]" table:style-name="ce4">
            <text:p>0,00</text:p>
          </table:table-cell>
          <table:table-cell office:value-type="float" office:value="162134.02000000002" table:formula="of:=[.E964]" table:style-name="ce4">
            <text:p>162.134,02</text:p>
          </table:table-cell>
          <table:table-cell office:value-type="float" office:value="2533996.4899999998" table:formula="of:=[.F964]" table:style-name="ce4">
            <text:p>2.533.996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</text:p>
          </table:table-cell>
          <table:table-cell office:value-type="string" table:style-name="ce3">
            <text:p>Recuperações Diversas</text:p>
          </table:table-cell>
          <table:table-cell office:value-type="float" office:value="2371862.4699999997" table:formula="of:=SUM([.C965:.C967])" table:style-name="ce4">
            <text:p>2.371.862,47</text:p>
          </table:table-cell>
          <table:table-cell office:value-type="float" office:value="0" table:formula="of:=SUM([.D965:.D967])" table:style-name="ce4">
            <text:p>0,00</text:p>
          </table:table-cell>
          <table:table-cell office:value-type="float" office:value="162134.02000000002" table:formula="of:=SUM([.E965:.E967])" table:style-name="ce4">
            <text:p>162.134,02</text:p>
          </table:table-cell>
          <table:table-cell office:value-type="float" office:value="2533996.4899999998" table:formula="of:=SUM([.F965:.F967])" table:style-name="ce4">
            <text:p>2.533.996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1</text:p>
          </table:table-cell>
          <table:table-cell office:value-type="string" table:style-name="ce3">
            <text:p>Recuperações de Despesas</text:p>
          </table:table-cell>
          <table:table-cell office:value-type="float" office:value="1335.55" table:style-name="ce4">
            <text:p>1.335,5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35.55" table:style-name="ce4">
            <text:p>1.335,5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6</text:p>
          </table:table-cell>
          <table:table-cell office:value-type="string" table:style-name="ce3">
            <text:p>Outras Receitas</text:p>
          </table:table-cell>
          <table:table-cell office:value-type="float" office:value="2335438.21" table:style-name="ce4">
            <text:p>2.335.438,21</text:p>
          </table:table-cell>
          <table:table-cell office:value-type="float" office:value="0" table:style-name="ce4">
            <text:p>0,00</text:p>
          </table:table-cell>
          <table:table-cell office:value-type="float" office:value="17976.86" table:style-name="ce4">
            <text:p>17.976,86</text:p>
          </table:table-cell>
          <table:table-cell office:value-type="float" office:value="2353415.0699999998" table:style-name="ce4">
            <text:p>2.353.415,0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.5.1.01.008</text:p>
          </table:table-cell>
          <table:table-cell office:value-type="string" table:style-name="ce3">
            <text:p>Multa Contratual</text:p>
          </table:table-cell>
          <table:table-cell office:value-type="float" office:value="35088.71" table:style-name="ce4">
            <text:p>35.088,71</text:p>
          </table:table-cell>
          <table:table-cell office:value-type="float" office:value="0" table:style-name="ce4">
            <text:p>0,00</text:p>
          </table:table-cell>
          <table:table-cell office:value-type="float" office:value="144157.16" table:style-name="ce4">
            <text:p>144.157,16</text:p>
          </table:table-cell>
          <table:table-cell office:value-type="float" office:value="179245.87" table:style-name="ce4">
            <text:p>179.245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Despesas</text:p>
          </table:table-cell>
          <table:table-cell office:value-type="float" office:value="112843366.52" table:formula="of:=[.C969]+[.C1126]" table:style-name="ce4">
            <text:p>112.843.366,52</text:p>
          </table:table-cell>
          <table:table-cell office:value-type="float" office:value="43345341.82" table:formula="of:=[.D969]+[.D1126]" table:style-name="ce4">
            <text:p>43.345.341,82</text:p>
          </table:table-cell>
          <table:table-cell office:value-type="float" office:value="2750610.5799999996" table:formula="of:=[.E969]+[.E1126]" table:style-name="ce4">
            <text:p>2.750.610,58</text:p>
          </table:table-cell>
          <table:table-cell office:value-type="float" office:value="153438097.75999999" table:formula="of:=[.F969]+[.F1126]" table:style-name="ce4">
            <text:p>153.438.097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</text:p>
          </table:table-cell>
          <table:table-cell office:value-type="string" table:style-name="ce3">
            <text:p>Despesas Operacionais</text:p>
          </table:table-cell>
          <table:table-cell office:value-type="float" office:value="112637895.2" table:formula="of:=[.C970]+[.C1120]" table:style-name="ce4">
            <text:p>112.637.895,20</text:p>
          </table:table-cell>
          <table:table-cell office:value-type="float" office:value="43093615.920000002" table:formula="of:=[.D970]+[.D1120]" table:style-name="ce4">
            <text:p>43.093.615,92</text:p>
          </table:table-cell>
          <table:table-cell office:value-type="float" office:value="2568390.9999999995" table:formula="of:=[.E970]+[.E1120]" table:style-name="ce4">
            <text:p>2.568.391,00</text:p>
          </table:table-cell>
          <table:table-cell office:value-type="float" office:value="153163120.12" table:formula="of:=[.F970]+[.F1120]" table:style-name="ce4">
            <text:p>153.163.120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</text:p>
          </table:table-cell>
          <table:table-cell office:value-type="string" table:style-name="ce3">
            <text:p>Despesas Administrativas</text:p>
          </table:table-cell>
          <table:table-cell office:value-type="float" office:value="112727606.57000001" table:formula="of:=[.C971]+[.C1002]+[.C1004]+[.C1009]+[.C1031]+[.C1062]+[.C1074]+[.C1078]+[.C1118]" table:style-name="ce4">
            <text:p>112.727.606,57</text:p>
          </table:table-cell>
          <table:table-cell office:value-type="float" office:value="40424060.219999999" table:formula="of:=[.D971]+[.D1002]+[.D1004]+[.D1009]+[.D1031]+[.D1062]+[.D1074]+[.D1078]+[.D1118]" table:style-name="ce4">
            <text:p>40.424.060,22</text:p>
          </table:table-cell>
          <table:table-cell office:value-type="float" office:value="2004275.5799999996" table:formula="of:=[.E971]+[.E1002]+[.E1004]+[.E1009]+[.E1031]+[.E1062]+[.E1074]+[.E1078]+[.E1118]" table:style-name="ce4">
            <text:p>2.004.275,58</text:p>
          </table:table-cell>
          <table:table-cell office:value-type="float" office:value="151147391.21000001" table:formula="of:=[.F971]+[.F1002]+[.F1004]+[.F1009]+[.F1031]+[.F1062]+[.F1074]+[.F1078]+[.F1118]" table:style-name="ce4">
            <text:p>151.147.391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</text:p>
          </table:table-cell>
          <table:table-cell office:value-type="string" table:style-name="ce3">
            <text:p>Despesa com Pessoal</text:p>
          </table:table-cell>
          <table:table-cell office:value-type="float" office:value="39621523.100000009" table:formula="of:=SUM([.C972:.C1001])" table:style-name="ce4">
            <text:p>39.621.523,10</text:p>
          </table:table-cell>
          <table:table-cell office:value-type="float" office:value="13180193.469999997" table:formula="of:=SUM([.D972:.D1001])" table:style-name="ce4">
            <text:p>13.180.193,47</text:p>
          </table:table-cell>
          <table:table-cell office:value-type="float" office:value="1087481.46" table:formula="of:=SUM([.E972:.E1001])" table:style-name="ce4">
            <text:p>1.087.481,46</text:p>
          </table:table-cell>
          <table:table-cell office:value-type="float" office:value="51714235.110000014" table:formula="of:=SUM([.F972:.F1001])" table:style-name="ce4">
            <text:p>51.714.235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1</text:p>
          </table:table-cell>
          <table:table-cell office:value-type="string" table:style-name="ce3">
            <text:p>Salários e Ordenados</text:p>
          </table:table-cell>
          <table:table-cell office:value-type="float" office:value="26519114.010000002" table:style-name="ce4">
            <text:p>26.519.114,01</text:p>
          </table:table-cell>
          <table:table-cell office:value-type="float" office:value="9362158" table:style-name="ce4">
            <text:p>9.362.158,00</text:p>
          </table:table-cell>
          <table:table-cell office:value-type="float" office:value="987725.54" table:style-name="ce4">
            <text:p>987.725,54</text:p>
          </table:table-cell>
          <table:table-cell office:value-type="float" office:value="34893546.469999999" table:style-name="ce4">
            <text:p>34.893.546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2</text:p>
          </table:table-cell>
          <table:table-cell office:value-type="string" table:style-name="ce3">
            <text:p>Descanso Semanal Remunerado</text:p>
          </table:table-cell>
          <table:table-cell office:value-type="float" office:value="1192605.8500000001" table:style-name="ce4">
            <text:p>1.192.605,85</text:p>
          </table:table-cell>
          <table:table-cell office:value-type="float" office:value="249343.54" table:style-name="ce4">
            <text:p>249.343,54</text:p>
          </table:table-cell>
          <table:table-cell office:value-type="float" office:value="2641.8" table:style-name="ce4">
            <text:p>2.641,80</text:p>
          </table:table-cell>
          <table:table-cell office:value-type="float" office:value="1439307.59" table:style-name="ce4">
            <text:p>1.439.307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3</text:p>
          </table:table-cell>
          <table:table-cell office:value-type="string" table:style-name="ce3">
            <text:p>Horas Extras</text:p>
          </table:table-cell>
          <table:table-cell office:value-type="float" office:value="3651798.01" table:style-name="ce4">
            <text:p>3.651.798,01</text:p>
          </table:table-cell>
          <table:table-cell office:value-type="float" office:value="498977.18" table:style-name="ce4">
            <text:p>498.977,18</text:p>
          </table:table-cell>
          <table:table-cell office:value-type="float" office:value="0" table:style-name="ce4">
            <text:p>0,00</text:p>
          </table:table-cell>
          <table:table-cell office:value-type="float" office:value="4150775.19" table:style-name="ce4">
            <text:p>4.150.775,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4</text:p>
          </table:table-cell>
          <table:table-cell office:value-type="string" table:style-name="ce3">
            <text:p>Adicional Noturno</text:p>
          </table:table-cell>
          <table:table-cell office:value-type="float" office:value="2033463" table:style-name="ce4">
            <text:p>2.033.463,00</text:p>
          </table:table-cell>
          <table:table-cell office:value-type="float" office:value="664515.68999999994" table:style-name="ce4">
            <text:p>664.515,69</text:p>
          </table:table-cell>
          <table:table-cell office:value-type="float" office:value="0" table:style-name="ce4">
            <text:p>0,00</text:p>
          </table:table-cell>
          <table:table-cell office:value-type="float" office:value="2697978.69" table:style-name="ce4">
            <text:p>2.697.978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5</text:p>
          </table:table-cell>
          <table:table-cell office:value-type="string" table:style-name="ce3">
            <text:p>Adicional de Insalubridade</text:p>
          </table:table-cell>
          <table:table-cell office:value-type="float" office:value="3370776.79" table:style-name="ce4">
            <text:p>3.370.776,79</text:p>
          </table:table-cell>
          <table:table-cell office:value-type="float" office:value="1301806.53" table:style-name="ce4">
            <text:p>1.301.806,53</text:p>
          </table:table-cell>
          <table:table-cell office:value-type="float" office:value="0" table:style-name="ce4">
            <text:p>0,00</text:p>
          </table:table-cell>
          <table:table-cell office:value-type="float" office:value="4672583.32" table:style-name="ce4">
            <text:p>4.672.583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6</text:p>
          </table:table-cell>
          <table:table-cell office:value-type="string" table:style-name="ce3">
            <text:p>Adicional de Assiduidade</text:p>
          </table:table-cell>
          <table:table-cell office:value-type="float" office:value="599739.55000000005" table:style-name="ce4">
            <text:p>599.739,55</text:p>
          </table:table-cell>
          <table:table-cell office:value-type="float" office:value="213634.81" table:style-name="ce4">
            <text:p>213.634,81</text:p>
          </table:table-cell>
          <table:table-cell office:value-type="float" office:value="0" table:style-name="ce4">
            <text:p>0,00</text:p>
          </table:table-cell>
          <table:table-cell office:value-type="float" office:value="813374.36" table:style-name="ce4">
            <text:p>813.374,3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7</text:p>
          </table:table-cell>
          <table:table-cell office:value-type="string" table:style-name="ce3">
            <text:p>Auxílio Creche</text:p>
          </table:table-cell>
          <table:table-cell office:value-type="float" office:value="1801.59" table:style-name="ce4">
            <text:p>1.801,59</text:p>
          </table:table-cell>
          <table:table-cell office:value-type="float" office:value="909.19" table:style-name="ce4">
            <text:p>909,19</text:p>
          </table:table-cell>
          <table:table-cell office:value-type="float" office:value="0" table:style-name="ce4">
            <text:p>0,00</text:p>
          </table:table-cell>
          <table:table-cell office:value-type="float" office:value="2710.78" table:style-name="ce4">
            <text:p>2.710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09</text:p>
          </table:table-cell>
          <table:table-cell office:value-type="string" table:style-name="ce3">
            <text:p>Gratificações</text:p>
          </table:table-cell>
          <table:table-cell office:value-type="float" office:value="538963.06999999995" table:style-name="ce4">
            <text:p>538.963,07</text:p>
          </table:table-cell>
          <table:table-cell office:value-type="float" office:value="272581.82" table:style-name="ce4">
            <text:p>272.581,82</text:p>
          </table:table-cell>
          <table:table-cell office:value-type="float" office:value="0" table:style-name="ce4">
            <text:p>0,00</text:p>
          </table:table-cell>
          <table:table-cell office:value-type="float" office:value="811544.89" table:style-name="ce4">
            <text:p>811.544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3</text:p>
          </table:table-cell>
          <table:table-cell office:value-type="string" table:style-name="ce3">
            <text:p>Indenizações e Aviso Prévio</text:p>
          </table:table-cell>
          <table:table-cell office:value-type="float" office:value="124367.22" table:style-name="ce4">
            <text:p>124.367,22</text:p>
          </table:table-cell>
          <table:table-cell office:value-type="float" office:value="10881.83" table:style-name="ce4">
            <text:p>10.881,83</text:p>
          </table:table-cell>
          <table:table-cell office:value-type="float" office:value="0" table:style-name="ce4">
            <text:p>0,00</text:p>
          </table:table-cell>
          <table:table-cell office:value-type="float" office:value="135249.04999999999" table:style-name="ce4">
            <text:p>135.249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4</text:p>
          </table:table-cell>
          <table:table-cell office:value-type="string" table:style-name="ce3">
            <text:p>Assistência Médica Funcionários</text:p>
          </table:table-cell>
          <table:table-cell office:value-type="float" office:value="35973.949999999997" table:style-name="ce4">
            <text:p>35.973,95</text:p>
          </table:table-cell>
          <table:table-cell office:value-type="float" office:value="10859.98" table:style-name="ce4">
            <text:p>10.859,98</text:p>
          </table:table-cell>
          <table:table-cell office:value-type="float" office:value="0" table:style-name="ce4">
            <text:p>0,00</text:p>
          </table:table-cell>
          <table:table-cell office:value-type="float" office:value="46833.93" table:style-name="ce4">
            <text:p>46.833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5</text:p>
          </table:table-cell>
          <table:table-cell office:value-type="string" table:style-name="ce3">
            <text:p>Vale Transporte</text:p>
          </table:table-cell>
          <table:table-cell office:value-type="float" office:value="460361.84" table:style-name="ce4">
            <text:p>460.361,84</text:p>
          </table:table-cell>
          <table:table-cell office:value-type="float" office:value="264718.73" table:style-name="ce4">
            <text:p>264.718,73</text:p>
          </table:table-cell>
          <table:table-cell office:value-type="float" office:value="97114.12" table:style-name="ce4">
            <text:p>97.114,12</text:p>
          </table:table-cell>
          <table:table-cell office:value-type="float" office:value="627966.44999999995" table:style-name="ce4">
            <text:p>627.966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7</text:p>
          </table:table-cell>
          <table:table-cell office:value-type="string" table:style-name="ce3">
            <text:p>Uniformes</text:p>
          </table:table-cell>
          <table:table-cell office:value-type="float" office:value="84184" table:style-name="ce4">
            <text:p>84.184,00</text:p>
          </table:table-cell>
          <table:table-cell office:value-type="float" office:value="15200" table:style-name="ce4">
            <text:p>15.200,00</text:p>
          </table:table-cell>
          <table:table-cell office:value-type="float" office:value="0" table:style-name="ce4">
            <text:p>0,00</text:p>
          </table:table-cell>
          <table:table-cell office:value-type="float" office:value="99384" table:style-name="ce4">
            <text:p>99.38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8</text:p>
          </table:table-cell>
          <table:table-cell office:value-type="string" table:style-name="ce3">
            <text:p>Bolsa Auxílio Estagiários</text:p>
          </table:table-cell>
          <table:table-cell office:value-type="float" office:value="22639.99" table:style-name="ce4">
            <text:p>22.639,99</text:p>
          </table:table-cell>
          <table:table-cell office:value-type="float" office:value="4650" table:style-name="ce4">
            <text:p>4.650,00</text:p>
          </table:table-cell>
          <table:table-cell office:value-type="float" office:value="0" table:style-name="ce4">
            <text:p>0,00</text:p>
          </table:table-cell>
          <table:table-cell office:value-type="float" office:value="27289.99" table:style-name="ce4">
            <text:p>27.289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19</text:p>
          </table:table-cell>
          <table:table-cell office:value-type="string" table:style-name="ce3">
            <text:p>Anuênio</text:p>
          </table:table-cell>
          <table:table-cell office:value-type="float" office:value="76221.119999999995" table:style-name="ce4">
            <text:p>76.221,12</text:p>
          </table:table-cell>
          <table:table-cell office:value-type="float" office:value="24455.82" table:style-name="ce4">
            <text:p>24.455,82</text:p>
          </table:table-cell>
          <table:table-cell office:value-type="float" office:value="0" table:style-name="ce4">
            <text:p>0,00</text:p>
          </table:table-cell>
          <table:table-cell office:value-type="float" office:value="100676.94" table:style-name="ce4">
            <text:p>100.676,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3</text:p>
          </table:table-cell>
          <table:table-cell office:value-type="string" table:style-name="ce3">
            <text:p>Gastos com Funcionários</text:p>
          </table:table-cell>
          <table:table-cell office:value-type="float" office:value="3111.15" table:style-name="ce4">
            <text:p>3.111,15</text:p>
          </table:table-cell>
          <table:table-cell office:value-type="float" office:value="1211.26" table:style-name="ce4">
            <text:p>1.211,26</text:p>
          </table:table-cell>
          <table:table-cell office:value-type="float" office:value="0" table:style-name="ce4">
            <text:p>0,00</text:p>
          </table:table-cell>
          <table:table-cell office:value-type="float" office:value="4322.41" table:style-name="ce4">
            <text:p>4.322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4</text:p>
          </table:table-cell>
          <table:table-cell office:value-type="string" table:style-name="ce3">
            <text:p>Vale Alimentação</text:p>
          </table:table-cell>
          <table:table-cell office:value-type="float" office:value="284443.33" table:style-name="ce4">
            <text:p>284.443,33</text:p>
          </table:table-cell>
          <table:table-cell office:value-type="float" office:value="96589.77" table:style-name="ce4">
            <text:p>96.589,77</text:p>
          </table:table-cell>
          <table:table-cell office:value-type="float" office:value="0" table:style-name="ce4">
            <text:p>0,00</text:p>
          </table:table-cell>
          <table:table-cell office:value-type="float" office:value="381033.1" table:style-name="ce4">
            <text:p>381.033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6</text:p>
          </table:table-cell>
          <table:table-cell office:value-type="string" table:style-name="ce3">
            <text:p>Outras Despesas CG 02/2018 UPA 13 Maio</text:p>
          </table:table-cell>
          <table:table-cell office:value-type="float" office:value="316.60000000000002" table:style-name="ce4">
            <text:p>316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16.60000000000002" table:style-name="ce4">
            <text:p>316,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29</text:p>
          </table:table-cell>
          <table:table-cell office:value-type="string" table:style-name="ce3">
            <text:p>Recursos Humanos CG 02/2018 UPA</text:p>
          </table:table-cell>
          <table:table-cell office:value-type="float" office:value="108284.46" table:style-name="ce4">
            <text:p>108.284,46</text:p>
          </table:table-cell>
          <table:table-cell office:value-type="float" office:value="35685" table:style-name="ce4">
            <text:p>35.685,00</text:p>
          </table:table-cell>
          <table:table-cell office:value-type="float" office:value="0" table:style-name="ce4">
            <text:p>0,00</text:p>
          </table:table-cell>
          <table:table-cell office:value-type="float" office:value="143969.46" table:style-name="ce4">
            <text:p>143.969,4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1</text:p>
          </table:table-cell>
          <table:table-cell office:value-type="string" table:style-name="ce3">
            <text:p>Recursos Humanos CG 01/2019 Cristo</text:p>
          </table:table-cell>
          <table:table-cell office:value-type="float" office:value="29791.69" table:style-name="ce4">
            <text:p>29.791,69</text:p>
          </table:table-cell>
          <table:table-cell office:value-type="float" office:value="10694.73" table:style-name="ce4">
            <text:p>10.694,73</text:p>
          </table:table-cell>
          <table:table-cell office:value-type="float" office:value="0" table:style-name="ce4">
            <text:p>0,00</text:p>
          </table:table-cell>
          <table:table-cell office:value-type="float" office:value="40486.42" table:style-name="ce4">
            <text:p>40.486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2</text:p>
          </table:table-cell>
          <table:table-cell office:value-type="string" table:style-name="ce3">
            <text:p>(*) Outras Despesas CG 01/2019 Cristo</text:p>
          </table:table-cell>
          <table:table-cell office:value-type="float" office:value="11011" table:style-name="ce4">
            <text:p>11.011,00</text:p>
          </table:table-cell>
          <table:table-cell office:value-type="float" office:value="320" table:style-name="ce4">
            <text:p>320,00</text:p>
          </table:table-cell>
          <table:table-cell office:value-type="float" office:value="0" table:style-name="ce4">
            <text:p>0,00</text:p>
          </table:table-cell>
          <table:table-cell office:value-type="float" office:value="11331" table:style-name="ce4">
            <text:p>11.33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4</text:p>
          </table:table-cell>
          <table:table-cell office:value-type="string" table:style-name="ce3">
            <text:p>Outras Despesas CG 01/2020 UPA Norte</text:p>
          </table:table-cell>
          <table:table-cell office:value-type="float" office:value="39080.959999999999" table:style-name="ce4">
            <text:p>39.080,96</text:p>
          </table:table-cell>
          <table:table-cell office:value-type="float" office:value="2720" table:style-name="ce4">
            <text:p>2.720,00</text:p>
          </table:table-cell>
          <table:table-cell office:value-type="float" office:value="0" table:style-name="ce4">
            <text:p>0,00</text:p>
          </table:table-cell>
          <table:table-cell office:value-type="float" office:value="41800.959999999999" table:style-name="ce4">
            <text:p>41.800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5</text:p>
          </table:table-cell>
          <table:table-cell office:value-type="string" table:style-name="ce3">
            <text:p>Recursos Humanos CG 01/2020 UPA Norte</text:p>
          </table:table-cell>
          <table:table-cell office:value-type="float" office:value="100068.26" table:style-name="ce4">
            <text:p>100.068,26</text:p>
          </table:table-cell>
          <table:table-cell office:value-type="float" office:value="33708.370000000003" table:style-name="ce4">
            <text:p>33.708,37</text:p>
          </table:table-cell>
          <table:table-cell office:value-type="float" office:value="0" table:style-name="ce4">
            <text:p>0,00</text:p>
          </table:table-cell>
          <table:table-cell office:value-type="float" office:value="133776.63" table:style-name="ce4">
            <text:p>133.776,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6</text:p>
          </table:table-cell>
          <table:table-cell office:value-type="string" table:style-name="ce3">
            <text:p>Recursos Humanos - HMFA</text:p>
          </table:table-cell>
          <table:table-cell office:value-type="float" office:value="36374.14" table:style-name="ce4">
            <text:p>36.374,14</text:p>
          </table:table-cell>
          <table:table-cell office:value-type="float" office:value="14859.79" table:style-name="ce4">
            <text:p>14.859,79</text:p>
          </table:table-cell>
          <table:table-cell office:value-type="float" office:value="0" table:style-name="ce4">
            <text:p>0,00</text:p>
          </table:table-cell>
          <table:table-cell office:value-type="float" office:value="51233.93" table:style-name="ce4">
            <text:p>51.233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7</text:p>
          </table:table-cell>
          <table:table-cell office:value-type="string" table:style-name="ce3">
            <text:p>Outras Despesas CG 02/2020 UPA Oeste</text:p>
          </table:table-cell>
          <table:table-cell office:value-type="float" office:value="34320.93" table:style-name="ce4">
            <text:p>34.320,93</text:p>
          </table:table-cell>
          <table:table-cell office:value-type="float" office:value="6400" table:style-name="ce4">
            <text:p>6.400,00</text:p>
          </table:table-cell>
          <table:table-cell office:value-type="float" office:value="0" table:style-name="ce4">
            <text:p>0,00</text:p>
          </table:table-cell>
          <table:table-cell office:value-type="float" office:value="40720.93" table:style-name="ce4">
            <text:p>40.720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8</text:p>
          </table:table-cell>
          <table:table-cell office:value-type="string" table:style-name="ce3">
            <text:p>Recursos Humanos CG 02/2020 UPA Oeste</text:p>
          </table:table-cell>
          <table:table-cell office:value-type="float" office:value="93652.97" table:style-name="ce4">
            <text:p>93.652,97</text:p>
          </table:table-cell>
          <table:table-cell office:value-type="float" office:value="31308.17" table:style-name="ce4">
            <text:p>31.308,17</text:p>
          </table:table-cell>
          <table:table-cell office:value-type="float" office:value="0" table:style-name="ce4">
            <text:p>0,00</text:p>
          </table:table-cell>
          <table:table-cell office:value-type="float" office:value="124961.14" table:style-name="ce4">
            <text:p>124.961,1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39</text:p>
          </table:table-cell>
          <table:table-cell office:value-type="string" table:style-name="ce3">
            <text:p>Outras Despesas CG 29/2021 UBS Quintino</text:p>
          </table:table-cell>
          <table:table-cell office:value-type="float" office:value="9307.8799999999992" table:style-name="ce4">
            <text:p>9.307,8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307.8799999999992" table:style-name="ce4">
            <text:p>9.307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0</text:p>
          </table:table-cell>
          <table:table-cell office:value-type="string" table:style-name="ce3">
            <text:p>Recursos Humanos CG 29/2021 UBS Quintino</text:p>
          </table:table-cell>
          <table:table-cell office:value-type="float" office:value="23302.22" table:style-name="ce4">
            <text:p>23.302,22</text:p>
          </table:table-cell>
          <table:table-cell office:value-type="float" office:value="8435.74" table:style-name="ce4">
            <text:p>8.435,74</text:p>
          </table:table-cell>
          <table:table-cell office:value-type="float" office:value="0" table:style-name="ce4">
            <text:p>0,00</text:p>
          </table:table-cell>
          <table:table-cell office:value-type="float" office:value="31737.96" table:style-name="ce4">
            <text:p>31.737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1</text:p>
          </table:table-cell>
          <table:table-cell office:value-type="string" table:style-name="ce3">
            <text:p>Recursos Humanos CG 108/2021 UVV</text:p>
          </table:table-cell>
          <table:table-cell office:value-type="float" office:value="98934.75" table:style-name="ce4">
            <text:p>98.934,75</text:p>
          </table:table-cell>
          <table:table-cell office:value-type="float" office:value="32861.25" table:style-name="ce4">
            <text:p>32.861,25</text:p>
          </table:table-cell>
          <table:table-cell office:value-type="float" office:value="0" table:style-name="ce4">
            <text:p>0,00</text:p>
          </table:table-cell>
          <table:table-cell office:value-type="float" office:value="131796" table:style-name="ce4">
            <text:p>131.796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2</text:p>
          </table:table-cell>
          <table:table-cell office:value-type="string" table:style-name="ce3">
            <text:p>Outras Despesas CG 108/2021 UVV</text:p>
          </table:table-cell>
          <table:table-cell office:value-type="float" office:value="37512.769999999997" table:style-name="ce4">
            <text:p>37.512,77</text:p>
          </table:table-cell>
          <table:table-cell office:value-type="float" office:value="4000" table:style-name="ce4">
            <text:p>4.000,00</text:p>
          </table:table-cell>
          <table:table-cell office:value-type="float" office:value="0" table:style-name="ce4">
            <text:p>0,00</text:p>
          </table:table-cell>
          <table:table-cell office:value-type="float" office:value="41512.769999999997" table:style-name="ce4">
            <text:p>41.512,7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1.043</text:p>
          </table:table-cell>
          <table:table-cell office:value-type="string" table:style-name="ce3">
            <text:p>Recursos Humanos CA4</text:p>
          </table:table-cell>
          <table:table-cell office:value-type="float" office:value="0" table:style-name="ce4">
            <text:p>0,00</text:p>
          </table:table-cell>
          <table:table-cell office:value-type="float" office:value="6706.27" table:style-name="ce4">
            <text:p>6.706,27</text:p>
          </table:table-cell>
          <table:table-cell office:value-type="float" office:value="0" table:style-name="ce4">
            <text:p>0,00</text:p>
          </table:table-cell>
          <table:table-cell office:value-type="float" office:value="6706.27" table:style-name="ce4">
            <text:p>6.706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</text:p>
          </table:table-cell>
          <table:table-cell office:value-type="string" table:style-name="ce3">
            <text:p>Despesas com Encargos</text:p>
          </table:table-cell>
          <table:table-cell office:value-type="float" office:value="3145493.28" table:formula="of:=SUM([.C1003:.C1003])" table:style-name="ce4">
            <text:p>3.145.493,28</text:p>
          </table:table-cell>
          <table:table-cell office:value-type="float" office:value="1004735.19" table:formula="of:=SUM([.D1003:.D1003])" table:style-name="ce4">
            <text:p>1.004.735,19</text:p>
          </table:table-cell>
          <table:table-cell office:value-type="float" office:value="15892.75" table:formula="of:=SUM([.E1003:.E1003])" table:style-name="ce4">
            <text:p>15.892,75</text:p>
          </table:table-cell>
          <table:table-cell office:value-type="float" office:value="4134335.72" table:formula="of:=SUM([.F1003:.F1003])" table:style-name="ce4">
            <text:p>4.134.335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2.002</text:p>
          </table:table-cell>
          <table:table-cell office:value-type="string" table:style-name="ce3">
            <text:p>Contribuições FGTS</text:p>
          </table:table-cell>
          <table:table-cell office:value-type="float" office:value="3145493.28" table:style-name="ce4">
            <text:p>3.145.493,28</text:p>
          </table:table-cell>
          <table:table-cell office:value-type="float" office:value="1004735.19" table:style-name="ce4">
            <text:p>1.004.735,19</text:p>
          </table:table-cell>
          <table:table-cell office:value-type="float" office:value="15892.75" table:style-name="ce4">
            <text:p>15.892,75</text:p>
          </table:table-cell>
          <table:table-cell office:value-type="float" office:value="4134335.72" table:style-name="ce4">
            <text:p>4.134.335,7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</text:p>
          </table:table-cell>
          <table:table-cell office:value-type="string" table:style-name="ce3">
            <text:p>Provisões Trabalhistas</text:p>
          </table:table-cell>
          <table:table-cell office:value-type="float" office:value="7920631.79" table:formula="of:=SUM([.C1005:.C1008])" table:style-name="ce4">
            <text:p>7.920.631,79</text:p>
          </table:table-cell>
          <table:table-cell office:value-type="float" office:value="3029674.1100000003" table:formula="of:=SUM([.D1005:.D1008])" table:style-name="ce4">
            <text:p>3.029.674,11</text:p>
          </table:table-cell>
          <table:table-cell office:value-type="float" office:value="351564.38999999996" table:formula="of:=SUM([.E1005:.E1008])" table:style-name="ce4">
            <text:p>351.564,39</text:p>
          </table:table-cell>
          <table:table-cell office:value-type="float" office:value="10598741.51" table:formula="of:=SUM([.F1005:.F1008])" table:style-name="ce4">
            <text:p>10.598.741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1</text:p>
          </table:table-cell>
          <table:table-cell office:value-type="string" table:style-name="ce3">
            <text:p>Provisão para Férias</text:p>
          </table:table-cell>
          <table:table-cell office:value-type="float" office:value="4256448.04" table:style-name="ce4">
            <text:p>4.256.448,04</text:p>
          </table:table-cell>
          <table:table-cell office:value-type="float" office:value="1603255.09" table:style-name="ce4">
            <text:p>1.603.255,09</text:p>
          </table:table-cell>
          <table:table-cell office:value-type="float" office:value="133493.37" table:style-name="ce4">
            <text:p>133.493,37</text:p>
          </table:table-cell>
          <table:table-cell office:value-type="float" office:value="5726209.7599999998" table:style-name="ce4">
            <text:p>5.726.209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2</text:p>
          </table:table-cell>
          <table:table-cell office:value-type="string" table:style-name="ce3">
            <text:p>Provisão para 13o. Salário</text:p>
          </table:table-cell>
          <table:table-cell office:value-type="float" office:value="3154765.48" table:style-name="ce4">
            <text:p>3.154.765,48</text:p>
          </table:table-cell>
          <table:table-cell office:value-type="float" office:value="1207133.77" table:style-name="ce4">
            <text:p>1.207.133,77</text:p>
          </table:table-cell>
          <table:table-cell office:value-type="float" office:value="162354.34" table:style-name="ce4">
            <text:p>162.354,34</text:p>
          </table:table-cell>
          <table:table-cell office:value-type="float" office:value="4199544.91" table:style-name="ce4">
            <text:p>4.199.544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3</text:p>
          </table:table-cell>
          <table:table-cell office:value-type="string" table:style-name="ce3">
            <text:p>Provisão para Encargos s/ Férias</text:p>
          </table:table-cell>
          <table:table-cell office:value-type="float" office:value="257164.65" table:style-name="ce4">
            <text:p>257.164,65</text:p>
          </table:table-cell>
          <table:table-cell office:value-type="float" office:value="121989.77" table:style-name="ce4">
            <text:p>121.989,77</text:p>
          </table:table-cell>
          <table:table-cell office:value-type="float" office:value="44428.37" table:style-name="ce4">
            <text:p>44.428,37</text:p>
          </table:table-cell>
          <table:table-cell office:value-type="float" office:value="334726.05" table:style-name="ce4">
            <text:p>334.726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3.004</text:p>
          </table:table-cell>
          <table:table-cell office:value-type="string" table:style-name="ce3">
            <text:p>Provisão para Encargos s/ 13o. Salário</text:p>
          </table:table-cell>
          <table:table-cell office:value-type="float" office:value="252253.62" table:style-name="ce4">
            <text:p>252.253,62</text:p>
          </table:table-cell>
          <table:table-cell office:value-type="float" office:value="97295.48" table:style-name="ce4">
            <text:p>97.295,48</text:p>
          </table:table-cell>
          <table:table-cell office:value-type="float" office:value="11288.31" table:style-name="ce4">
            <text:p>11.288,31</text:p>
          </table:table-cell>
          <table:table-cell office:value-type="float" office:value="338260.79" table:style-name="ce4">
            <text:p>338.260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</text:p>
          </table:table-cell>
          <table:table-cell office:value-type="string" table:style-name="ce3">
            <text:p>Serviços de Terceiros</text:p>
          </table:table-cell>
          <table:table-cell office:value-type="float" office:value="40255211.490000002" table:formula="of:=SUM([.C1010:.C1030])" table:style-name="ce4">
            <text:p>40.255.211,49</text:p>
          </table:table-cell>
          <table:table-cell office:value-type="float" office:value="14759060.669999998" table:formula="of:=SUM([.D1010:.D1030])" table:style-name="ce4">
            <text:p>14.759.060,67</text:p>
          </table:table-cell>
          <table:table-cell office:value-type="float" office:value="2429.9300000000003" table:formula="of:=SUM([.E1010:.E1030])" table:style-name="ce4">
            <text:p>2.429,93</text:p>
          </table:table-cell>
          <table:table-cell office:value-type="float" office:value="55011842.229999997" table:formula="of:=SUM([.F1010:.F1030])" table:style-name="ce4">
            <text:p>55.011.842,2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2</text:p>
          </table:table-cell>
          <table:table-cell office:value-type="string" table:style-name="ce3">
            <text:p>Serviços Médicos Pessoa Jurídica</text:p>
          </table:table-cell>
          <table:table-cell office:value-type="float" office:value="6629688.6399999997" table:style-name="ce4">
            <text:p>6.629.688,64</text:p>
          </table:table-cell>
          <table:table-cell office:value-type="float" office:value="2393476.0499999998" table:style-name="ce4">
            <text:p>2.393.476,05</text:p>
          </table:table-cell>
          <table:table-cell office:value-type="float" office:value="0.15" table:style-name="ce4">
            <text:p>0,15</text:p>
          </table:table-cell>
          <table:table-cell office:value-type="float" office:value="9023164.5399999991" table:style-name="ce4">
            <text:p>9.023.164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5</text:p>
          </table:table-cell>
          <table:table-cell office:value-type="string" table:style-name="ce3">
            <text:p>Serviços De Empresas</text:p>
          </table:table-cell>
          <table:table-cell office:value-type="float" office:value="2100642.09" table:style-name="ce4">
            <text:p>2.100.642,09</text:p>
          </table:table-cell>
          <table:table-cell office:value-type="float" office:value="799194.5" table:style-name="ce4">
            <text:p>799.194,50</text:p>
          </table:table-cell>
          <table:table-cell office:value-type="float" office:value="0" table:style-name="ce4">
            <text:p>0,00</text:p>
          </table:table-cell>
          <table:table-cell office:value-type="float" office:value="2899836.59" table:style-name="ce4">
            <text:p>2.899.836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07</text:p>
          </table:table-cell>
          <table:table-cell office:value-type="string" table:style-name="ce3">
            <text:p>Outros Serv Terc. CG 02/2018 UPA 13 Maio</text:p>
          </table:table-cell>
          <table:table-cell office:value-type="float" office:value="1388862.99" table:style-name="ce4">
            <text:p>1.388.862,99</text:p>
          </table:table-cell>
          <table:table-cell office:value-type="float" office:value="467457.81" table:style-name="ce4">
            <text:p>467.457,81</text:p>
          </table:table-cell>
          <table:table-cell office:value-type="float" office:value="0.01" table:style-name="ce4">
            <text:p>0,01</text:p>
          </table:table-cell>
          <table:table-cell office:value-type="float" office:value="1856320.79" table:style-name="ce4">
            <text:p>1.856.320,7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0</text:p>
          </table:table-cell>
          <table:table-cell office:value-type="string" table:style-name="ce3">
            <text:p>Serv. Terc. PJ CG 02/2018 UPA 13 Maio</text:p>
          </table:table-cell>
          <table:table-cell office:value-type="float" office:value="4976328.21" table:style-name="ce4">
            <text:p>4.976.328,21</text:p>
          </table:table-cell>
          <table:table-cell office:value-type="float" office:value="1989144" table:style-name="ce4">
            <text:p>1.989.144,00</text:p>
          </table:table-cell>
          <table:table-cell office:value-type="float" office:value="0" table:style-name="ce4">
            <text:p>0,00</text:p>
          </table:table-cell>
          <table:table-cell office:value-type="float" office:value="6965472.21" table:style-name="ce4">
            <text:p>6.965.472,2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2</text:p>
          </table:table-cell>
          <table:table-cell office:value-type="string" table:style-name="ce3">
            <text:p>Outros Serv Terc CG 01/2019 Cristo</text:p>
          </table:table-cell>
          <table:table-cell office:value-type="float" office:value="223057.86" table:style-name="ce4">
            <text:p>223.057,86</text:p>
          </table:table-cell>
          <table:table-cell office:value-type="float" office:value="82500.56" table:style-name="ce4">
            <text:p>82.500,56</text:p>
          </table:table-cell>
          <table:table-cell office:value-type="float" office:value="0" table:style-name="ce4">
            <text:p>0,00</text:p>
          </table:table-cell>
          <table:table-cell office:value-type="float" office:value="305558.42" table:style-name="ce4">
            <text:p>305.558,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3</text:p>
          </table:table-cell>
          <table:table-cell office:value-type="string" table:style-name="ce3">
            <text:p>Médicos CG 01/2019 Cristo</text:p>
          </table:table-cell>
          <table:table-cell office:value-type="float" office:value="540660.01" table:style-name="ce4">
            <text:p>540.660,01</text:p>
          </table:table-cell>
          <table:table-cell office:value-type="float" office:value="133263" table:style-name="ce4">
            <text:p>133.263,00</text:p>
          </table:table-cell>
          <table:table-cell office:value-type="float" office:value="0" table:style-name="ce4">
            <text:p>0,00</text:p>
          </table:table-cell>
          <table:table-cell office:value-type="float" office:value="673923.01" table:style-name="ce4">
            <text:p>673.923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4</text:p>
          </table:table-cell>
          <table:table-cell office:value-type="string" table:style-name="ce3">
            <text:p>Serviços Médicos - HMFA</text:p>
          </table:table-cell>
          <table:table-cell office:value-type="float" office:value="1011232.17" table:style-name="ce4">
            <text:p>1.011.232,17</text:p>
          </table:table-cell>
          <table:table-cell office:value-type="float" office:value="349446" table:style-name="ce4">
            <text:p>349.446,00</text:p>
          </table:table-cell>
          <table:table-cell office:value-type="float" office:value="0" table:style-name="ce4">
            <text:p>0,00</text:p>
          </table:table-cell>
          <table:table-cell office:value-type="float" office:value="1360678.17" table:style-name="ce4">
            <text:p>1.360.678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5</text:p>
          </table:table-cell>
          <table:table-cell office:value-type="string" table:style-name="ce3">
            <text:p>Outros Serv Terc CG 01/2020 UPA Norte</text:p>
          </table:table-cell>
          <table:table-cell office:value-type="float" office:value="1243247.3700000001" table:style-name="ce4">
            <text:p>1.243.247,37</text:p>
          </table:table-cell>
          <table:table-cell office:value-type="float" office:value="434003.62" table:style-name="ce4">
            <text:p>434.003,62</text:p>
          </table:table-cell>
          <table:table-cell office:value-type="float" office:value="0.02" table:style-name="ce4">
            <text:p>0,02</text:p>
          </table:table-cell>
          <table:table-cell office:value-type="float" office:value="1677250.97" table:style-name="ce4">
            <text:p>1.677.250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6</text:p>
          </table:table-cell>
          <table:table-cell office:value-type="string" table:style-name="ce3">
            <text:p>Serv Terc PJ CG 01/2020 UPA Norte</text:p>
          </table:table-cell>
          <table:table-cell office:value-type="float" office:value="5896439.7999999998" table:style-name="ce4">
            <text:p>5.896.439,80</text:p>
          </table:table-cell>
          <table:table-cell office:value-type="float" office:value="2152782.0299999998" table:style-name="ce4">
            <text:p>2.152.782,03</text:p>
          </table:table-cell>
          <table:table-cell office:value-type="float" office:value="0.02" table:style-name="ce4">
            <text:p>0,02</text:p>
          </table:table-cell>
          <table:table-cell office:value-type="float" office:value="8049221.8099999996" table:style-name="ce4">
            <text:p>8.049.221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7</text:p>
          </table:table-cell>
          <table:table-cell office:value-type="string" table:style-name="ce3">
            <text:p>Outros Serviços - HMFA</text:p>
          </table:table-cell>
          <table:table-cell office:value-type="float" office:value="262948.32" table:style-name="ce4">
            <text:p>262.948,32</text:p>
          </table:table-cell>
          <table:table-cell office:value-type="float" office:value="74036.800000000003" table:style-name="ce4">
            <text:p>74.036,80</text:p>
          </table:table-cell>
          <table:table-cell office:value-type="float" office:value="0.01" table:style-name="ce4">
            <text:p>0,01</text:p>
          </table:table-cell>
          <table:table-cell office:value-type="float" office:value="336985.11" table:style-name="ce4">
            <text:p>336.985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8</text:p>
          </table:table-cell>
          <table:table-cell office:value-type="string" table:style-name="ce3">
            <text:p>Outros Serv Terc CG 02/2020 UPA Oeste</text:p>
          </table:table-cell>
          <table:table-cell office:value-type="float" office:value="1248144.44" table:style-name="ce4">
            <text:p>1.248.144,44</text:p>
          </table:table-cell>
          <table:table-cell office:value-type="float" office:value="429006" table:style-name="ce4">
            <text:p>429.006,00</text:p>
          </table:table-cell>
          <table:table-cell office:value-type="float" office:value="178.52" table:style-name="ce4">
            <text:p>178,52</text:p>
          </table:table-cell>
          <table:table-cell office:value-type="float" office:value="1676971.92" table:style-name="ce4">
            <text:p>1.676.971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19</text:p>
          </table:table-cell>
          <table:table-cell office:value-type="string" table:style-name="ce3">
            <text:p>Serv Terc PJ CG 02/2020 UPA Oeste</text:p>
          </table:table-cell>
          <table:table-cell office:value-type="float" office:value="6259773.5899999999" table:style-name="ce4">
            <text:p>6.259.773,59</text:p>
          </table:table-cell>
          <table:table-cell office:value-type="float" office:value="2112504.44" table:style-name="ce4">
            <text:p>2.112.504,44</text:p>
          </table:table-cell>
          <table:table-cell office:value-type="float" office:value="0.04" table:style-name="ce4">
            <text:p>0,04</text:p>
          </table:table-cell>
          <table:table-cell office:value-type="float" office:value="8372277.9900000002" table:style-name="ce4">
            <text:p>8.372.277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0</text:p>
          </table:table-cell>
          <table:table-cell office:value-type="string" table:style-name="ce3">
            <text:p>Outros Serv Terc CG 29/2021 UBS Quintino</text:p>
          </table:table-cell>
          <table:table-cell office:value-type="float" office:value="206561.4" table:style-name="ce4">
            <text:p>206.561,40</text:p>
          </table:table-cell>
          <table:table-cell office:value-type="float" office:value="80032.7" table:style-name="ce4">
            <text:p>80.032,70</text:p>
          </table:table-cell>
          <table:table-cell office:value-type="float" office:value="142.80000000000001" table:style-name="ce4">
            <text:p>142,80</text:p>
          </table:table-cell>
          <table:table-cell office:value-type="float" office:value="286451.3" table:style-name="ce4">
            <text:p>286.451,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1</text:p>
          </table:table-cell>
          <table:table-cell office:value-type="string" table:style-name="ce3">
            <text:p>Médicos CG 29/2021 UBS Quintino</text:p>
          </table:table-cell>
          <table:table-cell office:value-type="float" office:value="143635.5" table:style-name="ce4">
            <text:p>143.635,50</text:p>
          </table:table-cell>
          <table:table-cell office:value-type="float" office:value="36903" table:style-name="ce4">
            <text:p>36.903,00</text:p>
          </table:table-cell>
          <table:table-cell office:value-type="float" office:value="0" table:style-name="ce4">
            <text:p>0,00</text:p>
          </table:table-cell>
          <table:table-cell office:value-type="float" office:value="180538.5" table:style-name="ce4">
            <text:p>180.538,5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3</text:p>
          </table:table-cell>
          <table:table-cell office:value-type="string" table:style-name="ce3">
            <text:p>Laboratório CG 02/2018 - UPA 13 Maio</text:p>
          </table:table-cell>
          <table:table-cell office:value-type="float" office:value="152683.85" table:style-name="ce4">
            <text:p>152.683,85</text:p>
          </table:table-cell>
          <table:table-cell office:value-type="float" office:value="29257.93" table:style-name="ce4">
            <text:p>29.257,93</text:p>
          </table:table-cell>
          <table:table-cell office:value-type="float" office:value="0" table:style-name="ce4">
            <text:p>0,00</text:p>
          </table:table-cell>
          <table:table-cell office:value-type="float" office:value="181941.78" table:style-name="ce4">
            <text:p>181.941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4</text:p>
          </table:table-cell>
          <table:table-cell office:value-type="string" table:style-name="ce3">
            <text:p>Laboratório CG 01/2020 UPA Norte</text:p>
          </table:table-cell>
          <table:table-cell office:value-type="float" office:value="155576.67000000001" table:style-name="ce4">
            <text:p>155.576,67</text:p>
          </table:table-cell>
          <table:table-cell office:value-type="float" office:value="145571.51" table:style-name="ce4">
            <text:p>145.571,51</text:p>
          </table:table-cell>
          <table:table-cell office:value-type="float" office:value="916.73" table:style-name="ce4">
            <text:p>916,73</text:p>
          </table:table-cell>
          <table:table-cell office:value-type="float" office:value="300231.45" table:style-name="ce4">
            <text:p>300.231,4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5</text:p>
          </table:table-cell>
          <table:table-cell office:value-type="string" table:style-name="ce3">
            <text:p>Laboratório CG 02/2020 UPA Oeste</text:p>
          </table:table-cell>
          <table:table-cell office:value-type="float" office:value="137877.20000000001" table:style-name="ce4">
            <text:p>137.877,20</text:p>
          </table:table-cell>
          <table:table-cell office:value-type="float" office:value="86314.66" table:style-name="ce4">
            <text:p>86.314,66</text:p>
          </table:table-cell>
          <table:table-cell office:value-type="float" office:value="1191.5999999999999" table:style-name="ce4">
            <text:p>1.191,60</text:p>
          </table:table-cell>
          <table:table-cell office:value-type="float" office:value="223000.26" table:style-name="ce4">
            <text:p>223.000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6</text:p>
          </table:table-cell>
          <table:table-cell office:value-type="string" table:style-name="ce3">
            <text:p>Outros Serv Terc CG 108/2021 UVV</text:p>
          </table:table-cell>
          <table:table-cell office:value-type="float" office:value="1429979.35" table:style-name="ce4">
            <text:p>1.429.979,35</text:p>
          </table:table-cell>
          <table:table-cell office:value-type="float" office:value="498150.83" table:style-name="ce4">
            <text:p>498.150,83</text:p>
          </table:table-cell>
          <table:table-cell office:value-type="float" office:value="0" table:style-name="ce4">
            <text:p>0,00</text:p>
          </table:table-cell>
          <table:table-cell office:value-type="float" office:value="1928130.18" table:style-name="ce4">
            <text:p>1.928.130,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7</text:p>
          </table:table-cell>
          <table:table-cell office:value-type="string" table:style-name="ce3">
            <text:p>Serv Terc PJ CG 108/2021 UVV</text:p>
          </table:table-cell>
          <table:table-cell office:value-type="float" office:value="6050082.4000000004" table:style-name="ce4">
            <text:p>6.050.082,40</text:p>
          </table:table-cell>
          <table:table-cell office:value-type="float" office:value="2016732" table:style-name="ce4">
            <text:p>2.016.732,00</text:p>
          </table:table-cell>
          <table:table-cell office:value-type="float" office:value="0.03" table:style-name="ce4">
            <text:p>0,03</text:p>
          </table:table-cell>
          <table:table-cell office:value-type="float" office:value="8066814.3700000001" table:style-name="ce4">
            <text:p>8.066.814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8</text:p>
          </table:table-cell>
          <table:table-cell office:value-type="string" table:style-name="ce3">
            <text:p>Laboratório CG 108/2021 UVV</text:p>
          </table:table-cell>
          <table:table-cell office:value-type="float" office:value="197789.63" table:style-name="ce4">
            <text:p>197.789,63</text:p>
          </table:table-cell>
          <table:table-cell office:value-type="float" office:value="83355.23" table:style-name="ce4">
            <text:p>83.355,23</text:p>
          </table:table-cell>
          <table:table-cell office:value-type="float" office:value="0" table:style-name="ce4">
            <text:p>0,00</text:p>
          </table:table-cell>
          <table:table-cell office:value-type="float" office:value="281144.86" table:style-name="ce4">
            <text:p>281.144,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4.029</text:p>
          </table:table-cell>
          <table:table-cell office:value-type="string" table:style-name="ce3">
            <text:p>Médicos CA4</text:p>
          </table:table-cell>
          <table:table-cell office:value-type="float" office:value="0" table:style-name="ce4">
            <text:p>0,00</text:p>
          </table:table-cell>
          <table:table-cell office:value-type="float" office:value="365928" table:style-name="ce4">
            <text:p>365.928,00</text:p>
          </table:table-cell>
          <table:table-cell office:value-type="float" office:value="0" table:style-name="ce4">
            <text:p>0,00</text:p>
          </table:table-cell>
          <table:table-cell office:value-type="float" office:value="365928" table:style-name="ce4">
            <text:p>365.92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</text:p>
          </table:table-cell>
          <table:table-cell office:value-type="string" table:style-name="ce3">
            <text:p>Materiais e Medicamentos</text:p>
          </table:table-cell>
          <table:table-cell office:value-type="float" office:value="15449925.300000003" table:formula="of:=SUM([.C1032:.C1061])" table:style-name="ce4">
            <text:p>15.449.925,30</text:p>
          </table:table-cell>
          <table:table-cell office:value-type="float" office:value="5971711.9799999986" table:formula="of:=SUM([.D1032:.D1061])" table:style-name="ce4">
            <text:p>5.971.711,98</text:p>
          </table:table-cell>
          <table:table-cell office:value-type="float" office:value="542692.88" table:formula="of:=SUM([.E1032:.E1061])" table:style-name="ce4">
            <text:p>542.692,88</text:p>
          </table:table-cell>
          <table:table-cell office:value-type="float" office:value="20878944.399999999" table:formula="of:=SUM([.F1032:.F1061])" table:style-name="ce4">
            <text:p>20.878.944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1</text:p>
          </table:table-cell>
          <table:table-cell office:value-type="string" table:style-name="ce3">
            <text:p>Medicamentos</text:p>
          </table:table-cell>
          <table:table-cell office:value-type="float" office:value="3012952.59" table:style-name="ce4">
            <text:p>3.012.952,59</text:p>
          </table:table-cell>
          <table:table-cell office:value-type="float" office:value="1243087.2" table:style-name="ce4">
            <text:p>1.243.087,20</text:p>
          </table:table-cell>
          <table:table-cell office:value-type="float" office:value="177400.1" table:style-name="ce4">
            <text:p>177.400,10</text:p>
          </table:table-cell>
          <table:table-cell office:value-type="float" office:value="4078639.69" table:style-name="ce4">
            <text:p>4.078.639,6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2</text:p>
          </table:table-cell>
          <table:table-cell office:value-type="string" table:style-name="ce3">
            <text:p>Materiais de Enfermagem</text:p>
          </table:table-cell>
          <table:table-cell office:value-type="float" office:value="991498.48" table:style-name="ce4">
            <text:p>991.498,48</text:p>
          </table:table-cell>
          <table:table-cell office:value-type="float" office:value="449631.7" table:style-name="ce4">
            <text:p>449.631,70</text:p>
          </table:table-cell>
          <table:table-cell office:value-type="float" office:value="39800.57" table:style-name="ce4">
            <text:p>39.800,57</text:p>
          </table:table-cell>
          <table:table-cell office:value-type="float" office:value="1401329.61" table:style-name="ce4">
            <text:p>1.401.329,6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3</text:p>
          </table:table-cell>
          <table:table-cell office:value-type="string" table:style-name="ce3">
            <text:p>Materiais de Laboratório</text:p>
          </table:table-cell>
          <table:table-cell office:value-type="float" office:value="359458.5" table:style-name="ce4">
            <text:p>359.458,50</text:p>
          </table:table-cell>
          <table:table-cell office:value-type="float" office:value="278647.83" table:style-name="ce4">
            <text:p>278.647,83</text:p>
          </table:table-cell>
          <table:table-cell office:value-type="float" office:value="20530.96" table:style-name="ce4">
            <text:p>20.530,96</text:p>
          </table:table-cell>
          <table:table-cell office:value-type="float" office:value="617575.37" table:style-name="ce4">
            <text:p>617.575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4</text:p>
          </table:table-cell>
          <table:table-cell office:value-type="string" table:style-name="ce3">
            <text:p>Órteses e Próteses</text:p>
          </table:table-cell>
          <table:table-cell office:value-type="float" office:value="31221.99" table:style-name="ce4">
            <text:p>31.221,99</text:p>
          </table:table-cell>
          <table:table-cell office:value-type="float" office:value="20624.189999999999" table:style-name="ce4">
            <text:p>20.624,19</text:p>
          </table:table-cell>
          <table:table-cell office:value-type="float" office:value="2786.14" table:style-name="ce4">
            <text:p>2.786,14</text:p>
          </table:table-cell>
          <table:table-cell office:value-type="float" office:value="49060.04" table:style-name="ce4">
            <text:p>49.060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5</text:p>
          </table:table-cell>
          <table:table-cell office:value-type="string" table:style-name="ce3">
            <text:p>Material de Escritório</text:p>
          </table:table-cell>
          <table:table-cell office:value-type="float" office:value="80294.48" table:style-name="ce4">
            <text:p>80.294,48</text:p>
          </table:table-cell>
          <table:table-cell office:value-type="float" office:value="43605.77" table:style-name="ce4">
            <text:p>43.605,77</text:p>
          </table:table-cell>
          <table:table-cell office:value-type="float" office:value="16650.759999999998" table:style-name="ce4">
            <text:p>16.650,76</text:p>
          </table:table-cell>
          <table:table-cell office:value-type="float" office:value="107249.49" table:style-name="ce4">
            <text:p>107.249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6</text:p>
          </table:table-cell>
          <table:table-cell office:value-type="string" table:style-name="ce3">
            <text:p>Gêneros Alimentícios</text:p>
          </table:table-cell>
          <table:table-cell office:value-type="float" office:value="1171114.1000000001" table:style-name="ce4">
            <text:p>1.171.114,10</text:p>
          </table:table-cell>
          <table:table-cell office:value-type="float" office:value="492426.85" table:style-name="ce4">
            <text:p>492.426,85</text:p>
          </table:table-cell>
          <table:table-cell office:value-type="float" office:value="11609.69" table:style-name="ce4">
            <text:p>11.609,69</text:p>
          </table:table-cell>
          <table:table-cell office:value-type="float" office:value="1651931.26" table:style-name="ce4">
            <text:p>1.651.931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7</text:p>
          </table:table-cell>
          <table:table-cell office:value-type="string" table:style-name="ce3">
            <text:p>Material de Lavanderia, Costura e Roupar</text:p>
          </table:table-cell>
          <table:table-cell office:value-type="float" office:value="-3954.48" table:style-name="ce4">
            <text:p>(3.954,48)</text:p>
          </table:table-cell>
          <table:table-cell office:value-type="float" office:value="30.99" table:style-name="ce4">
            <text:p>30,99</text:p>
          </table:table-cell>
          <table:table-cell office:value-type="float" office:value="0.05" table:style-name="ce4">
            <text:p>0,05</text:p>
          </table:table-cell>
          <table:table-cell office:value-type="float" office:value="-3923.54" table:style-name="ce4">
            <text:p>(3.923,54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08</text:p>
          </table:table-cell>
          <table:table-cell office:value-type="string" table:style-name="ce3">
            <text:p>Material de Limpeza</text:p>
          </table:table-cell>
          <table:table-cell office:value-type="float" office:value="131875.75" table:style-name="ce4">
            <text:p>131.875,75</text:p>
          </table:table-cell>
          <table:table-cell office:value-type="float" office:value="61152.01" table:style-name="ce4">
            <text:p>61.152,01</text:p>
          </table:table-cell>
          <table:table-cell office:value-type="float" office:value="2481.67" table:style-name="ce4">
            <text:p>2.481,67</text:p>
          </table:table-cell>
          <table:table-cell office:value-type="float" office:value="190546.09" table:style-name="ce4">
            <text:p>190.546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1</text:p>
          </table:table-cell>
          <table:table-cell office:value-type="string" table:style-name="ce3">
            <text:p>Materiais Descartáveis</text:p>
          </table:table-cell>
          <table:table-cell office:value-type="float" office:value="458805.01" table:style-name="ce4">
            <text:p>458.805,01</text:p>
          </table:table-cell>
          <table:table-cell office:value-type="float" office:value="128550.42" table:style-name="ce4">
            <text:p>128.550,42</text:p>
          </table:table-cell>
          <table:table-cell office:value-type="float" office:value="8798.42" table:style-name="ce4">
            <text:p>8.798,42</text:p>
          </table:table-cell>
          <table:table-cell office:value-type="float" office:value="578557.01" table:style-name="ce4">
            <text:p>578.557,0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2</text:p>
          </table:table-cell>
          <table:table-cell office:value-type="string" table:style-name="ce3">
            <text:p>Materiais de EPI</text:p>
          </table:table-cell>
          <table:table-cell office:value-type="float" office:value="39.450000000000003" table:style-name="ce4">
            <text:p>39,45</text:p>
          </table:table-cell>
          <table:table-cell office:value-type="float" office:value="27177.1" table:style-name="ce4">
            <text:p>27.177,10</text:p>
          </table:table-cell>
          <table:table-cell office:value-type="float" office:value="908.84" table:style-name="ce4">
            <text:p>908,84</text:p>
          </table:table-cell>
          <table:table-cell office:value-type="float" office:value="26307.71" table:style-name="ce4">
            <text:p>26.307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14</text:p>
          </table:table-cell>
          <table:table-cell office:value-type="string" table:style-name="ce3">
            <text:p>Gêneros Alim. CG 02/2018 UPA 13 Maio</text:p>
          </table:table-cell>
          <table:table-cell office:value-type="float" office:value="39539.839999999997" table:style-name="ce4">
            <text:p>39.539,84</text:p>
          </table:table-cell>
          <table:table-cell office:value-type="float" office:value="15301.36" table:style-name="ce4">
            <text:p>15.301,36</text:p>
          </table:table-cell>
          <table:table-cell office:value-type="float" office:value="0" table:style-name="ce4">
            <text:p>0,00</text:p>
          </table:table-cell>
          <table:table-cell office:value-type="float" office:value="54841.2" table:style-name="ce4">
            <text:p>54.841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0</text:p>
          </table:table-cell>
          <table:table-cell office:value-type="string" table:style-name="ce3">
            <text:p>Outro Mat Consumo CG 02/2018 UPA 13 Maio</text:p>
          </table:table-cell>
          <table:table-cell office:value-type="float" office:value="611482.36" table:style-name="ce4">
            <text:p>611.482,36</text:p>
          </table:table-cell>
          <table:table-cell office:value-type="float" office:value="220659.04" table:style-name="ce4">
            <text:p>220.659,04</text:p>
          </table:table-cell>
          <table:table-cell office:value-type="float" office:value="101662.34" table:style-name="ce4">
            <text:p>101.662,34</text:p>
          </table:table-cell>
          <table:table-cell office:value-type="float" office:value="730479.06" table:style-name="ce4">
            <text:p>730.479,0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3</text:p>
          </table:table-cell>
          <table:table-cell office:value-type="string" table:style-name="ce3">
            <text:p>Medicamentos CG 02/2018 UPA 13 Maio</text:p>
          </table:table-cell>
          <table:table-cell office:value-type="float" office:value="1554623.98" table:style-name="ce4">
            <text:p>1.554.623,98</text:p>
          </table:table-cell>
          <table:table-cell office:value-type="float" office:value="546210.63" table:style-name="ce4">
            <text:p>546.210,63</text:p>
          </table:table-cell>
          <table:table-cell office:value-type="float" office:value="36207.79" table:style-name="ce4">
            <text:p>36.207,79</text:p>
          </table:table-cell>
          <table:table-cell office:value-type="float" office:value="2064626.82" table:style-name="ce4">
            <text:p>2.064.626,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8</text:p>
          </table:table-cell>
          <table:table-cell office:value-type="string" table:style-name="ce3">
            <text:p>Materiais Odontológicos</text:p>
          </table:table-cell>
          <table:table-cell office:value-type="float" office:value="16.89" table:style-name="ce4">
            <text:p>16,89</text:p>
          </table:table-cell>
          <table:table-cell office:value-type="float" office:value="71.53" table:style-name="ce4">
            <text:p>71,53</text:p>
          </table:table-cell>
          <table:table-cell office:value-type="float" office:value="0.15" table:style-name="ce4">
            <text:p>0,15</text:p>
          </table:table-cell>
          <table:table-cell office:value-type="float" office:value="88.27" table:style-name="ce4">
            <text:p>88,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29</text:p>
          </table:table-cell>
          <table:table-cell office:value-type="string" table:style-name="ce3">
            <text:p>MatMed Hosp. CG 01/2019 Cristo</text:p>
          </table:table-cell>
          <table:table-cell office:value-type="float" office:value="309566.15999999997" table:style-name="ce4">
            <text:p>309.566,16</text:p>
          </table:table-cell>
          <table:table-cell office:value-type="float" office:value="75112.83" table:style-name="ce4">
            <text:p>75.112,83</text:p>
          </table:table-cell>
          <table:table-cell office:value-type="float" office:value="0" table:style-name="ce4">
            <text:p>0,00</text:p>
          </table:table-cell>
          <table:table-cell office:value-type="float" office:value="384678.99" table:style-name="ce4">
            <text:p>384.678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0</text:p>
          </table:table-cell>
          <table:table-cell office:value-type="string" table:style-name="ce3">
            <text:p>Outro Mat Consumo CG 01/2019 Cristo</text:p>
          </table:table-cell>
          <table:table-cell office:value-type="float" office:value="23252.2" table:style-name="ce4">
            <text:p>23.252,20</text:p>
          </table:table-cell>
          <table:table-cell office:value-type="float" office:value="17125.8" table:style-name="ce4">
            <text:p>17.125,80</text:p>
          </table:table-cell>
          <table:table-cell office:value-type="float" office:value="0" table:style-name="ce4">
            <text:p>0,00</text:p>
          </table:table-cell>
          <table:table-cell office:value-type="float" office:value="40378" table:style-name="ce4">
            <text:p>40.37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1</text:p>
          </table:table-cell>
          <table:table-cell office:value-type="string" table:style-name="ce3">
            <text:p>Materiais e Medicações - HMFA</text:p>
          </table:table-cell>
          <table:table-cell office:value-type="float" office:value="577462.61" table:style-name="ce4">
            <text:p>577.462,61</text:p>
          </table:table-cell>
          <table:table-cell office:value-type="float" office:value="229012.06" table:style-name="ce4">
            <text:p>229.012,06</text:p>
          </table:table-cell>
          <table:table-cell office:value-type="float" office:value="25949.3" table:style-name="ce4">
            <text:p>25.949,30</text:p>
          </table:table-cell>
          <table:table-cell office:value-type="float" office:value="780525.37" table:style-name="ce4">
            <text:p>780.525,3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3</text:p>
          </table:table-cell>
          <table:table-cell office:value-type="string" table:style-name="ce3">
            <text:p>Gêneros Alim. CG 01/2020 UPA Norte</text:p>
          </table:table-cell>
          <table:table-cell office:value-type="float" office:value="27997.33" table:style-name="ce4">
            <text:p>27.997,33</text:p>
          </table:table-cell>
          <table:table-cell office:value-type="float" office:value="15573.01" table:style-name="ce4">
            <text:p>15.573,01</text:p>
          </table:table-cell>
          <table:table-cell office:value-type="float" office:value="0" table:style-name="ce4">
            <text:p>0,00</text:p>
          </table:table-cell>
          <table:table-cell office:value-type="float" office:value="43570.34" table:style-name="ce4">
            <text:p>43.570,3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4</text:p>
          </table:table-cell>
          <table:table-cell office:value-type="string" table:style-name="ce3">
            <text:p>Outro Mat Consumo CG 01/2020 UPA Norte</text:p>
          </table:table-cell>
          <table:table-cell office:value-type="float" office:value="523425.77" table:style-name="ce4">
            <text:p>523.425,77</text:p>
          </table:table-cell>
          <table:table-cell office:value-type="float" office:value="228911.51" table:style-name="ce4">
            <text:p>228.911,51</text:p>
          </table:table-cell>
          <table:table-cell office:value-type="float" office:value="6800" table:style-name="ce4">
            <text:p>6.800,00</text:p>
          </table:table-cell>
          <table:table-cell office:value-type="float" office:value="745537.28" table:style-name="ce4">
            <text:p>745.537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5</text:p>
          </table:table-cell>
          <table:table-cell office:value-type="string" table:style-name="ce3">
            <text:p>Medicamentos CG 01/2020 UPA Norte</text:p>
          </table:table-cell>
          <table:table-cell office:value-type="float" office:value="1301042.67" table:style-name="ce4">
            <text:p>1.301.042,67</text:p>
          </table:table-cell>
          <table:table-cell office:value-type="float" office:value="467665.88" table:style-name="ce4">
            <text:p>467.665,88</text:p>
          </table:table-cell>
          <table:table-cell office:value-type="float" office:value="28947.03" table:style-name="ce4">
            <text:p>28.947,03</text:p>
          </table:table-cell>
          <table:table-cell office:value-type="float" office:value="1739761.52" table:style-name="ce4">
            <text:p>1.739.761,5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7</text:p>
          </table:table-cell>
          <table:table-cell office:value-type="string" table:style-name="ce3">
            <text:p>Gêneros Alim. CG 02/2020 UPA Oeste</text:p>
          </table:table-cell>
          <table:table-cell office:value-type="float" office:value="40722.69" table:style-name="ce4">
            <text:p>40.722,69</text:p>
          </table:table-cell>
          <table:table-cell office:value-type="float" office:value="15737.69" table:style-name="ce4">
            <text:p>15.737,69</text:p>
          </table:table-cell>
          <table:table-cell office:value-type="float" office:value="0" table:style-name="ce4">
            <text:p>0,00</text:p>
          </table:table-cell>
          <table:table-cell office:value-type="float" office:value="56460.38" table:style-name="ce4">
            <text:p>56.460,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39</text:p>
          </table:table-cell>
          <table:table-cell office:value-type="string" table:style-name="ce3">
            <text:p>Outro Mat Consumo CG 02/2020 UPA Oeste</text:p>
          </table:table-cell>
          <table:table-cell office:value-type="float" office:value="524649.63" table:style-name="ce4">
            <text:p>524.649,63</text:p>
          </table:table-cell>
          <table:table-cell office:value-type="float" office:value="176417.88" table:style-name="ce4">
            <text:p>176.417,88</text:p>
          </table:table-cell>
          <table:table-cell office:value-type="float" office:value="7877.63" table:style-name="ce4">
            <text:p>7.877,63</text:p>
          </table:table-cell>
          <table:table-cell office:value-type="float" office:value="693189.88" table:style-name="ce4">
            <text:p>693.189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0</text:p>
          </table:table-cell>
          <table:table-cell office:value-type="string" table:style-name="ce3">
            <text:p>Medicamentos CG 02/2020 UPA Oeste</text:p>
          </table:table-cell>
          <table:table-cell office:value-type="float" office:value="1423846.08" table:style-name="ce4">
            <text:p>1.423.846,08</text:p>
          </table:table-cell>
          <table:table-cell office:value-type="float" office:value="455701.64" table:style-name="ce4">
            <text:p>455.701,64</text:p>
          </table:table-cell>
          <table:table-cell office:value-type="float" office:value="32126.79" table:style-name="ce4">
            <text:p>32.126,79</text:p>
          </table:table-cell>
          <table:table-cell office:value-type="float" office:value="1847420.93" table:style-name="ce4">
            <text:p>1.847.420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1</text:p>
          </table:table-cell>
          <table:table-cell office:value-type="string" table:style-name="ce3">
            <text:p>Outros Mat Cons CG 29/2021 UBS Quintino</text:p>
          </table:table-cell>
          <table:table-cell office:value-type="float" office:value="13070.15" table:style-name="ce4">
            <text:p>13.070,15</text:p>
          </table:table-cell>
          <table:table-cell office:value-type="float" office:value="19728.599999999999" table:style-name="ce4">
            <text:p>19.728,60</text:p>
          </table:table-cell>
          <table:table-cell office:value-type="float" office:value="0" table:style-name="ce4">
            <text:p>0,00</text:p>
          </table:table-cell>
          <table:table-cell office:value-type="float" office:value="32798.75" table:style-name="ce4">
            <text:p>32.798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2</text:p>
          </table:table-cell>
          <table:table-cell office:value-type="string" table:style-name="ce3">
            <text:p>MatMed Hosp CG 29/2021 UBS Quintino</text:p>
          </table:table-cell>
          <table:table-cell office:value-type="float" office:value="324247.21000000002" table:style-name="ce4">
            <text:p>324.247,21</text:p>
          </table:table-cell>
          <table:table-cell office:value-type="float" office:value="36353.26" table:style-name="ce4">
            <text:p>36.353,26</text:p>
          </table:table-cell>
          <table:table-cell office:value-type="float" office:value="0" table:style-name="ce4">
            <text:p>0,00</text:p>
          </table:table-cell>
          <table:table-cell office:value-type="float" office:value="360600.47" table:style-name="ce4">
            <text:p>360.600,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3</text:p>
          </table:table-cell>
          <table:table-cell office:value-type="string" table:style-name="ce3">
            <text:p>Gêneros Alimentícios - HMFA</text:p>
          </table:table-cell>
          <table:table-cell office:value-type="float" office:value="44714.8" table:style-name="ce4">
            <text:p>44.714,80</text:p>
          </table:table-cell>
          <table:table-cell office:value-type="float" office:value="25208.87" table:style-name="ce4">
            <text:p>25.208,87</text:p>
          </table:table-cell>
          <table:table-cell office:value-type="float" office:value="0" table:style-name="ce4">
            <text:p>0,00</text:p>
          </table:table-cell>
          <table:table-cell office:value-type="float" office:value="69923.67" table:style-name="ce4">
            <text:p>69.923,6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4</text:p>
          </table:table-cell>
          <table:table-cell office:value-type="string" table:style-name="ce3">
            <text:p>Outros Mat Cons CG 108/2021 UVV</text:p>
          </table:table-cell>
          <table:table-cell office:value-type="float" office:value="515527.23" table:style-name="ce4">
            <text:p>515.527,23</text:p>
          </table:table-cell>
          <table:table-cell office:value-type="float" office:value="229145.05" table:style-name="ce4">
            <text:p>229.145,05</text:p>
          </table:table-cell>
          <table:table-cell office:value-type="float" office:value="1799.37" table:style-name="ce4">
            <text:p>1.799,37</text:p>
          </table:table-cell>
          <table:table-cell office:value-type="float" office:value="742872.91" table:style-name="ce4">
            <text:p>742.872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5</text:p>
          </table:table-cell>
          <table:table-cell office:value-type="string" table:style-name="ce3">
            <text:p>Medicamentos CG 108/2021 UVV</text:p>
          </table:table-cell>
          <table:table-cell office:value-type="float" office:value="1361431.83" table:style-name="ce4">
            <text:p>1.361.431,83</text:p>
          </table:table-cell>
          <table:table-cell office:value-type="float" office:value="443472.61" table:style-name="ce4">
            <text:p>443.472,61</text:p>
          </table:table-cell>
          <table:table-cell office:value-type="float" office:value="20355.28" table:style-name="ce4">
            <text:p>20.355,28</text:p>
          </table:table-cell>
          <table:table-cell office:value-type="float" office:value="1784549.16" table:style-name="ce4">
            <text:p>1.784.549,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6</text:p>
          </table:table-cell>
          <table:table-cell office:value-type="string" table:style-name="ce3">
            <text:p>Gêneros Alim. CA4</text:p>
          </table:table-cell>
          <table:table-cell office:value-type="float" office:value="0" table:style-name="ce4">
            <text:p>0,00</text:p>
          </table:table-cell>
          <table:table-cell office:value-type="float" office:value="6243.59" table:style-name="ce4">
            <text:p>6.243,59</text:p>
          </table:table-cell>
          <table:table-cell office:value-type="float" office:value="0" table:style-name="ce4">
            <text:p>0,00</text:p>
          </table:table-cell>
          <table:table-cell office:value-type="float" office:value="6243.59" table:style-name="ce4">
            <text:p>6.243,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5.047</text:p>
          </table:table-cell>
          <table:table-cell office:value-type="string" table:style-name="ce3">
            <text:p>Outros Mat. Consumo CA4</text:p>
          </table:table-cell>
          <table:table-cell office:value-type="float" office:value="0" table:style-name="ce4">
            <text:p>0,00</text:p>
          </table:table-cell>
          <table:table-cell office:value-type="float" office:value="3125.08" table:style-name="ce4">
            <text:p>3.125,08</text:p>
          </table:table-cell>
          <table:table-cell office:value-type="float" office:value="0" table:style-name="ce4">
            <text:p>0,00</text:p>
          </table:table-cell>
          <table:table-cell office:value-type="float" office:value="3125.08" table:style-name="ce4">
            <text:p>3.125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</text:p>
          </table:table-cell>
          <table:table-cell office:value-type="string" table:style-name="ce3">
            <text:p>Materiais em Geral</text:p>
          </table:table-cell>
          <table:table-cell office:value-type="float" office:value="421133.4" table:formula="of:=SUM([.C1063:.C1073])" table:style-name="ce4">
            <text:p>421.133,40</text:p>
          </table:table-cell>
          <table:table-cell office:value-type="float" office:value="278128.34000000003" table:formula="of:=SUM([.D1063:.D1073])" table:style-name="ce4">
            <text:p>278.128,34</text:p>
          </table:table-cell>
          <table:table-cell office:value-type="float" office:value="4214.16" table:formula="of:=SUM([.E1063:.E1073])" table:style-name="ce4">
            <text:p>4.214,16</text:p>
          </table:table-cell>
          <table:table-cell office:value-type="float" office:value="695047.58" table:formula="of:=SUM([.F1063:.F1073])" table:style-name="ce4">
            <text:p>695.047,5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1</text:p>
          </table:table-cell>
          <table:table-cell office:value-type="string" table:style-name="ce3">
            <text:p>Manutenção / Conservação Do Prédio</text:p>
          </table:table-cell>
          <table:table-cell office:value-type="float" office:value="25766.43" table:style-name="ce4">
            <text:p>25.766,43</text:p>
          </table:table-cell>
          <table:table-cell office:value-type="float" office:value="1345.5" table:style-name="ce4">
            <text:p>1.345,50</text:p>
          </table:table-cell>
          <table:table-cell office:value-type="float" office:value="0" table:style-name="ce4">
            <text:p>0,00</text:p>
          </table:table-cell>
          <table:table-cell office:value-type="float" office:value="27111.93" table:style-name="ce4">
            <text:p>27.111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2</text:p>
          </table:table-cell>
          <table:table-cell office:value-type="string" table:style-name="ce3">
            <text:p>Oxigênio e Carbogênio</text:p>
          </table:table-cell>
          <table:table-cell office:value-type="float" office:value="137376.69" table:style-name="ce4">
            <text:p>137.376,69</text:p>
          </table:table-cell>
          <table:table-cell office:value-type="float" office:value="101558.3" table:style-name="ce4">
            <text:p>101.558,30</text:p>
          </table:table-cell>
          <table:table-cell office:value-type="float" office:value="0" table:style-name="ce4">
            <text:p>0,00</text:p>
          </table:table-cell>
          <table:table-cell office:value-type="float" office:value="238934.99" table:style-name="ce4">
            <text:p>238.934,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3</text:p>
          </table:table-cell>
          <table:table-cell office:value-type="string" table:style-name="ce3">
            <text:p>Combustíveis e Lubrificantes</text:p>
          </table:table-cell>
          <table:table-cell office:value-type="float" office:value="5316.69" table:style-name="ce4">
            <text:p>5.316,69</text:p>
          </table:table-cell>
          <table:table-cell office:value-type="float" office:value="1144.1199999999999" table:style-name="ce4">
            <text:p>1.144,12</text:p>
          </table:table-cell>
          <table:table-cell office:value-type="float" office:value="0" table:style-name="ce4">
            <text:p>0,00</text:p>
          </table:table-cell>
          <table:table-cell office:value-type="float" office:value="6460.81" table:style-name="ce4">
            <text:p>6.460,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4</text:p>
          </table:table-cell>
          <table:table-cell office:value-type="string" table:style-name="ce3">
            <text:p>Peças e Acessórios de Reposição</text:p>
          </table:table-cell>
          <table:table-cell office:value-type="float" office:value="157961.82999999999" table:style-name="ce4">
            <text:p>157.961,83</text:p>
          </table:table-cell>
          <table:table-cell office:value-type="float" office:value="46777.05" table:style-name="ce4">
            <text:p>46.777,05</text:p>
          </table:table-cell>
          <table:table-cell office:value-type="float" office:value="0" table:style-name="ce4">
            <text:p>0,00</text:p>
          </table:table-cell>
          <table:table-cell office:value-type="float" office:value="204738.88" table:style-name="ce4">
            <text:p>204.738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5</text:p>
          </table:table-cell>
          <table:table-cell office:value-type="string" table:style-name="ce3">
            <text:p>Material De Consumo Em Geral</text:p>
          </table:table-cell>
          <table:table-cell office:value-type="float" office:value="927.5" table:style-name="ce4">
            <text:p>927,50</text:p>
          </table:table-cell>
          <table:table-cell office:value-type="float" office:value="142.6" table:style-name="ce4">
            <text:p>142,60</text:p>
          </table:table-cell>
          <table:table-cell office:value-type="float" office:value="0" table:style-name="ce4">
            <text:p>0,00</text:p>
          </table:table-cell>
          <table:table-cell office:value-type="float" office:value="1070.0999999999999" table:style-name="ce4">
            <text:p>1.070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7</text:p>
          </table:table-cell>
          <table:table-cell office:value-type="string" table:style-name="ce3">
            <text:p>Gás de Cozinha</text:p>
          </table:table-cell>
          <table:table-cell office:value-type="float" office:value="41160.769999999997" table:style-name="ce4">
            <text:p>41.160,77</text:p>
          </table:table-cell>
          <table:table-cell office:value-type="float" office:value="12405.98" table:style-name="ce4">
            <text:p>12.405,98</text:p>
          </table:table-cell>
          <table:table-cell office:value-type="float" office:value="0" table:style-name="ce4">
            <text:p>0,00</text:p>
          </table:table-cell>
          <table:table-cell office:value-type="float" office:value="53566.75" table:style-name="ce4">
            <text:p>53.566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09</text:p>
          </table:table-cell>
          <table:table-cell office:value-type="string" table:style-name="ce3">
            <text:p>Material Elétrico</text:p>
          </table:table-cell>
          <table:table-cell office:value-type="float" office:value="3725.72" table:style-name="ce4">
            <text:p>3.725,72</text:p>
          </table:table-cell>
          <table:table-cell office:value-type="float" office:value="70035.73" table:style-name="ce4">
            <text:p>70.035,73</text:p>
          </table:table-cell>
          <table:table-cell office:value-type="float" office:value="1190.45" table:style-name="ce4">
            <text:p>1.190,45</text:p>
          </table:table-cell>
          <table:table-cell office:value-type="float" office:value="72571" table:style-name="ce4">
            <text:p>72.571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1</text:p>
          </table:table-cell>
          <table:table-cell office:value-type="string" table:style-name="ce3">
            <text:p>Ferramentas</text:p>
          </table:table-cell>
          <table:table-cell office:value-type="float" office:value="74" table:style-name="ce4">
            <text:p>7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4" table:style-name="ce4">
            <text:p>74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2</text:p>
          </table:table-cell>
          <table:table-cell office:value-type="string" table:style-name="ce3">
            <text:p>Material de Construção</text:p>
          </table:table-cell>
          <table:table-cell office:value-type="float" office:value="1304.53" table:style-name="ce4">
            <text:p>1.304,53</text:p>
          </table:table-cell>
          <table:table-cell office:value-type="float" office:value="21023.35" table:style-name="ce4">
            <text:p>21.023,35</text:p>
          </table:table-cell>
          <table:table-cell office:value-type="float" office:value="298.56" table:style-name="ce4">
            <text:p>298,56</text:p>
          </table:table-cell>
          <table:table-cell office:value-type="float" office:value="22029.32" table:style-name="ce4">
            <text:p>22.029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3</text:p>
          </table:table-cell>
          <table:table-cell office:value-type="string" table:style-name="ce3">
            <text:p>Material Hidráulico</text:p>
          </table:table-cell>
          <table:table-cell office:value-type="float" office:value="469.07" table:style-name="ce4">
            <text:p>469,07</text:p>
          </table:table-cell>
          <table:table-cell office:value-type="float" office:value="3866.09" table:style-name="ce4">
            <text:p>3.866,09</text:p>
          </table:table-cell>
          <table:table-cell office:value-type="float" office:value="2725.11" table:style-name="ce4">
            <text:p>2.725,11</text:p>
          </table:table-cell>
          <table:table-cell office:value-type="float" office:value="1610.05" table:style-name="ce4">
            <text:p>1.610,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6.014</text:p>
          </table:table-cell>
          <table:table-cell office:value-type="string" table:style-name="ce3">
            <text:p>Material de Informática</text:p>
          </table:table-cell>
          <table:table-cell office:value-type="float" office:value="47050.17" table:style-name="ce4">
            <text:p>47.050,17</text:p>
          </table:table-cell>
          <table:table-cell office:value-type="float" office:value="19829.62" table:style-name="ce4">
            <text:p>19.829,62</text:p>
          </table:table-cell>
          <table:table-cell office:value-type="float" office:value="0.04" table:style-name="ce4">
            <text:p>0,04</text:p>
          </table:table-cell>
          <table:table-cell office:value-type="float" office:value="66879.75" table:style-name="ce4">
            <text:p>66.879,7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</text:p>
          </table:table-cell>
          <table:table-cell office:value-type="string" table:style-name="ce3">
            <text:p>Impostos, Taxas e Contribuições</text:p>
          </table:table-cell>
          <table:table-cell office:value-type="float" office:value="223188.24000000002" table:formula="of:=SUM([.C1075:.C1077])" table:style-name="ce4">
            <text:p>223.188,24</text:p>
          </table:table-cell>
          <table:table-cell office:value-type="float" office:value="7043.88" table:formula="of:=SUM([.D1075:.D1077])" table:style-name="ce4">
            <text:p>7.043,88</text:p>
          </table:table-cell>
          <table:table-cell office:value-type="float" office:value="0" table:formula="of:=SUM([.E1075:.E1077])" table:style-name="ce4">
            <text:p>0,00</text:p>
          </table:table-cell>
          <table:table-cell office:value-type="float" office:value="230232.12" table:formula="of:=SUM([.F1075:.F1077])" table:style-name="ce4">
            <text:p>230.232,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4</text:p>
          </table:table-cell>
          <table:table-cell office:value-type="string" table:style-name="ce3">
            <text:p>Alvarás E Registros</text:p>
          </table:table-cell>
          <table:table-cell office:value-type="float" office:value="241.12" table:style-name="ce4">
            <text:p>241,12</text:p>
          </table:table-cell>
          <table:table-cell office:value-type="float" office:value="206.92" table:style-name="ce4">
            <text:p>206,92</text:p>
          </table:table-cell>
          <table:table-cell office:value-type="float" office:value="0" table:style-name="ce4">
            <text:p>0,00</text:p>
          </table:table-cell>
          <table:table-cell office:value-type="float" office:value="448.04" table:style-name="ce4">
            <text:p>448,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09</text:p>
          </table:table-cell>
          <table:table-cell office:value-type="string" table:style-name="ce3">
            <text:p>Multas</text:p>
          </table:table-cell>
          <table:table-cell office:value-type="float" office:value="2687.7" table:style-name="ce4">
            <text:p>2.687,70</text:p>
          </table:table-cell>
          <table:table-cell office:value-type="float" office:value="2062.13" table:style-name="ce4">
            <text:p>2.062,13</text:p>
          </table:table-cell>
          <table:table-cell office:value-type="float" office:value="0" table:style-name="ce4">
            <text:p>0,00</text:p>
          </table:table-cell>
          <table:table-cell office:value-type="float" office:value="4749.83" table:style-name="ce4">
            <text:p>4.749,8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7.010</text:p>
          </table:table-cell>
          <table:table-cell office:value-type="string" table:style-name="ce3">
            <text:p>Despesas Legais</text:p>
          </table:table-cell>
          <table:table-cell office:value-type="float" office:value="220259.42" table:style-name="ce4">
            <text:p>220.259,42</text:p>
          </table:table-cell>
          <table:table-cell office:value-type="float" office:value="4774.83" table:style-name="ce4">
            <text:p>4.774,83</text:p>
          </table:table-cell>
          <table:table-cell office:value-type="float" office:value="0" table:style-name="ce4">
            <text:p>0,00</text:p>
          </table:table-cell>
          <table:table-cell office:value-type="float" office:value="225034.25" table:style-name="ce4">
            <text:p>225.034,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</text:p>
          </table:table-cell>
          <table:table-cell office:value-type="string" table:style-name="ce3">
            <text:p>Despesas Gerais</text:p>
          </table:table-cell>
          <table:table-cell office:value-type="float" office:value="5202940.8999999994" table:formula="of:=SUM([.C1079:.C1117])" table:style-name="ce4">
            <text:p>5.202.940,90</text:p>
          </table:table-cell>
          <table:table-cell office:value-type="float" office:value="2030992.8900000001" table:formula="of:=SUM([.D1079:.D1117])" table:style-name="ce4">
            <text:p>2.030.992,89</text:p>
          </table:table-cell>
          <table:table-cell office:value-type="float" office:value="0.01" table:formula="of:=SUM([.E1079:.E1117])" table:style-name="ce4">
            <text:p>0,01</text:p>
          </table:table-cell>
          <table:table-cell office:value-type="float" office:value="7233933.7800000012" table:formula="of:=SUM([.F1079:.F1117])" table:style-name="ce4">
            <text:p>7.233.933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1</text:p>
          </table:table-cell>
          <table:table-cell office:value-type="string" table:style-name="ce3">
            <text:p>Alugueis</text:p>
          </table:table-cell>
          <table:table-cell office:value-type="float" office:value="667167.78" table:style-name="ce4">
            <text:p>667.167,78</text:p>
          </table:table-cell>
          <table:table-cell office:value-type="float" office:value="258953.84" table:style-name="ce4">
            <text:p>258.953,84</text:p>
          </table:table-cell>
          <table:table-cell office:value-type="float" office:value="0" table:style-name="ce4">
            <text:p>0,00</text:p>
          </table:table-cell>
          <table:table-cell office:value-type="float" office:value="926121.62" table:style-name="ce4">
            <text:p>926.121,6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2</text:p>
          </table:table-cell>
          <table:table-cell office:value-type="string" table:style-name="ce3">
            <text:p>Energia Elétrica</text:p>
          </table:table-cell>
          <table:table-cell office:value-type="float" office:value="337430.23" table:style-name="ce4">
            <text:p>337.430,23</text:p>
          </table:table-cell>
          <table:table-cell office:value-type="float" office:value="127637.21" table:style-name="ce4">
            <text:p>127.637,21</text:p>
          </table:table-cell>
          <table:table-cell office:value-type="float" office:value="0" table:style-name="ce4">
            <text:p>0,00</text:p>
          </table:table-cell>
          <table:table-cell office:value-type="float" office:value="465067.44" table:style-name="ce4">
            <text:p>465.067,4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3</text:p>
          </table:table-cell>
          <table:table-cell office:value-type="string" table:style-name="ce3">
            <text:p>Água E Esgoto</text:p>
          </table:table-cell>
          <table:table-cell office:value-type="float" office:value="127570.63" table:style-name="ce4">
            <text:p>127.570,63</text:p>
          </table:table-cell>
          <table:table-cell office:value-type="float" office:value="33777.26" table:style-name="ce4">
            <text:p>33.777,26</text:p>
          </table:table-cell>
          <table:table-cell office:value-type="float" office:value="0" table:style-name="ce4">
            <text:p>0,00</text:p>
          </table:table-cell>
          <table:table-cell office:value-type="float" office:value="161347.89000000001" table:style-name="ce4">
            <text:p>161.347,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4</text:p>
          </table:table-cell>
          <table:table-cell office:value-type="string" table:style-name="ce3">
            <text:p>Telefone</text:p>
          </table:table-cell>
          <table:table-cell office:value-type="float" office:value="152189.72" table:style-name="ce4">
            <text:p>152.189,72</text:p>
          </table:table-cell>
          <table:table-cell office:value-type="float" office:value="31473.06" table:style-name="ce4">
            <text:p>31.473,06</text:p>
          </table:table-cell>
          <table:table-cell office:value-type="float" office:value="0" table:style-name="ce4">
            <text:p>0,00</text:p>
          </table:table-cell>
          <table:table-cell office:value-type="float" office:value="183662.78" table:style-name="ce4">
            <text:p>183.662,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5</text:p>
          </table:table-cell>
          <table:table-cell office:value-type="string" table:style-name="ce3">
            <text:p>Serviços De Informática</text:p>
          </table:table-cell>
          <table:table-cell office:value-type="float" office:value="135253.21" table:style-name="ce4">
            <text:p>135.253,21</text:p>
          </table:table-cell>
          <table:table-cell office:value-type="float" office:value="55322.67" table:style-name="ce4">
            <text:p>55.322,67</text:p>
          </table:table-cell>
          <table:table-cell office:value-type="float" office:value="0" table:style-name="ce4">
            <text:p>0,00</text:p>
          </table:table-cell>
          <table:table-cell office:value-type="float" office:value="190575.88" table:style-name="ce4">
            <text:p>190.575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7</text:p>
          </table:table-cell>
          <table:table-cell office:value-type="string" table:style-name="ce3">
            <text:p>Propaganda, Publicidade E Anuncios</text:p>
          </table:table-cell>
          <table:table-cell office:value-type="float" office:value="209100.45" table:style-name="ce4">
            <text:p>209.100,45</text:p>
          </table:table-cell>
          <table:table-cell office:value-type="float" office:value="64211.43" table:style-name="ce4">
            <text:p>64.211,43</text:p>
          </table:table-cell>
          <table:table-cell office:value-type="float" office:value="0" table:style-name="ce4">
            <text:p>0,00</text:p>
          </table:table-cell>
          <table:table-cell office:value-type="float" office:value="273311.88" table:style-name="ce4">
            <text:p>273.311,8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09</text:p>
          </table:table-cell>
          <table:table-cell office:value-type="string" table:style-name="ce3">
            <text:p>Fretes, Carretos E Conduções</text:p>
          </table:table-cell>
          <table:table-cell office:value-type="float" office:value="4682.71" table:style-name="ce4">
            <text:p>4.682,71</text:p>
          </table:table-cell>
          <table:table-cell office:value-type="float" office:value="1048.44" table:style-name="ce4">
            <text:p>1.048,44</text:p>
          </table:table-cell>
          <table:table-cell office:value-type="float" office:value="0" table:style-name="ce4">
            <text:p>0,00</text:p>
          </table:table-cell>
          <table:table-cell office:value-type="float" office:value="5731.15" table:style-name="ce4">
            <text:p>5.731,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1</text:p>
          </table:table-cell>
          <table:table-cell office:value-type="string" table:style-name="ce3">
            <text:p>Correio E Telegráfo</text:p>
          </table:table-cell>
          <table:table-cell office:value-type="float" office:value="7022.01" table:style-name="ce4">
            <text:p>7.022,01</text:p>
          </table:table-cell>
          <table:table-cell office:value-type="float" office:value="3301.89" table:style-name="ce4">
            <text:p>3.301,89</text:p>
          </table:table-cell>
          <table:table-cell office:value-type="float" office:value="0" table:style-name="ce4">
            <text:p>0,00</text:p>
          </table:table-cell>
          <table:table-cell office:value-type="float" office:value="10323.9" table:style-name="ce4">
            <text:p>10.323,9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4</text:p>
          </table:table-cell>
          <table:table-cell office:value-type="string" table:style-name="ce3">
            <text:p>Fotocópias E Autenticações</text:p>
          </table:table-cell>
          <table:table-cell office:value-type="float" office:value="943.32" table:style-name="ce4">
            <text:p>943,32</text:p>
          </table:table-cell>
          <table:table-cell office:value-type="float" office:value="75.599999999999994" table:style-name="ce4">
            <text:p>75,60</text:p>
          </table:table-cell>
          <table:table-cell office:value-type="float" office:value="0" table:style-name="ce4">
            <text:p>0,00</text:p>
          </table:table-cell>
          <table:table-cell office:value-type="float" office:value="1018.92" table:style-name="ce4">
            <text:p>1.018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6</text:p>
          </table:table-cell>
          <table:table-cell office:value-type="string" table:style-name="ce3">
            <text:p>Seguros</text:p>
          </table:table-cell>
          <table:table-cell office:value-type="float" office:value="2717.92" table:style-name="ce4">
            <text:p>2.717,92</text:p>
          </table:table-cell>
          <table:table-cell office:value-type="float" office:value="907.4" table:style-name="ce4">
            <text:p>907,40</text:p>
          </table:table-cell>
          <table:table-cell office:value-type="float" office:value="0" table:style-name="ce4">
            <text:p>0,00</text:p>
          </table:table-cell>
          <table:table-cell office:value-type="float" office:value="3625.32" table:style-name="ce4">
            <text:p>3.625,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7</text:p>
          </table:table-cell>
          <table:table-cell office:value-type="string" table:style-name="ce3">
            <text:p>Conservação E Manutenção</text:p>
          </table:table-cell>
          <table:table-cell office:value-type="float" office:value="190318.38" table:style-name="ce4">
            <text:p>190.318,38</text:p>
          </table:table-cell>
          <table:table-cell office:value-type="float" office:value="117704.58" table:style-name="ce4">
            <text:p>117.704,58</text:p>
          </table:table-cell>
          <table:table-cell office:value-type="float" office:value="0" table:style-name="ce4">
            <text:p>0,00</text:p>
          </table:table-cell>
          <table:table-cell office:value-type="float" office:value="308022.96000000002" table:style-name="ce4">
            <text:p>308.022,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19</text:p>
          </table:table-cell>
          <table:table-cell office:value-type="string" table:style-name="ce3">
            <text:p>Material <text:s/>Reformas Construções</text:p>
          </table:table-cell>
          <table:table-cell office:value-type="float" office:value="4387.41" table:style-name="ce4">
            <text:p>4.387,4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87.41" table:style-name="ce4">
            <text:p>4.387,4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0</text:p>
          </table:table-cell>
          <table:table-cell office:value-type="string" table:style-name="ce3">
            <text:p>Despesas Com Veiculos</text:p>
          </table:table-cell>
          <table:table-cell office:value-type="float" office:value="5280.49" table:style-name="ce4">
            <text:p>5.280,49</text:p>
          </table:table-cell>
          <table:table-cell office:value-type="float" office:value="120" table:style-name="ce4">
            <text:p>120,00</text:p>
          </table:table-cell>
          <table:table-cell office:value-type="float" office:value="0" table:style-name="ce4">
            <text:p>0,00</text:p>
          </table:table-cell>
          <table:table-cell office:value-type="float" office:value="5400.49" table:style-name="ce4">
            <text:p>5.400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2</text:p>
          </table:table-cell>
          <table:table-cell office:value-type="string" table:style-name="ce3">
            <text:p>Participação Em Palestras E Cursos Profi</text:p>
          </table:table-cell>
          <table:table-cell office:value-type="float" office:value="0" table:style-name="ce4">
            <text:p>0,00</text:p>
          </table:table-cell>
          <table:table-cell office:value-type="float" office:value="1381.93" table:style-name="ce4">
            <text:p>1.381,93</text:p>
          </table:table-cell>
          <table:table-cell office:value-type="float" office:value="0" table:style-name="ce4">
            <text:p>0,00</text:p>
          </table:table-cell>
          <table:table-cell office:value-type="float" office:value="1381.93" table:style-name="ce4">
            <text:p>1.381,9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3</text:p>
          </table:table-cell>
          <table:table-cell office:value-type="string" table:style-name="ce3">
            <text:p>Análise Da Água</text:p>
          </table:table-cell>
          <table:table-cell office:value-type="float" office:value="11472.48" table:style-name="ce4">
            <text:p>11.472,48</text:p>
          </table:table-cell>
          <table:table-cell office:value-type="float" office:value="1698.36" table:style-name="ce4">
            <text:p>1.698,36</text:p>
          </table:table-cell>
          <table:table-cell office:value-type="float" office:value="0" table:style-name="ce4">
            <text:p>0,00</text:p>
          </table:table-cell>
          <table:table-cell office:value-type="float" office:value="13170.84" table:style-name="ce4">
            <text:p>13.170,8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4</text:p>
          </table:table-cell>
          <table:table-cell office:value-type="string" table:style-name="ce3">
            <text:p>Depreciações e Amortizações</text:p>
          </table:table-cell>
          <table:table-cell office:value-type="float" office:value="234331" table:style-name="ce4">
            <text:p>234.331,00</text:p>
          </table:table-cell>
          <table:table-cell office:value-type="float" office:value="80967" table:style-name="ce4">
            <text:p>80.967,00</text:p>
          </table:table-cell>
          <table:table-cell office:value-type="float" office:value="0" table:style-name="ce4">
            <text:p>0,00</text:p>
          </table:table-cell>
          <table:table-cell office:value-type="float" office:value="315298" table:style-name="ce4">
            <text:p>315.298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5</text:p>
          </table:table-cell>
          <table:table-cell office:value-type="string" table:style-name="ce3">
            <text:p>Depreciações e Amortizações de Avaliaçõe</text:p>
          </table:table-cell>
          <table:table-cell office:value-type="float" office:value="97963" table:style-name="ce4">
            <text:p>97.963,00</text:p>
          </table:table-cell>
          <table:table-cell office:value-type="float" office:value="32614" table:style-name="ce4">
            <text:p>32.614,00</text:p>
          </table:table-cell>
          <table:table-cell office:value-type="float" office:value="0" table:style-name="ce4">
            <text:p>0,00</text:p>
          </table:table-cell>
          <table:table-cell office:value-type="float" office:value="130577" table:style-name="ce4">
            <text:p>130.577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6</text:p>
          </table:table-cell>
          <table:table-cell office:value-type="string" table:style-name="ce3">
            <text:p>Bens não imobilizados</text:p>
          </table:table-cell>
          <table:table-cell office:value-type="float" office:value="29217.62" table:style-name="ce4">
            <text:p>29.217,62</text:p>
          </table:table-cell>
          <table:table-cell office:value-type="float" office:value="84350.64" table:style-name="ce4">
            <text:p>84.350,64</text:p>
          </table:table-cell>
          <table:table-cell office:value-type="float" office:value="0" table:style-name="ce4">
            <text:p>0,00</text:p>
          </table:table-cell>
          <table:table-cell office:value-type="float" office:value="113568.26" table:style-name="ce4">
            <text:p>113.568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29</text:p>
          </table:table-cell>
          <table:table-cell office:value-type="string" table:style-name="ce3">
            <text:p>Utilidade Pública CG 02/2018 UPA 13 Maio</text:p>
          </table:table-cell>
          <table:table-cell office:value-type="float" office:value="412351.72" table:style-name="ce4">
            <text:p>412.351,72</text:p>
          </table:table-cell>
          <table:table-cell office:value-type="float" office:value="175310.13" table:style-name="ce4">
            <text:p>175.310,13</text:p>
          </table:table-cell>
          <table:table-cell office:value-type="float" office:value="0" table:style-name="ce4">
            <text:p>0,00</text:p>
          </table:table-cell>
          <table:table-cell office:value-type="float" office:value="587661.85" table:style-name="ce4">
            <text:p>587.661,8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2</text:p>
          </table:table-cell>
          <table:table-cell office:value-type="string" table:style-name="ce3">
            <text:p>Locação CG 02/2018 UPA 13 Maio</text:p>
          </table:table-cell>
          <table:table-cell office:value-type="float" office:value="372344.44" table:style-name="ce4">
            <text:p>372.344,44</text:p>
          </table:table-cell>
          <table:table-cell office:value-type="float" office:value="129365.48" table:style-name="ce4">
            <text:p>129.365,48</text:p>
          </table:table-cell>
          <table:table-cell office:value-type="float" office:value="0" table:style-name="ce4">
            <text:p>0,00</text:p>
          </table:table-cell>
          <table:table-cell office:value-type="float" office:value="501709.92" table:style-name="ce4">
            <text:p>501.709,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4</text:p>
          </table:table-cell>
          <table:table-cell office:value-type="string" table:style-name="ce3">
            <text:p>Utilidade Pública CG 01/2019 Cristo</text:p>
          </table:table-cell>
          <table:table-cell office:value-type="float" office:value="40908.18" table:style-name="ce4">
            <text:p>40.908,18</text:p>
          </table:table-cell>
          <table:table-cell office:value-type="float" office:value="13763.08" table:style-name="ce4">
            <text:p>13.763,08</text:p>
          </table:table-cell>
          <table:table-cell office:value-type="float" office:value="0" table:style-name="ce4">
            <text:p>0,00</text:p>
          </table:table-cell>
          <table:table-cell office:value-type="float" office:value="54671.26" table:style-name="ce4">
            <text:p>54.671,2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5</text:p>
          </table:table-cell>
          <table:table-cell office:value-type="string" table:style-name="ce3">
            <text:p>Locação CG 01/2019 Cristo</text:p>
          </table:table-cell>
          <table:table-cell office:value-type="float" office:value="75636.11" table:style-name="ce4">
            <text:p>75.636,11</text:p>
          </table:table-cell>
          <table:table-cell office:value-type="float" office:value="22680" table:style-name="ce4">
            <text:p>22.680,00</text:p>
          </table:table-cell>
          <table:table-cell office:value-type="float" office:value="0" table:style-name="ce4">
            <text:p>0,00</text:p>
          </table:table-cell>
          <table:table-cell office:value-type="float" office:value="98316.11" table:style-name="ce4">
            <text:p>98.316,1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37</text:p>
          </table:table-cell>
          <table:table-cell office:value-type="string" table:style-name="ce3">
            <text:p>Honorários Conselho Fiscal</text:p>
          </table:table-cell>
          <table:table-cell office:value-type="float" office:value="50613.07" table:style-name="ce4">
            <text:p>50.613,07</text:p>
          </table:table-cell>
          <table:table-cell office:value-type="float" office:value="17159.13" table:style-name="ce4">
            <text:p>17.159,13</text:p>
          </table:table-cell>
          <table:table-cell office:value-type="float" office:value="0" table:style-name="ce4">
            <text:p>0,00</text:p>
          </table:table-cell>
          <table:table-cell office:value-type="float" office:value="67772.2" table:style-name="ce4">
            <text:p>67.772,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4</text:p>
          </table:table-cell>
          <table:table-cell office:value-type="string" table:style-name="ce3">
            <text:p>Utilidade Pública CG 01/2020 UPA Norte</text:p>
          </table:table-cell>
          <table:table-cell office:value-type="float" office:value="312074.88" table:style-name="ce4">
            <text:p>312.074,88</text:p>
          </table:table-cell>
          <table:table-cell office:value-type="float" office:value="110167.12" table:style-name="ce4">
            <text:p>110.167,12</text:p>
          </table:table-cell>
          <table:table-cell office:value-type="float" office:value="0" table:style-name="ce4">
            <text:p>0,00</text:p>
          </table:table-cell>
          <table:table-cell office:value-type="float" office:value="422242" table:style-name="ce4">
            <text:p>422.242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5</text:p>
          </table:table-cell>
          <table:table-cell office:value-type="string" table:style-name="ce3">
            <text:p>Locação CG 01/2020 UPA Norte</text:p>
          </table:table-cell>
          <table:table-cell office:value-type="float" office:value="296040.28999999998" table:style-name="ce4">
            <text:p>296.040,29</text:p>
          </table:table-cell>
          <table:table-cell office:value-type="float" office:value="116684.26" table:style-name="ce4">
            <text:p>116.684,26</text:p>
          </table:table-cell>
          <table:table-cell office:value-type="float" office:value="0.01" table:style-name="ce4">
            <text:p>0,01</text:p>
          </table:table-cell>
          <table:table-cell office:value-type="float" office:value="412724.54" table:style-name="ce4">
            <text:p>412.724,5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6</text:p>
          </table:table-cell>
          <table:table-cell office:value-type="string" table:style-name="ce3">
            <text:p>Locação CG 02/2020 UPA Oeste</text:p>
          </table:table-cell>
          <table:table-cell office:value-type="float" office:value="462136.21" table:style-name="ce4">
            <text:p>462.136,21</text:p>
          </table:table-cell>
          <table:table-cell office:value-type="float" office:value="159913.87" table:style-name="ce4">
            <text:p>159.913,87</text:p>
          </table:table-cell>
          <table:table-cell office:value-type="float" office:value="0" table:style-name="ce4">
            <text:p>0,00</text:p>
          </table:table-cell>
          <table:table-cell office:value-type="float" office:value="622050.07999999996" table:style-name="ce4">
            <text:p>622.050,0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7</text:p>
          </table:table-cell>
          <table:table-cell office:value-type="string" table:style-name="ce3">
            <text:p>Utilidade Pública CG 02/2020 UPA Oeste</text:p>
          </table:table-cell>
          <table:table-cell office:value-type="float" office:value="126789.72" table:style-name="ce4">
            <text:p>126.789,72</text:p>
          </table:table-cell>
          <table:table-cell office:value-type="float" office:value="28249.37" table:style-name="ce4">
            <text:p>28.249,37</text:p>
          </table:table-cell>
          <table:table-cell office:value-type="float" office:value="0" table:style-name="ce4">
            <text:p>0,00</text:p>
          </table:table-cell>
          <table:table-cell office:value-type="float" office:value="155039.09" table:style-name="ce4">
            <text:p>155.039,0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8</text:p>
          </table:table-cell>
          <table:table-cell office:value-type="string" table:style-name="ce3">
            <text:p>Utilidade Pública CG 29/2021 UBS Quintin</text:p>
          </table:table-cell>
          <table:table-cell office:value-type="float" office:value="41486.83" table:style-name="ce4">
            <text:p>41.486,83</text:p>
          </table:table-cell>
          <table:table-cell office:value-type="float" office:value="14224.15" table:style-name="ce4">
            <text:p>14.224,15</text:p>
          </table:table-cell>
          <table:table-cell office:value-type="float" office:value="0" table:style-name="ce4">
            <text:p>0,00</text:p>
          </table:table-cell>
          <table:table-cell office:value-type="float" office:value="55710.98" table:style-name="ce4">
            <text:p>55.710,9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49</text:p>
          </table:table-cell>
          <table:table-cell office:value-type="string" table:style-name="ce3">
            <text:p>Locação CG 29/2021 UBS Quintino</text:p>
          </table:table-cell>
          <table:table-cell office:value-type="float" office:value="75000" table:style-name="ce4">
            <text:p>75.000,00</text:p>
          </table:table-cell>
          <table:table-cell office:value-type="float" office:value="22680" table:style-name="ce4">
            <text:p>22.680,00</text:p>
          </table:table-cell>
          <table:table-cell office:value-type="float" office:value="0" table:style-name="ce4">
            <text:p>0,00</text:p>
          </table:table-cell>
          <table:table-cell office:value-type="float" office:value="97680" table:style-name="ce4">
            <text:p>97.68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4</text:p>
          </table:table-cell>
          <table:table-cell office:value-type="string" table:style-name="ce3">
            <text:p>Itens não previstos - 02/2018 U13</text:p>
          </table:table-cell>
          <table:table-cell office:value-type="float" office:value="0" table:style-name="ce4">
            <text:p>0,00</text:p>
          </table:table-cell>
          <table:table-cell office:value-type="float" office:value="14210" table:style-name="ce4">
            <text:p>14.210,00</text:p>
          </table:table-cell>
          <table:table-cell office:value-type="float" office:value="0" table:style-name="ce4">
            <text:p>0,00</text:p>
          </table:table-cell>
          <table:table-cell office:value-type="float" office:value="14210" table:style-name="ce4">
            <text:p>14.2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5</text:p>
          </table:table-cell>
          <table:table-cell office:value-type="string" table:style-name="ce3">
            <text:p>Itens não previstos - 01/2019 CRI</text:p>
          </table:table-cell>
          <table:table-cell office:value-type="float" office:value="27304.16" table:style-name="ce4">
            <text:p>27.304,16</text:p>
          </table:table-cell>
          <table:table-cell office:value-type="float" office:value="5944.33" table:style-name="ce4">
            <text:p>5.944,33</text:p>
          </table:table-cell>
          <table:table-cell office:value-type="float" office:value="0" table:style-name="ce4">
            <text:p>0,00</text:p>
          </table:table-cell>
          <table:table-cell office:value-type="float" office:value="33248.49" table:style-name="ce4">
            <text:p>33.248,4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6</text:p>
          </table:table-cell>
          <table:table-cell office:value-type="string" table:style-name="ce3">
            <text:p>Itens não previstos - 01/2020 UNM</text:p>
          </table:table-cell>
          <table:table-cell office:value-type="float" office:value="0" table:style-name="ce4">
            <text:p>0,00</text:p>
          </table:table-cell>
          <table:table-cell office:value-type="float" office:value="14210" table:style-name="ce4">
            <text:p>14.210,00</text:p>
          </table:table-cell>
          <table:table-cell office:value-type="float" office:value="0" table:style-name="ce4">
            <text:p>0,00</text:p>
          </table:table-cell>
          <table:table-cell office:value-type="float" office:value="14210" table:style-name="ce4">
            <text:p>14.2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7</text:p>
          </table:table-cell>
          <table:table-cell office:value-type="string" table:style-name="ce3">
            <text:p>Itens não previstos - 02/2020 USM</text:p>
          </table:table-cell>
          <table:table-cell office:value-type="float" office:value="0" table:style-name="ce4">
            <text:p>0,00</text:p>
          </table:table-cell>
          <table:table-cell office:value-type="float" office:value="28420" table:style-name="ce4">
            <text:p>28.420,00</text:p>
          </table:table-cell>
          <table:table-cell office:value-type="float" office:value="0" table:style-name="ce4">
            <text:p>0,00</text:p>
          </table:table-cell>
          <table:table-cell office:value-type="float" office:value="28420" table:style-name="ce4">
            <text:p>28.42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59</text:p>
          </table:table-cell>
          <table:table-cell office:value-type="string" table:style-name="ce3">
            <text:p>Itens não previstos - 29/2021 UBS Qui I</text:p>
          </table:table-cell>
          <table:table-cell office:value-type="float" office:value="14916.38" table:style-name="ce4">
            <text:p>14.916,38</text:p>
          </table:table-cell>
          <table:table-cell office:value-type="float" office:value="5470.79" table:style-name="ce4">
            <text:p>5.470,79</text:p>
          </table:table-cell>
          <table:table-cell office:value-type="float" office:value="0" table:style-name="ce4">
            <text:p>0,00</text:p>
          </table:table-cell>
          <table:table-cell office:value-type="float" office:value="20387.169999999998" table:style-name="ce4">
            <text:p>20.387,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0</text:p>
          </table:table-cell>
          <table:table-cell office:value-type="string" table:style-name="ce3">
            <text:p>Locação CG 108/2021 UVV</text:p>
          </table:table-cell>
          <table:table-cell office:value-type="float" office:value="305588.18" table:style-name="ce4">
            <text:p>305.588,18</text:p>
          </table:table-cell>
          <table:table-cell office:value-type="float" office:value="115436.53" table:style-name="ce4">
            <text:p>115.436,53</text:p>
          </table:table-cell>
          <table:table-cell office:value-type="float" office:value="0" table:style-name="ce4">
            <text:p>0,00</text:p>
          </table:table-cell>
          <table:table-cell office:value-type="float" office:value="421024.71" table:style-name="ce4">
            <text:p>421.024,7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1</text:p>
          </table:table-cell>
          <table:table-cell office:value-type="string" table:style-name="ce3">
            <text:p>Utilidade Pública CG 108/2021 UVV</text:p>
          </table:table-cell>
          <table:table-cell office:value-type="float" office:value="372702.37" table:style-name="ce4">
            <text:p>372.702,37</text:p>
          </table:table-cell>
          <table:table-cell office:value-type="float" office:value="111456.06" table:style-name="ce4">
            <text:p>111.456,06</text:p>
          </table:table-cell>
          <table:table-cell office:value-type="float" office:value="0" table:style-name="ce4">
            <text:p>0,00</text:p>
          </table:table-cell>
          <table:table-cell office:value-type="float" office:value="484158.43" table:style-name="ce4">
            <text:p>484.158,4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2</text:p>
          </table:table-cell>
          <table:table-cell office:value-type="string" table:style-name="ce3">
            <text:p>Itens não previstos - 108/2021 UVV</text:p>
          </table:table-cell>
          <table:table-cell office:value-type="float" office:value="0" table:style-name="ce4">
            <text:p>0,00</text:p>
          </table:table-cell>
          <table:table-cell office:value-type="float" office:value="14210" table:style-name="ce4">
            <text:p>14.210,00</text:p>
          </table:table-cell>
          <table:table-cell office:value-type="float" office:value="0" table:style-name="ce4">
            <text:p>0,00</text:p>
          </table:table-cell>
          <table:table-cell office:value-type="float" office:value="14210" table:style-name="ce4">
            <text:p>14.21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3</text:p>
          </table:table-cell>
          <table:table-cell office:value-type="string" table:style-name="ce3">
            <text:p>Locação CA4</text:p>
          </table:table-cell>
          <table:table-cell office:value-type="float" office:value="0" table:style-name="ce4">
            <text:p>0,00</text:p>
          </table:table-cell>
          <table:table-cell office:value-type="float" office:value="12000" table:style-name="ce4">
            <text:p>12.000,00</text:p>
          </table:table-cell>
          <table:table-cell office:value-type="float" office:value="0" table:style-name="ce4">
            <text:p>0,00</text:p>
          </table:table-cell>
          <table:table-cell office:value-type="float" office:value="12000" table:style-name="ce4">
            <text:p>12.000,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08.064</text:p>
          </table:table-cell>
          <table:table-cell office:value-type="string" table:style-name="ce3">
            <text:p>Itens não previstos - 141/2022 CA4</text:p>
          </table:table-cell>
          <table:table-cell office:value-type="float" office:value="0" table:style-name="ce4">
            <text:p>0,00</text:p>
          </table:table-cell>
          <table:table-cell office:value-type="float" office:value="3893.28" table:style-name="ce4">
            <text:p>3.893,28</text:p>
          </table:table-cell>
          <table:table-cell office:value-type="float" office:value="0" table:style-name="ce4">
            <text:p>0,00</text:p>
          </table:table-cell>
          <table:table-cell office:value-type="float" office:value="3893.28" table:style-name="ce4">
            <text:p>3.893,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10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487559.07" table:formula="of:=SUM([.C1119:.C1119])" table:style-name="ce4">
            <text:p>487.559,07</text:p>
          </table:table-cell>
          <table:table-cell office:value-type="float" office:value="162519.69" table:formula="of:=SUM([.D1119:.D1119])" table:style-name="ce4">
            <text:p>162.519,69</text:p>
          </table:table-cell>
          <table:table-cell office:value-type="float" office:value="0" table:formula="of:=SUM([.E1119:.E1119])" table:style-name="ce4">
            <text:p>0,00</text:p>
          </table:table-cell>
          <table:table-cell office:value-type="float" office:value="650078.76" table:formula="of:=SUM([.F1119:.F1119])" table:style-name="ce4">
            <text:p>650.078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1.10.001</text:p>
          </table:table-cell>
          <table:table-cell office:value-type="string" table:style-name="ce3">
            <text:p>Trabalho Voluntário - ITG 2002 (R1)</text:p>
          </table:table-cell>
          <table:table-cell office:value-type="float" office:value="487559.07" table:style-name="ce4">
            <text:p>487.559,07</text:p>
          </table:table-cell>
          <table:table-cell office:value-type="float" office:value="162519.69" table:style-name="ce4">
            <text:p>162.519,69</text:p>
          </table:table-cell>
          <table:table-cell office:value-type="float" office:value="0" table:style-name="ce4">
            <text:p>0,00</text:p>
          </table:table-cell>
          <table:table-cell office:value-type="float" office:value="650078.76" table:style-name="ce4">
            <text:p>650.078,7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</text:p>
          </table:table-cell>
          <table:table-cell office:value-type="string" table:style-name="ce3">
            <text:p>Perda e Provisão pra Perda</text:p>
          </table:table-cell>
          <table:table-cell office:value-type="float" office:value="-89711.369999999981" table:formula="of:=[.C1121]+[.C1124]" table:style-name="ce4">
            <text:p>(89.711,37)</text:p>
          </table:table-cell>
          <table:table-cell office:value-type="float" office:value="2669555.7000000002" table:formula="of:=[.D1121]+[.D1124]" table:style-name="ce4">
            <text:p>2.669.555,70</text:p>
          </table:table-cell>
          <table:table-cell office:value-type="float" office:value="564115.41999999993" table:formula="of:=[.E1121]+[.E1124]" table:style-name="ce4">
            <text:p>564.115,42</text:p>
          </table:table-cell>
          <table:table-cell office:value-type="float" office:value="2015728.9100000001" table:formula="of:=[.F1121]+[.F1124]" table:style-name="ce4">
            <text:p>2.015.728,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</text:p>
          </table:table-cell>
          <table:table-cell office:value-type="string" table:style-name="ce3">
            <text:p>Despesas com PCLD</text:p>
          </table:table-cell>
          <table:table-cell office:value-type="float" office:value="-89711.369999999981" table:formula="of:=SUM([.C1122:.C1123])" table:style-name="ce4">
            <text:p>(89.711,37)</text:p>
          </table:table-cell>
          <table:table-cell office:value-type="float" office:value="714255.72" table:formula="of:=SUM([.D1122:.D1123])" table:style-name="ce4">
            <text:p>714.255,72</text:p>
          </table:table-cell>
          <table:table-cell office:value-type="float" office:value="2195.9499999999998" table:formula="of:=SUM([.E1122:.E1123])" table:style-name="ce4">
            <text:p>2.195,95</text:p>
          </table:table-cell>
          <table:table-cell office:value-type="float" office:value="622348.4" table:formula="of:=SUM([.F1122:.F1123])" table:style-name="ce4">
            <text:p>622.348,4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.003</text:p>
          </table:table-cell>
          <table:table-cell office:value-type="string" table:style-name="ce3">
            <text:p>P.D.D. - Convênios</text:p>
          </table:table-cell>
          <table:table-cell office:value-type="float" office:value="91831.71" table:style-name="ce4">
            <text:p>91.831,71</text:p>
          </table:table-cell>
          <table:table-cell office:value-type="float" office:value="714255.72" table:style-name="ce4">
            <text:p>714.255,72</text:p>
          </table:table-cell>
          <table:table-cell office:value-type="float" office:value="2195.9499999999998" table:style-name="ce4">
            <text:p>2.195,95</text:p>
          </table:table-cell>
          <table:table-cell office:value-type="float" office:value="803891.48" table:style-name="ce4">
            <text:p>803.891,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1.006</text:p>
          </table:table-cell>
          <table:table-cell office:value-type="string" table:style-name="ce3">
            <text:p>P.D.D. Outros Créditos</text:p>
          </table:table-cell>
          <table:table-cell office:value-type="float" office:value="-181543.08" table:style-name="ce4">
            <text:p>(181.543,08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181543.08" table:style-name="ce4">
            <text:p>(181.543,08)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2</text:p>
          </table:table-cell>
          <table:table-cell office:value-type="string" table:style-name="ce3">
            <text:p>Despesas com Provisão para Contingências</text:p>
          </table:table-cell>
          <table:table-cell office:value-type="float" office:value="0" table:formula="of:=SUM([.C1125:.C1125])" table:style-name="ce4">
            <text:p>0,00</text:p>
          </table:table-cell>
          <table:table-cell office:value-type="float" office:value="1955299.98" table:formula="of:=SUM([.D1125:.D1125])" table:style-name="ce4">
            <text:p>1.955.299,98</text:p>
          </table:table-cell>
          <table:table-cell office:value-type="float" office:value="561919.47" table:formula="of:=SUM([.E1125:.E1125])" table:style-name="ce4">
            <text:p>561.919,47</text:p>
          </table:table-cell>
          <table:table-cell office:value-type="float" office:value="1393380.51" table:formula="of:=SUM([.F1125:.F1125])" table:style-name="ce4">
            <text:p>1.393.380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1.2.02.001</text:p>
          </table:table-cell>
          <table:table-cell office:value-type="string" table:style-name="ce3">
            <text:p>Provisão para Contingências Civis e trab</text:p>
          </table:table-cell>
          <table:table-cell office:value-type="float" office:value="0" table:style-name="ce4">
            <text:p>0,00</text:p>
          </table:table-cell>
          <table:table-cell office:value-type="float" office:value="1955299.98" table:style-name="ce4">
            <text:p>1.955.299,98</text:p>
          </table:table-cell>
          <table:table-cell office:value-type="float" office:value="561919.47" table:style-name="ce4">
            <text:p>561.919,47</text:p>
          </table:table-cell>
          <table:table-cell office:value-type="float" office:value="1393380.51" table:style-name="ce4">
            <text:p>1.393.380,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</text:p>
          </table:table-cell>
          <table:table-cell office:value-type="string" table:style-name="ce3">
            <text:p>Despesas Financeiras</text:p>
          </table:table-cell>
          <table:table-cell office:value-type="float" office:value="205471.31999999998" table:formula="of:=[.C1127]" table:style-name="ce4">
            <text:p>205.471,32</text:p>
          </table:table-cell>
          <table:table-cell office:value-type="float" office:value="251725.90000000002" table:formula="of:=[.D1127]" table:style-name="ce4">
            <text:p>251.725,90</text:p>
          </table:table-cell>
          <table:table-cell office:value-type="float" office:value="182219.58" table:formula="of:=[.E1127]" table:style-name="ce4">
            <text:p>182.219,58</text:p>
          </table:table-cell>
          <table:table-cell office:value-type="float" office:value="274977.64" table:formula="of:=[.F1127]" table:style-name="ce4">
            <text:p>274.977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</text:p>
          </table:table-cell>
          <table:table-cell office:value-type="string" table:style-name="ce3">
            <text:p>Despesas Financeiras</text:p>
          </table:table-cell>
          <table:table-cell office:value-type="float" office:value="205471.31999999998" table:formula="of:=[.C1128]" table:style-name="ce4">
            <text:p>205.471,32</text:p>
          </table:table-cell>
          <table:table-cell office:value-type="float" office:value="251725.90000000002" table:formula="of:=[.D1128]" table:style-name="ce4">
            <text:p>251.725,90</text:p>
          </table:table-cell>
          <table:table-cell office:value-type="float" office:value="182219.58" table:formula="of:=[.E1128]" table:style-name="ce4">
            <text:p>182.219,58</text:p>
          </table:table-cell>
          <table:table-cell office:value-type="float" office:value="274977.64" table:formula="of:=[.F1128]" table:style-name="ce4">
            <text:p>274.977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</text:p>
          </table:table-cell>
          <table:table-cell office:value-type="string" table:style-name="ce3">
            <text:p>Despesas Financeiras</text:p>
          </table:table-cell>
          <table:table-cell office:value-type="float" office:value="205471.31999999998" table:formula="of:=SUM([.C1129:.C1132])" table:style-name="ce4">
            <text:p>205.471,32</text:p>
          </table:table-cell>
          <table:table-cell office:value-type="float" office:value="251725.90000000002" table:formula="of:=SUM([.D1129:.D1132])" table:style-name="ce4">
            <text:p>251.725,90</text:p>
          </table:table-cell>
          <table:table-cell office:value-type="float" office:value="182219.58" table:formula="of:=SUM([.E1129:.E1132])" table:style-name="ce4">
            <text:p>182.219,58</text:p>
          </table:table-cell>
          <table:table-cell office:value-type="float" office:value="274977.64" table:formula="of:=SUM([.F1129:.F1132])" table:style-name="ce4">
            <text:p>274.977,6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1</text:p>
          </table:table-cell>
          <table:table-cell office:value-type="string" table:style-name="ce3">
            <text:p>Juros e Correção Monetária</text:p>
          </table:table-cell>
          <table:table-cell office:value-type="float" office:value="109660.16" table:style-name="ce4">
            <text:p>109.660,16</text:p>
          </table:table-cell>
          <table:table-cell office:value-type="float" office:value="28453.79" table:style-name="ce4">
            <text:p>28.453,79</text:p>
          </table:table-cell>
          <table:table-cell office:value-type="float" office:value="3742.85" table:style-name="ce4">
            <text:p>3.742,85</text:p>
          </table:table-cell>
          <table:table-cell office:value-type="float" office:value="134371.1" table:style-name="ce4">
            <text:p>134.371,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2</text:p>
          </table:table-cell>
          <table:table-cell office:value-type="string" table:style-name="ce3">
            <text:p>Despesas Bancárias</text:p>
          </table:table-cell>
          <table:table-cell office:value-type="float" office:value="87817.09" table:style-name="ce4">
            <text:p>87.817,09</text:p>
          </table:table-cell>
          <table:table-cell office:value-type="float" office:value="43222.879999999997" table:style-name="ce4">
            <text:p>43.222,88</text:p>
          </table:table-cell>
          <table:table-cell office:value-type="float" office:value="447" table:style-name="ce4">
            <text:p>447,00</text:p>
          </table:table-cell>
          <table:table-cell office:value-type="float" office:value="130592.97" table:style-name="ce4">
            <text:p>130.592,9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4</text:p>
          </table:table-cell>
          <table:table-cell office:value-type="string" table:style-name="ce3">
            <text:p>Perdas Financeiras</text:p>
          </table:table-cell>
          <table:table-cell office:value-type="float" office:value="7036.27" table:style-name="ce4">
            <text:p>7.036,27</text:p>
          </table:table-cell>
          <table:table-cell office:value-type="float" office:value="0.34" table:style-name="ce4">
            <text:p>0,34</text:p>
          </table:table-cell>
          <table:table-cell office:value-type="float" office:value="0.74" table:style-name="ce4">
            <text:p>0,74</text:p>
          </table:table-cell>
          <table:table-cell office:value-type="float" office:value="7035.87" table:style-name="ce4">
            <text:p>7.035,8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.2.1.01.007</text:p>
          </table:table-cell>
          <table:table-cell office:value-type="string" table:style-name="ce3">
            <text:p>Despesas Bancárias Contrato Gestão</text:p>
          </table:table-cell>
          <table:table-cell office:value-type="float" office:value="957.8" table:style-name="ce4">
            <text:p>957,80</text:p>
          </table:table-cell>
          <table:table-cell office:value-type="float" office:value="180048.89" table:style-name="ce4">
            <text:p>180.048,89</text:p>
          </table:table-cell>
          <table:table-cell office:value-type="float" office:value="178028.99" table:style-name="ce4">
            <text:p>178.028,99</text:p>
          </table:table-cell>
          <table:table-cell office:value-type="float" office:value="2977.7" table:style-name="ce4">
            <text:p>2.977,7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style-name="ce1"/>
          <table:table-cell office:value-type="string" table:style-name="ce1">
            <text:p><text:s text:c="8"/>Saldo anterior<text:s text:c="8"/></text:p>
          </table:table-cell>
          <table:table-cell office:value-type="string" table:style-name="ce1">
            <text:p><text:s text:c="12"/>Débito<text:s text:c="12"/></text:p>
          </table:table-cell>
          <table:table-cell office:value-type="string" table:style-name="ce1">
            <text:p><text:s text:c="12"/>Crédito<text:s text:c="11"/></text:p>
          </table:table-cell>
          <table:table-cell office:value-type="string" table:style-name="ce1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Ativo</text:p>
          </table:table-cell>
          <table:table-cell office:value-type="float" office:value="58476045.030000009" table:formula="of:=[Balancete.C2]" table:style-name="ce4">
            <text:p>58.476.045,03</text:p>
          </table:table-cell>
          <table:table-cell office:value-type="float" office:value="230515689.31999996" table:formula="of:=[Balancete.D2]" table:style-name="ce4">
            <text:p>230.515.689,32</text:p>
          </table:table-cell>
          <table:table-cell office:value-type="float" office:value="235347861.65000001" table:formula="of:=[Balancete.E2]" table:style-name="ce4">
            <text:p>235.347.861,65</text:p>
          </table:table-cell>
          <table:table-cell office:value-type="float" office:value="53643872.700000003" table:formula="of:=[Balancete.F2]" table:style-name="ce4">
            <text:p>53.643.872,70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6">
            <text:p>Passivo</text:p>
          </table:table-cell>
          <table:table-cell office:value-type="float" office:value="55740873.760000005" table:formula="of:=[Balancete.C183]" table:style-name="ce4">
            <text:p>55.740.873,76</text:p>
          </table:table-cell>
          <table:table-cell office:value-type="float" office:value="93744167.140000001" table:formula="of:=[Balancete.D183]" table:style-name="ce4">
            <text:p>93.744.167,14</text:p>
          </table:table-cell>
          <table:table-cell office:value-type="float" office:value="91387494.560000002" table:formula="of:=[Balancete.E183]" table:style-name="ce4">
            <text:p>91.387.494,56</text:p>
          </table:table-cell>
          <table:table-cell office:value-type="float" office:value="53384201.179999992" table:formula="of:=[Balancete.F183]" table:style-name="ce4">
            <text:p>53.384.201,1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Receitas</text:p>
          </table:table-cell>
          <table:table-cell office:value-type="float" office:value="115578537.79000001" table:formula="of:=[Balancete.C890]" table:style-name="ce4">
            <text:p>115.578.537,79</text:p>
          </table:table-cell>
          <table:table-cell office:value-type="float" office:value="550423.57999999996" table:formula="of:=[Balancete.D890]" table:style-name="ce4">
            <text:p>550.423,58</text:p>
          </table:table-cell>
          <table:table-cell office:value-type="float" office:value="38669655.070000008" table:formula="of:=[Balancete.E890]" table:style-name="ce4">
            <text:p>38.669.655,07</text:p>
          </table:table-cell>
          <table:table-cell office:value-type="float" office:value="153697769.28000006" table:formula="of:=[Balancete.F890]" table:style-name="ce4">
            <text:p>153.697.769,2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Despesas</text:p>
          </table:table-cell>
          <table:table-cell office:value-type="float" office:value="112843366.52" table:formula="of:=[Balancete.C968]" table:style-name="ce4">
            <text:p>112.843.366,52</text:p>
          </table:table-cell>
          <table:table-cell office:value-type="float" office:value="43345341.82" table:formula="of:=[Balancete.D968]" table:style-name="ce4">
            <text:p>43.345.341,82</text:p>
          </table:table-cell>
          <table:table-cell office:value-type="float" office:value="2750610.5799999996" table:formula="of:=[Balancete.E968]" table:style-name="ce4">
            <text:p>2.750.610,58</text:p>
          </table:table-cell>
          <table:table-cell office:value-type="float" office:value="153438097.75999999" table:formula="of:=[Balancete.F968]" table:style-name="ce4">
            <text:p>153.438.097,7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6">
            <text:p>Superávit</text:p>
          </table:table-cell>
          <table:table-cell table:number-columns-repeated="3" table:style-name="ce6"/>
          <table:table-cell office:value-type="float" office:value="259671.52000007033" table:formula="of:=([.F1137])-([.F1138])" table:style-name="ce7">
            <text:p>259.671,52</text:p>
          </table:table-cell>
          <table:table-cell table:number-columns-repeated="16378"/>
        </table:table-row>
        <table:table-row table:number-rows-repeated="10474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BALANCETE</text:span><text:span text:style-name="T1"> </text:span><text:span text:style-name="T1">DE</text:span><text:span text:style-name="T1"> </text:span><text:span text:style-name="T1">VERIFICAÇÃO</text:span></text:p>
          <text:p><text:span text:style-name="T1">FUNDAÇÃO</text:span><text:span text:style-name="T1"> </text:span><text:span text:style-name="T1">HOSPITAL</text:span><text:span text:style-name="T1"> </text:span><text:span text:style-name="T1">SANTA</text:span><text:span text:style-name="T1"> </text:span><text:span text:style-name="T1">LYDIA</text:span></text:p>
          <text:p><text:span text:style-name="T1">Período:</text:span><text:span text:style-name="T1"> </text:span><text:span text:style-name="T1">01/10/2022</text:span><text:span text:style-name="T1"> </text:span><text:span text:style-name="T1">a</text:span><text:span text:style-name="T1"> </text:span><text:span text:style-name="T1">31/12/2022</text:span></text:p>
        </style:region-left>
      </style:header>
      <style:header-left style:display="false"/>
      <style:header-first/>
      <style:footer>
        <style:region-left>
          <text:p><text:span text:style-name="T2">Página: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  <text:p><text:span text:style-name="T2">FUNDAÇÃO</text:span><text:span text:style-name="T2"> </text:span><text:span text:style-name="T2">HOSPITAL</text:span><text:span text:style-name="T2"> </text:span><text:span text:style-name="T2">SANTA</text:span><text:span text:style-name="T2"> </text:span><text:span text:style-name="T2">LYDIA</text:span></text:p>
          <text:p><text:span text:style-name="T2">RUA</text:span><text:span text:style-name="T2"> </text:span><text:span text:style-name="T2">TAMANDARÉ</text:span><text:span text:style-name="T2"> </text:span><text:span text:style-name="T2">434</text:span><text:span text:style-name="T2"> </text:span><text:span text:style-name="T2"><text:s/></text:span><text:span text:style-name="T2">-</text:span><text:span text:style-name="T2"> </text:span><text:span text:style-name="T2">RIBEIRÃO</text:span><text:span text:style-name="T2"> </text:span><text:span text:style-name="T2">PRETO</text:span><text:span text:style-name="T2"> </text:span><text:span text:style-name="T2">-</text:span><text:span text:style-name="T2"> </text:span><text:span text:style-name="T2">SP</text:span><text:span text:style-name="T2"> </text:span><text:span text:style-name="T2">-</text:span><text:span text:style-name="T2"> </text:span><text:span text:style-name="T2">14085-070</text:span><text:span text:style-name="T2"> </text:span><text:span text:style-name="T2">-</text:span><text:span text:style-name="T2"> </text:span><text:span text:style-name="T2">Fone:</text:span><text:span text:style-name="T2"> </text:span><text:span text:style-name="T2">(16)3605-4848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padrao</meta:initial-creator>
    <dc:creator>padrao</dc:creator>
    <meta:creation-date>2023-07-31T19:31:56Z</meta:creation-date>
    <dc:date>2023-07-31T19:46:14Z</dc:date>
  </office:meta>
</office:document-meta>
</file>