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53209689.86999999" table:formula="of:=[.C3]+[.C143]" table:style-name="ce4">
            <text:p>53.209.689,87</text:p>
          </table:table-cell>
          <table:table-cell office:value-type="float" office:value="238099057.27000001" table:formula="of:=[.D3]+[.D143]" table:style-name="ce4">
            <text:p>238.099.057,27</text:p>
          </table:table-cell>
          <table:table-cell office:value-type="float" office:value="239559075.97000003" table:formula="of:=[.E3]+[.E143]" table:style-name="ce4">
            <text:p>239.559.075,97</text:p>
          </table:table-cell>
          <table:table-cell office:value-type="float" office:value="51749671.170000002" table:formula="of:=[.F3]+[.F143]" table:style-name="ce4">
            <text:p>51.749.671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Circulante</text:p>
          </table:table-cell>
          <table:table-cell office:value-type="float" office:value="41381849.629999995" table:formula="of:=[.C4]+[.C67]+[.C96]+[.C100]+[.C111]+[.C119]+[.C139]" table:style-name="ce4">
            <text:p>41.381.849,63</text:p>
          </table:table-cell>
          <table:table-cell office:value-type="float" office:value="238033136.47" table:formula="of:=[.D4]+[.D67]+[.D96]+[.D100]+[.D111]+[.D119]+[.D139]" table:style-name="ce4">
            <text:p>238.033.136,47</text:p>
          </table:table-cell>
          <table:table-cell office:value-type="float" office:value="239335146.67000002" table:formula="of:=[.E4]+[.E67]+[.E96]+[.E100]+[.E111]+[.E119]+[.E139]" table:style-name="ce4">
            <text:p>239.335.146,67</text:p>
          </table:table-cell>
          <table:table-cell office:value-type="float" office:value="40079839.43" table:formula="of:=[.F4]+[.F67]+[.F96]+[.F100]+[.F111]+[.F119]+[.F139]" table:style-name="ce4">
            <text:p>40.079.83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19808632.140000001" table:formula="of:=[.C5]+[.C7]+[.C37]" table:style-name="ce4">
            <text:p>19.808.632,14</text:p>
          </table:table-cell>
          <table:table-cell office:value-type="float" office:value="192949212.06" table:formula="of:=[.D5]+[.D7]+[.D37]" table:style-name="ce4">
            <text:p>192.949.212,06</text:p>
          </table:table-cell>
          <table:table-cell office:value-type="float" office:value="192328633.71000001" table:formula="of:=[.E5]+[.E7]+[.E37]" table:style-name="ce4">
            <text:p>192.328.633,71</text:p>
          </table:table-cell>
          <table:table-cell office:value-type="float" office:value="20429210.489999995" table:formula="of:=[.F5]+[.F7]+[.F37]" table:style-name="ce4">
            <text:p>20.429.210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5476.32" table:formula="of:=SUM([.C6:.C6])" table:style-name="ce4">
            <text:p>5.476,32</text:p>
          </table:table-cell>
          <table:table-cell office:value-type="float" office:value="19115.21" table:formula="of:=SUM([.D6:.D6])" table:style-name="ce4">
            <text:p>19.115,21</text:p>
          </table:table-cell>
          <table:table-cell office:value-type="float" office:value="22390.91" table:formula="of:=SUM([.E6:.E6])" table:style-name="ce4">
            <text:p>22.390,91</text:p>
          </table:table-cell>
          <table:table-cell office:value-type="float" office:value="2200.62" table:formula="of:=SUM([.F6:.F6])" table:style-name="ce4">
            <text:p>2.200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5476.32" table:style-name="ce4">
            <text:p>5.476,32</text:p>
          </table:table-cell>
          <table:table-cell office:value-type="float" office:value="19115.21" table:style-name="ce4">
            <text:p>19.115,21</text:p>
          </table:table-cell>
          <table:table-cell office:value-type="float" office:value="22390.91" table:style-name="ce4">
            <text:p>22.390,91</text:p>
          </table:table-cell>
          <table:table-cell office:value-type="float" office:value="2200.62" table:style-name="ce4">
            <text:p>2.200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856361.76" table:formula="of:=SUM([.C8:.C36])" table:style-name="ce4">
            <text:p>856.361,76</text:p>
          </table:table-cell>
          <table:table-cell office:value-type="float" office:value="158435598.78" table:formula="of:=SUM([.D8:.D36])" table:style-name="ce4">
            <text:p>158.435.598,78</text:p>
          </table:table-cell>
          <table:table-cell office:value-type="float" office:value="157965542.87" table:formula="of:=SUM([.E8:.E36])" table:style-name="ce4">
            <text:p>157.965.542,87</text:p>
          </table:table-cell>
          <table:table-cell office:value-type="float" office:value="1326417.6700000002" table:formula="of:=SUM([.F8:.F36])" table:style-name="ce4">
            <text:p>1.326.417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39921584.350000001" table:style-name="ce4">
            <text:p>39.921.584,35</text:p>
          </table:table-cell>
          <table:table-cell office:value-type="float" office:value="39921584.350000001" table:style-name="ce4">
            <text:p>39.921.584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1" table:style-name="ce4">
            <text:p>1,00</text:p>
          </table:table-cell>
          <table:table-cell office:value-type="float" office:value="79969.08" table:style-name="ce4">
            <text:p>79.969,08</text:p>
          </table:table-cell>
          <table:table-cell office:value-type="float" office:value="79969.08" table:style-name="ce4">
            <text:p>79.969,08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0</text:p>
          </table:table-cell>
          <table:table-cell office:value-type="string" table:style-name="ce3">
            <text:p>Banco do Brasil C/C 177914-1</text:p>
          </table:table-cell>
          <table:table-cell office:value-type="float" office:value="0" table:style-name="ce4">
            <text:p>0,00</text:p>
          </table:table-cell>
          <table:table-cell office:value-type="float" office:value="5976.15" table:style-name="ce4">
            <text:p>5.976,15</text:p>
          </table:table-cell>
          <table:table-cell office:value-type="float" office:value="5976.15" table:style-name="ce4">
            <text:p>5.976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21673844.359999999" table:style-name="ce4">
            <text:p>21.673.844,36</text:p>
          </table:table-cell>
          <table:table-cell office:value-type="float" office:value="21673844.359999999" table:style-name="ce4">
            <text:p>21.673.844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2</text:p>
          </table:table-cell>
          <table:table-cell office:value-type="string" table:style-name="ce3">
            <text:p>Caixa Econômica Federal C/C 901752-6</text:p>
          </table:table-cell>
          <table:table-cell office:value-type="float" office:value="3.85" table:style-name="ce4">
            <text:p>3,85</text:p>
          </table:table-cell>
          <table:table-cell office:value-type="float" office:value="4110886.41" table:style-name="ce4">
            <text:p>4.110.886,41</text:p>
          </table:table-cell>
          <table:table-cell office:value-type="float" office:value="3585425.76" table:style-name="ce4">
            <text:p>3.585.425,76</text:p>
          </table:table-cell>
          <table:table-cell office:value-type="float" office:value="525464.5" table:style-name="ce4">
            <text:p>525.46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3</text:p>
          </table:table-cell>
          <table:table-cell office:value-type="string" table:style-name="ce3">
            <text:p>Caixa Econômica Federal C/C 903255-0</text:p>
          </table:table-cell>
          <table:table-cell office:value-type="float" office:value="0" table:style-name="ce4">
            <text:p>0,00</text:p>
          </table:table-cell>
          <table:table-cell office:value-type="float" office:value="5624187.6200000001" table:style-name="ce4">
            <text:p>5.624.187,62</text:p>
          </table:table-cell>
          <table:table-cell office:value-type="float" office:value="5624187.6200000001" table:style-name="ce4">
            <text:p>5.624.187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4</text:p>
          </table:table-cell>
          <table:table-cell office:value-type="string" table:style-name="ce3">
            <text:p>CEF C/C 903377-7 CG UPA 13 de Maio Munic</text:p>
          </table:table-cell>
          <table:table-cell office:value-type="float" office:value="610791.55000000005" table:style-name="ce4">
            <text:p>610.791,55</text:p>
          </table:table-cell>
          <table:table-cell office:value-type="float" office:value="7871236.79" table:style-name="ce4">
            <text:p>7.871.236,79</text:p>
          </table:table-cell>
          <table:table-cell office:value-type="float" office:value="7949498.8499999996" table:style-name="ce4">
            <text:p>7.949.498,85</text:p>
          </table:table-cell>
          <table:table-cell office:value-type="float" office:value="532529.49" table:style-name="ce4">
            <text:p>532.529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5</text:p>
          </table:table-cell>
          <table:table-cell office:value-type="string" table:style-name="ce3">
            <text:p>CEF C/C 903378-5 CG UPA 13 de Maio Feder</text:p>
          </table:table-cell>
          <table:table-cell office:value-type="float" office:value="0" table:style-name="ce4">
            <text:p>0,00</text:p>
          </table:table-cell>
          <table:table-cell office:value-type="float" office:value="3809060.56" table:style-name="ce4">
            <text:p>3.809.060,56</text:p>
          </table:table-cell>
          <table:table-cell office:value-type="float" office:value="3809060.56" table:style-name="ce4">
            <text:p>3.809.060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6</text:p>
          </table:table-cell>
          <table:table-cell office:value-type="string" table:style-name="ce3">
            <text:p>CEF C/C 903379-3 CG UBDS Quintino II</text:p>
          </table:table-cell>
          <table:table-cell office:value-type="float" office:value="0" table:style-name="ce4">
            <text:p>0,00</text:p>
          </table:table-cell>
          <table:table-cell office:value-type="float" office:value="252.29" table:style-name="ce4">
            <text:p>252,29</text:p>
          </table:table-cell>
          <table:table-cell office:value-type="float" office:value="252.29" table:style-name="ce4">
            <text:p>252,2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7</text:p>
          </table:table-cell>
          <table:table-cell office:value-type="string" table:style-name="ce3">
            <text:p>CEF C/C 903380-7 CG UBDS Central Próprio</text:p>
          </table:table-cell>
          <table:table-cell office:value-type="float" office:value="0" table:style-name="ce4">
            <text:p>0,00</text:p>
          </table:table-cell>
          <table:table-cell office:value-type="float" office:value="199516.56" table:style-name="ce4">
            <text:p>199.516,56</text:p>
          </table:table-cell>
          <table:table-cell office:value-type="float" office:value="199516.56" table:style-name="ce4">
            <text:p>199.516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8</text:p>
          </table:table-cell>
          <table:table-cell office:value-type="string" table:style-name="ce3">
            <text:p>CEF C/C 903420-0 Emenda</text:p>
          </table:table-cell>
          <table:table-cell office:value-type="float" office:value="52500" table:style-name="ce4">
            <text:p>52.500,00</text:p>
          </table:table-cell>
          <table:table-cell office:value-type="float" office:value="493479.54" table:style-name="ce4">
            <text:p>493.479,54</text:p>
          </table:table-cell>
          <table:table-cell office:value-type="float" office:value="374163.54" table:style-name="ce4">
            <text:p>374.163,54</text:p>
          </table:table-cell>
          <table:table-cell office:value-type="float" office:value="171816" table:style-name="ce4">
            <text:p>171.8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9</text:p>
          </table:table-cell>
          <table:table-cell office:value-type="string" table:style-name="ce3">
            <text:p>CEF C/C 903460-9 CG Cristo R Investiment</text:p>
          </table:table-cell>
          <table:table-cell office:value-type="float" office:value="0" table:style-name="ce4">
            <text:p>0,00</text:p>
          </table:table-cell>
          <table:table-cell office:value-type="float" office:value="1813.75" table:style-name="ce4">
            <text:p>1.813,75</text:p>
          </table:table-cell>
          <table:table-cell office:value-type="float" office:value="1813.75" table:style-name="ce4">
            <text:p>1.813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0</text:p>
          </table:table-cell>
          <table:table-cell office:value-type="string" table:style-name="ce3">
            <text:p>CEF C/C 903461-7 CG Cristo R. Federal</text:p>
          </table:table-cell>
          <table:table-cell office:value-type="float" office:value="0" table:style-name="ce4">
            <text:p>0,00</text:p>
          </table:table-cell>
          <table:table-cell office:value-type="float" office:value="1664522.94" table:style-name="ce4">
            <text:p>1.664.522,94</text:p>
          </table:table-cell>
          <table:table-cell office:value-type="float" office:value="1664522.94" table:style-name="ce4">
            <text:p>1.664.522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5</text:p>
          </table:table-cell>
          <table:table-cell office:value-type="string" table:style-name="ce3">
            <text:p>CEF C/C 303-4 CG UPA Norte - Municipal</text:p>
          </table:table-cell>
          <table:table-cell office:value-type="float" office:value="0" table:style-name="ce4">
            <text:p>0,00</text:p>
          </table:table-cell>
          <table:table-cell office:value-type="float" office:value="8847779.1099999994" table:style-name="ce4">
            <text:p>8.847.779,11</text:p>
          </table:table-cell>
          <table:table-cell office:value-type="float" office:value="8847779.0500000007" table:style-name="ce4">
            <text:p>8.847.779,05</text:p>
          </table:table-cell>
          <table:table-cell office:value-type="float" office:value="0.06" table:style-name="ce4">
            <text:p>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6</text:p>
          </table:table-cell>
          <table:table-cell office:value-type="string" table:style-name="ce3">
            <text:p>CEF C/C 304-2 CG UPA Norte Mun Invest.</text:p>
          </table:table-cell>
          <table:table-cell office:value-type="float" office:value="0" table:style-name="ce4">
            <text:p>0,00</text:p>
          </table:table-cell>
          <table:table-cell office:value-type="float" office:value="20817.5" table:style-name="ce4">
            <text:p>20.817,50</text:p>
          </table:table-cell>
          <table:table-cell office:value-type="float" office:value="1957" table:style-name="ce4">
            <text:p>1.957,00</text:p>
          </table:table-cell>
          <table:table-cell office:value-type="float" office:value="18860.5" table:style-name="ce4">
            <text:p>18.86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4</text:p>
          </table:table-cell>
          <table:table-cell office:value-type="string" table:style-name="ce3">
            <text:p>CEF C/C 315-8 Emenda Port GM/MS 1393</text:p>
          </table:table-cell>
          <table:table-cell office:value-type="float" office:value="0" table:style-name="ce4">
            <text:p>0,00</text:p>
          </table:table-cell>
          <table:table-cell office:value-type="float" office:value="6275798.5800000001" table:style-name="ce4">
            <text:p>6.275.798,58</text:p>
          </table:table-cell>
          <table:table-cell office:value-type="float" office:value="6275798.5800000001" table:style-name="ce4">
            <text:p>6.275.798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8</text:p>
          </table:table-cell>
          <table:table-cell office:value-type="string" table:style-name="ce3">
            <text:p>Caixa Econômica Federal C/C 366-2</text:p>
          </table:table-cell>
          <table:table-cell office:value-type="float" office:value="1512.61" table:style-name="ce4">
            <text:p>1.512,61</text:p>
          </table:table-cell>
          <table:table-cell office:value-type="float" office:value="34870915.659999996" table:style-name="ce4">
            <text:p>34.870.915,66</text:p>
          </table:table-cell>
          <table:table-cell office:value-type="float" office:value="34871786.409999996" table:style-name="ce4">
            <text:p>34.871.786,41</text:p>
          </table:table-cell>
          <table:table-cell office:value-type="float" office:value="641.86" table:style-name="ce4">
            <text:p>641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0</text:p>
          </table:table-cell>
          <table:table-cell office:value-type="string" table:style-name="ce3">
            <text:p>CEF C/C 439-1 CG UPA Oeste - Municipal</text:p>
          </table:table-cell>
          <table:table-cell office:value-type="float" office:value="0" table:style-name="ce4">
            <text:p>0,00</text:p>
          </table:table-cell>
          <table:table-cell office:value-type="float" office:value="9238873.4600000009" table:style-name="ce4">
            <text:p>9.238.873,46</text:p>
          </table:table-cell>
          <table:table-cell office:value-type="float" office:value="9238873.4600000009" table:style-name="ce4">
            <text:p>9.238.873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1</text:p>
          </table:table-cell>
          <table:table-cell office:value-type="string" table:style-name="ce3">
            <text:p>CEF C/C 440-5 CG UPA Oeste Mun Invest.</text:p>
          </table:table-cell>
          <table:table-cell office:value-type="float" office:value="0" table:style-name="ce4">
            <text:p>0,00</text:p>
          </table:table-cell>
          <table:table-cell office:value-type="float" office:value="1957" table:style-name="ce4">
            <text:p>1.957,00</text:p>
          </table:table-cell>
          <table:table-cell office:value-type="float" office:value="1957" table:style-name="ce4">
            <text:p>1.95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2</text:p>
          </table:table-cell>
          <table:table-cell office:value-type="string" table:style-name="ce3">
            <text:p>CEF C/C 491-0 HMFA</text:p>
          </table:table-cell>
          <table:table-cell office:value-type="float" office:value="0" table:style-name="ce4">
            <text:p>0,00</text:p>
          </table:table-cell>
          <table:table-cell office:value-type="float" office:value="2052231.51" table:style-name="ce4">
            <text:p>2.052.231,51</text:p>
          </table:table-cell>
          <table:table-cell office:value-type="float" office:value="1990295.76" table:style-name="ce4">
            <text:p>1.990.295,76</text:p>
          </table:table-cell>
          <table:table-cell office:value-type="float" office:value="61935.75" table:style-name="ce4">
            <text:p>61.93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3</text:p>
          </table:table-cell>
          <table:table-cell office:value-type="string" table:style-name="ce3">
            <text:p>CEF C/C 597-5 CG UBS QUINTINO</text:p>
          </table:table-cell>
          <table:table-cell office:value-type="float" office:value="138992.79999999999" table:style-name="ce4">
            <text:p>138.992,80</text:p>
          </table:table-cell>
          <table:table-cell office:value-type="float" office:value="1301387.9099999999" table:style-name="ce4">
            <text:p>1.301.387,91</text:p>
          </table:table-cell>
          <table:table-cell office:value-type="float" office:value="1440380.71" table:style-name="ce4">
            <text:p>1.440.380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4</text:p>
          </table:table-cell>
          <table:table-cell office:value-type="string" table:style-name="ce3">
            <text:p>CEF C/C623-8 UBDS CENTRAL .REC. ESTADUAL</text:p>
          </table:table-cell>
          <table:table-cell office:value-type="float" office:value="0" table:style-name="ce4">
            <text:p>0,00</text:p>
          </table:table-cell>
          <table:table-cell office:value-type="float" office:value="151287.79" table:style-name="ce4">
            <text:p>151.287,79</text:p>
          </table:table-cell>
          <table:table-cell office:value-type="float" office:value="151287.79" table:style-name="ce4">
            <text:p>151.287,7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6</text:p>
          </table:table-cell>
          <table:table-cell office:value-type="string" table:style-name="ce3">
            <text:p>CEF C/C 534-7 UPA 13 de Maio Estadual</text:p>
          </table:table-cell>
          <table:table-cell office:value-type="float" office:value="0" table:style-name="ce4">
            <text:p>0,00</text:p>
          </table:table-cell>
          <table:table-cell office:value-type="float" office:value="205186.52" table:style-name="ce4">
            <text:p>205.186,52</text:p>
          </table:table-cell>
          <table:table-cell office:value-type="float" office:value="205186.52" table:style-name="ce4">
            <text:p>205.186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7</text:p>
          </table:table-cell>
          <table:table-cell office:value-type="string" table:style-name="ce3">
            <text:p>CEF C/C 601-7 UPA OESTE ESTADUAL</text:p>
          </table:table-cell>
          <table:table-cell office:value-type="float" office:value="0" table:style-name="ce4">
            <text:p>0,00</text:p>
          </table:table-cell>
          <table:table-cell office:value-type="float" office:value="0.32" table:style-name="ce4">
            <text:p>0,32</text:p>
          </table:table-cell>
          <table:table-cell office:value-type="float" office:value="0.32" table:style-name="ce4">
            <text:p>0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8</text:p>
          </table:table-cell>
          <table:table-cell office:value-type="string" table:style-name="ce3">
            <text:p>CEF C/C 572-0 UBS Quintino I Investi</text:p>
          </table:table-cell>
          <table:table-cell office:value-type="float" office:value="52559.95" table:style-name="ce4">
            <text:p>52.559,95</text:p>
          </table:table-cell>
          <table:table-cell office:value-type="float" office:value="5402.3" table:style-name="ce4">
            <text:p>5.402,30</text:p>
          </table:table-cell>
          <table:table-cell office:value-type="float" office:value="57460" table:style-name="ce4">
            <text:p>57.460,00</text:p>
          </table:table-cell>
          <table:table-cell office:value-type="float" office:value="502.25" table:style-name="ce4">
            <text:p>502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9</text:p>
          </table:table-cell>
          <table:table-cell office:value-type="string" table:style-name="ce3">
            <text:p>CEF C/C 668-8 UBDS Vila Virginia</text:p>
          </table:table-cell>
          <table:table-cell office:value-type="float" office:value="0" table:style-name="ce4">
            <text:p>0,00</text:p>
          </table:table-cell>
          <table:table-cell office:value-type="float" office:value="9504266.3800000008" table:style-name="ce4">
            <text:p>9.504.266,38</text:p>
          </table:table-cell>
          <table:table-cell office:value-type="float" office:value="9504266.3800000008" table:style-name="ce4">
            <text:p>9.504.266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0</text:p>
          </table:table-cell>
          <table:table-cell office:value-type="string" table:style-name="ce3">
            <text:p>CEF C/C 570-3 HOSPITAL</text:p>
          </table:table-cell>
          <table:table-cell office:value-type="float" office:value="0" table:style-name="ce4">
            <text:p>0,00</text:p>
          </table:table-cell>
          <table:table-cell office:value-type="float" office:value="203279.88" table:style-name="ce4">
            <text:p>203.279,88</text:p>
          </table:table-cell>
          <table:table-cell office:value-type="float" office:value="203203.43" table:style-name="ce4">
            <text:p>203.203,43</text:p>
          </table:table-cell>
          <table:table-cell office:value-type="float" office:value="76.45" table:style-name="ce4">
            <text:p>76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1</text:p>
          </table:table-cell>
          <table:table-cell office:value-type="string" table:style-name="ce3">
            <text:p>CEF C/C 670-0 <text:s/>UBDS QUINTINO II</text:p>
          </table:table-cell>
          <table:table-cell office:value-type="float" office:value="0" table:style-name="ce4">
            <text:p>0,00</text:p>
          </table:table-cell>
          <table:table-cell office:value-type="float" office:value="150084.46" table:style-name="ce4">
            <text:p>150.084,46</text:p>
          </table:table-cell>
          <table:table-cell office:value-type="float" office:value="135494.65" table:style-name="ce4">
            <text:p>135.494,65</text:p>
          </table:table-cell>
          <table:table-cell office:value-type="float" office:value="14589.81" table:style-name="ce4">
            <text:p>14.589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4</text:p>
          </table:table-cell>
          <table:table-cell office:value-type="string" table:style-name="ce3">
            <text:p>CEF C/C 725-0 - EMENDA PORT GMMS 1499</text:p>
          </table:table-cell>
          <table:table-cell office:value-type="float" office:value="0" table:style-name="ce4">
            <text:p>0,00</text:p>
          </table:table-cell>
          <table:table-cell office:value-type="float" office:value="150000" table:style-name="ce4">
            <text:p>150.000,00</text:p>
          </table:table-cell>
          <table:table-cell office:value-type="float" office:value="150000" table:style-name="ce4">
            <text:p>15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18946794.060000002" table:formula="of:=SUM([.C38:.C66])" table:style-name="ce4">
            <text:p>18.946.794,06</text:p>
          </table:table-cell>
          <table:table-cell office:value-type="float" office:value="34494498.070000008" table:formula="of:=SUM([.D38:.D66])" table:style-name="ce4">
            <text:p>34.494.498,07</text:p>
          </table:table-cell>
          <table:table-cell office:value-type="float" office:value="34340699.930000007" table:formula="of:=SUM([.E38:.E66])" table:style-name="ce4">
            <text:p>34.340.699,93</text:p>
          </table:table-cell>
          <table:table-cell office:value-type="float" office:value="19100592.199999996" table:formula="of:=SUM([.F38:.F66])" table:style-name="ce4">
            <text:p>19.100.59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40924.04" table:style-name="ce4">
            <text:p>40.924,04</text:p>
          </table:table-cell>
          <table:table-cell office:value-type="float" office:value="6411.03" table:style-name="ce4">
            <text:p>6.411,03</text:p>
          </table:table-cell>
          <table:table-cell office:value-type="float" office:value="0" table:style-name="ce4">
            <text:p>0,00</text:p>
          </table:table-cell>
          <table:table-cell office:value-type="float" office:value="47335.07" table:style-name="ce4">
            <text:p>47.335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122907.1" table:style-name="ce4">
            <text:p>122.907,10</text:p>
          </table:table-cell>
          <table:table-cell office:value-type="float" office:value="3916085.36" table:style-name="ce4">
            <text:p>3.916.085,36</text:p>
          </table:table-cell>
          <table:table-cell office:value-type="float" office:value="3494079.6" table:style-name="ce4">
            <text:p>3.494.079,60</text:p>
          </table:table-cell>
          <table:table-cell office:value-type="float" office:value="544912.86" table:style-name="ce4">
            <text:p>544.912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1793.6" table:style-name="ce4">
            <text:p>1.793,60</text:p>
          </table:table-cell>
          <table:table-cell office:value-type="float" office:value="7572310.1600000001" table:style-name="ce4">
            <text:p>7.572.310,16</text:p>
          </table:table-cell>
          <table:table-cell office:value-type="float" office:value="7572569.54" table:style-name="ce4">
            <text:p>7.572.569,54</text:p>
          </table:table-cell>
          <table:table-cell office:value-type="float" office:value="1534.22" table:style-name="ce4">
            <text:p>1.534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2</text:p>
          </table:table-cell>
          <table:table-cell office:value-type="string" table:style-name="ce3">
            <text:p>Banco Bradesco CDB 333090-7</text:p>
          </table:table-cell>
          <table:table-cell office:value-type="float" office:value="811166.71" table:style-name="ce4">
            <text:p>811.166,71</text:p>
          </table:table-cell>
          <table:table-cell office:value-type="float" office:value="14762.57" table:style-name="ce4">
            <text:p>14.762,57</text:p>
          </table:table-cell>
          <table:table-cell office:value-type="float" office:value="0" table:style-name="ce4">
            <text:p>0,00</text:p>
          </table:table-cell>
          <table:table-cell office:value-type="float" office:value="825929.28" table:style-name="ce4">
            <text:p>825.929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7</text:p>
          </table:table-cell>
          <table:table-cell office:value-type="string" table:style-name="ce3">
            <text:p>Banco Bradesco Invest Facil 333090-7</text:p>
          </table:table-cell>
          <table:table-cell office:value-type="float" office:value="224550.29" table:style-name="ce4">
            <text:p>224.550,29</text:p>
          </table:table-cell>
          <table:table-cell office:value-type="float" office:value="40566.58" table:style-name="ce4">
            <text:p>40.566,58</text:p>
          </table:table-cell>
          <table:table-cell office:value-type="float" office:value="38971.129999999997" table:style-name="ce4">
            <text:p>38.971,13</text:p>
          </table:table-cell>
          <table:table-cell office:value-type="float" office:value="226145.74" table:style-name="ce4">
            <text:p>226.145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4</text:p>
          </table:table-cell>
          <table:table-cell office:value-type="string" table:style-name="ce3">
            <text:p>CEF 901752-6 FIC Giro Emp. RF REF DI LP</text:p>
          </table:table-cell>
          <table:table-cell office:value-type="float" office:value="1051774.54" table:style-name="ce4">
            <text:p>1.051.774,54</text:p>
          </table:table-cell>
          <table:table-cell office:value-type="float" office:value="1002532.63" table:style-name="ce4">
            <text:p>1.002.532,63</text:p>
          </table:table-cell>
          <table:table-cell office:value-type="float" office:value="1874658.96" table:style-name="ce4">
            <text:p>1.874.658,96</text:p>
          </table:table-cell>
          <table:table-cell office:value-type="float" office:value="179648.21" table:style-name="ce4">
            <text:p>179.648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5</text:p>
          </table:table-cell>
          <table:table-cell office:value-type="string" table:style-name="ce3">
            <text:p>CEF 903255-0 FIC Giro Emp. RF REF DI LP</text:p>
          </table:table-cell>
          <table:table-cell office:value-type="float" office:value="98392.6" table:style-name="ce4">
            <text:p>98.392,60</text:p>
          </table:table-cell>
          <table:table-cell office:value-type="float" office:value="1594176" table:style-name="ce4">
            <text:p>1.594.176,00</text:p>
          </table:table-cell>
          <table:table-cell office:value-type="float" office:value="1679882.09" table:style-name="ce4">
            <text:p>1.679.882,09</text:p>
          </table:table-cell>
          <table:table-cell office:value-type="float" office:value="12686.51" table:style-name="ce4">
            <text:p>12.686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6</text:p>
          </table:table-cell>
          <table:table-cell office:value-type="string" table:style-name="ce3">
            <text:p>CEF 903377-7 FIC Giro UPA 13 Maio Munic.</text:p>
          </table:table-cell>
          <table:table-cell office:value-type="float" office:value="868433.45" table:style-name="ce4">
            <text:p>868.433,45</text:p>
          </table:table-cell>
          <table:table-cell office:value-type="float" office:value="3364683.7" table:style-name="ce4">
            <text:p>3.364.683,70</text:p>
          </table:table-cell>
          <table:table-cell office:value-type="float" office:value="1978950.12" table:style-name="ce4">
            <text:p>1.978.950,12</text:p>
          </table:table-cell>
          <table:table-cell office:value-type="float" office:value="2254167.0299999998" table:style-name="ce4">
            <text:p>2.254.167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7</text:p>
          </table:table-cell>
          <table:table-cell office:value-type="string" table:style-name="ce3">
            <text:p>CEF 903378-5 FIC Giro UPA 13 Maio Feder.</text:p>
          </table:table-cell>
          <table:table-cell office:value-type="float" office:value="3091728.19" table:style-name="ce4">
            <text:p>3.091.728,19</text:p>
          </table:table-cell>
          <table:table-cell office:value-type="float" office:value="1386401.26" table:style-name="ce4">
            <text:p>1.386.401,26</text:p>
          </table:table-cell>
          <table:table-cell office:value-type="float" office:value="2308017.96" table:style-name="ce4">
            <text:p>2.308.017,96</text:p>
          </table:table-cell>
          <table:table-cell office:value-type="float" office:value="2170111.4900000002" table:style-name="ce4">
            <text:p>2.170.11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8</text:p>
          </table:table-cell>
          <table:table-cell office:value-type="string" table:style-name="ce3">
            <text:p>CEF 903379-3 FIC Giro UBDS Quintino II</text:p>
          </table:table-cell>
          <table:table-cell office:value-type="float" office:value="249.31" table:style-name="ce4">
            <text:p>249,31</text:p>
          </table:table-cell>
          <table:table-cell office:value-type="float" office:value="4.2300000000000004" table:style-name="ce4">
            <text:p>4,23</text:p>
          </table:table-cell>
          <table:table-cell office:value-type="float" office:value="253.48" table:style-name="ce4">
            <text:p>253,48</text:p>
          </table:table-cell>
          <table:table-cell office:value-type="float" office:value="0.06" table:style-name="ce4">
            <text:p>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9</text:p>
          </table:table-cell>
          <table:table-cell office:value-type="string" table:style-name="ce3">
            <text:p>CEF 903380-7 FIC Giro UBDS Central</text:p>
          </table:table-cell>
          <table:table-cell office:value-type="float" office:value="2353517.5299999998" table:style-name="ce4">
            <text:p>2.353.517,53</text:p>
          </table:table-cell>
          <table:table-cell office:value-type="float" office:value="192171.51" table:style-name="ce4">
            <text:p>192.171,51</text:p>
          </table:table-cell>
          <table:table-cell office:value-type="float" office:value="53942.559999999998" table:style-name="ce4">
            <text:p>53.942,56</text:p>
          </table:table-cell>
          <table:table-cell office:value-type="float" office:value="2491746.48" table:style-name="ce4">
            <text:p>2.491.746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0</text:p>
          </table:table-cell>
          <table:table-cell office:value-type="string" table:style-name="ce3">
            <text:p>CEF 903420-0 FIC Giro Emp. RF REF DI LP</text:p>
          </table:table-cell>
          <table:table-cell office:value-type="float" office:value="34986.76" table:style-name="ce4">
            <text:p>34.986,76</text:p>
          </table:table-cell>
          <table:table-cell office:value-type="float" office:value="198429.39" table:style-name="ce4">
            <text:p>198.429,39</text:p>
          </table:table-cell>
          <table:table-cell office:value-type="float" office:value="30223.360000000001" table:style-name="ce4">
            <text:p>30.223,36</text:p>
          </table:table-cell>
          <table:table-cell office:value-type="float" office:value="203192.79" table:style-name="ce4">
            <text:p>203.192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1</text:p>
          </table:table-cell>
          <table:table-cell office:value-type="string" table:style-name="ce3">
            <text:p>CEF 903460-9 FIC Giro Cristo R. Invest.</text:p>
          </table:table-cell>
          <table:table-cell office:value-type="float" office:value="1813.69" table:style-name="ce4">
            <text:p>1.813,69</text:p>
          </table:table-cell>
          <table:table-cell office:value-type="float" office:value="4.21" table:style-name="ce4">
            <text:p>4,21</text:p>
          </table:table-cell>
          <table:table-cell office:value-type="float" office:value="1817.88" table:style-name="ce4">
            <text:p>1.817,88</text:p>
          </table:table-cell>
          <table:table-cell office:value-type="float" office:value="0.02" table:style-name="ce4">
            <text:p>0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2</text:p>
          </table:table-cell>
          <table:table-cell office:value-type="string" table:style-name="ce3">
            <text:p>CEF 903461-7 FIC Giro Cristo R. Federal</text:p>
          </table:table-cell>
          <table:table-cell office:value-type="float" office:value="280541.90000000002" table:style-name="ce4">
            <text:p>280.541,90</text:p>
          </table:table-cell>
          <table:table-cell office:value-type="float" office:value="955373.36" table:style-name="ce4">
            <text:p>955.373,36</text:p>
          </table:table-cell>
          <table:table-cell office:value-type="float" office:value="510299.14" table:style-name="ce4">
            <text:p>510.299,14</text:p>
          </table:table-cell>
          <table:table-cell office:value-type="float" office:value="725616.12" table:style-name="ce4">
            <text:p>725.616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7</text:p>
          </table:table-cell>
          <table:table-cell office:value-type="string" table:style-name="ce3">
            <text:p>CEF 303-4 FIC Giro UPA Norte - Municipal</text:p>
          </table:table-cell>
          <table:table-cell office:value-type="float" office:value="4493061.34" table:style-name="ce4">
            <text:p>4.493.061,34</text:p>
          </table:table-cell>
          <table:table-cell office:value-type="float" office:value="3243315.93" table:style-name="ce4">
            <text:p>3.243.315,93</text:p>
          </table:table-cell>
          <table:table-cell office:value-type="float" office:value="3073618.67" table:style-name="ce4">
            <text:p>3.073.618,67</text:p>
          </table:table-cell>
          <table:table-cell office:value-type="float" office:value="4662758.5999999996" table:style-name="ce4">
            <text:p>4.662.75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8</text:p>
          </table:table-cell>
          <table:table-cell office:value-type="string" table:style-name="ce3">
            <text:p>CEF 304-2 FIC Giro UPA Norte Mun Invest.</text:p>
          </table:table-cell>
          <table:table-cell office:value-type="float" office:value="182237.73" table:style-name="ce4">
            <text:p>182.237,73</text:p>
          </table:table-cell>
          <table:table-cell office:value-type="float" office:value="2810" table:style-name="ce4">
            <text:p>2.810,00</text:p>
          </table:table-cell>
          <table:table-cell office:value-type="float" office:value="565.73" table:style-name="ce4">
            <text:p>565,73</text:p>
          </table:table-cell>
          <table:table-cell office:value-type="float" office:value="184482" table:style-name="ce4">
            <text:p>184.4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6</text:p>
          </table:table-cell>
          <table:table-cell office:value-type="string" table:style-name="ce3">
            <text:p>CEF 315-8 FIC Giro Emp. RF REF DI LP</text:p>
          </table:table-cell>
          <table:table-cell office:value-type="float" office:value="1111403.75" table:style-name="ce4">
            <text:p>1.111.403,75</text:p>
          </table:table-cell>
          <table:table-cell office:value-type="float" office:value="1801814.79" table:style-name="ce4">
            <text:p>1.801.814,79</text:p>
          </table:table-cell>
          <table:table-cell office:value-type="float" office:value="2913216.05" table:style-name="ce4">
            <text:p>2.913.216,05</text:p>
          </table:table-cell>
          <table:table-cell office:value-type="float" office:value="2.4900000000000002" table:style-name="ce4">
            <text:p>2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1</text:p>
          </table:table-cell>
          <table:table-cell office:value-type="string" table:style-name="ce3">
            <text:p>CEF 439-1 FIC Giro UPA Oeste - Municipal</text:p>
          </table:table-cell>
          <table:table-cell office:value-type="float" office:value="1470301.22" table:style-name="ce4">
            <text:p>1.470.301,22</text:p>
          </table:table-cell>
          <table:table-cell office:value-type="float" office:value="3632151.33" table:style-name="ce4">
            <text:p>3.632.151,33</text:p>
          </table:table-cell>
          <table:table-cell office:value-type="float" office:value="3702077.97" table:style-name="ce4">
            <text:p>3.702.077,97</text:p>
          </table:table-cell>
          <table:table-cell office:value-type="float" office:value="1400374.58" table:style-name="ce4">
            <text:p>1.400.374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2</text:p>
          </table:table-cell>
          <table:table-cell office:value-type="string" table:style-name="ce3">
            <text:p>CEF 440-5 FIC Giro UPA Oeste Mun Invest.</text:p>
          </table:table-cell>
          <table:table-cell office:value-type="float" office:value="119347.47" table:style-name="ce4">
            <text:p>119.347,47</text:p>
          </table:table-cell>
          <table:table-cell office:value-type="float" office:value="1815.84" table:style-name="ce4">
            <text:p>1.815,84</text:p>
          </table:table-cell>
          <table:table-cell office:value-type="float" office:value="2327.62" table:style-name="ce4">
            <text:p>2.327,62</text:p>
          </table:table-cell>
          <table:table-cell office:value-type="float" office:value="118835.69" table:style-name="ce4">
            <text:p>118.835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3</text:p>
          </table:table-cell>
          <table:table-cell office:value-type="string" table:style-name="ce3">
            <text:p>CEF C/C 491-0 HMFA FIC GIRO EMP RF REF</text:p>
          </table:table-cell>
          <table:table-cell office:value-type="float" office:value="109179.32" table:style-name="ce4">
            <text:p>109.179,32</text:p>
          </table:table-cell>
          <table:table-cell office:value-type="float" office:value="605731.07999999996" table:style-name="ce4">
            <text:p>605.731,08</text:p>
          </table:table-cell>
          <table:table-cell office:value-type="float" office:value="539246.19999999995" table:style-name="ce4">
            <text:p>539.246,20</text:p>
          </table:table-cell>
          <table:table-cell office:value-type="float" office:value="175664.2" table:style-name="ce4">
            <text:p>175.66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4</text:p>
          </table:table-cell>
          <table:table-cell office:value-type="string" table:style-name="ce3">
            <text:p>CEF 534-7 FIC Giro UPA 13 De Maio - Esta</text:p>
          </table:table-cell>
          <table:table-cell office:value-type="float" office:value="205065.69" table:style-name="ce4">
            <text:p>205.065,69</text:p>
          </table:table-cell>
          <table:table-cell office:value-type="float" office:value="795.97" table:style-name="ce4">
            <text:p>795,97</text:p>
          </table:table-cell>
          <table:table-cell office:value-type="float" office:value="205861.65" table:style-name="ce4">
            <text:p>205.861,65</text:p>
          </table:table-cell>
          <table:table-cell office:value-type="float" office:value="0.01" table:style-name="ce4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5</text:p>
          </table:table-cell>
          <table:table-cell office:value-type="string" table:style-name="ce3">
            <text:p>CEF 601-7 FIC Giro MPE REF DI LP Oeste E</text:p>
          </table:table-cell>
          <table:table-cell office:value-type="float" office:value="0.33" table:style-name="ce4">
            <text:p>0,33</text:p>
          </table:table-cell>
          <table:table-cell office:value-type="float" office:value="0" table:style-name="ce4">
            <text:p>0,00</text:p>
          </table:table-cell>
          <table:table-cell office:value-type="float" office:value="0.32" table:style-name="ce4">
            <text:p>0,32</text:p>
          </table:table-cell>
          <table:table-cell office:value-type="float" office:value="0.01" table:style-name="ce4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6</text:p>
          </table:table-cell>
          <table:table-cell office:value-type="string" table:style-name="ce3">
            <text:p>CEF 623-8 FIC Giro MPE REF DI LP Central</text:p>
          </table:table-cell>
          <table:table-cell office:value-type="float" office:value="150721" table:style-name="ce4">
            <text:p>150.721,00</text:p>
          </table:table-cell>
          <table:table-cell office:value-type="float" office:value="1025.53" table:style-name="ce4">
            <text:p>1.025,53</text:p>
          </table:table-cell>
          <table:table-cell office:value-type="float" office:value="151746.53" table:style-name="ce4">
            <text:p>151.746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7</text:p>
          </table:table-cell>
          <table:table-cell office:value-type="string" table:style-name="ce3">
            <text:p>CEF 624-6 FIC Giro MPE REF DI LP <text:s/>NORTE</text:p>
          </table:table-cell>
          <table:table-cell office:value-type="float" office:value="144891.04999999999" table:style-name="ce4">
            <text:p>144.891,05</text:p>
          </table:table-cell>
          <table:table-cell office:value-type="float" office:value="2234.8200000000002" table:style-name="ce4">
            <text:p>2.234,82</text:p>
          </table:table-cell>
          <table:table-cell office:value-type="float" office:value="341.92" table:style-name="ce4">
            <text:p>341,92</text:p>
          </table:table-cell>
          <table:table-cell office:value-type="float" office:value="146783.95000000001" table:style-name="ce4">
            <text:p>146.783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8</text:p>
          </table:table-cell>
          <table:table-cell office:value-type="string" table:style-name="ce3">
            <text:p>CEF 572-0 FIC Giro MPE REF DI LP UBS QUI</text:p>
          </table:table-cell>
          <table:table-cell office:value-type="float" office:value="8717.7199999999993" table:style-name="ce4">
            <text:p>8.717,72</text:p>
          </table:table-cell>
          <table:table-cell office:value-type="float" office:value="83.82" table:style-name="ce4">
            <text:p>83,82</text:p>
          </table:table-cell>
          <table:table-cell office:value-type="float" office:value="4822.79" table:style-name="ce4">
            <text:p>4.822,79</text:p>
          </table:table-cell>
          <table:table-cell office:value-type="float" office:value="3978.75" table:style-name="ce4">
            <text:p>3.97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9</text:p>
          </table:table-cell>
          <table:table-cell office:value-type="string" table:style-name="ce3">
            <text:p>CEF 597-5 FIC GIRO MEP UBS QUINTINO</text:p>
          </table:table-cell>
          <table:table-cell office:value-type="float" office:value="130429.67" table:style-name="ce4">
            <text:p>130.429,67</text:p>
          </table:table-cell>
          <table:table-cell office:value-type="float" office:value="843268.89" table:style-name="ce4">
            <text:p>843.268,89</text:p>
          </table:table-cell>
          <table:table-cell office:value-type="float" office:value="285502" table:style-name="ce4">
            <text:p>285.502,00</text:p>
          </table:table-cell>
          <table:table-cell office:value-type="float" office:value="688196.56" table:style-name="ce4">
            <text:p>688.196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0</text:p>
          </table:table-cell>
          <table:table-cell office:value-type="string" table:style-name="ce3">
            <text:p>CEF 668-8 FIC GIRO UBDS Vila Virgínia</text:p>
          </table:table-cell>
          <table:table-cell office:value-type="float" office:value="1838658.06" table:style-name="ce4">
            <text:p>1.838.658,06</text:p>
          </table:table-cell>
          <table:table-cell office:value-type="float" office:value="3899036.54" table:style-name="ce4">
            <text:p>3.899.036,54</text:p>
          </table:table-cell>
          <table:table-cell office:value-type="float" office:value="3876284.57" table:style-name="ce4">
            <text:p>3.876.284,57</text:p>
          </table:table-cell>
          <table:table-cell office:value-type="float" office:value="1861410.03" table:style-name="ce4">
            <text:p>1.861.410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1</text:p>
          </table:table-cell>
          <table:table-cell office:value-type="string" table:style-name="ce3">
            <text:p>CEF 670-0 UBDS QUINTINO II FIC GIRO</text:p>
          </table:table-cell>
          <table:table-cell office:value-type="float" office:value="0" table:style-name="ce4">
            <text:p>0,00</text:p>
          </table:table-cell>
          <table:table-cell office:value-type="float" office:value="66239.490000000005" table:style-name="ce4">
            <text:p>66.239,49</text:p>
          </table:table-cell>
          <table:table-cell office:value-type="float" office:value="41422.089999999997" table:style-name="ce4">
            <text:p>41.422,09</text:p>
          </table:table-cell>
          <table:table-cell office:value-type="float" office:value="24817.4" table:style-name="ce4">
            <text:p>24.81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4</text:p>
          </table:table-cell>
          <table:table-cell office:value-type="string" table:style-name="ce3">
            <text:p>CEF 725-0 FIC GIRO MPE EMENDA PORT. 1499</text:p>
          </table:table-cell>
          <table:table-cell office:value-type="float" office:value="0" table:style-name="ce4">
            <text:p>0,00</text:p>
          </table:table-cell>
          <table:table-cell office:value-type="float" office:value="150262.04999999999" table:style-name="ce4">
            <text:p>150.262,05</text:p>
          </table:table-cell>
          <table:table-cell office:value-type="float" office:value="0" table:style-name="ce4">
            <text:p>0,00</text:p>
          </table:table-cell>
          <table:table-cell office:value-type="float" office:value="150262.04999999999" table:style-name="ce4">
            <text:p>150.26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7331515.1600000011" table:formula="of:=[.C68]+[.C74]" table:style-name="ce4">
            <text:p>7.331.515,16</text:p>
          </table:table-cell>
          <table:table-cell office:value-type="float" office:value="39715747.280000001" table:formula="of:=[.D68]+[.D74]" table:style-name="ce4">
            <text:p>39.715.747,28</text:p>
          </table:table-cell>
          <table:table-cell office:value-type="float" office:value="36947367.18" table:formula="of:=[.E68]+[.E74]" table:style-name="ce4">
            <text:p>36.947.367,18</text:p>
          </table:table-cell>
          <table:table-cell office:value-type="float" office:value="10099895.260000002" table:formula="of:=[.F68]+[.F74]" table:style-name="ce4">
            <text:p>10.099.895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6486665.8100000005" table:formula="of:=SUM([.C69:.C73])" table:style-name="ce4">
            <text:p>6.486.665,81</text:p>
          </table:table-cell>
          <table:table-cell office:value-type="float" office:value="38835609.219999999" table:formula="of:=SUM([.D69:.D73])" table:style-name="ce4">
            <text:p>38.835.609,22</text:p>
          </table:table-cell>
          <table:table-cell office:value-type="float" office:value="36217838.32" table:formula="of:=SUM([.E69:.E73])" table:style-name="ce4">
            <text:p>36.217.838,32</text:p>
          </table:table-cell>
          <table:table-cell office:value-type="float" office:value="9104436.7100000009" table:formula="of:=SUM([.F69:.F73])" table:style-name="ce4">
            <text:p>9.104.436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5333644.6900000004" table:style-name="ce4">
            <text:p>5.333.644,69</text:p>
          </table:table-cell>
          <table:table-cell office:value-type="float" office:value="10758362.5" table:style-name="ce4">
            <text:p>10.758.362,50</text:p>
          </table:table-cell>
          <table:table-cell office:value-type="float" office:value="9437075.7599999998" table:style-name="ce4">
            <text:p>9.437.075,76</text:p>
          </table:table-cell>
          <table:table-cell office:value-type="float" office:value="6654931.4299999997" table:style-name="ce4">
            <text:p>6.654.931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2</text:p>
          </table:table-cell>
          <table:table-cell office:value-type="string" table:style-name="ce3">
            <text:p>SUS - Serviços de Apoio à SMS</text:p>
          </table:table-cell>
          <table:table-cell office:value-type="float" office:value="47540.25" table:style-name="ce4">
            <text:p>47.540,25</text:p>
          </table:table-cell>
          <table:table-cell office:value-type="float" office:value="47361.95" table:style-name="ce4">
            <text:p>47.361,95</text:p>
          </table:table-cell>
          <table:table-cell office:value-type="float" office:value="0" table:style-name="ce4">
            <text:p>0,00</text:p>
          </table:table-cell>
          <table:table-cell office:value-type="float" office:value="94902.2" table:style-name="ce4">
            <text:p>94.90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3</text:p>
          </table:table-cell>
          <table:table-cell office:value-type="string" table:style-name="ce3">
            <text:p>Contratos de Gestão</text:p>
          </table:table-cell>
          <table:table-cell office:value-type="float" office:value="853194.3" table:style-name="ce4">
            <text:p>853.194,30</text:p>
          </table:table-cell>
          <table:table-cell office:value-type="float" office:value="26386663.309999999" table:style-name="ce4">
            <text:p>26.386.663,31</text:p>
          </table:table-cell>
          <table:table-cell office:value-type="float" office:value="25158559.780000001" table:style-name="ce4">
            <text:p>25.158.559,78</text:p>
          </table:table-cell>
          <table:table-cell office:value-type="float" office:value="2081297.83" table:style-name="ce4">
            <text:p>2.081.297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4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225112.58" table:style-name="ce4">
            <text:p>225.112,58</text:p>
          </table:table-cell>
          <table:table-cell office:value-type="float" office:value="1561699.49" table:style-name="ce4">
            <text:p>1.561.699,49</text:p>
          </table:table-cell>
          <table:table-cell office:value-type="float" office:value="1513506.82" table:style-name="ce4">
            <text:p>1.513.506,82</text:p>
          </table:table-cell>
          <table:table-cell office:value-type="float" office:value="273305.25" table:style-name="ce4">
            <text:p>273.30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5</text:p>
          </table:table-cell>
          <table:table-cell office:value-type="string" table:style-name="ce3">
            <text:p>SERERP - 107/2021</text:p>
          </table:table-cell>
          <table:table-cell office:value-type="float" office:value="27173.99" table:style-name="ce4">
            <text:p>27.173,99</text:p>
          </table:table-cell>
          <table:table-cell office:value-type="float" office:value="81521.97" table:style-name="ce4">
            <text:p>81.521,97</text:p>
          </table:table-cell>
          <table:table-cell office:value-type="float" office:value="108695.96" table:style-name="ce4">
            <text:p>108.695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844849.35000000021" table:formula="of:=SUM([.C75:.C95])" table:style-name="ce4">
            <text:p>844.849,35</text:p>
          </table:table-cell>
          <table:table-cell office:value-type="float" office:value="880138.06" table:formula="of:=SUM([.D75:.D95])" table:style-name="ce4">
            <text:p>880.138,06</text:p>
          </table:table-cell>
          <table:table-cell office:value-type="float" office:value="729528.86" table:formula="of:=SUM([.E75:.E95])" table:style-name="ce4">
            <text:p>729.528,86</text:p>
          </table:table-cell>
          <table:table-cell office:value-type="float" office:value="995458.55000000016" table:formula="of:=SUM([.F75:.F95])" table:style-name="ce4">
            <text:p>995.458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3659.34" table:style-name="ce4">
            <text:p>3.659,34</text:p>
          </table:table-cell>
          <table:table-cell office:value-type="float" office:value="636.33000000000004" table:style-name="ce4">
            <text:p>636,33</text:p>
          </table:table-cell>
          <table:table-cell office:value-type="float" office:value="215.36" table:style-name="ce4">
            <text:p>215,36</text:p>
          </table:table-cell>
          <table:table-cell office:value-type="float" office:value="4080.31" table:style-name="ce4">
            <text:p>4.080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1199.1199999999999" table:style-name="ce4">
            <text:p>1.199,12</text:p>
          </table:table-cell>
          <table:table-cell office:value-type="float" office:value="46.44" table:style-name="ce4">
            <text:p>46,44</text:p>
          </table:table-cell>
          <table:table-cell office:value-type="float" office:value="0" table:style-name="ce4">
            <text:p>0,00</text:p>
          </table:table-cell>
          <table:table-cell office:value-type="float" office:value="1245.56" table:style-name="ce4">
            <text:p>1.245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40.96" table:style-name="ce4">
            <text:p>40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96" table:style-name="ce4">
            <text:p>4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14330.07" table:style-name="ce4">
            <text:p>14.330,07</text:p>
          </table:table-cell>
          <table:table-cell office:value-type="float" office:value="75544.72" table:style-name="ce4">
            <text:p>75.544,72</text:p>
          </table:table-cell>
          <table:table-cell office:value-type="float" office:value="5519.85" table:style-name="ce4">
            <text:p>5.519,85</text:p>
          </table:table-cell>
          <table:table-cell office:value-type="float" office:value="84354.94" table:style-name="ce4">
            <text:p>84.354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8883.15" table:style-name="ce4">
            <text:p>8.883,15</text:p>
          </table:table-cell>
          <table:table-cell office:value-type="float" office:value="28152.52" table:style-name="ce4">
            <text:p>28.152,52</text:p>
          </table:table-cell>
          <table:table-cell office:value-type="float" office:value="37035.67" table:style-name="ce4">
            <text:p>37.035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334482" table:style-name="ce4">
            <text:p>334.482,00</text:p>
          </table:table-cell>
          <table:table-cell office:value-type="float" office:value="414748.8" table:style-name="ce4">
            <text:p>414.748,80</text:p>
          </table:table-cell>
          <table:table-cell office:value-type="float" office:value="321926.90000000002" table:style-name="ce4">
            <text:p>321.926,90</text:p>
          </table:table-cell>
          <table:table-cell office:value-type="float" office:value="427303.9" table:style-name="ce4">
            <text:p>427.303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5122.6400000000003" table:style-name="ce4">
            <text:p>5.122,64</text:p>
          </table:table-cell>
          <table:table-cell office:value-type="float" office:value="384.74" table:style-name="ce4">
            <text:p>384,74</text:p>
          </table:table-cell>
          <table:table-cell office:value-type="float" office:value="116.38" table:style-name="ce4">
            <text:p>116,38</text:p>
          </table:table-cell>
          <table:table-cell office:value-type="float" office:value="5391" table:style-name="ce4">
            <text:p>5.39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191585.99" table:style-name="ce4">
            <text:p>191.585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585.99" table:style-name="ce4">
            <text:p>191.58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38314.199999999997" table:style-name="ce4">
            <text:p>38.314,20</text:p>
          </table:table-cell>
          <table:table-cell office:value-type="float" office:value="56914.73" table:style-name="ce4">
            <text:p>56.914,73</text:p>
          </table:table-cell>
          <table:table-cell office:value-type="float" office:value="66826.25" table:style-name="ce4">
            <text:p>66.826,25</text:p>
          </table:table-cell>
          <table:table-cell office:value-type="float" office:value="28402.68" table:style-name="ce4">
            <text:p>28.402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101522.38" table:style-name="ce4">
            <text:p>101.522,38</text:p>
          </table:table-cell>
          <table:table-cell office:value-type="float" office:value="291663.23" table:style-name="ce4">
            <text:p>291.663,23</text:p>
          </table:table-cell>
          <table:table-cell office:value-type="float" office:value="285610.3" table:style-name="ce4">
            <text:p>285.610,30</text:p>
          </table:table-cell>
          <table:table-cell office:value-type="float" office:value="107575.31" table:style-name="ce4">
            <text:p>107.575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243.37" table:style-name="ce4">
            <text:p>243,37</text:p>
          </table:table-cell>
          <table:table-cell office:value-type="float" office:value="102.22" table:style-name="ce4">
            <text:p>102,22</text:p>
          </table:table-cell>
          <table:table-cell office:value-type="float" office:value="311.58999999999997" table:style-name="ce4">
            <text:p>311,59</text:p>
          </table:table-cell>
          <table:table-cell office:value-type="float" office:value="34" table:style-name="ce4">
            <text:p>3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10375.379999999999" table:style-name="ce4">
            <text:p>10.37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75.379999999999" table:style-name="ce4">
            <text:p>10.37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4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5976.15" table:style-name="ce4">
            <text:p>5.976,15</text:p>
          </table:table-cell>
          <table:table-cell office:value-type="float" office:value="5976.15" table:style-name="ce4">
            <text:p>5.976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3640.81" table:style-name="ce4">
            <text:p>3.640,81</text:p>
          </table:table-cell>
          <table:table-cell office:value-type="float" office:value="128.79" table:style-name="ce4">
            <text:p>128,79</text:p>
          </table:table-cell>
          <table:table-cell office:value-type="float" office:value="0" table:style-name="ce4">
            <text:p>0,00</text:p>
          </table:table-cell>
          <table:table-cell office:value-type="float" office:value="3769.6" table:style-name="ce4">
            <text:p>3.76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1864.27" table:style-name="ce4">
            <text:p>1.864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4.27" table:style-name="ce4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2325.66" table:style-name="ce4">
            <text:p>2.325,66</text:p>
          </table:table-cell>
          <table:table-cell office:value-type="float" office:value="76.33" table:style-name="ce4">
            <text:p>76,33</text:p>
          </table:table-cell>
          <table:table-cell office:value-type="float" office:value="27" table:style-name="ce4">
            <text:p>27,00</text:p>
          </table:table-cell>
          <table:table-cell office:value-type="float" office:value="2374.9899999999998" table:style-name="ce4">
            <text:p>2.374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117822.39" table:style-name="ce4">
            <text:p>117.82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822.39" table:style-name="ce4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5650.54" table:style-name="ce4">
            <text:p>5.650,54</text:p>
          </table:table-cell>
          <table:table-cell office:value-type="float" office:value="5479.02" table:style-name="ce4">
            <text:p>5.479,02</text:p>
          </table:table-cell>
          <table:table-cell office:value-type="float" office:value="171.52" table:style-name="ce4">
            <text:p>171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1082.93" table:style-name="ce4">
            <text:p>1.082,93</text:p>
          </table:table-cell>
          <table:table-cell office:value-type="float" office:value="112.52" table:style-name="ce4">
            <text:p>112,52</text:p>
          </table:table-cell>
          <table:table-cell office:value-type="float" office:value="398.75" table:style-name="ce4">
            <text:p>398,75</text:p>
          </table:table-cell>
          <table:table-cell office:value-type="float" office:value="796.7" table:style-name="ce4">
            <text:p>796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245.81" table:style-name="ce4">
            <text:p>245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5.81" table:style-name="ce4">
            <text:p>24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8108.88" table:style-name="ce4">
            <text:p>8.108,88</text:p>
          </table:table-cell>
          <table:table-cell office:value-type="float" office:value="0" table:style-name="ce4">
            <text:p>0,00</text:p>
          </table:table-cell>
          <table:table-cell office:value-type="float" office:value="85.64" table:style-name="ce4">
            <text:p>85,64</text:p>
          </table:table-cell>
          <table:table-cell office:value-type="float" office:value="8023.24" table:style-name="ce4">
            <text:p>8.02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427187.76" table:formula="of:=[.C97]" table:style-name="ce4">
            <text:p>(427.187,76)</text:p>
          </table:table-cell>
          <table:table-cell office:value-type="float" office:value="0" table:formula="of:=[.D97]" table:style-name="ce4">
            <text:p>0,00</text:p>
          </table:table-cell>
          <table:table-cell office:value-type="float" office:value="29423.59" table:formula="of:=[.E97]" table:style-name="ce4">
            <text:p>29.423,59</text:p>
          </table:table-cell>
          <table:table-cell office:value-type="float" office:value="-456611.35" table:formula="of:=[.F97]" table:style-name="ce4">
            <text:p>(456.611,3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427187.76" table:formula="of:=SUM([.C98:.C99])" table:style-name="ce4">
            <text:p>(427.187,76)</text:p>
          </table:table-cell>
          <table:table-cell office:value-type="float" office:value="0" table:formula="of:=SUM([.D98:.D99])" table:style-name="ce4">
            <text:p>0,00</text:p>
          </table:table-cell>
          <table:table-cell office:value-type="float" office:value="29423.59" table:formula="of:=SUM([.E98:.E99])" table:style-name="ce4">
            <text:p>29.423,59</text:p>
          </table:table-cell>
          <table:table-cell office:value-type="float" office:value="-456611.35" table:formula="of:=SUM([.F98:.F99])" table:style-name="ce4">
            <text:p>(456.611,3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426753.83" table:style-name="ce4">
            <text:p>(426.753,83)</text:p>
          </table:table-cell>
          <table:table-cell office:value-type="float" office:value="0" table:style-name="ce4">
            <text:p>0,00</text:p>
          </table:table-cell>
          <table:table-cell office:value-type="float" office:value="29423.59" table:style-name="ce4">
            <text:p>29.423,59</text:p>
          </table:table-cell>
          <table:table-cell office:value-type="float" office:value="-456177.42" table:style-name="ce4">
            <text:p>(456.177,4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2</text:p>
          </table:table-cell>
          <table:table-cell office:value-type="string" table:style-name="ce3">
            <text:p>(-) PDD Particulares</text:p>
          </table:table-cell>
          <table:table-cell office:value-type="float" office:value="-433.93" table:style-name="ce4">
            <text:p>(433,9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33.93" table:style-name="ce4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3718177.98" table:formula="of:=[.C101]+[.C109]" table:style-name="ce4">
            <text:p>3.718.177,98</text:p>
          </table:table-cell>
          <table:table-cell office:value-type="float" office:value="430509.14999999997" table:formula="of:=[.D101]+[.D109]" table:style-name="ce4">
            <text:p>430.509,15</text:p>
          </table:table-cell>
          <table:table-cell office:value-type="float" office:value="2200942.1" table:formula="of:=[.E101]+[.E109]" table:style-name="ce4">
            <text:p>2.200.942,10</text:p>
          </table:table-cell>
          <table:table-cell office:value-type="float" office:value="1947745.03" table:formula="of:=[.F101]+[.F109]" table:style-name="ce4">
            <text:p>1.947.745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2278342.67" table:formula="of:=SUM([.C102:.C108])" table:style-name="ce4">
            <text:p>2.278.342,67</text:p>
          </table:table-cell>
          <table:table-cell office:value-type="float" office:value="372933.76999999996" table:formula="of:=SUM([.D102:.D108])" table:style-name="ce4">
            <text:p>372.933,77</text:p>
          </table:table-cell>
          <table:table-cell office:value-type="float" office:value="2200942.1" table:formula="of:=SUM([.E102:.E108])" table:style-name="ce4">
            <text:p>2.200.942,10</text:p>
          </table:table-cell>
          <table:table-cell office:value-type="float" office:value="450334.34000000008" table:formula="of:=SUM([.F102:.F108])" table:style-name="ce4">
            <text:p>450.334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433.93" table:style-name="ce4">
            <text:p>433,93</text:p>
          </table:table-cell>
          <table:table-cell office:value-type="float" office:value="772.76" table:style-name="ce4">
            <text:p>772,76</text:p>
          </table:table-cell>
          <table:table-cell office:value-type="float" office:value="772.76" table:style-name="ce4">
            <text:p>772,76</text:p>
          </table:table-cell>
          <table:table-cell office:value-type="float" office:value="433.93" table:style-name="ce4">
            <text:p>43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0" table:style-name="ce4">
            <text:p>0,00</text:p>
          </table:table-cell>
          <table:table-cell office:value-type="float" office:value="2114.2800000000002" table:style-name="ce4">
            <text:p>2.114,28</text:p>
          </table:table-cell>
          <table:table-cell office:value-type="float" office:value="1894.28" table:style-name="ce4">
            <text:p>1.894,28</text:p>
          </table:table-cell>
          <table:table-cell office:value-type="float" office:value="220" table:style-name="ce4">
            <text:p>2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972168.87" table:style-name="ce4">
            <text:p>972.168,87</text:p>
          </table:table-cell>
          <table:table-cell office:value-type="float" office:value="369874.92" table:style-name="ce4">
            <text:p>369.874,92</text:p>
          </table:table-cell>
          <table:table-cell office:value-type="float" office:value="613347" table:style-name="ce4">
            <text:p>613.347,00</text:p>
          </table:table-cell>
          <table:table-cell office:value-type="float" office:value="728696.79" table:style-name="ce4">
            <text:p>728.696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9843.9699999999993" table:style-name="ce4">
            <text:p>9.843,97</text:p>
          </table:table-cell>
          <table:table-cell office:value-type="float" office:value="171.52" table:style-name="ce4">
            <text:p>171,52</text:p>
          </table:table-cell>
          <table:table-cell office:value-type="float" office:value="0" table:style-name="ce4">
            <text:p>0,00</text:p>
          </table:table-cell>
          <table:table-cell office:value-type="float" office:value="10015.49" table:style-name="ce4">
            <text:p>10.015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3</text:p>
          </table:table-cell>
          <table:table-cell office:value-type="string" table:style-name="ce3">
            <text:p>(-) PCLD Outros Créditos</text:p>
          </table:table-cell>
          <table:table-cell office:value-type="float" office:value="-285647.87" table:style-name="ce4">
            <text:p>(285.647,87)</text:p>
          </table:table-cell>
          <table:table-cell office:value-type="float" office:value="0" table:style-name="ce4">
            <text:p>0,00</text:p>
          </table:table-cell>
          <table:table-cell office:value-type="float" office:value="3384" table:style-name="ce4">
            <text:p>3.384,00</text:p>
          </table:table-cell>
          <table:table-cell office:value-type="float" office:value="-289031.87" table:style-name="ce4">
            <text:p>(289.031,8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5</text:p>
          </table:table-cell>
          <table:table-cell office:value-type="string" table:style-name="ce3">
            <text:p>Multas s/ Contratos</text:p>
          </table:table-cell>
          <table:table-cell office:value-type="float" office:value="5150.29" table:style-name="ce4">
            <text:p>5.150,29</text:p>
          </table:table-cell>
          <table:table-cell office:value-type="float" office:value="0.28999999999999998" table:style-name="ce4">
            <text:p>0,29</text:p>
          </table:table-cell>
          <table:table-cell office:value-type="float" office:value="5150.58" table:style-name="ce4">
            <text:p>5.150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6</text:p>
          </table:table-cell>
          <table:table-cell office:value-type="string" table:style-name="ce3">
            <text:p>Repasse PMRP Lei 14.604/2021</text:p>
          </table:table-cell>
          <table:table-cell office:value-type="float" office:value="1576393.48" table:style-name="ce4">
            <text:p>1.576.393,48</text:p>
          </table:table-cell>
          <table:table-cell office:value-type="float" office:value="0" table:style-name="ce4">
            <text:p>0,00</text:p>
          </table:table-cell>
          <table:table-cell office:value-type="float" office:value="1576393.48" table:style-name="ce4">
            <text:p>1.576.393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</text:p>
          </table:table-cell>
          <table:table-cell office:value-type="string" table:style-name="ce3">
            <text:p>Créditos a Realizar</text:p>
          </table:table-cell>
          <table:table-cell office:value-type="float" office:value="1439835.31" table:formula="of:=SUM([.C110:.C110])" table:style-name="ce4">
            <text:p>1.439.835,31</text:p>
          </table:table-cell>
          <table:table-cell office:value-type="float" office:value="57575.38" table:formula="of:=SUM([.D110:.D110])" table:style-name="ce4">
            <text:p>57.575,38</text:p>
          </table:table-cell>
          <table:table-cell office:value-type="float" office:value="0" table:formula="of:=SUM([.E110:.E110])" table:style-name="ce4">
            <text:p>0,00</text:p>
          </table:table-cell>
          <table:table-cell office:value-type="float" office:value="1497410.69" table:formula="of:=SUM([.F110:.F110])" table:style-name="ce4">
            <text:p>1.497.410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.001</text:p>
          </table:table-cell>
          <table:table-cell office:value-type="string" table:style-name="ce3">
            <text:p>Reajuste Salarial a Apropriar - Unidades</text:p>
          </table:table-cell>
          <table:table-cell office:value-type="float" office:value="1439835.31" table:style-name="ce4">
            <text:p>1.439.835,31</text:p>
          </table:table-cell>
          <table:table-cell office:value-type="float" office:value="57575.38" table:style-name="ce4">
            <text:p>57.575,38</text:p>
          </table:table-cell>
          <table:table-cell office:value-type="float" office:value="0" table:style-name="ce4">
            <text:p>0,00</text:p>
          </table:table-cell>
          <table:table-cell office:value-type="float" office:value="1497410.69" table:style-name="ce4">
            <text:p>1.497.410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401088.72" table:formula="of:=[.C112]+[.C117]" table:style-name="ce4">
            <text:p>401.088,72</text:p>
          </table:table-cell>
          <table:table-cell office:value-type="float" office:value="958129.09" table:formula="of:=[.D112]+[.D117]" table:style-name="ce4">
            <text:p>958.129,09</text:p>
          </table:table-cell>
          <table:table-cell office:value-type="float" office:value="874207.7" table:formula="of:=[.E112]+[.E117]" table:style-name="ce4">
            <text:p>874.207,70</text:p>
          </table:table-cell>
          <table:table-cell office:value-type="float" office:value="485010.11" table:formula="of:=[.F112]+[.F117]" table:style-name="ce4">
            <text:p>485.010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400381.23" table:formula="of:=SUM([.C113:.C116])" table:style-name="ce4">
            <text:p>400.381,23</text:p>
          </table:table-cell>
          <table:table-cell office:value-type="float" office:value="950457.03999999992" table:formula="of:=SUM([.D113:.D116])" table:style-name="ce4">
            <text:p>950.457,04</text:p>
          </table:table-cell>
          <table:table-cell office:value-type="float" office:value="867707.3899999999" table:formula="of:=SUM([.E113:.E116])" table:style-name="ce4">
            <text:p>867.707,39</text:p>
          </table:table-cell>
          <table:table-cell office:value-type="float" office:value="483130.88" table:formula="of:=SUM([.F113:.F116])" table:style-name="ce4">
            <text:p>483.130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20023.5" table:style-name="ce4">
            <text:p>120.023,50</text:p>
          </table:table-cell>
          <table:table-cell office:value-type="float" office:value="111245.31" table:style-name="ce4">
            <text:p>111.245,31</text:p>
          </table:table-cell>
          <table:table-cell office:value-type="float" office:value="121302.04" table:style-name="ce4">
            <text:p>121.302,04</text:p>
          </table:table-cell>
          <table:table-cell office:value-type="float" office:value="109966.77" table:style-name="ce4">
            <text:p>109.966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24781.47" table:style-name="ce4">
            <text:p>24.781,47</text:p>
          </table:table-cell>
          <table:table-cell office:value-type="float" office:value="8037.8" table:style-name="ce4">
            <text:p>8.037,80</text:p>
          </table:table-cell>
          <table:table-cell office:value-type="float" office:value="11135.4" table:style-name="ce4">
            <text:p>11.135,40</text:p>
          </table:table-cell>
          <table:table-cell office:value-type="float" office:value="21683.87" table:style-name="ce4">
            <text:p>21.68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252537.86" table:style-name="ce4">
            <text:p>252.537,86</text:p>
          </table:table-cell>
          <table:table-cell office:value-type="float" office:value="827526.33" table:style-name="ce4">
            <text:p>827.526,33</text:p>
          </table:table-cell>
          <table:table-cell office:value-type="float" office:value="728583.95" table:style-name="ce4">
            <text:p>728.583,95</text:p>
          </table:table-cell>
          <table:table-cell office:value-type="float" office:value="351480.24" table:style-name="ce4">
            <text:p>351.480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6</text:p>
          </table:table-cell>
          <table:table-cell office:value-type="string" table:style-name="ce3">
            <text:p>Adiantamento 13. Salário</text:p>
          </table:table-cell>
          <table:table-cell office:value-type="float" office:value="3038.4" table:style-name="ce4">
            <text:p>3.038,40</text:p>
          </table:table-cell>
          <table:table-cell office:value-type="float" office:value="3647.6" table:style-name="ce4">
            <text:p>3.647,60</text:p>
          </table:table-cell>
          <table:table-cell office:value-type="float" office:value="6686" table:style-name="ce4">
            <text:p>6.68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</text:p>
          </table:table-cell>
          <table:table-cell office:value-type="string" table:style-name="ce3">
            <text:p>Vales</text:p>
          </table:table-cell>
          <table:table-cell office:value-type="float" office:value="707.49" table:formula="of:=SUM([.C118:.C118])" table:style-name="ce4">
            <text:p>707,49</text:p>
          </table:table-cell>
          <table:table-cell office:value-type="float" office:value="7672.05" table:formula="of:=SUM([.D118:.D118])" table:style-name="ce4">
            <text:p>7.672,05</text:p>
          </table:table-cell>
          <table:table-cell office:value-type="float" office:value="6500.31" table:formula="of:=SUM([.E118:.E118])" table:style-name="ce4">
            <text:p>6.500,31</text:p>
          </table:table-cell>
          <table:table-cell office:value-type="float" office:value="1879.23" table:formula="of:=SUM([.F118:.F118])" table:style-name="ce4">
            <text:p>1.879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.001</text:p>
          </table:table-cell>
          <table:table-cell office:value-type="string" table:style-name="ce3">
            <text:p>Vales a colaboradores</text:p>
          </table:table-cell>
          <table:table-cell office:value-type="float" office:value="707.49" table:style-name="ce4">
            <text:p>707,49</text:p>
          </table:table-cell>
          <table:table-cell office:value-type="float" office:value="7672.05" table:style-name="ce4">
            <text:p>7.672,05</text:p>
          </table:table-cell>
          <table:table-cell office:value-type="float" office:value="6500.31" table:style-name="ce4">
            <text:p>6.500,31</text:p>
          </table:table-cell>
          <table:table-cell office:value-type="float" office:value="1879.23" table:style-name="ce4">
            <text:p>1.879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10544170.669999998" table:formula="of:=[.C120]" table:style-name="ce4">
            <text:p>10.544.170,67</text:p>
          </table:table-cell>
          <table:table-cell office:value-type="float" office:value="3973585" table:formula="of:=[.D120]" table:style-name="ce4">
            <text:p>3.973.585,00</text:p>
          </table:table-cell>
          <table:table-cell office:value-type="float" office:value="6950923.8700000001" table:formula="of:=[.E120]" table:style-name="ce4">
            <text:p>6.950.923,87</text:p>
          </table:table-cell>
          <table:table-cell office:value-type="float" office:value="7566831.8000000007" table:formula="of:=[.F120]" table:style-name="ce4">
            <text:p>7.566.83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10544170.669999998" table:formula="of:=SUM([.C121:.C138])" table:style-name="ce4">
            <text:p>10.544.170,67</text:p>
          </table:table-cell>
          <table:table-cell office:value-type="float" office:value="3973585" table:formula="of:=SUM([.D121:.D138])" table:style-name="ce4">
            <text:p>3.973.585,00</text:p>
          </table:table-cell>
          <table:table-cell office:value-type="float" office:value="6950923.8700000001" table:formula="of:=SUM([.E121:.E138])" table:style-name="ce4">
            <text:p>6.950.923,87</text:p>
          </table:table-cell>
          <table:table-cell office:value-type="float" office:value="7566831.8000000007" table:formula="of:=SUM([.F121:.F138])" table:style-name="ce4">
            <text:p>7.566.83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6235095.79" table:style-name="ce4">
            <text:p>6.235.095,79</text:p>
          </table:table-cell>
          <table:table-cell office:value-type="float" office:value="2173664.2400000002" table:style-name="ce4">
            <text:p>2.173.664,24</text:p>
          </table:table-cell>
          <table:table-cell office:value-type="float" office:value="3869816.65" table:style-name="ce4">
            <text:p>3.869.816,65</text:p>
          </table:table-cell>
          <table:table-cell office:value-type="float" office:value="4538943.38" table:style-name="ce4">
            <text:p>4.538.943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86407.91" table:style-name="ce4">
            <text:p>86.407,91</text:p>
          </table:table-cell>
          <table:table-cell office:value-type="float" office:value="143987.01" table:style-name="ce4">
            <text:p>143.987,01</text:p>
          </table:table-cell>
          <table:table-cell office:value-type="float" office:value="168926.88" table:style-name="ce4">
            <text:p>168.926,88</text:p>
          </table:table-cell>
          <table:table-cell office:value-type="float" office:value="61468.04" table:style-name="ce4">
            <text:p>61.468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5</text:p>
          </table:table-cell>
          <table:table-cell office:value-type="string" table:style-name="ce3">
            <text:p>Lavanderia/Costura/Rouparia</text:p>
          </table:table-cell>
          <table:table-cell office:value-type="float" office:value="570140.48" table:style-name="ce4">
            <text:p>570.140,48</text:p>
          </table:table-cell>
          <table:table-cell office:value-type="float" office:value="178970.46" table:style-name="ce4">
            <text:p>178.970,46</text:p>
          </table:table-cell>
          <table:table-cell office:value-type="float" office:value="382920.56" table:style-name="ce4">
            <text:p>382.920,56</text:p>
          </table:table-cell>
          <table:table-cell office:value-type="float" office:value="366190.38" table:style-name="ce4">
            <text:p>366.190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6</text:p>
          </table:table-cell>
          <table:table-cell office:value-type="string" table:style-name="ce3">
            <text:p>Limpeza</text:p>
          </table:table-cell>
          <table:table-cell office:value-type="float" office:value="69305.850000000006" table:style-name="ce4">
            <text:p>69.305,85</text:p>
          </table:table-cell>
          <table:table-cell office:value-type="float" office:value="34784.11" table:style-name="ce4">
            <text:p>34.784,11</text:p>
          </table:table-cell>
          <table:table-cell office:value-type="float" office:value="63561.99" table:style-name="ce4">
            <text:p>63.561,99</text:p>
          </table:table-cell>
          <table:table-cell office:value-type="float" office:value="40527.97" table:style-name="ce4">
            <text:p>40.52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7</text:p>
          </table:table-cell>
          <table:table-cell office:value-type="string" table:style-name="ce3">
            <text:p>Descartáveis</text:p>
          </table:table-cell>
          <table:table-cell office:value-type="float" office:value="141727.32999999999" table:style-name="ce4">
            <text:p>141.727,33</text:p>
          </table:table-cell>
          <table:table-cell office:value-type="float" office:value="189197" table:style-name="ce4">
            <text:p>189.197,00</text:p>
          </table:table-cell>
          <table:table-cell office:value-type="float" office:value="225954.89" table:style-name="ce4">
            <text:p>225.954,89</text:p>
          </table:table-cell>
          <table:table-cell office:value-type="float" office:value="104969.44" table:style-name="ce4">
            <text:p>104.969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9</text:p>
          </table:table-cell>
          <table:table-cell office:value-type="string" table:style-name="ce3">
            <text:p>Kit Cirurgico</text:p>
          </table:table-cell>
          <table:table-cell office:value-type="float" office:value="84.04" table:style-name="ce4">
            <text:p>84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.04" table:style-name="ce4">
            <text:p>8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0</text:p>
          </table:table-cell>
          <table:table-cell office:value-type="string" table:style-name="ce3">
            <text:p>Equipamentos Médicos Hospitalares</text:p>
          </table:table-cell>
          <table:table-cell office:value-type="float" office:value="799.5" table:style-name="ce4">
            <text:p>799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99.5" table:style-name="ce4">
            <text:p>79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1</text:p>
          </table:table-cell>
          <table:table-cell office:value-type="string" table:style-name="ce3">
            <text:p>Materiais de Enfermagem</text:p>
          </table:table-cell>
          <table:table-cell office:value-type="float" office:value="2480760.23" table:style-name="ce4">
            <text:p>2.480.760,23</text:p>
          </table:table-cell>
          <table:table-cell office:value-type="float" office:value="722344.5" table:style-name="ce4">
            <text:p>722.344,50</text:p>
          </table:table-cell>
          <table:table-cell office:value-type="float" office:value="1705637.58" table:style-name="ce4">
            <text:p>1.705.637,58</text:p>
          </table:table-cell>
          <table:table-cell office:value-type="float" office:value="1497467.15" table:style-name="ce4">
            <text:p>1.497.467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2</text:p>
          </table:table-cell>
          <table:table-cell office:value-type="string" table:style-name="ce3">
            <text:p>Materiais de EPI</text:p>
          </table:table-cell>
          <table:table-cell office:value-type="float" office:value="24486.01" table:style-name="ce4">
            <text:p>24.486,01</text:p>
          </table:table-cell>
          <table:table-cell office:value-type="float" office:value="10523.63" table:style-name="ce4">
            <text:p>10.523,63</text:p>
          </table:table-cell>
          <table:table-cell office:value-type="float" office:value="3788.38" table:style-name="ce4">
            <text:p>3.788,38</text:p>
          </table:table-cell>
          <table:table-cell office:value-type="float" office:value="31221.26" table:style-name="ce4">
            <text:p>31.221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3</text:p>
          </table:table-cell>
          <table:table-cell office:value-type="string" table:style-name="ce3">
            <text:p>Materiais de Escritório</text:p>
          </table:table-cell>
          <table:table-cell office:value-type="float" office:value="130856.78" table:style-name="ce4">
            <text:p>130.856,78</text:p>
          </table:table-cell>
          <table:table-cell office:value-type="float" office:value="80684.31" table:style-name="ce4">
            <text:p>80.684,31</text:p>
          </table:table-cell>
          <table:table-cell office:value-type="float" office:value="124759.33" table:style-name="ce4">
            <text:p>124.759,33</text:p>
          </table:table-cell>
          <table:table-cell office:value-type="float" office:value="86781.759999999995" table:style-name="ce4">
            <text:p>86.78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4</text:p>
          </table:table-cell>
          <table:table-cell office:value-type="string" table:style-name="ce3">
            <text:p>Materiais de Laboratório</text:p>
          </table:table-cell>
          <table:table-cell office:value-type="float" office:value="450712.11" table:style-name="ce4">
            <text:p>450.712,11</text:p>
          </table:table-cell>
          <table:table-cell office:value-type="float" office:value="287514.68" table:style-name="ce4">
            <text:p>287.514,68</text:p>
          </table:table-cell>
          <table:table-cell office:value-type="float" office:value="327759.96999999997" table:style-name="ce4">
            <text:p>327.759,97</text:p>
          </table:table-cell>
          <table:table-cell office:value-type="float" office:value="410466.82" table:style-name="ce4">
            <text:p>410.466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5</text:p>
          </table:table-cell>
          <table:table-cell office:value-type="string" table:style-name="ce3">
            <text:p>Materiais de Odontologia</text:p>
          </table:table-cell>
          <table:table-cell office:value-type="float" office:value="6526.76" table:style-name="ce4">
            <text:p>6.526,76</text:p>
          </table:table-cell>
          <table:table-cell office:value-type="float" office:value="79572.06" table:style-name="ce4">
            <text:p>79.572,06</text:p>
          </table:table-cell>
          <table:table-cell office:value-type="float" office:value="4.6500000000000004" table:style-name="ce4">
            <text:p>4,65</text:p>
          </table:table-cell>
          <table:table-cell office:value-type="float" office:value="86094.17" table:style-name="ce4">
            <text:p>86.094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6</text:p>
          </table:table-cell>
          <table:table-cell office:value-type="string" table:style-name="ce3">
            <text:p>Ferramentas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8</text:p>
          </table:table-cell>
          <table:table-cell office:value-type="string" table:style-name="ce3">
            <text:p>Material de Construção</text:p>
          </table:table-cell>
          <table:table-cell office:value-type="float" office:value="82124.759999999995" table:style-name="ce4">
            <text:p>82.124,76</text:p>
          </table:table-cell>
          <table:table-cell office:value-type="float" office:value="356.24" table:style-name="ce4">
            <text:p>356,24</text:p>
          </table:table-cell>
          <table:table-cell office:value-type="float" office:value="21700.58" table:style-name="ce4">
            <text:p>21.700,58</text:p>
          </table:table-cell>
          <table:table-cell office:value-type="float" office:value="60780.42" table:style-name="ce4">
            <text:p>60.78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9</text:p>
          </table:table-cell>
          <table:table-cell office:value-type="string" table:style-name="ce3">
            <text:p>Material de Hidráulica</text:p>
          </table:table-cell>
          <table:table-cell office:value-type="float" office:value="45812.75" table:style-name="ce4">
            <text:p>45.812,75</text:p>
          </table:table-cell>
          <table:table-cell office:value-type="float" office:value="2849.63" table:style-name="ce4">
            <text:p>2.849,63</text:p>
          </table:table-cell>
          <table:table-cell office:value-type="float" office:value="13821.04" table:style-name="ce4">
            <text:p>13.821,04</text:p>
          </table:table-cell>
          <table:table-cell office:value-type="float" office:value="34841.339999999997" table:style-name="ce4">
            <text:p>34.84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0</text:p>
          </table:table-cell>
          <table:table-cell office:value-type="string" table:style-name="ce3">
            <text:p>Material Elétrico</text:p>
          </table:table-cell>
          <table:table-cell office:value-type="float" office:value="75316.23" table:style-name="ce4">
            <text:p>75.316,23</text:p>
          </table:table-cell>
          <table:table-cell office:value-type="float" office:value="49259.88" table:style-name="ce4">
            <text:p>49.259,88</text:p>
          </table:table-cell>
          <table:table-cell office:value-type="float" office:value="578.88" table:style-name="ce4">
            <text:p>578,88</text:p>
          </table:table-cell>
          <table:table-cell office:value-type="float" office:value="123997.23" table:style-name="ce4">
            <text:p>123.997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1</text:p>
          </table:table-cell>
          <table:table-cell office:value-type="string" table:style-name="ce3">
            <text:p>Órteses e Próteses OPME</text:p>
          </table:table-cell>
          <table:table-cell office:value-type="float" office:value="48631.31" table:style-name="ce4">
            <text:p>48.631,31</text:p>
          </table:table-cell>
          <table:table-cell office:value-type="float" office:value="12707.75" table:style-name="ce4">
            <text:p>12.707,75</text:p>
          </table:table-cell>
          <table:table-cell office:value-type="float" office:value="15115.4" table:style-name="ce4">
            <text:p>15.115,40</text:p>
          </table:table-cell>
          <table:table-cell office:value-type="float" office:value="46223.66" table:style-name="ce4">
            <text:p>46.223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3</text:p>
          </table:table-cell>
          <table:table-cell office:value-type="string" table:style-name="ce3">
            <text:p>Material de Informática</text:p>
          </table:table-cell>
          <table:table-cell office:value-type="float" office:value="95132.83" table:style-name="ce4">
            <text:p>95.132,83</text:p>
          </table:table-cell>
          <table:table-cell office:value-type="float" office:value="7169.5" table:style-name="ce4">
            <text:p>7.169,50</text:p>
          </table:table-cell>
          <table:table-cell office:value-type="float" office:value="26577.09" table:style-name="ce4">
            <text:p>26.577,09</text:p>
          </table:table-cell>
          <table:table-cell office:value-type="float" office:value="75725.240000000005" table:style-name="ce4">
            <text:p>75.725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5452.72" table:formula="of:=[.C140]" table:style-name="ce4">
            <text:p>5.452,72</text:p>
          </table:table-cell>
          <table:table-cell office:value-type="float" office:value="5953.8899999999994" table:formula="of:=[.D140]" table:style-name="ce4">
            <text:p>5.953,89</text:p>
          </table:table-cell>
          <table:table-cell office:value-type="float" office:value="3648.52" table:formula="of:=[.E140]" table:style-name="ce4">
            <text:p>3.648,52</text:p>
          </table:table-cell>
          <table:table-cell office:value-type="float" office:value="7758.09" table:formula="of:=[.F140]" table:style-name="ce4">
            <text:p>7.758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5452.72" table:formula="of:=SUM([.C141:.C142])" table:style-name="ce4">
            <text:p>5.452,72</text:p>
          </table:table-cell>
          <table:table-cell office:value-type="float" office:value="5953.8899999999994" table:formula="of:=SUM([.D141:.D142])" table:style-name="ce4">
            <text:p>5.953,89</text:p>
          </table:table-cell>
          <table:table-cell office:value-type="float" office:value="3648.52" table:formula="of:=SUM([.E141:.E142])" table:style-name="ce4">
            <text:p>3.648,52</text:p>
          </table:table-cell>
          <table:table-cell office:value-type="float" office:value="7758.09" table:formula="of:=SUM([.F141:.F142])" table:style-name="ce4">
            <text:p>7.758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511.68" table:style-name="ce4">
            <text:p>511,68</text:p>
          </table:table-cell>
          <table:table-cell office:value-type="float" office:value="3623.89" table:style-name="ce4">
            <text:p>3.623,89</text:p>
          </table:table-cell>
          <table:table-cell office:value-type="float" office:value="813.68" table:style-name="ce4">
            <text:p>813,68</text:p>
          </table:table-cell>
          <table:table-cell office:value-type="float" office:value="3321.89" table:style-name="ce4">
            <text:p>3.321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4</text:p>
          </table:table-cell>
          <table:table-cell office:value-type="string" table:style-name="ce3">
            <text:p>Despesas Antecipadas</text:p>
          </table:table-cell>
          <table:table-cell office:value-type="float" office:value="4941.04" table:style-name="ce4">
            <text:p>4.941,04</text:p>
          </table:table-cell>
          <table:table-cell office:value-type="float" office:value="2330" table:style-name="ce4">
            <text:p>2.330,00</text:p>
          </table:table-cell>
          <table:table-cell office:value-type="float" office:value="2834.84" table:style-name="ce4">
            <text:p>2.834,84</text:p>
          </table:table-cell>
          <table:table-cell office:value-type="float" office:value="4436.2" table:style-name="ce4">
            <text:p>4.43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11827840.239999998" table:formula="of:=[.C144]+[.C147]+[.C178]" table:style-name="ce4">
            <text:p>11.827.840,24</text:p>
          </table:table-cell>
          <table:table-cell office:value-type="float" office:value="65920.800000000003" table:formula="of:=[.D144]+[.D147]+[.D178]" table:style-name="ce4">
            <text:p>65.920,80</text:p>
          </table:table-cell>
          <table:table-cell office:value-type="float" office:value="223929.3" table:formula="of:=[.E144]+[.E147]+[.E178]" table:style-name="ce4">
            <text:p>223.929,30</text:p>
          </table:table-cell>
          <table:table-cell office:value-type="float" office:value="11669831.739999998" table:formula="of:=[.F144]+[.F147]+[.F178]" table:style-name="ce4">
            <text:p>11.669.831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Depósitos Judiciais</text:p>
          </table:table-cell>
          <table:table-cell office:value-type="float" office:value="317538.03999999998" table:formula="of:=[.C145]" table:style-name="ce4">
            <text:p>317.538,04</text:p>
          </table:table-cell>
          <table:table-cell office:value-type="float" office:value="65920.800000000003" table:formula="of:=[.D145]" table:style-name="ce4">
            <text:p>65.920,80</text:p>
          </table:table-cell>
          <table:table-cell office:value-type="float" office:value="6283.3" table:formula="of:=[.E145]" table:style-name="ce4">
            <text:p>6.283,30</text:p>
          </table:table-cell>
          <table:table-cell office:value-type="float" office:value="377175.54" table:formula="of:=[.F145]" table:style-name="ce4">
            <text:p>377.175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317538.03999999998" table:formula="of:=SUM([.C146:.C146])" table:style-name="ce4">
            <text:p>317.538,04</text:p>
          </table:table-cell>
          <table:table-cell office:value-type="float" office:value="65920.800000000003" table:formula="of:=SUM([.D146:.D146])" table:style-name="ce4">
            <text:p>65.920,80</text:p>
          </table:table-cell>
          <table:table-cell office:value-type="float" office:value="6283.3" table:formula="of:=SUM([.E146:.E146])" table:style-name="ce4">
            <text:p>6.283,30</text:p>
          </table:table-cell>
          <table:table-cell office:value-type="float" office:value="377175.54" table:formula="of:=SUM([.F146:.F146])" table:style-name="ce4">
            <text:p>377.175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317538.03999999998" table:style-name="ce4">
            <text:p>317.538,04</text:p>
          </table:table-cell>
          <table:table-cell office:value-type="float" office:value="65920.800000000003" table:style-name="ce4">
            <text:p>65.920,80</text:p>
          </table:table-cell>
          <table:table-cell office:value-type="float" office:value="6283.3" table:style-name="ce4">
            <text:p>6.283,30</text:p>
          </table:table-cell>
          <table:table-cell office:value-type="float" office:value="377175.54" table:style-name="ce4">
            <text:p>377.175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Permanente</text:p>
          </table:table-cell>
          <table:table-cell office:value-type="float" office:value="11510302.199999999" table:formula="of:=[.C148]+[.C156]+[.C163]+[.C170]+[.C176]" table:style-name="ce4">
            <text:p>11.510.302,20</text:p>
          </table:table-cell>
          <table:table-cell office:value-type="float" office:value="0" table:formula="of:=[.D148]+[.D156]+[.D163]+[.D170]+[.D176]" table:style-name="ce4">
            <text:p>0,00</text:p>
          </table:table-cell>
          <table:table-cell office:value-type="float" office:value="217646" table:formula="of:=[.E148]+[.E156]+[.E163]+[.E170]+[.E176]" table:style-name="ce4">
            <text:p>217.646,00</text:p>
          </table:table-cell>
          <table:table-cell office:value-type="float" office:value="11292656.199999999" table:formula="of:=[.F148]+[.F156]+[.F163]+[.F170]+[.F176]" table:style-name="ce4">
            <text:p>11.292.65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5609052.1000000006" table:formula="of:=SUM([.C149:.C155])" table:style-name="ce4">
            <text:p>5.609.052,10</text:p>
          </table:table-cell>
          <table:table-cell office:value-type="float" office:value="0" table:formula="of:=SUM([.D149:.D155])" table:style-name="ce4">
            <text:p>0,00</text:p>
          </table:table-cell>
          <table:table-cell office:value-type="float" office:value="0" table:formula="of:=SUM([.E149:.E155])" table:style-name="ce4">
            <text:p>0,00</text:p>
          </table:table-cell>
          <table:table-cell office:value-type="float" office:value="5609052.1000000006" table:formula="of:=SUM([.F149:.F155])" table:style-name="ce4">
            <text:p>5.609.052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Edifícios / Terrenos</text:p>
          </table:table-cell>
          <table:table-cell office:value-type="float" office:value="240199.73" table:style-name="ce4">
            <text:p>240.199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199.73" table:style-name="ce4">
            <text:p>240.19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1650666.52" table:style-name="ce4">
            <text:p>1.650.666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50666.52" table:style-name="ce4">
            <text:p>1.650.66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565188.07999999996" table:style-name="ce4">
            <text:p>565.188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5188.07999999996" table:style-name="ce4">
            <text:p>565.188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2089180.91" table:style-name="ce4">
            <text:p>2.089.180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9180.91" table:style-name="ce4">
            <text:p>2.089.18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495182.6" table:style-name="ce4">
            <text:p>495.18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5182.6" table:style-name="ce4">
            <text:p>495.18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551864.31999999995" table:style-name="ce4">
            <text:p>551.864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1864.31999999995" table:style-name="ce4">
            <text:p>551.86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16769.939999999999" table:style-name="ce4">
            <text:p>16.76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69.939999999999" table:style-name="ce4">
            <text:p>16.76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</text:p>
          </table:table-cell>
          <table:table-cell office:value-type="string" table:style-name="ce3">
            <text:p>Avaliação Patrimonial - AAP</text:p>
          </table:table-cell>
          <table:table-cell office:value-type="float" office:value="6717552.3799999999" table:formula="of:=SUM([.C157:.C162])" table:style-name="ce4">
            <text:p>6.717.552,38</text:p>
          </table:table-cell>
          <table:table-cell office:value-type="float" office:value="0" table:formula="of:=SUM([.D157:.D162])" table:style-name="ce4">
            <text:p>0,00</text:p>
          </table:table-cell>
          <table:table-cell office:value-type="float" office:value="0" table:formula="of:=SUM([.E157:.E162])" table:style-name="ce4">
            <text:p>0,00</text:p>
          </table:table-cell>
          <table:table-cell office:value-type="float" office:value="6717552.3799999999" table:formula="of:=SUM([.F157:.F162])" table:style-name="ce4">
            <text:p>6.717.55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1</text:p>
          </table:table-cell>
          <table:table-cell office:value-type="string" table:style-name="ce3">
            <text:p>Terrenos - AAP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2</text:p>
          </table:table-cell>
          <table:table-cell office:value-type="string" table:style-name="ce3">
            <text:p>Benfeitorias - AAP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35317.42" table:style-name="ce4">
            <text:p>3.835.31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3</text:p>
          </table:table-cell>
          <table:table-cell office:value-type="string" table:style-name="ce3">
            <text:p>Móveis E Utensílios - AAP</text:p>
          </table:table-cell>
          <table:table-cell office:value-type="float" office:value="372428.26" table:style-name="ce4">
            <text:p>372.428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2428.26" table:style-name="ce4">
            <text:p>372.428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4</text:p>
          </table:table-cell>
          <table:table-cell office:value-type="string" table:style-name="ce3">
            <text:p>Máquinas E Equipamentos - AAP</text:p>
          </table:table-cell>
          <table:table-cell office:value-type="float" office:value="993731.49" table:style-name="ce4">
            <text:p>993.731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93731.49" table:style-name="ce4">
            <text:p>993.73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5</text:p>
          </table:table-cell>
          <table:table-cell office:value-type="string" table:style-name="ce3">
            <text:p>Equipamentos De Informática - AAP</text:p>
          </table:table-cell>
          <table:table-cell office:value-type="float" office:value="88346.61" table:style-name="ce4">
            <text:p>88.346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346.61" table:style-name="ce4">
            <text:p>88.346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6</text:p>
          </table:table-cell>
          <table:table-cell office:value-type="string" table:style-name="ce3">
            <text:p>Veículos - AAP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2683906.1" table:formula="of:=SUM([.C164:.C169])" table:style-name="ce4">
            <text:p>(2.683.906,10)</text:p>
          </table:table-cell>
          <table:table-cell office:value-type="float" office:value="0" table:formula="of:=SUM([.D164:.D169])" table:style-name="ce4">
            <text:p>0,00</text:p>
          </table:table-cell>
          <table:table-cell office:value-type="float" office:value="81400" table:formula="of:=SUM([.E164:.E169])" table:style-name="ce4">
            <text:p>81.400,00</text:p>
          </table:table-cell>
          <table:table-cell office:value-type="float" office:value="-2765306.1" table:formula="of:=SUM([.F164:.F169])" table:style-name="ce4">
            <text:p>(2.765.306,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347192.59" table:style-name="ce4">
            <text:p>(347.192,59)</text:p>
          </table:table-cell>
          <table:table-cell office:value-type="float" office:value="0" table:style-name="ce4">
            <text:p>0,00</text:p>
          </table:table-cell>
          <table:table-cell office:value-type="float" office:value="12118" table:style-name="ce4">
            <text:p>12.118,00</text:p>
          </table:table-cell>
          <table:table-cell office:value-type="float" office:value="-359310.59" table:style-name="ce4">
            <text:p>(359.310,5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1000725.83" table:style-name="ce4">
            <text:p>(1.000.725,83)</text:p>
          </table:table-cell>
          <table:table-cell office:value-type="float" office:value="0" table:style-name="ce4">
            <text:p>0,00</text:p>
          </table:table-cell>
          <table:table-cell office:value-type="float" office:value="35891" table:style-name="ce4">
            <text:p>35.891,00</text:p>
          </table:table-cell>
          <table:table-cell office:value-type="float" office:value="-1036616.83" table:style-name="ce4">
            <text:p>(1.036.616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325622.12" table:style-name="ce4">
            <text:p>(325.622,12)</text:p>
          </table:table-cell>
          <table:table-cell office:value-type="float" office:value="0" table:style-name="ce4">
            <text:p>0,00</text:p>
          </table:table-cell>
          <table:table-cell office:value-type="float" office:value="11162" table:style-name="ce4">
            <text:p>11.162,00</text:p>
          </table:table-cell>
          <table:table-cell office:value-type="float" office:value="-336784.12" table:style-name="ce4">
            <text:p>(336.784,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421035.43" table:style-name="ce4">
            <text:p>(421.035,43)</text:p>
          </table:table-cell>
          <table:table-cell office:value-type="float" office:value="0" table:style-name="ce4">
            <text:p>0,00</text:p>
          </table:table-cell>
          <table:table-cell office:value-type="float" office:value="7377" table:style-name="ce4">
            <text:p>7.377,00</text:p>
          </table:table-cell>
          <table:table-cell office:value-type="float" office:value="-428412.43" table:style-name="ce4">
            <text:p>(428.412,4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16769.939999999999" table:style-name="ce4">
            <text:p>(16.769,9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769.939999999999" table:style-name="ce4">
            <text:p>(16.769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572560.18999999994" table:style-name="ce4">
            <text:p>(572.560,19)</text:p>
          </table:table-cell>
          <table:table-cell office:value-type="float" office:value="0" table:style-name="ce4">
            <text:p>0,00</text:p>
          </table:table-cell>
          <table:table-cell office:value-type="float" office:value="14852" table:style-name="ce4">
            <text:p>14.852,00</text:p>
          </table:table-cell>
          <table:table-cell office:value-type="float" office:value="-587412.18999999994" table:style-name="ce4">
            <text:p>(587.412,1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</text:p>
          </table:table-cell>
          <table:table-cell office:value-type="string" table:style-name="ce3">
            <text:p>Depreciação Acum. Avaliação Patrimonial</text:p>
          </table:table-cell>
          <table:table-cell office:value-type="float" office:value="-2795548.98" table:formula="of:=SUM([.C171:.C175])" table:style-name="ce4">
            <text:p>(2.795.548,98)</text:p>
          </table:table-cell>
          <table:table-cell office:value-type="float" office:value="0" table:formula="of:=SUM([.D171:.D175])" table:style-name="ce4">
            <text:p>0,00</text:p>
          </table:table-cell>
          <table:table-cell office:value-type="float" office:value="33274" table:formula="of:=SUM([.E171:.E175])" table:style-name="ce4">
            <text:p>33.274,00</text:p>
          </table:table-cell>
          <table:table-cell office:value-type="float" office:value="-2828822.98" table:formula="of:=SUM([.F171:.F175])" table:style-name="ce4">
            <text:p>(2.828.822,9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1</text:p>
          </table:table-cell>
          <table:table-cell office:value-type="string" table:style-name="ce3">
            <text:p>Deprec. Acum. Benfeitorias - AAP</text:p>
          </table:table-cell>
          <table:table-cell office:value-type="float" office:value="-1331144.6200000001" table:style-name="ce4">
            <text:p>(1.331.144,62)</text:p>
          </table:table-cell>
          <table:table-cell office:value-type="float" office:value="0" table:style-name="ce4">
            <text:p>0,00</text:p>
          </table:table-cell>
          <table:table-cell office:value-type="float" office:value="31193" table:style-name="ce4">
            <text:p>31.193,00</text:p>
          </table:table-cell>
          <table:table-cell office:value-type="float" office:value="-1362337.62" table:style-name="ce4">
            <text:p>(1.362.337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2</text:p>
          </table:table-cell>
          <table:table-cell office:value-type="string" table:style-name="ce3">
            <text:p>Deprec. Acum. Móveis E Utensílios - AAP</text:p>
          </table:table-cell>
          <table:table-cell office:value-type="float" office:value="-358114.83" table:style-name="ce4">
            <text:p>(358.114,83)</text:p>
          </table:table-cell>
          <table:table-cell office:value-type="float" office:value="0" table:style-name="ce4">
            <text:p>0,00</text:p>
          </table:table-cell>
          <table:table-cell office:value-type="float" office:value="1580" table:style-name="ce4">
            <text:p>1.580,00</text:p>
          </table:table-cell>
          <table:table-cell office:value-type="float" office:value="-359694.83" table:style-name="ce4">
            <text:p>(359.694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3</text:p>
          </table:table-cell>
          <table:table-cell office:value-type="string" table:style-name="ce3">
            <text:p>Deprec. Acum. Máquinas E Equipamentos -</text:p>
          </table:table-cell>
          <table:table-cell office:value-type="float" office:value="-990506.86" table:style-name="ce4">
            <text:p>(990.506,86)</text:p>
          </table:table-cell>
          <table:table-cell office:value-type="float" office:value="0" table:style-name="ce4">
            <text:p>0,00</text:p>
          </table:table-cell>
          <table:table-cell office:value-type="float" office:value="501" table:style-name="ce4">
            <text:p>501,00</text:p>
          </table:table-cell>
          <table:table-cell office:value-type="float" office:value="-991007.86" table:style-name="ce4">
            <text:p>(991.007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4</text:p>
          </table:table-cell>
          <table:table-cell office:value-type="string" table:style-name="ce3">
            <text:p>Deprec. Acum. Equipamentos De Informátic</text:p>
          </table:table-cell>
          <table:table-cell office:value-type="float" office:value="-88346.61" table:style-name="ce4">
            <text:p>(88.346,6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88346.61" table:style-name="ce4">
            <text:p>(88.346,6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5</text:p>
          </table:table-cell>
          <table:table-cell office:value-type="string" table:style-name="ce3">
            <text:p>Deprec. Acum. Veículos - AAP</text:p>
          </table:table-cell>
          <table:table-cell office:value-type="float" office:value="-27436.06" table:style-name="ce4">
            <text:p>(27.436,0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7436.06" table:style-name="ce4">
            <text:p>(27.436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63152.8" table:formula="of:=SUM([.C177:.C177])" table:style-name="ce4">
            <text:p>4.663.152,80</text:p>
          </table:table-cell>
          <table:table-cell office:value-type="float" office:value="0" table:formula="of:=SUM([.D177:.D177])" table:style-name="ce4">
            <text:p>0,00</text:p>
          </table:table-cell>
          <table:table-cell office:value-type="float" office:value="102972" table:formula="of:=SUM([.E177:.E177])" table:style-name="ce4">
            <text:p>102.972,00</text:p>
          </table:table-cell>
          <table:table-cell office:value-type="float" office:value="4560180.8" table:formula="of:=SUM([.F177:.F177])" table:style-name="ce4">
            <text:p>4.560.18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.001</text:p>
          </table:table-cell>
          <table:table-cell office:value-type="string" table:style-name="ce3">
            <text:p>Cessão e Empréstimo de Bens Públicos</text:p>
          </table:table-cell>
          <table:table-cell office:value-type="float" office:value="4663152.8" table:style-name="ce4">
            <text:p>4.663.152,80</text:p>
          </table:table-cell>
          <table:table-cell office:value-type="float" office:value="0" table:style-name="ce4">
            <text:p>0,00</text:p>
          </table:table-cell>
          <table:table-cell office:value-type="float" office:value="102972" table:style-name="ce4">
            <text:p>102.972,00</text:p>
          </table:table-cell>
          <table:table-cell office:value-type="float" office:value="4560180.8" table:style-name="ce4">
            <text:p>4.560.18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</text:p>
          </table:table-cell>
          <table:table-cell office:value-type="string" table:style-name="ce3">
            <text:p>Intangíveis</text:p>
          </table:table-cell>
          <table:table-cell office:value-type="float" office:value="0" table:formula="of:=[.C179]+[.C181]" table:style-name="ce4">
            <text:p>0,00</text:p>
          </table:table-cell>
          <table:table-cell office:value-type="float" office:value="0" table:formula="of:=[.D179]+[.D181]" table:style-name="ce4">
            <text:p>0,00</text:p>
          </table:table-cell>
          <table:table-cell office:value-type="float" office:value="0" table:formula="of:=[.E179]+[.E181]" table:style-name="ce4">
            <text:p>0,00</text:p>
          </table:table-cell>
          <table:table-cell office:value-type="float" office:value="0" table:formula="of:=[.F179]+[.F181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180:.C180])" table:style-name="ce4">
            <text:p>13.097,02</text:p>
          </table:table-cell>
          <table:table-cell office:value-type="float" office:value="0" table:formula="of:=SUM([.D180:.D180])" table:style-name="ce4">
            <text:p>0,00</text:p>
          </table:table-cell>
          <table:table-cell office:value-type="float" office:value="0" table:formula="of:=SUM([.E180:.E180])" table:style-name="ce4">
            <text:p>0,00</text:p>
          </table:table-cell>
          <table:table-cell office:value-type="float" office:value="13097.02" table:formula="of:=SUM([.F180:.F180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formula="of:=SUM([.C182:.C182])" table:style-name="ce4">
            <text:p>(13.097,02)</text:p>
          </table:table-cell>
          <table:table-cell office:value-type="float" office:value="0" table:formula="of:=SUM([.D182:.D182])" table:style-name="ce4">
            <text:p>0,00</text:p>
          </table:table-cell>
          <table:table-cell office:value-type="float" office:value="0" table:formula="of:=SUM([.E182:.E182])" table:style-name="ce4">
            <text:p>0,00</text:p>
          </table:table-cell>
          <table:table-cell office:value-type="float" office:value="-13097.02" table:formula="of:=SUM([.F182:.F182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style-name="ce4">
            <text:p>(13.097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49195067.349999994" table:formula="of:=[.C184]+[.C844]+[.C860]" table:style-name="ce4">
            <text:p>49.195.067,35</text:p>
          </table:table-cell>
          <table:table-cell office:value-type="float" office:value="79641344.340000004" table:formula="of:=[.D184]+[.D844]+[.D860]" table:style-name="ce4">
            <text:p>79.641.344,34</text:p>
          </table:table-cell>
          <table:table-cell office:value-type="float" office:value="76934614.839999989" table:formula="of:=[.E184]+[.E844]+[.E860]" table:style-name="ce4">
            <text:p>76.934.614,84</text:p>
          </table:table-cell>
          <table:table-cell office:value-type="float" office:value="46488337.850000001" table:formula="of:=[.F184]+[.F844]+[.F860]" table:style-name="ce4">
            <text:p>46.488.337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33576289.609999999" table:formula="of:=[.C185]+[.C776]+[.C811]+[.C817]+[.C828]" table:style-name="ce4">
            <text:p>33.576.289,61</text:p>
          </table:table-cell>
          <table:table-cell office:value-type="float" office:value="79137259.909999996" table:formula="of:=[.D185]+[.D776]+[.D811]+[.D817]+[.D828]" table:style-name="ce4">
            <text:p>79.137.259,91</text:p>
          </table:table-cell>
          <table:table-cell office:value-type="float" office:value="76737600.959999993" table:formula="of:=[.E185]+[.E776]+[.E811]+[.E817]+[.E828]" table:style-name="ce4">
            <text:p>76.737.600,96</text:p>
          </table:table-cell>
          <table:table-cell office:value-type="float" office:value="31176630.660000004" table:formula="of:=[.F185]+[.F776]+[.F811]+[.F817]+[.F828]" table:style-name="ce4">
            <text:p>31.176.630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7136017.2400000002" table:formula="of:=[.C186]+[.C296]+[.C336]+[.C697]" table:style-name="ce4">
            <text:p>7.136.017,24</text:p>
          </table:table-cell>
          <table:table-cell office:value-type="float" office:value="16908864.210000001" table:formula="of:=[.D186]+[.D296]+[.D336]+[.D697]" table:style-name="ce4">
            <text:p>16.908.864,21</text:p>
          </table:table-cell>
          <table:table-cell office:value-type="float" office:value="16898127.629999999" table:formula="of:=[.E186]+[.E296]+[.E336]+[.E697]" table:style-name="ce4">
            <text:p>16.898.127,63</text:p>
          </table:table-cell>
          <table:table-cell office:value-type="float" office:value="7125280.6599999983" table:formula="of:=[.F186]+[.F296]+[.F336]+[.F697]" table:style-name="ce4">
            <text:p>7.125.280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1453193.68" table:formula="of:=SUM([.C187:.C295])" table:style-name="ce4">
            <text:p>1.453.193,68</text:p>
          </table:table-cell>
          <table:table-cell office:value-type="float" office:value="3413886.5300000003" table:formula="of:=SUM([.D187:.D295])" table:style-name="ce4">
            <text:p>3.413.886,53</text:p>
          </table:table-cell>
          <table:table-cell office:value-type="float" office:value="3220210.8400000003" table:formula="of:=SUM([.E187:.E295])" table:style-name="ce4">
            <text:p>3.220.210,84</text:p>
          </table:table-cell>
          <table:table-cell office:value-type="float" office:value="1259517.9899999998" table:formula="of:=SUM([.F187:.F295])" table:style-name="ce4">
            <text:p>1.259.517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1667" table:style-name="ce4">
            <text:p>1.667,00</text:p>
          </table:table-cell>
          <table:table-cell office:value-type="float" office:value="64283.8" table:style-name="ce4">
            <text:p>64.283,80</text:p>
          </table:table-cell>
          <table:table-cell office:value-type="float" office:value="80095.3" table:style-name="ce4">
            <text:p>80.095,30</text:p>
          </table:table-cell>
          <table:table-cell office:value-type="float" office:value="17478.5" table:style-name="ce4">
            <text:p>17.47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</text:p>
          </table:table-cell>
          <table:table-cell office:value-type="string" table:style-name="ce3">
            <text:p>Oncotech Hospitalar Com.Med.Ltda</text:p>
          </table:table-cell>
          <table:table-cell office:value-type="float" office:value="0" table:style-name="ce4">
            <text:p>0,00</text:p>
          </table:table-cell>
          <table:table-cell office:value-type="float" office:value="1007.74" table:style-name="ce4">
            <text:p>1.007,74</text:p>
          </table:table-cell>
          <table:table-cell office:value-type="float" office:value="10832.76" table:style-name="ce4">
            <text:p>10.832,76</text:p>
          </table:table-cell>
          <table:table-cell office:value-type="float" office:value="9825.02" table:style-name="ce4">
            <text:p>9.825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8</text:p>
          </table:table-cell>
          <table:table-cell office:value-type="string" table:style-name="ce3">
            <text:p>Cremer S/A</text:p>
          </table:table-cell>
          <table:table-cell office:value-type="float" office:value="1197" table:style-name="ce4">
            <text:p>1.197,00</text:p>
          </table:table-cell>
          <table:table-cell office:value-type="float" office:value="1197" table:style-name="ce4">
            <text:p>1.19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9</text:p>
          </table:table-cell>
          <table:table-cell office:value-type="string" table:style-name="ce3">
            <text:p>Farmacia Homeopatica Homeocenter</text:p>
          </table:table-cell>
          <table:table-cell office:value-type="float" office:value="0" table:style-name="ce4">
            <text:p>0,00</text:p>
          </table:table-cell>
          <table:table-cell office:value-type="float" office:value="40" table:style-name="ce4">
            <text:p>40,00</text:p>
          </table:table-cell>
          <table:table-cell office:value-type="float" office:value="40" table:style-name="ce4">
            <text:p>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6</text:p>
          </table:table-cell>
          <table:table-cell office:value-type="string" table:style-name="ce3">
            <text:p>Cirurgica Sta Cruz Com Prod Hosp</text:p>
          </table:table-cell>
          <table:table-cell office:value-type="float" office:value="0" table:style-name="ce4">
            <text:p>0,00</text:p>
          </table:table-cell>
          <table:table-cell office:value-type="float" office:value="5412.2" table:style-name="ce4">
            <text:p>5.412,20</text:p>
          </table:table-cell>
          <table:table-cell office:value-type="float" office:value="11301.7" table:style-name="ce4">
            <text:p>11.301,70</text:p>
          </table:table-cell>
          <table:table-cell office:value-type="float" office:value="5889.5" table:style-name="ce4">
            <text:p>5.88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0" table:style-name="ce4">
            <text:p>0,00</text:p>
          </table:table-cell>
          <table:table-cell office:value-type="float" office:value="1230.03" table:style-name="ce4">
            <text:p>1.230,03</text:p>
          </table:table-cell>
          <table:table-cell office:value-type="float" office:value="1230.03" table:style-name="ce4">
            <text:p>1.230,0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4</text:p>
          </table:table-cell>
          <table:table-cell office:value-type="string" table:style-name="ce3">
            <text:p>Laboratório B. Braun S/A</text:p>
          </table:table-cell>
          <table:table-cell office:value-type="float" office:value="1590" table:style-name="ce4">
            <text:p>1.590,00</text:p>
          </table:table-cell>
          <table:table-cell office:value-type="float" office:value="1590" table:style-name="ce4">
            <text:p>1.590,00</text:p>
          </table:table-cell>
          <table:table-cell office:value-type="float" office:value="1060" table:style-name="ce4">
            <text:p>1.060,00</text:p>
          </table:table-cell>
          <table:table-cell office:value-type="float" office:value="1060" table:style-name="ce4">
            <text:p>1.0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0</text:p>
          </table:table-cell>
          <table:table-cell office:value-type="string" table:style-name="ce3">
            <text:p>Baroni &amp; Fabbri Comercio De Produto N.</text:p>
          </table:table-cell>
          <table:table-cell office:value-type="float" office:value="418" table:style-name="ce4">
            <text:p>418,00</text:p>
          </table:table-cell>
          <table:table-cell office:value-type="float" office:value="418" table:style-name="ce4">
            <text:p>41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3497.17" table:style-name="ce4">
            <text:p>3.497,17</text:p>
          </table:table-cell>
          <table:table-cell office:value-type="float" office:value="9403.85" table:style-name="ce4">
            <text:p>9.403,85</text:p>
          </table:table-cell>
          <table:table-cell office:value-type="float" office:value="12805.73" table:style-name="ce4">
            <text:p>12.805,73</text:p>
          </table:table-cell>
          <table:table-cell office:value-type="float" office:value="6899.05" table:style-name="ce4">
            <text:p>6.899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12369" table:style-name="ce4">
            <text:p>12.369,00</text:p>
          </table:table-cell>
          <table:table-cell office:value-type="float" office:value="40920" table:style-name="ce4">
            <text:p>40.920,00</text:p>
          </table:table-cell>
          <table:table-cell office:value-type="float" office:value="42576" table:style-name="ce4">
            <text:p>42.576,00</text:p>
          </table:table-cell>
          <table:table-cell office:value-type="float" office:value="14025" table:style-name="ce4">
            <text:p>14.0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54658.75" table:style-name="ce4">
            <text:p>54.658,75</text:p>
          </table:table-cell>
          <table:table-cell office:value-type="float" office:value="176756.24" table:style-name="ce4">
            <text:p>176.756,24</text:p>
          </table:table-cell>
          <table:table-cell office:value-type="float" office:value="183378.13" table:style-name="ce4">
            <text:p>183.378,13</text:p>
          </table:table-cell>
          <table:table-cell office:value-type="float" office:value="61280.639999999999" table:style-name="ce4">
            <text:p>61.280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2</text:p>
          </table:table-cell>
          <table:table-cell office:value-type="string" table:style-name="ce3">
            <text:p>Alimentos Portioli Ltda.</text:p>
          </table:table-cell>
          <table:table-cell office:value-type="float" office:value="1398.8" table:style-name="ce4">
            <text:p>1.398,80</text:p>
          </table:table-cell>
          <table:table-cell office:value-type="float" office:value="7463.01" table:style-name="ce4">
            <text:p>7.463,01</text:p>
          </table:table-cell>
          <table:table-cell office:value-type="float" office:value="9658.76" table:style-name="ce4">
            <text:p>9.658,76</text:p>
          </table:table-cell>
          <table:table-cell office:value-type="float" office:value="3594.55" table:style-name="ce4">
            <text:p>3.594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326" table:style-name="ce4">
            <text:p>326,00</text:p>
          </table:table-cell>
          <table:table-cell office:value-type="float" office:value="233.8" table:style-name="ce4">
            <text:p>233,80</text:p>
          </table:table-cell>
          <table:table-cell office:value-type="float" office:value="233.8" table:style-name="ce4">
            <text:p>233,80</text:p>
          </table:table-cell>
          <table:table-cell office:value-type="float" office:value="326" table:style-name="ce4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7</text:p>
          </table:table-cell>
          <table:table-cell office:value-type="string" table:style-name="ce3">
            <text:p>Injectcenter Manipulação Produto</text:p>
          </table:table-cell>
          <table:table-cell office:value-type="float" office:value="0" table:style-name="ce4">
            <text:p>0,00</text:p>
          </table:table-cell>
          <table:table-cell office:value-type="float" office:value="15.75" table:style-name="ce4">
            <text:p>15,75</text:p>
          </table:table-cell>
          <table:table-cell office:value-type="float" office:value="15.75" table:style-name="ce4">
            <text:p>15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3148.3" table:style-name="ce4">
            <text:p>3.148,30</text:p>
          </table:table-cell>
          <table:table-cell office:value-type="float" office:value="13417.91" table:style-name="ce4">
            <text:p>13.417,91</text:p>
          </table:table-cell>
          <table:table-cell office:value-type="float" office:value="21194.59" table:style-name="ce4">
            <text:p>21.194,59</text:p>
          </table:table-cell>
          <table:table-cell office:value-type="float" office:value="10924.98" table:style-name="ce4">
            <text:p>10.924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15196.44" table:style-name="ce4">
            <text:p>15.196,44</text:p>
          </table:table-cell>
          <table:table-cell office:value-type="float" office:value="26731.360000000001" table:style-name="ce4">
            <text:p>26.731,36</text:p>
          </table:table-cell>
          <table:table-cell office:value-type="float" office:value="26759.16" table:style-name="ce4">
            <text:p>26.759,16</text:p>
          </table:table-cell>
          <table:table-cell office:value-type="float" office:value="15224.24" table:style-name="ce4">
            <text:p>15.224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8</text:p>
          </table:table-cell>
          <table:table-cell office:value-type="string" table:style-name="ce3">
            <text:p>Borges &amp; Fazzio</text:p>
          </table:table-cell>
          <table:table-cell office:value-type="float" office:value="0" table:style-name="ce4">
            <text:p>0,00</text:p>
          </table:table-cell>
          <table:table-cell office:value-type="float" office:value="2920" table:style-name="ce4">
            <text:p>2.920,00</text:p>
          </table:table-cell>
          <table:table-cell office:value-type="float" office:value="2920" table:style-name="ce4">
            <text:p>2.9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2</text:p>
          </table:table-cell>
          <table:table-cell office:value-type="string" table:style-name="ce3">
            <text:p>Hidrofil Materiais Construção Ltda ME</text:p>
          </table:table-cell>
          <table:table-cell office:value-type="float" office:value="0" table:style-name="ce4">
            <text:p>0,00</text:p>
          </table:table-cell>
          <table:table-cell office:value-type="float" office:value="40" table:style-name="ce4">
            <text:p>40,00</text:p>
          </table:table-cell>
          <table:table-cell office:value-type="float" office:value="40" table:style-name="ce4">
            <text:p>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3</text:p>
          </table:table-cell>
          <table:table-cell office:value-type="string" table:style-name="ce3">
            <text:p>Alves &amp; Siqueira Ltda</text:p>
          </table:table-cell>
          <table:table-cell office:value-type="float" office:value="0" table:style-name="ce4">
            <text:p>0,00</text:p>
          </table:table-cell>
          <table:table-cell office:value-type="float" office:value="79.900000000000006" table:style-name="ce4">
            <text:p>79,90</text:p>
          </table:table-cell>
          <table:table-cell office:value-type="float" office:value="79.900000000000006" table:style-name="ce4">
            <text:p>79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8</text:p>
          </table:table-cell>
          <table:table-cell office:value-type="string" table:style-name="ce3">
            <text:p>Unimed Nordeste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910.76" table:style-name="ce4">
            <text:p>29.910,76</text:p>
          </table:table-cell>
          <table:table-cell office:value-type="float" office:value="56733.2" table:style-name="ce4">
            <text:p>56.733,20</text:p>
          </table:table-cell>
          <table:table-cell office:value-type="float" office:value="56412" table:style-name="ce4">
            <text:p>56.412,00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819.45" table:style-name="ce4">
            <text:p>819,45</text:p>
          </table:table-cell>
          <table:table-cell office:value-type="float" office:value="2830.35" table:style-name="ce4">
            <text:p>2.830,35</text:p>
          </table:table-cell>
          <table:table-cell office:value-type="float" office:value="2010.9" table:style-name="ce4">
            <text:p>2.010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319" table:style-name="ce4">
            <text:p>319,00</text:p>
          </table:table-cell>
          <table:table-cell office:value-type="float" office:value="1218.75" table:style-name="ce4">
            <text:p>1.218,75</text:p>
          </table:table-cell>
          <table:table-cell office:value-type="float" office:value="899.75" table:style-name="ce4">
            <text:p>899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1531.82" table:style-name="ce4">
            <text:p>11.531,82</text:p>
          </table:table-cell>
          <table:table-cell office:value-type="float" office:value="813.6" table:style-name="ce4">
            <text:p>813,60</text:p>
          </table:table-cell>
          <table:table-cell office:value-type="float" office:value="813.6" table:style-name="ce4">
            <text:p>813,60</text:p>
          </table:table-cell>
          <table:table-cell office:value-type="float" office:value="11531.82" table:style-name="ce4">
            <text:p>11.53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19078.73" table:style-name="ce4">
            <text:p>19.078,73</text:p>
          </table:table-cell>
          <table:table-cell office:value-type="float" office:value="52263.64" table:style-name="ce4">
            <text:p>52.263,64</text:p>
          </table:table-cell>
          <table:table-cell office:value-type="float" office:value="58889.1" table:style-name="ce4">
            <text:p>58.889,10</text:p>
          </table:table-cell>
          <table:table-cell office:value-type="float" office:value="25704.19" table:style-name="ce4">
            <text:p>25.704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21829.38" table:style-name="ce4">
            <text:p>21.829,38</text:p>
          </table:table-cell>
          <table:table-cell office:value-type="float" office:value="44019.82" table:style-name="ce4">
            <text:p>44.019,82</text:p>
          </table:table-cell>
          <table:table-cell office:value-type="float" office:value="37998.57" table:style-name="ce4">
            <text:p>37.998,57</text:p>
          </table:table-cell>
          <table:table-cell office:value-type="float" office:value="15808.13" table:style-name="ce4">
            <text:p>15.808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0" table:style-name="ce4">
            <text:p>0,00</text:p>
          </table:table-cell>
          <table:table-cell office:value-type="float" office:value="8814.75" table:style-name="ce4">
            <text:p>8.814,75</text:p>
          </table:table-cell>
          <table:table-cell office:value-type="float" office:value="8814.75" table:style-name="ce4">
            <text:p>8.814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4</text:p>
          </table:table-cell>
          <table:table-cell office:value-type="string" table:style-name="ce3">
            <text:p>União Química Farmacêutica Nacional S/a</text:p>
          </table:table-cell>
          <table:table-cell office:value-type="float" office:value="6140.25" table:style-name="ce4">
            <text:p>6.140,25</text:p>
          </table:table-cell>
          <table:table-cell office:value-type="float" office:value="15080.25" table:style-name="ce4">
            <text:p>15.080,25</text:p>
          </table:table-cell>
          <table:table-cell office:value-type="float" office:value="10707.04" table:style-name="ce4">
            <text:p>10.707,04</text:p>
          </table:table-cell>
          <table:table-cell office:value-type="float" office:value="1767.04" table:style-name="ce4">
            <text:p>1.76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0</text:p>
          </table:table-cell>
          <table:table-cell office:value-type="string" table:style-name="ce3">
            <text:p>Rispel Distribuido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134" table:style-name="ce4">
            <text:p>13.134,00</text:p>
          </table:table-cell>
          <table:table-cell office:value-type="float" office:value="13134" table:style-name="ce4">
            <text:p>13.13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3</text:p>
          </table:table-cell>
          <table:table-cell office:value-type="string" table:style-name="ce3">
            <text:p>Indústria De Máq. Para Plásticos IMAP Lt</text:p>
          </table:table-cell>
          <table:table-cell office:value-type="float" office:value="0" table:style-name="ce4">
            <text:p>0,00</text:p>
          </table:table-cell>
          <table:table-cell office:value-type="float" office:value="647" table:style-name="ce4">
            <text:p>647,00</text:p>
          </table:table-cell>
          <table:table-cell office:value-type="float" office:value="647" table:style-name="ce4">
            <text:p>64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7</text:p>
          </table:table-cell>
          <table:table-cell office:value-type="string" table:style-name="ce3">
            <text:p>Hidrosanitária Ribeirão Preto Ltda - EPP</text:p>
          </table:table-cell>
          <table:table-cell office:value-type="float" office:value="0" table:style-name="ce4">
            <text:p>0,00</text:p>
          </table:table-cell>
          <table:table-cell office:value-type="float" office:value="34" table:style-name="ce4">
            <text:p>34,00</text:p>
          </table:table-cell>
          <table:table-cell office:value-type="float" office:value="34" table:style-name="ce4">
            <text:p>3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0</text:p>
          </table:table-cell>
          <table:table-cell office:value-type="string" table:style-name="ce3">
            <text:p>Health Tech Farm. de Man. LTDA</text:p>
          </table:table-cell>
          <table:table-cell office:value-type="float" office:value="600" table:style-name="ce4">
            <text:p>600,00</text:p>
          </table:table-cell>
          <table:table-cell office:value-type="float" office:value="758.1" table:style-name="ce4">
            <text:p>758,10</text:p>
          </table:table-cell>
          <table:table-cell office:value-type="float" office:value="158.1" table:style-name="ce4">
            <text:p>158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4</text:p>
          </table:table-cell>
          <table:table-cell office:value-type="string" table:style-name="ce3">
            <text:p>Biotec Produtos Hospitalares LTDA</text:p>
          </table:table-cell>
          <table:table-cell office:value-type="float" office:value="2535.36" table:style-name="ce4">
            <text:p>2.535,36</text:p>
          </table:table-cell>
          <table:table-cell office:value-type="float" office:value="2535.36" table:style-name="ce4">
            <text:p>2.535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3120" table:style-name="ce4">
            <text:p>3.120,00</text:p>
          </table:table-cell>
          <table:table-cell office:value-type="float" office:value="12712.5" table:style-name="ce4">
            <text:p>12.712,50</text:p>
          </table:table-cell>
          <table:table-cell office:value-type="float" office:value="17794.5" table:style-name="ce4">
            <text:p>17.794,50</text:p>
          </table:table-cell>
          <table:table-cell office:value-type="float" office:value="8202" table:style-name="ce4">
            <text:p>8.20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523.86" table:style-name="ce4">
            <text:p>46.523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23.86" table:style-name="ce4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2141.9" table:style-name="ce4">
            <text:p>2.141,90</text:p>
          </table:table-cell>
          <table:table-cell office:value-type="float" office:value="2824.4" table:style-name="ce4">
            <text:p>2.824,40</text:p>
          </table:table-cell>
          <table:table-cell office:value-type="float" office:value="1707.06" table:style-name="ce4">
            <text:p>1.707,06</text:p>
          </table:table-cell>
          <table:table-cell office:value-type="float" office:value="1024.56" table:style-name="ce4">
            <text:p>1.024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2400" table:style-name="ce4">
            <text:p>2.400,00</text:p>
          </table:table-cell>
          <table:table-cell office:value-type="float" office:value="10342.5" table:style-name="ce4">
            <text:p>10.342,50</text:p>
          </table:table-cell>
          <table:table-cell office:value-type="float" office:value="18062.5" table:style-name="ce4">
            <text:p>18.062,50</text:p>
          </table:table-cell>
          <table:table-cell office:value-type="float" office:value="10120" table:style-name="ce4">
            <text:p>10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5</text:p>
          </table:table-cell>
          <table:table-cell office:value-type="string" table:style-name="ce3">
            <text:p>Los Angeles Artigos De Proteção Ltda - M</text:p>
          </table:table-cell>
          <table:table-cell office:value-type="float" office:value="1184.51" table:style-name="ce4">
            <text:p>1.184,51</text:p>
          </table:table-cell>
          <table:table-cell office:value-type="float" office:value="1184.51" table:style-name="ce4">
            <text:p>1.184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4620" table:style-name="ce4">
            <text:p>4.620,00</text:p>
          </table:table-cell>
          <table:table-cell office:value-type="float" office:value="6843" table:style-name="ce4">
            <text:p>6.843,00</text:p>
          </table:table-cell>
          <table:table-cell office:value-type="float" office:value="4347" table:style-name="ce4">
            <text:p>4.347,00</text:p>
          </table:table-cell>
          <table:table-cell office:value-type="float" office:value="2124" table:style-name="ce4">
            <text:p>2.1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6</text:p>
          </table:table-cell>
          <table:table-cell office:value-type="string" table:style-name="ce3">
            <text:p>Ferragens Madefer Ribeirão Preto Ltda. E</text:p>
          </table:table-cell>
          <table:table-cell office:value-type="float" office:value="0" table:style-name="ce4">
            <text:p>0,00</text:p>
          </table:table-cell>
          <table:table-cell office:value-type="float" office:value="193" table:style-name="ce4">
            <text:p>193,00</text:p>
          </table:table-cell>
          <table:table-cell office:value-type="float" office:value="193" table:style-name="ce4">
            <text:p>19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3337.5" table:style-name="ce4">
            <text:p>3.337,50</text:p>
          </table:table-cell>
          <table:table-cell office:value-type="float" office:value="3985.5" table:style-name="ce4">
            <text:p>3.985,50</text:p>
          </table:table-cell>
          <table:table-cell office:value-type="float" office:value="648" table:style-name="ce4">
            <text:p>6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143548.5" table:style-name="ce4">
            <text:p>143.548,50</text:p>
          </table:table-cell>
          <table:table-cell office:value-type="float" office:value="164425.5" table:style-name="ce4">
            <text:p>164.425,50</text:p>
          </table:table-cell>
          <table:table-cell office:value-type="float" office:value="20877" table:style-name="ce4">
            <text:p>20.87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7</text:p>
          </table:table-cell>
          <table:table-cell office:value-type="string" table:style-name="ce3">
            <text:p>Andrei Publicações Med. Farmac. E Tecnic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30" table:style-name="ce4">
            <text:p>1.530,00</text:p>
          </table:table-cell>
          <table:table-cell office:value-type="float" office:value="1530" table:style-name="ce4">
            <text:p>1.5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17031.27" table:style-name="ce4">
            <text:p>17.031,27</text:p>
          </table:table-cell>
          <table:table-cell office:value-type="float" office:value="28600.51" table:style-name="ce4">
            <text:p>28.600,51</text:p>
          </table:table-cell>
          <table:table-cell office:value-type="float" office:value="23080.22" table:style-name="ce4">
            <text:p>23.080,22</text:p>
          </table:table-cell>
          <table:table-cell office:value-type="float" office:value="11510.98" table:style-name="ce4">
            <text:p>11.510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8</text:p>
          </table:table-cell>
          <table:table-cell office:value-type="string" table:style-name="ce3">
            <text:p>S3 Med Dist. De Medicamentos Ltad.</text:p>
          </table:table-cell>
          <table:table-cell office:value-type="float" office:value="15500" table:style-name="ce4">
            <text:p>15.500,00</text:p>
          </table:table-cell>
          <table:table-cell office:value-type="float" office:value="15500" table:style-name="ce4">
            <text:p>15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697.2" table:style-name="ce4">
            <text:p>1.697,20</text:p>
          </table:table-cell>
          <table:table-cell office:value-type="float" office:value="213.2" table:style-name="ce4">
            <text:p>213,20</text:p>
          </table:table-cell>
          <table:table-cell office:value-type="float" office:value="319.8" table:style-name="ce4">
            <text:p>319,80</text:p>
          </table:table-cell>
          <table:table-cell office:value-type="float" office:value="1803.8" table:style-name="ce4">
            <text:p>1.80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2365.14" table:style-name="ce4">
            <text:p>2.365,14</text:p>
          </table:table-cell>
          <table:table-cell office:value-type="float" office:value="9985.68" table:style-name="ce4">
            <text:p>9.985,68</text:p>
          </table:table-cell>
          <table:table-cell office:value-type="float" office:value="9847.4" table:style-name="ce4">
            <text:p>9.847,40</text:p>
          </table:table-cell>
          <table:table-cell office:value-type="float" office:value="2226.86" table:style-name="ce4">
            <text:p>2.22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57353.99" table:style-name="ce4">
            <text:p>57.353,99</text:p>
          </table:table-cell>
          <table:table-cell office:value-type="float" office:value="86484.78" table:style-name="ce4">
            <text:p>86.484,78</text:p>
          </table:table-cell>
          <table:table-cell office:value-type="float" office:value="99987.83" table:style-name="ce4">
            <text:p>99.987,83</text:p>
          </table:table-cell>
          <table:table-cell office:value-type="float" office:value="70857.039999999994" table:style-name="ce4">
            <text:p>70.85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31665.27" table:style-name="ce4">
            <text:p>31.665,27</text:p>
          </table:table-cell>
          <table:table-cell office:value-type="float" office:value="84643.81" table:style-name="ce4">
            <text:p>84.643,81</text:p>
          </table:table-cell>
          <table:table-cell office:value-type="float" office:value="82878.539999999994" table:style-name="ce4">
            <text:p>82.878,54</text:p>
          </table:table-cell>
          <table:table-cell office:value-type="float" office:value="29900" table:style-name="ce4">
            <text:p>29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5118.8900000000003" table:style-name="ce4">
            <text:p>5.118,89</text:p>
          </table:table-cell>
          <table:table-cell office:value-type="float" office:value="67814.64" table:style-name="ce4">
            <text:p>67.814,64</text:p>
          </table:table-cell>
          <table:table-cell office:value-type="float" office:value="87945.75" table:style-name="ce4">
            <text:p>87.945,75</text:p>
          </table:table-cell>
          <table:table-cell office:value-type="float" office:value="25250" table:style-name="ce4">
            <text:p>25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4707.92" table:style-name="ce4">
            <text:p>4.707,92</text:p>
          </table:table-cell>
          <table:table-cell office:value-type="float" office:value="7473.22" table:style-name="ce4">
            <text:p>7.473,22</text:p>
          </table:table-cell>
          <table:table-cell office:value-type="float" office:value="4500.3" table:style-name="ce4">
            <text:p>4.500,30</text:p>
          </table:table-cell>
          <table:table-cell office:value-type="float" office:value="1735" table:style-name="ce4">
            <text:p>1.73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4</text:p>
          </table:table-cell>
          <table:table-cell office:value-type="string" table:style-name="ce3">
            <text:p>Farmaconn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36853.99" table:style-name="ce4">
            <text:p>36.853,99</text:p>
          </table:table-cell>
          <table:table-cell office:value-type="float" office:value="39049.17" table:style-name="ce4">
            <text:p>39.049,17</text:p>
          </table:table-cell>
          <table:table-cell office:value-type="float" office:value="4319.8100000000004" table:style-name="ce4">
            <text:p>4.319,81</text:p>
          </table:table-cell>
          <table:table-cell office:value-type="float" office:value="2124.63" table:style-name="ce4">
            <text:p>2.124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1290" table:style-name="ce4">
            <text:p>1.290,00</text:p>
          </table:table-cell>
          <table:table-cell office:value-type="float" office:value="25020" table:style-name="ce4">
            <text:p>25.020,00</text:p>
          </table:table-cell>
          <table:table-cell office:value-type="float" office:value="23730" table:style-name="ce4">
            <text:p>23.7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4</text:p>
          </table:table-cell>
          <table:table-cell office:value-type="string" table:style-name="ce3">
            <text:p>Repress Distribuidora Ltda.</text:p>
          </table:table-cell>
          <table:table-cell office:value-type="float" office:value="0" table:style-name="ce4">
            <text:p>0,00</text:p>
          </table:table-cell>
          <table:table-cell office:value-type="float" office:value="13145.36" table:style-name="ce4">
            <text:p>13.145,36</text:p>
          </table:table-cell>
          <table:table-cell office:value-type="float" office:value="13674.36" table:style-name="ce4">
            <text:p>13.674,36</text:p>
          </table:table-cell>
          <table:table-cell office:value-type="float" office:value="529" table:style-name="ce4">
            <text:p>52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5</text:p>
          </table:table-cell>
          <table:table-cell office:value-type="string" table:style-name="ce3">
            <text:p>Profarma Specialty S.A</text:p>
          </table:table-cell>
          <table:table-cell office:value-type="float" office:value="5161.8" table:style-name="ce4">
            <text:p>5.161,80</text:p>
          </table:table-cell>
          <table:table-cell office:value-type="float" office:value="5161.8" table:style-name="ce4">
            <text:p>5.161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7</text:p>
          </table:table-cell>
          <table:table-cell office:value-type="string" table:style-name="ce3">
            <text:p>Farma Vision Distribuidora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4319.25" table:style-name="ce4">
            <text:p>4.319,25</text:p>
          </table:table-cell>
          <table:table-cell office:value-type="float" office:value="4319.25" table:style-name="ce4">
            <text:p>4.319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0</text:p>
          </table:table-cell>
          <table:table-cell office:value-type="string" table:style-name="ce3">
            <text:p>Labor Import Com Imp Exp Ltda</text:p>
          </table:table-cell>
          <table:table-cell office:value-type="float" office:value="1726.24" table:style-name="ce4">
            <text:p>1.726,24</text:p>
          </table:table-cell>
          <table:table-cell office:value-type="float" office:value="3395.45" table:style-name="ce4">
            <text:p>3.395,45</text:p>
          </table:table-cell>
          <table:table-cell office:value-type="float" office:value="2198.41" table:style-name="ce4">
            <text:p>2.198,41</text:p>
          </table:table-cell>
          <table:table-cell office:value-type="float" office:value="529.20000000000005" table:style-name="ce4">
            <text:p>52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8408" table:style-name="ce4">
            <text:p>8.408,00</text:p>
          </table:table-cell>
          <table:table-cell office:value-type="float" office:value="10595" table:style-name="ce4">
            <text:p>10.595,00</text:p>
          </table:table-cell>
          <table:table-cell office:value-type="float" office:value="2187" table:style-name="ce4">
            <text:p>2.18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5</text:p>
          </table:table-cell>
          <table:table-cell office:value-type="string" table:style-name="ce3">
            <text:p>Arena Suprimentos Medicos Comercial</text:p>
          </table:table-cell>
          <table:table-cell office:value-type="float" office:value="0" table:style-name="ce4">
            <text:p>0,00</text:p>
          </table:table-cell>
          <table:table-cell office:value-type="float" office:value="904.8" table:style-name="ce4">
            <text:p>904,80</text:p>
          </table:table-cell>
          <table:table-cell office:value-type="float" office:value="904.8" table:style-name="ce4">
            <text:p>90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2573.1999999999998" table:style-name="ce4">
            <text:p>2.573,20</text:p>
          </table:table-cell>
          <table:table-cell office:value-type="float" office:value="3427.8" table:style-name="ce4">
            <text:p>3.427,80</text:p>
          </table:table-cell>
          <table:table-cell office:value-type="float" office:value="1978.06" table:style-name="ce4">
            <text:p>1.978,06</text:p>
          </table:table-cell>
          <table:table-cell office:value-type="float" office:value="1123.46" table:style-name="ce4">
            <text:p>1.123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3</text:p>
          </table:table-cell>
          <table:table-cell office:value-type="string" table:style-name="ce3">
            <text:p>H.D.C Comercial Ltda- ME</text:p>
          </table:table-cell>
          <table:table-cell office:value-type="float" office:value="0" table:style-name="ce4">
            <text:p>0,00</text:p>
          </table:table-cell>
          <table:table-cell office:value-type="float" office:value="4824" table:style-name="ce4">
            <text:p>4.824,00</text:p>
          </table:table-cell>
          <table:table-cell office:value-type="float" office:value="4824" table:style-name="ce4">
            <text:p>4.8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1004" table:style-name="ce4">
            <text:p>1.004,00</text:p>
          </table:table-cell>
          <table:table-cell office:value-type="float" office:value="2076.5" table:style-name="ce4">
            <text:p>2.076,50</text:p>
          </table:table-cell>
          <table:table-cell office:value-type="float" office:value="3515" table:style-name="ce4">
            <text:p>3.515,00</text:p>
          </table:table-cell>
          <table:table-cell office:value-type="float" office:value="2442.5" table:style-name="ce4">
            <text:p>2.44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1</text:p>
          </table:table-cell>
          <table:table-cell office:value-type="string" table:style-name="ce3">
            <text:p>Antibioticos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5</text:p>
          </table:table-cell>
          <table:table-cell office:value-type="string" table:style-name="ce3">
            <text:p>Savegnago Supermercados Ltda.</text:p>
          </table:table-cell>
          <table:table-cell office:value-type="float" office:value="0" table:style-name="ce4">
            <text:p>0,00</text:p>
          </table:table-cell>
          <table:table-cell office:value-type="float" office:value="444.8" table:style-name="ce4">
            <text:p>444,80</text:p>
          </table:table-cell>
          <table:table-cell office:value-type="float" office:value="444.8" table:style-name="ce4">
            <text:p>44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617" table:style-name="ce4">
            <text:p>617,00</text:p>
          </table:table-cell>
          <table:table-cell office:value-type="float" office:value="617" table:style-name="ce4">
            <text:p>61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0" table:style-name="ce4">
            <text:p>0,00</text:p>
          </table:table-cell>
          <table:table-cell office:value-type="float" office:value="219.52" table:style-name="ce4">
            <text:p>219,52</text:p>
          </table:table-cell>
          <table:table-cell office:value-type="float" office:value="219.52" table:style-name="ce4">
            <text:p>219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7</text:p>
          </table:table-cell>
          <table:table-cell office:value-type="string" table:style-name="ce3">
            <text:p>Lumar Com. de Produtos Farmacêutica Ltda</text:p>
          </table:table-cell>
          <table:table-cell office:value-type="float" office:value="2117.88" table:style-name="ce4">
            <text:p>2.117,88</text:p>
          </table:table-cell>
          <table:table-cell office:value-type="float" office:value="15494.87" table:style-name="ce4">
            <text:p>15.494,87</text:p>
          </table:table-cell>
          <table:table-cell office:value-type="float" office:value="24483.17" table:style-name="ce4">
            <text:p>24.483,17</text:p>
          </table:table-cell>
          <table:table-cell office:value-type="float" office:value="11106.18" table:style-name="ce4">
            <text:p>11.106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9</text:p>
          </table:table-cell>
          <table:table-cell office:value-type="string" table:style-name="ce3">
            <text:p>Drogaria São Paulo S.A.</text:p>
          </table:table-cell>
          <table:table-cell office:value-type="float" office:value="0" table:style-name="ce4">
            <text:p>0,00</text:p>
          </table:table-cell>
          <table:table-cell office:value-type="float" office:value="99.98" table:style-name="ce4">
            <text:p>99,98</text:p>
          </table:table-cell>
          <table:table-cell office:value-type="float" office:value="99.98" table:style-name="ce4">
            <text:p>99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3</text:p>
          </table:table-cell>
          <table:table-cell office:value-type="string" table:style-name="ce3">
            <text:p>Rosangela Guimaraes Tavares ME</text:p>
          </table:table-cell>
          <table:table-cell office:value-type="float" office:value="0" table:style-name="ce4">
            <text:p>0,00</text:p>
          </table:table-cell>
          <table:table-cell office:value-type="float" office:value="890" table:style-name="ce4">
            <text:p>890,00</text:p>
          </table:table-cell>
          <table:table-cell office:value-type="float" office:value="890" table:style-name="ce4">
            <text:p>8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0</text:p>
          </table:table-cell>
          <table:table-cell office:value-type="string" table:style-name="ce3">
            <text:p>Astra Farma Comercio de Mat. ME</text:p>
          </table:table-cell>
          <table:table-cell office:value-type="float" office:value="601.65" table:style-name="ce4">
            <text:p>601,65</text:p>
          </table:table-cell>
          <table:table-cell office:value-type="float" office:value="25067.15" table:style-name="ce4">
            <text:p>25.067,15</text:p>
          </table:table-cell>
          <table:table-cell office:value-type="float" office:value="34651.18" table:style-name="ce4">
            <text:p>34.651,18</text:p>
          </table:table-cell>
          <table:table-cell office:value-type="float" office:value="10185.68" table:style-name="ce4">
            <text:p>10.18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12722.46" table:style-name="ce4">
            <text:p>12.722,46</text:p>
          </table:table-cell>
          <table:table-cell office:value-type="float" office:value="32031.57" table:style-name="ce4">
            <text:p>32.031,57</text:p>
          </table:table-cell>
          <table:table-cell office:value-type="float" office:value="35769.65" table:style-name="ce4">
            <text:p>35.769,65</text:p>
          </table:table-cell>
          <table:table-cell office:value-type="float" office:value="16460.54" table:style-name="ce4">
            <text:p>16.46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4</text:p>
          </table:table-cell>
          <table:table-cell office:value-type="string" table:style-name="ce3">
            <text:p>Medicor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4747.5" table:style-name="ce4">
            <text:p>4.747,50</text:p>
          </table:table-cell>
          <table:table-cell office:value-type="float" office:value="4747.5" table:style-name="ce4">
            <text:p>4.74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5</text:p>
          </table:table-cell>
          <table:table-cell office:value-type="string" table:style-name="ce3">
            <text:p>Medicamental Distribuidora Ltda.</text:p>
          </table:table-cell>
          <table:table-cell office:value-type="float" office:value="11575.13" table:style-name="ce4">
            <text:p>11.575,13</text:p>
          </table:table-cell>
          <table:table-cell office:value-type="float" office:value="37373.86" table:style-name="ce4">
            <text:p>37.373,86</text:p>
          </table:table-cell>
          <table:table-cell office:value-type="float" office:value="71710.75" table:style-name="ce4">
            <text:p>71.710,75</text:p>
          </table:table-cell>
          <table:table-cell office:value-type="float" office:value="45912.02" table:style-name="ce4">
            <text:p>45.912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835.6" table:style-name="ce4">
            <text:p>835,60</text:p>
          </table:table-cell>
          <table:table-cell office:value-type="float" office:value="3104.7" table:style-name="ce4">
            <text:p>3.104,70</text:p>
          </table:table-cell>
          <table:table-cell office:value-type="float" office:value="2269.1" table:style-name="ce4">
            <text:p>2.269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31297.14" table:style-name="ce4">
            <text:p>31.297,14</text:p>
          </table:table-cell>
          <table:table-cell office:value-type="float" office:value="34209.14" table:style-name="ce4">
            <text:p>34.209,14</text:p>
          </table:table-cell>
          <table:table-cell office:value-type="float" office:value="41371.199999999997" table:style-name="ce4">
            <text:p>41.371,20</text:p>
          </table:table-cell>
          <table:table-cell office:value-type="float" office:value="38459.199999999997" table:style-name="ce4">
            <text:p>38.45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1935" table:style-name="ce4">
            <text:p>1.935,00</text:p>
          </table:table-cell>
          <table:table-cell office:value-type="float" office:value="3514.2" table:style-name="ce4">
            <text:p>3.514,20</text:p>
          </table:table-cell>
          <table:table-cell office:value-type="float" office:value="1579.2" table:style-name="ce4">
            <text:p>1.57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2</text:p>
          </table:table-cell>
          <table:table-cell office:value-type="string" table:style-name="ce3">
            <text:p>Werbran Distribuidora de Medicamentos Lt</text:p>
          </table:table-cell>
          <table:table-cell office:value-type="float" office:value="0" table:style-name="ce4">
            <text:p>0,00</text:p>
          </table:table-cell>
          <table:table-cell office:value-type="float" office:value="9881.8799999999992" table:style-name="ce4">
            <text:p>9.881,88</text:p>
          </table:table-cell>
          <table:table-cell office:value-type="float" office:value="12156.27" table:style-name="ce4">
            <text:p>12.156,27</text:p>
          </table:table-cell>
          <table:table-cell office:value-type="float" office:value="2274.39" table:style-name="ce4">
            <text:p>2.274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5</text:p>
          </table:table-cell>
          <table:table-cell office:value-type="string" table:style-name="ce3">
            <text:p>Anbioton Importadora Ltda</text:p>
          </table:table-cell>
          <table:table-cell office:value-type="float" office:value="9875.6" table:style-name="ce4">
            <text:p>9.875,60</text:p>
          </table:table-cell>
          <table:table-cell office:value-type="float" office:value="10884.8" table:style-name="ce4">
            <text:p>10.884,80</text:p>
          </table:table-cell>
          <table:table-cell office:value-type="float" office:value="1009.2" table:style-name="ce4">
            <text:p>1.00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5</text:p>
          </table:table-cell>
          <table:table-cell office:value-type="string" table:style-name="ce3">
            <text:p>Kalunga Com. e Ind. Grafica LTDA</text:p>
          </table:table-cell>
          <table:table-cell office:value-type="float" office:value="0" table:style-name="ce4">
            <text:p>0,00</text:p>
          </table:table-cell>
          <table:table-cell office:value-type="float" office:value="120.8" table:style-name="ce4">
            <text:p>120,80</text:p>
          </table:table-cell>
          <table:table-cell office:value-type="float" office:value="120.8" table:style-name="ce4">
            <text:p>120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6</text:p>
          </table:table-cell>
          <table:table-cell office:value-type="string" table:style-name="ce3">
            <text:p>Drogan Drogarias Ltda (Drogão Super)</text:p>
          </table:table-cell>
          <table:table-cell office:value-type="float" office:value="0" table:style-name="ce4">
            <text:p>0,00</text:p>
          </table:table-cell>
          <table:table-cell office:value-type="float" office:value="22.72" table:style-name="ce4">
            <text:p>22,72</text:p>
          </table:table-cell>
          <table:table-cell office:value-type="float" office:value="22.72" table:style-name="ce4">
            <text:p>22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2</text:p>
          </table:table-cell>
          <table:table-cell office:value-type="string" table:style-name="ce3">
            <text:p>Perin e Cia Ltda</text:p>
          </table:table-cell>
          <table:table-cell office:value-type="float" office:value="0" table:style-name="ce4">
            <text:p>0,00</text:p>
          </table:table-cell>
          <table:table-cell office:value-type="float" office:value="78" table:style-name="ce4">
            <text:p>78,00</text:p>
          </table:table-cell>
          <table:table-cell office:value-type="float" office:value="78" table:style-name="ce4">
            <text:p>7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4</text:p>
          </table:table-cell>
          <table:table-cell office:value-type="string" table:style-name="ce3">
            <text:p>S.J.Prod.Quimicos Ltda</text:p>
          </table:table-cell>
          <table:table-cell office:value-type="float" office:value="0" table:style-name="ce4">
            <text:p>0,00</text:p>
          </table:table-cell>
          <table:table-cell office:value-type="float" office:value="936" table:style-name="ce4">
            <text:p>936,00</text:p>
          </table:table-cell>
          <table:table-cell office:value-type="float" office:value="936" table:style-name="ce4">
            <text:p>9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8</text:p>
          </table:table-cell>
          <table:table-cell office:value-type="string" table:style-name="ce3">
            <text:p>N.Baldin Descartaveis ME</text:p>
          </table:table-cell>
          <table:table-cell office:value-type="float" office:value="4449.5" table:style-name="ce4">
            <text:p>4.449,50</text:p>
          </table:table-cell>
          <table:table-cell office:value-type="float" office:value="10689.5" table:style-name="ce4">
            <text:p>10.689,50</text:p>
          </table:table-cell>
          <table:table-cell office:value-type="float" office:value="9585" table:style-name="ce4">
            <text:p>9.585,00</text:p>
          </table:table-cell>
          <table:table-cell office:value-type="float" office:value="3345" table:style-name="ce4">
            <text:p>3.34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5</text:p>
          </table:table-cell>
          <table:table-cell office:value-type="string" table:style-name="ce3">
            <text:p>CDM Com Mat Medico Hosp Ltda</text:p>
          </table:table-cell>
          <table:table-cell office:value-type="float" office:value="11200" table:style-name="ce4">
            <text:p>11.200,00</text:p>
          </table:table-cell>
          <table:table-cell office:value-type="float" office:value="24830" table:style-name="ce4">
            <text:p>24.830,00</text:p>
          </table:table-cell>
          <table:table-cell office:value-type="float" office:value="16010" table:style-name="ce4">
            <text:p>16.010,00</text:p>
          </table:table-cell>
          <table:table-cell office:value-type="float" office:value="2380" table:style-name="ce4">
            <text:p>2.3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9</text:p>
          </table:table-cell>
          <table:table-cell office:value-type="string" table:style-name="ce3">
            <text:p>Marcos Roberto Ferreira Bispo - ME</text:p>
          </table:table-cell>
          <table:table-cell office:value-type="float" office:value="0" table:style-name="ce4">
            <text:p>0,00</text:p>
          </table:table-cell>
          <table:table-cell office:value-type="float" office:value="40" table:style-name="ce4">
            <text:p>40,00</text:p>
          </table:table-cell>
          <table:table-cell office:value-type="float" office:value="40" table:style-name="ce4">
            <text:p>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3</text:p>
          </table:table-cell>
          <table:table-cell office:value-type="string" table:style-name="ce3">
            <text:p>Raia Drogasil S.A (Ribeirão Preto)</text:p>
          </table:table-cell>
          <table:table-cell office:value-type="float" office:value="0" table:style-name="ce4">
            <text:p>0,00</text:p>
          </table:table-cell>
          <table:table-cell office:value-type="float" office:value="372.45" table:style-name="ce4">
            <text:p>372,45</text:p>
          </table:table-cell>
          <table:table-cell office:value-type="float" office:value="372.45" table:style-name="ce4">
            <text:p>372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7</text:p>
          </table:table-cell>
          <table:table-cell office:value-type="string" table:style-name="ce3">
            <text:p>Paulo Carneiro de Lucena -ME</text:p>
          </table:table-cell>
          <table:table-cell office:value-type="float" office:value="2250" table:style-name="ce4">
            <text:p>2.250,00</text:p>
          </table:table-cell>
          <table:table-cell office:value-type="float" office:value="6645" table:style-name="ce4">
            <text:p>6.645,00</text:p>
          </table:table-cell>
          <table:table-cell office:value-type="float" office:value="4395" table:style-name="ce4">
            <text:p>4.3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9353" table:style-name="ce4">
            <text:p>9.353,00</text:p>
          </table:table-cell>
          <table:table-cell office:value-type="float" office:value="9353" table:style-name="ce4">
            <text:p>9.35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9</text:p>
          </table:table-cell>
          <table:table-cell office:value-type="string" table:style-name="ce3">
            <text:p>Cristal Pharma Ltda</text:p>
          </table:table-cell>
          <table:table-cell office:value-type="float" office:value="7161.33" table:style-name="ce4">
            <text:p>7.161,33</text:p>
          </table:table-cell>
          <table:table-cell office:value-type="float" office:value="7161.33" table:style-name="ce4">
            <text:p>7.161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6</text:p>
          </table:table-cell>
          <table:table-cell office:value-type="string" table:style-name="ce3">
            <text:p>Confortell Ind.Com.Prod.Ortopedicos Ltda</text:p>
          </table:table-cell>
          <table:table-cell office:value-type="float" office:value="0" table:style-name="ce4">
            <text:p>0,00</text:p>
          </table:table-cell>
          <table:table-cell office:value-type="float" office:value="2120" table:style-name="ce4">
            <text:p>2.120,00</text:p>
          </table:table-cell>
          <table:table-cell office:value-type="float" office:value="2120" table:style-name="ce4">
            <text:p>2.1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9</text:p>
          </table:table-cell>
          <table:table-cell office:value-type="string" table:style-name="ce3">
            <text:p>Belive Comércio de Prod. Hosp. LTDA EPP</text:p>
          </table:table-cell>
          <table:table-cell office:value-type="float" office:value="8707.7999999999993" table:style-name="ce4">
            <text:p>8.707,80</text:p>
          </table:table-cell>
          <table:table-cell office:value-type="float" office:value="9439.7999999999993" table:style-name="ce4">
            <text:p>9.439,80</text:p>
          </table:table-cell>
          <table:table-cell office:value-type="float" office:value="732" table:style-name="ce4">
            <text:p>73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2</text:p>
          </table:table-cell>
          <table:table-cell office:value-type="string" table:style-name="ce3">
            <text:p>Lumiar Health Builders Equi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225" table:style-name="ce4">
            <text:p>225,00</text:p>
          </table:table-cell>
          <table:table-cell office:value-type="float" office:value="225" table:style-name="ce4">
            <text:p>2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3</text:p>
          </table:table-cell>
          <table:table-cell office:value-type="string" table:style-name="ce3">
            <text:p>INOVA Comercial Hospitalar LTDA EPP</text:p>
          </table:table-cell>
          <table:table-cell office:value-type="float" office:value="380" table:style-name="ce4">
            <text:p>380,00</text:p>
          </table:table-cell>
          <table:table-cell office:value-type="float" office:value="680" table:style-name="ce4">
            <text:p>680,00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4</text:p>
          </table:table-cell>
          <table:table-cell office:value-type="string" table:style-name="ce3">
            <text:p>Medi House Ind. Com. Prod. Cir. Hosp.</text:p>
          </table:table-cell>
          <table:table-cell office:value-type="float" office:value="855" table:style-name="ce4">
            <text:p>855,00</text:p>
          </table:table-cell>
          <table:table-cell office:value-type="float" office:value="8187.04" table:style-name="ce4">
            <text:p>8.187,04</text:p>
          </table:table-cell>
          <table:table-cell office:value-type="float" office:value="7332.04" table:style-name="ce4">
            <text:p>7.332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3</text:p>
          </table:table-cell>
          <table:table-cell office:value-type="string" table:style-name="ce3">
            <text:p>Acacia Comércio de Medicamentos LTDA</text:p>
          </table:table-cell>
          <table:table-cell office:value-type="float" office:value="39500.239999999998" table:style-name="ce4">
            <text:p>39.500,24</text:p>
          </table:table-cell>
          <table:table-cell office:value-type="float" office:value="55252.03" table:style-name="ce4">
            <text:p>55.252,03</text:p>
          </table:table-cell>
          <table:table-cell office:value-type="float" office:value="30417.75" table:style-name="ce4">
            <text:p>30.417,75</text:p>
          </table:table-cell>
          <table:table-cell office:value-type="float" office:value="14665.96" table:style-name="ce4">
            <text:p>14.66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Diag Solution Artigos Médicos Ltda</text:p>
          </table:table-cell>
          <table:table-cell office:value-type="float" office:value="14500" table:style-name="ce4">
            <text:p>14.500,00</text:p>
          </table:table-cell>
          <table:table-cell office:value-type="float" office:value="16661" table:style-name="ce4">
            <text:p>16.661,00</text:p>
          </table:table-cell>
          <table:table-cell office:value-type="float" office:value="4297" table:style-name="ce4">
            <text:p>4.297,00</text:p>
          </table:table-cell>
          <table:table-cell office:value-type="float" office:value="2136" table:style-name="ce4">
            <text:p>2.1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6</text:p>
          </table:table-cell>
          <table:table-cell office:value-type="string" table:style-name="ce3">
            <text:p>Nestle Brasil LTDA</text:p>
          </table:table-cell>
          <table:table-cell office:value-type="float" office:value="868.44" table:style-name="ce4">
            <text:p>868,44</text:p>
          </table:table-cell>
          <table:table-cell office:value-type="float" office:value="1307.28" table:style-name="ce4">
            <text:p>1.307,28</text:p>
          </table:table-cell>
          <table:table-cell office:value-type="float" office:value="438.84" table:style-name="ce4">
            <text:p>438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670538.18999999994" table:style-name="ce4">
            <text:p>670.538,19</text:p>
          </table:table-cell>
          <table:table-cell office:value-type="float" office:value="1920329.32" table:style-name="ce4">
            <text:p>1.920.329,32</text:p>
          </table:table-cell>
          <table:table-cell office:value-type="float" office:value="1872809.71" table:style-name="ce4">
            <text:p>1.872.809,71</text:p>
          </table:table-cell>
          <table:table-cell office:value-type="float" office:value="623018.57999999996" table:style-name="ce4">
            <text:p>623.018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38176.029999999992" table:formula="of:=SUM([.C297:.C335])" table:style-name="ce4">
            <text:p>38.176,03</text:p>
          </table:table-cell>
          <table:table-cell office:value-type="float" office:value="76334.590000000011" table:formula="of:=SUM([.D297:.D335])" table:style-name="ce4">
            <text:p>76.334,59</text:p>
          </table:table-cell>
          <table:table-cell office:value-type="float" office:value="98154" table:formula="of:=SUM([.E297:.E335])" table:style-name="ce4">
            <text:p>98.154,00</text:p>
          </table:table-cell>
          <table:table-cell office:value-type="float" office:value="59995.439999999988" table:formula="of:=SUM([.F297:.F335])" table:style-name="ce4">
            <text:p>59.995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</text:p>
          </table:table-cell>
          <table:table-cell office:value-type="string" table:style-name="ce3">
            <text:p>Angelo Gustavo Zucca Mathes</text:p>
          </table:table-cell>
          <table:table-cell office:value-type="float" office:value="974.33" table:style-name="ce4">
            <text:p>974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4.33" table:style-name="ce4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276.92" table:style-name="ce4">
            <text:p>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3346.67" table:style-name="ce4">
            <text:p>3.34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6.67" table:style-name="ce4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3</text:p>
          </table:table-cell>
          <table:table-cell office:value-type="string" table:style-name="ce3">
            <text:p>Gerson Felisbino Dos Reis</text:p>
          </table:table-cell>
          <table:table-cell office:value-type="float" office:value="557.70000000000005" table:style-name="ce4">
            <text:p>55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.70000000000005" table:style-name="ce4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47</text:p>
          </table:table-cell>
          <table:table-cell office:value-type="string" table:style-name="ce3">
            <text:p>Wagner S.Shimazaki</text:p>
          </table:table-cell>
          <table:table-cell office:value-type="float" office:value="512" table:style-name="ce4">
            <text:p>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" table:style-name="ce4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55</text:p>
          </table:table-cell>
          <table:table-cell office:value-type="string" table:style-name="ce3">
            <text:p>Paula Sandra R. Cuginotti</text:p>
          </table:table-cell>
          <table:table-cell office:value-type="float" office:value="228" table:style-name="ce4">
            <text:p>2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" table:style-name="ce4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4</text:p>
          </table:table-cell>
          <table:table-cell office:value-type="string" table:style-name="ce3">
            <text:p>Gustavo Antonio Neppelenbroek</text:p>
          </table:table-cell>
          <table:table-cell office:value-type="float" office:value="101.05" table:style-name="ce4">
            <text:p>101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.05" table:style-name="ce4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38.92" table:style-name="ce4">
            <text:p>3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126.9" table:style-name="ce4">
            <text:p>126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.9" table:style-name="ce4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49.98" table:style-name="ce4">
            <text:p>4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419.96" table:style-name="ce4">
            <text:p>41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.96" table:style-name="ce4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2802.8" table:style-name="ce4">
            <text:p>2.80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2</text:p>
          </table:table-cell>
          <table:table-cell office:value-type="string" table:style-name="ce3">
            <text:p>Ricardo Alexandre Silveira</text:p>
          </table:table-cell>
          <table:table-cell office:value-type="float" office:value="673.76" table:style-name="ce4">
            <text:p>673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.76" table:style-name="ce4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6</text:p>
          </table:table-cell>
          <table:table-cell office:value-type="string" table:style-name="ce3">
            <text:p>Miguel Francisco Julio Neto</text:p>
          </table:table-cell>
          <table:table-cell office:value-type="float" office:value="6607.58" table:style-name="ce4">
            <text:p>6.60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7.58" table:style-name="ce4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4</text:p>
          </table:table-cell>
          <table:table-cell office:value-type="string" table:style-name="ce3">
            <text:p>Bruna Alessandra da Silva</text:p>
          </table:table-cell>
          <table:table-cell office:value-type="float" office:value="332.27" table:style-name="ce4">
            <text:p>33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.27" table:style-name="ce4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7</text:p>
          </table:table-cell>
          <table:table-cell office:value-type="string" table:style-name="ce3">
            <text:p>Rosa Maria Lamenha Nogueira</text:p>
          </table:table-cell>
          <table:table-cell office:value-type="float" office:value="2167.44" table:style-name="ce4">
            <text:p>2.167,44</text:p>
          </table:table-cell>
          <table:table-cell office:value-type="float" office:value="9965.92" table:style-name="ce4">
            <text:p>9.965,92</text:p>
          </table:table-cell>
          <table:table-cell office:value-type="float" office:value="10944" table:style-name="ce4">
            <text:p>10.944,00</text:p>
          </table:table-cell>
          <table:table-cell office:value-type="float" office:value="3145.52" table:style-name="ce4">
            <text:p>3.145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9</text:p>
          </table:table-cell>
          <table:table-cell office:value-type="string" table:style-name="ce3">
            <text:p>Graziela Cruz e Silva</text:p>
          </table:table-cell>
          <table:table-cell office:value-type="float" office:value="39.6" table:style-name="ce4">
            <text:p>39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.6" table:style-name="ce4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8</text:p>
          </table:table-cell>
          <table:table-cell office:value-type="string" table:style-name="ce3">
            <text:p>Veridiana Verzignassi</text:p>
          </table:table-cell>
          <table:table-cell office:value-type="float" office:value="575.96" table:style-name="ce4">
            <text:p>57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5.96" table:style-name="ce4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6</text:p>
          </table:table-cell>
          <table:table-cell office:value-type="string" table:style-name="ce3">
            <text:p>Jose Eduardo Chufalo</text:p>
          </table:table-cell>
          <table:table-cell office:value-type="float" office:value="336.84" table:style-name="ce4">
            <text:p>336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6.84" table:style-name="ce4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7</text:p>
          </table:table-cell>
          <table:table-cell office:value-type="string" table:style-name="ce3">
            <text:p>David Leite Fortes</text:p>
          </table:table-cell>
          <table:table-cell office:value-type="float" office:value="649.17999999999995" table:style-name="ce4">
            <text:p>649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.17999999999995" table:style-name="ce4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9</text:p>
          </table:table-cell>
          <table:table-cell office:value-type="string" table:style-name="ce3">
            <text:p>Beatriz Tosetto Nogueira</text:p>
          </table:table-cell>
          <table:table-cell office:value-type="float" office:value="1641.6" table:style-name="ce4">
            <text:p>1.641,60</text:p>
          </table:table-cell>
          <table:table-cell office:value-type="float" office:value="4946.16" table:style-name="ce4">
            <text:p>4.946,16</text:p>
          </table:table-cell>
          <table:table-cell office:value-type="float" office:value="5472" table:style-name="ce4">
            <text:p>5.472,00</text:p>
          </table:table-cell>
          <table:table-cell office:value-type="float" office:value="2167.44" table:style-name="ce4">
            <text:p>2.167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0</text:p>
          </table:table-cell>
          <table:table-cell office:value-type="string" table:style-name="ce3">
            <text:p>Patricia Abrahão Bezzan</text:p>
          </table:table-cell>
          <table:table-cell office:value-type="float" office:value="1094.4000000000001" table:style-name="ce4">
            <text:p>1.094,40</text:p>
          </table:table-cell>
          <table:table-cell office:value-type="float" office:value="1778.4" table:style-name="ce4">
            <text:p>1.778,4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1</text:p>
          </table:table-cell>
          <table:table-cell office:value-type="string" table:style-name="ce3">
            <text:p>Raquel Tereza Q. Fogaça Giovannette</text:p>
          </table:table-cell>
          <table:table-cell office:value-type="float" office:value="1094.4000000000001" table:style-name="ce4">
            <text:p>1.094,40</text:p>
          </table:table-cell>
          <table:table-cell office:value-type="float" office:value="10260.879999999999" table:style-name="ce4">
            <text:p>10.260,88</text:p>
          </table:table-cell>
          <table:table-cell office:value-type="float" office:value="12312" table:style-name="ce4">
            <text:p>12.312,00</text:p>
          </table:table-cell>
          <table:table-cell office:value-type="float" office:value="3145.52" table:style-name="ce4">
            <text:p>3.145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2</text:p>
          </table:table-cell>
          <table:table-cell office:value-type="string" table:style-name="ce3">
            <text:p>Celiane Machado Souza</text:p>
          </table:table-cell>
          <table:table-cell office:value-type="float" office:value="4386.6000000000004" table:style-name="ce4">
            <text:p>4.386,60</text:p>
          </table:table-cell>
          <table:table-cell office:value-type="float" office:value="12500.1" table:style-name="ce4">
            <text:p>12.500,10</text:p>
          </table:table-cell>
          <table:table-cell office:value-type="float" office:value="12996" table:style-name="ce4">
            <text:p>12.996,00</text:p>
          </table:table-cell>
          <table:table-cell office:value-type="float" office:value="4882.5" table:style-name="ce4">
            <text:p>4.88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3</text:p>
          </table:table-cell>
          <table:table-cell office:value-type="string" table:style-name="ce3">
            <text:p>Allana Campos Alves</text:p>
          </table:table-cell>
          <table:table-cell office:value-type="float" office:value="0" table:style-name="ce4">
            <text:p>0,00</text:p>
          </table:table-cell>
          <table:table-cell office:value-type="float" office:value="8181.9" table:style-name="ce4">
            <text:p>8.181,90</text:p>
          </table:table-cell>
          <table:table-cell office:value-type="float" office:value="15048" table:style-name="ce4">
            <text:p>15.048,00</text:p>
          </table:table-cell>
          <table:table-cell office:value-type="float" office:value="6866.1" table:style-name="ce4">
            <text:p>6.866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4</text:p>
          </table:table-cell>
          <table:table-cell office:value-type="string" table:style-name="ce3">
            <text:p>Ana Laura V. Martins</text:p>
          </table:table-cell>
          <table:table-cell office:value-type="float" office:value="0" table:style-name="ce4">
            <text:p>0,00</text:p>
          </table:table-cell>
          <table:table-cell office:value-type="float" office:value="4240.8" table:style-name="ce4">
            <text:p>4.240,80</text:p>
          </table:table-cell>
          <table:table-cell office:value-type="float" office:value="4788" table:style-name="ce4">
            <text:p>4.788,00</text:p>
          </table:table-cell>
          <table:table-cell office:value-type="float" office:value="547.20000000000005" table:style-name="ce4">
            <text:p>54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5</text:p>
          </table:table-cell>
          <table:table-cell office:value-type="string" table:style-name="ce3">
            <text:p>Maria Alzira Amancio da Silva</text:p>
          </table:table-cell>
          <table:table-cell office:value-type="float" office:value="0" table:style-name="ce4">
            <text:p>0,00</text:p>
          </table:table-cell>
          <table:table-cell office:value-type="float" office:value="19395.05" table:style-name="ce4">
            <text:p>19.395,05</text:p>
          </table:table-cell>
          <table:table-cell office:value-type="float" office:value="27018" table:style-name="ce4">
            <text:p>27.018,00</text:p>
          </table:table-cell>
          <table:table-cell office:value-type="float" office:value="7622.95" table:style-name="ce4">
            <text:p>7.622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6</text:p>
          </table:table-cell>
          <table:table-cell office:value-type="string" table:style-name="ce3">
            <text:p>Fernanda Cristina Kremer Santos</text:p>
          </table:table-cell>
          <table:table-cell office:value-type="float" office:value="0" table:style-name="ce4">
            <text:p>0,00</text:p>
          </table:table-cell>
          <table:table-cell office:value-type="float" office:value="4791.78" table:style-name="ce4">
            <text:p>4.791,78</text:p>
          </table:table-cell>
          <table:table-cell office:value-type="float" office:value="7524" table:style-name="ce4">
            <text:p>7.524,00</text:p>
          </table:table-cell>
          <table:table-cell office:value-type="float" office:value="2732.22" table:style-name="ce4">
            <text:p>2.732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7</text:p>
          </table:table-cell>
          <table:table-cell office:value-type="string" table:style-name="ce3">
            <text:p>Henrique Chain de Oliveira</text:p>
          </table:table-cell>
          <table:table-cell office:value-type="float" office:value="0" table:style-name="ce4">
            <text:p>0,00</text:p>
          </table:table-cell>
          <table:table-cell office:value-type="float" office:value="273.60000000000002" table:style-name="ce4">
            <text:p>273,60</text:p>
          </table:table-cell>
          <table:table-cell office:value-type="float" office:value="1368" table:style-name="ce4">
            <text:p>1.368,00</text:p>
          </table:table-cell>
          <table:table-cell office:value-type="float" office:value="1094.4000000000001" table:style-name="ce4">
            <text:p>1.09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4296076.57" table:formula="of:=SUM([.C337:.C696])" table:style-name="ce4">
            <text:p>4.296.076,57</text:p>
          </table:table-cell>
          <table:table-cell office:value-type="float" office:value="10674170.66" table:formula="of:=SUM([.D337:.D696])" table:style-name="ce4">
            <text:p>10.674.170,66</text:p>
          </table:table-cell>
          <table:table-cell office:value-type="float" office:value="10752873.649999999" table:formula="of:=SUM([.E337:.E696])" table:style-name="ce4">
            <text:p>10.752.873,65</text:p>
          </table:table-cell>
          <table:table-cell office:value-type="float" office:value="4374779.5599999987" table:formula="of:=SUM([.F337:.F696])" table:style-name="ce4">
            <text:p>4.374.77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3276.68" table:style-name="ce4">
            <text:p>3.2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29814.11" table:style-name="ce4">
            <text:p>29.814,11</text:p>
          </table:table-cell>
          <table:table-cell office:value-type="float" office:value="78997.279999999999" table:style-name="ce4">
            <text:p>78.997,28</text:p>
          </table:table-cell>
          <table:table-cell office:value-type="float" office:value="79200" table:style-name="ce4">
            <text:p>79.200,00</text:p>
          </table:table-cell>
          <table:table-cell office:value-type="float" office:value="30016.83" table:style-name="ce4">
            <text:p>30.016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198.6" table:style-name="ce4">
            <text:p>19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.6" table:style-name="ce4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550.28" table:style-name="ce4">
            <text:p>550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.28" table:style-name="ce4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7</text:p>
          </table:table-cell>
          <table:table-cell office:value-type="string" table:style-name="ce3">
            <text:p>Clínica Vida S/C Ltda</text:p>
          </table:table-cell>
          <table:table-cell office:value-type="float" office:value="172.51" table:style-name="ce4">
            <text:p>172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.51" table:style-name="ce4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920.82" table:style-name="ce4">
            <text:p>1.92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2872.35" table:style-name="ce4">
            <text:p>2.87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2.35" table:style-name="ce4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1354.87" table:style-name="ce4">
            <text:p>1.354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4.87" table:style-name="ce4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40.6" table:style-name="ce4">
            <text:p>4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3</text:p>
          </table:table-cell>
          <table:table-cell office:value-type="string" table:style-name="ce3">
            <text:p>Instituto De Medicina Nuclear Rib.Preto-</text:p>
          </table:table-cell>
          <table:table-cell office:value-type="float" office:value="60000" table:style-name="ce4">
            <text:p>60.000,00</text:p>
          </table:table-cell>
          <table:table-cell office:value-type="float" office:value="60000" table:style-name="ce4">
            <text:p>6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657.53" table:style-name="ce4">
            <text:p>657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7.53" table:style-name="ce4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5</text:p>
          </table:table-cell>
          <table:table-cell office:value-type="string" table:style-name="ce3">
            <text:p>Ismael, Rojas &amp; Bernardes Ltda.</text:p>
          </table:table-cell>
          <table:table-cell office:value-type="float" office:value="12555.41" table:style-name="ce4">
            <text:p>12.555,41</text:p>
          </table:table-cell>
          <table:table-cell office:value-type="float" office:value="12198.17" table:style-name="ce4">
            <text:p>12.198,17</text:p>
          </table:table-cell>
          <table:table-cell office:value-type="float" office:value="4918.3" table:style-name="ce4">
            <text:p>4.918,30</text:p>
          </table:table-cell>
          <table:table-cell office:value-type="float" office:value="5275.54" table:style-name="ce4">
            <text:p>5.275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9454.98" table:style-name="ce4">
            <text:p>9.454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454.98" table:style-name="ce4">
            <text:p>9.454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2879.06" table:style-name="ce4">
            <text:p>2.879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9.06" table:style-name="ce4">
            <text:p>2.879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163452.85999999999" table:style-name="ce4">
            <text:p>163.452,86</text:p>
          </table:table-cell>
          <table:table-cell office:value-type="float" office:value="497083.81" table:style-name="ce4">
            <text:p>497.083,81</text:p>
          </table:table-cell>
          <table:table-cell office:value-type="float" office:value="496081.2" table:style-name="ce4">
            <text:p>496.081,20</text:p>
          </table:table-cell>
          <table:table-cell office:value-type="float" office:value="162450.25" table:style-name="ce4">
            <text:p>162.450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030.79" table:style-name="ce4">
            <text:p>2.030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0.79" table:style-name="ce4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352731.3" table:style-name="ce4">
            <text:p>352.731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2731.3" table:style-name="ce4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32" table:style-name="ce4">
            <text:p>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" table:style-name="ce4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175.68" table:style-name="ce4">
            <text:p>17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2400.54" table:style-name="ce4">
            <text:p>2.40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.54" table:style-name="ce4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5161.57" table:style-name="ce4">
            <text:p>5.161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61.57" table:style-name="ce4">
            <text:p>5.161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28.5" table:style-name="ce4">
            <text:p>1.0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7217.14" table:style-name="ce4">
            <text:p>7.217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17.14" table:style-name="ce4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266" table:style-name="ce4">
            <text:p>2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29177.67" table:style-name="ce4">
            <text:p>29.177,67</text:p>
          </table:table-cell>
          <table:table-cell office:value-type="float" office:value="58496.95" table:style-name="ce4">
            <text:p>58.496,95</text:p>
          </table:table-cell>
          <table:table-cell office:value-type="float" office:value="90529.2" table:style-name="ce4">
            <text:p>90.529,20</text:p>
          </table:table-cell>
          <table:table-cell office:value-type="float" office:value="61209.919999999998" table:style-name="ce4">
            <text:p>61.20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3915.2" table:style-name="ce4">
            <text:p>3.91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15.2" table:style-name="ce4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484.01" table:style-name="ce4">
            <text:p>48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4.01" table:style-name="ce4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76246.38" table:style-name="ce4">
            <text:p>76.246,38</text:p>
          </table:table-cell>
          <table:table-cell office:value-type="float" office:value="219034.88" table:style-name="ce4">
            <text:p>219.034,88</text:p>
          </table:table-cell>
          <table:table-cell office:value-type="float" office:value="218635.4" table:style-name="ce4">
            <text:p>218.635,40</text:p>
          </table:table-cell>
          <table:table-cell office:value-type="float" office:value="75846.899999999994" table:style-name="ce4">
            <text:p>75.84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102811.6" table:style-name="ce4">
            <text:p>102.811,60</text:p>
          </table:table-cell>
          <table:table-cell office:value-type="float" office:value="221305.95" table:style-name="ce4">
            <text:p>221.305,95</text:p>
          </table:table-cell>
          <table:table-cell office:value-type="float" office:value="123326.55" table:style-name="ce4">
            <text:p>123.326,55</text:p>
          </table:table-cell>
          <table:table-cell office:value-type="float" office:value="4832.2" table:style-name="ce4">
            <text:p>4.83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7</text:p>
          </table:table-cell>
          <table:table-cell office:value-type="string" table:style-name="ce3">
            <text:p>Clinica Medica Materbella SS</text:p>
          </table:table-cell>
          <table:table-cell office:value-type="float" office:value="150.84" table:style-name="ce4">
            <text:p>15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.84" table:style-name="ce4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60590.54" table:style-name="ce4">
            <text:p>60.59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590.54" table:style-name="ce4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593.6" table:style-name="ce4">
            <text:p>59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.6" table:style-name="ce4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25677.37" table:style-name="ce4">
            <text:p>25.677,37</text:p>
          </table:table-cell>
          <table:table-cell office:value-type="float" office:value="85752.41" table:style-name="ce4">
            <text:p>85.752,41</text:p>
          </table:table-cell>
          <table:table-cell office:value-type="float" office:value="89604" table:style-name="ce4">
            <text:p>89.604,00</text:p>
          </table:table-cell>
          <table:table-cell office:value-type="float" office:value="29528.959999999999" table:style-name="ce4">
            <text:p>29.528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8</text:p>
          </table:table-cell>
          <table:table-cell office:value-type="string" table:style-name="ce3">
            <text:p>Marra Clínica de Infectologia LTDA</text:p>
          </table:table-cell>
          <table:table-cell office:value-type="float" office:value="6930" table:style-name="ce4">
            <text:p>6.930,00</text:p>
          </table:table-cell>
          <table:table-cell office:value-type="float" office:value="6930" table:style-name="ce4">
            <text:p>6.93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2</text:p>
          </table:table-cell>
          <table:table-cell office:value-type="string" table:style-name="ce3">
            <text:p>Fujihara &amp; Aguiar Serviços Médicos LTDA</text:p>
          </table:table-cell>
          <table:table-cell office:value-type="float" office:value="5135.47" table:style-name="ce4">
            <text:p>5.135,47</text:p>
          </table:table-cell>
          <table:table-cell office:value-type="float" office:value="11375.6" table:style-name="ce4">
            <text:p>11.375,60</text:p>
          </table:table-cell>
          <table:table-cell office:value-type="float" office:value="7524" table:style-name="ce4">
            <text:p>7.524,00</text:p>
          </table:table-cell>
          <table:table-cell office:value-type="float" office:value="1283.8699999999999" table:style-name="ce4">
            <text:p>1.28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46861.19" table:style-name="ce4">
            <text:p>46.861,19</text:p>
          </table:table-cell>
          <table:table-cell office:value-type="float" office:value="116690.57" table:style-name="ce4">
            <text:p>116.690,57</text:p>
          </table:table-cell>
          <table:table-cell office:value-type="float" office:value="112518" table:style-name="ce4">
            <text:p>112.518,00</text:p>
          </table:table-cell>
          <table:table-cell office:value-type="float" office:value="42688.62" table:style-name="ce4">
            <text:p>42.688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15406.42" table:style-name="ce4">
            <text:p>15.406,42</text:p>
          </table:table-cell>
          <table:table-cell office:value-type="float" office:value="56361.43" table:style-name="ce4">
            <text:p>56.361,43</text:p>
          </table:table-cell>
          <table:table-cell office:value-type="float" office:value="60534" table:style-name="ce4">
            <text:p>60.534,00</text:p>
          </table:table-cell>
          <table:table-cell office:value-type="float" office:value="19578.990000000002" table:style-name="ce4">
            <text:p>19.578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9</text:p>
          </table:table-cell>
          <table:table-cell office:value-type="string" table:style-name="ce3">
            <text:p>Viviane Adachi Serviços Médicos LTDA</text:p>
          </table:table-cell>
          <table:table-cell office:value-type="float" office:value="5777.4" table:style-name="ce4">
            <text:p>5.777,40</text:p>
          </table:table-cell>
          <table:table-cell office:value-type="float" office:value="19835.990000000002" table:style-name="ce4">
            <text:p>19.835,99</text:p>
          </table:table-cell>
          <table:table-cell office:value-type="float" office:value="19836" table:style-name="ce4">
            <text:p>19.836,00</text:p>
          </table:table-cell>
          <table:table-cell office:value-type="float" office:value="5777.41" table:style-name="ce4">
            <text:p>5.777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24393.49" table:style-name="ce4">
            <text:p>24.393,49</text:p>
          </table:table-cell>
          <table:table-cell office:value-type="float" office:value="83742.460000000006" table:style-name="ce4">
            <text:p>83.742,46</text:p>
          </table:table-cell>
          <table:table-cell office:value-type="float" office:value="88236" table:style-name="ce4">
            <text:p>88.236,00</text:p>
          </table:table-cell>
          <table:table-cell office:value-type="float" office:value="28887.03" table:style-name="ce4">
            <text:p>28.887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17100" table:style-name="ce4">
            <text:p>17.100,00</text:p>
          </table:table-cell>
          <table:table-cell office:value-type="float" office:value="16416" table:style-name="ce4">
            <text:p>16.416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Clinica Medica</text:p>
          </table:table-cell>
          <table:table-cell office:value-type="float" office:value="2736" table:style-name="ce4">
            <text:p>2.736,00</text:p>
          </table:table-cell>
          <table:table-cell office:value-type="float" office:value="9576" table:style-name="ce4">
            <text:p>9.576,00</text:p>
          </table:table-cell>
          <table:table-cell office:value-type="float" office:value="11970" table:style-name="ce4">
            <text:p>11.970,00</text:p>
          </table:table-cell>
          <table:table-cell office:value-type="float" office:value="5130" table:style-name="ce4">
            <text:p>5.1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7</text:p>
          </table:table-cell>
          <table:table-cell office:value-type="string" table:style-name="ce3">
            <text:p>Mikami &amp; Kat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4788" table:style-name="ce4">
            <text:p>4.788,00</text:p>
          </table:table-cell>
          <table:table-cell office:value-type="float" office:value="4788" table:style-name="ce4">
            <text:p>4.7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10270.950000000001" table:style-name="ce4">
            <text:p>10.270,95</text:p>
          </table:table-cell>
          <table:table-cell office:value-type="float" office:value="42534.2" table:style-name="ce4">
            <text:p>42.534,20</text:p>
          </table:table-cell>
          <table:table-cell office:value-type="float" office:value="44460" table:style-name="ce4">
            <text:p>44.460,00</text:p>
          </table:table-cell>
          <table:table-cell office:value-type="float" office:value="12196.75" table:style-name="ce4">
            <text:p>12.19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126" table:style-name="ce4">
            <text:p>1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" table:style-name="ce4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13480.62" table:style-name="ce4">
            <text:p>13.480,62</text:p>
          </table:table-cell>
          <table:table-cell office:value-type="float" office:value="43407.5" table:style-name="ce4">
            <text:p>43.407,50</text:p>
          </table:table-cell>
          <table:table-cell office:value-type="float" office:value="48222" table:style-name="ce4">
            <text:p>48.222,00</text:p>
          </table:table-cell>
          <table:table-cell office:value-type="float" office:value="18295.12" table:style-name="ce4">
            <text:p>18.295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16048.35" table:style-name="ce4">
            <text:p>16.048,35</text:p>
          </table:table-cell>
          <table:table-cell office:value-type="float" office:value="52889.27" table:style-name="ce4">
            <text:p>52.889,27</text:p>
          </table:table-cell>
          <table:table-cell office:value-type="float" office:value="45828" table:style-name="ce4">
            <text:p>45.828,00</text:p>
          </table:table-cell>
          <table:table-cell office:value-type="float" office:value="8987.08" table:style-name="ce4">
            <text:p>8.98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8</text:p>
          </table:table-cell>
          <table:table-cell office:value-type="string" table:style-name="ce3">
            <text:p>Akil Clínica Médica</text:p>
          </table:table-cell>
          <table:table-cell office:value-type="float" office:value="4788" table:style-name="ce4">
            <text:p>4.788,00</text:p>
          </table:table-cell>
          <table:table-cell office:value-type="float" office:value="8208" table:style-name="ce4">
            <text:p>8.208,00</text:p>
          </table:table-cell>
          <table:table-cell office:value-type="float" office:value="3420" table:style-name="ce4">
            <text:p>3.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20541.89" table:style-name="ce4">
            <text:p>20.541,89</text:p>
          </table:table-cell>
          <table:table-cell office:value-type="float" office:value="59592.13" table:style-name="ce4">
            <text:p>59.592,13</text:p>
          </table:table-cell>
          <table:table-cell office:value-type="float" office:value="60876" table:style-name="ce4">
            <text:p>60.876,00</text:p>
          </table:table-cell>
          <table:table-cell office:value-type="float" office:value="21825.759999999998" table:style-name="ce4">
            <text:p>21.82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90901.96" table:style-name="ce4">
            <text:p>90.901,96</text:p>
          </table:table-cell>
          <table:table-cell office:value-type="float" office:value="290576.31" table:style-name="ce4">
            <text:p>290.576,31</text:p>
          </table:table-cell>
          <table:table-cell office:value-type="float" office:value="290576.31" table:style-name="ce4">
            <text:p>290.576,31</text:p>
          </table:table-cell>
          <table:table-cell office:value-type="float" office:value="90901.96" table:style-name="ce4">
            <text:p>90.901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34200" table:style-name="ce4">
            <text:p>34.200,00</text:p>
          </table:table-cell>
          <table:table-cell office:value-type="float" office:value="36936" table:style-name="ce4">
            <text:p>36.936,00</text:p>
          </table:table-cell>
          <table:table-cell office:value-type="float" office:value="14364" table:style-name="ce4">
            <text:p>14.3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612" table:style-name="ce4">
            <text:p>6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2" table:style-name="ce4">
            <text:p>6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8955.76" table:style-name="ce4">
            <text:p>8.95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55.76" table:style-name="ce4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0</text:p>
          </table:table-cell>
          <table:table-cell office:value-type="string" table:style-name="ce3">
            <text:p>Denise Guedes de Mello EIRELI</text:p>
          </table:table-cell>
          <table:table-cell office:value-type="float" office:value="434.8" table:style-name="ce4">
            <text:p>434,80</text:p>
          </table:table-cell>
          <table:table-cell office:value-type="float" office:value="12423.72" table:style-name="ce4">
            <text:p>12.423,72</text:p>
          </table:table-cell>
          <table:table-cell office:value-type="float" office:value="20976" table:style-name="ce4">
            <text:p>20.976,00</text:p>
          </table:table-cell>
          <table:table-cell office:value-type="float" office:value="8987.08" table:style-name="ce4">
            <text:p>8.98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1</text:p>
          </table:table-cell>
          <table:table-cell office:value-type="string" table:style-name="ce3">
            <text:p>Scandiuzzi e Berno LTDA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5556.13" table:style-name="ce4">
            <text:p>5.556,13</text:p>
          </table:table-cell>
          <table:table-cell office:value-type="float" office:value="6840" table:style-name="ce4">
            <text:p>6.840,00</text:p>
          </table:table-cell>
          <table:table-cell office:value-type="float" office:value="2567.7399999999998" table:style-name="ce4">
            <text:p>2.56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5</text:p>
          </table:table-cell>
          <table:table-cell office:value-type="string" table:style-name="ce3">
            <text:p>VITORIA DA SILVA SERVIÇOS MEDICOS LTDA</text:p>
          </table:table-cell>
          <table:table-cell office:value-type="float" office:value="19440" table:style-name="ce4">
            <text:p>19.440,00</text:p>
          </table:table-cell>
          <table:table-cell office:value-type="float" office:value="59616" table:style-name="ce4">
            <text:p>59.616,00</text:p>
          </table:table-cell>
          <table:table-cell office:value-type="float" office:value="55728" table:style-name="ce4">
            <text:p>55.728,00</text:p>
          </table:table-cell>
          <table:table-cell office:value-type="float" office:value="15552" table:style-name="ce4">
            <text:p>15.5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0</text:p>
          </table:table-cell>
          <table:table-cell office:value-type="string" table:style-name="ce3">
            <text:p>Bibbo &amp; Bibbo Serv. Méd. Hosp. LTDA</text:p>
          </table:table-cell>
          <table:table-cell office:value-type="float" office:value="7703.21" table:style-name="ce4">
            <text:p>7.703,21</text:p>
          </table:table-cell>
          <table:table-cell office:value-type="float" office:value="20751.37" table:style-name="ce4">
            <text:p>20.751,37</text:p>
          </table:table-cell>
          <table:table-cell office:value-type="float" office:value="24282" table:style-name="ce4">
            <text:p>24.282,00</text:p>
          </table:table-cell>
          <table:table-cell office:value-type="float" office:value="11233.84" table:style-name="ce4">
            <text:p>11.233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5135.47" table:style-name="ce4">
            <text:p>5.135,47</text:p>
          </table:table-cell>
          <table:table-cell office:value-type="float" office:value="17784" table:style-name="ce4">
            <text:p>17.784,00</text:p>
          </table:table-cell>
          <table:table-cell office:value-type="float" office:value="17784" table:style-name="ce4">
            <text:p>17.784,00</text:p>
          </table:table-cell>
          <table:table-cell office:value-type="float" office:value="5135.47" table:style-name="ce4">
            <text:p>5.13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9</text:p>
          </table:table-cell>
          <table:table-cell office:value-type="string" table:style-name="ce3">
            <text:p>CAMERP Centro de Atend Med de RP Ltda</text:p>
          </table:table-cell>
          <table:table-cell office:value-type="float" office:value="57668.95" table:style-name="ce4">
            <text:p>57.668,95</text:p>
          </table:table-cell>
          <table:table-cell office:value-type="float" office:value="109034.76" table:style-name="ce4">
            <text:p>109.034,76</text:p>
          </table:table-cell>
          <table:table-cell office:value-type="float" office:value="74810.98" table:style-name="ce4">
            <text:p>74.810,98</text:p>
          </table:table-cell>
          <table:table-cell office:value-type="float" office:value="23445.17" table:style-name="ce4">
            <text:p>23.445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6</text:p>
          </table:table-cell>
          <table:table-cell office:value-type="string" table:style-name="ce3">
            <text:p>Mario Henrique Tomazella Eireli</text:p>
          </table:table-cell>
          <table:table-cell office:value-type="float" office:value="19258.02" table:style-name="ce4">
            <text:p>19.258,02</text:p>
          </table:table-cell>
          <table:table-cell office:value-type="float" office:value="58055.87" table:style-name="ce4">
            <text:p>58.055,87</text:p>
          </table:table-cell>
          <table:table-cell office:value-type="float" office:value="56772" table:style-name="ce4">
            <text:p>56.772,00</text:p>
          </table:table-cell>
          <table:table-cell office:value-type="float" office:value="17974.150000000001" table:style-name="ce4">
            <text:p>17.974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2</text:p>
          </table:table-cell>
          <table:table-cell office:value-type="string" table:style-name="ce3">
            <text:p>FAL Clinica Médica Eireli</text:p>
          </table:table-cell>
          <table:table-cell office:value-type="float" office:value="6156" table:style-name="ce4">
            <text:p>6.156,00</text:p>
          </table:table-cell>
          <table:table-cell office:value-type="float" office:value="15048" table:style-name="ce4">
            <text:p>15.048,00</text:p>
          </table:table-cell>
          <table:table-cell office:value-type="float" office:value="21888" table:style-name="ce4">
            <text:p>21.888,00</text:p>
          </table:table-cell>
          <table:table-cell office:value-type="float" office:value="12996" table:style-name="ce4">
            <text:p>12.9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3</text:p>
          </table:table-cell>
          <table:table-cell office:value-type="string" table:style-name="ce3">
            <text:p>Camila Picelli Fernandes - ME</text:p>
          </table:table-cell>
          <table:table-cell office:value-type="float" office:value="9629.01" table:style-name="ce4">
            <text:p>9.629,01</text:p>
          </table:table-cell>
          <table:table-cell office:value-type="float" office:value="34062.85" table:style-name="ce4">
            <text:p>34.062,85</text:p>
          </table:table-cell>
          <table:table-cell office:value-type="float" office:value="42408" table:style-name="ce4">
            <text:p>42.408,00</text:p>
          </table:table-cell>
          <table:table-cell office:value-type="float" office:value="17974.16" table:style-name="ce4">
            <text:p>17.974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4504.8" table:style-name="ce4">
            <text:p>4.504,80</text:p>
          </table:table-cell>
          <table:table-cell office:value-type="float" office:value="6627.8" table:style-name="ce4">
            <text:p>6.627,80</text:p>
          </table:table-cell>
          <table:table-cell office:value-type="float" office:value="4000" table:style-name="ce4">
            <text:p>4.000,00</text:p>
          </table:table-cell>
          <table:table-cell office:value-type="float" office:value="1877" table:style-name="ce4">
            <text:p>1.87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9</text:p>
          </table:table-cell>
          <table:table-cell office:value-type="string" table:style-name="ce3">
            <text:p>Kosaki &amp; Muniz Clínica Médica LTDA ME</text:p>
          </table:table-cell>
          <table:table-cell office:value-type="float" office:value="7703.21" table:style-name="ce4">
            <text:p>7.703,21</text:p>
          </table:table-cell>
          <table:table-cell office:value-type="float" office:value="23340.13" table:style-name="ce4">
            <text:p>23.340,13</text:p>
          </table:table-cell>
          <table:table-cell office:value-type="float" office:value="24624" table:style-name="ce4">
            <text:p>24.624,00</text:p>
          </table:table-cell>
          <table:table-cell office:value-type="float" office:value="8987.08" table:style-name="ce4">
            <text:p>8.98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8</text:p>
          </table:table-cell>
          <table:table-cell office:value-type="string" table:style-name="ce3">
            <text:p>GMED Saúde EIRELI - ME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0</text:p>
          </table:table-cell>
          <table:table-cell office:value-type="string" table:style-name="ce3">
            <text:p>Clínica Med. Castilho e Cardoso S/S Ltda</text:p>
          </table:table-cell>
          <table:table-cell office:value-type="float" office:value="3851.6" table:style-name="ce4">
            <text:p>3.851,60</text:p>
          </table:table-cell>
          <table:table-cell office:value-type="float" office:value="11628" table:style-name="ce4">
            <text:p>11.628,00</text:p>
          </table:table-cell>
          <table:table-cell office:value-type="float" office:value="11628" table:style-name="ce4">
            <text:p>11.628,00</text:p>
          </table:table-cell>
          <table:table-cell office:value-type="float" office:value="3851.6" table:style-name="ce4">
            <text:p>3.85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6</text:p>
          </table:table-cell>
          <table:table-cell office:value-type="string" table:style-name="ce3">
            <text:p>Sorrentino &amp; Mendes Clinica Medica Ltda.</text:p>
          </table:table-cell>
          <table:table-cell office:value-type="float" office:value="18616.09" table:style-name="ce4">
            <text:p>18.616,09</text:p>
          </table:table-cell>
          <table:table-cell office:value-type="float" office:value="53741.54" table:style-name="ce4">
            <text:p>53.741,54</text:p>
          </table:table-cell>
          <table:table-cell office:value-type="float" office:value="49248" table:style-name="ce4">
            <text:p>49.248,00</text:p>
          </table:table-cell>
          <table:table-cell office:value-type="float" office:value="14122.55" table:style-name="ce4">
            <text:p>14.122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2</text:p>
          </table:table-cell>
          <table:table-cell office:value-type="string" table:style-name="ce3">
            <text:p>Thais França Araujo Eireli</text:p>
          </table:table-cell>
          <table:table-cell office:value-type="float" office:value="2052" table:style-name="ce4">
            <text:p>2.052,00</text:p>
          </table:table-cell>
          <table:table-cell office:value-type="float" office:value="6156" table:style-name="ce4">
            <text:p>6.156,00</text:p>
          </table:table-cell>
          <table:table-cell office:value-type="float" office:value="4104" table:style-name="ce4">
            <text:p>4.1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9</text:p>
          </table:table-cell>
          <table:table-cell office:value-type="string" table:style-name="ce3">
            <text:p>Instituto Raja Venkata Ltda ME</text:p>
          </table:table-cell>
          <table:table-cell office:value-type="float" office:value="0" table:style-name="ce4">
            <text:p>0,00</text:p>
          </table:table-cell>
          <table:table-cell office:value-type="float" office:value="1325.94" table:style-name="ce4">
            <text:p>1.325,94</text:p>
          </table:table-cell>
          <table:table-cell office:value-type="float" office:value="1325.94" table:style-name="ce4">
            <text:p>1.325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2</text:p>
          </table:table-cell>
          <table:table-cell office:value-type="string" table:style-name="ce3">
            <text:p>Christiano dos Santos Junior</text:p>
          </table:table-cell>
          <table:table-cell office:value-type="float" office:value="21888" table:style-name="ce4">
            <text:p>21.888,00</text:p>
          </table:table-cell>
          <table:table-cell office:value-type="float" office:value="70452" table:style-name="ce4">
            <text:p>70.452,00</text:p>
          </table:table-cell>
          <table:table-cell office:value-type="float" office:value="79344" table:style-name="ce4">
            <text:p>79.344,00</text:p>
          </table:table-cell>
          <table:table-cell office:value-type="float" office:value="30780" table:style-name="ce4">
            <text:p>30.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3</text:p>
          </table:table-cell>
          <table:table-cell office:value-type="string" table:style-name="ce3">
            <text:p>Pamplona Serv. Med. Ltda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7</text:p>
          </table:table-cell>
          <table:table-cell office:value-type="string" table:style-name="ce3">
            <text:p>SOUZA &amp; MENDONÇA Serv. Med. Ltda -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9</text:p>
          </table:table-cell>
          <table:table-cell office:value-type="string" table:style-name="ce3">
            <text:p>Rassi &amp; Maia Serviços Médicos LTDA</text:p>
          </table:table-cell>
          <table:table-cell office:value-type="float" office:value="14364" table:style-name="ce4">
            <text:p>14.364,00</text:p>
          </table:table-cell>
          <table:table-cell office:value-type="float" office:value="44172" table:style-name="ce4">
            <text:p>44.172,00</text:p>
          </table:table-cell>
          <table:table-cell office:value-type="float" office:value="44172" table:style-name="ce4">
            <text:p>44.172,00</text:p>
          </table:table-cell>
          <table:table-cell office:value-type="float" office:value="14364" table:style-name="ce4">
            <text:p>14.3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28245.1" table:style-name="ce4">
            <text:p>28.245,10</text:p>
          </table:table-cell>
          <table:table-cell office:value-type="float" office:value="94360.02" table:style-name="ce4">
            <text:p>94.360,02</text:p>
          </table:table-cell>
          <table:table-cell office:value-type="float" office:value="104310" table:style-name="ce4">
            <text:p>104.310,00</text:p>
          </table:table-cell>
          <table:table-cell office:value-type="float" office:value="38195.08" table:style-name="ce4">
            <text:p>38.195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1</text:p>
          </table:table-cell>
          <table:table-cell office:value-type="string" table:style-name="ce3">
            <text:p>Guilherme C. de A. Cardoso ME</text:p>
          </table:table-cell>
          <table:table-cell office:value-type="float" office:value="23940" table:style-name="ce4">
            <text:p>23.940,00</text:p>
          </table:table-cell>
          <table:table-cell office:value-type="float" office:value="73188" table:style-name="ce4">
            <text:p>73.188,00</text:p>
          </table:table-cell>
          <table:table-cell office:value-type="float" office:value="87210" table:style-name="ce4">
            <text:p>87.210,00</text:p>
          </table:table-cell>
          <table:table-cell office:value-type="float" office:value="37962" table:style-name="ce4">
            <text:p>37.9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6</text:p>
          </table:table-cell>
          <table:table-cell office:value-type="string" table:style-name="ce3">
            <text:p>Rodrigues Catureli Serviços Me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23940" table:style-name="ce4">
            <text:p>23.940,00</text:p>
          </table:table-cell>
          <table:table-cell office:value-type="float" office:value="19836" table:style-name="ce4">
            <text:p>19.836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7</text:p>
          </table:table-cell>
          <table:table-cell office:value-type="string" table:style-name="ce3">
            <text:p>C.F. Furlan Clin. Méd. S/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0" table:style-name="ce4">
            <text:p>6.840,00</text:p>
          </table:table-cell>
          <table:table-cell office:value-type="float" office:value="10944" table:style-name="ce4">
            <text:p>10.944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4</text:p>
          </table:table-cell>
          <table:table-cell office:value-type="string" table:style-name="ce3">
            <text:p>F &amp; F Serviços Cardiológicos S/S LTDA</text:p>
          </table:table-cell>
          <table:table-cell office:value-type="float" office:value="16893" table:style-name="ce4">
            <text:p>16.893,00</text:p>
          </table:table-cell>
          <table:table-cell office:value-type="float" office:value="53489.85" table:style-name="ce4">
            <text:p>53.489,85</text:p>
          </table:table-cell>
          <table:table-cell office:value-type="float" office:value="57150" table:style-name="ce4">
            <text:p>57.150,00</text:p>
          </table:table-cell>
          <table:table-cell office:value-type="float" office:value="20553.150000000001" table:style-name="ce4">
            <text:p>20.553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7</text:p>
          </table:table-cell>
          <table:table-cell office:value-type="string" table:style-name="ce3">
            <text:p>AM Beraldo Serviços Médicos LTDA ME</text:p>
          </table:table-cell>
          <table:table-cell office:value-type="float" office:value="15372.63" table:style-name="ce4">
            <text:p>15.372,63</text:p>
          </table:table-cell>
          <table:table-cell office:value-type="float" office:value="44856.24" table:style-name="ce4">
            <text:p>44.856,24</text:p>
          </table:table-cell>
          <table:table-cell office:value-type="float" office:value="39000" table:style-name="ce4">
            <text:p>39.000,00</text:p>
          </table:table-cell>
          <table:table-cell office:value-type="float" office:value="9516.39" table:style-name="ce4">
            <text:p>9.516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9</text:p>
          </table:table-cell>
          <table:table-cell office:value-type="string" table:style-name="ce3">
            <text:p>Rufato &amp; Sales S/S LTDA ME</text:p>
          </table:table-cell>
          <table:table-cell office:value-type="float" office:value="13514.4" table:style-name="ce4">
            <text:p>13.514,40</text:p>
          </table:table-cell>
          <table:table-cell office:value-type="float" office:value="43200" table:style-name="ce4">
            <text:p>43.200,00</text:p>
          </table:table-cell>
          <table:table-cell office:value-type="float" office:value="43200" table:style-name="ce4">
            <text:p>43.200,00</text:p>
          </table:table-cell>
          <table:table-cell office:value-type="float" office:value="13514.4" table:style-name="ce4">
            <text:p>13.51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1</text:p>
          </table:table-cell>
          <table:table-cell office:value-type="string" table:style-name="ce3">
            <text:p>Molinari Clínica Médica EIRELI</text:p>
          </table:table-cell>
          <table:table-cell office:value-type="float" office:value="12312" table:style-name="ce4">
            <text:p>12.312,00</text:p>
          </table:table-cell>
          <table:table-cell office:value-type="float" office:value="36936" table:style-name="ce4">
            <text:p>36.936,00</text:p>
          </table:table-cell>
          <table:table-cell office:value-type="float" office:value="39672" table:style-name="ce4">
            <text:p>39.672,00</text:p>
          </table:table-cell>
          <table:table-cell office:value-type="float" office:value="15048" table:style-name="ce4">
            <text:p>15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3</text:p>
          </table:table-cell>
          <table:table-cell office:value-type="string" table:style-name="ce3">
            <text:p>REDONDO &amp; CIA SERVIÇOS MEDICOS LTDA</text:p>
          </table:table-cell>
          <table:table-cell office:value-type="float" office:value="10270.950000000001" table:style-name="ce4">
            <text:p>10.270,95</text:p>
          </table:table-cell>
          <table:table-cell office:value-type="float" office:value="34926.07" table:style-name="ce4">
            <text:p>34.926,07</text:p>
          </table:table-cell>
          <table:table-cell office:value-type="float" office:value="35568" table:style-name="ce4">
            <text:p>35.568,00</text:p>
          </table:table-cell>
          <table:table-cell office:value-type="float" office:value="10912.88" table:style-name="ce4">
            <text:p>10.91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7</text:p>
          </table:table-cell>
          <table:table-cell office:value-type="string" table:style-name="ce3">
            <text:p>Pienezza Serv. Med. Assess. Gest. LTDA</text:p>
          </table:table-cell>
          <table:table-cell office:value-type="float" office:value="12838.67" table:style-name="ce4">
            <text:p>12.838,67</text:p>
          </table:table-cell>
          <table:table-cell office:value-type="float" office:value="19678.669999999998" table:style-name="ce4">
            <text:p>19.678,67</text:p>
          </table:table-cell>
          <table:table-cell office:value-type="float" office:value="6840" table:style-name="ce4">
            <text:p>6.8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8</text:p>
          </table:table-cell>
          <table:table-cell office:value-type="string" table:style-name="ce3">
            <text:p>Victoria Dias Serv. Med. S/S</text:p>
          </table:table-cell>
          <table:table-cell office:value-type="float" office:value="23940" table:style-name="ce4">
            <text:p>23.940,00</text:p>
          </table:table-cell>
          <table:table-cell office:value-type="float" office:value="71136" table:style-name="ce4">
            <text:p>71.136,00</text:p>
          </table:table-cell>
          <table:table-cell office:value-type="float" office:value="71478" table:style-name="ce4">
            <text:p>71.478,00</text:p>
          </table:table-cell>
          <table:table-cell office:value-type="float" office:value="24282" table:style-name="ce4">
            <text:p>24.2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0</text:p>
          </table:table-cell>
          <table:table-cell office:value-type="string" table:style-name="ce3">
            <text:p>Alessi &amp; Rosati Serv. Med. S/S</text:p>
          </table:table-cell>
          <table:table-cell office:value-type="float" office:value="3851.61" table:style-name="ce4">
            <text:p>3.851,61</text:p>
          </table:table-cell>
          <table:table-cell office:value-type="float" office:value="10217.94" table:style-name="ce4">
            <text:p>10.217,94</text:p>
          </table:table-cell>
          <table:table-cell office:value-type="float" office:value="9576" table:style-name="ce4">
            <text:p>9.576,00</text:p>
          </table:table-cell>
          <table:table-cell office:value-type="float" office:value="3209.67" table:style-name="ce4">
            <text:p>3.209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1</text:p>
          </table:table-cell>
          <table:table-cell office:value-type="string" table:style-name="ce3">
            <text:p>Clin. Med. Louzada Moura LTDA</text:p>
          </table:table-cell>
          <table:table-cell office:value-type="float" office:value="21204" table:style-name="ce4">
            <text:p>21.204,00</text:p>
          </table:table-cell>
          <table:table-cell office:value-type="float" office:value="57456" table:style-name="ce4">
            <text:p>57.456,00</text:p>
          </table:table-cell>
          <table:table-cell office:value-type="float" office:value="67374" table:style-name="ce4">
            <text:p>67.374,00</text:p>
          </table:table-cell>
          <table:table-cell office:value-type="float" office:value="31122" table:style-name="ce4">
            <text:p>31.12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4</text:p>
          </table:table-cell>
          <table:table-cell office:value-type="string" table:style-name="ce3">
            <text:p>Faria &amp; Guimarães Serv. Méd.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45828" table:style-name="ce4">
            <text:p>45.828,00</text:p>
          </table:table-cell>
          <table:table-cell office:value-type="float" office:value="61218" table:style-name="ce4">
            <text:p>61.218,00</text:p>
          </table:table-cell>
          <table:table-cell office:value-type="float" office:value="31806" table:style-name="ce4">
            <text:p>31.8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6</text:p>
          </table:table-cell>
          <table:table-cell office:value-type="string" table:style-name="ce3">
            <text:p>Panazzolo Oliveira e Cia.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42408" table:style-name="ce4">
            <text:p>42.408,00</text:p>
          </table:table-cell>
          <table:table-cell office:value-type="float" office:value="43776" table:style-name="ce4">
            <text:p>43.776,00</text:p>
          </table:table-cell>
          <table:table-cell office:value-type="float" office:value="15048" table:style-name="ce4">
            <text:p>15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7</text:p>
          </table:table-cell>
          <table:table-cell office:value-type="string" table:style-name="ce3">
            <text:p>Iwashita &amp; Tacola Serviços Médicos LTDA</text:p>
          </table:table-cell>
          <table:table-cell office:value-type="float" office:value="10912.88" table:style-name="ce4">
            <text:p>10.912,88</text:p>
          </table:table-cell>
          <table:table-cell office:value-type="float" office:value="33642.199999999997" table:style-name="ce4">
            <text:p>33.642,20</text:p>
          </table:table-cell>
          <table:table-cell office:value-type="float" office:value="35568" table:style-name="ce4">
            <text:p>35.568,00</text:p>
          </table:table-cell>
          <table:table-cell office:value-type="float" office:value="12838.68" table:style-name="ce4">
            <text:p>12.838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5</text:p>
          </table:table-cell>
          <table:table-cell office:value-type="string" table:style-name="ce3">
            <text:p>Maycon Charlles Soares Nasc. EIRELI ME</text:p>
          </table:table-cell>
          <table:table-cell office:value-type="float" office:value="0" table:style-name="ce4">
            <text:p>0,00</text:p>
          </table:table-cell>
          <table:table-cell office:value-type="float" office:value="20520" table:style-name="ce4">
            <text:p>20.520,00</text:p>
          </table:table-cell>
          <table:table-cell office:value-type="float" office:value="20520" table:style-name="ce4">
            <text:p>20.5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8</text:p>
          </table:table-cell>
          <table:table-cell office:value-type="string" table:style-name="ce3">
            <text:p>J A F F Silva Serv. Méd. S/S LTDA</text:p>
          </table:table-cell>
          <table:table-cell office:value-type="float" office:value="29528.959999999999" table:style-name="ce4">
            <text:p>29.528,96</text:p>
          </table:table-cell>
          <table:table-cell office:value-type="float" office:value="92339.96" table:style-name="ce4">
            <text:p>92.339,96</text:p>
          </table:table-cell>
          <table:table-cell office:value-type="float" office:value="92340" table:style-name="ce4">
            <text:p>92.340,00</text:p>
          </table:table-cell>
          <table:table-cell office:value-type="float" office:value="29529" table:style-name="ce4">
            <text:p>29.52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9</text:p>
          </table:table-cell>
          <table:table-cell office:value-type="string" table:style-name="ce3">
            <text:p>A.G. Rezende Lopes Serv. Méd. LTDA</text:p>
          </table:table-cell>
          <table:table-cell office:value-type="float" office:value="37620" table:style-name="ce4">
            <text:p>37.620,00</text:p>
          </table:table-cell>
          <table:table-cell office:value-type="float" office:value="111492" table:style-name="ce4">
            <text:p>111.492,00</text:p>
          </table:table-cell>
          <table:table-cell office:value-type="float" office:value="110808" table:style-name="ce4">
            <text:p>110.808,00</text:p>
          </table:table-cell>
          <table:table-cell office:value-type="float" office:value="36936" table:style-name="ce4">
            <text:p>36.9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0</text:p>
          </table:table-cell>
          <table:table-cell office:value-type="string" table:style-name="ce3">
            <text:p>Mafran Serv. Méd. LTDA</text:p>
          </table:table-cell>
          <table:table-cell office:value-type="float" office:value="15732" table:style-name="ce4">
            <text:p>15.732,00</text:p>
          </table:table-cell>
          <table:table-cell office:value-type="float" office:value="47880" table:style-name="ce4">
            <text:p>47.880,00</text:p>
          </table:table-cell>
          <table:table-cell office:value-type="float" office:value="53352" table:style-name="ce4">
            <text:p>53.352,00</text:p>
          </table:table-cell>
          <table:table-cell office:value-type="float" office:value="21204" table:style-name="ce4">
            <text:p>21.2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1</text:p>
          </table:table-cell>
          <table:table-cell office:value-type="string" table:style-name="ce3">
            <text:p>Correa &amp; Giron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17100" table:style-name="ce4">
            <text:p>17.100,00</text:p>
          </table:table-cell>
          <table:table-cell office:value-type="float" office:value="15048" table:style-name="ce4">
            <text:p>15.048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1</text:p>
          </table:table-cell>
          <table:table-cell office:value-type="string" table:style-name="ce3">
            <text:p>Alcantar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0" table:style-name="ce4">
            <text:p>6.840,00</text:p>
          </table:table-cell>
          <table:table-cell office:value-type="float" office:value="12654" table:style-name="ce4">
            <text:p>12.654,00</text:p>
          </table:table-cell>
          <table:table-cell office:value-type="float" office:value="5814" table:style-name="ce4">
            <text:p>5.81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8</text:p>
          </table:table-cell>
          <table:table-cell office:value-type="string" table:style-name="ce3">
            <text:p>Sebba &amp; Vega Pneum. e Endosc. Resp. S/S</text:p>
          </table:table-cell>
          <table:table-cell office:value-type="float" office:value="300" table:style-name="ce4">
            <text:p>300,00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1</text:p>
          </table:table-cell>
          <table:table-cell office:value-type="string" table:style-name="ce3">
            <text:p>Lemes Medicina e Gestao Hospitalar Ltda</text:p>
          </table:table-cell>
          <table:table-cell office:value-type="float" office:value="7193.61" table:style-name="ce4">
            <text:p>7.193,61</text:p>
          </table:table-cell>
          <table:table-cell office:value-type="float" office:value="21718.16" table:style-name="ce4">
            <text:p>21.718,16</text:p>
          </table:table-cell>
          <table:table-cell office:value-type="float" office:value="19057.5" table:style-name="ce4">
            <text:p>19.057,50</text:p>
          </table:table-cell>
          <table:table-cell office:value-type="float" office:value="4532.95" table:style-name="ce4">
            <text:p>4.532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2</text:p>
          </table:table-cell>
          <table:table-cell office:value-type="string" table:style-name="ce3">
            <text:p>DGP Serviços Médicos LTDA</text:p>
          </table:table-cell>
          <table:table-cell office:value-type="float" office:value="4532.95" table:style-name="ce4">
            <text:p>4.532,95</text:p>
          </table:table-cell>
          <table:table-cell office:value-type="float" office:value="12614.59" table:style-name="ce4">
            <text:p>12.614,59</text:p>
          </table:table-cell>
          <table:table-cell office:value-type="float" office:value="11235" table:style-name="ce4">
            <text:p>11.235,00</text:p>
          </table:table-cell>
          <table:table-cell office:value-type="float" office:value="3153.36" table:style-name="ce4">
            <text:p>3.153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4</text:p>
          </table:table-cell>
          <table:table-cell office:value-type="string" table:style-name="ce3">
            <text:p>Oliveira Braga RP Serviços Medicos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48564" table:style-name="ce4">
            <text:p>48.564,00</text:p>
          </table:table-cell>
          <table:table-cell office:value-type="float" office:value="50616" table:style-name="ce4">
            <text:p>50.616,00</text:p>
          </table:table-cell>
          <table:table-cell office:value-type="float" office:value="18468" table:style-name="ce4">
            <text:p>18.4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6</text:p>
          </table:table-cell>
          <table:table-cell office:value-type="string" table:style-name="ce3">
            <text:p>Clín. Méd. Saggiorato e Saggiorato LTDA</text:p>
          </table:table-cell>
          <table:table-cell office:value-type="float" office:value="9690" table:style-name="ce4">
            <text:p>9.690,00</text:p>
          </table:table-cell>
          <table:table-cell office:value-type="float" office:value="31350" table:style-name="ce4">
            <text:p>31.350,00</text:p>
          </table:table-cell>
          <table:table-cell office:value-type="float" office:value="29070" table:style-name="ce4">
            <text:p>29.070,00</text:p>
          </table:table-cell>
          <table:table-cell office:value-type="float" office:value="7410" table:style-name="ce4">
            <text:p>7.4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1</text:p>
          </table:table-cell>
          <table:table-cell office:value-type="string" table:style-name="ce3">
            <text:p>Barbara Freitas de Oliveira Eireli</text:p>
          </table:table-cell>
          <table:table-cell office:value-type="float" office:value="25308" table:style-name="ce4">
            <text:p>25.308,00</text:p>
          </table:table-cell>
          <table:table-cell office:value-type="float" office:value="69084" table:style-name="ce4">
            <text:p>69.084,00</text:p>
          </table:table-cell>
          <table:table-cell office:value-type="float" office:value="69426" table:style-name="ce4">
            <text:p>69.426,00</text:p>
          </table:table-cell>
          <table:table-cell office:value-type="float" office:value="25650" table:style-name="ce4">
            <text:p>25.6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3</text:p>
          </table:table-cell>
          <table:table-cell office:value-type="string" table:style-name="ce3">
            <text:p>P Jabali Saude Eireli</text:p>
          </table:table-cell>
          <table:table-cell office:value-type="float" office:value="7524" table:style-name="ce4">
            <text:p>7.524,00</text:p>
          </table:table-cell>
          <table:table-cell office:value-type="float" office:value="29412" table:style-name="ce4">
            <text:p>29.412,00</text:p>
          </table:table-cell>
          <table:table-cell office:value-type="float" office:value="29412" table:style-name="ce4">
            <text:p>29.412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4</text:p>
          </table:table-cell>
          <table:table-cell office:value-type="string" table:style-name="ce3">
            <text:p>Clinica Med Dra Mariana Teixeira Dezem</text:p>
          </table:table-cell>
          <table:table-cell office:value-type="float" office:value="13680" table:style-name="ce4">
            <text:p>13.680,00</text:p>
          </table:table-cell>
          <table:table-cell office:value-type="float" office:value="50616" table:style-name="ce4">
            <text:p>50.616,00</text:p>
          </table:table-cell>
          <table:table-cell office:value-type="float" office:value="56772" table:style-name="ce4">
            <text:p>56.772,00</text:p>
          </table:table-cell>
          <table:table-cell office:value-type="float" office:value="19836" table:style-name="ce4">
            <text:p>19.8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5</text:p>
          </table:table-cell>
          <table:table-cell office:value-type="string" table:style-name="ce3">
            <text:p>Techcapital Diag &amp; Equip Med Hosp Ltda</text:p>
          </table:table-cell>
          <table:table-cell office:value-type="float" office:value="78524.09" table:style-name="ce4">
            <text:p>78.524,09</text:p>
          </table:table-cell>
          <table:table-cell office:value-type="float" office:value="0" table:style-name="ce4">
            <text:p>0,00</text:p>
          </table:table-cell>
          <table:table-cell office:value-type="float" office:value="27.52" table:style-name="ce4">
            <text:p>27,52</text:p>
          </table:table-cell>
          <table:table-cell office:value-type="float" office:value="78551.61" table:style-name="ce4">
            <text:p>78.55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7</text:p>
          </table:table-cell>
          <table:table-cell office:value-type="string" table:style-name="ce3">
            <text:p>M C P Saito Medicina Integrada</text:p>
          </table:table-cell>
          <table:table-cell office:value-type="float" office:value="4104" table:style-name="ce4">
            <text:p>4.104,00</text:p>
          </table:table-cell>
          <table:table-cell office:value-type="float" office:value="29412" table:style-name="ce4">
            <text:p>29.412,00</text:p>
          </table:table-cell>
          <table:table-cell office:value-type="float" office:value="36936" table:style-name="ce4">
            <text:p>36.936,00</text:p>
          </table:table-cell>
          <table:table-cell office:value-type="float" office:value="11628" table:style-name="ce4">
            <text:p>11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8</text:p>
          </table:table-cell>
          <table:table-cell office:value-type="string" table:style-name="ce3">
            <text:p>Luiza Zapparoli Eireli</text:p>
          </table:table-cell>
          <table:table-cell office:value-type="float" office:value="3851.61" table:style-name="ce4">
            <text:p>3.851,61</text:p>
          </table:table-cell>
          <table:table-cell office:value-type="float" office:value="15077.87" table:style-name="ce4">
            <text:p>15.077,87</text:p>
          </table:table-cell>
          <table:table-cell office:value-type="float" office:value="13794" table:style-name="ce4">
            <text:p>13.794,00</text:p>
          </table:table-cell>
          <table:table-cell office:value-type="float" office:value="2567.7399999999998" table:style-name="ce4">
            <text:p>2.56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9</text:p>
          </table:table-cell>
          <table:table-cell office:value-type="string" table:style-name="ce3">
            <text:p>Zanette e Ribeiro Serviços Medicos Ltda</text:p>
          </table:table-cell>
          <table:table-cell office:value-type="float" office:value="8987.07" table:style-name="ce4">
            <text:p>8.987,07</text:p>
          </table:table-cell>
          <table:table-cell office:value-type="float" office:value="29622.32" table:style-name="ce4">
            <text:p>29.622,32</text:p>
          </table:table-cell>
          <table:table-cell office:value-type="float" office:value="32832" table:style-name="ce4">
            <text:p>32.832,00</text:p>
          </table:table-cell>
          <table:table-cell office:value-type="float" office:value="12196.75" table:style-name="ce4">
            <text:p>12.19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0</text:p>
          </table:table-cell>
          <table:table-cell office:value-type="string" table:style-name="ce3">
            <text:p>Kma Clinica Pediatrica S/S Ltda</text:p>
          </table:table-cell>
          <table:table-cell office:value-type="float" office:value="8987.08" table:style-name="ce4">
            <text:p>8.987,08</text:p>
          </table:table-cell>
          <table:table-cell office:value-type="float" office:value="30558.73" table:style-name="ce4">
            <text:p>30.558,73</text:p>
          </table:table-cell>
          <table:table-cell office:value-type="float" office:value="37620" table:style-name="ce4">
            <text:p>37.620,00</text:p>
          </table:table-cell>
          <table:table-cell office:value-type="float" office:value="16048.35" table:style-name="ce4">
            <text:p>16.048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1</text:p>
          </table:table-cell>
          <table:table-cell office:value-type="string" table:style-name="ce3">
            <text:p>Clinica Medica Santa Beatriz Ltda.</text:p>
          </table:table-cell>
          <table:table-cell office:value-type="float" office:value="5777.4" table:style-name="ce4">
            <text:p>5.777,40</text:p>
          </table:table-cell>
          <table:table-cell office:value-type="float" office:value="21077.8" table:style-name="ce4">
            <text:p>21.077,80</text:p>
          </table:table-cell>
          <table:table-cell office:value-type="float" office:value="19152" table:style-name="ce4">
            <text:p>19.152,00</text:p>
          </table:table-cell>
          <table:table-cell office:value-type="float" office:value="3851.6" table:style-name="ce4">
            <text:p>3.85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2</text:p>
          </table:table-cell>
          <table:table-cell office:value-type="string" table:style-name="ce3">
            <text:p>Daniel Arces Serv. Méd. e Nutricionais</text:p>
          </table:table-cell>
          <table:table-cell office:value-type="float" office:value="0" table:style-name="ce4">
            <text:p>0,00</text:p>
          </table:table-cell>
          <table:table-cell office:value-type="float" office:value="41744.18" table:style-name="ce4">
            <text:p>41.744,18</text:p>
          </table:table-cell>
          <table:table-cell office:value-type="float" office:value="62928" table:style-name="ce4">
            <text:p>62.928,00</text:p>
          </table:table-cell>
          <table:table-cell office:value-type="float" office:value="21183.82" table:style-name="ce4">
            <text:p>21.183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4</text:p>
          </table:table-cell>
          <table:table-cell office:value-type="string" table:style-name="ce3">
            <text:p>H.C.I. - Hemod. e Cardio. Invasiva S/S</text:p>
          </table:table-cell>
          <table:table-cell office:value-type="float" office:value="394.12" table:style-name="ce4">
            <text:p>394,12</text:p>
          </table:table-cell>
          <table:table-cell office:value-type="float" office:value="0" table:style-name="ce4">
            <text:p>0,00</text:p>
          </table:table-cell>
          <table:table-cell office:value-type="float" office:value="223.36" table:style-name="ce4">
            <text:p>223,36</text:p>
          </table:table-cell>
          <table:table-cell office:value-type="float" office:value="617.48" table:style-name="ce4">
            <text:p>617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5</text:p>
          </table:table-cell>
          <table:table-cell office:value-type="string" table:style-name="ce3">
            <text:p>Scorsolin Clinic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6</text:p>
          </table:table-cell>
          <table:table-cell office:value-type="string" table:style-name="ce3">
            <text:p>JNV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25992" table:style-name="ce4">
            <text:p>25.992,00</text:p>
          </table:table-cell>
          <table:table-cell office:value-type="float" office:value="42750" table:style-name="ce4">
            <text:p>42.750,00</text:p>
          </table:table-cell>
          <table:table-cell office:value-type="float" office:value="24282" table:style-name="ce4">
            <text:p>24.2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7</text:p>
          </table:table-cell>
          <table:table-cell office:value-type="string" table:style-name="ce3">
            <text:p>Clínica Médica Giachetto EIRELI</text:p>
          </table:table-cell>
          <table:table-cell office:value-type="float" office:value="6840" table:style-name="ce4">
            <text:p>6.840,00</text:p>
          </table:table-cell>
          <table:table-cell office:value-type="float" office:value="17784" table:style-name="ce4">
            <text:p>17.784,00</text:p>
          </table:table-cell>
          <table:table-cell office:value-type="float" office:value="20520" table:style-name="ce4">
            <text:p>20.520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8</text:p>
          </table:table-cell>
          <table:table-cell office:value-type="string" table:style-name="ce3">
            <text:p>Eu Ttum Yang Serviços Médicos EIRELI</text:p>
          </table:table-cell>
          <table:table-cell office:value-type="float" office:value="15048" table:style-name="ce4">
            <text:p>15.048,00</text:p>
          </table:table-cell>
          <table:table-cell office:value-type="float" office:value="40356" table:style-name="ce4">
            <text:p>40.356,00</text:p>
          </table:table-cell>
          <table:table-cell office:value-type="float" office:value="43092" table:style-name="ce4">
            <text:p>43.092,00</text:p>
          </table:table-cell>
          <table:table-cell office:value-type="float" office:value="17784" table:style-name="ce4">
            <text:p>17.7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9</text:p>
          </table:table-cell>
          <table:table-cell office:value-type="string" table:style-name="ce3">
            <text:p>Meucci Serviços Médicos LTDA</text:p>
          </table:table-cell>
          <table:table-cell office:value-type="float" office:value="15048" table:style-name="ce4">
            <text:p>15.048,00</text:p>
          </table:table-cell>
          <table:table-cell office:value-type="float" office:value="54036" table:style-name="ce4">
            <text:p>54.036,00</text:p>
          </table:table-cell>
          <table:table-cell office:value-type="float" office:value="55746" table:style-name="ce4">
            <text:p>55.746,00</text:p>
          </table:table-cell>
          <table:table-cell office:value-type="float" office:value="16758" table:style-name="ce4">
            <text:p>16.7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2</text:p>
          </table:table-cell>
          <table:table-cell office:value-type="string" table:style-name="ce3">
            <text:p>Ferrao Serviços Medicos Eireli</text:p>
          </table:table-cell>
          <table:table-cell office:value-type="float" office:value="4104" table:style-name="ce4">
            <text:p>4.104,00</text:p>
          </table:table-cell>
          <table:table-cell office:value-type="float" office:value="23256" table:style-name="ce4">
            <text:p>23.256,00</text:p>
          </table:table-cell>
          <table:table-cell office:value-type="float" office:value="34200" table:style-name="ce4">
            <text:p>34.200,00</text:p>
          </table:table-cell>
          <table:table-cell office:value-type="float" office:value="15048" table:style-name="ce4">
            <text:p>15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7</text:p>
          </table:table-cell>
          <table:table-cell office:value-type="string" table:style-name="ce3">
            <text:p>Mayco Custodio dos Reis Serviços Médicos</text:p>
          </table:table-cell>
          <table:table-cell office:value-type="float" office:value="12996" table:style-name="ce4">
            <text:p>12.996,00</text:p>
          </table:table-cell>
          <table:table-cell office:value-type="float" office:value="31464" table:style-name="ce4">
            <text:p>31.464,00</text:p>
          </table:table-cell>
          <table:table-cell office:value-type="float" office:value="22572" table:style-name="ce4">
            <text:p>22.572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9</text:p>
          </table:table-cell>
          <table:table-cell office:value-type="string" table:style-name="ce3">
            <text:p>Urbano Scarparo Serviços Médicos Ltda</text:p>
          </table:table-cell>
          <table:table-cell office:value-type="float" office:value="28728" table:style-name="ce4">
            <text:p>28.728,00</text:p>
          </table:table-cell>
          <table:table-cell office:value-type="float" office:value="84816" table:style-name="ce4">
            <text:p>84.816,00</text:p>
          </table:table-cell>
          <table:table-cell office:value-type="float" office:value="85500" table:style-name="ce4">
            <text:p>85.500,00</text:p>
          </table:table-cell>
          <table:table-cell office:value-type="float" office:value="29412" table:style-name="ce4">
            <text:p>29.4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1</text:p>
          </table:table-cell>
          <table:table-cell office:value-type="string" table:style-name="ce3">
            <text:p>Guilmo &amp; Guilmo Ltda</text:p>
          </table:table-cell>
          <table:table-cell office:value-type="float" office:value="19152" table:style-name="ce4">
            <text:p>19.152,00</text:p>
          </table:table-cell>
          <table:table-cell office:value-type="float" office:value="51984" table:style-name="ce4">
            <text:p>51.984,00</text:p>
          </table:table-cell>
          <table:table-cell office:value-type="float" office:value="54036" table:style-name="ce4">
            <text:p>54.036,00</text:p>
          </table:table-cell>
          <table:table-cell office:value-type="float" office:value="21204" table:style-name="ce4">
            <text:p>21.2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2</text:p>
          </table:table-cell>
          <table:table-cell office:value-type="string" table:style-name="ce3">
            <text:p>Aline Prudente Saude - Eireli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3</text:p>
          </table:table-cell>
          <table:table-cell office:value-type="string" table:style-name="ce3">
            <text:p>MBLM Serviços Medicos Ltda</text:p>
          </table:table-cell>
          <table:table-cell office:value-type="float" office:value="20520" table:style-name="ce4">
            <text:p>20.520,00</text:p>
          </table:table-cell>
          <table:table-cell office:value-type="float" office:value="61560" table:style-name="ce4">
            <text:p>61.560,00</text:p>
          </table:table-cell>
          <table:table-cell office:value-type="float" office:value="64980" table:style-name="ce4">
            <text:p>64.980,00</text:p>
          </table:table-cell>
          <table:table-cell office:value-type="float" office:value="23940" table:style-name="ce4">
            <text:p>23.9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4</text:p>
          </table:table-cell>
          <table:table-cell office:value-type="string" table:style-name="ce3">
            <text:p>Hoffmann &amp; Hoffman Medicos Associados</text:p>
          </table:table-cell>
          <table:table-cell office:value-type="float" office:value="28887.03" table:style-name="ce4">
            <text:p>28.887,03</text:p>
          </table:table-cell>
          <table:table-cell office:value-type="float" office:value="95359.52" table:style-name="ce4">
            <text:p>95.359,52</text:p>
          </table:table-cell>
          <table:table-cell office:value-type="float" office:value="110124" table:style-name="ce4">
            <text:p>110.124,00</text:p>
          </table:table-cell>
          <table:table-cell office:value-type="float" office:value="43651.51" table:style-name="ce4">
            <text:p>43.651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5</text:p>
          </table:table-cell>
          <table:table-cell office:value-type="string" table:style-name="ce3">
            <text:p>Versiani Aguiar Serviços Medicos Ltda</text:p>
          </table:table-cell>
          <table:table-cell office:value-type="float" office:value="12060" table:style-name="ce4">
            <text:p>12.060,00</text:p>
          </table:table-cell>
          <table:table-cell office:value-type="float" office:value="34776" table:style-name="ce4">
            <text:p>34.776,00</text:p>
          </table:table-cell>
          <table:table-cell office:value-type="float" office:value="33372" table:style-name="ce4">
            <text:p>33.372,00</text:p>
          </table:table-cell>
          <table:table-cell office:value-type="float" office:value="10656" table:style-name="ce4">
            <text:p>10.6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9</text:p>
          </table:table-cell>
          <table:table-cell office:value-type="string" table:style-name="ce3">
            <text:p>Clinica Lelis e Packer Ltda.</text:p>
          </table:table-cell>
          <table:table-cell office:value-type="float" office:value="23256" table:style-name="ce4">
            <text:p>23.256,00</text:p>
          </table:table-cell>
          <table:table-cell office:value-type="float" office:value="81396" table:style-name="ce4">
            <text:p>81.396,00</text:p>
          </table:table-cell>
          <table:table-cell office:value-type="float" office:value="80028" table:style-name="ce4">
            <text:p>80.028,00</text:p>
          </table:table-cell>
          <table:table-cell office:value-type="float" office:value="21888" table:style-name="ce4">
            <text:p>21.8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0</text:p>
          </table:table-cell>
          <table:table-cell office:value-type="string" table:style-name="ce3">
            <text:p>Marcel Lopes de Freitas Se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7386.86" table:style-name="ce4">
            <text:p>7.386,86</text:p>
          </table:table-cell>
          <table:table-cell office:value-type="float" office:value="15732" table:style-name="ce4">
            <text:p>15.732,00</text:p>
          </table:table-cell>
          <table:table-cell office:value-type="float" office:value="8345.14" table:style-name="ce4">
            <text:p>8.345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1</text:p>
          </table:table-cell>
          <table:table-cell office:value-type="string" table:style-name="ce3">
            <text:p>Renata Haikal Serviços Medicos Eireli</text:p>
          </table:table-cell>
          <table:table-cell office:value-type="float" office:value="7703.22" table:style-name="ce4">
            <text:p>7.703,22</text:p>
          </table:table-cell>
          <table:table-cell office:value-type="float" office:value="29853.7" table:style-name="ce4">
            <text:p>29.853,70</text:p>
          </table:table-cell>
          <table:table-cell office:value-type="float" office:value="36594" table:style-name="ce4">
            <text:p>36.594,00</text:p>
          </table:table-cell>
          <table:table-cell office:value-type="float" office:value="14443.52" table:style-name="ce4">
            <text:p>14.443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2</text:p>
          </table:table-cell>
          <table:table-cell office:value-type="string" table:style-name="ce3">
            <text:p>Motta e Medeiros de Castro Serv. Med.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0" table:style-name="ce4">
            <text:p>6.840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3</text:p>
          </table:table-cell>
          <table:table-cell office:value-type="string" table:style-name="ce3">
            <text:p>Mvs Serviços Me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17784" table:style-name="ce4">
            <text:p>17.784,00</text:p>
          </table:table-cell>
          <table:table-cell office:value-type="float" office:value="15732" table:style-name="ce4">
            <text:p>15.732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8</text:p>
          </table:table-cell>
          <table:table-cell office:value-type="string" table:style-name="ce3">
            <text:p>T.Casimiro Serviços Médicos Ltda</text:p>
          </table:table-cell>
          <table:table-cell office:value-type="float" office:value="78.900000000000006" table:style-name="ce4">
            <text:p>7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.900000000000006" table:style-name="ce4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1</text:p>
          </table:table-cell>
          <table:table-cell office:value-type="string" table:style-name="ce3">
            <text:p>Clinical Pediatric Ltda</text:p>
          </table:table-cell>
          <table:table-cell office:value-type="float" office:value="38516.04" table:style-name="ce4">
            <text:p>38.516,04</text:p>
          </table:table-cell>
          <table:table-cell office:value-type="float" office:value="125276.31" table:style-name="ce4">
            <text:p>125.276,31</text:p>
          </table:table-cell>
          <table:table-cell office:value-type="float" office:value="147744" table:style-name="ce4">
            <text:p>147.744,00</text:p>
          </table:table-cell>
          <table:table-cell office:value-type="float" office:value="60983.73" table:style-name="ce4">
            <text:p>60.983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2</text:p>
          </table:table-cell>
          <table:table-cell office:value-type="string" table:style-name="ce3">
            <text:p>S. Pironel Serviços Mé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23256" table:style-name="ce4">
            <text:p>23.256,00</text:p>
          </table:table-cell>
          <table:table-cell office:value-type="float" office:value="17271" table:style-name="ce4">
            <text:p>17.271,00</text:p>
          </table:table-cell>
          <table:table-cell office:value-type="float" office:value="4275" table:style-name="ce4">
            <text:p>4.2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4</text:p>
          </table:table-cell>
          <table:table-cell office:value-type="string" table:style-name="ce3">
            <text:p>SENERP - Serv de Nefrologia de Rib Preto</text:p>
          </table:table-cell>
          <table:table-cell office:value-type="float" office:value="113795.16" table:style-name="ce4">
            <text:p>113.795,16</text:p>
          </table:table-cell>
          <table:table-cell office:value-type="float" office:value="185782.24" table:style-name="ce4">
            <text:p>185.782,24</text:p>
          </table:table-cell>
          <table:table-cell office:value-type="float" office:value="82613.23" table:style-name="ce4">
            <text:p>82.613,23</text:p>
          </table:table-cell>
          <table:table-cell office:value-type="float" office:value="10626.15" table:style-name="ce4">
            <text:p>10.626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5</text:p>
          </table:table-cell>
          <table:table-cell office:value-type="string" table:style-name="ce3">
            <text:p>Bruna Queiroz Amaral Eireli</text:p>
          </table:table-cell>
          <table:table-cell office:value-type="float" office:value="6840" table:style-name="ce4">
            <text:p>6.840,00</text:p>
          </table:table-cell>
          <table:table-cell office:value-type="float" office:value="27360" table:style-name="ce4">
            <text:p>27.360,00</text:p>
          </table:table-cell>
          <table:table-cell office:value-type="float" office:value="27360" table:style-name="ce4">
            <text:p>27.360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6</text:p>
          </table:table-cell>
          <table:table-cell office:value-type="string" table:style-name="ce3">
            <text:p>Angela Filomena Devito &amp; Cia Ltda</text:p>
          </table:table-cell>
          <table:table-cell office:value-type="float" office:value="16690.28" table:style-name="ce4">
            <text:p>16.690,28</text:p>
          </table:table-cell>
          <table:table-cell office:value-type="float" office:value="70693.440000000002" table:style-name="ce4">
            <text:p>70.693,44</text:p>
          </table:table-cell>
          <table:table-cell office:value-type="float" office:value="84816" table:style-name="ce4">
            <text:p>84.816,00</text:p>
          </table:table-cell>
          <table:table-cell office:value-type="float" office:value="30812.84" table:style-name="ce4">
            <text:p>30.812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9</text:p>
          </table:table-cell>
          <table:table-cell office:value-type="string" table:style-name="ce3">
            <text:p>Marcela C Marquezani Ferreira Eireli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1</text:p>
          </table:table-cell>
          <table:table-cell office:value-type="string" table:style-name="ce3">
            <text:p>Natalia Vizioli Servic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4</text:p>
          </table:table-cell>
          <table:table-cell office:value-type="string" table:style-name="ce3">
            <text:p>Natalia Albino Garcia Eireli</text:p>
          </table:table-cell>
          <table:table-cell office:value-type="float" office:value="26676" table:style-name="ce4">
            <text:p>26.676,00</text:p>
          </table:table-cell>
          <table:table-cell office:value-type="float" office:value="82764" table:style-name="ce4">
            <text:p>82.764,00</text:p>
          </table:table-cell>
          <table:table-cell office:value-type="float" office:value="90630" table:style-name="ce4">
            <text:p>90.630,00</text:p>
          </table:table-cell>
          <table:table-cell office:value-type="float" office:value="34542" table:style-name="ce4">
            <text:p>34.5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9</text:p>
          </table:table-cell>
          <table:table-cell office:value-type="string" table:style-name="ce3">
            <text:p>Chini Serviços Medicos Ltda</text:p>
          </table:table-cell>
          <table:table-cell office:value-type="float" office:value="29160" table:style-name="ce4">
            <text:p>29.160,00</text:p>
          </table:table-cell>
          <table:table-cell office:value-type="float" office:value="92664" table:style-name="ce4">
            <text:p>92.664,00</text:p>
          </table:table-cell>
          <table:table-cell office:value-type="float" office:value="97200" table:style-name="ce4">
            <text:p>97.200,00</text:p>
          </table:table-cell>
          <table:table-cell office:value-type="float" office:value="33696" table:style-name="ce4">
            <text:p>33.6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1</text:p>
          </table:table-cell>
          <table:table-cell office:value-type="string" table:style-name="ce3">
            <text:p>Baruffi Med Eireli</text:p>
          </table:table-cell>
          <table:table-cell office:value-type="float" office:value="14764.48" table:style-name="ce4">
            <text:p>14.764,48</text:p>
          </table:table-cell>
          <table:table-cell office:value-type="float" office:value="56856.13" table:style-name="ce4">
            <text:p>56.856,13</text:p>
          </table:table-cell>
          <table:table-cell office:value-type="float" office:value="58140" table:style-name="ce4">
            <text:p>58.140,00</text:p>
          </table:table-cell>
          <table:table-cell office:value-type="float" office:value="16048.35" table:style-name="ce4">
            <text:p>16.048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4</text:p>
          </table:table-cell>
          <table:table-cell office:value-type="string" table:style-name="ce3">
            <text:p>Clinica Medica Oliver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64296" table:style-name="ce4">
            <text:p>64.296,00</text:p>
          </table:table-cell>
          <table:table-cell office:value-type="float" office:value="55404" table:style-name="ce4">
            <text:p>55.404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9</text:p>
          </table:table-cell>
          <table:table-cell office:value-type="string" table:style-name="ce3">
            <text:p>Flaviano Santana de Paula Eireli</text:p>
          </table:table-cell>
          <table:table-cell office:value-type="float" office:value="5472" table:style-name="ce4">
            <text:p>5.472,00</text:p>
          </table:table-cell>
          <table:table-cell office:value-type="float" office:value="16416" table:style-name="ce4">
            <text:p>16.416,00</text:p>
          </table:table-cell>
          <table:table-cell office:value-type="float" office:value="16416" table:style-name="ce4">
            <text:p>16.416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0</text:p>
          </table:table-cell>
          <table:table-cell office:value-type="string" table:style-name="ce3">
            <text:p>De Paula Ribeiro Serviços Medicos Eireli</text:p>
          </table:table-cell>
          <table:table-cell office:value-type="float" office:value="3420" table:style-name="ce4">
            <text:p>3.420,00</text:p>
          </table:table-cell>
          <table:table-cell office:value-type="float" office:value="16416" table:style-name="ce4">
            <text:p>16.416,00</text:p>
          </table:table-cell>
          <table:table-cell office:value-type="float" office:value="24624" table:style-name="ce4">
            <text:p>24.624,00</text:p>
          </table:table-cell>
          <table:table-cell office:value-type="float" office:value="11628" table:style-name="ce4">
            <text:p>11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5</text:p>
          </table:table-cell>
          <table:table-cell office:value-type="string" table:style-name="ce3">
            <text:p>Agra e Ferreira Infecto Ltda</text:p>
          </table:table-cell>
          <table:table-cell office:value-type="float" office:value="27100" table:style-name="ce4">
            <text:p>27.100,00</text:p>
          </table:table-cell>
          <table:table-cell office:value-type="float" office:value="41483.32" table:style-name="ce4">
            <text:p>41.483,32</text:p>
          </table:table-cell>
          <table:table-cell office:value-type="float" office:value="40650" table:style-name="ce4">
            <text:p>40.650,00</text:p>
          </table:table-cell>
          <table:table-cell office:value-type="float" office:value="26266.68" table:style-name="ce4">
            <text:p>26.26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0</text:p>
          </table:table-cell>
          <table:table-cell office:value-type="string" table:style-name="ce3">
            <text:p>Jcarvalho Saude Ltda</text:p>
          </table:table-cell>
          <table:table-cell office:value-type="float" office:value="7524" table:style-name="ce4">
            <text:p>7.524,00</text:p>
          </table:table-cell>
          <table:table-cell office:value-type="float" office:value="22572" table:style-name="ce4">
            <text:p>22.572,00</text:p>
          </table:table-cell>
          <table:table-cell office:value-type="float" office:value="21204" table:style-name="ce4">
            <text:p>21.204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1</text:p>
          </table:table-cell>
          <table:table-cell office:value-type="string" table:style-name="ce3">
            <text:p>Scandiuzzi Clinica Medica S/S</text:p>
          </table:table-cell>
          <table:table-cell office:value-type="float" office:value="4786.3500000000004" table:style-name="ce4">
            <text:p>4.786,35</text:p>
          </table:table-cell>
          <table:table-cell office:value-type="float" office:value="9041.7000000000007" table:style-name="ce4">
            <text:p>9.041,70</text:p>
          </table:table-cell>
          <table:table-cell office:value-type="float" office:value="5100" table:style-name="ce4">
            <text:p>5.100,00</text:p>
          </table:table-cell>
          <table:table-cell office:value-type="float" office:value="844.65" table:style-name="ce4">
            <text:p>844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2</text:p>
          </table:table-cell>
          <table:table-cell office:value-type="string" table:style-name="ce3">
            <text:p>Aleantonio Serviços Medicos Ltda</text:p>
          </table:table-cell>
          <table:table-cell office:value-type="float" office:value="36860.53" table:style-name="ce4">
            <text:p>36.860,53</text:p>
          </table:table-cell>
          <table:table-cell office:value-type="float" office:value="115535.5" table:style-name="ce4">
            <text:p>115.535,50</text:p>
          </table:table-cell>
          <table:table-cell office:value-type="float" office:value="116718" table:style-name="ce4">
            <text:p>116.718,00</text:p>
          </table:table-cell>
          <table:table-cell office:value-type="float" office:value="38043.03" table:style-name="ce4">
            <text:p>38.043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6</text:p>
          </table:table-cell>
          <table:table-cell office:value-type="string" table:style-name="ce3">
            <text:p>Dorneles Saud Serviços Médicos Ltda</text:p>
          </table:table-cell>
          <table:table-cell office:value-type="float" office:value="15048" table:style-name="ce4">
            <text:p>15.048,00</text:p>
          </table:table-cell>
          <table:table-cell office:value-type="float" office:value="40356" table:style-name="ce4">
            <text:p>40.356,00</text:p>
          </table:table-cell>
          <table:table-cell office:value-type="float" office:value="30780" table:style-name="ce4">
            <text:p>30.780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7</text:p>
          </table:table-cell>
          <table:table-cell office:value-type="string" table:style-name="ce3">
            <text:p>Giovanna Flavia Bin de Souza Ltda</text:p>
          </table:table-cell>
          <table:table-cell office:value-type="float" office:value="4104" table:style-name="ce4">
            <text:p>4.104,00</text:p>
          </table:table-cell>
          <table:table-cell office:value-type="float" office:value="9576" table:style-name="ce4">
            <text:p>9.576,00</text:p>
          </table:table-cell>
          <table:table-cell office:value-type="float" office:value="8208" table:style-name="ce4">
            <text:p>8.208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8</text:p>
          </table:table-cell>
          <table:table-cell office:value-type="string" table:style-name="ce3">
            <text:p>CLINICA MEDICA ARAUJO FREITAS LTDA</text:p>
          </table:table-cell>
          <table:table-cell office:value-type="float" office:value="6300" table:style-name="ce4">
            <text:p>6.300,00</text:p>
          </table:table-cell>
          <table:table-cell office:value-type="float" office:value="35280" table:style-name="ce4">
            <text:p>35.280,00</text:p>
          </table:table-cell>
          <table:table-cell office:value-type="float" office:value="44100" table:style-name="ce4">
            <text:p>44.100,00</text:p>
          </table:table-cell>
          <table:table-cell office:value-type="float" office:value="15120" table:style-name="ce4">
            <text:p>15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9</text:p>
          </table:table-cell>
          <table:table-cell office:value-type="string" table:style-name="ce3">
            <text:p>Instituto Médico Dr Manoel Britto Brugos</text:p>
          </table:table-cell>
          <table:table-cell office:value-type="float" office:value="27603.17" table:style-name="ce4">
            <text:p>27.603,17</text:p>
          </table:table-cell>
          <table:table-cell office:value-type="float" office:value="89298.6" table:style-name="ce4">
            <text:p>89.298,60</text:p>
          </table:table-cell>
          <table:table-cell office:value-type="float" office:value="95076" table:style-name="ce4">
            <text:p>95.076,00</text:p>
          </table:table-cell>
          <table:table-cell office:value-type="float" office:value="33380.57" table:style-name="ce4">
            <text:p>33.380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1</text:p>
          </table:table-cell>
          <table:table-cell office:value-type="string" table:style-name="ce3">
            <text:p>Mendes Silveira Serviços Mé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28728" table:style-name="ce4">
            <text:p>28.728,00</text:p>
          </table:table-cell>
          <table:table-cell office:value-type="float" office:value="29412" table:style-name="ce4">
            <text:p>29.412,00</text:p>
          </table:table-cell>
          <table:table-cell office:value-type="float" office:value="10944" table:style-name="ce4">
            <text:p>10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3</text:p>
          </table:table-cell>
          <table:table-cell office:value-type="string" table:style-name="ce3">
            <text:p>Zibiani Santana Saúde Ltda</text:p>
          </table:table-cell>
          <table:table-cell office:value-type="float" office:value="5472" table:style-name="ce4">
            <text:p>5.472,00</text:p>
          </table:table-cell>
          <table:table-cell office:value-type="float" office:value="10260" table:style-name="ce4">
            <text:p>10.260,00</text:p>
          </table:table-cell>
          <table:table-cell office:value-type="float" office:value="6840" table:style-name="ce4">
            <text:p>6.840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5</text:p>
          </table:table-cell>
          <table:table-cell office:value-type="string" table:style-name="ce3">
            <text:p>Brm Serviços Médicos Ltda</text:p>
          </table:table-cell>
          <table:table-cell office:value-type="float" office:value="10944" table:style-name="ce4">
            <text:p>10.944,00</text:p>
          </table:table-cell>
          <table:table-cell office:value-type="float" office:value="33516" table:style-name="ce4">
            <text:p>33.516,00</text:p>
          </table:table-cell>
          <table:table-cell office:value-type="float" office:value="38304" table:style-name="ce4">
            <text:p>38.304,00</text:p>
          </table:table-cell>
          <table:table-cell office:value-type="float" office:value="15732" table:style-name="ce4">
            <text:p>15.7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6</text:p>
          </table:table-cell>
          <table:table-cell office:value-type="string" table:style-name="ce3">
            <text:p>Francisco Kallas Serviços Mé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8</text:p>
          </table:table-cell>
          <table:table-cell office:value-type="string" table:style-name="ce3">
            <text:p>Saude Med Serviços Mé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31464" table:style-name="ce4">
            <text:p>31.464,00</text:p>
          </table:table-cell>
          <table:table-cell office:value-type="float" office:value="30096" table:style-name="ce4">
            <text:p>30.096,00</text:p>
          </table:table-cell>
          <table:table-cell office:value-type="float" office:value="8892" table:style-name="ce4">
            <text:p>8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9</text:p>
          </table:table-cell>
          <table:table-cell office:value-type="string" table:style-name="ce3">
            <text:p>Paz Leal Serviços Médicos - Eireli</text:p>
          </table:table-cell>
          <table:table-cell office:value-type="float" office:value="16690.28" table:style-name="ce4">
            <text:p>16.690,28</text:p>
          </table:table-cell>
          <table:table-cell office:value-type="float" office:value="65411.17" table:style-name="ce4">
            <text:p>65.411,17</text:p>
          </table:table-cell>
          <table:table-cell office:value-type="float" office:value="71991" table:style-name="ce4">
            <text:p>71.991,00</text:p>
          </table:table-cell>
          <table:table-cell office:value-type="float" office:value="23270.11" table:style-name="ce4">
            <text:p>23.270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0</text:p>
          </table:table-cell>
          <table:table-cell office:value-type="string" table:style-name="ce3">
            <text:p>Grisotto e Maekawa Clínica Médica LTDA</text:p>
          </table:table-cell>
          <table:table-cell office:value-type="float" office:value="2246.77" table:style-name="ce4">
            <text:p>2.246,77</text:p>
          </table:table-cell>
          <table:table-cell office:value-type="float" office:value="11559.43" table:style-name="ce4">
            <text:p>11.559,43</text:p>
          </table:table-cell>
          <table:table-cell office:value-type="float" office:value="15732" table:style-name="ce4">
            <text:p>15.732,00</text:p>
          </table:table-cell>
          <table:table-cell office:value-type="float" office:value="6419.34" table:style-name="ce4">
            <text:p>6.41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3</text:p>
          </table:table-cell>
          <table:table-cell office:value-type="string" table:style-name="ce3">
            <text:p>TS Prestadoras de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28728" table:style-name="ce4">
            <text:p>28.728,00</text:p>
          </table:table-cell>
          <table:table-cell office:value-type="float" office:value="31464" table:style-name="ce4">
            <text:p>31.464,00</text:p>
          </table:table-cell>
          <table:table-cell office:value-type="float" office:value="10260" table:style-name="ce4">
            <text:p>10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0</text:p>
          </table:table-cell>
          <table:table-cell office:value-type="string" table:style-name="ce3">
            <text:p>L m Bacelar Serviços Mé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8892" table:style-name="ce4">
            <text:p>8.892,00</text:p>
          </table:table-cell>
          <table:table-cell office:value-type="float" office:value="11286" table:style-name="ce4">
            <text:p>11.286,00</text:p>
          </table:table-cell>
          <table:table-cell office:value-type="float" office:value="3078" table:style-name="ce4">
            <text:p>3.07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4</text:p>
          </table:table-cell>
          <table:table-cell office:value-type="string" table:style-name="ce3">
            <text:p>Bal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4104" table:style-name="ce4">
            <text:p>4.104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6</text:p>
          </table:table-cell>
          <table:table-cell office:value-type="string" table:style-name="ce3">
            <text:p>Constantino Serviços Médicos Eireli</text:p>
          </table:table-cell>
          <table:table-cell office:value-type="float" office:value="4104" table:style-name="ce4">
            <text:p>4.104,00</text:p>
          </table:table-cell>
          <table:table-cell office:value-type="float" office:value="5472" table:style-name="ce4">
            <text:p>5.472,00</text:p>
          </table:table-cell>
          <table:table-cell office:value-type="float" office:value="2736" table:style-name="ce4">
            <text:p>2.736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8</text:p>
          </table:table-cell>
          <table:table-cell office:value-type="string" table:style-name="ce3">
            <text:p>Up Prestadora de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17100" table:style-name="ce4">
            <text:p>17.100,00</text:p>
          </table:table-cell>
          <table:table-cell office:value-type="float" office:value="17100" table:style-name="ce4">
            <text:p>17.100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9</text:p>
          </table:table-cell>
          <table:table-cell office:value-type="string" table:style-name="ce3">
            <text:p>D C Mesquita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15732" table:style-name="ce4">
            <text:p>15.732,00</text:p>
          </table:table-cell>
          <table:table-cell office:value-type="float" office:value="12312" table:style-name="ce4">
            <text:p>12.312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2</text:p>
          </table:table-cell>
          <table:table-cell office:value-type="string" table:style-name="ce3">
            <text:p>Pedro Naufal Serviços Médicos Ltda</text:p>
          </table:table-cell>
          <table:table-cell office:value-type="float" office:value="20520" table:style-name="ce4">
            <text:p>20.520,00</text:p>
          </table:table-cell>
          <table:table-cell office:value-type="float" office:value="57456" table:style-name="ce4">
            <text:p>57.456,00</text:p>
          </table:table-cell>
          <table:table-cell office:value-type="float" office:value="62244" table:style-name="ce4">
            <text:p>62.244,00</text:p>
          </table:table-cell>
          <table:table-cell office:value-type="float" office:value="25308" table:style-name="ce4">
            <text:p>25.3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3</text:p>
          </table:table-cell>
          <table:table-cell office:value-type="string" table:style-name="ce3">
            <text:p>Lara Cecilio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8892" table:style-name="ce4">
            <text:p>8.892,00</text:p>
          </table:table-cell>
          <table:table-cell office:value-type="float" office:value="7524" table:style-name="ce4">
            <text:p>7.524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5</text:p>
          </table:table-cell>
          <table:table-cell office:value-type="string" table:style-name="ce3">
            <text:p>Medprime Ribeirao Serviços Médicos Ltda</text:p>
          </table:table-cell>
          <table:table-cell office:value-type="float" office:value="542055.07999999996" table:style-name="ce4">
            <text:p>542.055,08</text:p>
          </table:table-cell>
          <table:table-cell office:value-type="float" office:value="1395198.93" table:style-name="ce4">
            <text:p>1.395.198,93</text:p>
          </table:table-cell>
          <table:table-cell office:value-type="float" office:value="1149616" table:style-name="ce4">
            <text:p>1.149.616,00</text:p>
          </table:table-cell>
          <table:table-cell office:value-type="float" office:value="296472.15000000002" table:style-name="ce4">
            <text:p>296.472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6</text:p>
          </table:table-cell>
          <table:table-cell office:value-type="string" table:style-name="ce3">
            <text:p>GD Serviços Médico LTDA</text:p>
          </table:table-cell>
          <table:table-cell office:value-type="float" office:value="4788" table:style-name="ce4">
            <text:p>4.788,00</text:p>
          </table:table-cell>
          <table:table-cell office:value-type="float" office:value="19836" table:style-name="ce4">
            <text:p>19.836,00</text:p>
          </table:table-cell>
          <table:table-cell office:value-type="float" office:value="25308" table:style-name="ce4">
            <text:p>25.308,00</text:p>
          </table:table-cell>
          <table:table-cell office:value-type="float" office:value="10260" table:style-name="ce4">
            <text:p>10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7</text:p>
          </table:table-cell>
          <table:table-cell office:value-type="string" table:style-name="ce3">
            <text:p>TGL Serviços Mé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8</text:p>
          </table:table-cell>
          <table:table-cell office:value-type="string" table:style-name="ce3">
            <text:p>IGM Serviços Médicos Ltda</text:p>
          </table:table-cell>
          <table:table-cell office:value-type="float" office:value="3420" table:style-name="ce4">
            <text:p>3.420,00</text:p>
          </table:table-cell>
          <table:table-cell office:value-type="float" office:value="12312" table:style-name="ce4">
            <text:p>12.312,00</text:p>
          </table:table-cell>
          <table:table-cell office:value-type="float" office:value="12312" table:style-name="ce4">
            <text:p>12.312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9</text:p>
          </table:table-cell>
          <table:table-cell office:value-type="string" table:style-name="ce3">
            <text:p>Motta Jafelice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18468" table:style-name="ce4">
            <text:p>18.468,00</text:p>
          </table:table-cell>
          <table:table-cell office:value-type="float" office:value="18468" table:style-name="ce4">
            <text:p>18.468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2</text:p>
          </table:table-cell>
          <table:table-cell office:value-type="string" table:style-name="ce3">
            <text:p>River Med Serviços Mé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4788" table:style-name="ce4">
            <text:p>4.788,00</text:p>
          </table:table-cell>
          <table:table-cell office:value-type="float" office:value="4104" table:style-name="ce4">
            <text:p>4.104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3</text:p>
          </table:table-cell>
          <table:table-cell office:value-type="string" table:style-name="ce3">
            <text:p>E. Saab Medicina Integrativa Ltda</text:p>
          </table:table-cell>
          <table:table-cell office:value-type="float" office:value="9576" table:style-name="ce4">
            <text:p>9.576,00</text:p>
          </table:table-cell>
          <table:table-cell office:value-type="float" office:value="28728" table:style-name="ce4">
            <text:p>28.728,00</text:p>
          </table:table-cell>
          <table:table-cell office:value-type="float" office:value="34200" table:style-name="ce4">
            <text:p>34.200,00</text:p>
          </table:table-cell>
          <table:table-cell office:value-type="float" office:value="15048" table:style-name="ce4">
            <text:p>15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4</text:p>
          </table:table-cell>
          <table:table-cell office:value-type="string" table:style-name="ce3">
            <text:p>CN Serviços Médicos Ltda</text:p>
          </table:table-cell>
          <table:table-cell office:value-type="float" office:value="3420" table:style-name="ce4">
            <text:p>3.420,00</text:p>
          </table:table-cell>
          <table:table-cell office:value-type="float" office:value="7524" table:style-name="ce4">
            <text:p>7.524,00</text:p>
          </table:table-cell>
          <table:table-cell office:value-type="float" office:value="4104" table:style-name="ce4">
            <text:p>4.1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7</text:p>
          </table:table-cell>
          <table:table-cell office:value-type="string" table:style-name="ce3">
            <text:p>Silvestre &amp; Cardin Serviços Médicos Ltda</text:p>
          </table:table-cell>
          <table:table-cell office:value-type="float" office:value="21825.759999999998" table:style-name="ce4">
            <text:p>21.825,76</text:p>
          </table:table-cell>
          <table:table-cell office:value-type="float" office:value="59160.53" table:style-name="ce4">
            <text:p>59.160,53</text:p>
          </table:table-cell>
          <table:table-cell office:value-type="float" office:value="64296" table:style-name="ce4">
            <text:p>64.296,00</text:p>
          </table:table-cell>
          <table:table-cell office:value-type="float" office:value="26961.23" table:style-name="ce4">
            <text:p>26.961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9</text:p>
          </table:table-cell>
          <table:table-cell office:value-type="string" table:style-name="ce3">
            <text:p>LBB Serviços Mé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6840" table:style-name="ce4">
            <text:p>6.840,00</text:p>
          </table:table-cell>
          <table:table-cell office:value-type="float" office:value="7524" table:style-name="ce4">
            <text:p>7.524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1</text:p>
          </table:table-cell>
          <table:table-cell office:value-type="string" table:style-name="ce3">
            <text:p>Jose Alencar de Sousa Seg Serv Med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76" table:style-name="ce4">
            <text:p>9.576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2</text:p>
          </table:table-cell>
          <table:table-cell office:value-type="string" table:style-name="ce3">
            <text:p>G M Sisti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16416" table:style-name="ce4">
            <text:p>16.416,00</text:p>
          </table:table-cell>
          <table:table-cell office:value-type="float" office:value="15048" table:style-name="ce4">
            <text:p>15.048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5</text:p>
          </table:table-cell>
          <table:table-cell office:value-type="string" table:style-name="ce3">
            <text:p>Acmoraes Prestadora de Serv Mé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33516" table:style-name="ce4">
            <text:p>33.516,00</text:p>
          </table:table-cell>
          <table:table-cell office:value-type="float" office:value="29412" table:style-name="ce4">
            <text:p>29.412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6</text:p>
          </table:table-cell>
          <table:table-cell office:value-type="string" table:style-name="ce3">
            <text:p>Rabello &amp; Tacconi Serviços Mé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11628" table:style-name="ce4">
            <text:p>11.628,00</text:p>
          </table:table-cell>
          <table:table-cell office:value-type="float" office:value="16416" table:style-name="ce4">
            <text:p>16.416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7</text:p>
          </table:table-cell>
          <table:table-cell office:value-type="string" table:style-name="ce3">
            <text:p>Pvms Prestadora de Serviços Médicos Ltda</text:p>
          </table:table-cell>
          <table:table-cell office:value-type="float" office:value="19836" table:style-name="ce4">
            <text:p>19.836,00</text:p>
          </table:table-cell>
          <table:table-cell office:value-type="float" office:value="67032" table:style-name="ce4">
            <text:p>67.032,00</text:p>
          </table:table-cell>
          <table:table-cell office:value-type="float" office:value="71820" table:style-name="ce4">
            <text:p>71.820,00</text:p>
          </table:table-cell>
          <table:table-cell office:value-type="float" office:value="24624" table:style-name="ce4">
            <text:p>24.6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0</text:p>
          </table:table-cell>
          <table:table-cell office:value-type="string" table:style-name="ce3">
            <text:p>M. V. Serviços Administrativos Ltda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2</text:p>
          </table:table-cell>
          <table:table-cell office:value-type="string" table:style-name="ce3">
            <text:p>Silveira Inacio Serviços Médicos Ltda</text:p>
          </table:table-cell>
          <table:table-cell office:value-type="float" office:value="5670" table:style-name="ce4">
            <text:p>5.670,00</text:p>
          </table:table-cell>
          <table:table-cell office:value-type="float" office:value="5670" table:style-name="ce4">
            <text:p>5.6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3</text:p>
          </table:table-cell>
          <table:table-cell office:value-type="string" table:style-name="ce3">
            <text:p>Sapientiae Soluções Médicas Ltda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5</text:p>
          </table:table-cell>
          <table:table-cell office:value-type="string" table:style-name="ce3">
            <text:p>Br Santos Serviços Médicos Ltda</text:p>
          </table:table-cell>
          <table:table-cell office:value-type="float" office:value="18468" table:style-name="ce4">
            <text:p>18.468,00</text:p>
          </table:table-cell>
          <table:table-cell office:value-type="float" office:value="53352" table:style-name="ce4">
            <text:p>53.352,00</text:p>
          </table:table-cell>
          <table:table-cell office:value-type="float" office:value="59508" table:style-name="ce4">
            <text:p>59.508,00</text:p>
          </table:table-cell>
          <table:table-cell office:value-type="float" office:value="24624" table:style-name="ce4">
            <text:p>24.6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7</text:p>
          </table:table-cell>
          <table:table-cell office:value-type="string" table:style-name="ce3">
            <text:p>Nunes e Cardoso Serviços Médicos Ltda</text:p>
          </table:table-cell>
          <table:table-cell office:value-type="float" office:value="23256" table:style-name="ce4">
            <text:p>23.256,00</text:p>
          </table:table-cell>
          <table:table-cell office:value-type="float" office:value="62928" table:style-name="ce4">
            <text:p>62.928,00</text:p>
          </table:table-cell>
          <table:table-cell office:value-type="float" office:value="72504" table:style-name="ce4">
            <text:p>72.504,00</text:p>
          </table:table-cell>
          <table:table-cell office:value-type="float" office:value="32832" table:style-name="ce4">
            <text:p>32.8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8</text:p>
          </table:table-cell>
          <table:table-cell office:value-type="string" table:style-name="ce3">
            <text:p>Hrs Clinica Médica Ltda</text:p>
          </table:table-cell>
          <table:table-cell office:value-type="float" office:value="19460.740000000002" table:style-name="ce4">
            <text:p>19.460,74</text:p>
          </table:table-cell>
          <table:table-cell office:value-type="float" office:value="63504" table:style-name="ce4">
            <text:p>63.504,00</text:p>
          </table:table-cell>
          <table:table-cell office:value-type="float" office:value="63504" table:style-name="ce4">
            <text:p>63.504,00</text:p>
          </table:table-cell>
          <table:table-cell office:value-type="float" office:value="19460.740000000002" table:style-name="ce4">
            <text:p>19.46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9</text:p>
          </table:table-cell>
          <table:table-cell office:value-type="string" table:style-name="ce3">
            <text:p>Erika Keiko Misugi Clinica Médica Eireli</text:p>
          </table:table-cell>
          <table:table-cell office:value-type="float" office:value="10912.88" table:style-name="ce4">
            <text:p>10.912,88</text:p>
          </table:table-cell>
          <table:table-cell office:value-type="float" office:value="33684.269999999997" table:style-name="ce4">
            <text:p>33.684,27</text:p>
          </table:table-cell>
          <table:table-cell office:value-type="float" office:value="36252" table:style-name="ce4">
            <text:p>36.252,00</text:p>
          </table:table-cell>
          <table:table-cell office:value-type="float" office:value="13480.61" table:style-name="ce4">
            <text:p>13.480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1</text:p>
          </table:table-cell>
          <table:table-cell office:value-type="string" table:style-name="ce3">
            <text:p>Clinica Médica Nunes - Eireli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2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1295.3800000000001" table:style-name="ce4">
            <text:p>1.29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5.3800000000001" table:style-name="ce4">
            <text:p>1.29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3</text:p>
          </table:table-cell>
          <table:table-cell office:value-type="string" table:style-name="ce3">
            <text:p>D.O Prestadora de Serviços Médicos Ltda</text:p>
          </table:table-cell>
          <table:table-cell office:value-type="float" office:value="14364" table:style-name="ce4">
            <text:p>14.364,00</text:p>
          </table:table-cell>
          <table:table-cell office:value-type="float" office:value="43776" table:style-name="ce4">
            <text:p>43.776,00</text:p>
          </table:table-cell>
          <table:table-cell office:value-type="float" office:value="45828" table:style-name="ce4">
            <text:p>45.828,00</text:p>
          </table:table-cell>
          <table:table-cell office:value-type="float" office:value="16416" table:style-name="ce4">
            <text:p>16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4</text:p>
          </table:table-cell>
          <table:table-cell office:value-type="string" table:style-name="ce3">
            <text:p>Clinica Médica Canuto Pereira e Pilati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6</text:p>
          </table:table-cell>
          <table:table-cell office:value-type="string" table:style-name="ce3">
            <text:p>Muhammad e Silv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84.14" table:style-name="ce4">
            <text:p>84,14</text:p>
          </table:table-cell>
          <table:table-cell office:value-type="float" office:value="1368" table:style-name="ce4">
            <text:p>1.368,00</text:p>
          </table:table-cell>
          <table:table-cell office:value-type="float" office:value="1283.8599999999999" table:style-name="ce4">
            <text:p>1.28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9</text:p>
          </table:table-cell>
          <table:table-cell office:value-type="string" table:style-name="ce3">
            <text:p>L. C. de Araujo Atividade Medica Ltda</text:p>
          </table:table-cell>
          <table:table-cell office:value-type="float" office:value="6840" table:style-name="ce4">
            <text:p>6.840,00</text:p>
          </table:table-cell>
          <table:table-cell office:value-type="float" office:value="13680" table:style-name="ce4">
            <text:p>13.680,00</text:p>
          </table:table-cell>
          <table:table-cell office:value-type="float" office:value="17100" table:style-name="ce4">
            <text:p>17.100,00</text:p>
          </table:table-cell>
          <table:table-cell office:value-type="float" office:value="10260" table:style-name="ce4">
            <text:p>10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0</text:p>
          </table:table-cell>
          <table:table-cell office:value-type="string" table:style-name="ce3">
            <text:p>Varussa Claro Serviços Médicos Ltda</text:p>
          </table:table-cell>
          <table:table-cell office:value-type="float" office:value="8892" table:style-name="ce4">
            <text:p>8.892,00</text:p>
          </table:table-cell>
          <table:table-cell office:value-type="float" office:value="40356" table:style-name="ce4">
            <text:p>40.356,00</text:p>
          </table:table-cell>
          <table:table-cell office:value-type="float" office:value="54036" table:style-name="ce4">
            <text:p>54.036,00</text:p>
          </table:table-cell>
          <table:table-cell office:value-type="float" office:value="22572" table:style-name="ce4">
            <text:p>22.5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2</text:p>
          </table:table-cell>
          <table:table-cell office:value-type="string" table:style-name="ce3">
            <text:p>Castro Serviços Médicos LTDA</text:p>
          </table:table-cell>
          <table:table-cell office:value-type="float" office:value="29412" table:style-name="ce4">
            <text:p>29.412,00</text:p>
          </table:table-cell>
          <table:table-cell office:value-type="float" office:value="81396" table:style-name="ce4">
            <text:p>81.396,00</text:p>
          </table:table-cell>
          <table:table-cell office:value-type="float" office:value="92340" table:style-name="ce4">
            <text:p>92.340,00</text:p>
          </table:table-cell>
          <table:table-cell office:value-type="float" office:value="40356" table:style-name="ce4">
            <text:p>40.3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3</text:p>
          </table:table-cell>
          <table:table-cell office:value-type="string" table:style-name="ce3">
            <text:p>Corazza Serviços Médicos LTDA</text:p>
          </table:table-cell>
          <table:table-cell office:value-type="float" office:value="3420" table:style-name="ce4">
            <text:p>3.420,00</text:p>
          </table:table-cell>
          <table:table-cell office:value-type="float" office:value="4788" table:style-name="ce4">
            <text:p>4.78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6</text:p>
          </table:table-cell>
          <table:table-cell office:value-type="string" table:style-name="ce3">
            <text:p>Mariana Morato Oliveira Dias Eireli</text:p>
          </table:table-cell>
          <table:table-cell office:value-type="float" office:value="684" table:style-name="ce4">
            <text:p>684,00</text:p>
          </table:table-cell>
          <table:table-cell office:value-type="float" office:value="7524" table:style-name="ce4">
            <text:p>7.524,00</text:p>
          </table:table-cell>
          <table:table-cell office:value-type="float" office:value="12996" table:style-name="ce4">
            <text:p>12.996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8</text:p>
          </table:table-cell>
          <table:table-cell office:value-type="string" table:style-name="ce3">
            <text:p>Lacerda &amp; Buzzatto LTDA</text:p>
          </table:table-cell>
          <table:table-cell office:value-type="float" office:value="5472" table:style-name="ce4">
            <text:p>5.472,00</text:p>
          </table:table-cell>
          <table:table-cell office:value-type="float" office:value="24624" table:style-name="ce4">
            <text:p>24.624,00</text:p>
          </table:table-cell>
          <table:table-cell office:value-type="float" office:value="21888" table:style-name="ce4">
            <text:p>21.888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0</text:p>
          </table:table-cell>
          <table:table-cell office:value-type="string" table:style-name="ce3">
            <text:p>Clín. Méd. Dra Nayara Michieleto LTDA ME</text:p>
          </table:table-cell>
          <table:table-cell office:value-type="float" office:value="2736" table:style-name="ce4">
            <text:p>2.736,00</text:p>
          </table:table-cell>
          <table:table-cell office:value-type="float" office:value="8892" table:style-name="ce4">
            <text:p>8.892,00</text:p>
          </table:table-cell>
          <table:table-cell office:value-type="float" office:value="7524" table:style-name="ce4">
            <text:p>7.524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1</text:p>
          </table:table-cell>
          <table:table-cell office:value-type="string" table:style-name="ce3">
            <text:p>Garotti Atendimento e Serv. Méd. LTDA</text:p>
          </table:table-cell>
          <table:table-cell office:value-type="float" office:value="3209.66" table:style-name="ce4">
            <text:p>3.209,66</text:p>
          </table:table-cell>
          <table:table-cell office:value-type="float" office:value="8849.94" table:style-name="ce4">
            <text:p>8.849,94</text:p>
          </table:table-cell>
          <table:table-cell office:value-type="float" office:value="8208" table:style-name="ce4">
            <text:p>8.208,00</text:p>
          </table:table-cell>
          <table:table-cell office:value-type="float" office:value="2567.7199999999998" table:style-name="ce4">
            <text:p>2.567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2</text:p>
          </table:table-cell>
          <table:table-cell office:value-type="string" table:style-name="ce3">
            <text:p>Med Bighetti Prest. Serv. Méd. LTDA</text:p>
          </table:table-cell>
          <table:table-cell office:value-type="float" office:value="12196.74" table:style-name="ce4">
            <text:p>12.196,74</text:p>
          </table:table-cell>
          <table:table-cell office:value-type="float" office:value="26675.99" table:style-name="ce4">
            <text:p>26.675,99</text:p>
          </table:table-cell>
          <table:table-cell office:value-type="float" office:value="26676" table:style-name="ce4">
            <text:p>26.676,00</text:p>
          </table:table-cell>
          <table:table-cell office:value-type="float" office:value="12196.75" table:style-name="ce4">
            <text:p>12.19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3</text:p>
          </table:table-cell>
          <table:table-cell office:value-type="string" table:style-name="ce3">
            <text:p>Cancelier e Camponogara Serv. Méd. LTDA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2651.87" table:style-name="ce4">
            <text:p>2.651,87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4</text:p>
          </table:table-cell>
          <table:table-cell office:value-type="string" table:style-name="ce3">
            <text:p>Egj Clínic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5</text:p>
          </table:table-cell>
          <table:table-cell office:value-type="string" table:style-name="ce3">
            <text:p>Clínica Médica HS S/s</text:p>
          </table:table-cell>
          <table:table-cell office:value-type="float" office:value="4315.6099999999997" table:style-name="ce4">
            <text:p>4.315,61</text:p>
          </table:table-cell>
          <table:table-cell office:value-type="float" office:value="14255.05" table:style-name="ce4">
            <text:p>14.255,05</text:p>
          </table:table-cell>
          <table:table-cell office:value-type="float" office:value="14255.04" table:style-name="ce4">
            <text:p>14.255,04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6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13823.48" table:style-name="ce4">
            <text:p>13.823,48</text:p>
          </table:table-cell>
          <table:table-cell office:value-type="float" office:value="14371.2" table:style-name="ce4">
            <text:p>14.371,20</text:p>
          </table:table-cell>
          <table:table-cell office:value-type="float" office:value="4863.32" table:style-name="ce4">
            <text:p>4.863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8</text:p>
          </table:table-cell>
          <table:table-cell office:value-type="string" table:style-name="ce3">
            <text:p>Stracieri Serviços Médicos S/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13795.2" table:style-name="ce4">
            <text:p>13.795,20</text:p>
          </table:table-cell>
          <table:table-cell office:value-type="float" office:value="13795.2" table:style-name="ce4">
            <text:p>13.795,20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9</text:p>
          </table:table-cell>
          <table:table-cell office:value-type="string" table:style-name="ce3">
            <text:p>Ibrahim Neto Serviços Médicos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47880" table:style-name="ce4">
            <text:p>47.880,00</text:p>
          </table:table-cell>
          <table:table-cell office:value-type="float" office:value="52668" table:style-name="ce4">
            <text:p>52.668,00</text:p>
          </table:table-cell>
          <table:table-cell office:value-type="float" office:value="21204" table:style-name="ce4">
            <text:p>21.2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0</text:p>
          </table:table-cell>
          <table:table-cell office:value-type="string" table:style-name="ce3">
            <text:p>FMB Serviços Médicos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44460" table:style-name="ce4">
            <text:p>44.460,00</text:p>
          </table:table-cell>
          <table:table-cell office:value-type="float" office:value="47196" table:style-name="ce4">
            <text:p>47.196,00</text:p>
          </table:table-cell>
          <table:table-cell office:value-type="float" office:value="14364" table:style-name="ce4">
            <text:p>14.3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1</text:p>
          </table:table-cell>
          <table:table-cell office:value-type="string" table:style-name="ce3">
            <text:p>Vitta Medicina Integrativa LTDA</text:p>
          </table:table-cell>
          <table:table-cell office:value-type="float" office:value="21204" table:style-name="ce4">
            <text:p>21.204,00</text:p>
          </table:table-cell>
          <table:table-cell office:value-type="float" office:value="63612" table:style-name="ce4">
            <text:p>63.612,00</text:p>
          </table:table-cell>
          <table:table-cell office:value-type="float" office:value="54036" table:style-name="ce4">
            <text:p>54.036,00</text:p>
          </table:table-cell>
          <table:table-cell office:value-type="float" office:value="11628" table:style-name="ce4">
            <text:p>11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2</text:p>
          </table:table-cell>
          <table:table-cell office:value-type="string" table:style-name="ce3">
            <text:p>Victolo &amp; Garcia Serv. Méd. LTDA</text:p>
          </table:table-cell>
          <table:table-cell office:value-type="float" office:value="4788" table:style-name="ce4">
            <text:p>4.788,00</text:p>
          </table:table-cell>
          <table:table-cell office:value-type="float" office:value="12312" table:style-name="ce4">
            <text:p>12.312,00</text:p>
          </table:table-cell>
          <table:table-cell office:value-type="float" office:value="7524" table:style-name="ce4">
            <text:p>7.5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7</text:p>
          </table:table-cell>
          <table:table-cell office:value-type="string" table:style-name="ce3">
            <text:p>L.S.G Serviços Médicos Ltda</text:p>
          </table:table-cell>
          <table:table-cell office:value-type="float" office:value="15732" table:style-name="ce4">
            <text:p>15.732,00</text:p>
          </table:table-cell>
          <table:table-cell office:value-type="float" office:value="45828" table:style-name="ce4">
            <text:p>45.828,00</text:p>
          </table:table-cell>
          <table:table-cell office:value-type="float" office:value="43776" table:style-name="ce4">
            <text:p>43.776,0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9</text:p>
          </table:table-cell>
          <table:table-cell office:value-type="string" table:style-name="ce3">
            <text:p>Brenno Vasconcelos Faria Serv. Med. Ltda</text:p>
          </table:table-cell>
          <table:table-cell office:value-type="float" office:value="4788" table:style-name="ce4">
            <text:p>4.788,00</text:p>
          </table:table-cell>
          <table:table-cell office:value-type="float" office:value="15732" table:style-name="ce4">
            <text:p>15.732,00</text:p>
          </table:table-cell>
          <table:table-cell office:value-type="float" office:value="14364" table:style-name="ce4">
            <text:p>14.364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1</text:p>
          </table:table-cell>
          <table:table-cell office:value-type="string" table:style-name="ce3">
            <text:p>ANDRESSA M. GIORJAO &amp; CIA LTDA</text:p>
          </table:table-cell>
          <table:table-cell office:value-type="float" office:value="0" table:style-name="ce4">
            <text:p>0,00</text:p>
          </table:table-cell>
          <table:table-cell office:value-type="float" office:value="8892" table:style-name="ce4">
            <text:p>8.892,00</text:p>
          </table:table-cell>
          <table:table-cell office:value-type="float" office:value="15048" table:style-name="ce4">
            <text:p>15.048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9</text:p>
          </table:table-cell>
          <table:table-cell office:value-type="string" table:style-name="ce3">
            <text:p>L.L.A Lopes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21888" table:style-name="ce4">
            <text:p>21.888,00</text:p>
          </table:table-cell>
          <table:table-cell office:value-type="float" office:value="21204" table:style-name="ce4">
            <text:p>21.204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0</text:p>
          </table:table-cell>
          <table:table-cell office:value-type="string" table:style-name="ce3">
            <text:p>Gahelpa Serviços Mé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42408" table:style-name="ce4">
            <text:p>42.408,00</text:p>
          </table:table-cell>
          <table:table-cell office:value-type="float" office:value="42750" table:style-name="ce4">
            <text:p>42.750,00</text:p>
          </table:table-cell>
          <table:table-cell office:value-type="float" office:value="14022" table:style-name="ce4">
            <text:p>14.02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2</text:p>
          </table:table-cell>
          <table:table-cell office:value-type="string" table:style-name="ce3">
            <text:p>D.H.M.S Serviços Mé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6156" table:style-name="ce4">
            <text:p>6.156,00</text:p>
          </table:table-cell>
          <table:table-cell office:value-type="float" office:value="10260" table:style-name="ce4">
            <text:p>10.260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5</text:p>
          </table:table-cell>
          <table:table-cell office:value-type="string" table:style-name="ce3">
            <text:p>IL <text:s/>Prestadora de Servicos Médicos <text:s/>LTDA</text:p>
          </table:table-cell>
          <table:table-cell office:value-type="float" office:value="2052" table:style-name="ce4">
            <text:p>2.052,00</text:p>
          </table:table-cell>
          <table:table-cell office:value-type="float" office:value="3420" table:style-name="ce4">
            <text:p>3.420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6</text:p>
          </table:table-cell>
          <table:table-cell office:value-type="string" table:style-name="ce3">
            <text:p>FPM Serviços Médicos Ltda</text:p>
          </table:table-cell>
          <table:table-cell office:value-type="float" office:value="2567.73" table:style-name="ce4">
            <text:p>2.567,73</text:p>
          </table:table-cell>
          <table:table-cell office:value-type="float" office:value="18510.060000000001" table:style-name="ce4">
            <text:p>18.510,06</text:p>
          </table:table-cell>
          <table:table-cell office:value-type="float" office:value="19152" table:style-name="ce4">
            <text:p>19.152,00</text:p>
          </table:table-cell>
          <table:table-cell office:value-type="float" office:value="3209.67" table:style-name="ce4">
            <text:p>3.209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9</text:p>
          </table:table-cell>
          <table:table-cell office:value-type="string" table:style-name="ce3">
            <text:p>Carpe Vita Serviços Mé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5472" table:style-name="ce4">
            <text:p>5.472,00</text:p>
          </table:table-cell>
          <table:table-cell office:value-type="float" office:value="6156" table:style-name="ce4">
            <text:p>6.156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0</text:p>
          </table:table-cell>
          <table:table-cell office:value-type="string" table:style-name="ce3">
            <text:p>Prest. de Serviços Medicos CP Campos Ltd</text:p>
          </table:table-cell>
          <table:table-cell office:value-type="float" office:value="3420" table:style-name="ce4">
            <text:p>3.420,00</text:p>
          </table:table-cell>
          <table:table-cell office:value-type="float" office:value="8892" table:style-name="ce4">
            <text:p>8.892,00</text:p>
          </table:table-cell>
          <table:table-cell office:value-type="float" office:value="12312" table:style-name="ce4">
            <text:p>12.312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1</text:p>
          </table:table-cell>
          <table:table-cell office:value-type="string" table:style-name="ce3">
            <text:p>LAIS FELIX BATISTA LTDA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4788" table:style-name="ce4">
            <text:p>4.788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2</text:p>
          </table:table-cell>
          <table:table-cell office:value-type="string" table:style-name="ce3">
            <text:p>Clinica Méd. Stofel Matoso Ltda</text:p>
          </table:table-cell>
          <table:table-cell office:value-type="float" office:value="5472" table:style-name="ce4">
            <text:p>5.472,00</text:p>
          </table:table-cell>
          <table:table-cell office:value-type="float" office:value="10944" table:style-name="ce4">
            <text:p>10.944,00</text:p>
          </table:table-cell>
          <table:table-cell office:value-type="float" office:value="5472" table:style-name="ce4">
            <text:p>5.4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3</text:p>
          </table:table-cell>
          <table:table-cell office:value-type="string" table:style-name="ce3">
            <text:p>M M Saude Ltda</text:p>
          </table:table-cell>
          <table:table-cell office:value-type="float" office:value="0" table:style-name="ce4">
            <text:p>0,00</text:p>
          </table:table-cell>
          <table:table-cell office:value-type="float" office:value="84.13" table:style-name="ce4">
            <text:p>84,13</text:p>
          </table:table-cell>
          <table:table-cell office:value-type="float" office:value="1368" table:style-name="ce4">
            <text:p>1.368,00</text:p>
          </table:table-cell>
          <table:table-cell office:value-type="float" office:value="1283.8699999999999" table:style-name="ce4">
            <text:p>1.28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5</text:p>
          </table:table-cell>
          <table:table-cell office:value-type="string" table:style-name="ce3">
            <text:p>Igor Alves Serviços Mé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1368" table:style-name="ce4">
            <text:p>1.368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8</text:p>
          </table:table-cell>
          <table:table-cell office:value-type="string" table:style-name="ce3">
            <text:p>Cardiograficos Med. Diagnostica Eireli</text:p>
          </table:table-cell>
          <table:table-cell office:value-type="float" office:value="3260.94" table:style-name="ce4">
            <text:p>3.260,94</text:p>
          </table:table-cell>
          <table:table-cell office:value-type="float" office:value="9846.76" table:style-name="ce4">
            <text:p>9.846,76</text:p>
          </table:table-cell>
          <table:table-cell office:value-type="float" office:value="23849.62" table:style-name="ce4">
            <text:p>23.849,62</text:p>
          </table:table-cell>
          <table:table-cell office:value-type="float" office:value="17263.8" table:style-name="ce4">
            <text:p>17.26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9</text:p>
          </table:table-cell>
          <table:table-cell office:value-type="string" table:style-name="ce3">
            <text:p>Lfg Prestadora de Serviços Me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22800" table:style-name="ce4">
            <text:p>22.800,00</text:p>
          </table:table-cell>
          <table:table-cell office:value-type="float" office:value="24168" table:style-name="ce4">
            <text:p>24.168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0</text:p>
          </table:table-cell>
          <table:table-cell office:value-type="string" table:style-name="ce3">
            <text:p>Maeda Serviços Médicos Ltda</text:p>
          </table:table-cell>
          <table:table-cell office:value-type="float" office:value="15048" table:style-name="ce4">
            <text:p>15.048,00</text:p>
          </table:table-cell>
          <table:table-cell office:value-type="float" office:value="39672" table:style-name="ce4">
            <text:p>39.672,00</text:p>
          </table:table-cell>
          <table:table-cell office:value-type="float" office:value="30096" table:style-name="ce4">
            <text:p>30.096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2</text:p>
          </table:table-cell>
          <table:table-cell office:value-type="string" table:style-name="ce3">
            <text:p>SCA Serviços Médicos S/S Ltda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28338.47" table:style-name="ce4">
            <text:p>28.338,47</text:p>
          </table:table-cell>
          <table:table-cell office:value-type="float" office:value="32832" table:style-name="ce4">
            <text:p>32.832,00</text:p>
          </table:table-cell>
          <table:table-cell office:value-type="float" office:value="5777.4" table:style-name="ce4">
            <text:p>5.77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3</text:p>
          </table:table-cell>
          <table:table-cell office:value-type="string" table:style-name="ce3">
            <text:p>Respalmed Ltda</text:p>
          </table:table-cell>
          <table:table-cell office:value-type="float" office:value="12312" table:style-name="ce4">
            <text:p>12.312,00</text:p>
          </table:table-cell>
          <table:table-cell office:value-type="float" office:value="23256" table:style-name="ce4">
            <text:p>23.256,00</text:p>
          </table:table-cell>
          <table:table-cell office:value-type="float" office:value="15048" table:style-name="ce4">
            <text:p>15.048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7</text:p>
          </table:table-cell>
          <table:table-cell office:value-type="string" table:style-name="ce3">
            <text:p>São Sebastião Prestadora de Serviços Med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8</text:p>
          </table:table-cell>
          <table:table-cell office:value-type="string" table:style-name="ce3">
            <text:p>M Ferro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5472" table:style-name="ce4">
            <text:p>5.472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2</text:p>
          </table:table-cell>
          <table:table-cell office:value-type="string" table:style-name="ce3">
            <text:p>Susana Maria Bueno</text:p>
          </table:table-cell>
          <table:table-cell office:value-type="float" office:value="14364" table:style-name="ce4">
            <text:p>14.364,00</text:p>
          </table:table-cell>
          <table:table-cell office:value-type="float" office:value="47880" table:style-name="ce4">
            <text:p>47.880,00</text:p>
          </table:table-cell>
          <table:table-cell office:value-type="float" office:value="41040" table:style-name="ce4">
            <text:p>41.040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3</text:p>
          </table:table-cell>
          <table:table-cell office:value-type="string" table:style-name="ce3">
            <text:p>MFMF MEDCO EIRELI</text:p>
          </table:table-cell>
          <table:table-cell office:value-type="float" office:value="21888" table:style-name="ce4">
            <text:p>21.888,00</text:p>
          </table:table-cell>
          <table:table-cell office:value-type="float" office:value="57456" table:style-name="ce4">
            <text:p>57.456,00</text:p>
          </table:table-cell>
          <table:table-cell office:value-type="float" office:value="61560" table:style-name="ce4">
            <text:p>61.560,00</text:p>
          </table:table-cell>
          <table:table-cell office:value-type="float" office:value="25992" table:style-name="ce4">
            <text:p>25.9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4</text:p>
          </table:table-cell>
          <table:table-cell office:value-type="string" table:style-name="ce3">
            <text:p>Llm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7524" table:style-name="ce4">
            <text:p>7.524,00</text:p>
          </table:table-cell>
          <table:table-cell office:value-type="float" office:value="3420" table:style-name="ce4">
            <text:p>3.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5</text:p>
          </table:table-cell>
          <table:table-cell office:value-type="string" table:style-name="ce3">
            <text:p>Samuel Farah Ser. Médicos Eirelli</text:p>
          </table:table-cell>
          <table:table-cell office:value-type="float" office:value="6840" table:style-name="ce4">
            <text:p>6.840,00</text:p>
          </table:table-cell>
          <table:table-cell office:value-type="float" office:value="23256" table:style-name="ce4">
            <text:p>23.256,00</text:p>
          </table:table-cell>
          <table:table-cell office:value-type="float" office:value="26676" table:style-name="ce4">
            <text:p>26.676,00</text:p>
          </table:table-cell>
          <table:table-cell office:value-type="float" office:value="10260" table:style-name="ce4">
            <text:p>10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6</text:p>
          </table:table-cell>
          <table:table-cell office:value-type="string" table:style-name="ce3">
            <text:p>Melo &amp; Carvalho Assistenci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2</text:p>
          </table:table-cell>
          <table:table-cell office:value-type="string" table:style-name="ce3">
            <text:p>João Paulo Fernandes Prata Me</text:p>
          </table:table-cell>
          <table:table-cell office:value-type="float" office:value="12196.75" table:style-name="ce4">
            <text:p>12.196,75</text:p>
          </table:table-cell>
          <table:table-cell office:value-type="float" office:value="44723.34" table:style-name="ce4">
            <text:p>44.723,34</text:p>
          </table:table-cell>
          <table:table-cell office:value-type="float" office:value="38304" table:style-name="ce4">
            <text:p>38.304,00</text:p>
          </table:table-cell>
          <table:table-cell office:value-type="float" office:value="5777.41" table:style-name="ce4">
            <text:p>5.777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3</text:p>
          </table:table-cell>
          <table:table-cell office:value-type="string" table:style-name="ce3">
            <text:p>Frederico Antonio Berbetz Eireli</text:p>
          </table:table-cell>
          <table:table-cell office:value-type="float" office:value="0" table:style-name="ce4">
            <text:p>0,00</text:p>
          </table:table-cell>
          <table:table-cell office:value-type="float" office:value="4788" table:style-name="ce4">
            <text:p>4.788,00</text:p>
          </table:table-cell>
          <table:table-cell office:value-type="float" office:value="5472" table:style-name="ce4">
            <text:p>5.472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4</text:p>
          </table:table-cell>
          <table:table-cell office:value-type="string" table:style-name="ce3">
            <text:p>R T Serviços Medicos Ltda</text:p>
          </table:table-cell>
          <table:table-cell office:value-type="float" office:value="10912.9" table:style-name="ce4">
            <text:p>10.912,90</text:p>
          </table:table-cell>
          <table:table-cell office:value-type="float" office:value="32358.34" table:style-name="ce4">
            <text:p>32.358,34</text:p>
          </table:table-cell>
          <table:table-cell office:value-type="float" office:value="35568" table:style-name="ce4">
            <text:p>35.568,00</text:p>
          </table:table-cell>
          <table:table-cell office:value-type="float" office:value="14122.56" table:style-name="ce4">
            <text:p>14.122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5</text:p>
          </table:table-cell>
          <table:table-cell office:value-type="string" table:style-name="ce3">
            <text:p>Joenck &amp; Castro Serviços Medicos SS Ltda</text:p>
          </table:table-cell>
          <table:table-cell office:value-type="float" office:value="5135.47" table:style-name="ce4">
            <text:p>5.135,47</text:p>
          </table:table-cell>
          <table:table-cell office:value-type="float" office:value="11501.8" table:style-name="ce4">
            <text:p>11.501,80</text:p>
          </table:table-cell>
          <table:table-cell office:value-type="float" office:value="9576" table:style-name="ce4">
            <text:p>9.576,00</text:p>
          </table:table-cell>
          <table:table-cell office:value-type="float" office:value="3209.67" table:style-name="ce4">
            <text:p>3.209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7</text:p>
          </table:table-cell>
          <table:table-cell office:value-type="string" table:style-name="ce3">
            <text:p>PCS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0</text:p>
          </table:table-cell>
          <table:table-cell office:value-type="string" table:style-name="ce3">
            <text:p>Antonin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1</text:p>
          </table:table-cell>
          <table:table-cell office:value-type="string" table:style-name="ce3">
            <text:p>Graciela Rocha Merino</text:p>
          </table:table-cell>
          <table:table-cell office:value-type="float" office:value="12312" table:style-name="ce4">
            <text:p>12.312,00</text:p>
          </table:table-cell>
          <table:table-cell office:value-type="float" office:value="25308" table:style-name="ce4">
            <text:p>25.308,00</text:p>
          </table:table-cell>
          <table:table-cell office:value-type="float" office:value="12996" table:style-name="ce4">
            <text:p>12.9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2</text:p>
          </table:table-cell>
          <table:table-cell office:value-type="string" table:style-name="ce3">
            <text:p>GRC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3</text:p>
          </table:table-cell>
          <table:table-cell office:value-type="string" table:style-name="ce3">
            <text:p>RSJMED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8208" table:style-name="ce4">
            <text:p>8.208,00</text:p>
          </table:table-cell>
          <table:table-cell office:value-type="float" office:value="6156" table:style-name="ce4">
            <text:p>6.1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4</text:p>
          </table:table-cell>
          <table:table-cell office:value-type="string" table:style-name="ce3">
            <text:p>Borges de Oliveira Serviços Medicos Ltda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5</text:p>
          </table:table-cell>
          <table:table-cell office:value-type="string" table:style-name="ce3">
            <text:p>Cayo Felipe Rezende Clinica Medica ME</text:p>
          </table:table-cell>
          <table:table-cell office:value-type="float" office:value="1368" table:style-name="ce4">
            <text:p>1.368,00</text:p>
          </table:table-cell>
          <table:table-cell office:value-type="float" office:value="5472" table:style-name="ce4">
            <text:p>5.472,00</text:p>
          </table:table-cell>
          <table:table-cell office:value-type="float" office:value="4788" table:style-name="ce4">
            <text:p>4.788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6</text:p>
          </table:table-cell>
          <table:table-cell office:value-type="string" table:style-name="ce3">
            <text:p>J. D. Clinic Serviços Medicos Ltda</text:p>
          </table:table-cell>
          <table:table-cell office:value-type="float" office:value="1925.8" table:style-name="ce4">
            <text:p>1.925,80</text:p>
          </table:table-cell>
          <table:table-cell office:value-type="float" office:value="4830.08" table:style-name="ce4">
            <text:p>4.830,08</text:p>
          </table:table-cell>
          <table:table-cell office:value-type="float" office:value="5472" table:style-name="ce4">
            <text:p>5.472,00</text:p>
          </table:table-cell>
          <table:table-cell office:value-type="float" office:value="2567.7199999999998" table:style-name="ce4">
            <text:p>2.567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7</text:p>
          </table:table-cell>
          <table:table-cell office:value-type="string" table:style-name="ce3">
            <text:p>Camargo &amp; Costa Serviços Medicos Ltda.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2052" table:style-name="ce4">
            <text:p>2.052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8</text:p>
          </table:table-cell>
          <table:table-cell office:value-type="string" table:style-name="ce3">
            <text:p>Coutinho &amp; Shimamura Serv. Me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10260" table:style-name="ce4">
            <text:p>10.260,00</text:p>
          </table:table-cell>
          <table:table-cell office:value-type="float" office:value="7524" table:style-name="ce4">
            <text:p>7.5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0</text:p>
          </table:table-cell>
          <table:table-cell office:value-type="string" table:style-name="ce3">
            <text:p>Daniele Almeida Serviços Medicos Ltda.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0" table:style-name="ce4">
            <text:p>6.840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1</text:p>
          </table:table-cell>
          <table:table-cell office:value-type="string" table:style-name="ce3">
            <text:p>Arraes Saude Eireli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0944" table:style-name="ce4">
            <text:p>10.944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2</text:p>
          </table:table-cell>
          <table:table-cell office:value-type="string" table:style-name="ce3">
            <text:p>I M Prestadora de Serviços Me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9576" table:style-name="ce4">
            <text:p>9.576,00</text:p>
          </table:table-cell>
          <table:table-cell office:value-type="float" office:value="16416" table:style-name="ce4">
            <text:p>16.416,00</text:p>
          </table:table-cell>
          <table:table-cell office:value-type="float" office:value="10944" table:style-name="ce4">
            <text:p>10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3</text:p>
          </table:table-cell>
          <table:table-cell office:value-type="string" table:style-name="ce3">
            <text:p>Saude &amp; Vida Serviç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3420" table:style-name="ce4">
            <text:p>3.420,00</text:p>
          </table:table-cell>
          <table:table-cell office:value-type="float" office:value="10260" table:style-name="ce4">
            <text:p>10.260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6</text:p>
          </table:table-cell>
          <table:table-cell office:value-type="string" table:style-name="ce3">
            <text:p>Vitoria Carvalho Medicina Ltda</text:p>
          </table:table-cell>
          <table:table-cell office:value-type="float" office:value="5980" table:style-name="ce4">
            <text:p>5.980,00</text:p>
          </table:table-cell>
          <table:table-cell office:value-type="float" office:value="16900" table:style-name="ce4">
            <text:p>16.900,00</text:p>
          </table:table-cell>
          <table:table-cell office:value-type="float" office:value="23660" table:style-name="ce4">
            <text:p>23.660,00</text:p>
          </table:table-cell>
          <table:table-cell office:value-type="float" office:value="12740" table:style-name="ce4">
            <text:p>12.7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8</text:p>
          </table:table-cell>
          <table:table-cell office:value-type="string" table:style-name="ce3">
            <text:p>D &amp; C Salutem Serviços Médicos Ltda</text:p>
          </table:table-cell>
          <table:table-cell office:value-type="float" office:value="20520" table:style-name="ce4">
            <text:p>20.520,00</text:p>
          </table:table-cell>
          <table:table-cell office:value-type="float" office:value="53352" table:style-name="ce4">
            <text:p>53.352,00</text:p>
          </table:table-cell>
          <table:table-cell office:value-type="float" office:value="63612" table:style-name="ce4">
            <text:p>63.612,00</text:p>
          </table:table-cell>
          <table:table-cell office:value-type="float" office:value="30780" table:style-name="ce4">
            <text:p>30.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9</text:p>
          </table:table-cell>
          <table:table-cell office:value-type="string" table:style-name="ce3">
            <text:p>Infinity Serviços Médicos Ltda</text:p>
          </table:table-cell>
          <table:table-cell office:value-type="float" office:value="36252" table:style-name="ce4">
            <text:p>36.252,00</text:p>
          </table:table-cell>
          <table:table-cell office:value-type="float" office:value="86184" table:style-name="ce4">
            <text:p>86.184,00</text:p>
          </table:table-cell>
          <table:table-cell office:value-type="float" office:value="96444" table:style-name="ce4">
            <text:p>96.444,00</text:p>
          </table:table-cell>
          <table:table-cell office:value-type="float" office:value="46512" table:style-name="ce4">
            <text:p>46.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0</text:p>
          </table:table-cell>
          <table:table-cell office:value-type="string" table:style-name="ce3">
            <text:p>Isadora Raineri Sgarbi Ltda</text:p>
          </table:table-cell>
          <table:table-cell office:value-type="float" office:value="5135.47" table:style-name="ce4">
            <text:p>5.135,47</text:p>
          </table:table-cell>
          <table:table-cell office:value-type="float" office:value="17057.939999999999" table:style-name="ce4">
            <text:p>17.057,94</text:p>
          </table:table-cell>
          <table:table-cell office:value-type="float" office:value="16416" table:style-name="ce4">
            <text:p>16.416,00</text:p>
          </table:table-cell>
          <table:table-cell office:value-type="float" office:value="4493.53" table:style-name="ce4">
            <text:p>4.493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1</text:p>
          </table:table-cell>
          <table:table-cell office:value-type="string" table:style-name="ce3">
            <text:p>Luciana Moraes dos Santos Serv.Med. Ltda</text:p>
          </table:table-cell>
          <table:table-cell office:value-type="float" office:value="12996" table:style-name="ce4">
            <text:p>12.996,00</text:p>
          </table:table-cell>
          <table:table-cell office:value-type="float" office:value="36936" table:style-name="ce4">
            <text:p>36.936,00</text:p>
          </table:table-cell>
          <table:table-cell office:value-type="float" office:value="44460" table:style-name="ce4">
            <text:p>44.460,00</text:p>
          </table:table-cell>
          <table:table-cell office:value-type="float" office:value="20520" table:style-name="ce4">
            <text:p>20.5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2</text:p>
          </table:table-cell>
          <table:table-cell office:value-type="string" table:style-name="ce3">
            <text:p>Marina Soccal da Silva Ltda</text:p>
          </table:table-cell>
          <table:table-cell office:value-type="float" office:value="5472" table:style-name="ce4">
            <text:p>5.472,00</text:p>
          </table:table-cell>
          <table:table-cell office:value-type="float" office:value="15048" table:style-name="ce4">
            <text:p>15.048,00</text:p>
          </table:table-cell>
          <table:table-cell office:value-type="float" office:value="30780" table:style-name="ce4">
            <text:p>30.780,00</text:p>
          </table:table-cell>
          <table:table-cell office:value-type="float" office:value="21204" table:style-name="ce4">
            <text:p>21.2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5</text:p>
          </table:table-cell>
          <table:table-cell office:value-type="string" table:style-name="ce3">
            <text:p>MP Serviços Médicos Ltda</text:p>
          </table:table-cell>
          <table:table-cell office:value-type="float" office:value="21204" table:style-name="ce4">
            <text:p>21.204,00</text:p>
          </table:table-cell>
          <table:table-cell office:value-type="float" office:value="58824" table:style-name="ce4">
            <text:p>58.824,00</text:p>
          </table:table-cell>
          <table:table-cell office:value-type="float" office:value="52668" table:style-name="ce4">
            <text:p>52.668,00</text:p>
          </table:table-cell>
          <table:table-cell office:value-type="float" office:value="15048" table:style-name="ce4">
            <text:p>15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6</text:p>
          </table:table-cell>
          <table:table-cell office:value-type="string" table:style-name="ce3">
            <text:p>Yuri Takata Clinica Médica Eireli</text:p>
          </table:table-cell>
          <table:table-cell office:value-type="float" office:value="15048" table:style-name="ce4">
            <text:p>15.048,00</text:p>
          </table:table-cell>
          <table:table-cell office:value-type="float" office:value="43092" table:style-name="ce4">
            <text:p>43.092,00</text:p>
          </table:table-cell>
          <table:table-cell office:value-type="float" office:value="45144" table:style-name="ce4">
            <text:p>45.144,00</text:p>
          </table:table-cell>
          <table:table-cell office:value-type="float" office:value="17100" table:style-name="ce4">
            <text:p>1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1</text:p>
          </table:table-cell>
          <table:table-cell office:value-type="string" table:style-name="ce3">
            <text:p>Fujisan Cen. de Hemot. e Hemato do Ceara</text:p>
          </table:table-cell>
          <table:table-cell office:value-type="float" office:value="63000" table:style-name="ce4">
            <text:p>63.000,00</text:p>
          </table:table-cell>
          <table:table-cell office:value-type="float" office:value="0" table:style-name="ce4">
            <text:p>0,00</text:p>
          </table:table-cell>
          <table:table-cell office:value-type="float" office:value="63000" table:style-name="ce4">
            <text:p>63.000,00</text:p>
          </table:table-cell>
          <table:table-cell office:value-type="float" office:value="126000" table:style-name="ce4">
            <text:p>12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2</text:p>
          </table:table-cell>
          <table:table-cell office:value-type="string" table:style-name="ce3">
            <text:p>A Maestri Serviços Médicos Ltda.</text:p>
          </table:table-cell>
          <table:table-cell office:value-type="float" office:value="684" table:style-name="ce4">
            <text:p>684,00</text:p>
          </table:table-cell>
          <table:table-cell office:value-type="float" office:value="3420" table:style-name="ce4">
            <text:p>3.420,00</text:p>
          </table:table-cell>
          <table:table-cell office:value-type="float" office:value="10206" table:style-name="ce4">
            <text:p>10.206,00</text:p>
          </table:table-cell>
          <table:table-cell office:value-type="float" office:value="7470" table:style-name="ce4">
            <text:p>7.4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3</text:p>
          </table:table-cell>
          <table:table-cell office:value-type="string" table:style-name="ce3">
            <text:p>Mafla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20520" table:style-name="ce4">
            <text:p>20.520,00</text:p>
          </table:table-cell>
          <table:table-cell office:value-type="float" office:value="28044" table:style-name="ce4">
            <text:p>28.044,00</text:p>
          </table:table-cell>
          <table:table-cell office:value-type="float" office:value="12996" table:style-name="ce4">
            <text:p>12.9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4</text:p>
          </table:table-cell>
          <table:table-cell office:value-type="string" table:style-name="ce3">
            <text:p>Vieira de Andrade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10944" table:style-name="ce4">
            <text:p>10.944,00</text:p>
          </table:table-cell>
          <table:table-cell office:value-type="float" office:value="8208" table:style-name="ce4">
            <text:p>8.208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5</text:p>
          </table:table-cell>
          <table:table-cell office:value-type="string" table:style-name="ce3">
            <text:p>Kameok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2600" table:style-name="ce4">
            <text:p>12.600,00</text:p>
          </table:table-cell>
          <table:table-cell office:value-type="float" office:value="12600" table:style-name="ce4">
            <text:p>12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6</text:p>
          </table:table-cell>
          <table:table-cell office:value-type="string" table:style-name="ce3">
            <text:p>Gabriela Bissol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3420" table:style-name="ce4">
            <text:p>3.420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7</text:p>
          </table:table-cell>
          <table:table-cell office:value-type="string" table:style-name="ce3">
            <text:p>Puccini &amp; Trindade Serviços Mé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11628" table:style-name="ce4">
            <text:p>11.628,00</text:p>
          </table:table-cell>
          <table:table-cell office:value-type="float" office:value="10944" table:style-name="ce4">
            <text:p>10.944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9</text:p>
          </table:table-cell>
          <table:table-cell office:value-type="string" table:style-name="ce3">
            <text:p>HV Morais Serviços Médicos Ltda</text:p>
          </table:table-cell>
          <table:table-cell office:value-type="float" office:value="10944" table:style-name="ce4">
            <text:p>10.944,00</text:p>
          </table:table-cell>
          <table:table-cell office:value-type="float" office:value="33516" table:style-name="ce4">
            <text:p>33.516,00</text:p>
          </table:table-cell>
          <table:table-cell office:value-type="float" office:value="30096" table:style-name="ce4">
            <text:p>30.096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0</text:p>
          </table:table-cell>
          <table:table-cell office:value-type="string" table:style-name="ce3">
            <text:p>Roque Ness Assistencia Médica Ltda</text:p>
          </table:table-cell>
          <table:table-cell office:value-type="float" office:value="4104" table:style-name="ce4">
            <text:p>4.104,00</text:p>
          </table:table-cell>
          <table:table-cell office:value-type="float" office:value="24066" table:style-name="ce4">
            <text:p>24.066,00</text:p>
          </table:table-cell>
          <table:table-cell office:value-type="float" office:value="39984" table:style-name="ce4">
            <text:p>39.984,00</text:p>
          </table:table-cell>
          <table:table-cell office:value-type="float" office:value="20022" table:style-name="ce4">
            <text:p>20.02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1</text:p>
          </table:table-cell>
          <table:table-cell office:value-type="string" table:style-name="ce3">
            <text:p>KOM Serviços Médicos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26676" table:style-name="ce4">
            <text:p>26.676,00</text:p>
          </table:table-cell>
          <table:table-cell office:value-type="float" office:value="23256" table:style-name="ce4">
            <text:p>23.256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2</text:p>
          </table:table-cell>
          <table:table-cell office:value-type="string" table:style-name="ce3">
            <text:p>FMN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23256" table:style-name="ce4">
            <text:p>23.256,00</text:p>
          </table:table-cell>
          <table:table-cell office:value-type="float" office:value="25992" table:style-name="ce4">
            <text:p>25.992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3</text:p>
          </table:table-cell>
          <table:table-cell office:value-type="string" table:style-name="ce3">
            <text:p>Marcus Silveira Serviços Médicos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48564" table:style-name="ce4">
            <text:p>48.564,00</text:p>
          </table:table-cell>
          <table:table-cell office:value-type="float" office:value="41724" table:style-name="ce4">
            <text:p>41.724,00</text:p>
          </table:table-cell>
          <table:table-cell office:value-type="float" office:value="10260" table:style-name="ce4">
            <text:p>10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4</text:p>
          </table:table-cell>
          <table:table-cell office:value-type="string" table:style-name="ce3">
            <text:p>MPP Serviços Mé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20340" table:style-name="ce4">
            <text:p>20.340,00</text:p>
          </table:table-cell>
          <table:table-cell office:value-type="float" office:value="31554" table:style-name="ce4">
            <text:p>31.554,00</text:p>
          </table:table-cell>
          <table:table-cell office:value-type="float" office:value="16002" table:style-name="ce4">
            <text:p>16.00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5</text:p>
          </table:table-cell>
          <table:table-cell office:value-type="string" table:style-name="ce3">
            <text:p>MMG Serviços Mé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2736" table:style-name="ce4">
            <text:p>2.736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6</text:p>
          </table:table-cell>
          <table:table-cell office:value-type="string" table:style-name="ce3">
            <text:p>Nafre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25308" table:style-name="ce4">
            <text:p>25.308,00</text:p>
          </table:table-cell>
          <table:table-cell office:value-type="float" office:value="29754" table:style-name="ce4">
            <text:p>29.754,00</text:p>
          </table:table-cell>
          <table:table-cell office:value-type="float" office:value="9918" table:style-name="ce4">
            <text:p>9.91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7</text:p>
          </table:table-cell>
          <table:table-cell office:value-type="string" table:style-name="ce3">
            <text:p>Regina de Almeida Franchetto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8</text:p>
          </table:table-cell>
          <table:table-cell office:value-type="string" table:style-name="ce3">
            <text:p>RP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30292.5" table:style-name="ce4">
            <text:p>30.292,50</text:p>
          </table:table-cell>
          <table:table-cell office:value-type="float" office:value="41212.5" table:style-name="ce4">
            <text:p>41.212,50</text:p>
          </table:table-cell>
          <table:table-cell office:value-type="float" office:value="10920" table:style-name="ce4">
            <text:p>10.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0</text:p>
          </table:table-cell>
          <table:table-cell office:value-type="string" table:style-name="ce3">
            <text:p>PB Serviços Médicos e Hospitalare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17784" table:style-name="ce4">
            <text:p>17.784,00</text:p>
          </table:table-cell>
          <table:table-cell office:value-type="float" office:value="12312" table:style-name="ce4">
            <text:p>12.312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1</text:p>
          </table:table-cell>
          <table:table-cell office:value-type="string" table:style-name="ce3">
            <text:p>Css Prestadora de Serviços Medicos <text:s/>Ltda</text:p>
          </table:table-cell>
          <table:table-cell office:value-type="float" office:value="12996" table:style-name="ce4">
            <text:p>12.996,00</text:p>
          </table:table-cell>
          <table:table-cell office:value-type="float" office:value="41724" table:style-name="ce4">
            <text:p>41.724,00</text:p>
          </table:table-cell>
          <table:table-cell office:value-type="float" office:value="43776" table:style-name="ce4">
            <text:p>43.776,00</text:p>
          </table:table-cell>
          <table:table-cell office:value-type="float" office:value="15048" table:style-name="ce4">
            <text:p>15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2</text:p>
          </table:table-cell>
          <table:table-cell office:value-type="string" table:style-name="ce3">
            <text:p>LCE Faria Saude Ltda</text:p>
          </table:table-cell>
          <table:table-cell office:value-type="float" office:value="25308" table:style-name="ce4">
            <text:p>25.308,00</text:p>
          </table:table-cell>
          <table:table-cell office:value-type="float" office:value="69084" table:style-name="ce4">
            <text:p>69.084,00</text:p>
          </table:table-cell>
          <table:table-cell office:value-type="float" office:value="77976" table:style-name="ce4">
            <text:p>77.976,00</text:p>
          </table:table-cell>
          <table:table-cell office:value-type="float" office:value="34200" table:style-name="ce4">
            <text:p>34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4</text:p>
          </table:table-cell>
          <table:table-cell office:value-type="string" table:style-name="ce3">
            <text:p>RF SAUDE LTDA</text:p>
          </table:table-cell>
          <table:table-cell office:value-type="float" office:value="8892" table:style-name="ce4">
            <text:p>8.892,00</text:p>
          </table:table-cell>
          <table:table-cell office:value-type="float" office:value="17100" table:style-name="ce4">
            <text:p>17.100,00</text:p>
          </table:table-cell>
          <table:table-cell office:value-type="float" office:value="8208" table:style-name="ce4">
            <text:p>8.2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5</text:p>
          </table:table-cell>
          <table:table-cell office:value-type="string" table:style-name="ce3">
            <text:p>STAINER SERVIÇOS MÉ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156" table:style-name="ce4">
            <text:p>6.156,00</text:p>
          </table:table-cell>
          <table:table-cell office:value-type="float" office:value="12996" table:style-name="ce4">
            <text:p>12.996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6</text:p>
          </table:table-cell>
          <table:table-cell office:value-type="string" table:style-name="ce3">
            <text:p>STEFHANIE ZORZIN LTDA</text:p>
          </table:table-cell>
          <table:table-cell office:value-type="float" office:value="5472" table:style-name="ce4">
            <text:p>5.472,00</text:p>
          </table:table-cell>
          <table:table-cell office:value-type="float" office:value="23256" table:style-name="ce4">
            <text:p>23.256,00</text:p>
          </table:table-cell>
          <table:table-cell office:value-type="float" office:value="27018" table:style-name="ce4">
            <text:p>27.018,00</text:p>
          </table:table-cell>
          <table:table-cell office:value-type="float" office:value="9234" table:style-name="ce4">
            <text:p>9.23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8</text:p>
          </table:table-cell>
          <table:table-cell office:value-type="string" table:style-name="ce3">
            <text:p>SAVINGHOPE SERVIÇOS MEDICOS LTDA</text:p>
          </table:table-cell>
          <table:table-cell office:value-type="float" office:value="23256" table:style-name="ce4">
            <text:p>23.256,00</text:p>
          </table:table-cell>
          <table:table-cell office:value-type="float" office:value="82764" table:style-name="ce4">
            <text:p>82.764,00</text:p>
          </table:table-cell>
          <table:table-cell office:value-type="float" office:value="88236" table:style-name="ce4">
            <text:p>88.236,00</text:p>
          </table:table-cell>
          <table:table-cell office:value-type="float" office:value="28728" table:style-name="ce4">
            <text:p>28.7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9</text:p>
          </table:table-cell>
          <table:table-cell office:value-type="string" table:style-name="ce3">
            <text:p>Larissa Alem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8892" table:style-name="ce4">
            <text:p>8.892,00</text:p>
          </table:table-cell>
          <table:table-cell office:value-type="float" office:value="8208" table:style-name="ce4">
            <text:p>8.208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1</text:p>
          </table:table-cell>
          <table:table-cell office:value-type="string" table:style-name="ce3">
            <text:p>Niara Serviços Médicos S/S</text:p>
          </table:table-cell>
          <table:table-cell office:value-type="float" office:value="0" table:style-name="ce4">
            <text:p>0,00</text:p>
          </table:table-cell>
          <table:table-cell office:value-type="float" office:value="42.07" table:style-name="ce4">
            <text:p>42,07</text:p>
          </table:table-cell>
          <table:table-cell office:value-type="float" office:value="684" table:style-name="ce4">
            <text:p>684,00</text:p>
          </table:table-cell>
          <table:table-cell office:value-type="float" office:value="641.92999999999995" table:style-name="ce4">
            <text:p>641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2</text:p>
          </table:table-cell>
          <table:table-cell office:value-type="string" table:style-name="ce3">
            <text:p>Bellodi &amp; Ci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3</text:p>
          </table:table-cell>
          <table:table-cell office:value-type="string" table:style-name="ce3">
            <text:p>Dra Joyce Bisinoto Serviços Médicos Ltda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10470.34" table:style-name="ce4">
            <text:p>10.470,34</text:p>
          </table:table-cell>
          <table:table-cell office:value-type="float" office:value="13680" table:style-name="ce4">
            <text:p>13.680,00</text:p>
          </table:table-cell>
          <table:table-cell office:value-type="float" office:value="4493.53" table:style-name="ce4">
            <text:p>4.493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4</text:p>
          </table:table-cell>
          <table:table-cell office:value-type="string" table:style-name="ce3">
            <text:p>CQN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2312" table:style-name="ce4">
            <text:p>12.312,00</text:p>
          </table:table-cell>
          <table:table-cell office:value-type="float" office:value="12312" table:style-name="ce4">
            <text:p>12.312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6</text:p>
          </table:table-cell>
          <table:table-cell office:value-type="string" table:style-name="ce3">
            <text:p>Carrer Medicina Ltda</text:p>
          </table:table-cell>
          <table:table-cell office:value-type="float" office:value="4104" table:style-name="ce4">
            <text:p>4.104,00</text:p>
          </table:table-cell>
          <table:table-cell office:value-type="float" office:value="9576" table:style-name="ce4">
            <text:p>9.576,00</text:p>
          </table:table-cell>
          <table:table-cell office:value-type="float" office:value="5472" table:style-name="ce4">
            <text:p>5.4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7</text:p>
          </table:table-cell>
          <table:table-cell office:value-type="string" table:style-name="ce3">
            <text:p>MI Medical Ltda</text:p>
          </table:table-cell>
          <table:table-cell office:value-type="float" office:value="3420" table:style-name="ce4">
            <text:p>3.420,00</text:p>
          </table:table-cell>
          <table:table-cell office:value-type="float" office:value="10260" table:style-name="ce4">
            <text:p>10.260,00</text:p>
          </table:table-cell>
          <table:table-cell office:value-type="float" office:value="10944" table:style-name="ce4">
            <text:p>10.944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8</text:p>
          </table:table-cell>
          <table:table-cell office:value-type="string" table:style-name="ce3">
            <text:p>AAB Serviços Médicos Ltda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9</text:p>
          </table:table-cell>
          <table:table-cell office:value-type="string" table:style-name="ce3">
            <text:p>CRAD - Instituto Médico S/S</text:p>
          </table:table-cell>
          <table:table-cell office:value-type="float" office:value="10270.94" table:style-name="ce4">
            <text:p>10.270,94</text:p>
          </table:table-cell>
          <table:table-cell office:value-type="float" office:value="39503.730000000003" table:style-name="ce4">
            <text:p>39.503,73</text:p>
          </table:table-cell>
          <table:table-cell office:value-type="float" office:value="36936" table:style-name="ce4">
            <text:p>36.936,00</text:p>
          </table:table-cell>
          <table:table-cell office:value-type="float" office:value="7703.21" table:style-name="ce4">
            <text:p>7.703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1</text:p>
          </table:table-cell>
          <table:table-cell office:value-type="string" table:style-name="ce3">
            <text:p>Clinica Médica Vacchiano S/S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2</text:p>
          </table:table-cell>
          <table:table-cell office:value-type="string" table:style-name="ce3">
            <text:p>GKM Oliveira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3420" table:style-name="ce4">
            <text:p>3.420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3</text:p>
          </table:table-cell>
          <table:table-cell office:value-type="string" table:style-name="ce3">
            <text:p>Maria Gabriela Silva Garcia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5</text:p>
          </table:table-cell>
          <table:table-cell office:value-type="string" table:style-name="ce3">
            <text:p>A C Serviços Médicos</text:p>
          </table:table-cell>
          <table:table-cell office:value-type="float" office:value="0" table:style-name="ce4">
            <text:p>0,00</text:p>
          </table:table-cell>
          <table:table-cell office:value-type="float" office:value="1944" table:style-name="ce4">
            <text:p>1.944,00</text:p>
          </table:table-cell>
          <table:table-cell office:value-type="float" office:value="3888" table:style-name="ce4">
            <text:p>3.888,00</text:p>
          </table:table-cell>
          <table:table-cell office:value-type="float" office:value="1944" table:style-name="ce4">
            <text:p>1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6</text:p>
          </table:table-cell>
          <table:table-cell office:value-type="string" table:style-name="ce3">
            <text:p>Pigozz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592" table:style-name="ce4">
            <text:p>2.592,00</text:p>
          </table:table-cell>
          <table:table-cell office:value-type="float" office:value="2592" table:style-name="ce4">
            <text:p>2.59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7</text:p>
          </table:table-cell>
          <table:table-cell office:value-type="string" table:style-name="ce3">
            <text:p>Assuncao Serviços Médicos Ltda</text:p>
          </table:table-cell>
          <table:table-cell office:value-type="float" office:value="14364" table:style-name="ce4">
            <text:p>14.364,00</text:p>
          </table:table-cell>
          <table:table-cell office:value-type="float" office:value="43776" table:style-name="ce4">
            <text:p>43.776,00</text:p>
          </table:table-cell>
          <table:table-cell office:value-type="float" office:value="41040" table:style-name="ce4">
            <text:p>41.040,00</text:p>
          </table:table-cell>
          <table:table-cell office:value-type="float" office:value="11628" table:style-name="ce4">
            <text:p>11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8</text:p>
          </table:table-cell>
          <table:table-cell office:value-type="string" table:style-name="ce3">
            <text:p>DBS Serviços Mé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736" table:style-name="ce4">
            <text:p>2.736,00</text:p>
          </table:table-cell>
          <table:table-cell office:value-type="float" office:value="2052" table:style-name="ce4">
            <text:p>2.052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9</text:p>
          </table:table-cell>
          <table:table-cell office:value-type="string" table:style-name="ce3">
            <text:p>Paloma Frensel Delgado</text:p>
          </table:table-cell>
          <table:table-cell office:value-type="float" office:value="6840" table:style-name="ce4">
            <text:p>6.840,00</text:p>
          </table:table-cell>
          <table:table-cell office:value-type="float" office:value="6840" table:style-name="ce4">
            <text:p>6.8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0</text:p>
          </table:table-cell>
          <table:table-cell office:value-type="string" table:style-name="ce3">
            <text:p>Beatriz Goncalves Andrade Serv.Med.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1</text:p>
          </table:table-cell>
          <table:table-cell office:value-type="string" table:style-name="ce3">
            <text:p>FR Serviços Mé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8892" table:style-name="ce4">
            <text:p>8.892,00</text:p>
          </table:table-cell>
          <table:table-cell office:value-type="float" office:value="17100" table:style-name="ce4">
            <text:p>17.100,00</text:p>
          </table:table-cell>
          <table:table-cell office:value-type="float" office:value="10260" table:style-name="ce4">
            <text:p>10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2</text:p>
          </table:table-cell>
          <table:table-cell office:value-type="string" table:style-name="ce3">
            <text:p>GCSS Serviços Mé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2052" table:style-name="ce4">
            <text:p>2.052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3</text:p>
          </table:table-cell>
          <table:table-cell office:value-type="string" table:style-name="ce3">
            <text:p>Inaw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4</text:p>
          </table:table-cell>
          <table:table-cell office:value-type="string" table:style-name="ce3">
            <text:p>Livia A. C.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9584" table:style-name="ce4">
            <text:p>19.584,00</text:p>
          </table:table-cell>
          <table:table-cell office:value-type="float" office:value="32814" table:style-name="ce4">
            <text:p>32.814,00</text:p>
          </table:table-cell>
          <table:table-cell office:value-type="float" office:value="13230" table:style-name="ce4">
            <text:p>13.2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5</text:p>
          </table:table-cell>
          <table:table-cell office:value-type="string" table:style-name="ce3">
            <text:p>Morandin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682" table:style-name="ce4">
            <text:p>2.682,00</text:p>
          </table:table-cell>
          <table:table-cell office:value-type="float" office:value="2682" table:style-name="ce4">
            <text:p>2.68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6</text:p>
          </table:table-cell>
          <table:table-cell office:value-type="string" table:style-name="ce3">
            <text:p>Santos Arana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0520" table:style-name="ce4">
            <text:p>20.520,00</text:p>
          </table:table-cell>
          <table:table-cell office:value-type="float" office:value="28386" table:style-name="ce4">
            <text:p>28.386,00</text:p>
          </table:table-cell>
          <table:table-cell office:value-type="float" office:value="7866" table:style-name="ce4">
            <text:p>7.8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7</text:p>
          </table:table-cell>
          <table:table-cell office:value-type="string" table:style-name="ce3">
            <text:p>TKC Atividade Médica Lda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3377.93" table:style-name="ce4">
            <text:p>3.377,93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9</text:p>
          </table:table-cell>
          <table:table-cell office:value-type="string" table:style-name="ce3">
            <text:p>Guercio e Bianch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7100" table:style-name="ce4">
            <text:p>17.100,00</text:p>
          </table:table-cell>
          <table:table-cell office:value-type="float" office:value="25308" table:style-name="ce4">
            <text:p>25.308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0</text:p>
          </table:table-cell>
          <table:table-cell office:value-type="string" table:style-name="ce3">
            <text:p>Meira e Fortes Clinica Médica S/S</text:p>
          </table:table-cell>
          <table:table-cell office:value-type="float" office:value="0" table:style-name="ce4">
            <text:p>0,00</text:p>
          </table:table-cell>
          <table:table-cell office:value-type="float" office:value="6840" table:style-name="ce4">
            <text:p>6.840,00</text:p>
          </table:table-cell>
          <table:table-cell office:value-type="float" office:value="20520" table:style-name="ce4">
            <text:p>20.520,0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2</text:p>
          </table:table-cell>
          <table:table-cell office:value-type="string" table:style-name="ce3">
            <text:p>Spetic &amp; Spetic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4</text:p>
          </table:table-cell>
          <table:table-cell office:value-type="string" table:style-name="ce3">
            <text:p>Clinica Médica Adatihara Ltda</text:p>
          </table:table-cell>
          <table:table-cell office:value-type="float" office:value="23940" table:style-name="ce4">
            <text:p>23.940,00</text:p>
          </table:table-cell>
          <table:table-cell office:value-type="float" office:value="57456" table:style-name="ce4">
            <text:p>57.456,00</text:p>
          </table:table-cell>
          <table:table-cell office:value-type="float" office:value="49248" table:style-name="ce4">
            <text:p>49.248,00</text:p>
          </table:table-cell>
          <table:table-cell office:value-type="float" office:value="15732" table:style-name="ce4">
            <text:p>15.7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5</text:p>
          </table:table-cell>
          <table:table-cell office:value-type="string" table:style-name="ce3">
            <text:p>Brianez Médicos Associados Ltda</text:p>
          </table:table-cell>
          <table:table-cell office:value-type="float" office:value="12996" table:style-name="ce4">
            <text:p>12.996,00</text:p>
          </table:table-cell>
          <table:table-cell office:value-type="float" office:value="40356" table:style-name="ce4">
            <text:p>40.356,00</text:p>
          </table:table-cell>
          <table:table-cell office:value-type="float" office:value="36252" table:style-name="ce4">
            <text:p>36.252,00</text:p>
          </table:table-cell>
          <table:table-cell office:value-type="float" office:value="8892" table:style-name="ce4">
            <text:p>8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6</text:p>
          </table:table-cell>
          <table:table-cell office:value-type="string" table:style-name="ce3">
            <text:p>AP Medica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43092" table:style-name="ce4">
            <text:p>43.092,00</text:p>
          </table:table-cell>
          <table:table-cell office:value-type="float" office:value="36252" table:style-name="ce4">
            <text:p>36.252,00</text:p>
          </table:table-cell>
          <table:table-cell office:value-type="float" office:value="10260" table:style-name="ce4">
            <text:p>10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8</text:p>
          </table:table-cell>
          <table:table-cell office:value-type="string" table:style-name="ce3">
            <text:p>Centro Clinico São João Paulo II Eireli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9</text:p>
          </table:table-cell>
          <table:table-cell office:value-type="string" table:style-name="ce3">
            <text:p>A.L Henrique S/S</text:p>
          </table:table-cell>
          <table:table-cell office:value-type="float" office:value="0" table:style-name="ce4">
            <text:p>0,00</text:p>
          </table:table-cell>
          <table:table-cell office:value-type="float" office:value="13416.66" table:style-name="ce4">
            <text:p>13.416,66</text:p>
          </table:table-cell>
          <table:table-cell office:value-type="float" office:value="19836" table:style-name="ce4">
            <text:p>19.836,00</text:p>
          </table:table-cell>
          <table:table-cell office:value-type="float" office:value="6419.34" table:style-name="ce4">
            <text:p>6.41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2</text:p>
          </table:table-cell>
          <table:table-cell office:value-type="string" table:style-name="ce3">
            <text:p>Grazielle Machado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420" table:style-name="ce4">
            <text:p>3.420,00</text:p>
          </table:table-cell>
          <table:table-cell office:value-type="float" office:value="3420" table:style-name="ce4">
            <text:p>3.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3</text:p>
          </table:table-cell>
          <table:table-cell office:value-type="string" table:style-name="ce3">
            <text:p>Isabela Cristina Lopes da Silva Ltda</text:p>
          </table:table-cell>
          <table:table-cell office:value-type="float" office:value="0" table:style-name="ce4">
            <text:p>0,00</text:p>
          </table:table-cell>
          <table:table-cell office:value-type="float" office:value="11628" table:style-name="ce4">
            <text:p>11.628,00</text:p>
          </table:table-cell>
          <table:table-cell office:value-type="float" office:value="35910" table:style-name="ce4">
            <text:p>35.910,00</text:p>
          </table:table-cell>
          <table:table-cell office:value-type="float" office:value="24282" table:style-name="ce4">
            <text:p>24.2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4</text:p>
          </table:table-cell>
          <table:table-cell office:value-type="string" table:style-name="ce3">
            <text:p>Karin Barszcz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680" table:style-name="ce4">
            <text:p>13.680,0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6</text:p>
          </table:table-cell>
          <table:table-cell office:value-type="string" table:style-name="ce3">
            <text:p>Sunis Medica Ltda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7</text:p>
          </table:table-cell>
          <table:table-cell office:value-type="string" table:style-name="ce3">
            <text:p>Trinca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3416.66" table:style-name="ce4">
            <text:p>13.416,66</text:p>
          </table:table-cell>
          <table:table-cell office:value-type="float" office:value="19836" table:style-name="ce4">
            <text:p>19.836,00</text:p>
          </table:table-cell>
          <table:table-cell office:value-type="float" office:value="6419.34" table:style-name="ce4">
            <text:p>6.41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8</text:p>
          </table:table-cell>
          <table:table-cell office:value-type="string" table:style-name="ce3">
            <text:p>Clinica Medica Piscinini Eireli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0</text:p>
          </table:table-cell>
          <table:table-cell office:value-type="string" table:style-name="ce3">
            <text:p>JB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1</text:p>
          </table:table-cell>
          <table:table-cell office:value-type="string" table:style-name="ce3">
            <text:p>Krubniki Ferraz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2</text:p>
          </table:table-cell>
          <table:table-cell office:value-type="string" table:style-name="ce3">
            <text:p>N Freitas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3</text:p>
          </table:table-cell>
          <table:table-cell office:value-type="string" table:style-name="ce3">
            <text:p>Taina Cristina Ferrari Serv. Medicos Ltd</text:p>
          </table:table-cell>
          <table:table-cell office:value-type="float" office:value="0" table:style-name="ce4">
            <text:p>0,00</text:p>
          </table:table-cell>
          <table:table-cell office:value-type="float" office:value="3420" table:style-name="ce4">
            <text:p>3.420,00</text:p>
          </table:table-cell>
          <table:table-cell office:value-type="float" office:value="6840" table:style-name="ce4">
            <text:p>6.840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5</text:p>
          </table:table-cell>
          <table:table-cell office:value-type="string" table:style-name="ce3">
            <text:p>Martins Faria Nora Agrelli e dos Reis Se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4104" table:style-name="ce4">
            <text:p>4.104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6</text:p>
          </table:table-cell>
          <table:table-cell office:value-type="string" table:style-name="ce3">
            <text:p>Raphael Sousa Campos Eireli</text:p>
          </table:table-cell>
          <table:table-cell office:value-type="float" office:value="18468" table:style-name="ce4">
            <text:p>18.468,00</text:p>
          </table:table-cell>
          <table:table-cell office:value-type="float" office:value="52668" table:style-name="ce4">
            <text:p>52.668,00</text:p>
          </table:table-cell>
          <table:table-cell office:value-type="float" office:value="41040" table:style-name="ce4">
            <text:p>41.040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7</text:p>
          </table:table-cell>
          <table:table-cell office:value-type="string" table:style-name="ce3">
            <text:p>Miguez Clinica Medica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54036" table:style-name="ce4">
            <text:p>54.036,00</text:p>
          </table:table-cell>
          <table:table-cell office:value-type="float" office:value="56772" table:style-name="ce4">
            <text:p>56.772,00</text:p>
          </table:table-cell>
          <table:table-cell office:value-type="float" office:value="19152" table:style-name="ce4">
            <text:p>19.1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8</text:p>
          </table:table-cell>
          <table:table-cell office:value-type="string" table:style-name="ce3">
            <text:p>Vilela Dohler -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4104" table:style-name="ce4">
            <text:p>4.104,00</text:p>
          </table:table-cell>
          <table:table-cell office:value-type="float" office:value="3420" table:style-name="ce4">
            <text:p>3.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9</text:p>
          </table:table-cell>
          <table:table-cell office:value-type="string" table:style-name="ce3">
            <text:p>Ana Flavia O Donnell Atend. Méd. Espec.</text:p>
          </table:table-cell>
          <table:table-cell office:value-type="float" office:value="7524" table:style-name="ce4">
            <text:p>7.524,00</text:p>
          </table:table-cell>
          <table:table-cell office:value-type="float" office:value="27360" table:style-name="ce4">
            <text:p>27.360,00</text:p>
          </table:table-cell>
          <table:table-cell office:value-type="float" office:value="21888" table:style-name="ce4">
            <text:p>21.888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0</text:p>
          </table:table-cell>
          <table:table-cell office:value-type="string" table:style-name="ce3">
            <text:p>Goshima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0" table:style-name="ce4">
            <text:p>6.840,00</text:p>
          </table:table-cell>
          <table:table-cell office:value-type="float" office:value="10944" table:style-name="ce4">
            <text:p>10.944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3</text:p>
          </table:table-cell>
          <table:table-cell office:value-type="string" table:style-name="ce3">
            <text:p>Gai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955.6" table:style-name="ce4">
            <text:p>7.955,60</text:p>
          </table:table-cell>
          <table:table-cell office:value-type="float" office:value="7955.6" table:style-name="ce4">
            <text:p>7.955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4</text:p>
          </table:table-cell>
          <table:table-cell office:value-type="string" table:style-name="ce3">
            <text:p>J P de A Negreiros Serviços Nedicos Ltda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8892" table:style-name="ce4">
            <text:p>8.892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5</text:p>
          </table:table-cell>
          <table:table-cell office:value-type="string" table:style-name="ce3">
            <text:p>L. M. S.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3420" table:style-name="ce4">
            <text:p>3.420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6</text:p>
          </table:table-cell>
          <table:table-cell office:value-type="string" table:style-name="ce3">
            <text:p>Pignoli Benzi Clinic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0" table:style-name="ce4">
            <text:p>6.840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7</text:p>
          </table:table-cell>
          <table:table-cell office:value-type="string" table:style-name="ce3">
            <text:p>ASVT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8</text:p>
          </table:table-cell>
          <table:table-cell office:value-type="string" table:style-name="ce3">
            <text:p>Alves e Vieir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9</text:p>
          </table:table-cell>
          <table:table-cell office:value-type="string" table:style-name="ce3">
            <text:p>Bruno Barbosa &amp; Cia Ltda</text:p>
          </table:table-cell>
          <table:table-cell office:value-type="float" office:value="0" table:style-name="ce4">
            <text:p>0,00</text:p>
          </table:table-cell>
          <table:table-cell office:value-type="float" office:value="588.91999999999996" table:style-name="ce4">
            <text:p>588,92</text:p>
          </table:table-cell>
          <table:table-cell office:value-type="float" office:value="9576" table:style-name="ce4">
            <text:p>9.576,00</text:p>
          </table:table-cell>
          <table:table-cell office:value-type="float" office:value="8987.08" table:style-name="ce4">
            <text:p>8.98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0</text:p>
          </table:table-cell>
          <table:table-cell office:value-type="string" table:style-name="ce3">
            <text:p>Clinica Santa Cecilia S/S</text:p>
          </table:table-cell>
          <table:table-cell office:value-type="float" office:value="0" table:style-name="ce4">
            <text:p>0,00</text:p>
          </table:table-cell>
          <table:table-cell office:value-type="float" office:value="3840.66" table:style-name="ce4">
            <text:p>3.840,66</text:p>
          </table:table-cell>
          <table:table-cell office:value-type="float" office:value="10260" table:style-name="ce4">
            <text:p>10.260,00</text:p>
          </table:table-cell>
          <table:table-cell office:value-type="float" office:value="6419.34" table:style-name="ce4">
            <text:p>6.41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4</text:p>
          </table:table-cell>
          <table:table-cell office:value-type="string" table:style-name="ce3">
            <text:p>MR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3886" table:style-name="ce4">
            <text:p>23.886,00</text:p>
          </table:table-cell>
          <table:table-cell office:value-type="float" office:value="21150" table:style-name="ce4">
            <text:p>21.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5</text:p>
          </table:table-cell>
          <table:table-cell office:value-type="string" table:style-name="ce3">
            <text:p>Serviços Medicos GFMED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8</text:p>
          </table:table-cell>
          <table:table-cell office:value-type="string" table:style-name="ce3">
            <text:p>Clínica Médica Pires Lucas LTDA</text:p>
          </table:table-cell>
          <table:table-cell office:value-type="float" office:value="0" table:style-name="ce4">
            <text:p>0,00</text:p>
          </table:table-cell>
          <table:table-cell office:value-type="float" office:value="1260" table:style-name="ce4">
            <text:p>1.260,00</text:p>
          </table:table-cell>
          <table:table-cell office:value-type="float" office:value="3780" table:style-name="ce4">
            <text:p>3.780,00</text:p>
          </table:table-cell>
          <table:table-cell office:value-type="float" office:value="2520" table:style-name="ce4">
            <text:p>2.5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0</text:p>
          </table:table-cell>
          <table:table-cell office:value-type="string" table:style-name="ce3">
            <text:p>Dalross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20" table:style-name="ce4">
            <text:p>3.420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1</text:p>
          </table:table-cell>
          <table:table-cell office:value-type="string" table:style-name="ce3">
            <text:p>JCM - Medicina e Saude - Eire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4</text:p>
          </table:table-cell>
          <table:table-cell office:value-type="string" table:style-name="ce3">
            <text:p>Xavier Godo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8</text:p>
          </table:table-cell>
          <table:table-cell office:value-type="string" table:style-name="ce3">
            <text:p>Vinicius Bertelli Atividades Medicas Lt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1348570.96" table:formula="of:=SUM([.C698:.C775])" table:style-name="ce4">
            <text:p>1.348.570,96</text:p>
          </table:table-cell>
          <table:table-cell office:value-type="float" office:value="2744472.4299999997" table:formula="of:=SUM([.D698:.D775])" table:style-name="ce4">
            <text:p>2.744.472,43</text:p>
          </table:table-cell>
          <table:table-cell office:value-type="float" office:value="2826889.1399999997" table:formula="of:=SUM([.E698:.E775])" table:style-name="ce4">
            <text:p>2.826.889,14</text:p>
          </table:table-cell>
          <table:table-cell office:value-type="float" office:value="1430987.67" table:formula="of:=SUM([.F698:.F775])" table:style-name="ce4">
            <text:p>1.430.987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1</text:p>
          </table:table-cell>
          <table:table-cell office:value-type="string" table:style-name="ce3">
            <text:p>Kroll &amp; Mazzei Ltda.</text:p>
          </table:table-cell>
          <table:table-cell office:value-type="float" office:value="1920.95" table:style-name="ce4">
            <text:p>1.920,95</text:p>
          </table:table-cell>
          <table:table-cell office:value-type="float" office:value="5762.85" table:style-name="ce4">
            <text:p>5.762,85</text:p>
          </table:table-cell>
          <table:table-cell office:value-type="float" office:value="5762.85" table:style-name="ce4">
            <text:p>5.762,85</text:p>
          </table:table-cell>
          <table:table-cell office:value-type="float" office:value="1920.95" table:style-name="ce4">
            <text:p>1.920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1088.8599999999999" table:style-name="ce4">
            <text:p>1.088,86</text:p>
          </table:table-cell>
          <table:table-cell office:value-type="float" office:value="3480.63" table:style-name="ce4">
            <text:p>3.480,63</text:p>
          </table:table-cell>
          <table:table-cell office:value-type="float" office:value="3480.63" table:style-name="ce4">
            <text:p>3.480,63</text:p>
          </table:table-cell>
          <table:table-cell office:value-type="float" office:value="1088.8599999999999" table:style-name="ce4">
            <text:p>1.088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Almeida &amp; Cappeloza Consultoria</text:p>
          </table:table-cell>
          <table:table-cell office:value-type="float" office:value="12910.45" table:style-name="ce4">
            <text:p>12.910,45</text:p>
          </table:table-cell>
          <table:table-cell office:value-type="float" office:value="39975.69" table:style-name="ce4">
            <text:p>39.975,69</text:p>
          </table:table-cell>
          <table:table-cell office:value-type="float" office:value="40203.379999999997" table:style-name="ce4">
            <text:p>40.203,38</text:p>
          </table:table-cell>
          <table:table-cell office:value-type="float" office:value="13138.14" table:style-name="ce4">
            <text:p>13.138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3300" table:style-name="ce4">
            <text:p>3.300,00</text:p>
          </table:table-cell>
          <table:table-cell office:value-type="float" office:value="7750" table:style-name="ce4">
            <text:p>7.750,00</text:p>
          </table:table-cell>
          <table:table-cell office:value-type="float" office:value="10050" table:style-name="ce4">
            <text:p>10.050,00</text:p>
          </table:table-cell>
          <table:table-cell office:value-type="float" office:value="5600" table:style-name="ce4">
            <text:p>5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19932.45" table:style-name="ce4">
            <text:p>19.932,45</text:p>
          </table:table-cell>
          <table:table-cell office:value-type="float" office:value="45489.74" table:style-name="ce4">
            <text:p>45.489,74</text:p>
          </table:table-cell>
          <table:table-cell office:value-type="float" office:value="73111.02" table:style-name="ce4">
            <text:p>73.111,02</text:p>
          </table:table-cell>
          <table:table-cell office:value-type="float" office:value="47553.73" table:style-name="ce4">
            <text:p>47.553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3760.24" table:style-name="ce4">
            <text:p>3.760,24</text:p>
          </table:table-cell>
          <table:table-cell office:value-type="float" office:value="6101.98" table:style-name="ce4">
            <text:p>6.101,98</text:p>
          </table:table-cell>
          <table:table-cell office:value-type="float" office:value="23626.3" table:style-name="ce4">
            <text:p>23.626,30</text:p>
          </table:table-cell>
          <table:table-cell office:value-type="float" office:value="21284.560000000001" table:style-name="ce4">
            <text:p>21.284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6</text:p>
          </table:table-cell>
          <table:table-cell office:value-type="string" table:style-name="ce3">
            <text:p>Valfrido José De Lima</text:p>
          </table:table-cell>
          <table:table-cell office:value-type="float" office:value="980" table:style-name="ce4">
            <text:p>980,00</text:p>
          </table:table-cell>
          <table:table-cell office:value-type="float" office:value="980" table:style-name="ce4">
            <text:p>9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0" table:style-name="ce4">
            <text:p>0,00</text:p>
          </table:table-cell>
          <table:table-cell office:value-type="float" office:value="1339.08" table:style-name="ce4">
            <text:p>1.339,08</text:p>
          </table:table-cell>
          <table:table-cell office:value-type="float" office:value="2008.62" table:style-name="ce4">
            <text:p>2.008,62</text:p>
          </table:table-cell>
          <table:table-cell office:value-type="float" office:value="669.54" table:style-name="ce4">
            <text:p>669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9181.5" table:style-name="ce4">
            <text:p>9.181,50</text:p>
          </table:table-cell>
          <table:table-cell office:value-type="float" office:value="27922.5" table:style-name="ce4">
            <text:p>27.922,50</text:p>
          </table:table-cell>
          <table:table-cell office:value-type="float" office:value="28111.5" table:style-name="ce4">
            <text:p>28.111,50</text:p>
          </table:table-cell>
          <table:table-cell office:value-type="float" office:value="9370.5" table:style-name="ce4">
            <text:p>9.37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250" table:style-name="ce4">
            <text:p>250,00</text:p>
          </table:table-cell>
          <table:table-cell office:value-type="float" office:value="470" table:style-name="ce4">
            <text:p>470,00</text:p>
          </table:table-cell>
          <table:table-cell office:value-type="float" office:value="220" table:style-name="ce4">
            <text:p>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6</text:p>
          </table:table-cell>
          <table:table-cell office:value-type="string" table:style-name="ce3">
            <text:p>Centerkit Prod. E Equipamentos De Lab. L</text:p>
          </table:table-cell>
          <table:table-cell office:value-type="float" office:value="200" table:style-name="ce4">
            <text:p>200,00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7</text:p>
          </table:table-cell>
          <table:table-cell office:value-type="string" table:style-name="ce3">
            <text:p>Transterp(Antonio Aparecido Moreiro R.P.</text:p>
          </table:table-cell>
          <table:table-cell office:value-type="float" office:value="0" table:style-name="ce4">
            <text:p>0,00</text:p>
          </table:table-cell>
          <table:table-cell office:value-type="float" office:value="360" table:style-name="ce4">
            <text:p>360,00</text:p>
          </table:table-cell>
          <table:table-cell office:value-type="float" office:value="360" table:style-name="ce4">
            <text:p>3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695.97" table:style-name="ce4">
            <text:p>695,97</text:p>
          </table:table-cell>
          <table:table-cell office:value-type="float" office:value="1490.72" table:style-name="ce4">
            <text:p>1.490,72</text:p>
          </table:table-cell>
          <table:table-cell office:value-type="float" office:value="1774.55" table:style-name="ce4">
            <text:p>1.774,55</text:p>
          </table:table-cell>
          <table:table-cell office:value-type="float" office:value="979.8" table:style-name="ce4">
            <text:p>97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2297.9" table:style-name="ce4">
            <text:p>2.297,90</text:p>
          </table:table-cell>
          <table:table-cell office:value-type="float" office:value="6893.7" table:style-name="ce4">
            <text:p>6.893,70</text:p>
          </table:table-cell>
          <table:table-cell office:value-type="float" office:value="6893.7" table:style-name="ce4">
            <text:p>6.893,70</text:p>
          </table:table-cell>
          <table:table-cell office:value-type="float" office:value="2297.9" table:style-name="ce4">
            <text:p>2.297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2</text:p>
          </table:table-cell>
          <table:table-cell office:value-type="string" table:style-name="ce3">
            <text:p>Softmatic Sist. Aut. de Informática Ltda</text:p>
          </table:table-cell>
          <table:table-cell office:value-type="float" office:value="0" table:style-name="ce4">
            <text:p>0,00</text:p>
          </table:table-cell>
          <table:table-cell office:value-type="float" office:value="1488.18" table:style-name="ce4">
            <text:p>1.488,18</text:p>
          </table:table-cell>
          <table:table-cell office:value-type="float" office:value="1488.18" table:style-name="ce4">
            <text:p>1.488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1470" table:style-name="ce4">
            <text:p>1.470,00</text:p>
          </table:table-cell>
          <table:table-cell office:value-type="float" office:value="29130" table:style-name="ce4">
            <text:p>29.130,00</text:p>
          </table:table-cell>
          <table:table-cell office:value-type="float" office:value="29515" table:style-name="ce4">
            <text:p>29.515,00</text:p>
          </table:table-cell>
          <table:table-cell office:value-type="float" office:value="1855" table:style-name="ce4">
            <text:p>1.8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6</text:p>
          </table:table-cell>
          <table:table-cell office:value-type="string" table:style-name="ce3">
            <text:p>Lizam Papelaria Ltda - ME</text:p>
          </table:table-cell>
          <table:table-cell office:value-type="float" office:value="0" table:style-name="ce4">
            <text:p>0,00</text:p>
          </table:table-cell>
          <table:table-cell office:value-type="float" office:value="112.5" table:style-name="ce4">
            <text:p>112,50</text:p>
          </table:table-cell>
          <table:table-cell office:value-type="float" office:value="112.5" table:style-name="ce4">
            <text:p>11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0" table:style-name="ce4">
            <text:p>0,00</text:p>
          </table:table-cell>
          <table:table-cell office:value-type="float" office:value="4214.99" table:style-name="ce4">
            <text:p>4.214,99</text:p>
          </table:table-cell>
          <table:table-cell office:value-type="float" office:value="4214.99" table:style-name="ce4">
            <text:p>4.214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1834.29" table:style-name="ce4">
            <text:p>1.834,29</text:p>
          </table:table-cell>
          <table:table-cell office:value-type="float" office:value="6332.06" table:style-name="ce4">
            <text:p>6.332,06</text:p>
          </table:table-cell>
          <table:table-cell office:value-type="float" office:value="6462" table:style-name="ce4">
            <text:p>6.462,00</text:p>
          </table:table-cell>
          <table:table-cell office:value-type="float" office:value="1964.23" table:style-name="ce4">
            <text:p>1.964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3106" table:style-name="ce4">
            <text:p>3.106,00</text:p>
          </table:table-cell>
          <table:table-cell office:value-type="float" office:value="9268" table:style-name="ce4">
            <text:p>9.268,00</text:p>
          </table:table-cell>
          <table:table-cell office:value-type="float" office:value="8558" table:style-name="ce4">
            <text:p>8.558,00</text:p>
          </table:table-cell>
          <table:table-cell office:value-type="float" office:value="2396" table:style-name="ce4">
            <text:p>2.3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503.31" table:style-name="ce4">
            <text:p>503,31</text:p>
          </table:table-cell>
          <table:table-cell office:value-type="float" office:value="3489.93" table:style-name="ce4">
            <text:p>3.489,93</text:p>
          </table:table-cell>
          <table:table-cell office:value-type="float" office:value="3489.93" table:style-name="ce4">
            <text:p>3.489,93</text:p>
          </table:table-cell>
          <table:table-cell office:value-type="float" office:value="503.31" table:style-name="ce4">
            <text:p>503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6</text:p>
          </table:table-cell>
          <table:table-cell office:value-type="string" table:style-name="ce3">
            <text:p>Coderp Cia Desenv.Econômico Rib. Preto</text:p>
          </table:table-cell>
          <table:table-cell office:value-type="float" office:value="17894.72" table:style-name="ce4">
            <text:p>17.894,72</text:p>
          </table:table-cell>
          <table:table-cell office:value-type="float" office:value="41931.93" table:style-name="ce4">
            <text:p>41.931,93</text:p>
          </table:table-cell>
          <table:table-cell office:value-type="float" office:value="36305.57" table:style-name="ce4">
            <text:p>36.305,57</text:p>
          </table:table-cell>
          <table:table-cell office:value-type="float" office:value="12268.36" table:style-name="ce4">
            <text:p>12.268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4</text:p>
          </table:table-cell>
          <table:table-cell office:value-type="string" table:style-name="ce3">
            <text:p>Irene Cezar Touso - ME</text:p>
          </table:table-cell>
          <table:table-cell office:value-type="float" office:value="0" table:style-name="ce4">
            <text:p>0,00</text:p>
          </table:table-cell>
          <table:table-cell office:value-type="float" office:value="182" table:style-name="ce4">
            <text:p>182,00</text:p>
          </table:table-cell>
          <table:table-cell office:value-type="float" office:value="182" table:style-name="ce4">
            <text:p>18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3</text:p>
          </table:table-cell>
          <table:table-cell office:value-type="string" table:style-name="ce3">
            <text:p>Jorgini Primo</text:p>
          </table:table-cell>
          <table:table-cell office:value-type="float" office:value="0" table:style-name="ce4">
            <text:p>0,00</text:p>
          </table:table-cell>
          <table:table-cell office:value-type="float" office:value="2480" table:style-name="ce4">
            <text:p>2.480,00</text:p>
          </table:table-cell>
          <table:table-cell office:value-type="float" office:value="2480" table:style-name="ce4">
            <text:p>2.4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3</text:p>
          </table:table-cell>
          <table:table-cell office:value-type="string" table:style-name="ce3">
            <text:p>Minuti e Neves LTDA ME</text:p>
          </table:table-cell>
          <table:table-cell office:value-type="float" office:value="0" table:style-name="ce4">
            <text:p>0,00</text:p>
          </table:table-cell>
          <table:table-cell office:value-type="float" office:value="790" table:style-name="ce4">
            <text:p>790,00</text:p>
          </table:table-cell>
          <table:table-cell office:value-type="float" office:value="790" table:style-name="ce4">
            <text:p>7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1830.86" table:style-name="ce4">
            <text:p>1.830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30.86" table:style-name="ce4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5</text:p>
          </table:table-cell>
          <table:table-cell office:value-type="string" table:style-name="ce3">
            <text:p>Profox Suprimentos Industriais LTDA EPP</text:p>
          </table:table-cell>
          <table:table-cell office:value-type="float" office:value="350" table:style-name="ce4">
            <text:p>350,00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9</text:p>
          </table:table-cell>
          <table:table-cell office:value-type="string" table:style-name="ce3">
            <text:p>Laure, Volpon e Defina Advogados Assoc.</text:p>
          </table:table-cell>
          <table:table-cell office:value-type="float" office:value="4952.37" table:style-name="ce4">
            <text:p>4.952,37</text:p>
          </table:table-cell>
          <table:table-cell office:value-type="float" office:value="15744.16" table:style-name="ce4">
            <text:p>15.744,16</text:p>
          </table:table-cell>
          <table:table-cell office:value-type="float" office:value="14423.53" table:style-name="ce4">
            <text:p>14.423,53</text:p>
          </table:table-cell>
          <table:table-cell office:value-type="float" office:value="3631.74" table:style-name="ce4">
            <text:p>3.631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1</text:p>
          </table:table-cell>
          <table:table-cell office:value-type="string" table:style-name="ce3">
            <text:p>Cleiton Donizeti Rosseto Mecânic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7" table:style-name="ce4">
            <text:p>627,00</text:p>
          </table:table-cell>
          <table:table-cell office:value-type="float" office:value="627" table:style-name="ce4">
            <text:p>62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3</text:p>
          </table:table-cell>
          <table:table-cell office:value-type="string" table:style-name="ce3">
            <text:p>E-MITH TEC. E SERV. INF.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710.45" table:style-name="ce4">
            <text:p>710,45</text:p>
          </table:table-cell>
          <table:table-cell office:value-type="float" office:value="710.45" table:style-name="ce4">
            <text:p>710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0</text:p>
          </table:table-cell>
          <table:table-cell office:value-type="string" table:style-name="ce3">
            <text:p>A C MONTEIRO &amp; CHAV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180" table:style-name="ce4">
            <text:p>180,00</text:p>
          </table:table-cell>
          <table:table-cell office:value-type="float" office:value="180" table:style-name="ce4">
            <text:p>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5</text:p>
          </table:table-cell>
          <table:table-cell office:value-type="string" table:style-name="ce3">
            <text:p>Algar Multimídia S/A</text:p>
          </table:table-cell>
          <table:table-cell office:value-type="float" office:value="1401.4" table:style-name="ce4">
            <text:p>1.401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1.4" table:style-name="ce4">
            <text:p>1.40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7</text:p>
          </table:table-cell>
          <table:table-cell office:value-type="string" table:style-name="ce3">
            <text:p>BLB - Auditores Independentes EPP</text:p>
          </table:table-cell>
          <table:table-cell office:value-type="float" office:value="2815.5" table:style-name="ce4">
            <text:p>2.815,50</text:p>
          </table:table-cell>
          <table:table-cell office:value-type="float" office:value="9000" table:style-name="ce4">
            <text:p>9.000,00</text:p>
          </table:table-cell>
          <table:table-cell office:value-type="float" office:value="9000" table:style-name="ce4">
            <text:p>9.000,00</text:p>
          </table:table-cell>
          <table:table-cell office:value-type="float" office:value="2815.5" table:style-name="ce4">
            <text:p>2.81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0</text:p>
          </table:table-cell>
          <table:table-cell office:value-type="string" table:style-name="ce3">
            <text:p>Astecodonto Assit. e Com. Eq. Odont. EPP</text:p>
          </table:table-cell>
          <table:table-cell office:value-type="float" office:value="0" table:style-name="ce4">
            <text:p>0,00</text:p>
          </table:table-cell>
          <table:table-cell office:value-type="float" office:value="390" table:style-name="ce4">
            <text:p>390,00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3</text:p>
          </table:table-cell>
          <table:table-cell office:value-type="string" table:style-name="ce3">
            <text:p>Sistel Comércio e Serviços <text:s/>Elet. Elet.</text:p>
          </table:table-cell>
          <table:table-cell office:value-type="float" office:value="0" table:style-name="ce4">
            <text:p>0,00</text:p>
          </table:table-cell>
          <table:table-cell office:value-type="float" office:value="5904.19" table:style-name="ce4">
            <text:p>5.904,19</text:p>
          </table:table-cell>
          <table:table-cell office:value-type="float" office:value="5904.19" table:style-name="ce4">
            <text:p>5.904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5</text:p>
          </table:table-cell>
          <table:table-cell office:value-type="string" table:style-name="ce3">
            <text:p>ToLife Tecnologia para Saúde S.A.</text:p>
          </table:table-cell>
          <table:table-cell office:value-type="float" office:value="21916.44" table:style-name="ce4">
            <text:p>21.916,44</text:p>
          </table:table-cell>
          <table:table-cell office:value-type="float" office:value="70536.62" table:style-name="ce4">
            <text:p>70.536,62</text:p>
          </table:table-cell>
          <table:table-cell office:value-type="float" office:value="77842.100000000006" table:style-name="ce4">
            <text:p>77.842,10</text:p>
          </table:table-cell>
          <table:table-cell office:value-type="float" office:value="29221.919999999998" table:style-name="ce4">
            <text:p>29.221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6</text:p>
          </table:table-cell>
          <table:table-cell office:value-type="string" table:style-name="ce3">
            <text:p>Rio Preto Ribercon Distribuidora LTDA</text:p>
          </table:table-cell>
          <table:table-cell office:value-type="float" office:value="9420" table:style-name="ce4">
            <text:p>9.420,00</text:p>
          </table:table-cell>
          <table:table-cell office:value-type="float" office:value="9420" table:style-name="ce4">
            <text:p>9.4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1</text:p>
          </table:table-cell>
          <table:table-cell office:value-type="string" table:style-name="ce3">
            <text:p>Vinicius Colombo de Lima 50085553832</text:p>
          </table:table-cell>
          <table:table-cell office:value-type="float" office:value="0" table:style-name="ce4">
            <text:p>0,00</text:p>
          </table:table-cell>
          <table:table-cell office:value-type="float" office:value="1180" table:style-name="ce4">
            <text:p>1.180,00</text:p>
          </table:table-cell>
          <table:table-cell office:value-type="float" office:value="1180" table:style-name="ce4">
            <text:p>1.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4</text:p>
          </table:table-cell>
          <table:table-cell office:value-type="string" table:style-name="ce3">
            <text:p>Control Lab Controle Qualidade Lab. LTDA</text:p>
          </table:table-cell>
          <table:table-cell office:value-type="float" office:value="0" table:style-name="ce4">
            <text:p>0,00</text:p>
          </table:table-cell>
          <table:table-cell office:value-type="float" office:value="6418.95" table:style-name="ce4">
            <text:p>6.418,95</text:p>
          </table:table-cell>
          <table:table-cell office:value-type="float" office:value="8058.95" table:style-name="ce4">
            <text:p>8.058,95</text:p>
          </table:table-cell>
          <table:table-cell office:value-type="float" office:value="1640" table:style-name="ce4">
            <text:p>1.6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9</text:p>
          </table:table-cell>
          <table:table-cell office:value-type="string" table:style-name="ce3">
            <text:p>Alliancare Equipamentos Hosp. Ltda - Me</text:p>
          </table:table-cell>
          <table:table-cell office:value-type="float" office:value="30673.54" table:style-name="ce4">
            <text:p>30.673,54</text:p>
          </table:table-cell>
          <table:table-cell office:value-type="float" office:value="64038.02" table:style-name="ce4">
            <text:p>64.038,02</text:p>
          </table:table-cell>
          <table:table-cell office:value-type="float" office:value="54710.54" table:style-name="ce4">
            <text:p>54.710,54</text:p>
          </table:table-cell>
          <table:table-cell office:value-type="float" office:value="21346.06" table:style-name="ce4">
            <text:p>21.34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7</text:p>
          </table:table-cell>
          <table:table-cell office:value-type="string" table:style-name="ce3">
            <text:p>Sterimed Cedral Servicos de Esterilizaca</text:p>
          </table:table-cell>
          <table:table-cell office:value-type="float" office:value="2441.38" table:style-name="ce4">
            <text:p>2.441,38</text:p>
          </table:table-cell>
          <table:table-cell office:value-type="float" office:value="6240.73" table:style-name="ce4">
            <text:p>6.240,73</text:p>
          </table:table-cell>
          <table:table-cell office:value-type="float" office:value="5076.5" table:style-name="ce4">
            <text:p>5.076,50</text:p>
          </table:table-cell>
          <table:table-cell office:value-type="float" office:value="1277.1500000000001" table:style-name="ce4">
            <text:p>1.277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0</text:p>
          </table:table-cell>
          <table:table-cell office:value-type="string" table:style-name="ce3">
            <text:p>Client Serviços e Telecomunicações LTDA</text:p>
          </table:table-cell>
          <table:table-cell office:value-type="float" office:value="494.25" table:style-name="ce4">
            <text:p>494,25</text:p>
          </table:table-cell>
          <table:table-cell office:value-type="float" office:value="1977" table:style-name="ce4">
            <text:p>1.977,00</text:p>
          </table:table-cell>
          <table:table-cell office:value-type="float" office:value="1977" table:style-name="ce4">
            <text:p>1.977,00</text:p>
          </table:table-cell>
          <table:table-cell office:value-type="float" office:value="494.25" table:style-name="ce4">
            <text:p>49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1</text:p>
          </table:table-cell>
          <table:table-cell office:value-type="string" table:style-name="ce3">
            <text:p>Ciscre Imp. e Dist. de Prod. Méd.</text:p>
          </table:table-cell>
          <table:table-cell office:value-type="float" office:value="7983.5" table:style-name="ce4">
            <text:p>7.983,50</text:p>
          </table:table-cell>
          <table:table-cell office:value-type="float" office:value="82244.740000000005" table:style-name="ce4">
            <text:p>82.244,74</text:p>
          </table:table-cell>
          <table:table-cell office:value-type="float" office:value="84042.85" table:style-name="ce4">
            <text:p>84.042,85</text:p>
          </table:table-cell>
          <table:table-cell office:value-type="float" office:value="9781.61" table:style-name="ce4">
            <text:p>9.78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3</text:p>
          </table:table-cell>
          <table:table-cell office:value-type="string" table:style-name="ce3">
            <text:p>ASC Tec. Sup. e Trein. LTDA ME</text:p>
          </table:table-cell>
          <table:table-cell office:value-type="float" office:value="1865" table:style-name="ce4">
            <text:p>1.865,00</text:p>
          </table:table-cell>
          <table:table-cell office:value-type="float" office:value="5595" table:style-name="ce4">
            <text:p>5.595,00</text:p>
          </table:table-cell>
          <table:table-cell office:value-type="float" office:value="5595" table:style-name="ce4">
            <text:p>5.595,00</text:p>
          </table:table-cell>
          <table:table-cell office:value-type="float" office:value="1865" table:style-name="ce4">
            <text:p>1.86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4</text:p>
          </table:table-cell>
          <table:table-cell office:value-type="string" table:style-name="ce3">
            <text:p>Aimara Com. e Repres. LTDA</text:p>
          </table:table-cell>
          <table:table-cell office:value-type="float" office:value="29868.98" table:style-name="ce4">
            <text:p>29.868,98</text:p>
          </table:table-cell>
          <table:table-cell office:value-type="float" office:value="77223.91" table:style-name="ce4">
            <text:p>77.223,91</text:p>
          </table:table-cell>
          <table:table-cell office:value-type="float" office:value="92885" table:style-name="ce4">
            <text:p>92.885,00</text:p>
          </table:table-cell>
          <table:table-cell office:value-type="float" office:value="45530.07" table:style-name="ce4">
            <text:p>45.530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5</text:p>
          </table:table-cell>
          <table:table-cell office:value-type="string" table:style-name="ce3">
            <text:p>Sobrenk Serv. e Empreendimentos Tecnicos</text:p>
          </table:table-cell>
          <table:table-cell office:value-type="float" office:value="188924.93" table:style-name="ce4">
            <text:p>188.924,93</text:p>
          </table:table-cell>
          <table:table-cell office:value-type="float" office:value="453336.95" table:style-name="ce4">
            <text:p>453.336,95</text:p>
          </table:table-cell>
          <table:table-cell office:value-type="float" office:value="573561.9" table:style-name="ce4">
            <text:p>573.561,90</text:p>
          </table:table-cell>
          <table:table-cell office:value-type="float" office:value="309149.88" table:style-name="ce4">
            <text:p>309.149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6</text:p>
          </table:table-cell>
          <table:table-cell office:value-type="string" table:style-name="ce3">
            <text:p>Workware Comercial e Informática Eireli</text:p>
          </table:table-cell>
          <table:table-cell office:value-type="float" office:value="0" table:style-name="ce4">
            <text:p>0,00</text:p>
          </table:table-cell>
          <table:table-cell office:value-type="float" office:value="1996.89" table:style-name="ce4">
            <text:p>1.996,89</text:p>
          </table:table-cell>
          <table:table-cell office:value-type="float" office:value="1996.89" table:style-name="ce4">
            <text:p>1.996,8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8</text:p>
          </table:table-cell>
          <table:table-cell office:value-type="string" table:style-name="ce3">
            <text:p>E.R. Soluções Informática Ltda</text:p>
          </table:table-cell>
          <table:table-cell office:value-type="float" office:value="35993.75" table:style-name="ce4">
            <text:p>35.993,75</text:p>
          </table:table-cell>
          <table:table-cell office:value-type="float" office:value="107981.25" table:style-name="ce4">
            <text:p>107.981,25</text:p>
          </table:table-cell>
          <table:table-cell office:value-type="float" office:value="107981.25" table:style-name="ce4">
            <text:p>107.981,25</text:p>
          </table:table-cell>
          <table:table-cell office:value-type="float" office:value="35993.75" table:style-name="ce4">
            <text:p>35.99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0</text:p>
          </table:table-cell>
          <table:table-cell office:value-type="string" table:style-name="ce3">
            <text:p>Cemt de Aquino Tecnologia da Informação</text:p>
          </table:table-cell>
          <table:table-cell office:value-type="float" office:value="3640" table:style-name="ce4">
            <text:p>3.640,00</text:p>
          </table:table-cell>
          <table:table-cell office:value-type="float" office:value="11480" table:style-name="ce4">
            <text:p>11.480,00</text:p>
          </table:table-cell>
          <table:table-cell office:value-type="float" office:value="12600" table:style-name="ce4">
            <text:p>12.600,00</text:p>
          </table:table-cell>
          <table:table-cell office:value-type="float" office:value="4760" table:style-name="ce4">
            <text:p>4.7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4</text:p>
          </table:table-cell>
          <table:table-cell office:value-type="string" table:style-name="ce3">
            <text:p>NF Comercio de Suprimentos de Inf Eireli</text:p>
          </table:table-cell>
          <table:table-cell office:value-type="float" office:value="252" table:style-name="ce4">
            <text:p>252,00</text:p>
          </table:table-cell>
          <table:table-cell office:value-type="float" office:value="756" table:style-name="ce4">
            <text:p>756,00</text:p>
          </table:table-cell>
          <table:table-cell office:value-type="float" office:value="756" table:style-name="ce4">
            <text:p>756,00</text:p>
          </table:table-cell>
          <table:table-cell office:value-type="float" office:value="252" table:style-name="ce4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5</text:p>
          </table:table-cell>
          <table:table-cell office:value-type="string" table:style-name="ce3">
            <text:p>Telefônica Brasil S.A</text:p>
          </table:table-cell>
          <table:table-cell office:value-type="float" office:value="54145.83" table:style-name="ce4">
            <text:p>54.145,83</text:p>
          </table:table-cell>
          <table:table-cell office:value-type="float" office:value="76249.7" table:style-name="ce4">
            <text:p>76.249,70</text:p>
          </table:table-cell>
          <table:table-cell office:value-type="float" office:value="52795.68" table:style-name="ce4">
            <text:p>52.795,68</text:p>
          </table:table-cell>
          <table:table-cell office:value-type="float" office:value="30691.81" table:style-name="ce4">
            <text:p>30.691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6</text:p>
          </table:table-cell>
          <table:table-cell office:value-type="string" table:style-name="ce3">
            <text:p>Biotecnicarp Cirúrgica Eireli - EPP</text:p>
          </table:table-cell>
          <table:table-cell office:value-type="float" office:value="980" table:style-name="ce4">
            <text:p>980,00</text:p>
          </table:table-cell>
          <table:table-cell office:value-type="float" office:value="10102" table:style-name="ce4">
            <text:p>10.102,00</text:p>
          </table:table-cell>
          <table:table-cell office:value-type="float" office:value="9122" table:style-name="ce4">
            <text:p>9.12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7</text:p>
          </table:table-cell>
          <table:table-cell office:value-type="string" table:style-name="ce3">
            <text:p>Godoy &amp; Araujo Seguradora Patrimonial</text:p>
          </table:table-cell>
          <table:table-cell office:value-type="float" office:value="82475.009999999995" table:style-name="ce4">
            <text:p>82.475,01</text:p>
          </table:table-cell>
          <table:table-cell office:value-type="float" office:value="15010.94" table:style-name="ce4">
            <text:p>15.010,94</text:p>
          </table:table-cell>
          <table:table-cell office:value-type="float" office:value="0" table:style-name="ce4">
            <text:p>0,00</text:p>
          </table:table-cell>
          <table:table-cell office:value-type="float" office:value="67464.070000000007" table:style-name="ce4">
            <text:p>67.46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9</text:p>
          </table:table-cell>
          <table:table-cell office:value-type="string" table:style-name="ce3">
            <text:p>A R Manutençoes de Maq e Equip Ind Ltda</text:p>
          </table:table-cell>
          <table:table-cell office:value-type="float" office:value="550" table:style-name="ce4">
            <text:p>550,00</text:p>
          </table:table-cell>
          <table:table-cell office:value-type="float" office:value="550" table:style-name="ce4">
            <text:p>5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2</text:p>
          </table:table-cell>
          <table:table-cell office:value-type="string" table:style-name="ce3">
            <text:p>Mazer Comercio e Man de Equip Hosp Ltda</text:p>
          </table:table-cell>
          <table:table-cell office:value-type="float" office:value="1405.83" table:style-name="ce4">
            <text:p>1.405,83</text:p>
          </table:table-cell>
          <table:table-cell office:value-type="float" office:value="18563.29" table:style-name="ce4">
            <text:p>18.563,29</text:p>
          </table:table-cell>
          <table:table-cell office:value-type="float" office:value="18303.29" table:style-name="ce4">
            <text:p>18.303,29</text:p>
          </table:table-cell>
          <table:table-cell office:value-type="float" office:value="1145.83" table:style-name="ce4">
            <text:p>1.145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3</text:p>
          </table:table-cell>
          <table:table-cell office:value-type="string" table:style-name="ce3">
            <text:p>Tauana Manzoli de Oliveira Me</text:p>
          </table:table-cell>
          <table:table-cell office:value-type="float" office:value="8708.75" table:style-name="ce4">
            <text:p>8.708,75</text:p>
          </table:table-cell>
          <table:table-cell office:value-type="float" office:value="27823.72" table:style-name="ce4">
            <text:p>27.823,72</text:p>
          </table:table-cell>
          <table:table-cell office:value-type="float" office:value="19514.97" table:style-name="ce4">
            <text:p>19.514,97</text:p>
          </table:table-cell>
          <table:table-cell office:value-type="float" office:value="400" table:style-name="ce4">
            <text:p>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5</text:p>
          </table:table-cell>
          <table:table-cell office:value-type="string" table:style-name="ce3">
            <text:p>Mafra Ambiental Coleta de Residuos Ltda</text:p>
          </table:table-cell>
          <table:table-cell office:value-type="float" office:value="10468.719999999999" table:style-name="ce4">
            <text:p>10.468,72</text:p>
          </table:table-cell>
          <table:table-cell office:value-type="float" office:value="27585.89" table:style-name="ce4">
            <text:p>27.585,89</text:p>
          </table:table-cell>
          <table:table-cell office:value-type="float" office:value="24939.72" table:style-name="ce4">
            <text:p>24.939,72</text:p>
          </table:table-cell>
          <table:table-cell office:value-type="float" office:value="7822.55" table:style-name="ce4">
            <text:p>7.822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2</text:p>
          </table:table-cell>
          <table:table-cell office:value-type="string" table:style-name="ce3">
            <text:p>Tecnogera - Locação e Tranf de Energias</text:p>
          </table:table-cell>
          <table:table-cell office:value-type="float" office:value="4500" table:style-name="ce4">
            <text:p>4.500,00</text:p>
          </table:table-cell>
          <table:table-cell office:value-type="float" office:value="13500" table:style-name="ce4">
            <text:p>13.500,00</text:p>
          </table:table-cell>
          <table:table-cell office:value-type="float" office:value="13500" table:style-name="ce4">
            <text:p>13.50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4</text:p>
          </table:table-cell>
          <table:table-cell office:value-type="string" table:style-name="ce3">
            <text:p>Rb Coifas Exaustores e Manutenção Eireli</text:p>
          </table:table-cell>
          <table:table-cell office:value-type="float" office:value="878.33" table:style-name="ce4">
            <text:p>878,33</text:p>
          </table:table-cell>
          <table:table-cell office:value-type="float" office:value="4204.99" table:style-name="ce4">
            <text:p>4.204,99</text:p>
          </table:table-cell>
          <table:table-cell office:value-type="float" office:value="4204.99" table:style-name="ce4">
            <text:p>4.204,99</text:p>
          </table:table-cell>
          <table:table-cell office:value-type="float" office:value="878.33" table:style-name="ce4">
            <text:p>878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1</text:p>
          </table:table-cell>
          <table:table-cell office:value-type="string" table:style-name="ce3">
            <text:p>City Ar Condicionado Com. E Serv. Ltda</text:p>
          </table:table-cell>
          <table:table-cell office:value-type="float" office:value="9730.7999999999993" table:style-name="ce4">
            <text:p>9.730,80</text:p>
          </table:table-cell>
          <table:table-cell office:value-type="float" office:value="31532.400000000001" table:style-name="ce4">
            <text:p>31.532,40</text:p>
          </table:table-cell>
          <table:table-cell office:value-type="float" office:value="33266" table:style-name="ce4">
            <text:p>33.266,00</text:p>
          </table:table-cell>
          <table:table-cell office:value-type="float" office:value="11464.4" table:style-name="ce4">
            <text:p>11.46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4</text:p>
          </table:table-cell>
          <table:table-cell office:value-type="string" table:style-name="ce3">
            <text:p>Rontgen &amp; Ludwig Serv. de Rad. Med. Ltda</text:p>
          </table:table-cell>
          <table:table-cell office:value-type="float" office:value="240063.97" table:style-name="ce4">
            <text:p>240.063,97</text:p>
          </table:table-cell>
          <table:table-cell office:value-type="float" office:value="691122.53" table:style-name="ce4">
            <text:p>691.122,53</text:p>
          </table:table-cell>
          <table:table-cell office:value-type="float" office:value="657286.65" table:style-name="ce4">
            <text:p>657.286,65</text:p>
          </table:table-cell>
          <table:table-cell office:value-type="float" office:value="206228.09" table:style-name="ce4">
            <text:p>206.228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5</text:p>
          </table:table-cell>
          <table:table-cell office:value-type="string" table:style-name="ce3">
            <text:p>Samir Serviços Radiologicos Ltda</text:p>
          </table:table-cell>
          <table:table-cell office:value-type="float" office:value="12440" table:style-name="ce4">
            <text:p>12.440,00</text:p>
          </table:table-cell>
          <table:table-cell office:value-type="float" office:value="18660" table:style-name="ce4">
            <text:p>18.660,00</text:p>
          </table:table-cell>
          <table:table-cell office:value-type="float" office:value="18660" table:style-name="ce4">
            <text:p>18.660,00</text:p>
          </table:table-cell>
          <table:table-cell office:value-type="float" office:value="12440" table:style-name="ce4">
            <text:p>12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6</text:p>
          </table:table-cell>
          <table:table-cell office:value-type="string" table:style-name="ce3">
            <text:p>Srd Serviços Radiológicos Digitais Ltda</text:p>
          </table:table-cell>
          <table:table-cell office:value-type="float" office:value="5000" table:style-name="ce4">
            <text:p>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5000" table:style-name="ce4">
            <text:p>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0</text:p>
          </table:table-cell>
          <table:table-cell office:value-type="string" table:style-name="ce3">
            <text:p>Master Diagnóstica Prod Lab E Hosp Ltda</text:p>
          </table:table-cell>
          <table:table-cell office:value-type="float" office:value="8802.1" table:style-name="ce4">
            <text:p>8.802,10</text:p>
          </table:table-cell>
          <table:table-cell office:value-type="float" office:value="21111.74" table:style-name="ce4">
            <text:p>21.111,74</text:p>
          </table:table-cell>
          <table:table-cell office:value-type="float" office:value="37550.44" table:style-name="ce4">
            <text:p>37.550,44</text:p>
          </table:table-cell>
          <table:table-cell office:value-type="float" office:value="25240.799999999999" table:style-name="ce4">
            <text:p>25.24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5</text:p>
          </table:table-cell>
          <table:table-cell office:value-type="string" table:style-name="ce3">
            <text:p>Kersis Sist. Impres. Gest. de Doc. LTDA</text:p>
          </table:table-cell>
          <table:table-cell office:value-type="float" office:value="60082" table:style-name="ce4">
            <text:p>60.082,00</text:p>
          </table:table-cell>
          <table:table-cell office:value-type="float" office:value="90123" table:style-name="ce4">
            <text:p>90.123,00</text:p>
          </table:table-cell>
          <table:table-cell office:value-type="float" office:value="90723" table:style-name="ce4">
            <text:p>90.723,00</text:p>
          </table:table-cell>
          <table:table-cell office:value-type="float" office:value="60682" table:style-name="ce4">
            <text:p>60.6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6</text:p>
          </table:table-cell>
          <table:table-cell office:value-type="string" table:style-name="ce3">
            <text:p>NOTA CONTROL TECNOLOGIA LTDA.</text:p>
          </table:table-cell>
          <table:table-cell office:value-type="float" office:value="0" table:style-name="ce4">
            <text:p>0,00</text:p>
          </table:table-cell>
          <table:table-cell office:value-type="float" office:value="90.35" table:style-name="ce4">
            <text:p>90,35</text:p>
          </table:table-cell>
          <table:table-cell office:value-type="float" office:value="90.35" table:style-name="ce4">
            <text:p>90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8</text:p>
          </table:table-cell>
          <table:table-cell office:value-type="string" table:style-name="ce3">
            <text:p>FIRST MEDICAL SERVICE LTDA</text:p>
          </table:table-cell>
          <table:table-cell office:value-type="float" office:value="64760" table:style-name="ce4">
            <text:p>64.760,00</text:p>
          </table:table-cell>
          <table:table-cell office:value-type="float" office:value="172846" table:style-name="ce4">
            <text:p>172.846,00</text:p>
          </table:table-cell>
          <table:table-cell office:value-type="float" office:value="147866" table:style-name="ce4">
            <text:p>147.866,00</text:p>
          </table:table-cell>
          <table:table-cell office:value-type="float" office:value="39780" table:style-name="ce4">
            <text:p>39.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9</text:p>
          </table:table-cell>
          <table:table-cell office:value-type="string" table:style-name="ce3">
            <text:p>Confiance Transportes e Turismo Eireli</text:p>
          </table:table-cell>
          <table:table-cell office:value-type="float" office:value="53275.8" table:style-name="ce4">
            <text:p>53.275,80</text:p>
          </table:table-cell>
          <table:table-cell office:value-type="float" office:value="153753.29999999999" table:style-name="ce4">
            <text:p>153.753,30</text:p>
          </table:table-cell>
          <table:table-cell office:value-type="float" office:value="149520.5" table:style-name="ce4">
            <text:p>149.520,50</text:p>
          </table:table-cell>
          <table:table-cell office:value-type="float" office:value="49043" table:style-name="ce4">
            <text:p>49.04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2</text:p>
          </table:table-cell>
          <table:table-cell office:value-type="string" table:style-name="ce3">
            <text:p>CIEE CENTRO DE INTEGRAÇÃO EMPRESA ESCOLA</text:p>
          </table:table-cell>
          <table:table-cell office:value-type="float" office:value="1032" table:style-name="ce4">
            <text:p>1.032,00</text:p>
          </table:table-cell>
          <table:table-cell office:value-type="float" office:value="4386" table:style-name="ce4">
            <text:p>4.386,00</text:p>
          </table:table-cell>
          <table:table-cell office:value-type="float" office:value="3354" table:style-name="ce4">
            <text:p>3.35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4</text:p>
          </table:table-cell>
          <table:table-cell office:value-type="string" table:style-name="ce3">
            <text:p>Vyttra Diagnósticos Importacao e Exporta</text:p>
          </table:table-cell>
          <table:table-cell office:value-type="float" office:value="39412" table:style-name="ce4">
            <text:p>39.412,00</text:p>
          </table:table-cell>
          <table:table-cell office:value-type="float" office:value="167936.36" table:style-name="ce4">
            <text:p>167.936,36</text:p>
          </table:table-cell>
          <table:table-cell office:value-type="float" office:value="170109.86" table:style-name="ce4">
            <text:p>170.109,86</text:p>
          </table:table-cell>
          <table:table-cell office:value-type="float" office:value="41585.5" table:style-name="ce4">
            <text:p>41.58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6</text:p>
          </table:table-cell>
          <table:table-cell office:value-type="string" table:style-name="ce3">
            <text:p>Medsystem Equipamentos Medicos Eirelli</text:p>
          </table:table-cell>
          <table:table-cell office:value-type="float" office:value="1112.42" table:style-name="ce4">
            <text:p>1.112,42</text:p>
          </table:table-cell>
          <table:table-cell office:value-type="float" office:value="3500.01" table:style-name="ce4">
            <text:p>3.500,01</text:p>
          </table:table-cell>
          <table:table-cell office:value-type="float" office:value="3500.01" table:style-name="ce4">
            <text:p>3.500,01</text:p>
          </table:table-cell>
          <table:table-cell office:value-type="float" office:value="1112.42" table:style-name="ce4">
            <text:p>1.112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7</text:p>
          </table:table-cell>
          <table:table-cell office:value-type="string" table:style-name="ce3">
            <text:p>Centro de Diagnosticos e Controle <text:s/>LTDA</text:p>
          </table:table-cell>
          <table:table-cell office:value-type="float" office:value="0" table:style-name="ce4">
            <text:p>0,00</text:p>
          </table:table-cell>
          <table:table-cell office:value-type="float" office:value="478.87" table:style-name="ce4">
            <text:p>478,87</text:p>
          </table:table-cell>
          <table:table-cell office:value-type="float" office:value="2371.81" table:style-name="ce4">
            <text:p>2.371,81</text:p>
          </table:table-cell>
          <table:table-cell office:value-type="float" office:value="1892.94" table:style-name="ce4">
            <text:p>1.892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8</text:p>
          </table:table-cell>
          <table:table-cell office:value-type="string" table:style-name="ce3">
            <text:p>Amanda Aparecida Benet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10" table:style-name="ce4">
            <text:p>2.110,00</text:p>
          </table:table-cell>
          <table:table-cell office:value-type="float" office:value="2110" table:style-name="ce4">
            <text:p>2.1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1</text:p>
          </table:table-cell>
          <table:table-cell office:value-type="string" table:style-name="ce3">
            <text:p>Technolab Soluções - Q. Metrologia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00" table:style-name="ce4">
            <text:p>4.400,00</text:p>
          </table:table-cell>
          <table:table-cell office:value-type="float" office:value="4400" table:style-name="ce4">
            <text:p>4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9694653.6699999981" table:formula="of:=[.C777]+[.C783]+[.C789]+[.C797]+[.C809]" table:style-name="ce4">
            <text:p>9.694.653,67</text:p>
          </table:table-cell>
          <table:table-cell office:value-type="float" office:value="26782981.099999998" table:formula="of:=[.D777]+[.D783]+[.D789]+[.D797]+[.D809]" table:style-name="ce4">
            <text:p>26.782.981,10</text:p>
          </table:table-cell>
          <table:table-cell office:value-type="float" office:value="26823522.980000004" table:formula="of:=[.E777]+[.E783]+[.E789]+[.E797]+[.E809]" table:style-name="ce4">
            <text:p>26.823.522,98</text:p>
          </table:table-cell>
          <table:table-cell office:value-type="float" office:value="9735195.5500000007" table:formula="of:=[.F777]+[.F783]+[.F789]+[.F797]+[.F809]" table:style-name="ce4">
            <text:p>9.735.195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3142864.8099999996" table:formula="of:=SUM([.C778:.C782])" table:style-name="ce4">
            <text:p>3.142.864,81</text:p>
          </table:table-cell>
          <table:table-cell office:value-type="float" office:value="20053743.649999999" table:formula="of:=SUM([.D778:.D782])" table:style-name="ce4">
            <text:p>20.053.743,65</text:p>
          </table:table-cell>
          <table:table-cell office:value-type="float" office:value="20307400.640000001" table:formula="of:=SUM([.E778:.E782])" table:style-name="ce4">
            <text:p>20.307.400,64</text:p>
          </table:table-cell>
          <table:table-cell office:value-type="float" office:value="3396521.8000000003" table:formula="of:=SUM([.F778:.F782])" table:style-name="ce4">
            <text:p>3.396.52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2954253.71" table:style-name="ce4">
            <text:p>2.954.253,71</text:p>
          </table:table-cell>
          <table:table-cell office:value-type="float" office:value="18564932.77" table:style-name="ce4">
            <text:p>18.564.932,77</text:p>
          </table:table-cell>
          <table:table-cell office:value-type="float" office:value="18705472.530000001" table:style-name="ce4">
            <text:p>18.705.472,53</text:p>
          </table:table-cell>
          <table:table-cell office:value-type="float" office:value="3094793.47" table:style-name="ce4">
            <text:p>3.094.793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98023.09" table:style-name="ce4">
            <text:p>98.023,09</text:p>
          </table:table-cell>
          <table:table-cell office:value-type="float" office:value="1293421.8899999999" table:style-name="ce4">
            <text:p>1.293.421,89</text:p>
          </table:table-cell>
          <table:table-cell office:value-type="float" office:value="1242507.02" table:style-name="ce4">
            <text:p>1.242.507,02</text:p>
          </table:table-cell>
          <table:table-cell office:value-type="float" office:value="47108.22" table:style-name="ce4">
            <text:p>47.108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5894.34" table:style-name="ce4">
            <text:p>5.894,34</text:p>
          </table:table-cell>
          <table:table-cell office:value-type="float" office:value="19306.490000000002" table:style-name="ce4">
            <text:p>19.306,49</text:p>
          </table:table-cell>
          <table:table-cell office:value-type="float" office:value="18320.509999999998" table:style-name="ce4">
            <text:p>18.320,51</text:p>
          </table:table-cell>
          <table:table-cell office:value-type="float" office:value="4908.3599999999997" table:style-name="ce4">
            <text:p>4.908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9</text:p>
          </table:table-cell>
          <table:table-cell office:value-type="string" table:style-name="ce3">
            <text:p>Bolsa Auxílio</text:p>
          </table:table-cell>
          <table:table-cell office:value-type="float" office:value="3875" table:style-name="ce4">
            <text:p>3.875,00</text:p>
          </table:table-cell>
          <table:table-cell office:value-type="float" office:value="12990.81" table:style-name="ce4">
            <text:p>12.990,81</text:p>
          </table:table-cell>
          <table:table-cell office:value-type="float" office:value="11699.13" table:style-name="ce4">
            <text:p>11.699,13</text:p>
          </table:table-cell>
          <table:table-cell office:value-type="float" office:value="2583.3200000000002" table:style-name="ce4">
            <text:p>2.583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10</text:p>
          </table:table-cell>
          <table:table-cell office:value-type="string" table:style-name="ce3">
            <text:p>Vale Alimentação</text:p>
          </table:table-cell>
          <table:table-cell office:value-type="float" office:value="80818.67" table:style-name="ce4">
            <text:p>80.818,67</text:p>
          </table:table-cell>
          <table:table-cell office:value-type="float" office:value="163091.69" table:style-name="ce4">
            <text:p>163.091,69</text:p>
          </table:table-cell>
          <table:table-cell office:value-type="float" office:value="329401.45" table:style-name="ce4">
            <text:p>329.401,45</text:p>
          </table:table-cell>
          <table:table-cell office:value-type="float" office:value="247128.43" table:style-name="ce4">
            <text:p>247.128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767323.47" table:formula="of:=SUM([.C784:.C788])" table:style-name="ce4">
            <text:p>767.323,47</text:p>
          </table:table-cell>
          <table:table-cell office:value-type="float" office:value="2840387.4" table:formula="of:=SUM([.D784:.D788])" table:style-name="ce4">
            <text:p>2.840.387,40</text:p>
          </table:table-cell>
          <table:table-cell office:value-type="float" office:value="3006606.7600000002" table:formula="of:=SUM([.E784:.E788])" table:style-name="ce4">
            <text:p>3.006.606,76</text:p>
          </table:table-cell>
          <table:table-cell office:value-type="float" office:value="933542.83000000007" table:formula="of:=SUM([.F784:.F788])" table:style-name="ce4">
            <text:p>933.542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8992.69" table:style-name="ce4">
            <text:p>8.992,69</text:p>
          </table:table-cell>
          <table:table-cell office:value-type="float" office:value="3880" table:style-name="ce4">
            <text:p>3.880,00</text:p>
          </table:table-cell>
          <table:table-cell office:value-type="float" office:value="21250.23" table:style-name="ce4">
            <text:p>21.250,23</text:p>
          </table:table-cell>
          <table:table-cell office:value-type="float" office:value="26362.92" table:style-name="ce4">
            <text:p>26.36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401468.08" table:style-name="ce4">
            <text:p>401.468,08</text:p>
          </table:table-cell>
          <table:table-cell office:value-type="float" office:value="1531370.96" table:style-name="ce4">
            <text:p>1.531.370,96</text:p>
          </table:table-cell>
          <table:table-cell office:value-type="float" office:value="1541680.4" table:style-name="ce4">
            <text:p>1.541.680,40</text:p>
          </table:table-cell>
          <table:table-cell office:value-type="float" office:value="411777.52" table:style-name="ce4">
            <text:p>411.777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356502.7" table:style-name="ce4">
            <text:p>356.502,70</text:p>
          </table:table-cell>
          <table:table-cell office:value-type="float" office:value="1167320.26" table:style-name="ce4">
            <text:p>1.167.320,26</text:p>
          </table:table-cell>
          <table:table-cell office:value-type="float" office:value="1305814.95" table:style-name="ce4">
            <text:p>1.305.814,95</text:p>
          </table:table-cell>
          <table:table-cell office:value-type="float" office:value="494997.39" table:style-name="ce4">
            <text:p>494.997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0" table:style-name="ce4">
            <text:p>0,00</text:p>
          </table:table-cell>
          <table:table-cell office:value-type="float" office:value="136646.18" table:style-name="ce4">
            <text:p>136.646,18</text:p>
          </table:table-cell>
          <table:table-cell office:value-type="float" office:value="136646.18" table:style-name="ce4">
            <text:p>136.646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9</text:p>
          </table:table-cell>
          <table:table-cell office:value-type="string" table:style-name="ce3">
            <text:p>Mensalidade Associativa</text:p>
          </table:table-cell>
          <table:table-cell office:value-type="float" office:value="360" table:style-name="ce4">
            <text:p>360,00</text:p>
          </table:table-cell>
          <table:table-cell office:value-type="float" office:value="1170" table:style-name="ce4">
            <text:p>1.170,00</text:p>
          </table:table-cell>
          <table:table-cell office:value-type="float" office:value="1215" table:style-name="ce4">
            <text:p>1.215,00</text:p>
          </table:table-cell>
          <table:table-cell office:value-type="float" office:value="405" table:style-name="ce4">
            <text:p>40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797845.14" table:formula="of:=SUM([.C790:.C796])" table:style-name="ce4">
            <text:p>797.845,14</text:p>
          </table:table-cell>
          <table:table-cell office:value-type="float" office:value="1254604.3500000003" table:formula="of:=SUM([.D790:.D796])" table:style-name="ce4">
            <text:p>1.254.604,35</text:p>
          </table:table-cell>
          <table:table-cell office:value-type="float" office:value="1340536.2000000002" table:formula="of:=SUM([.E790:.E796])" table:style-name="ce4">
            <text:p>1.340.536,20</text:p>
          </table:table-cell>
          <table:table-cell office:value-type="float" office:value="883776.99000000011" table:formula="of:=SUM([.F790:.F796])" table:style-name="ce4">
            <text:p>883.77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7554.37" table:style-name="ce4">
            <text:p>7.554,37</text:p>
          </table:table-cell>
          <table:table-cell office:value-type="float" office:value="8288.8799999999992" table:style-name="ce4">
            <text:p>8.288,88</text:p>
          </table:table-cell>
          <table:table-cell office:value-type="float" office:value="7599.9" table:style-name="ce4">
            <text:p>7.599,90</text:p>
          </table:table-cell>
          <table:table-cell office:value-type="float" office:value="6865.39" table:style-name="ce4">
            <text:p>6.865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383625.58" table:style-name="ce4">
            <text:p>383.625,58</text:p>
          </table:table-cell>
          <table:table-cell office:value-type="float" office:value="663429.04" table:style-name="ce4">
            <text:p>663.429,04</text:p>
          </table:table-cell>
          <table:table-cell office:value-type="float" office:value="828064.13" table:style-name="ce4">
            <text:p>828.064,13</text:p>
          </table:table-cell>
          <table:table-cell office:value-type="float" office:value="548260.67000000004" table:style-name="ce4">
            <text:p>548.26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72436.3" table:style-name="ce4">
            <text:p>72.436,30</text:p>
          </table:table-cell>
          <table:table-cell office:value-type="float" office:value="110295.05" table:style-name="ce4">
            <text:p>110.295,05</text:p>
          </table:table-cell>
          <table:table-cell office:value-type="float" office:value="99945.14" table:style-name="ce4">
            <text:p>99.945,14</text:p>
          </table:table-cell>
          <table:table-cell office:value-type="float" office:value="62086.39" table:style-name="ce4">
            <text:p>62.086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257771.43" table:style-name="ce4">
            <text:p>257.771,43</text:p>
          </table:table-cell>
          <table:table-cell office:value-type="float" office:value="369910.45" table:style-name="ce4">
            <text:p>369.910,45</text:p>
          </table:table-cell>
          <table:table-cell office:value-type="float" office:value="325495.52" table:style-name="ce4">
            <text:p>325.495,52</text:p>
          </table:table-cell>
          <table:table-cell office:value-type="float" office:value="213356.5" table:style-name="ce4">
            <text:p>213.35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5</text:p>
          </table:table-cell>
          <table:table-cell office:value-type="string" table:style-name="ce3">
            <text:p>Inss retido Notas Fiscais</text:p>
          </table:table-cell>
          <table:table-cell office:value-type="float" office:value="61931.53" table:style-name="ce4">
            <text:p>61.931,53</text:p>
          </table:table-cell>
          <table:table-cell office:value-type="float" office:value="83076.53" table:style-name="ce4">
            <text:p>83.076,53</text:p>
          </table:table-cell>
          <table:table-cell office:value-type="float" office:value="63802.62" table:style-name="ce4">
            <text:p>63.802,62</text:p>
          </table:table-cell>
          <table:table-cell office:value-type="float" office:value="42657.62" table:style-name="ce4">
            <text:p>42.657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6</text:p>
          </table:table-cell>
          <table:table-cell office:value-type="string" table:style-name="ce3">
            <text:p>Pessoa Jurídica - IR - Cod. 3280</text:p>
          </table:table-cell>
          <table:table-cell office:value-type="float" office:value="2167.16" table:style-name="ce4">
            <text:p>2.167,16</text:p>
          </table:table-cell>
          <table:table-cell office:value-type="float" office:value="3284.83" table:style-name="ce4">
            <text:p>3.284,83</text:p>
          </table:table-cell>
          <table:table-cell office:value-type="float" office:value="3284.83" table:style-name="ce4">
            <text:p>3.284,83</text:p>
          </table:table-cell>
          <table:table-cell office:value-type="float" office:value="2167.16" table:style-name="ce4">
            <text:p>2.167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12358.77" table:style-name="ce4">
            <text:p>12.358,77</text:p>
          </table:table-cell>
          <table:table-cell office:value-type="float" office:value="16319.57" table:style-name="ce4">
            <text:p>16.319,57</text:p>
          </table:table-cell>
          <table:table-cell office:value-type="float" office:value="12344.06" table:style-name="ce4">
            <text:p>12.344,06</text:p>
          </table:table-cell>
          <table:table-cell office:value-type="float" office:value="8383.26" table:style-name="ce4">
            <text:p>8.383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4841467.8899999997" table:formula="of:=SUM([.C798:.C808])" table:style-name="ce4">
            <text:p>4.841.467,89</text:p>
          </table:table-cell>
          <table:table-cell office:value-type="float" office:value="2597718.9499999997" table:formula="of:=SUM([.D798:.D808])" table:style-name="ce4">
            <text:p>2.597.718,95</text:p>
          </table:table-cell>
          <table:table-cell office:value-type="float" office:value="2130948.67" table:formula="of:=SUM([.E798:.E808])" table:style-name="ce4">
            <text:p>2.130.948,67</text:p>
          </table:table-cell>
          <table:table-cell office:value-type="float" office:value="4374697.6100000003" table:formula="of:=SUM([.F798:.F808])" table:style-name="ce4">
            <text:p>4.374.697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132638.89000000001" table:style-name="ce4">
            <text:p>132.638,89</text:p>
          </table:table-cell>
          <table:table-cell office:value-type="float" office:value="405231.55" table:style-name="ce4">
            <text:p>405.231,55</text:p>
          </table:table-cell>
          <table:table-cell office:value-type="float" office:value="420101.01" table:style-name="ce4">
            <text:p>420.101,01</text:p>
          </table:table-cell>
          <table:table-cell office:value-type="float" office:value="147508.35" table:style-name="ce4">
            <text:p>147.508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514767.86" table:style-name="ce4">
            <text:p>514.767,86</text:p>
          </table:table-cell>
          <table:table-cell office:value-type="float" office:value="245964.79999999999" table:style-name="ce4">
            <text:p>245.964,80</text:p>
          </table:table-cell>
          <table:table-cell office:value-type="float" office:value="291335.42" table:style-name="ce4">
            <text:p>291.335,42</text:p>
          </table:table-cell>
          <table:table-cell office:value-type="float" office:value="560138.48" table:style-name="ce4">
            <text:p>560.138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4</text:p>
          </table:table-cell>
          <table:table-cell office:value-type="string" table:style-name="ce3">
            <text:p>Premios De Seguros a Vence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23.89" table:style-name="ce4">
            <text:p>3.623,89</text:p>
          </table:table-cell>
          <table:table-cell office:value-type="float" office:value="3623.89" table:style-name="ce4">
            <text:p>3.623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173798.6" table:style-name="ce4">
            <text:p>173.798,60</text:p>
          </table:table-cell>
          <table:table-cell office:value-type="float" office:value="454450.15" table:style-name="ce4">
            <text:p>454.450,15</text:p>
          </table:table-cell>
          <table:table-cell office:value-type="float" office:value="450046.65" table:style-name="ce4">
            <text:p>450.046,65</text:p>
          </table:table-cell>
          <table:table-cell office:value-type="float" office:value="169395.1" table:style-name="ce4">
            <text:p>169.395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693.93" table:style-name="ce4">
            <text:p>693,93</text:p>
          </table:table-cell>
          <table:table-cell office:value-type="float" office:value="2081.79" table:style-name="ce4">
            <text:p>2.081,79</text:p>
          </table:table-cell>
          <table:table-cell office:value-type="float" office:value="2081.79" table:style-name="ce4">
            <text:p>2.081,79</text:p>
          </table:table-cell>
          <table:table-cell office:value-type="float" office:value="693.93" table:style-name="ce4">
            <text:p>69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871760.07" table:style-name="ce4">
            <text:p>871.760,07</text:p>
          </table:table-cell>
          <table:table-cell office:value-type="float" office:value="1313786.71" table:style-name="ce4">
            <text:p>1.313.786,71</text:p>
          </table:table-cell>
          <table:table-cell office:value-type="float" office:value="777723.31" table:style-name="ce4">
            <text:p>777.723,31</text:p>
          </table:table-cell>
          <table:table-cell office:value-type="float" office:value="335696.67" table:style-name="ce4">
            <text:p>335.69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6</text:p>
          </table:table-cell>
          <table:table-cell office:value-type="string" table:style-name="ce3">
            <text:p>Devolução Recurso Covid-19 - F.M.S.</text:p>
          </table:table-cell>
          <table:table-cell office:value-type="float" office:value="1576000" table:style-name="ce4">
            <text:p>1.57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76000" table:style-name="ce4">
            <text:p>1.57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7</text:p>
          </table:table-cell>
          <table:table-cell office:value-type="string" table:style-name="ce3">
            <text:p>Serviços de Lavanderia</text:p>
          </table:table-cell>
          <table:table-cell office:value-type="float" office:value="46571.19" table:style-name="ce4">
            <text:p>46.571,19</text:p>
          </table:table-cell>
          <table:table-cell office:value-type="float" office:value="159044.82" table:style-name="ce4">
            <text:p>159.044,82</text:p>
          </table:table-cell>
          <table:table-cell office:value-type="float" office:value="168877.47" table:style-name="ce4">
            <text:p>168.877,47</text:p>
          </table:table-cell>
          <table:table-cell office:value-type="float" office:value="56403.839999999997" table:style-name="ce4">
            <text:p>56.403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8</text:p>
          </table:table-cell>
          <table:table-cell office:value-type="string" table:style-name="ce3">
            <text:p>Adesão SES - Medicamentos - Covid-19</text:p>
          </table:table-cell>
          <table:table-cell office:value-type="float" office:value="1096470.49" table:style-name="ce4">
            <text:p>1.096.470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96470.49" table:style-name="ce4">
            <text:p>1.096.470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2</text:p>
          </table:table-cell>
          <table:table-cell office:value-type="string" table:style-name="ce3">
            <text:p>Honorários Conselho Fiscal</text:p>
          </table:table-cell>
          <table:table-cell office:value-type="float" office:value="4575.78" table:style-name="ce4">
            <text:p>4.575,78</text:p>
          </table:table-cell>
          <table:table-cell office:value-type="float" office:value="17159.13" table:style-name="ce4">
            <text:p>17.159,13</text:p>
          </table:table-cell>
          <table:table-cell office:value-type="float" office:value="17159.13" table:style-name="ce4">
            <text:p>17.159,13</text:p>
          </table:table-cell>
          <table:table-cell office:value-type="float" office:value="4575.78" table:style-name="ce4">
            <text:p>4.575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145152.35999999999" table:formula="of:=SUM([.C810:.C810])" table:style-name="ce4">
            <text:p>145.152,36</text:p>
          </table:table-cell>
          <table:table-cell office:value-type="float" office:value="36526.75" table:formula="of:=SUM([.D810:.D810])" table:style-name="ce4">
            <text:p>36.526,75</text:p>
          </table:table-cell>
          <table:table-cell office:value-type="float" office:value="38030.71" table:formula="of:=SUM([.E810:.E810])" table:style-name="ce4">
            <text:p>38.030,71</text:p>
          </table:table-cell>
          <table:table-cell office:value-type="float" office:value="146656.32000000001" table:formula="of:=SUM([.F810:.F810])" table:style-name="ce4">
            <text:p>146.656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45152.35999999999" table:style-name="ce4">
            <text:p>145.152,36</text:p>
          </table:table-cell>
          <table:table-cell office:value-type="float" office:value="36526.75" table:style-name="ce4">
            <text:p>36.526,75</text:p>
          </table:table-cell>
          <table:table-cell office:value-type="float" office:value="38030.71" table:style-name="ce4">
            <text:p>38.030,71</text:p>
          </table:table-cell>
          <table:table-cell office:value-type="float" office:value="146656.32000000001" table:style-name="ce4">
            <text:p>146.656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3">
            <text:p>Emprestimos e Financiamentos</text:p>
          </table:table-cell>
          <table:table-cell office:value-type="float" office:value="637337.42000000004" table:formula="of:=[.C812]+[.C815]" table:style-name="ce4">
            <text:p>637.337,42</text:p>
          </table:table-cell>
          <table:table-cell office:value-type="float" office:value="221878.3" table:formula="of:=[.D812]+[.D815]" table:style-name="ce4">
            <text:p>221.878,30</text:p>
          </table:table-cell>
          <table:table-cell office:value-type="float" office:value="243454.8" table:formula="of:=[.E812]+[.E815]" table:style-name="ce4">
            <text:p>243.454,80</text:p>
          </table:table-cell>
          <table:table-cell office:value-type="float" office:value="658913.92000000016" table:formula="of:=[.F812]+[.F815]" table:style-name="ce4">
            <text:p>658.913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</text:p>
          </table:table-cell>
          <table:table-cell office:value-type="string" table:style-name="ce3">
            <text:p>Emprestimos e Financiamentos CP</text:p>
          </table:table-cell>
          <table:table-cell office:value-type="float" office:value="637337.42000000004" table:formula="of:=SUM([.C813:.C814])" table:style-name="ce4">
            <text:p>637.337,42</text:p>
          </table:table-cell>
          <table:table-cell office:value-type="float" office:value="221878.3" table:formula="of:=SUM([.D813:.D814])" table:style-name="ce4">
            <text:p>221.878,30</text:p>
          </table:table-cell>
          <table:table-cell office:value-type="float" office:value="243454.74" table:formula="of:=SUM([.E813:.E814])" table:style-name="ce4">
            <text:p>243.454,74</text:p>
          </table:table-cell>
          <table:table-cell office:value-type="float" office:value="658913.8600000001" table:formula="of:=SUM([.F813:.F814])" table:style-name="ce4">
            <text:p>658.91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4</text:p>
          </table:table-cell>
          <table:table-cell office:value-type="string" table:style-name="ce3">
            <text:p>Caixa Econômica Federal</text:p>
          </table:table-cell>
          <table:table-cell office:value-type="float" office:value="739859.55" table:style-name="ce4">
            <text:p>739.859,55</text:p>
          </table:table-cell>
          <table:table-cell office:value-type="float" office:value="203203.43" table:style-name="ce4">
            <text:p>203.203,43</text:p>
          </table:table-cell>
          <table:table-cell office:value-type="float" office:value="203203.43" table:style-name="ce4">
            <text:p>203.203,43</text:p>
          </table:table-cell>
          <table:table-cell office:value-type="float" office:value="739859.55" table:style-name="ce4">
            <text:p>739.85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0</text:p>
          </table:table-cell>
          <table:table-cell office:value-type="string" table:style-name="ce3">
            <text:p>Juros A Apropriar</text:p>
          </table:table-cell>
          <table:table-cell office:value-type="float" office:value="-102522.13" table:style-name="ce4">
            <text:p>(102.522,13)</text:p>
          </table:table-cell>
          <table:table-cell office:value-type="float" office:value="18674.87" table:style-name="ce4">
            <text:p>18.674,87</text:p>
          </table:table-cell>
          <table:table-cell office:value-type="float" office:value="40251.31" table:style-name="ce4">
            <text:p>40.251,31</text:p>
          </table:table-cell>
          <table:table-cell office:value-type="float" office:value="-80945.69" table:style-name="ce4">
            <text:p>(80.945,6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</text:p>
          </table:table-cell>
          <table:table-cell office:value-type="string" table:style-name="ce3">
            <text:p>Empréstimos Conta Garantida</text:p>
          </table:table-cell>
          <table:table-cell office:value-type="float" office:value="0" table:formula="of:=SUM([.C816:.C816])" table:style-name="ce4">
            <text:p>0,00</text:p>
          </table:table-cell>
          <table:table-cell office:value-type="float" office:value="0" table:formula="of:=SUM([.D816:.D816])" table:style-name="ce4">
            <text:p>0,00</text:p>
          </table:table-cell>
          <table:table-cell office:value-type="float" office:value="0.06" table:formula="of:=SUM([.E816:.E816])" table:style-name="ce4">
            <text:p>0,06</text:p>
          </table:table-cell>
          <table:table-cell office:value-type="float" office:value="0.06" table:formula="of:=SUM([.F816:.F816])" table:style-name="ce4">
            <text:p>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.005</text:p>
          </table:table-cell>
          <table:table-cell office:value-type="string" table:style-name="ce3">
            <text:p>Caixa Econômica Federal - C/ Corren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06" table:style-name="ce4">
            <text:p>0,06</text:p>
          </table:table-cell>
          <table:table-cell office:value-type="float" office:value="0.06" table:style-name="ce4">
            <text:p>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10422098.66" table:formula="of:=[.C818]+[.C822]" table:style-name="ce4">
            <text:p>10.422.098,66</text:p>
          </table:table-cell>
          <table:table-cell office:value-type="float" office:value="7427380.3599999994" table:formula="of:=[.D818]+[.D822]" table:style-name="ce4">
            <text:p>7.427.380,36</text:p>
          </table:table-cell>
          <table:table-cell office:value-type="float" office:value="4802967.2299999995" table:formula="of:=[.E818]+[.E822]" table:style-name="ce4">
            <text:p>4.802.967,23</text:p>
          </table:table-cell>
          <table:table-cell office:value-type="float" office:value="7797685.5299999993" table:formula="of:=[.F818]+[.F822]" table:style-name="ce4">
            <text:p>7.797.685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41868.590000000004" table:formula="of:=SUM([.C819:.C821])" table:style-name="ce4">
            <text:p>41.868,59</text:p>
          </table:table-cell>
          <table:table-cell office:value-type="float" office:value="108564.89" table:formula="of:=SUM([.D819:.D821])" table:style-name="ce4">
            <text:p>108.564,89</text:p>
          </table:table-cell>
          <table:table-cell office:value-type="float" office:value="77867.790000000008" table:formula="of:=SUM([.E819:.E821])" table:style-name="ce4">
            <text:p>77.867,79</text:p>
          </table:table-cell>
          <table:table-cell office:value-type="float" office:value="11171.49" table:formula="of:=SUM([.F819:.F821])" table:style-name="ce4">
            <text:p>11.17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40725.68" table:style-name="ce4">
            <text:p>40.725,68</text:p>
          </table:table-cell>
          <table:table-cell office:value-type="float" office:value="97711.87" table:style-name="ce4">
            <text:p>97.711,87</text:p>
          </table:table-cell>
          <table:table-cell office:value-type="float" office:value="66986.19" table:style-name="ce4">
            <text:p>66.986,19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2</text:p>
          </table:table-cell>
          <table:table-cell office:value-type="string" table:style-name="ce3">
            <text:p>Contigência Civis</text:p>
          </table:table-cell>
          <table:table-cell office:value-type="float" office:value="0" table:style-name="ce4">
            <text:p>0,00</text:p>
          </table:table-cell>
          <table:table-cell office:value-type="float" office:value="6265.42" table:style-name="ce4">
            <text:p>6.265,42</text:p>
          </table:table-cell>
          <table:table-cell office:value-type="float" office:value="6265.42" table:style-name="ce4">
            <text:p>6.265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3</text:p>
          </table:table-cell>
          <table:table-cell office:value-type="string" table:style-name="ce3">
            <text:p>Penhora de Bens de Terceiros</text:p>
          </table:table-cell>
          <table:table-cell office:value-type="float" office:value="1142.9100000000001" table:style-name="ce4">
            <text:p>1.142,91</text:p>
          </table:table-cell>
          <table:table-cell office:value-type="float" office:value="4587.6000000000004" table:style-name="ce4">
            <text:p>4.587,60</text:p>
          </table:table-cell>
          <table:table-cell office:value-type="float" office:value="4616.18" table:style-name="ce4">
            <text:p>4.616,18</text:p>
          </table:table-cell>
          <table:table-cell office:value-type="float" office:value="1171.49" table:style-name="ce4">
            <text:p>1.17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10380230.07" table:formula="of:=SUM([.C823:.C827])" table:style-name="ce4">
            <text:p>10.380.230,07</text:p>
          </table:table-cell>
          <table:table-cell office:value-type="float" office:value="7318815.4699999997" table:formula="of:=SUM([.D823:.D827])" table:style-name="ce4">
            <text:p>7.318.815,47</text:p>
          </table:table-cell>
          <table:table-cell office:value-type="float" office:value="4725099.4399999995" table:formula="of:=SUM([.E823:.E827])" table:style-name="ce4">
            <text:p>4.725.099,44</text:p>
          </table:table-cell>
          <table:table-cell office:value-type="float" office:value="7786514.0399999991" table:formula="of:=SUM([.F823:.F827])" table:style-name="ce4">
            <text:p>7.786.51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5130757.16" table:style-name="ce4">
            <text:p>5.130.757,16</text:p>
          </table:table-cell>
          <table:table-cell office:value-type="float" office:value="1662147.17" table:style-name="ce4">
            <text:p>1.662.147,17</text:p>
          </table:table-cell>
          <table:table-cell office:value-type="float" office:value="1700598.07" table:style-name="ce4">
            <text:p>1.700.598,07</text:p>
          </table:table-cell>
          <table:table-cell office:value-type="float" office:value="5169208.0599999996" table:style-name="ce4">
            <text:p>5.169.208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2516698.35" table:style-name="ce4">
            <text:p>2.516.698,35</text:p>
          </table:table-cell>
          <table:table-cell office:value-type="float" office:value="5234763.0999999996" table:style-name="ce4">
            <text:p>5.234.763,10</text:p>
          </table:table-cell>
          <table:table-cell office:value-type="float" office:value="2718064.75" table:style-name="ce4">
            <text:p>2.718.064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401268.73" table:style-name="ce4">
            <text:p>401.268,73</text:p>
          </table:table-cell>
          <table:table-cell office:value-type="float" office:value="131825.10999999999" table:style-name="ce4">
            <text:p>131.825,11</text:p>
          </table:table-cell>
          <table:table-cell office:value-type="float" office:value="135186.76" table:style-name="ce4">
            <text:p>135.186,76</text:p>
          </table:table-cell>
          <table:table-cell office:value-type="float" office:value="404630.38" table:style-name="ce4">
            <text:p>404.630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201225.49" table:style-name="ce4">
            <text:p>201.225,49</text:p>
          </table:table-cell>
          <table:table-cell office:value-type="float" office:value="290080.09000000003" table:style-name="ce4">
            <text:p>290.080,09</text:p>
          </table:table-cell>
          <table:table-cell office:value-type="float" office:value="88854.6" table:style-name="ce4">
            <text:p>88.854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5</text:p>
          </table:table-cell>
          <table:table-cell office:value-type="string" table:style-name="ce3">
            <text:p>Provisão Reajuste Salarial</text:p>
          </table:table-cell>
          <table:table-cell office:value-type="float" office:value="2130280.34" table:style-name="ce4">
            <text:p>2.130.280,34</text:p>
          </table:table-cell>
          <table:table-cell office:value-type="float" office:value="0" table:style-name="ce4">
            <text:p>0,00</text:p>
          </table:table-cell>
          <table:table-cell office:value-type="float" office:value="82395.259999999995" table:style-name="ce4">
            <text:p>82.395,26</text:p>
          </table:table-cell>
          <table:table-cell office:value-type="float" office:value="2212675.6" table:style-name="ce4">
            <text:p>2.212.67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Receita a Apropriar</text:p>
          </table:table-cell>
          <table:table-cell office:value-type="float" office:value="5686182.6200000001" table:formula="of:=[.C829]" table:style-name="ce4">
            <text:p>5.686.182,62</text:p>
          </table:table-cell>
          <table:table-cell office:value-type="float" office:value="27796155.940000005" table:formula="of:=[.D829]" table:style-name="ce4">
            <text:p>27.796.155,94</text:p>
          </table:table-cell>
          <table:table-cell office:value-type="float" office:value="27969528.32" table:formula="of:=[.E829]" table:style-name="ce4">
            <text:p>27.969.528,32</text:p>
          </table:table-cell>
          <table:table-cell office:value-type="float" office:value="5859554.9999999991" table:formula="of:=[.F829]" table:style-name="ce4">
            <text:p>5.859.5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</text:p>
          </table:table-cell>
          <table:table-cell office:value-type="string" table:style-name="ce3">
            <text:p>Receita Diferida</text:p>
          </table:table-cell>
          <table:table-cell office:value-type="float" office:value="5686182.6200000001" table:formula="of:=SUM([.C830:.C843])" table:style-name="ce4">
            <text:p>5.686.182,62</text:p>
          </table:table-cell>
          <table:table-cell office:value-type="float" office:value="27796155.940000005" table:formula="of:=SUM([.D830:.D843])" table:style-name="ce4">
            <text:p>27.796.155,94</text:p>
          </table:table-cell>
          <table:table-cell office:value-type="float" office:value="27969528.32" table:formula="of:=SUM([.E830:.E843])" table:style-name="ce4">
            <text:p>27.969.528,32</text:p>
          </table:table-cell>
          <table:table-cell office:value-type="float" office:value="5859554.9999999991" table:formula="of:=SUM([.F830:.F843])" table:style-name="ce4">
            <text:p>5.859.5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1</text:p>
          </table:table-cell>
          <table:table-cell office:value-type="string" table:style-name="ce3">
            <text:p>Receita Diferida CG 01/2018 Central</text:p>
          </table:table-cell>
          <table:table-cell office:value-type="float" office:value="1929018.49" table:style-name="ce4">
            <text:p>1.929.018,49</text:p>
          </table:table-cell>
          <table:table-cell office:value-type="float" office:value="6252.83" table:style-name="ce4">
            <text:p>6.252,83</text:p>
          </table:table-cell>
          <table:table-cell office:value-type="float" office:value="42109.02" table:style-name="ce4">
            <text:p>42.109,02</text:p>
          </table:table-cell>
          <table:table-cell office:value-type="float" office:value="1964874.68" table:style-name="ce4">
            <text:p>1.964.874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2</text:p>
          </table:table-cell>
          <table:table-cell office:value-type="string" table:style-name="ce3">
            <text:p>Receita Diferida CG 02/2018 UPA Federal</text:p>
          </table:table-cell>
          <table:table-cell office:value-type="float" office:value="1375549.89" table:style-name="ce4">
            <text:p>1.375.549,89</text:p>
          </table:table-cell>
          <table:table-cell office:value-type="float" office:value="1400699.4" table:style-name="ce4">
            <text:p>1.400.699,40</text:p>
          </table:table-cell>
          <table:table-cell office:value-type="float" office:value="1552838.72" table:style-name="ce4">
            <text:p>1.552.838,72</text:p>
          </table:table-cell>
          <table:table-cell office:value-type="float" office:value="1527689.21" table:style-name="ce4">
            <text:p>1.527.689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3</text:p>
          </table:table-cell>
          <table:table-cell office:value-type="string" table:style-name="ce3">
            <text:p>Receita Diferida CG 02/2018 UPA Municipa</text:p>
          </table:table-cell>
          <table:table-cell office:value-type="float" office:value="24455.51" table:style-name="ce4">
            <text:p>24.455,51</text:p>
          </table:table-cell>
          <table:table-cell office:value-type="float" office:value="4926246.22" table:style-name="ce4">
            <text:p>4.926.246,22</text:p>
          </table:table-cell>
          <table:table-cell office:value-type="float" office:value="4901790.71" table:style-name="ce4">
            <text:p>4.901.790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5</text:p>
          </table:table-cell>
          <table:table-cell office:value-type="string" table:style-name="ce3">
            <text:p>Receita Diferida CG 01/2019 Cristo Munic</text:p>
          </table:table-cell>
          <table:table-cell office:value-type="float" office:value="0" table:style-name="ce4">
            <text:p>0,00</text:p>
          </table:table-cell>
          <table:table-cell office:value-type="float" office:value="12425.75" table:style-name="ce4">
            <text:p>12.425,75</text:p>
          </table:table-cell>
          <table:table-cell office:value-type="float" office:value="12425.75" table:style-name="ce4">
            <text:p>12.425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6</text:p>
          </table:table-cell>
          <table:table-cell office:value-type="string" table:style-name="ce3">
            <text:p>Receita Diferida CG 01/2019 Cristo Feder</text:p>
          </table:table-cell>
          <table:table-cell office:value-type="float" office:value="0" table:style-name="ce4">
            <text:p>0,00</text:p>
          </table:table-cell>
          <table:table-cell office:value-type="float" office:value="906450.2" table:style-name="ce4">
            <text:p>906.450,20</text:p>
          </table:table-cell>
          <table:table-cell office:value-type="float" office:value="1158922.2" table:style-name="ce4">
            <text:p>1.158.922,20</text:p>
          </table:table-cell>
          <table:table-cell office:value-type="float" office:value="252472" table:style-name="ce4">
            <text:p>252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7</text:p>
          </table:table-cell>
          <table:table-cell office:value-type="string" table:style-name="ce3">
            <text:p>Receita Diferida Conv 04 e 022/2020 HMFA</text:p>
          </table:table-cell>
          <table:table-cell office:value-type="float" office:value="153411.31" table:style-name="ce4">
            <text:p>153.411,31</text:p>
          </table:table-cell>
          <table:table-cell office:value-type="float" office:value="1495588.78" table:style-name="ce4">
            <text:p>1.495.588,78</text:p>
          </table:table-cell>
          <table:table-cell office:value-type="float" office:value="1342177.47" table:style-name="ce4">
            <text:p>1.342.177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8</text:p>
          </table:table-cell>
          <table:table-cell office:value-type="string" table:style-name="ce3">
            <text:p>Receita Diferida CG 01/2020 UPA Norte</text:p>
          </table:table-cell>
          <table:table-cell office:value-type="float" office:value="1976836.05" table:style-name="ce4">
            <text:p>1.976.836,05</text:p>
          </table:table-cell>
          <table:table-cell office:value-type="float" office:value="6166691.3899999997" table:style-name="ce4">
            <text:p>6.166.691,39</text:p>
          </table:table-cell>
          <table:table-cell office:value-type="float" office:value="5806118.8399999999" table:style-name="ce4">
            <text:p>5.806.118,84</text:p>
          </table:table-cell>
          <table:table-cell office:value-type="float" office:value="1616263.5" table:style-name="ce4">
            <text:p>1.616.26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9</text:p>
          </table:table-cell>
          <table:table-cell office:value-type="string" table:style-name="ce3">
            <text:p>Receita Diferida CG 02/2018 UPA Estadual</text:p>
          </table:table-cell>
          <table:table-cell office:value-type="float" office:value="12211.76" table:style-name="ce4">
            <text:p>12.211,76</text:p>
          </table:table-cell>
          <table:table-cell office:value-type="float" office:value="675.13" table:style-name="ce4">
            <text:p>675,13</text:p>
          </table:table-cell>
          <table:table-cell office:value-type="float" office:value="795.97" table:style-name="ce4">
            <text:p>795,97</text:p>
          </table:table-cell>
          <table:table-cell office:value-type="float" office:value="12332.6" table:style-name="ce4">
            <text:p>12.33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0</text:p>
          </table:table-cell>
          <table:table-cell office:value-type="string" table:style-name="ce3">
            <text:p>Receita Diferida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5857902.4699999997" table:style-name="ce4">
            <text:p>5.857.902,47</text:p>
          </table:table-cell>
          <table:table-cell office:value-type="float" office:value="5857902.4699999997" table:style-name="ce4">
            <text:p>5.857.902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1</text:p>
          </table:table-cell>
          <table:table-cell office:value-type="string" table:style-name="ce3">
            <text:p>Receita Diferida CG 29/2021 UBS Quintino</text:p>
          </table:table-cell>
          <table:table-cell office:value-type="float" office:value="212036.39" table:style-name="ce4">
            <text:p>212.036,39</text:p>
          </table:table-cell>
          <table:table-cell office:value-type="float" office:value="741939.62" table:style-name="ce4">
            <text:p>741.939,62</text:p>
          </table:table-cell>
          <table:table-cell office:value-type="float" office:value="1010703.33" table:style-name="ce4">
            <text:p>1.010.703,33</text:p>
          </table:table-cell>
          <table:table-cell office:value-type="float" office:value="480800.1" table:style-name="ce4">
            <text:p>480.800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2</text:p>
          </table:table-cell>
          <table:table-cell office:value-type="string" table:style-name="ce3">
            <text:p>Receita Diferida CG 01/2018 Central Esta</text:p>
          </table:table-cell>
          <table:table-cell office:value-type="float" office:value="1013.34" table:style-name="ce4">
            <text:p>1.013,34</text:p>
          </table:table-cell>
          <table:table-cell office:value-type="float" office:value="458.74" table:style-name="ce4">
            <text:p>458,74</text:p>
          </table:table-cell>
          <table:table-cell office:value-type="float" office:value="1025.53" table:style-name="ce4">
            <text:p>1.025,53</text:p>
          </table:table-cell>
          <table:table-cell office:value-type="float" office:value="1580.13" table:style-name="ce4">
            <text:p>1.580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3</text:p>
          </table:table-cell>
          <table:table-cell office:value-type="string" table:style-name="ce3">
            <text:p>Receita Diferida CG 01/2020 UPA Norte Es</text:p>
          </table:table-cell>
          <table:table-cell office:value-type="float" office:value="974.15" table:style-name="ce4">
            <text:p>974,15</text:p>
          </table:table-cell>
          <table:table-cell office:value-type="float" office:value="341.92" table:style-name="ce4">
            <text:p>341,92</text:p>
          </table:table-cell>
          <table:table-cell office:value-type="float" office:value="2234.8200000000002" table:style-name="ce4">
            <text:p>2.234,82</text:p>
          </table:table-cell>
          <table:table-cell office:value-type="float" office:value="2867.05" table:style-name="ce4">
            <text:p>2.867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4</text:p>
          </table:table-cell>
          <table:table-cell office:value-type="string" table:style-name="ce3">
            <text:p>Receita Diferida CG 02/2020 UPA Oeste Es</text:p>
          </table:table-cell>
          <table:table-cell office:value-type="float" office:value="675.73" table:style-name="ce4">
            <text:p>675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5.73" table:style-name="ce4">
            <text:p>675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5</text:p>
          </table:table-cell>
          <table:table-cell office:value-type="string" table:style-name="ce3">
            <text:p>Receita Diferida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6280483.4900000002" table:style-name="ce4">
            <text:p>6.280.483,49</text:p>
          </table:table-cell>
          <table:table-cell office:value-type="float" office:value="6280483.4900000002" table:style-name="ce4">
            <text:p>6.280.483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6946443.3700000001" table:formula="of:=[.C845]+[.C849]+[.C853]+[.C856]" table:style-name="ce4">
            <text:p>6.946.443,37</text:p>
          </table:table-cell>
          <table:table-cell office:value-type="float" office:value="470810.43" table:formula="of:=[.D845]+[.D849]+[.D853]+[.D856]" table:style-name="ce4">
            <text:p>470.810,43</text:p>
          </table:table-cell>
          <table:table-cell office:value-type="float" office:value="163739.87999999998" table:formula="of:=[.E845]+[.E849]+[.E853]+[.E856]" table:style-name="ce4">
            <text:p>163.739,88</text:p>
          </table:table-cell>
          <table:table-cell office:value-type="float" office:value="6639372.8200000003" table:formula="of:=[.F845]+[.F849]+[.F853]+[.F856]" table:style-name="ce4">
            <text:p>6.639.372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</text:p>
          </table:table-cell>
          <table:table-cell office:value-type="string" table:style-name="ce3">
            <text:p>Empréstimo e Financiamento</text:p>
          </table:table-cell>
          <table:table-cell office:value-type="float" office:value="890725.15" table:formula="of:=[.C846]" table:style-name="ce4">
            <text:p>890.725,15</text:p>
          </table:table-cell>
          <table:table-cell office:value-type="float" office:value="201779.88" table:formula="of:=[.D846]" table:style-name="ce4">
            <text:p>201.779,88</text:p>
          </table:table-cell>
          <table:table-cell office:value-type="float" office:value="18674.87" table:formula="of:=[.E846]" table:style-name="ce4">
            <text:p>18.674,87</text:p>
          </table:table-cell>
          <table:table-cell office:value-type="float" office:value="707620.14" table:formula="of:=[.F846]" table:style-name="ce4">
            <text:p>707.620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</text:p>
          </table:table-cell>
          <table:table-cell office:value-type="string" table:style-name="ce3">
            <text:p>Empréstimo e Financiamento LP</text:p>
          </table:table-cell>
          <table:table-cell office:value-type="float" office:value="890725.15" table:formula="of:=SUM([.C847:.C848])" table:style-name="ce4">
            <text:p>890.725,15</text:p>
          </table:table-cell>
          <table:table-cell office:value-type="float" office:value="201779.88" table:formula="of:=SUM([.D847:.D848])" table:style-name="ce4">
            <text:p>201.779,88</text:p>
          </table:table-cell>
          <table:table-cell office:value-type="float" office:value="18674.87" table:formula="of:=SUM([.E847:.E848])" table:style-name="ce4">
            <text:p>18.674,87</text:p>
          </table:table-cell>
          <table:table-cell office:value-type="float" office:value="707620.14" table:formula="of:=SUM([.F847:.F848])" table:style-name="ce4">
            <text:p>707.620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4</text:p>
          </table:table-cell>
          <table:table-cell office:value-type="string" table:style-name="ce3">
            <text:p>Caixa Econômica Federal</text:p>
          </table:table-cell>
          <table:table-cell office:value-type="float" office:value="941639.43" table:style-name="ce4">
            <text:p>941.639,43</text:p>
          </table:table-cell>
          <table:table-cell office:value-type="float" office:value="201779.88" table:style-name="ce4">
            <text:p>201.779,88</text:p>
          </table:table-cell>
          <table:table-cell office:value-type="float" office:value="0" table:style-name="ce4">
            <text:p>0,00</text:p>
          </table:table-cell>
          <table:table-cell office:value-type="float" office:value="739859.55" table:style-name="ce4">
            <text:p>739.85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9</text:p>
          </table:table-cell>
          <table:table-cell office:value-type="string" table:style-name="ce3">
            <text:p>Juros A Apropriar - Empréstimos</text:p>
          </table:table-cell>
          <table:table-cell office:value-type="float" office:value="-50914.28" table:style-name="ce4">
            <text:p>(50.914,28)</text:p>
          </table:table-cell>
          <table:table-cell office:value-type="float" office:value="0" table:style-name="ce4">
            <text:p>0,00</text:p>
          </table:table-cell>
          <table:table-cell office:value-type="float" office:value="18674.87" table:style-name="ce4">
            <text:p>18.674,87</text:p>
          </table:table-cell>
          <table:table-cell office:value-type="float" office:value="-32239.41" table:style-name="ce4">
            <text:p>(32.239,4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914040.97" table:formula="of:=[.C850]" table:style-name="ce4">
            <text:p>914.040,97</text:p>
          </table:table-cell>
          <table:table-cell office:value-type="float" office:value="129531.8" table:formula="of:=[.D850]" table:style-name="ce4">
            <text:p>129.531,80</text:p>
          </table:table-cell>
          <table:table-cell office:value-type="float" office:value="140255.60999999999" table:formula="of:=[.E850]" table:style-name="ce4">
            <text:p>140.255,61</text:p>
          </table:table-cell>
          <table:table-cell office:value-type="float" office:value="924764.77999999991" table:formula="of:=[.F850]" table:style-name="ce4">
            <text:p>924.764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914040.97" table:formula="of:=SUM([.C851:.C852])" table:style-name="ce4">
            <text:p>914.040,97</text:p>
          </table:table-cell>
          <table:table-cell office:value-type="float" office:value="129531.8" table:formula="of:=SUM([.D851:.D852])" table:style-name="ce4">
            <text:p>129.531,80</text:p>
          </table:table-cell>
          <table:table-cell office:value-type="float" office:value="140255.60999999999" table:formula="of:=SUM([.E851:.E852])" table:style-name="ce4">
            <text:p>140.255,61</text:p>
          </table:table-cell>
          <table:table-cell office:value-type="float" office:value="924764.77999999991" table:formula="of:=SUM([.F851:.F852])" table:style-name="ce4">
            <text:p>924.764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909792.85" table:style-name="ce4">
            <text:p>909.792,85</text:p>
          </table:table-cell>
          <table:table-cell office:value-type="float" office:value="128248.5" table:style-name="ce4">
            <text:p>128.248,50</text:p>
          </table:table-cell>
          <table:table-cell office:value-type="float" office:value="137255.60999999999" table:style-name="ce4">
            <text:p>137.255,61</text:p>
          </table:table-cell>
          <table:table-cell office:value-type="float" office:value="918799.96" table:style-name="ce4">
            <text:p>918.79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2</text:p>
          </table:table-cell>
          <table:table-cell office:value-type="string" table:style-name="ce3">
            <text:p>Contigência Civis</text:p>
          </table:table-cell>
          <table:table-cell office:value-type="float" office:value="4248.12" table:style-name="ce4">
            <text:p>4.248,12</text:p>
          </table:table-cell>
          <table:table-cell office:value-type="float" office:value="1283.3" table:style-name="ce4">
            <text:p>1.283,30</text:p>
          </table:table-cell>
          <table:table-cell office:value-type="float" office:value="3000" table:style-name="ce4">
            <text:p>3.000,00</text:p>
          </table:table-cell>
          <table:table-cell office:value-type="float" office:value="5964.82" table:style-name="ce4">
            <text:p>5.964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478524.45" table:formula="of:=[.C854]" table:style-name="ce4">
            <text:p>478.524,45</text:p>
          </table:table-cell>
          <table:table-cell office:value-type="float" office:value="36526.75" table:formula="of:=[.D854]" table:style-name="ce4">
            <text:p>36.526,75</text:p>
          </table:table-cell>
          <table:table-cell office:value-type="float" office:value="4809.3999999999996" table:formula="of:=[.E854]" table:style-name="ce4">
            <text:p>4.809,40</text:p>
          </table:table-cell>
          <table:table-cell office:value-type="float" office:value="446807.1" table:formula="of:=[.F854]" table:style-name="ce4">
            <text:p>446.80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478524.45" table:formula="of:=SUM([.C855:.C855])" table:style-name="ce4">
            <text:p>478.524,45</text:p>
          </table:table-cell>
          <table:table-cell office:value-type="float" office:value="36526.75" table:formula="of:=SUM([.D855:.D855])" table:style-name="ce4">
            <text:p>36.526,75</text:p>
          </table:table-cell>
          <table:table-cell office:value-type="float" office:value="4809.3999999999996" table:formula="of:=SUM([.E855:.E855])" table:style-name="ce4">
            <text:p>4.809,40</text:p>
          </table:table-cell>
          <table:table-cell office:value-type="float" office:value="446807.1" table:formula="of:=SUM([.F855:.F855])" table:style-name="ce4">
            <text:p>446.80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478524.45" table:style-name="ce4">
            <text:p>478.524,45</text:p>
          </table:table-cell>
          <table:table-cell office:value-type="float" office:value="36526.75" table:style-name="ce4">
            <text:p>36.526,75</text:p>
          </table:table-cell>
          <table:table-cell office:value-type="float" office:value="4809.3999999999996" table:style-name="ce4">
            <text:p>4.809,40</text:p>
          </table:table-cell>
          <table:table-cell office:value-type="float" office:value="446807.1" table:style-name="ce4">
            <text:p>446.80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63152.8" table:formula="of:=[.C857]" table:style-name="ce4">
            <text:p>4.663.152,80</text:p>
          </table:table-cell>
          <table:table-cell office:value-type="float" office:value="102972" table:formula="of:=[.D857]" table:style-name="ce4">
            <text:p>102.972,00</text:p>
          </table:table-cell>
          <table:table-cell office:value-type="float" office:value="0" table:formula="of:=[.E857]" table:style-name="ce4">
            <text:p>0,00</text:p>
          </table:table-cell>
          <table:table-cell office:value-type="float" office:value="4560180.8" table:formula="of:=[.F857]" table:style-name="ce4">
            <text:p>4.560.18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63152.8" table:formula="of:=SUM([.C858:.C859])" table:style-name="ce4">
            <text:p>4.663.152,80</text:p>
          </table:table-cell>
          <table:table-cell office:value-type="float" office:value="102972" table:formula="of:=SUM([.D858:.D859])" table:style-name="ce4">
            <text:p>102.972,00</text:p>
          </table:table-cell>
          <table:table-cell office:value-type="float" office:value="0" table:formula="of:=SUM([.E858:.E859])" table:style-name="ce4">
            <text:p>0,00</text:p>
          </table:table-cell>
          <table:table-cell office:value-type="float" office:value="4560180.8" table:formula="of:=SUM([.F858:.F859])" table:style-name="ce4">
            <text:p>4.560.18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1</text:p>
          </table:table-cell>
          <table:table-cell office:value-type="string" table:style-name="ce3">
            <text:p>Cessão/Empr. - Bens Públicos Estaduais</text:p>
          </table:table-cell>
          <table:table-cell office:value-type="float" office:value="3538122.8" table:style-name="ce4">
            <text:p>3.538.12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38122.8" table:style-name="ce4">
            <text:p>3.538.12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2</text:p>
          </table:table-cell>
          <table:table-cell office:value-type="string" table:style-name="ce3">
            <text:p>Cessão/Empr. - Bens Públicos Municipais</text:p>
          </table:table-cell>
          <table:table-cell office:value-type="float" office:value="1125030" table:style-name="ce4">
            <text:p>1.125.030,00</text:p>
          </table:table-cell>
          <table:table-cell office:value-type="float" office:value="102972" table:style-name="ce4">
            <text:p>102.972,00</text:p>
          </table:table-cell>
          <table:table-cell office:value-type="float" office:value="0" table:style-name="ce4">
            <text:p>0,00</text:p>
          </table:table-cell>
          <table:table-cell office:value-type="float" office:value="1022058" table:style-name="ce4">
            <text:p>1.022.0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onio</text:p>
          </table:table-cell>
          <table:table-cell office:value-type="float" office:value="8672334.3699999992" table:formula="of:=[.C861]+[.C868]" table:style-name="ce4">
            <text:p>8.672.334,37</text:p>
          </table:table-cell>
          <table:table-cell office:value-type="float" office:value="33274" table:formula="of:=[.D861]+[.D868]" table:style-name="ce4">
            <text:p>33.274,00</text:p>
          </table:table-cell>
          <table:table-cell office:value-type="float" office:value="33274" table:formula="of:=[.E861]+[.E868]" table:style-name="ce4">
            <text:p>33.274,00</text:p>
          </table:table-cell>
          <table:table-cell office:value-type="float" office:value="8672334.3699999992" table:formula="of:=[.F861]+[.F868]" table:style-name="ce4">
            <text:p>8.672.33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4750330.9699999988" table:formula="of:=[.C862]" table:style-name="ce4">
            <text:p>4.750.330,97</text:p>
          </table:table-cell>
          <table:table-cell office:value-type="float" office:value="0" table:formula="of:=[.D862]" table:style-name="ce4">
            <text:p>0,00</text:p>
          </table:table-cell>
          <table:table-cell office:value-type="float" office:value="33274" table:formula="of:=[.E862]" table:style-name="ce4">
            <text:p>33.274,00</text:p>
          </table:table-cell>
          <table:table-cell office:value-type="float" office:value="4783604.9699999988" table:formula="of:=[.F862]" table:style-name="ce4">
            <text:p>4.783.604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Patrimonio Liquido</text:p>
          </table:table-cell>
          <table:table-cell office:value-type="float" office:value="4750330.9699999988" table:formula="of:=SUM([.C863:.C867])" table:style-name="ce4">
            <text:p>4.750.330,97</text:p>
          </table:table-cell>
          <table:table-cell office:value-type="float" office:value="0" table:formula="of:=SUM([.D863:.D867])" table:style-name="ce4">
            <text:p>0,00</text:p>
          </table:table-cell>
          <table:table-cell office:value-type="float" office:value="33274" table:formula="of:=SUM([.E863:.E867])" table:style-name="ce4">
            <text:p>33.274,00</text:p>
          </table:table-cell>
          <table:table-cell office:value-type="float" office:value="4783604.9699999988" table:formula="of:=SUM([.F863:.F867])" table:style-name="ce4">
            <text:p>4.783.604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7097839.9400000004" table:style-name="ce4">
            <text:p>(7.097.839,94)</text:p>
          </table:table-cell>
          <table:table-cell office:value-type="float" office:value="0" table:style-name="ce4">
            <text:p>0,00</text:p>
          </table:table-cell>
          <table:table-cell office:value-type="float" office:value="33274" table:style-name="ce4">
            <text:p>33.274,00</text:p>
          </table:table-cell>
          <table:table-cell office:value-type="float" office:value="-7064565.9400000004" table:style-name="ce4">
            <text:p>(7.064.565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739.939999999999" table:style-name="ce4">
            <text:p>16.73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39.939999999999" table:style-name="ce4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10200000" table:style-name="ce4">
            <text:p>10.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922003.4" table:formula="of:=[.C869]" table:style-name="ce4">
            <text:p>3.922.003,40</text:p>
          </table:table-cell>
          <table:table-cell office:value-type="float" office:value="33274" table:formula="of:=[.D869]" table:style-name="ce4">
            <text:p>33.274,00</text:p>
          </table:table-cell>
          <table:table-cell office:value-type="float" office:value="0" table:formula="of:=[.E869]" table:style-name="ce4">
            <text:p>0,00</text:p>
          </table:table-cell>
          <table:table-cell office:value-type="float" office:value="3888729.4" table:formula="of:=[.F869]" table:style-name="ce4">
            <text:p>3.888.72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922003.4" table:formula="of:=SUM([.C870:.C870])" table:style-name="ce4">
            <text:p>3.922.003,40</text:p>
          </table:table-cell>
          <table:table-cell office:value-type="float" office:value="33274" table:formula="of:=SUM([.D870:.D870])" table:style-name="ce4">
            <text:p>33.274,00</text:p>
          </table:table-cell>
          <table:table-cell office:value-type="float" office:value="0" table:formula="of:=SUM([.E870:.E870])" table:style-name="ce4">
            <text:p>0,00</text:p>
          </table:table-cell>
          <table:table-cell office:value-type="float" office:value="3888729.4" table:formula="of:=SUM([.F870:.F870])" table:style-name="ce4">
            <text:p>3.888.72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922003.4" table:style-name="ce4">
            <text:p>3.922.003,40</text:p>
          </table:table-cell>
          <table:table-cell office:value-type="float" office:value="33274" table:style-name="ce4">
            <text:p>33.274,00</text:p>
          </table:table-cell>
          <table:table-cell office:value-type="float" office:value="0" table:style-name="ce4">
            <text:p>0,00</text:p>
          </table:table-cell>
          <table:table-cell office:value-type="float" office:value="3888729.4" table:style-name="ce4">
            <text:p>3.888.72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108382430.22999999" table:formula="of:=[.C872]+[.C934]+[.C943]+[.C950]+[.C958]" table:style-name="ce4">
            <text:p>108.382.430,23</text:p>
          </table:table-cell>
          <table:table-cell office:value-type="float" office:value="1771882.75" table:formula="of:=[.D872]+[.D934]+[.D943]+[.D950]+[.D958]" table:style-name="ce4">
            <text:p>1.771.882,75</text:p>
          </table:table-cell>
          <table:table-cell office:value-type="float" office:value="40045861.109999985" table:formula="of:=[.E872]+[.E934]+[.E943]+[.E950]+[.E958]" table:style-name="ce4">
            <text:p>40.045.861,11</text:p>
          </table:table-cell>
          <table:table-cell office:value-type="float" office:value="146656408.59" table:formula="of:=[.F872]+[.F934]+[.F943]+[.F950]+[.F958]" table:style-name="ce4">
            <text:p>146.656.40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87239853.749999985" table:formula="of:=[.C873]+[.C876]" table:style-name="ce4">
            <text:p>87.239.853,75</text:p>
          </table:table-cell>
          <table:table-cell office:value-type="float" office:value="1479609.83" table:formula="of:=[.D873]+[.D876]" table:style-name="ce4">
            <text:p>1.479.609,83</text:p>
          </table:table-cell>
          <table:table-cell office:value-type="float" office:value="34336627.679999992" table:formula="of:=[.E873]+[.E876]" table:style-name="ce4">
            <text:p>34.336.627,68</text:p>
          </table:table-cell>
          <table:table-cell office:value-type="float" office:value="120096871.60000001" table:formula="of:=[.F873]+[.F876]" table:style-name="ce4">
            <text:p>120.096.87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5658.03" table:formula="of:=[.C874]" table:style-name="ce4">
            <text:p>5.658,03</text:p>
          </table:table-cell>
          <table:table-cell office:value-type="float" office:value="0" table:formula="of:=[.D874]" table:style-name="ce4">
            <text:p>0,00</text:p>
          </table:table-cell>
          <table:table-cell office:value-type="float" office:value="2577.7600000000002" table:formula="of:=[.E874]" table:style-name="ce4">
            <text:p>2.577,76</text:p>
          </table:table-cell>
          <table:table-cell office:value-type="float" office:value="8235.7900000000009" table:formula="of:=[.F874]" table:style-name="ce4">
            <text:p>8.235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5658.03" table:formula="of:=SUM([.C875:.C875])" table:style-name="ce4">
            <text:p>5.658,03</text:p>
          </table:table-cell>
          <table:table-cell office:value-type="float" office:value="0" table:formula="of:=SUM([.D875:.D875])" table:style-name="ce4">
            <text:p>0,00</text:p>
          </table:table-cell>
          <table:table-cell office:value-type="float" office:value="2577.7600000000002" table:formula="of:=SUM([.E875:.E875])" table:style-name="ce4">
            <text:p>2.577,76</text:p>
          </table:table-cell>
          <table:table-cell office:value-type="float" office:value="8235.7900000000009" table:formula="of:=SUM([.F875:.F875])" table:style-name="ce4">
            <text:p>8.235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5658.03" table:style-name="ce4">
            <text:p>5.658,03</text:p>
          </table:table-cell>
          <table:table-cell office:value-type="float" office:value="0" table:style-name="ce4">
            <text:p>0,00</text:p>
          </table:table-cell>
          <table:table-cell office:value-type="float" office:value="2577.7600000000002" table:style-name="ce4">
            <text:p>2.577,76</text:p>
          </table:table-cell>
          <table:table-cell office:value-type="float" office:value="8235.7900000000009" table:style-name="ce4">
            <text:p>8.235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87234195.719999984" table:formula="of:=[.C877]+[.C906]+[.C908]+[.C932]" table:style-name="ce4">
            <text:p>87.234.195,72</text:p>
          </table:table-cell>
          <table:table-cell office:value-type="float" office:value="1479609.83" table:formula="of:=[.D877]+[.D906]+[.D908]+[.D932]" table:style-name="ce4">
            <text:p>1.479.609,83</text:p>
          </table:table-cell>
          <table:table-cell office:value-type="float" office:value="34334049.919999994" table:formula="of:=[.E877]+[.E906]+[.E908]+[.E932]" table:style-name="ce4">
            <text:p>34.334.049,92</text:p>
          </table:table-cell>
          <table:table-cell office:value-type="float" office:value="120088635.81" table:formula="of:=[.F877]+[.F906]+[.F908]+[.F932]" table:style-name="ce4">
            <text:p>120.088.63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84516038.170000002" table:formula="of:=SUM([.C878:.C905])" table:style-name="ce4">
            <text:p>84.516.038,17</text:p>
          </table:table-cell>
          <table:table-cell office:value-type="float" office:value="1430804.1600000001" table:formula="of:=SUM([.D878:.D905])" table:style-name="ce4">
            <text:p>1.430.804,16</text:p>
          </table:table-cell>
          <table:table-cell office:value-type="float" office:value="33453740.339999996" table:formula="of:=SUM([.E878:.E905])" table:style-name="ce4">
            <text:p>33.453.740,34</text:p>
          </table:table-cell>
          <table:table-cell office:value-type="float" office:value="116538974.35000001" table:formula="of:=SUM([.F878:.F905])" table:style-name="ce4">
            <text:p>116.538.974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4284897.8600000003" table:style-name="ce4">
            <text:p>4.284.897,86</text:p>
          </table:table-cell>
          <table:table-cell office:value-type="float" office:value="1428800.12" table:style-name="ce4">
            <text:p>1.428.800,12</text:p>
          </table:table-cell>
          <table:table-cell office:value-type="float" office:value="2984403.04" table:style-name="ce4">
            <text:p>2.984.403,04</text:p>
          </table:table-cell>
          <table:table-cell office:value-type="float" office:value="5840500.7800000003" table:style-name="ce4">
            <text:p>5.840.500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478707.57" table:style-name="ce4">
            <text:p>478.707,57</text:p>
          </table:table-cell>
          <table:table-cell office:value-type="float" office:value="2004.04" table:style-name="ce4">
            <text:p>2.004,04</text:p>
          </table:table-cell>
          <table:table-cell office:value-type="float" office:value="196393.08" table:style-name="ce4">
            <text:p>196.393,08</text:p>
          </table:table-cell>
          <table:table-cell office:value-type="float" office:value="673096.61" table:style-name="ce4">
            <text:p>673.096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3</text:p>
          </table:table-cell>
          <table:table-cell office:value-type="string" table:style-name="ce3">
            <text:p>Procedimentos Prioritários</text:p>
          </table:table-cell>
          <table:table-cell office:value-type="float" office:value="17973" table:style-name="ce4">
            <text:p>17.973,00</text:p>
          </table:table-cell>
          <table:table-cell office:value-type="float" office:value="0" table:style-name="ce4">
            <text:p>0,00</text:p>
          </table:table-cell>
          <table:table-cell office:value-type="float" office:value="5991" table:style-name="ce4">
            <text:p>5.991,00</text:p>
          </table:table-cell>
          <table:table-cell office:value-type="float" office:value="23964" table:style-name="ce4">
            <text:p>23.9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630609.06999999995" table:style-name="ce4">
            <text:p>630.609,07</text:p>
          </table:table-cell>
          <table:table-cell office:value-type="float" office:value="0" table:style-name="ce4">
            <text:p>0,00</text:p>
          </table:table-cell>
          <table:table-cell office:value-type="float" office:value="175033.2" table:style-name="ce4">
            <text:p>175.033,20</text:p>
          </table:table-cell>
          <table:table-cell office:value-type="float" office:value="805642.27" table:style-name="ce4">
            <text:p>805.64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509873.04" table:style-name="ce4">
            <text:p>509.873,04</text:p>
          </table:table-cell>
          <table:table-cell office:value-type="float" office:value="0" table:style-name="ce4">
            <text:p>0,00</text:p>
          </table:table-cell>
          <table:table-cell office:value-type="float" office:value="169957.68" table:style-name="ce4">
            <text:p>169.957,68</text:p>
          </table:table-cell>
          <table:table-cell office:value-type="float" office:value="679830.72" table:style-name="ce4">
            <text:p>679.83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531980.28" table:style-name="ce4">
            <text:p>531.980,28</text:p>
          </table:table-cell>
          <table:table-cell office:value-type="float" office:value="0" table:style-name="ce4">
            <text:p>0,00</text:p>
          </table:table-cell>
          <table:table-cell office:value-type="float" office:value="177326.76" table:style-name="ce4">
            <text:p>177.326,76</text:p>
          </table:table-cell>
          <table:table-cell office:value-type="float" office:value="709307.04" table:style-name="ce4">
            <text:p>709.30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2024381.25" table:style-name="ce4">
            <text:p>2.024.381,25</text:p>
          </table:table-cell>
          <table:table-cell office:value-type="float" office:value="0" table:style-name="ce4">
            <text:p>0,00</text:p>
          </table:table-cell>
          <table:table-cell office:value-type="float" office:value="674793.75" table:style-name="ce4">
            <text:p>674.793,75</text:p>
          </table:table-cell>
          <table:table-cell office:value-type="float" office:value="2699175" table:style-name="ce4">
            <text:p>2.699.1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2233592.19" table:style-name="ce4">
            <text:p>2.233.592,19</text:p>
          </table:table-cell>
          <table:table-cell office:value-type="float" office:value="0" table:style-name="ce4">
            <text:p>0,00</text:p>
          </table:table-cell>
          <table:table-cell office:value-type="float" office:value="744530.73" table:style-name="ce4">
            <text:p>744.530,73</text:p>
          </table:table-cell>
          <table:table-cell office:value-type="float" office:value="2978122.92" table:style-name="ce4">
            <text:p>2.978.12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900000" table:style-name="ce4">
            <text:p>900.000,00</text:p>
          </table:table-cell>
          <table:table-cell office:value-type="float" office:value="0" table:style-name="ce4">
            <text:p>0,00</text:p>
          </table:table-cell>
          <table:table-cell office:value-type="float" office:value="300000" table:style-name="ce4">
            <text:p>300.000,00</text:p>
          </table:table-cell>
          <table:table-cell office:value-type="float" office:value="1200000" table:style-name="ce4">
            <text:p>1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315000" table:style-name="ce4">
            <text:p>315.000,00</text:p>
          </table:table-cell>
          <table:table-cell office:value-type="float" office:value="0" table:style-name="ce4">
            <text:p>0,00</text:p>
          </table:table-cell>
          <table:table-cell office:value-type="float" office:value="105000" table:style-name="ce4">
            <text:p>105.000,00</text:p>
          </table:table-cell>
          <table:table-cell office:value-type="float" office:value="420000" table:style-name="ce4">
            <text:p>42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1</text:p>
          </table:table-cell>
          <table:table-cell office:value-type="string" table:style-name="ce3">
            <text:p>Serviços de Apoio - Lavanderia</text:p>
          </table:table-cell>
          <table:table-cell office:value-type="float" office:value="187890.54" table:style-name="ce4">
            <text:p>187.890,54</text:p>
          </table:table-cell>
          <table:table-cell office:value-type="float" office:value="0" table:style-name="ce4">
            <text:p>0,00</text:p>
          </table:table-cell>
          <table:table-cell office:value-type="float" office:value="94902.2" table:style-name="ce4">
            <text:p>94.902,20</text:p>
          </table:table-cell>
          <table:table-cell office:value-type="float" office:value="282792.74" table:style-name="ce4">
            <text:p>282.792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2</text:p>
          </table:table-cell>
          <table:table-cell office:value-type="string" table:style-name="ce3">
            <text:p>Serviços de Apoio - Esterilização</text:p>
          </table:table-cell>
          <table:table-cell office:value-type="float" office:value="7833.5" table:style-name="ce4">
            <text:p>7.833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33.5" table:style-name="ce4">
            <text:p>7.83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3</text:p>
          </table:table-cell>
          <table:table-cell office:value-type="string" table:style-name="ce3">
            <text:p>Contratos de Gestão n°01/2018 Central</text:p>
          </table:table-cell>
          <table:table-cell office:value-type="float" office:value="12734445.210000001" table:style-name="ce4">
            <text:p>12.734.445,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734445.210000001" table:style-name="ce4">
            <text:p>12.734.445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4</text:p>
          </table:table-cell>
          <table:table-cell office:value-type="string" table:style-name="ce3">
            <text:p>Contrato de Gestão n°02/2018 UPA Federal</text:p>
          </table:table-cell>
          <table:table-cell office:value-type="float" office:value="3171298.43" table:style-name="ce4">
            <text:p>3.171.298,43</text:p>
          </table:table-cell>
          <table:table-cell office:value-type="float" office:value="0" table:style-name="ce4">
            <text:p>0,00</text:p>
          </table:table-cell>
          <table:table-cell office:value-type="float" office:value="1386352" table:style-name="ce4">
            <text:p>1.386.352,00</text:p>
          </table:table-cell>
          <table:table-cell office:value-type="float" office:value="4557650.43" table:style-name="ce4">
            <text:p>4.557.650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6</text:p>
          </table:table-cell>
          <table:table-cell office:value-type="string" table:style-name="ce3">
            <text:p>Incentivo Cardiologia</text:p>
          </table:table-cell>
          <table:table-cell office:value-type="float" office:value="59644.42" table:style-name="ce4">
            <text:p>59.644,42</text:p>
          </table:table-cell>
          <table:table-cell office:value-type="float" office:value="0" table:style-name="ce4">
            <text:p>0,00</text:p>
          </table:table-cell>
          <table:table-cell office:value-type="float" office:value="178933.26" table:style-name="ce4">
            <text:p>178.933,26</text:p>
          </table:table-cell>
          <table:table-cell office:value-type="float" office:value="238577.68" table:style-name="ce4">
            <text:p>238.577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7</text:p>
          </table:table-cell>
          <table:table-cell office:value-type="string" table:style-name="ce3">
            <text:p>Contrato de Gestão n°02/2018 UPA Municip</text:p>
          </table:table-cell>
          <table:table-cell office:value-type="float" office:value="13446147.949999999" table:style-name="ce4">
            <text:p>13.446.147,95</text:p>
          </table:table-cell>
          <table:table-cell office:value-type="float" office:value="0" table:style-name="ce4">
            <text:p>0,00</text:p>
          </table:table-cell>
          <table:table-cell office:value-type="float" office:value="4922891.91" table:style-name="ce4">
            <text:p>4.922.891,91</text:p>
          </table:table-cell>
          <table:table-cell office:value-type="float" office:value="18369039.859999999" table:style-name="ce4">
            <text:p>18.369.039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8</text:p>
          </table:table-cell>
          <table:table-cell office:value-type="string" table:style-name="ce3">
            <text:p>Contrato de Gestão n°01/2019 Cristo Mun</text:p>
          </table:table-cell>
          <table:table-cell office:value-type="float" office:value="2200" table:style-name="ce4">
            <text:p>2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00" table:style-name="ce4">
            <text:p>2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9</text:p>
          </table:table-cell>
          <table:table-cell office:value-type="string" table:style-name="ce3">
            <text:p>Contrato de Gestão n°01/2019 Cristo Fed</text:p>
          </table:table-cell>
          <table:table-cell office:value-type="float" office:value="1421351.01" table:style-name="ce4">
            <text:p>1.421.351,01</text:p>
          </table:table-cell>
          <table:table-cell office:value-type="float" office:value="0" table:style-name="ce4">
            <text:p>0,00</text:p>
          </table:table-cell>
          <table:table-cell office:value-type="float" office:value="888506.19" table:style-name="ce4">
            <text:p>888.506,19</text:p>
          </table:table-cell>
          <table:table-cell office:value-type="float" office:value="2309857.2000000002" table:style-name="ce4">
            <text:p>2.309.85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0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3839315.47" table:style-name="ce4">
            <text:p>3.839.315,47</text:p>
          </table:table-cell>
          <table:table-cell office:value-type="float" office:value="0" table:style-name="ce4">
            <text:p>0,00</text:p>
          </table:table-cell>
          <table:table-cell office:value-type="float" office:value="1494955.31" table:style-name="ce4">
            <text:p>1.494.955,31</text:p>
          </table:table-cell>
          <table:table-cell office:value-type="float" office:value="5334270.78" table:style-name="ce4">
            <text:p>5.334.270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1</text:p>
          </table:table-cell>
          <table:table-cell office:value-type="string" table:style-name="ce3">
            <text:p>Contrato de Gestão n°01/2020 UPA Norte</text:p>
          </table:table-cell>
          <table:table-cell office:value-type="float" office:value="16040283.470000001" table:style-name="ce4">
            <text:p>16.040.283,47</text:p>
          </table:table-cell>
          <table:table-cell office:value-type="float" office:value="0" table:style-name="ce4">
            <text:p>0,00</text:p>
          </table:table-cell>
          <table:table-cell office:value-type="float" office:value="6154971.5499999998" table:style-name="ce4">
            <text:p>6.154.971,55</text:p>
          </table:table-cell>
          <table:table-cell office:value-type="float" office:value="22195255.02" table:style-name="ce4">
            <text:p>22.195.255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2</text:p>
          </table:table-cell>
          <table:table-cell office:value-type="string" table:style-name="ce3">
            <text:p>Contrato de Gestão n°02/2018 UPA Estadua</text:p>
          </table:table-cell>
          <table:table-cell office:value-type="float" office:value="1981634.88" table:style-name="ce4">
            <text:p>1.981.634,8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1634.88" table:style-name="ce4">
            <text:p>1.981.634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3</text:p>
          </table:table-cell>
          <table:table-cell office:value-type="string" table:style-name="ce3">
            <text:p>Contrato de Gestão n°02/2020 UPA Oeste</text:p>
          </table:table-cell>
          <table:table-cell office:value-type="float" office:value="16370704.84" table:style-name="ce4">
            <text:p>16.370.704,84</text:p>
          </table:table-cell>
          <table:table-cell office:value-type="float" office:value="0" table:style-name="ce4">
            <text:p>0,00</text:p>
          </table:table-cell>
          <table:table-cell office:value-type="float" office:value="5761025.9500000002" table:style-name="ce4">
            <text:p>5.761.025,95</text:p>
          </table:table-cell>
          <table:table-cell office:value-type="float" office:value="22131730.789999999" table:style-name="ce4">
            <text:p>22.131.7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4</text:p>
          </table:table-cell>
          <table:table-cell office:value-type="string" table:style-name="ce3">
            <text:p>Contrato de Gestão n°29/2021 UBS Quintin</text:p>
          </table:table-cell>
          <table:table-cell office:value-type="float" office:value="242009.97" table:style-name="ce4">
            <text:p>242.009,97</text:p>
          </table:table-cell>
          <table:table-cell office:value-type="float" office:value="0" table:style-name="ce4">
            <text:p>0,00</text:p>
          </table:table-cell>
          <table:table-cell office:value-type="float" office:value="741331.49" table:style-name="ce4">
            <text:p>741.331,49</text:p>
          </table:table-cell>
          <table:table-cell office:value-type="float" office:value="983341.46" table:style-name="ce4">
            <text:p>983.341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5</text:p>
          </table:table-cell>
          <table:table-cell office:value-type="string" table:style-name="ce3">
            <text:p>Contrato de Gestão n°01/2018 Central Est</text:p>
          </table:table-cell>
          <table:table-cell office:value-type="float" office:value="224616.24" table:style-name="ce4">
            <text:p>224.616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4616.24" table:style-name="ce4">
            <text:p>224.61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6</text:p>
          </table:table-cell>
          <table:table-cell office:value-type="string" table:style-name="ce3">
            <text:p>Contrato de Gestão n°01/2020 UPA Norte E</text:p>
          </table:table-cell>
          <table:table-cell office:value-type="float" office:value="441156.54" table:style-name="ce4">
            <text:p>441.156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1156.54" table:style-name="ce4">
            <text:p>441.156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7</text:p>
          </table:table-cell>
          <table:table-cell office:value-type="string" table:style-name="ce3">
            <text:p>Contrato de Gestão n°02/2020 UPA Oeste E</text:p>
          </table:table-cell>
          <table:table-cell office:value-type="float" office:value="441156.54" table:style-name="ce4">
            <text:p>441.156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1156.54" table:style-name="ce4">
            <text:p>441.156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8</text:p>
          </table:table-cell>
          <table:table-cell office:value-type="string" table:style-name="ce3">
            <text:p>Contrato de Gestão n°108/2021 UVV</text:p>
          </table:table-cell>
          <table:table-cell office:value-type="float" office:value="1950160.91" table:style-name="ce4">
            <text:p>1.950.160,91</text:p>
          </table:table-cell>
          <table:table-cell office:value-type="float" office:value="0" table:style-name="ce4">
            <text:p>0,00</text:p>
          </table:table-cell>
          <table:table-cell office:value-type="float" office:value="6214919.2699999996" table:style-name="ce4">
            <text:p>6.214.919,27</text:p>
          </table:table-cell>
          <table:table-cell office:value-type="float" office:value="8165080.1799999997" table:style-name="ce4">
            <text:p>8.165.080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9</text:p>
          </table:table-cell>
          <table:table-cell office:value-type="string" table:style-name="ce3">
            <text:p>SERERP - 107/2021</text:p>
          </table:table-cell>
          <table:table-cell office:value-type="float" office:value="27173.99" table:style-name="ce4">
            <text:p>27.173,99</text:p>
          </table:table-cell>
          <table:table-cell office:value-type="float" office:value="0" table:style-name="ce4">
            <text:p>0,00</text:p>
          </table:table-cell>
          <table:table-cell office:value-type="float" office:value="81521.97" table:style-name="ce4">
            <text:p>81.521,97</text:p>
          </table:table-cell>
          <table:table-cell office:value-type="float" office:value="108695.96" table:style-name="ce4">
            <text:p>108.69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-19386.43" table:formula="of:=SUM([.C907:.C907])" table:style-name="ce4">
            <text:p>(19.386,43)</text:p>
          </table:table-cell>
          <table:table-cell office:value-type="float" office:value="41614.769999999997" table:formula="of:=SUM([.D907:.D907])" table:style-name="ce4">
            <text:p>41.614,77</text:p>
          </table:table-cell>
          <table:table-cell office:value-type="float" office:value="0" table:formula="of:=SUM([.E907:.E907])" table:style-name="ce4">
            <text:p>0,00</text:p>
          </table:table-cell>
          <table:table-cell office:value-type="float" office:value="-61001.2" table:formula="of:=SUM([.F907:.F907])" table:style-name="ce4">
            <text:p>(61.001,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-19386.43" table:style-name="ce4">
            <text:p>(19.386,43)</text:p>
          </table:table-cell>
          <table:table-cell office:value-type="float" office:value="41614.769999999997" table:style-name="ce4">
            <text:p>41.614,77</text:p>
          </table:table-cell>
          <table:table-cell office:value-type="float" office:value="0" table:style-name="ce4">
            <text:p>0,00</text:p>
          </table:table-cell>
          <table:table-cell office:value-type="float" office:value="-61001.2" table:style-name="ce4">
            <text:p>(61.001,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2844370.9899999998" table:formula="of:=SUM([.C909:.C931])" table:style-name="ce4">
            <text:p>2.844.370,99</text:p>
          </table:table-cell>
          <table:table-cell office:value-type="float" office:value="0" table:formula="of:=SUM([.D909:.D931])" table:style-name="ce4">
            <text:p>0,00</text:p>
          </table:table-cell>
          <table:table-cell office:value-type="float" office:value="880309.58000000007" table:formula="of:=SUM([.E909:.E931])" table:style-name="ce4">
            <text:p>880.309,58</text:p>
          </table:table-cell>
          <table:table-cell office:value-type="float" office:value="3724680.5699999994" table:formula="of:=SUM([.F909:.F931])" table:style-name="ce4">
            <text:p>3.724.680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3201.86" table:style-name="ce4">
            <text:p>3.201,86</text:p>
          </table:table-cell>
          <table:table-cell office:value-type="float" office:value="0" table:style-name="ce4">
            <text:p>0,00</text:p>
          </table:table-cell>
          <table:table-cell office:value-type="float" office:value="636.33000000000004" table:style-name="ce4">
            <text:p>636,33</text:p>
          </table:table-cell>
          <table:table-cell office:value-type="float" office:value="3838.19" table:style-name="ce4">
            <text:p>3.838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4</text:p>
          </table:table-cell>
          <table:table-cell office:value-type="string" table:style-name="ce3">
            <text:p>Cassi - Caixa Assist.Func.Brasi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.44" table:style-name="ce4">
            <text:p>46,44</text:p>
          </table:table-cell>
          <table:table-cell office:value-type="float" office:value="46.44" table:style-name="ce4">
            <text:p>46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7</text:p>
          </table:table-cell>
          <table:table-cell office:value-type="string" table:style-name="ce3">
            <text:p>Fusex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13747.96" table:style-name="ce4">
            <text:p>13.747,96</text:p>
          </table:table-cell>
          <table:table-cell office:value-type="float" office:value="0" table:style-name="ce4">
            <text:p>0,00</text:p>
          </table:table-cell>
          <table:table-cell office:value-type="float" office:value="75544.72" table:style-name="ce4">
            <text:p>75.544,72</text:p>
          </table:table-cell>
          <table:table-cell office:value-type="float" office:value="89292.68" table:style-name="ce4">
            <text:p>89.292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132405.04999999999" table:style-name="ce4">
            <text:p>132.405,05</text:p>
          </table:table-cell>
          <table:table-cell office:value-type="float" office:value="0" table:style-name="ce4">
            <text:p>0,00</text:p>
          </table:table-cell>
          <table:table-cell office:value-type="float" office:value="28152.52" table:style-name="ce4">
            <text:p>28.152,52</text:p>
          </table:table-cell>
          <table:table-cell office:value-type="float" office:value="160557.57" table:style-name="ce4">
            <text:p>160.557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952127.48" table:style-name="ce4">
            <text:p>952.127,48</text:p>
          </table:table-cell>
          <table:table-cell office:value-type="float" office:value="0" table:style-name="ce4">
            <text:p>0,00</text:p>
          </table:table-cell>
          <table:table-cell office:value-type="float" office:value="414746.66" table:style-name="ce4">
            <text:p>414.746,66</text:p>
          </table:table-cell>
          <table:table-cell office:value-type="float" office:value="1366874.14" table:style-name="ce4">
            <text:p>1.366.874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1113.77" table:style-name="ce4">
            <text:p>1.113,77</text:p>
          </table:table-cell>
          <table:table-cell office:value-type="float" office:value="0" table:style-name="ce4">
            <text:p>0,00</text:p>
          </table:table-cell>
          <table:table-cell office:value-type="float" office:value="240.03" table:style-name="ce4">
            <text:p>240,03</text:p>
          </table:table-cell>
          <table:table-cell office:value-type="float" office:value="1353.8" table:style-name="ce4">
            <text:p>1.35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1123844.23" table:style-name="ce4">
            <text:p>1.123.844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23844.23" table:style-name="ce4">
            <text:p>1.123.844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61698.400000000001" table:style-name="ce4">
            <text:p>61.698,40</text:p>
          </table:table-cell>
          <table:table-cell office:value-type="float" office:value="0" table:style-name="ce4">
            <text:p>0,00</text:p>
          </table:table-cell>
          <table:table-cell office:value-type="float" office:value="56914.73" table:style-name="ce4">
            <text:p>56.914,73</text:p>
          </table:table-cell>
          <table:table-cell office:value-type="float" office:value="118613.13" table:style-name="ce4">
            <text:p>118.613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295428.40000000002" table:style-name="ce4">
            <text:p>295.428,40</text:p>
          </table:table-cell>
          <table:table-cell office:value-type="float" office:value="0" table:style-name="ce4">
            <text:p>0,00</text:p>
          </table:table-cell>
          <table:table-cell office:value-type="float" office:value="290995.06" table:style-name="ce4">
            <text:p>290.995,06</text:p>
          </table:table-cell>
          <table:table-cell office:value-type="float" office:value="586423.46" table:style-name="ce4">
            <text:p>586.423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0</text:p>
          </table:table-cell>
          <table:table-cell office:value-type="string" table:style-name="ce3">
            <text:p>Unimed Pitangueir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.71" table:style-name="ce4">
            <text:p>144,71</text:p>
          </table:table-cell>
          <table:table-cell office:value-type="float" office:value="144.71" table:style-name="ce4">
            <text:p>144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319.64" table:style-name="ce4">
            <text:p>319,64</text:p>
          </table:table-cell>
          <table:table-cell office:value-type="float" office:value="0" table:style-name="ce4">
            <text:p>0,00</text:p>
          </table:table-cell>
          <table:table-cell office:value-type="float" office:value="102.22" table:style-name="ce4">
            <text:p>102,22</text:p>
          </table:table-cell>
          <table:table-cell office:value-type="float" office:value="421.86" table:style-name="ce4">
            <text:p>421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4</text:p>
          </table:table-cell>
          <table:table-cell office:value-type="string" table:style-name="ce3">
            <text:p>Hospital São Francisco Soc Empr</text:p>
          </table:table-cell>
          <table:table-cell office:value-type="float" office:value="250602.61" table:style-name="ce4">
            <text:p>250.602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602.61" table:style-name="ce4">
            <text:p>250.602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5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76.15" table:style-name="ce4">
            <text:p>5.976,15</text:p>
          </table:table-cell>
          <table:table-cell office:value-type="float" office:value="5976.15" table:style-name="ce4">
            <text:p>5.976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1</text:p>
          </table:table-cell>
          <table:table-cell office:value-type="string" table:style-name="ce3">
            <text:p>Saúde Caixa - CEF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1.52" table:style-name="ce4">
            <text:p>171,52</text:p>
          </table:table-cell>
          <table:table-cell office:value-type="float" office:value="171.52" table:style-name="ce4">
            <text:p>171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2</text:p>
          </table:table-cell>
          <table:table-cell office:value-type="string" table:style-name="ce3">
            <text:p>Notre Dame Seguradora S/A</text:p>
          </table:table-cell>
          <table:table-cell office:value-type="float" office:value="492.85" table:style-name="ce4">
            <text:p>492,85</text:p>
          </table:table-cell>
          <table:table-cell office:value-type="float" office:value="0" table:style-name="ce4">
            <text:p>0,00</text:p>
          </table:table-cell>
          <table:table-cell office:value-type="float" office:value="128.79" table:style-name="ce4">
            <text:p>128,79</text:p>
          </table:table-cell>
          <table:table-cell office:value-type="float" office:value="621.64" table:style-name="ce4">
            <text:p>621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643.05999999999995" table:style-name="ce4">
            <text:p>643,06</text:p>
          </table:table-cell>
          <table:table-cell office:value-type="float" office:value="0" table:style-name="ce4">
            <text:p>0,00</text:p>
          </table:table-cell>
          <table:table-cell office:value-type="float" office:value="112.52" table:style-name="ce4">
            <text:p>112,52</text:p>
          </table:table-cell>
          <table:table-cell office:value-type="float" office:value="755.58" table:style-name="ce4">
            <text:p>755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4</text:p>
          </table:table-cell>
          <table:table-cell office:value-type="string" table:style-name="ce3">
            <text:p>Maritima Seguros</text:p>
          </table:table-cell>
          <table:table-cell office:value-type="float" office:value="57.8" table:style-name="ce4">
            <text:p>57,80</text:p>
          </table:table-cell>
          <table:table-cell office:value-type="float" office:value="0" table:style-name="ce4">
            <text:p>0,00</text:p>
          </table:table-cell>
          <table:table-cell office:value-type="float" office:value="76.33" table:style-name="ce4">
            <text:p>76,33</text:p>
          </table:table-cell>
          <table:table-cell office:value-type="float" office:value="134.13" table:style-name="ce4">
            <text:p>134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7956.4" table:style-name="ce4">
            <text:p>7.956,40</text:p>
          </table:table-cell>
          <table:table-cell office:value-type="float" office:value="0" table:style-name="ce4">
            <text:p>0,00</text:p>
          </table:table-cell>
          <table:table-cell office:value-type="float" office:value="5650.54" table:style-name="ce4">
            <text:p>5.650,54</text:p>
          </table:table-cell>
          <table:table-cell office:value-type="float" office:value="13606.94" table:style-name="ce4">
            <text:p>13.606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5</text:p>
          </table:table-cell>
          <table:table-cell office:value-type="string" table:style-name="ce3">
            <text:p>Life Empresarial Saude Ltda.</text:p>
          </table:table-cell>
          <table:table-cell office:value-type="float" office:value="159.57" table:style-name="ce4">
            <text:p>159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9.57" table:style-name="ce4">
            <text:p>159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8</text:p>
          </table:table-cell>
          <table:table-cell office:value-type="string" table:style-name="ce3">
            <text:p>Coopus Regional Saude</text:p>
          </table:table-cell>
          <table:table-cell office:value-type="float" office:value="416.91" table:style-name="ce4">
            <text:p>416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6.91" table:style-name="ce4">
            <text:p>416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1</text:p>
          </table:table-cell>
          <table:table-cell office:value-type="string" table:style-name="ce3">
            <text:p>Acréscim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0.31" table:style-name="ce4">
            <text:p>670,31</text:p>
          </table:table-cell>
          <table:table-cell office:value-type="float" office:value="670.31" table:style-name="ce4">
            <text:p>670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55" table:style-name="ce4">
            <text:p>5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" table:style-name="ce4">
            <text:p>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-106827.01" table:formula="of:=SUM([.C933:.C933])" table:style-name="ce4">
            <text:p>(106.827,01)</text:p>
          </table:table-cell>
          <table:table-cell office:value-type="float" office:value="7190.9" table:formula="of:=SUM([.D933:.D933])" table:style-name="ce4">
            <text:p>7.190,90</text:p>
          </table:table-cell>
          <table:table-cell office:value-type="float" office:value="0" table:formula="of:=SUM([.E933:.E933])" table:style-name="ce4">
            <text:p>0,00</text:p>
          </table:table-cell>
          <table:table-cell office:value-type="float" office:value="-114017.91" table:formula="of:=SUM([.F933:.F933])" table:style-name="ce4">
            <text:p>(114.017,9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-106827.01" table:style-name="ce4">
            <text:p>(106.827,01)</text:p>
          </table:table-cell>
          <table:table-cell office:value-type="float" office:value="7190.9" table:style-name="ce4">
            <text:p>7.190,90</text:p>
          </table:table-cell>
          <table:table-cell office:value-type="float" office:value="0" table:style-name="ce4">
            <text:p>0,00</text:p>
          </table:table-cell>
          <table:table-cell office:value-type="float" office:value="-114017.91" table:style-name="ce4">
            <text:p>(114.017,9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1854041.72" table:formula="of:=[.C935]" table:style-name="ce4">
            <text:p>1.854.041,72</text:p>
          </table:table-cell>
          <table:table-cell office:value-type="float" office:value="47540.25" table:formula="of:=[.D935]" table:style-name="ce4">
            <text:p>47.540,25</text:p>
          </table:table-cell>
          <table:table-cell office:value-type="float" office:value="532329.68999999994" table:formula="of:=[.E935]" table:style-name="ce4">
            <text:p>532.329,69</text:p>
          </table:table-cell>
          <table:table-cell office:value-type="float" office:value="2338831.16" table:formula="of:=[.F935]" table:style-name="ce4">
            <text:p>2.338.831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1854041.72" table:formula="of:=[.C936]+[.C941]" table:style-name="ce4">
            <text:p>1.854.041,72</text:p>
          </table:table-cell>
          <table:table-cell office:value-type="float" office:value="47540.25" table:formula="of:=[.D936]+[.D941]" table:style-name="ce4">
            <text:p>47.540,25</text:p>
          </table:table-cell>
          <table:table-cell office:value-type="float" office:value="532329.68999999994" table:formula="of:=[.E936]+[.E941]" table:style-name="ce4">
            <text:p>532.329,69</text:p>
          </table:table-cell>
          <table:table-cell office:value-type="float" office:value="2338831.16" table:formula="of:=[.F936]+[.F941]" table:style-name="ce4">
            <text:p>2.338.831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1366482.65" table:formula="of:=SUM([.C937:.C940])" table:style-name="ce4">
            <text:p>1.366.482,65</text:p>
          </table:table-cell>
          <table:table-cell office:value-type="float" office:value="47540.25" table:formula="of:=SUM([.D937:.D940])" table:style-name="ce4">
            <text:p>47.540,25</text:p>
          </table:table-cell>
          <table:table-cell office:value-type="float" office:value="369810" table:formula="of:=SUM([.E937:.E940])" table:style-name="ce4">
            <text:p>369.810,00</text:p>
          </table:table-cell>
          <table:table-cell office:value-type="float" office:value="1688752.4" table:formula="of:=SUM([.F937:.F940])" table:style-name="ce4">
            <text:p>1.688.75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472500" table:style-name="ce4">
            <text:p>472.500,00</text:p>
          </table:table-cell>
          <table:table-cell office:value-type="float" office:value="0" table:style-name="ce4">
            <text:p>0,00</text:p>
          </table:table-cell>
          <table:table-cell office:value-type="float" office:value="157500" table:style-name="ce4">
            <text:p>157.500,00</text:p>
          </table:table-cell>
          <table:table-cell office:value-type="float" office:value="630000" table:style-name="ce4">
            <text:p>63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7</text:p>
          </table:table-cell>
          <table:table-cell office:value-type="string" table:style-name="ce3">
            <text:p>Serviços De Lavanderia - PMRP</text:p>
          </table:table-cell>
          <table:table-cell office:value-type="float" office:value="47540.25" table:style-name="ce4">
            <text:p>47.540,25</text:p>
          </table:table-cell>
          <table:table-cell office:value-type="float" office:value="47540.25" table:style-name="ce4">
            <text:p>47.540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490042.4" table:style-name="ce4">
            <text:p>490.042,40</text:p>
          </table:table-cell>
          <table:table-cell office:value-type="float" office:value="0" table:style-name="ce4">
            <text:p>0,00</text:p>
          </table:table-cell>
          <table:table-cell office:value-type="float" office:value="93510" table:style-name="ce4">
            <text:p>93.510,00</text:p>
          </table:table-cell>
          <table:table-cell office:value-type="float" office:value="583552.4" table:style-name="ce4">
            <text:p>583.55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5</text:p>
          </table:table-cell>
          <table:table-cell office:value-type="string" table:style-name="ce3">
            <text:p>Barão de Mauá</text:p>
          </table:table-cell>
          <table:table-cell office:value-type="float" office:value="356400" table:style-name="ce4">
            <text:p>356.400,00</text:p>
          </table:table-cell>
          <table:table-cell office:value-type="float" office:value="0" table:style-name="ce4">
            <text:p>0,00</text:p>
          </table:table-cell>
          <table:table-cell office:value-type="float" office:value="118800" table:style-name="ce4">
            <text:p>118.800,00</text:p>
          </table:table-cell>
          <table:table-cell office:value-type="float" office:value="475200" table:style-name="ce4">
            <text:p>475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487559.07" table:formula="of:=SUM([.C942:.C942])" table:style-name="ce4">
            <text:p>487.559,07</text:p>
          </table:table-cell>
          <table:table-cell office:value-type="float" office:value="0" table:formula="of:=SUM([.D942:.D942])" table:style-name="ce4">
            <text:p>0,00</text:p>
          </table:table-cell>
          <table:table-cell office:value-type="float" office:value="162519.69" table:formula="of:=SUM([.E942:.E942])" table:style-name="ce4">
            <text:p>162.519,69</text:p>
          </table:table-cell>
          <table:table-cell office:value-type="float" office:value="650078.76" table:formula="of:=SUM([.F942:.F942])" table:style-name="ce4">
            <text:p>650.07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487559.07" table:style-name="ce4">
            <text:p>487.559,07</text:p>
          </table:table-cell>
          <table:table-cell office:value-type="float" office:value="0" table:style-name="ce4">
            <text:p>0,00</text:p>
          </table:table-cell>
          <table:table-cell office:value-type="float" office:value="162519.69" table:style-name="ce4">
            <text:p>162.519,69</text:p>
          </table:table-cell>
          <table:table-cell office:value-type="float" office:value="650078.76" table:style-name="ce4">
            <text:p>650.07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54286.850000000006" table:formula="of:=[.C944]" table:style-name="ce4">
            <text:p>54.286,85</text:p>
          </table:table-cell>
          <table:table-cell office:value-type="float" office:value="229739.88" table:formula="of:=[.D944]" table:style-name="ce4">
            <text:p>229.739,88</text:p>
          </table:table-cell>
          <table:table-cell office:value-type="float" office:value="263017.62" table:formula="of:=[.E944]" table:style-name="ce4">
            <text:p>263.017,62</text:p>
          </table:table-cell>
          <table:table-cell office:value-type="float" office:value="87564.59" table:formula="of:=[.F944]" table:style-name="ce4">
            <text:p>87.564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54286.850000000006" table:formula="of:=[.C945]" table:style-name="ce4">
            <text:p>54.286,85</text:p>
          </table:table-cell>
          <table:table-cell office:value-type="float" office:value="229739.88" table:formula="of:=[.D945]" table:style-name="ce4">
            <text:p>229.739,88</text:p>
          </table:table-cell>
          <table:table-cell office:value-type="float" office:value="263017.62" table:formula="of:=[.E945]" table:style-name="ce4">
            <text:p>263.017,62</text:p>
          </table:table-cell>
          <table:table-cell office:value-type="float" office:value="87564.59" table:formula="of:=[.F945]" table:style-name="ce4">
            <text:p>87.564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54286.850000000006" table:formula="of:=SUM([.C946:.C949])" table:style-name="ce4">
            <text:p>54.286,85</text:p>
          </table:table-cell>
          <table:table-cell office:value-type="float" office:value="229739.88" table:formula="of:=SUM([.D946:.D949])" table:style-name="ce4">
            <text:p>229.739,88</text:p>
          </table:table-cell>
          <table:table-cell office:value-type="float" office:value="263017.62" table:formula="of:=SUM([.E946:.E949])" table:style-name="ce4">
            <text:p>263.017,62</text:p>
          </table:table-cell>
          <table:table-cell office:value-type="float" office:value="87564.59" table:formula="of:=SUM([.F946:.F949])" table:style-name="ce4">
            <text:p>87.564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26.02" table:style-name="ce4">
            <text:p>26,02</text:p>
          </table:table-cell>
          <table:table-cell office:value-type="float" office:value="0" table:style-name="ce4">
            <text:p>0,00</text:p>
          </table:table-cell>
          <table:table-cell office:value-type="float" office:value="71.56" table:style-name="ce4">
            <text:p>71,56</text:p>
          </table:table-cell>
          <table:table-cell office:value-type="float" office:value="97.58" table:style-name="ce4">
            <text:p>9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2</text:p>
          </table:table-cell>
          <table:table-cell office:value-type="string" table:style-name="ce3">
            <text:p>Juros e Correção Monetária</text:p>
          </table:table-cell>
          <table:table-cell office:value-type="float" office:value="11750.53" table:style-name="ce4">
            <text:p>11.750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50.53" table:style-name="ce4">
            <text:p>11.750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42510.3" table:style-name="ce4">
            <text:p>42.510,30</text:p>
          </table:table-cell>
          <table:table-cell office:value-type="float" office:value="0" table:style-name="ce4">
            <text:p>0,00</text:p>
          </table:table-cell>
          <table:table-cell office:value-type="float" office:value="33206.18" table:style-name="ce4">
            <text:p>33.206,18</text:p>
          </table:table-cell>
          <table:table-cell office:value-type="float" office:value="75716.479999999996" table:style-name="ce4">
            <text:p>75.716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4</text:p>
          </table:table-cell>
          <table:table-cell office:value-type="string" table:style-name="ce3">
            <text:p>Rendimento Aplic. Financ. Contrato Gestã</text:p>
          </table:table-cell>
          <table:table-cell office:value-type="float" office:value="0" table:style-name="ce4">
            <text:p>0,00</text:p>
          </table:table-cell>
          <table:table-cell office:value-type="float" office:value="229739.88" table:style-name="ce4">
            <text:p>229.739,88</text:p>
          </table:table-cell>
          <table:table-cell office:value-type="float" office:value="229739.88" table:style-name="ce4">
            <text:p>229.739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19216004.73" table:formula="of:=[.C951]" table:style-name="ce4">
            <text:p>19.216.004,73</text:p>
          </table:table-cell>
          <table:table-cell office:value-type="float" office:value="0" table:formula="of:=[.D951]" table:style-name="ce4">
            <text:p>0,00</text:p>
          </table:table-cell>
          <table:table-cell office:value-type="float" office:value="4898049.76" table:formula="of:=[.E951]" table:style-name="ce4">
            <text:p>4.898.049,76</text:p>
          </table:table-cell>
          <table:table-cell office:value-type="float" office:value="24114054.490000002" table:formula="of:=[.F951]" table:style-name="ce4">
            <text:p>24.114.054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19216004.73" table:formula="of:=[.C952]+[.C954]" table:style-name="ce4">
            <text:p>19.216.004,73</text:p>
          </table:table-cell>
          <table:table-cell office:value-type="float" office:value="0" table:formula="of:=[.D952]+[.D954]" table:style-name="ce4">
            <text:p>0,00</text:p>
          </table:table-cell>
          <table:table-cell office:value-type="float" office:value="4898049.76" table:formula="of:=[.E952]+[.E954]" table:style-name="ce4">
            <text:p>4.898.049,76</text:p>
          </table:table-cell>
          <table:table-cell office:value-type="float" office:value="24114054.490000002" table:formula="of:=[.F952]+[.F954]" table:style-name="ce4">
            <text:p>24.114.054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651642.29" table:formula="of:=SUM([.C953:.C953])" table:style-name="ce4">
            <text:p>651.642,29</text:p>
          </table:table-cell>
          <table:table-cell office:value-type="float" office:value="0" table:formula="of:=SUM([.D953:.D953])" table:style-name="ce4">
            <text:p>0,00</text:p>
          </table:table-cell>
          <table:table-cell office:value-type="float" office:value="2049.7600000000002" table:formula="of:=SUM([.E953:.E953])" table:style-name="ce4">
            <text:p>2.049,76</text:p>
          </table:table-cell>
          <table:table-cell office:value-type="float" office:value="653692.05000000005" table:formula="of:=SUM([.F953:.F953])" table:style-name="ce4">
            <text:p>653.69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651642.29" table:style-name="ce4">
            <text:p>651.642,29</text:p>
          </table:table-cell>
          <table:table-cell office:value-type="float" office:value="0" table:style-name="ce4">
            <text:p>0,00</text:p>
          </table:table-cell>
          <table:table-cell office:value-type="float" office:value="2049.7600000000002" table:style-name="ce4">
            <text:p>2.049,76</text:p>
          </table:table-cell>
          <table:table-cell office:value-type="float" office:value="653692.05000000005" table:style-name="ce4">
            <text:p>653.69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</text:p>
          </table:table-cell>
          <table:table-cell office:value-type="string" table:style-name="ce3">
            <text:p>Receitas com Auxílios e Subvenções</text:p>
          </table:table-cell>
          <table:table-cell office:value-type="float" office:value="18564362.440000001" table:formula="of:=SUM([.C955:.C957])" table:style-name="ce4">
            <text:p>18.564.362,44</text:p>
          </table:table-cell>
          <table:table-cell office:value-type="float" office:value="0" table:formula="of:=SUM([.D955:.D957])" table:style-name="ce4">
            <text:p>0,00</text:p>
          </table:table-cell>
          <table:table-cell office:value-type="float" office:value="4896000" table:formula="of:=SUM([.E955:.E957])" table:style-name="ce4">
            <text:p>4.896.000,00</text:p>
          </table:table-cell>
          <table:table-cell office:value-type="float" office:value="23460362.440000001" table:formula="of:=SUM([.F955:.F957])" table:style-name="ce4">
            <text:p>23.460.362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.002</text:p>
          </table:table-cell>
          <table:table-cell office:value-type="string" table:style-name="ce3">
            <text:p>Auxílios e Subvenções Federais</text:p>
          </table:table-cell>
          <table:table-cell office:value-type="float" office:value="14497040" table:style-name="ce4">
            <text:p>14.497.040,00</text:p>
          </table:table-cell>
          <table:table-cell office:value-type="float" office:value="0" table:style-name="ce4">
            <text:p>0,00</text:p>
          </table:table-cell>
          <table:table-cell office:value-type="float" office:value="4896000" table:style-name="ce4">
            <text:p>4.896.000,00</text:p>
          </table:table-cell>
          <table:table-cell office:value-type="float" office:value="19393040" table:style-name="ce4">
            <text:p>19.393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.003</text:p>
          </table:table-cell>
          <table:table-cell office:value-type="string" table:style-name="ce3">
            <text:p>Auxílios e Subvenções Estaduais</text:p>
          </table:table-cell>
          <table:table-cell office:value-type="float" office:value="1440000" table:style-name="ce4">
            <text:p>1.44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000" table:style-name="ce4">
            <text:p>1.44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.004</text:p>
          </table:table-cell>
          <table:table-cell office:value-type="string" table:style-name="ce3">
            <text:p>Auxílios e Subvenções Municipais</text:p>
          </table:table-cell>
          <table:table-cell office:value-type="float" office:value="2627322.44" table:style-name="ce4">
            <text:p>2.627.322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27322.44" table:style-name="ce4">
            <text:p>2.627.322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18243.18" table:formula="of:=[.C959]" table:style-name="ce4">
            <text:p>18.243,18</text:p>
          </table:table-cell>
          <table:table-cell office:value-type="float" office:value="14992.79" table:formula="of:=[.D959]" table:style-name="ce4">
            <text:p>14.992,79</text:p>
          </table:table-cell>
          <table:table-cell office:value-type="float" office:value="15836.36" table:formula="of:=[.E959]" table:style-name="ce4">
            <text:p>15.836,36</text:p>
          </table:table-cell>
          <table:table-cell office:value-type="float" office:value="19086.75" table:formula="of:=[.F959]" table:style-name="ce4">
            <text:p>19.08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18243.18" table:formula="of:=[.C960]" table:style-name="ce4">
            <text:p>18.243,18</text:p>
          </table:table-cell>
          <table:table-cell office:value-type="float" office:value="14992.79" table:formula="of:=[.D960]" table:style-name="ce4">
            <text:p>14.992,79</text:p>
          </table:table-cell>
          <table:table-cell office:value-type="float" office:value="15836.36" table:formula="of:=[.E960]" table:style-name="ce4">
            <text:p>15.836,36</text:p>
          </table:table-cell>
          <table:table-cell office:value-type="float" office:value="19086.75" table:formula="of:=[.F960]" table:style-name="ce4">
            <text:p>19.08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erações Diversas</text:p>
          </table:table-cell>
          <table:table-cell office:value-type="float" office:value="18243.18" table:formula="of:=SUM([.C961:.C963])" table:style-name="ce4">
            <text:p>18.243,18</text:p>
          </table:table-cell>
          <table:table-cell office:value-type="float" office:value="14992.79" table:formula="of:=SUM([.D961:.D963])" table:style-name="ce4">
            <text:p>14.992,79</text:p>
          </table:table-cell>
          <table:table-cell office:value-type="float" office:value="15836.36" table:formula="of:=SUM([.E961:.E963])" table:style-name="ce4">
            <text:p>15.836,36</text:p>
          </table:table-cell>
          <table:table-cell office:value-type="float" office:value="19086.75" table:formula="of:=SUM([.F961:.F963])" table:style-name="ce4">
            <text:p>19.08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1</text:p>
          </table:table-cell>
          <table:table-cell office:value-type="string" table:style-name="ce3">
            <text:p>Recuperações de Despes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84.16" table:style-name="ce4">
            <text:p>584,16</text:p>
          </table:table-cell>
          <table:table-cell office:value-type="float" office:value="584.16" table:style-name="ce4">
            <text:p>584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3808.23" table:style-name="ce4">
            <text:p>3.808,23</text:p>
          </table:table-cell>
          <table:table-cell office:value-type="float" office:value="0" table:style-name="ce4">
            <text:p>0,00</text:p>
          </table:table-cell>
          <table:table-cell office:value-type="float" office:value="259.12" table:style-name="ce4">
            <text:p>259,12</text:p>
          </table:table-cell>
          <table:table-cell office:value-type="float" office:value="4067.35" table:style-name="ce4">
            <text:p>4.067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8</text:p>
          </table:table-cell>
          <table:table-cell office:value-type="string" table:style-name="ce3">
            <text:p>Multa Contratual</text:p>
          </table:table-cell>
          <table:table-cell office:value-type="float" office:value="14434.95" table:style-name="ce4">
            <text:p>14.434,95</text:p>
          </table:table-cell>
          <table:table-cell office:value-type="float" office:value="14992.79" table:style-name="ce4">
            <text:p>14.992,79</text:p>
          </table:table-cell>
          <table:table-cell office:value-type="float" office:value="14993.08" table:style-name="ce4">
            <text:p>14.993,08</text:p>
          </table:table-cell>
          <table:table-cell office:value-type="float" office:value="14435.24" table:style-name="ce4">
            <text:p>14.435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104367807.71000001" table:formula="of:=[.C965]+[.C1139]+[.C1146]" table:style-name="ce4">
            <text:p>104.367.807,71</text:p>
          </table:table-cell>
          <table:table-cell office:value-type="float" office:value="38939583.460000008" table:formula="of:=[.D965]+[.D1139]+[.D1146]" table:style-name="ce4">
            <text:p>38.939.583,46</text:p>
          </table:table-cell>
          <table:table-cell office:value-type="float" office:value="1912315.9000000004" table:formula="of:=[.E965]+[.E1139]+[.E1146]" table:style-name="ce4">
            <text:p>1.912.315,90</text:p>
          </table:table-cell>
          <table:table-cell office:value-type="float" office:value="141395075.27000001" table:formula="of:=[.F965]+[.F1139]+[.F1146]" table:style-name="ce4">
            <text:p>141.395.075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104117676.10000001" table:formula="of:=[.C966]+[.C1131]" table:style-name="ce4">
            <text:p>104.117.676,10</text:p>
          </table:table-cell>
          <table:table-cell office:value-type="float" office:value="38805285.360000007" table:formula="of:=[.D966]+[.D1131]" table:style-name="ce4">
            <text:p>38.805.285,36</text:p>
          </table:table-cell>
          <table:table-cell office:value-type="float" office:value="1855115.1600000004" table:formula="of:=[.E966]+[.E1131]" table:style-name="ce4">
            <text:p>1.855.115,16</text:p>
          </table:table-cell>
          <table:table-cell office:value-type="float" office:value="141067846.30000001" table:formula="of:=[.F966]+[.F1131]" table:style-name="ce4">
            <text:p>141.067.846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103568053.18000001" table:formula="of:=[.C967]+[.C997]+[.C999]+[.C1004]+[.C1028]+[.C1060]+[.C1074]+[.C1080]+[.C1129]" table:style-name="ce4">
            <text:p>103.568.053,18</text:p>
          </table:table-cell>
          <table:table-cell office:value-type="float" office:value="38612344.31000001" table:formula="of:=[.D967]+[.D997]+[.D999]+[.D1004]+[.D1028]+[.D1060]+[.D1074]+[.D1080]+[.D1129]" table:style-name="ce4">
            <text:p>38.612.344,31</text:p>
          </table:table-cell>
          <table:table-cell office:value-type="float" office:value="1773624.9300000004" table:formula="of:=[.E967]+[.E997]+[.E999]+[.E1004]+[.E1028]+[.E1060]+[.E1074]+[.E1080]+[.E1129]" table:style-name="ce4">
            <text:p>1.773.624,93</text:p>
          </table:table-cell>
          <table:table-cell office:value-type="float" office:value="140406772.56" table:formula="of:=[.F967]+[.F997]+[.F999]+[.F1004]+[.F1028]+[.F1060]+[.F1074]+[.F1080]+[.F1129]" table:style-name="ce4">
            <text:p>140.406.772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34573473.240000002" table:formula="of:=SUM([.C968:.C996])" table:style-name="ce4">
            <text:p>34.573.473,24</text:p>
          </table:table-cell>
          <table:table-cell office:value-type="float" office:value="12452588.830000004" table:formula="of:=SUM([.D968:.D996])" table:style-name="ce4">
            <text:p>12.452.588,83</text:p>
          </table:table-cell>
          <table:table-cell office:value-type="float" office:value="271480.19000000006" table:formula="of:=SUM([.E968:.E996])" table:style-name="ce4">
            <text:p>271.480,19</text:p>
          </table:table-cell>
          <table:table-cell office:value-type="float" office:value="46754581.880000003" table:formula="of:=SUM([.F968:.F996])" table:style-name="ce4">
            <text:p>46.754.581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20718664.309999999" table:style-name="ce4">
            <text:p>20.718.664,31</text:p>
          </table:table-cell>
          <table:table-cell office:value-type="float" office:value="7629676.6600000001" table:style-name="ce4">
            <text:p>7.629.676,66</text:p>
          </table:table-cell>
          <table:table-cell office:value-type="float" office:value="160505.22" table:style-name="ce4">
            <text:p>160.505,22</text:p>
          </table:table-cell>
          <table:table-cell office:value-type="float" office:value="28187835.75" table:style-name="ce4">
            <text:p>28.187.83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1499860.59" table:style-name="ce4">
            <text:p>1.499.860,59</text:p>
          </table:table-cell>
          <table:table-cell office:value-type="float" office:value="520983.98" table:style-name="ce4">
            <text:p>520.983,98</text:p>
          </table:table-cell>
          <table:table-cell office:value-type="float" office:value="15282.93" table:style-name="ce4">
            <text:p>15.282,93</text:p>
          </table:table-cell>
          <table:table-cell office:value-type="float" office:value="2005561.64" table:style-name="ce4">
            <text:p>2.005.561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5001416.74" table:style-name="ce4">
            <text:p>5.001.416,74</text:p>
          </table:table-cell>
          <table:table-cell office:value-type="float" office:value="1588186.67" table:style-name="ce4">
            <text:p>1.588.186,67</text:p>
          </table:table-cell>
          <table:table-cell office:value-type="float" office:value="13105.76" table:style-name="ce4">
            <text:p>13.105,76</text:p>
          </table:table-cell>
          <table:table-cell office:value-type="float" office:value="6576497.6500000004" table:style-name="ce4">
            <text:p>6.576.497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1948786.98" table:style-name="ce4">
            <text:p>1.948.786,98</text:p>
          </table:table-cell>
          <table:table-cell office:value-type="float" office:value="668585.88" table:style-name="ce4">
            <text:p>668.585,88</text:p>
          </table:table-cell>
          <table:table-cell office:value-type="float" office:value="2259.69" table:style-name="ce4">
            <text:p>2.259,69</text:p>
          </table:table-cell>
          <table:table-cell office:value-type="float" office:value="2615113.17" table:style-name="ce4">
            <text:p>2.615.113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3049650.4" table:style-name="ce4">
            <text:p>3.049.650,40</text:p>
          </table:table-cell>
          <table:table-cell office:value-type="float" office:value="1040062.1" table:style-name="ce4">
            <text:p>1.040.062,10</text:p>
          </table:table-cell>
          <table:table-cell office:value-type="float" office:value="1730.67" table:style-name="ce4">
            <text:p>1.730,67</text:p>
          </table:table-cell>
          <table:table-cell office:value-type="float" office:value="4087981.83" table:style-name="ce4">
            <text:p>4.087.981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521633.45" table:style-name="ce4">
            <text:p>521.633,45</text:p>
          </table:table-cell>
          <table:table-cell office:value-type="float" office:value="194227.98" table:style-name="ce4">
            <text:p>194.227,98</text:p>
          </table:table-cell>
          <table:table-cell office:value-type="float" office:value="259.76" table:style-name="ce4">
            <text:p>259,76</text:p>
          </table:table-cell>
          <table:table-cell office:value-type="float" office:value="715601.67" table:style-name="ce4">
            <text:p>715.601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2588.64" table:style-name="ce4">
            <text:p>2.588,64</text:p>
          </table:table-cell>
          <table:table-cell office:value-type="float" office:value="1230.82" table:style-name="ce4">
            <text:p>1.230,82</text:p>
          </table:table-cell>
          <table:table-cell office:value-type="float" office:value="0" table:style-name="ce4">
            <text:p>0,00</text:p>
          </table:table-cell>
          <table:table-cell office:value-type="float" office:value="3819.46" table:style-name="ce4">
            <text:p>3.819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414865.66" table:style-name="ce4">
            <text:p>414.865,66</text:p>
          </table:table-cell>
          <table:table-cell office:value-type="float" office:value="136188.32999999999" table:style-name="ce4">
            <text:p>136.188,33</text:p>
          </table:table-cell>
          <table:table-cell office:value-type="float" office:value="0" table:style-name="ce4">
            <text:p>0,00</text:p>
          </table:table-cell>
          <table:table-cell office:value-type="float" office:value="551053.99" table:style-name="ce4">
            <text:p>551.053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227053.62" table:style-name="ce4">
            <text:p>227.053,62</text:p>
          </table:table-cell>
          <table:table-cell office:value-type="float" office:value="25834.13" table:style-name="ce4">
            <text:p>25.834,13</text:p>
          </table:table-cell>
          <table:table-cell office:value-type="float" office:value="0" table:style-name="ce4">
            <text:p>0,00</text:p>
          </table:table-cell>
          <table:table-cell office:value-type="float" office:value="252887.75" table:style-name="ce4">
            <text:p>252.887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39168.32" table:style-name="ce4">
            <text:p>39.168,32</text:p>
          </table:table-cell>
          <table:table-cell office:value-type="float" office:value="15224.55" table:style-name="ce4">
            <text:p>15.224,55</text:p>
          </table:table-cell>
          <table:table-cell office:value-type="float" office:value="0" table:style-name="ce4">
            <text:p>0,00</text:p>
          </table:table-cell>
          <table:table-cell office:value-type="float" office:value="54392.87" table:style-name="ce4">
            <text:p>54.392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283331.14" table:style-name="ce4">
            <text:p>283.331,14</text:p>
          </table:table-cell>
          <table:table-cell office:value-type="float" office:value="210313.32" table:style-name="ce4">
            <text:p>210.313,32</text:p>
          </table:table-cell>
          <table:table-cell office:value-type="float" office:value="78336.160000000003" table:style-name="ce4">
            <text:p>78.336,16</text:p>
          </table:table-cell>
          <table:table-cell office:value-type="float" office:value="415308.3" table:style-name="ce4">
            <text:p>415.308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8</text:p>
          </table:table-cell>
          <table:table-cell office:value-type="string" table:style-name="ce3">
            <text:p>Bolsa Auxílio Estagiários</text:p>
          </table:table-cell>
          <table:table-cell office:value-type="float" office:value="20496.68" table:style-name="ce4">
            <text:p>20.496,68</text:p>
          </table:table-cell>
          <table:table-cell office:value-type="float" office:value="11699.13" table:style-name="ce4">
            <text:p>11.699,13</text:p>
          </table:table-cell>
          <table:table-cell office:value-type="float" office:value="0" table:style-name="ce4">
            <text:p>0,00</text:p>
          </table:table-cell>
          <table:table-cell office:value-type="float" office:value="32195.81" table:style-name="ce4">
            <text:p>32.19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78963.78" table:style-name="ce4">
            <text:p>78.963,78</text:p>
          </table:table-cell>
          <table:table-cell office:value-type="float" office:value="23230.7" table:style-name="ce4">
            <text:p>23.230,70</text:p>
          </table:table-cell>
          <table:table-cell office:value-type="float" office:value="0" table:style-name="ce4">
            <text:p>0,00</text:p>
          </table:table-cell>
          <table:table-cell office:value-type="float" office:value="102194.48" table:style-name="ce4">
            <text:p>102.194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3</text:p>
          </table:table-cell>
          <table:table-cell office:value-type="string" table:style-name="ce3">
            <text:p>Gastos com Funcionários</text:p>
          </table:table-cell>
          <table:table-cell office:value-type="float" office:value="2244.94" table:style-name="ce4">
            <text:p>2.244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44.94" table:style-name="ce4">
            <text:p>2.244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277655.37" table:style-name="ce4">
            <text:p>277.655,37</text:p>
          </table:table-cell>
          <table:table-cell office:value-type="float" office:value="137080.4" table:style-name="ce4">
            <text:p>137.080,40</text:p>
          </table:table-cell>
          <table:table-cell office:value-type="float" office:value="0" table:style-name="ce4">
            <text:p>0,00</text:p>
          </table:table-cell>
          <table:table-cell office:value-type="float" office:value="414735.77" table:style-name="ce4">
            <text:p>414.73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5</text:p>
          </table:table-cell>
          <table:table-cell office:value-type="string" table:style-name="ce3">
            <text:p>Outras Despesas CG 01/2018 Central</text:p>
          </table:table-cell>
          <table:table-cell office:value-type="float" office:value="5053.4399999999996" table:style-name="ce4">
            <text:p>5.053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53.4399999999996" table:style-name="ce4">
            <text:p>5.053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6</text:p>
          </table:table-cell>
          <table:table-cell office:value-type="string" table:style-name="ce3">
            <text:p>Outras Despesas CG 02/2018 UPA 13 Maio</text:p>
          </table:table-cell>
          <table:table-cell office:value-type="float" office:value="15551.7" table:style-name="ce4">
            <text:p>15.551,70</text:p>
          </table:table-cell>
          <table:table-cell office:value-type="float" office:value="12690.28" table:style-name="ce4">
            <text:p>12.690,28</text:p>
          </table:table-cell>
          <table:table-cell office:value-type="float" office:value="0" table:style-name="ce4">
            <text:p>0,00</text:p>
          </table:table-cell>
          <table:table-cell office:value-type="float" office:value="28241.98" table:style-name="ce4">
            <text:p>28.241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8</text:p>
          </table:table-cell>
          <table:table-cell office:value-type="string" table:style-name="ce3">
            <text:p>Recursos Humanos CG 01/2018 Central</text:p>
          </table:table-cell>
          <table:table-cell office:value-type="float" office:value="104372.28" table:style-name="ce4">
            <text:p>104.372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4372.28" table:style-name="ce4">
            <text:p>104.372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9</text:p>
          </table:table-cell>
          <table:table-cell office:value-type="string" table:style-name="ce3">
            <text:p>Recursos Humanos CG 02/2018 UPA</text:p>
          </table:table-cell>
          <table:table-cell office:value-type="float" office:value="107497.38" table:style-name="ce4">
            <text:p>107.497,38</text:p>
          </table:table-cell>
          <table:table-cell office:value-type="float" office:value="47319.03" table:style-name="ce4">
            <text:p>47.319,03</text:p>
          </table:table-cell>
          <table:table-cell office:value-type="float" office:value="0" table:style-name="ce4">
            <text:p>0,00</text:p>
          </table:table-cell>
          <table:table-cell office:value-type="float" office:value="154816.41" table:style-name="ce4">
            <text:p>154.816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1</text:p>
          </table:table-cell>
          <table:table-cell office:value-type="string" table:style-name="ce3">
            <text:p>Recursos Humanos CG 01/2019 Cristo</text:p>
          </table:table-cell>
          <table:table-cell office:value-type="float" office:value="13371.33" table:style-name="ce4">
            <text:p>13.371,33</text:p>
          </table:table-cell>
          <table:table-cell office:value-type="float" office:value="11094.73" table:style-name="ce4">
            <text:p>11.094,73</text:p>
          </table:table-cell>
          <table:table-cell office:value-type="float" office:value="0" table:style-name="ce4">
            <text:p>0,00</text:p>
          </table:table-cell>
          <table:table-cell office:value-type="float" office:value="24466.06" table:style-name="ce4">
            <text:p>24.46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4</text:p>
          </table:table-cell>
          <table:table-cell office:value-type="string" table:style-name="ce3">
            <text:p>Outras Despesas CG 01/2020 UPA Norte</text:p>
          </table:table-cell>
          <table:table-cell office:value-type="float" office:value="15236.03" table:style-name="ce4">
            <text:p>15.236,03</text:p>
          </table:table-cell>
          <table:table-cell office:value-type="float" office:value="9360.56" table:style-name="ce4">
            <text:p>9.360,56</text:p>
          </table:table-cell>
          <table:table-cell office:value-type="float" office:value="0" table:style-name="ce4">
            <text:p>0,00</text:p>
          </table:table-cell>
          <table:table-cell office:value-type="float" office:value="24596.59" table:style-name="ce4">
            <text:p>24.596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5</text:p>
          </table:table-cell>
          <table:table-cell office:value-type="string" table:style-name="ce3">
            <text:p>Recursos Humanos CG 01/2020 UPA Norte</text:p>
          </table:table-cell>
          <table:table-cell office:value-type="float" office:value="89960.25" table:style-name="ce4">
            <text:p>89.960,25</text:p>
          </table:table-cell>
          <table:table-cell office:value-type="float" office:value="33260.269999999997" table:style-name="ce4">
            <text:p>33.260,27</text:p>
          </table:table-cell>
          <table:table-cell office:value-type="float" office:value="0" table:style-name="ce4">
            <text:p>0,00</text:p>
          </table:table-cell>
          <table:table-cell office:value-type="float" office:value="123220.52" table:style-name="ce4">
            <text:p>123.220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6</text:p>
          </table:table-cell>
          <table:table-cell office:value-type="string" table:style-name="ce3">
            <text:p>Recursos Humanos - HMFA</text:p>
          </table:table-cell>
          <table:table-cell office:value-type="float" office:value="31294.47" table:style-name="ce4">
            <text:p>31.294,47</text:p>
          </table:table-cell>
          <table:table-cell office:value-type="float" office:value="21194.13" table:style-name="ce4">
            <text:p>21.194,13</text:p>
          </table:table-cell>
          <table:table-cell office:value-type="float" office:value="0" table:style-name="ce4">
            <text:p>0,00</text:p>
          </table:table-cell>
          <table:table-cell office:value-type="float" office:value="52488.6" table:style-name="ce4">
            <text:p>52.48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7</text:p>
          </table:table-cell>
          <table:table-cell office:value-type="string" table:style-name="ce3">
            <text:p>Outras Despesas CG 02/2020 UPA Oeste</text:p>
          </table:table-cell>
          <table:table-cell office:value-type="float" office:value="14274.34" table:style-name="ce4">
            <text:p>14.274,34</text:p>
          </table:table-cell>
          <table:table-cell office:value-type="float" office:value="9584.4" table:style-name="ce4">
            <text:p>9.584,40</text:p>
          </table:table-cell>
          <table:table-cell office:value-type="float" office:value="0" table:style-name="ce4">
            <text:p>0,00</text:p>
          </table:table-cell>
          <table:table-cell office:value-type="float" office:value="23858.74" table:style-name="ce4">
            <text:p>23.858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8</text:p>
          </table:table-cell>
          <table:table-cell office:value-type="string" table:style-name="ce3">
            <text:p>Recursos Humanos CG 02/2020 UPA Oeste</text:p>
          </table:table-cell>
          <table:table-cell office:value-type="float" office:value="78088.22" table:style-name="ce4">
            <text:p>78.088,22</text:p>
          </table:table-cell>
          <table:table-cell office:value-type="float" office:value="39285.449999999997" table:style-name="ce4">
            <text:p>39.285,45</text:p>
          </table:table-cell>
          <table:table-cell office:value-type="float" office:value="0" table:style-name="ce4">
            <text:p>0,00</text:p>
          </table:table-cell>
          <table:table-cell office:value-type="float" office:value="117373.67" table:style-name="ce4">
            <text:p>117.373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9</text:p>
          </table:table-cell>
          <table:table-cell office:value-type="string" table:style-name="ce3">
            <text:p>Outras Despesa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230.74" table:style-name="ce4">
            <text:p>230,74</text:p>
          </table:table-cell>
          <table:table-cell office:value-type="float" office:value="0" table:style-name="ce4">
            <text:p>0,00</text:p>
          </table:table-cell>
          <table:table-cell office:value-type="float" office:value="230.74" table:style-name="ce4">
            <text:p>23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0</text:p>
          </table:table-cell>
          <table:table-cell office:value-type="string" table:style-name="ce3">
            <text:p>Recursos Humanos CG 29/2021 UBS Quintino</text:p>
          </table:table-cell>
          <table:table-cell office:value-type="float" office:value="138.51" table:style-name="ce4">
            <text:p>138,51</text:p>
          </table:table-cell>
          <table:table-cell office:value-type="float" office:value="8942.82" table:style-name="ce4">
            <text:p>8.942,82</text:p>
          </table:table-cell>
          <table:table-cell office:value-type="float" office:value="0" table:style-name="ce4">
            <text:p>0,00</text:p>
          </table:table-cell>
          <table:table-cell office:value-type="float" office:value="9081.33" table:style-name="ce4">
            <text:p>9.081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1</text:p>
          </table:table-cell>
          <table:table-cell office:value-type="string" table:style-name="ce3">
            <text:p>Recursos Humanos CG 108/2021 UVV</text:p>
          </table:table-cell>
          <table:table-cell office:value-type="float" office:value="11779.31" table:style-name="ce4">
            <text:p>11.779,31</text:p>
          </table:table-cell>
          <table:table-cell office:value-type="float" office:value="56443.62" table:style-name="ce4">
            <text:p>56.443,62</text:p>
          </table:table-cell>
          <table:table-cell office:value-type="float" office:value="0" table:style-name="ce4">
            <text:p>0,00</text:p>
          </table:table-cell>
          <table:table-cell office:value-type="float" office:value="68222.929999999993" table:style-name="ce4">
            <text:p>68.222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2</text:p>
          </table:table-cell>
          <table:table-cell office:value-type="string" table:style-name="ce3">
            <text:p>Outras Despesas CG 108/2021 UVV</text:p>
          </table:table-cell>
          <table:table-cell office:value-type="float" office:value="475.36" table:style-name="ce4">
            <text:p>475,36</text:p>
          </table:table-cell>
          <table:table-cell office:value-type="float" office:value="658.15" table:style-name="ce4">
            <text:p>658,15</text:p>
          </table:table-cell>
          <table:table-cell office:value-type="float" office:value="0" table:style-name="ce4">
            <text:p>0,00</text:p>
          </table:table-cell>
          <table:table-cell office:value-type="float" office:value="1133.51" table:style-name="ce4">
            <text:p>1.133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2701867.42" table:formula="of:=SUM([.C998:.C998])" table:style-name="ce4">
            <text:p>2.701.867,42</text:p>
          </table:table-cell>
          <table:table-cell office:value-type="float" office:value="954101.09" table:formula="of:=SUM([.D998:.D998])" table:style-name="ce4">
            <text:p>954.101,09</text:p>
          </table:table-cell>
          <table:table-cell office:value-type="float" office:value="4738.54" table:formula="of:=SUM([.E998:.E998])" table:style-name="ce4">
            <text:p>4.738,54</text:p>
          </table:table-cell>
          <table:table-cell office:value-type="float" office:value="3651229.97" table:formula="of:=SUM([.F998:.F998])" table:style-name="ce4">
            <text:p>3.651.229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2701867.42" table:style-name="ce4">
            <text:p>2.701.867,42</text:p>
          </table:table-cell>
          <table:table-cell office:value-type="float" office:value="954101.09" table:style-name="ce4">
            <text:p>954.101,09</text:p>
          </table:table-cell>
          <table:table-cell office:value-type="float" office:value="4738.54" table:style-name="ce4">
            <text:p>4.738,54</text:p>
          </table:table-cell>
          <table:table-cell office:value-type="float" office:value="3651229.97" table:style-name="ce4">
            <text:p>3.651.229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7115640.9100000011" table:formula="of:=SUM([.C1000:.C1003])" table:style-name="ce4">
            <text:p>7.115.640,91</text:p>
          </table:table-cell>
          <table:table-cell office:value-type="float" office:value="3027234.3099999996" table:formula="of:=SUM([.D1000:.D1003])" table:style-name="ce4">
            <text:p>3.027.234,31</text:p>
          </table:table-cell>
          <table:table-cell office:value-type="float" office:value="292023.67" table:formula="of:=SUM([.E1000:.E1003])" table:style-name="ce4">
            <text:p>292.023,67</text:p>
          </table:table-cell>
          <table:table-cell office:value-type="float" office:value="9850851.5500000007" table:formula="of:=SUM([.F1000:.F1003])" table:style-name="ce4">
            <text:p>9.850.85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3829592.18" table:style-name="ce4">
            <text:p>3.829.592,18</text:p>
          </table:table-cell>
          <table:table-cell office:value-type="float" office:value="1701348.18" table:style-name="ce4">
            <text:p>1.701.348,18</text:p>
          </table:table-cell>
          <table:table-cell office:value-type="float" office:value="117197.7" table:style-name="ce4">
            <text:p>117.197,70</text:p>
          </table:table-cell>
          <table:table-cell office:value-type="float" office:value="5413742.6600000001" table:style-name="ce4">
            <text:p>5.413.742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2826352.46" table:style-name="ce4">
            <text:p>2.826.352,46</text:p>
          </table:table-cell>
          <table:table-cell office:value-type="float" office:value="1102584.3600000001" table:style-name="ce4">
            <text:p>1.102.584,36</text:p>
          </table:table-cell>
          <table:table-cell office:value-type="float" office:value="104634.63" table:style-name="ce4">
            <text:p>104.634,63</text:p>
          </table:table-cell>
          <table:table-cell office:value-type="float" office:value="3824302.19" table:style-name="ce4">
            <text:p>3.824.302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233508.94" table:style-name="ce4">
            <text:p>233.508,94</text:p>
          </table:table-cell>
          <table:table-cell office:value-type="float" office:value="135186.76" table:style-name="ce4">
            <text:p>135.186,76</text:p>
          </table:table-cell>
          <table:table-cell office:value-type="float" office:value="64685.8" table:style-name="ce4">
            <text:p>64.685,80</text:p>
          </table:table-cell>
          <table:table-cell office:value-type="float" office:value="304009.90000000002" table:style-name="ce4">
            <text:p>304.009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226187.33" table:style-name="ce4">
            <text:p>226.187,33</text:p>
          </table:table-cell>
          <table:table-cell office:value-type="float" office:value="88115.01" table:style-name="ce4">
            <text:p>88.115,01</text:p>
          </table:table-cell>
          <table:table-cell office:value-type="float" office:value="5505.54" table:style-name="ce4">
            <text:p>5.505,54</text:p>
          </table:table-cell>
          <table:table-cell office:value-type="float" office:value="308796.79999999999" table:style-name="ce4">
            <text:p>308.79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40890763.640000001" table:formula="of:=SUM([.C1005:.C1027])" table:style-name="ce4">
            <text:p>40.890.763,64</text:p>
          </table:table-cell>
          <table:table-cell office:value-type="float" office:value="13115341.060000002" table:formula="of:=SUM([.D1005:.D1027])" table:style-name="ce4">
            <text:p>13.115.341,06</text:p>
          </table:table-cell>
          <table:table-cell office:value-type="float" office:value="605.03" table:formula="of:=SUM([.E1005:.E1027])" table:style-name="ce4">
            <text:p>605,03</text:p>
          </table:table-cell>
          <table:table-cell office:value-type="float" office:value="54005499.670000002" table:formula="of:=SUM([.F1005:.F1027])" table:style-name="ce4">
            <text:p>54.005.499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10530457.17" table:style-name="ce4">
            <text:p>10.530.457,17</text:p>
          </table:table-cell>
          <table:table-cell office:value-type="float" office:value="2797178.47" table:style-name="ce4">
            <text:p>2.797.178,47</text:p>
          </table:table-cell>
          <table:table-cell office:value-type="float" office:value="605.03" table:style-name="ce4">
            <text:p>605,03</text:p>
          </table:table-cell>
          <table:table-cell office:value-type="float" office:value="13327030.609999999" table:style-name="ce4">
            <text:p>13.327.030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1445688.55" table:style-name="ce4">
            <text:p>1.445.688,55</text:p>
          </table:table-cell>
          <table:table-cell office:value-type="float" office:value="563644.49" table:style-name="ce4">
            <text:p>563.644,49</text:p>
          </table:table-cell>
          <table:table-cell office:value-type="float" office:value="0" table:style-name="ce4">
            <text:p>0,00</text:p>
          </table:table-cell>
          <table:table-cell office:value-type="float" office:value="2009333.04" table:style-name="ce4">
            <text:p>2.009.33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6</text:p>
          </table:table-cell>
          <table:table-cell office:value-type="string" table:style-name="ce3">
            <text:p>Outros Serv Terc. CG 01/2018 Central</text:p>
          </table:table-cell>
          <table:table-cell office:value-type="float" office:value="1340019.6100000001" table:style-name="ce4">
            <text:p>1.340.019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40019.6100000001" table:style-name="ce4">
            <text:p>1.340.019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7</text:p>
          </table:table-cell>
          <table:table-cell office:value-type="string" table:style-name="ce3">
            <text:p>Outros Serv Terc. CG 02/2018 UPA 13 Maio</text:p>
          </table:table-cell>
          <table:table-cell office:value-type="float" office:value="1828458.29" table:style-name="ce4">
            <text:p>1.828.458,29</text:p>
          </table:table-cell>
          <table:table-cell office:value-type="float" office:value="375893.85" table:style-name="ce4">
            <text:p>375.893,85</text:p>
          </table:table-cell>
          <table:table-cell office:value-type="float" office:value="0" table:style-name="ce4">
            <text:p>0,00</text:p>
          </table:table-cell>
          <table:table-cell office:value-type="float" office:value="2204352.14" table:style-name="ce4">
            <text:p>2.204.352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9</text:p>
          </table:table-cell>
          <table:table-cell office:value-type="string" table:style-name="ce3">
            <text:p>Serv. Terc. PJ CG 01/2018 Central</text:p>
          </table:table-cell>
          <table:table-cell office:value-type="float" office:value="3677532.29" table:style-name="ce4">
            <text:p>3.677.53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77532.29" table:style-name="ce4">
            <text:p>3.677.53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0</text:p>
          </table:table-cell>
          <table:table-cell office:value-type="string" table:style-name="ce3">
            <text:p>Serv. Terc. PJ CG 02/2018 UPA 13 Maio</text:p>
          </table:table-cell>
          <table:table-cell office:value-type="float" office:value="4673910.79" table:style-name="ce4">
            <text:p>4.673.910,79</text:p>
          </table:table-cell>
          <table:table-cell office:value-type="float" office:value="1541942" table:style-name="ce4">
            <text:p>1.541.942,00</text:p>
          </table:table-cell>
          <table:table-cell office:value-type="float" office:value="0" table:style-name="ce4">
            <text:p>0,00</text:p>
          </table:table-cell>
          <table:table-cell office:value-type="float" office:value="6215852.79" table:style-name="ce4">
            <text:p>6.215.852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2</text:p>
          </table:table-cell>
          <table:table-cell office:value-type="string" table:style-name="ce3">
            <text:p>Outros Serv Terc CG 01/2019 Cristo</text:p>
          </table:table-cell>
          <table:table-cell office:value-type="float" office:value="190359.77" table:style-name="ce4">
            <text:p>190.359,77</text:p>
          </table:table-cell>
          <table:table-cell office:value-type="float" office:value="7328.73" table:style-name="ce4">
            <text:p>7.328,73</text:p>
          </table:table-cell>
          <table:table-cell office:value-type="float" office:value="0" table:style-name="ce4">
            <text:p>0,00</text:p>
          </table:table-cell>
          <table:table-cell office:value-type="float" office:value="197688.5" table:style-name="ce4">
            <text:p>197.68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3</text:p>
          </table:table-cell>
          <table:table-cell office:value-type="string" table:style-name="ce3">
            <text:p>Médicos CG 01/2019 Cristo</text:p>
          </table:table-cell>
          <table:table-cell office:value-type="float" office:value="339846" table:style-name="ce4">
            <text:p>339.846,00</text:p>
          </table:table-cell>
          <table:table-cell office:value-type="float" office:value="210702" table:style-name="ce4">
            <text:p>210.702,00</text:p>
          </table:table-cell>
          <table:table-cell office:value-type="float" office:value="0" table:style-name="ce4">
            <text:p>0,00</text:p>
          </table:table-cell>
          <table:table-cell office:value-type="float" office:value="550548" table:style-name="ce4">
            <text:p>550.5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4</text:p>
          </table:table-cell>
          <table:table-cell office:value-type="string" table:style-name="ce3">
            <text:p>Serviços Médicos - HMFA</text:p>
          </table:table-cell>
          <table:table-cell office:value-type="float" office:value="982146.53" table:style-name="ce4">
            <text:p>982.146,53</text:p>
          </table:table-cell>
          <table:table-cell office:value-type="float" office:value="326858.64" table:style-name="ce4">
            <text:p>326.858,64</text:p>
          </table:table-cell>
          <table:table-cell office:value-type="float" office:value="0" table:style-name="ce4">
            <text:p>0,00</text:p>
          </table:table-cell>
          <table:table-cell office:value-type="float" office:value="1309005.17" table:style-name="ce4">
            <text:p>1.309.005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5</text:p>
          </table:table-cell>
          <table:table-cell office:value-type="string" table:style-name="ce3">
            <text:p>Outros Serv Terc CG 01/2020 UPA Norte</text:p>
          </table:table-cell>
          <table:table-cell office:value-type="float" office:value="1255693.99" table:style-name="ce4">
            <text:p>1.255.693,99</text:p>
          </table:table-cell>
          <table:table-cell office:value-type="float" office:value="340035.19" table:style-name="ce4">
            <text:p>340.035,19</text:p>
          </table:table-cell>
          <table:table-cell office:value-type="float" office:value="0" table:style-name="ce4">
            <text:p>0,00</text:p>
          </table:table-cell>
          <table:table-cell office:value-type="float" office:value="1595729.18" table:style-name="ce4">
            <text:p>1.595.72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6</text:p>
          </table:table-cell>
          <table:table-cell office:value-type="string" table:style-name="ce3">
            <text:p>Serv Terc PJ CG 01/2020 UPA Norte</text:p>
          </table:table-cell>
          <table:table-cell office:value-type="float" office:value="5531834.29" table:style-name="ce4">
            <text:p>5.531.834,29</text:p>
          </table:table-cell>
          <table:table-cell office:value-type="float" office:value="1951794" table:style-name="ce4">
            <text:p>1.951.794,00</text:p>
          </table:table-cell>
          <table:table-cell office:value-type="float" office:value="0" table:style-name="ce4">
            <text:p>0,00</text:p>
          </table:table-cell>
          <table:table-cell office:value-type="float" office:value="7483628.29" table:style-name="ce4">
            <text:p>7.483.628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7</text:p>
          </table:table-cell>
          <table:table-cell office:value-type="string" table:style-name="ce3">
            <text:p>Outros Serviços - HMFA</text:p>
          </table:table-cell>
          <table:table-cell office:value-type="float" office:value="45320.57" table:style-name="ce4">
            <text:p>45.320,57</text:p>
          </table:table-cell>
          <table:table-cell office:value-type="float" office:value="29294.97" table:style-name="ce4">
            <text:p>29.294,97</text:p>
          </table:table-cell>
          <table:table-cell office:value-type="float" office:value="0" table:style-name="ce4">
            <text:p>0,00</text:p>
          </table:table-cell>
          <table:table-cell office:value-type="float" office:value="74615.539999999994" table:style-name="ce4">
            <text:p>74.615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8</text:p>
          </table:table-cell>
          <table:table-cell office:value-type="string" table:style-name="ce3">
            <text:p>Outros Serv Terc CG 02/2020 UPA Oeste</text:p>
          </table:table-cell>
          <table:table-cell office:value-type="float" office:value="1168106.99" table:style-name="ce4">
            <text:p>1.168.106,99</text:p>
          </table:table-cell>
          <table:table-cell office:value-type="float" office:value="344572.14" table:style-name="ce4">
            <text:p>344.572,14</text:p>
          </table:table-cell>
          <table:table-cell office:value-type="float" office:value="0" table:style-name="ce4">
            <text:p>0,00</text:p>
          </table:table-cell>
          <table:table-cell office:value-type="float" office:value="1512679.13" table:style-name="ce4">
            <text:p>1.512.679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9</text:p>
          </table:table-cell>
          <table:table-cell office:value-type="string" table:style-name="ce3">
            <text:p>Serv Terc PJ CG 02/2020 UPA Oeste</text:p>
          </table:table-cell>
          <table:table-cell office:value-type="float" office:value="6311101.9800000004" table:style-name="ce4">
            <text:p>6.311.101,98</text:p>
          </table:table-cell>
          <table:table-cell office:value-type="float" office:value="1880316" table:style-name="ce4">
            <text:p>1.880.316,00</text:p>
          </table:table-cell>
          <table:table-cell office:value-type="float" office:value="0" table:style-name="ce4">
            <text:p>0,00</text:p>
          </table:table-cell>
          <table:table-cell office:value-type="float" office:value="8191417.9800000004" table:style-name="ce4">
            <text:p>8.191.417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0</text:p>
          </table:table-cell>
          <table:table-cell office:value-type="string" table:style-name="ce3">
            <text:p>Outros Serv Terc CG 29/2021 UBS Quintino</text:p>
          </table:table-cell>
          <table:table-cell office:value-type="float" office:value="975.03" table:style-name="ce4">
            <text:p>975,03</text:p>
          </table:table-cell>
          <table:table-cell office:value-type="float" office:value="1598.16" table:style-name="ce4">
            <text:p>1.598,16</text:p>
          </table:table-cell>
          <table:table-cell office:value-type="float" office:value="0" table:style-name="ce4">
            <text:p>0,00</text:p>
          </table:table-cell>
          <table:table-cell office:value-type="float" office:value="2573.19" table:style-name="ce4">
            <text:p>2.573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1</text:p>
          </table:table-cell>
          <table:table-cell office:value-type="string" table:style-name="ce3">
            <text:p>Médicos CG 29/2021 UBS Quintino</text:p>
          </table:table-cell>
          <table:table-cell office:value-type="float" office:value="29571" table:style-name="ce4">
            <text:p>29.571,00</text:p>
          </table:table-cell>
          <table:table-cell office:value-type="float" office:value="133071" table:style-name="ce4">
            <text:p>133.071,00</text:p>
          </table:table-cell>
          <table:table-cell office:value-type="float" office:value="0" table:style-name="ce4">
            <text:p>0,00</text:p>
          </table:table-cell>
          <table:table-cell office:value-type="float" office:value="162642" table:style-name="ce4">
            <text:p>162.6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2</text:p>
          </table:table-cell>
          <table:table-cell office:value-type="string" table:style-name="ce3">
            <text:p>Laboratório CG 01/2018 - Central</text:p>
          </table:table-cell>
          <table:table-cell office:value-type="float" office:value="202946.88" table:style-name="ce4">
            <text:p>202.946,8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2946.88" table:style-name="ce4">
            <text:p>202.946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3</text:p>
          </table:table-cell>
          <table:table-cell office:value-type="string" table:style-name="ce3">
            <text:p>Laboratório CG 02/2018 - UPA 13 Maio</text:p>
          </table:table-cell>
          <table:table-cell office:value-type="float" office:value="222556.52" table:style-name="ce4">
            <text:p>222.556,52</text:p>
          </table:table-cell>
          <table:table-cell office:value-type="float" office:value="55647.75" table:style-name="ce4">
            <text:p>55.647,75</text:p>
          </table:table-cell>
          <table:table-cell office:value-type="float" office:value="0" table:style-name="ce4">
            <text:p>0,00</text:p>
          </table:table-cell>
          <table:table-cell office:value-type="float" office:value="278204.27" table:style-name="ce4">
            <text:p>278.20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4</text:p>
          </table:table-cell>
          <table:table-cell office:value-type="string" table:style-name="ce3">
            <text:p>Laboratório CG 01/2020 UPA Norte</text:p>
          </table:table-cell>
          <table:table-cell office:value-type="float" office:value="220768.87" table:style-name="ce4">
            <text:p>220.768,87</text:p>
          </table:table-cell>
          <table:table-cell office:value-type="float" office:value="119386.88" table:style-name="ce4">
            <text:p>119.386,88</text:p>
          </table:table-cell>
          <table:table-cell office:value-type="float" office:value="0" table:style-name="ce4">
            <text:p>0,00</text:p>
          </table:table-cell>
          <table:table-cell office:value-type="float" office:value="340155.75" table:style-name="ce4">
            <text:p>340.15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5</text:p>
          </table:table-cell>
          <table:table-cell office:value-type="string" table:style-name="ce3">
            <text:p>Laboratório CG 02/2020 UPA Oeste</text:p>
          </table:table-cell>
          <table:table-cell office:value-type="float" office:value="100852.13" table:style-name="ce4">
            <text:p>100.852,13</text:p>
          </table:table-cell>
          <table:table-cell office:value-type="float" office:value="51853.98" table:style-name="ce4">
            <text:p>51.853,98</text:p>
          </table:table-cell>
          <table:table-cell office:value-type="float" office:value="0" table:style-name="ce4">
            <text:p>0,00</text:p>
          </table:table-cell>
          <table:table-cell office:value-type="float" office:value="152706.10999999999" table:style-name="ce4">
            <text:p>152.706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6</text:p>
          </table:table-cell>
          <table:table-cell office:value-type="string" table:style-name="ce3">
            <text:p>Outros Serv Terc CG 108/2021 UVV</text:p>
          </table:table-cell>
          <table:table-cell office:value-type="float" office:value="162422.22" table:style-name="ce4">
            <text:p>162.422,22</text:p>
          </table:table-cell>
          <table:table-cell office:value-type="float" office:value="384249.42" table:style-name="ce4">
            <text:p>384.249,42</text:p>
          </table:table-cell>
          <table:table-cell office:value-type="float" office:value="0" table:style-name="ce4">
            <text:p>0,00</text:p>
          </table:table-cell>
          <table:table-cell office:value-type="float" office:value="546671.64" table:style-name="ce4">
            <text:p>546.671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7</text:p>
          </table:table-cell>
          <table:table-cell office:value-type="string" table:style-name="ce3">
            <text:p>Serv Terc PJ CG 108/2021 UVV</text:p>
          </table:table-cell>
          <table:table-cell office:value-type="float" office:value="612180" table:style-name="ce4">
            <text:p>612.180,00</text:p>
          </table:table-cell>
          <table:table-cell office:value-type="float" office:value="1952820" table:style-name="ce4">
            <text:p>1.952.820,00</text:p>
          </table:table-cell>
          <table:table-cell office:value-type="float" office:value="0" table:style-name="ce4">
            <text:p>0,00</text:p>
          </table:table-cell>
          <table:table-cell office:value-type="float" office:value="2565000" table:style-name="ce4">
            <text:p>2.56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8</text:p>
          </table:table-cell>
          <table:table-cell office:value-type="string" table:style-name="ce3">
            <text:p>Laboratório CG 108/2021 UVV</text:p>
          </table:table-cell>
          <table:table-cell office:value-type="float" office:value="18014.169999999998" table:style-name="ce4">
            <text:p>18.014,17</text:p>
          </table:table-cell>
          <table:table-cell office:value-type="float" office:value="47153.39" table:style-name="ce4">
            <text:p>47.153,39</text:p>
          </table:table-cell>
          <table:table-cell office:value-type="float" office:value="0" table:style-name="ce4">
            <text:p>0,00</text:p>
          </table:table-cell>
          <table:table-cell office:value-type="float" office:value="65167.56" table:style-name="ce4">
            <text:p>65.167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11907419.470000003" table:formula="of:=SUM([.C1029:.C1059])" table:style-name="ce4">
            <text:p>11.907.419,47</text:p>
          </table:table-cell>
          <table:table-cell office:value-type="float" office:value="7161183.4700000016" table:formula="of:=SUM([.D1029:.D1059])" table:style-name="ce4">
            <text:p>7.161.183,47</text:p>
          </table:table-cell>
          <table:table-cell office:value-type="float" office:value="1153884.4100000004" table:formula="of:=SUM([.E1029:.E1059])" table:style-name="ce4">
            <text:p>1.153.884,41</text:p>
          </table:table-cell>
          <table:table-cell office:value-type="float" office:value="17914718.530000001" table:formula="of:=SUM([.F1029:.F1059])" table:style-name="ce4">
            <text:p>17.914.718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3814303.74" table:style-name="ce4">
            <text:p>3.814.303,74</text:p>
          </table:table-cell>
          <table:table-cell office:value-type="float" office:value="1394402.88" table:style-name="ce4">
            <text:p>1.394.402,88</text:p>
          </table:table-cell>
          <table:table-cell office:value-type="float" office:value="743955.26" table:style-name="ce4">
            <text:p>743.955,26</text:p>
          </table:table-cell>
          <table:table-cell office:value-type="float" office:value="4464751.3600000003" table:style-name="ce4">
            <text:p>4.464.751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2013109.44" table:style-name="ce4">
            <text:p>2.013.109,44</text:p>
          </table:table-cell>
          <table:table-cell office:value-type="float" office:value="1046215.24" table:style-name="ce4">
            <text:p>1.046.215,24</text:p>
          </table:table-cell>
          <table:table-cell office:value-type="float" office:value="158429" table:style-name="ce4">
            <text:p>158.429,00</text:p>
          </table:table-cell>
          <table:table-cell office:value-type="float" office:value="2900895.68" table:style-name="ce4">
            <text:p>2.900.89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495311.07" table:style-name="ce4">
            <text:p>495.311,07</text:p>
          </table:table-cell>
          <table:table-cell office:value-type="float" office:value="230219.35" table:style-name="ce4">
            <text:p>230.219,35</text:p>
          </table:table-cell>
          <table:table-cell office:value-type="float" office:value="11345.38" table:style-name="ce4">
            <text:p>11.345,38</text:p>
          </table:table-cell>
          <table:table-cell office:value-type="float" office:value="714185.04" table:style-name="ce4">
            <text:p>714.185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90783.14" table:style-name="ce4">
            <text:p>90.783,14</text:p>
          </table:table-cell>
          <table:table-cell office:value-type="float" office:value="14048.83" table:style-name="ce4">
            <text:p>14.048,83</text:p>
          </table:table-cell>
          <table:table-cell office:value-type="float" office:value="382.03" table:style-name="ce4">
            <text:p>382,03</text:p>
          </table:table-cell>
          <table:table-cell office:value-type="float" office:value="104449.94" table:style-name="ce4">
            <text:p>104.44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70948.789999999994" table:style-name="ce4">
            <text:p>70.948,79</text:p>
          </table:table-cell>
          <table:table-cell office:value-type="float" office:value="82292.789999999994" table:style-name="ce4">
            <text:p>82.292,79</text:p>
          </table:table-cell>
          <table:table-cell office:value-type="float" office:value="7871.56" table:style-name="ce4">
            <text:p>7.871,56</text:p>
          </table:table-cell>
          <table:table-cell office:value-type="float" office:value="145370.01999999999" table:style-name="ce4">
            <text:p>145.370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1168920.32" table:style-name="ce4">
            <text:p>1.168.920,32</text:p>
          </table:table-cell>
          <table:table-cell office:value-type="float" office:value="459891.63" table:style-name="ce4">
            <text:p>459.891,63</text:p>
          </table:table-cell>
          <table:table-cell office:value-type="float" office:value="2742.03" table:style-name="ce4">
            <text:p>2.742,03</text:p>
          </table:table-cell>
          <table:table-cell office:value-type="float" office:value="1626069.92" table:style-name="ce4">
            <text:p>1.626.06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-0.23" table:style-name="ce4">
            <text:p>(0,23)</text:p>
          </table:table-cell>
          <table:table-cell office:value-type="float" office:value="344037.86" table:style-name="ce4">
            <text:p>344.037,86</text:p>
          </table:table-cell>
          <table:table-cell office:value-type="float" office:value="144770.46" table:style-name="ce4">
            <text:p>144.770,46</text:p>
          </table:table-cell>
          <table:table-cell office:value-type="float" office:value="199267.17" table:style-name="ce4">
            <text:p>199.267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110625.32" table:style-name="ce4">
            <text:p>110.625,32</text:p>
          </table:table-cell>
          <table:table-cell office:value-type="float" office:value="58200.24" table:style-name="ce4">
            <text:p>58.200,24</text:p>
          </table:table-cell>
          <table:table-cell office:value-type="float" office:value="15.25" table:style-name="ce4">
            <text:p>15,25</text:p>
          </table:table-cell>
          <table:table-cell office:value-type="float" office:value="168810.31" table:style-name="ce4">
            <text:p>168.810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366151.51" table:style-name="ce4">
            <text:p>366.151,51</text:p>
          </table:table-cell>
          <table:table-cell office:value-type="float" office:value="198847.33" table:style-name="ce4">
            <text:p>198.847,33</text:p>
          </table:table-cell>
          <table:table-cell office:value-type="float" office:value="19550.3" table:style-name="ce4">
            <text:p>19.550,30</text:p>
          </table:table-cell>
          <table:table-cell office:value-type="float" office:value="545448.54" table:style-name="ce4">
            <text:p>545.448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2</text:p>
          </table:table-cell>
          <table:table-cell office:value-type="string" table:style-name="ce3">
            <text:p>Materiais de EPI</text:p>
          </table:table-cell>
          <table:table-cell office:value-type="float" office:value="10038.67" table:style-name="ce4">
            <text:p>10.038,67</text:p>
          </table:table-cell>
          <table:table-cell office:value-type="float" office:value="3758.68" table:style-name="ce4">
            <text:p>3.758,68</text:p>
          </table:table-cell>
          <table:table-cell office:value-type="float" office:value="33.08" table:style-name="ce4">
            <text:p>33,08</text:p>
          </table:table-cell>
          <table:table-cell office:value-type="float" office:value="13764.27" table:style-name="ce4">
            <text:p>13.7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3</text:p>
          </table:table-cell>
          <table:table-cell office:value-type="string" table:style-name="ce3">
            <text:p>Gêneros Alim. CG 01/2018 Central</text:p>
          </table:table-cell>
          <table:table-cell office:value-type="float" office:value="29837.69" table:style-name="ce4">
            <text:p>29.837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837.69" table:style-name="ce4">
            <text:p>29.837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4</text:p>
          </table:table-cell>
          <table:table-cell office:value-type="string" table:style-name="ce3">
            <text:p>Gêneros Alim. CG 02/2018 UPA 13 Maio</text:p>
          </table:table-cell>
          <table:table-cell office:value-type="float" office:value="35898.25" table:style-name="ce4">
            <text:p>35.898,25</text:p>
          </table:table-cell>
          <table:table-cell office:value-type="float" office:value="10239.719999999999" table:style-name="ce4">
            <text:p>10.239,72</text:p>
          </table:table-cell>
          <table:table-cell office:value-type="float" office:value="0" table:style-name="ce4">
            <text:p>0,00</text:p>
          </table:table-cell>
          <table:table-cell office:value-type="float" office:value="46137.97" table:style-name="ce4">
            <text:p>46.13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9</text:p>
          </table:table-cell>
          <table:table-cell office:value-type="string" table:style-name="ce3">
            <text:p>Outro Mat Consumo CG 01/2018 Central</text:p>
          </table:table-cell>
          <table:table-cell office:value-type="float" office:value="423382.65" table:style-name="ce4">
            <text:p>423.382,6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3382.65" table:style-name="ce4">
            <text:p>423.382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0</text:p>
          </table:table-cell>
          <table:table-cell office:value-type="string" table:style-name="ce3">
            <text:p>Outro Mat Consumo CG 02/2018 UPA 13 Maio</text:p>
          </table:table-cell>
          <table:table-cell office:value-type="float" office:value="725400" table:style-name="ce4">
            <text:p>725.400,00</text:p>
          </table:table-cell>
          <table:table-cell office:value-type="float" office:value="209521.44" table:style-name="ce4">
            <text:p>209.521,44</text:p>
          </table:table-cell>
          <table:table-cell office:value-type="float" office:value="0" table:style-name="ce4">
            <text:p>0,00</text:p>
          </table:table-cell>
          <table:table-cell office:value-type="float" office:value="934921.44" table:style-name="ce4">
            <text:p>934.921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2</text:p>
          </table:table-cell>
          <table:table-cell office:value-type="string" table:style-name="ce3">
            <text:p>Medicamentos CG 01/2018 Central</text:p>
          </table:table-cell>
          <table:table-cell office:value-type="float" office:value="85277.14" table:style-name="ce4">
            <text:p>85.277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5277.14" table:style-name="ce4">
            <text:p>85.27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3</text:p>
          </table:table-cell>
          <table:table-cell office:value-type="string" table:style-name="ce3">
            <text:p>Medicamentos CG 02/2018 UPA 13 Maio</text:p>
          </table:table-cell>
          <table:table-cell office:value-type="float" office:value="421871.93" table:style-name="ce4">
            <text:p>421.871,93</text:p>
          </table:table-cell>
          <table:table-cell office:value-type="float" office:value="565011.77" table:style-name="ce4">
            <text:p>565.011,77</text:p>
          </table:table-cell>
          <table:table-cell office:value-type="float" office:value="9.84" table:style-name="ce4">
            <text:p>9,84</text:p>
          </table:table-cell>
          <table:table-cell office:value-type="float" office:value="986873.86" table:style-name="ce4">
            <text:p>986.87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8</text:p>
          </table:table-cell>
          <table:table-cell office:value-type="string" table:style-name="ce3">
            <text:p>Materiais Odontológicos</text:p>
          </table:table-cell>
          <table:table-cell office:value-type="float" office:value="-0.04" table:style-name="ce4">
            <text:p>(0,04)</text:p>
          </table:table-cell>
          <table:table-cell office:value-type="float" office:value="0.09" table:style-name="ce4">
            <text:p>0,09</text:p>
          </table:table-cell>
          <table:table-cell office:value-type="float" office:value="60746.99" table:style-name="ce4">
            <text:p>60.746,99</text:p>
          </table:table-cell>
          <table:table-cell office:value-type="float" office:value="-60746.94" table:style-name="ce4">
            <text:p>(60.746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9</text:p>
          </table:table-cell>
          <table:table-cell office:value-type="string" table:style-name="ce3">
            <text:p>MatMed Hosp. CG 01/2019 Cristo</text:p>
          </table:table-cell>
          <table:table-cell office:value-type="float" office:value="57130.55" table:style-name="ce4">
            <text:p>57.130,55</text:p>
          </table:table-cell>
          <table:table-cell office:value-type="float" office:value="144474.35999999999" table:style-name="ce4">
            <text:p>144.474,36</text:p>
          </table:table-cell>
          <table:table-cell office:value-type="float" office:value="100.7" table:style-name="ce4">
            <text:p>100,70</text:p>
          </table:table-cell>
          <table:table-cell office:value-type="float" office:value="201504.21" table:style-name="ce4">
            <text:p>201.50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0</text:p>
          </table:table-cell>
          <table:table-cell office:value-type="string" table:style-name="ce3">
            <text:p>Outro Mat Consumo CG 01/2019 Cristo</text:p>
          </table:table-cell>
          <table:table-cell office:value-type="float" office:value="9697.9500000000007" table:style-name="ce4">
            <text:p>9.697,95</text:p>
          </table:table-cell>
          <table:table-cell office:value-type="float" office:value="1579.32" table:style-name="ce4">
            <text:p>1.579,32</text:p>
          </table:table-cell>
          <table:table-cell office:value-type="float" office:value="0" table:style-name="ce4">
            <text:p>0,00</text:p>
          </table:table-cell>
          <table:table-cell office:value-type="float" office:value="11277.27" table:style-name="ce4">
            <text:p>11.277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1</text:p>
          </table:table-cell>
          <table:table-cell office:value-type="string" table:style-name="ce3">
            <text:p>Materiais e Medicações - HMFA</text:p>
          </table:table-cell>
          <table:table-cell office:value-type="float" office:value="316475.46000000002" table:style-name="ce4">
            <text:p>316.475,46</text:p>
          </table:table-cell>
          <table:table-cell office:value-type="float" office:value="263056.64000000001" table:style-name="ce4">
            <text:p>263.056,64</text:p>
          </table:table-cell>
          <table:table-cell office:value-type="float" office:value="3872.84" table:style-name="ce4">
            <text:p>3.872,84</text:p>
          </table:table-cell>
          <table:table-cell office:value-type="float" office:value="575659.26" table:style-name="ce4">
            <text:p>575.659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3</text:p>
          </table:table-cell>
          <table:table-cell office:value-type="string" table:style-name="ce3">
            <text:p>Gêneros Alim. CG 01/2020 UPA Norte</text:p>
          </table:table-cell>
          <table:table-cell office:value-type="float" office:value="27363.32" table:style-name="ce4">
            <text:p>27.363,32</text:p>
          </table:table-cell>
          <table:table-cell office:value-type="float" office:value="10180.719999999999" table:style-name="ce4">
            <text:p>10.180,72</text:p>
          </table:table-cell>
          <table:table-cell office:value-type="float" office:value="0" table:style-name="ce4">
            <text:p>0,00</text:p>
          </table:table-cell>
          <table:table-cell office:value-type="float" office:value="37544.04" table:style-name="ce4">
            <text:p>37.54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4</text:p>
          </table:table-cell>
          <table:table-cell office:value-type="string" table:style-name="ce3">
            <text:p>Outro Mat Consumo CG 01/2020 UPA Norte</text:p>
          </table:table-cell>
          <table:table-cell office:value-type="float" office:value="417996.24" table:style-name="ce4">
            <text:p>417.996,24</text:p>
          </table:table-cell>
          <table:table-cell office:value-type="float" office:value="172323.36" table:style-name="ce4">
            <text:p>172.323,36</text:p>
          </table:table-cell>
          <table:table-cell office:value-type="float" office:value="55.71" table:style-name="ce4">
            <text:p>55,71</text:p>
          </table:table-cell>
          <table:table-cell office:value-type="float" office:value="590263.89" table:style-name="ce4">
            <text:p>590.263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5</text:p>
          </table:table-cell>
          <table:table-cell office:value-type="string" table:style-name="ce3">
            <text:p>Medicamentos CG 01/2020 UPA Norte</text:p>
          </table:table-cell>
          <table:table-cell office:value-type="float" office:value="287446.3" table:style-name="ce4">
            <text:p>287.446,30</text:p>
          </table:table-cell>
          <table:table-cell office:value-type="float" office:value="544904.43999999994" table:style-name="ce4">
            <text:p>544.904,44</text:p>
          </table:table-cell>
          <table:table-cell office:value-type="float" office:value="0" table:style-name="ce4">
            <text:p>0,00</text:p>
          </table:table-cell>
          <table:table-cell office:value-type="float" office:value="832350.74" table:style-name="ce4">
            <text:p>832.35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7</text:p>
          </table:table-cell>
          <table:table-cell office:value-type="string" table:style-name="ce3">
            <text:p>Gêneros Alim. CG 02/2020 UPA Oeste</text:p>
          </table:table-cell>
          <table:table-cell office:value-type="float" office:value="19251.89" table:style-name="ce4">
            <text:p>19.251,89</text:p>
          </table:table-cell>
          <table:table-cell office:value-type="float" office:value="7465.52" table:style-name="ce4">
            <text:p>7.465,52</text:p>
          </table:table-cell>
          <table:table-cell office:value-type="float" office:value="0" table:style-name="ce4">
            <text:p>0,00</text:p>
          </table:table-cell>
          <table:table-cell office:value-type="float" office:value="26717.41" table:style-name="ce4">
            <text:p>26.717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9</text:p>
          </table:table-cell>
          <table:table-cell office:value-type="string" table:style-name="ce3">
            <text:p>Outro Mat Consumo CG 02/2020 UPA Oeste</text:p>
          </table:table-cell>
          <table:table-cell office:value-type="float" office:value="397624.78" table:style-name="ce4">
            <text:p>397.624,78</text:p>
          </table:table-cell>
          <table:table-cell office:value-type="float" office:value="140433.94" table:style-name="ce4">
            <text:p>140.433,94</text:p>
          </table:table-cell>
          <table:table-cell office:value-type="float" office:value="0" table:style-name="ce4">
            <text:p>0,00</text:p>
          </table:table-cell>
          <table:table-cell office:value-type="float" office:value="538058.72" table:style-name="ce4">
            <text:p>538.05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0</text:p>
          </table:table-cell>
          <table:table-cell office:value-type="string" table:style-name="ce3">
            <text:p>Medicamentos CG 02/2020 UPA Oeste</text:p>
          </table:table-cell>
          <table:table-cell office:value-type="float" office:value="268532.76" table:style-name="ce4">
            <text:p>268.532,76</text:p>
          </table:table-cell>
          <table:table-cell office:value-type="float" office:value="379227.54" table:style-name="ce4">
            <text:p>379.227,54</text:p>
          </table:table-cell>
          <table:table-cell office:value-type="float" office:value="0" table:style-name="ce4">
            <text:p>0,00</text:p>
          </table:table-cell>
          <table:table-cell office:value-type="float" office:value="647760.30000000005" table:style-name="ce4">
            <text:p>647.76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1</text:p>
          </table:table-cell>
          <table:table-cell office:value-type="string" table:style-name="ce3">
            <text:p>Outros Mat Con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409.45" table:style-name="ce4">
            <text:p>409,45</text:p>
          </table:table-cell>
          <table:table-cell office:value-type="float" office:value="0" table:style-name="ce4">
            <text:p>0,00</text:p>
          </table:table-cell>
          <table:table-cell office:value-type="float" office:value="409.45" table:style-name="ce4">
            <text:p>409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2</text:p>
          </table:table-cell>
          <table:table-cell office:value-type="string" table:style-name="ce3">
            <text:p>MatMed Hosp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42893.07999999999" table:style-name="ce4">
            <text:p>142.893,08</text:p>
          </table:table-cell>
          <table:table-cell office:value-type="float" office:value="0" table:style-name="ce4">
            <text:p>0,00</text:p>
          </table:table-cell>
          <table:table-cell office:value-type="float" office:value="142893.07999999999" table:style-name="ce4">
            <text:p>142.893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3</text:p>
          </table:table-cell>
          <table:table-cell office:value-type="string" table:style-name="ce3">
            <text:p>Gêneros Alimentícios - HMFA</text:p>
          </table:table-cell>
          <table:table-cell office:value-type="float" office:value="6824.95" table:style-name="ce4">
            <text:p>6.824,95</text:p>
          </table:table-cell>
          <table:table-cell office:value-type="float" office:value="14422.72" table:style-name="ce4">
            <text:p>14.422,72</text:p>
          </table:table-cell>
          <table:table-cell office:value-type="float" office:value="0" table:style-name="ce4">
            <text:p>0,00</text:p>
          </table:table-cell>
          <table:table-cell office:value-type="float" office:value="21247.67" table:style-name="ce4">
            <text:p>21.247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4</text:p>
          </table:table-cell>
          <table:table-cell office:value-type="string" table:style-name="ce3">
            <text:p>Outros Mat Cons CG 108/2021 UVV</text:p>
          </table:table-cell>
          <table:table-cell office:value-type="float" office:value="46945.9" table:style-name="ce4">
            <text:p>46.945,90</text:p>
          </table:table-cell>
          <table:table-cell office:value-type="float" office:value="154224.41" table:style-name="ce4">
            <text:p>154.224,41</text:p>
          </table:table-cell>
          <table:table-cell office:value-type="float" office:value="0" table:style-name="ce4">
            <text:p>0,00</text:p>
          </table:table-cell>
          <table:table-cell office:value-type="float" office:value="201170.31" table:style-name="ce4">
            <text:p>201.170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5</text:p>
          </table:table-cell>
          <table:table-cell office:value-type="string" table:style-name="ce3">
            <text:p>Medicamentos CG 108/2021 UVV</text:p>
          </table:table-cell>
          <table:table-cell office:value-type="float" office:value="190269.98" table:style-name="ce4">
            <text:p>190.269,98</text:p>
          </table:table-cell>
          <table:table-cell office:value-type="float" office:value="568900.12" table:style-name="ce4">
            <text:p>568.900,12</text:p>
          </table:table-cell>
          <table:table-cell office:value-type="float" office:value="3.98" table:style-name="ce4">
            <text:p>3,98</text:p>
          </table:table-cell>
          <table:table-cell office:value-type="float" office:value="759166.12" table:style-name="ce4">
            <text:p>759.166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710529.58" table:formula="of:=SUM([.C1061:.C1073])" table:style-name="ce4">
            <text:p>710.529,58</text:p>
          </table:table-cell>
          <table:table-cell office:value-type="float" office:value="144632.06" table:formula="of:=SUM([.D1061:.D1073])" table:style-name="ce4">
            <text:p>144.632,06</text:p>
          </table:table-cell>
          <table:table-cell office:value-type="float" office:value="50185.749999999993" table:formula="of:=SUM([.E1061:.E1073])" table:style-name="ce4">
            <text:p>50.185,75</text:p>
          </table:table-cell>
          <table:table-cell office:value-type="float" office:value="804975.89000000013" table:formula="of:=SUM([.F1061:.F1073])" table:style-name="ce4">
            <text:p>804.975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3926.26" table:style-name="ce4">
            <text:p>3.926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26.26" table:style-name="ce4">
            <text:p>3.926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369578.75" table:style-name="ce4">
            <text:p>369.578,75</text:p>
          </table:table-cell>
          <table:table-cell office:value-type="float" office:value="64259.6" table:style-name="ce4">
            <text:p>64.259,60</text:p>
          </table:table-cell>
          <table:table-cell office:value-type="float" office:value="0" table:style-name="ce4">
            <text:p>0,00</text:p>
          </table:table-cell>
          <table:table-cell office:value-type="float" office:value="433838.35" table:style-name="ce4">
            <text:p>433.838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1094.1400000000001" table:style-name="ce4">
            <text:p>1.094,14</text:p>
          </table:table-cell>
          <table:table-cell office:value-type="float" office:value="1999.35" table:style-name="ce4">
            <text:p>1.999,35</text:p>
          </table:table-cell>
          <table:table-cell office:value-type="float" office:value="0" table:style-name="ce4">
            <text:p>0,00</text:p>
          </table:table-cell>
          <table:table-cell office:value-type="float" office:value="3093.49" table:style-name="ce4">
            <text:p>3.093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253252.2" table:style-name="ce4">
            <text:p>253.252,20</text:p>
          </table:table-cell>
          <table:table-cell office:value-type="float" office:value="17280.3" table:style-name="ce4">
            <text:p>17.280,30</text:p>
          </table:table-cell>
          <table:table-cell office:value-type="float" office:value="0" table:style-name="ce4">
            <text:p>0,00</text:p>
          </table:table-cell>
          <table:table-cell office:value-type="float" office:value="270532.5" table:style-name="ce4">
            <text:p>270.53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7212.46" table:style-name="ce4">
            <text:p>7.212,46</text:p>
          </table:table-cell>
          <table:table-cell office:value-type="float" office:value="1578.35" table:style-name="ce4">
            <text:p>1.578,35</text:p>
          </table:table-cell>
          <table:table-cell office:value-type="float" office:value="0" table:style-name="ce4">
            <text:p>0,00</text:p>
          </table:table-cell>
          <table:table-cell office:value-type="float" office:value="8790.81" table:style-name="ce4">
            <text:p>8.790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28460.71" table:style-name="ce4">
            <text:p>28.460,71</text:p>
          </table:table-cell>
          <table:table-cell office:value-type="float" office:value="11516.22" table:style-name="ce4">
            <text:p>11.516,22</text:p>
          </table:table-cell>
          <table:table-cell office:value-type="float" office:value="0" table:style-name="ce4">
            <text:p>0,00</text:p>
          </table:table-cell>
          <table:table-cell office:value-type="float" office:value="39976.93" table:style-name="ce4">
            <text:p>39.976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8</text:p>
          </table:table-cell>
          <table:table-cell office:value-type="string" table:style-name="ce3">
            <text:p>Calibração e aferição equipamentos</text:p>
          </table:table-cell>
          <table:table-cell office:value-type="float" office:value="1166.67" table:style-name="ce4">
            <text:p>1.166,67</text:p>
          </table:table-cell>
          <table:table-cell office:value-type="float" office:value="1166.67" table:style-name="ce4">
            <text:p>1.166,67</text:p>
          </table:table-cell>
          <table:table-cell office:value-type="float" office:value="0" table:style-name="ce4">
            <text:p>0,00</text:p>
          </table:table-cell>
          <table:table-cell office:value-type="float" office:value="2333.34" table:style-name="ce4">
            <text:p>2.33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9</text:p>
          </table:table-cell>
          <table:table-cell office:value-type="string" table:style-name="ce3">
            <text:p>Material Elétrico</text:p>
          </table:table-cell>
          <table:table-cell office:value-type="float" office:value="18064.62" table:style-name="ce4">
            <text:p>18.064,62</text:p>
          </table:table-cell>
          <table:table-cell office:value-type="float" office:value="4336.6499999999996" table:style-name="ce4">
            <text:p>4.336,65</text:p>
          </table:table-cell>
          <table:table-cell office:value-type="float" office:value="49259.88" table:style-name="ce4">
            <text:p>49.259,88</text:p>
          </table:table-cell>
          <table:table-cell office:value-type="float" office:value="-26858.61" table:style-name="ce4">
            <text:p>(26.858,6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0</text:p>
          </table:table-cell>
          <table:table-cell office:value-type="string" table:style-name="ce3">
            <text:p>Utensílios</text:p>
          </table:table-cell>
          <table:table-cell office:value-type="float" office:value="9692.9" table:style-name="ce4">
            <text:p>9.692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692.9" table:style-name="ce4">
            <text:p>9.692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1</text:p>
          </table:table-cell>
          <table:table-cell office:value-type="string" table:style-name="ce3">
            <text:p>Ferramentas</text:p>
          </table:table-cell>
          <table:table-cell office:value-type="float" office:value="-250" table:style-name="ce4">
            <text:p>(25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50" table:style-name="ce4">
            <text:p>(25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2</text:p>
          </table:table-cell>
          <table:table-cell office:value-type="string" table:style-name="ce3">
            <text:p>Material de Construção</text:p>
          </table:table-cell>
          <table:table-cell office:value-type="float" office:value="2486.08" table:style-name="ce4">
            <text:p>2.486,08</text:p>
          </table:table-cell>
          <table:table-cell office:value-type="float" office:value="21518.87" table:style-name="ce4">
            <text:p>21.518,87</text:p>
          </table:table-cell>
          <table:table-cell office:value-type="float" office:value="356.24" table:style-name="ce4">
            <text:p>356,24</text:p>
          </table:table-cell>
          <table:table-cell office:value-type="float" office:value="23648.71" table:style-name="ce4">
            <text:p>23.648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3</text:p>
          </table:table-cell>
          <table:table-cell office:value-type="string" table:style-name="ce3">
            <text:p>Material Hidráulico</text:p>
          </table:table-cell>
          <table:table-cell office:value-type="float" office:value="6885.69" table:style-name="ce4">
            <text:p>6.885,69</text:p>
          </table:table-cell>
          <table:table-cell office:value-type="float" office:value="12431.37" table:style-name="ce4">
            <text:p>12.431,37</text:p>
          </table:table-cell>
          <table:table-cell office:value-type="float" office:value="569.63" table:style-name="ce4">
            <text:p>569,63</text:p>
          </table:table-cell>
          <table:table-cell office:value-type="float" office:value="18747.43" table:style-name="ce4">
            <text:p>18.747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4</text:p>
          </table:table-cell>
          <table:table-cell office:value-type="string" table:style-name="ce3">
            <text:p>Material de Informática</text:p>
          </table:table-cell>
          <table:table-cell office:value-type="float" office:value="8959.1" table:style-name="ce4">
            <text:p>8.959,10</text:p>
          </table:table-cell>
          <table:table-cell office:value-type="float" office:value="8544.68" table:style-name="ce4">
            <text:p>8.544,68</text:p>
          </table:table-cell>
          <table:table-cell office:value-type="float" office:value="0" table:style-name="ce4">
            <text:p>0,00</text:p>
          </table:table-cell>
          <table:table-cell office:value-type="float" office:value="17503.78" table:style-name="ce4">
            <text:p>17.503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104648.37" table:formula="of:=SUM([.C1075:.C1079])" table:style-name="ce4">
            <text:p>104.648,37</text:p>
          </table:table-cell>
          <table:table-cell office:value-type="float" office:value="21322.84" table:formula="of:=SUM([.D1075:.D1079])" table:style-name="ce4">
            <text:p>21.322,84</text:p>
          </table:table-cell>
          <table:table-cell office:value-type="float" office:value="0" table:formula="of:=SUM([.E1075:.E1079])" table:style-name="ce4">
            <text:p>0,00</text:p>
          </table:table-cell>
          <table:table-cell office:value-type="float" office:value="125971.21" table:formula="of:=SUM([.F1075:.F1079])" table:style-name="ce4">
            <text:p>125.971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2</text:p>
          </table:table-cell>
          <table:table-cell office:value-type="string" table:style-name="ce3">
            <text:p>Taxas de Serviços Públicos</text:p>
          </table:table-cell>
          <table:table-cell office:value-type="float" office:value="57327.93" table:style-name="ce4">
            <text:p>57.327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327.93" table:style-name="ce4">
            <text:p>57.327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3407.04" table:style-name="ce4">
            <text:p>3.407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07.04" table:style-name="ce4">
            <text:p>3.40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6</text:p>
          </table:table-cell>
          <table:table-cell office:value-type="string" table:style-name="ce3">
            <text:p>IPVA</text:p>
          </table:table-cell>
          <table:table-cell office:value-type="float" office:value="399.53" table:style-name="ce4">
            <text:p>399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9.53" table:style-name="ce4">
            <text:p>399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6535.02" table:style-name="ce4">
            <text:p>6.535,02</text:p>
          </table:table-cell>
          <table:table-cell office:value-type="float" office:value="115.3" table:style-name="ce4">
            <text:p>115,30</text:p>
          </table:table-cell>
          <table:table-cell office:value-type="float" office:value="0" table:style-name="ce4">
            <text:p>0,00</text:p>
          </table:table-cell>
          <table:table-cell office:value-type="float" office:value="6650.32" table:style-name="ce4">
            <text:p>6.650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36978.85" table:style-name="ce4">
            <text:p>36.978,85</text:p>
          </table:table-cell>
          <table:table-cell office:value-type="float" office:value="21207.54" table:style-name="ce4">
            <text:p>21.207,54</text:p>
          </table:table-cell>
          <table:table-cell office:value-type="float" office:value="0" table:style-name="ce4">
            <text:p>0,00</text:p>
          </table:table-cell>
          <table:table-cell office:value-type="float" office:value="58186.39" table:style-name="ce4">
            <text:p>58.186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5076151.4799999995" table:formula="of:=SUM([.C1081:.C1128])" table:style-name="ce4">
            <text:p>5.076.151,48</text:p>
          </table:table-cell>
          <table:table-cell office:value-type="float" office:value="1573420.96" table:formula="of:=SUM([.D1081:.D1128])" table:style-name="ce4">
            <text:p>1.573.420,96</text:p>
          </table:table-cell>
          <table:table-cell office:value-type="float" office:value="707.34" table:formula="of:=SUM([.E1081:.E1128])" table:style-name="ce4">
            <text:p>707,34</text:p>
          </table:table-cell>
          <table:table-cell office:value-type="float" office:value="6648865.1000000006" table:formula="of:=SUM([.F1081:.F1128])" table:style-name="ce4">
            <text:p>6.648.865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601034.53" table:style-name="ce4">
            <text:p>601.034,53</text:p>
          </table:table-cell>
          <table:table-cell office:value-type="float" office:value="172924.36" table:style-name="ce4">
            <text:p>172.924,36</text:p>
          </table:table-cell>
          <table:table-cell office:value-type="float" office:value="0" table:style-name="ce4">
            <text:p>0,00</text:p>
          </table:table-cell>
          <table:table-cell office:value-type="float" office:value="773958.89" table:style-name="ce4">
            <text:p>773.958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550223.01" table:style-name="ce4">
            <text:p>550.223,01</text:p>
          </table:table-cell>
          <table:table-cell office:value-type="float" office:value="160472.49" table:style-name="ce4">
            <text:p>160.472,49</text:p>
          </table:table-cell>
          <table:table-cell office:value-type="float" office:value="0" table:style-name="ce4">
            <text:p>0,00</text:p>
          </table:table-cell>
          <table:table-cell office:value-type="float" office:value="710695.5" table:style-name="ce4">
            <text:p>710.69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210743.22" table:style-name="ce4">
            <text:p>210.743,22</text:p>
          </table:table-cell>
          <table:table-cell office:value-type="float" office:value="52144.75" table:style-name="ce4">
            <text:p>52.144,75</text:p>
          </table:table-cell>
          <table:table-cell office:value-type="float" office:value="0" table:style-name="ce4">
            <text:p>0,00</text:p>
          </table:table-cell>
          <table:table-cell office:value-type="float" office:value="262887.96999999997" table:style-name="ce4">
            <text:p>262.88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104772.94" table:style-name="ce4">
            <text:p>104.772,94</text:p>
          </table:table-cell>
          <table:table-cell office:value-type="float" office:value="38011.58" table:style-name="ce4">
            <text:p>38.011,58</text:p>
          </table:table-cell>
          <table:table-cell office:value-type="float" office:value="0" table:style-name="ce4">
            <text:p>0,00</text:p>
          </table:table-cell>
          <table:table-cell office:value-type="float" office:value="142784.51999999999" table:style-name="ce4">
            <text:p>142.784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63406.36" table:style-name="ce4">
            <text:p>63.406,36</text:p>
          </table:table-cell>
          <table:table-cell office:value-type="float" office:value="28695.439999999999" table:style-name="ce4">
            <text:p>28.695,44</text:p>
          </table:table-cell>
          <table:table-cell office:value-type="float" office:value="0" table:style-name="ce4">
            <text:p>0,00</text:p>
          </table:table-cell>
          <table:table-cell office:value-type="float" office:value="92101.8" table:style-name="ce4">
            <text:p>92.10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188035.77" table:style-name="ce4">
            <text:p>188.035,77</text:p>
          </table:table-cell>
          <table:table-cell office:value-type="float" office:value="34757.21" table:style-name="ce4">
            <text:p>34.757,21</text:p>
          </table:table-cell>
          <table:table-cell office:value-type="float" office:value="0" table:style-name="ce4">
            <text:p>0,00</text:p>
          </table:table-cell>
          <table:table-cell office:value-type="float" office:value="222792.98" table:style-name="ce4">
            <text:p>222.792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9502.41" table:style-name="ce4">
            <text:p>9.502,41</text:p>
          </table:table-cell>
          <table:table-cell office:value-type="float" office:value="2393.12" table:style-name="ce4">
            <text:p>2.393,12</text:p>
          </table:table-cell>
          <table:table-cell office:value-type="float" office:value="0" table:style-name="ce4">
            <text:p>0,00</text:p>
          </table:table-cell>
          <table:table-cell office:value-type="float" office:value="11895.53" table:style-name="ce4">
            <text:p>11.895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5453.08" table:style-name="ce4">
            <text:p>5.453,08</text:p>
          </table:table-cell>
          <table:table-cell office:value-type="float" office:value="1774.55" table:style-name="ce4">
            <text:p>1.774,55</text:p>
          </table:table-cell>
          <table:table-cell office:value-type="float" office:value="0" table:style-name="ce4">
            <text:p>0,00</text:p>
          </table:table-cell>
          <table:table-cell office:value-type="float" office:value="7227.63" table:style-name="ce4">
            <text:p>7.227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3</text:p>
          </table:table-cell>
          <table:table-cell office:value-type="string" table:style-name="ce3">
            <text:p>Doações</text:p>
          </table:table-cell>
          <table:table-cell office:value-type="float" office:value="168.89" table:style-name="ce4">
            <text:p>168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8.89" table:style-name="ce4">
            <text:p>168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4</text:p>
          </table:table-cell>
          <table:table-cell office:value-type="string" table:style-name="ce3">
            <text:p>Fotocópias E Autenticações</text:p>
          </table:table-cell>
          <table:table-cell office:value-type="float" office:value="630.29999999999995" table:style-name="ce4">
            <text:p>630,30</text:p>
          </table:table-cell>
          <table:table-cell office:value-type="float" office:value="226.97" table:style-name="ce4">
            <text:p>226,97</text:p>
          </table:table-cell>
          <table:table-cell office:value-type="float" office:value="0" table:style-name="ce4">
            <text:p>0,00</text:p>
          </table:table-cell>
          <table:table-cell office:value-type="float" office:value="857.27" table:style-name="ce4">
            <text:p>857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2362.31" table:style-name="ce4">
            <text:p>2.362,31</text:p>
          </table:table-cell>
          <table:table-cell office:value-type="float" office:value="813.68" table:style-name="ce4">
            <text:p>813,68</text:p>
          </table:table-cell>
          <table:table-cell office:value-type="float" office:value="0" table:style-name="ce4">
            <text:p>0,00</text:p>
          </table:table-cell>
          <table:table-cell office:value-type="float" office:value="3175.99" table:style-name="ce4">
            <text:p>3.17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105655.09" table:style-name="ce4">
            <text:p>105.655,09</text:p>
          </table:table-cell>
          <table:table-cell office:value-type="float" office:value="52244.34" table:style-name="ce4">
            <text:p>52.244,34</text:p>
          </table:table-cell>
          <table:table-cell office:value-type="float" office:value="0" table:style-name="ce4">
            <text:p>0,00</text:p>
          </table:table-cell>
          <table:table-cell office:value-type="float" office:value="157899.43" table:style-name="ce4">
            <text:p>157.89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8</text:p>
          </table:table-cell>
          <table:table-cell office:value-type="string" table:style-name="ce3">
            <text:p>Recepções E Comemorações</text:p>
          </table:table-cell>
          <table:table-cell office:value-type="float" office:value="1110" table:style-name="ce4">
            <text:p>1.110,00</text:p>
          </table:table-cell>
          <table:table-cell office:value-type="float" office:value="112.5" table:style-name="ce4">
            <text:p>112,50</text:p>
          </table:table-cell>
          <table:table-cell office:value-type="float" office:value="0" table:style-name="ce4">
            <text:p>0,00</text:p>
          </table:table-cell>
          <table:table-cell office:value-type="float" office:value="1222.5" table:style-name="ce4">
            <text:p>1.22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9</text:p>
          </table:table-cell>
          <table:table-cell office:value-type="string" table:style-name="ce3">
            <text:p>Material <text:s/>Reformas Construções</text:p>
          </table:table-cell>
          <table:table-cell office:value-type="float" office:value="2123.3000000000002" table:style-name="ce4">
            <text:p>2.123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23.3000000000002" table:style-name="ce4">
            <text:p>2.123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770.91" table:style-name="ce4">
            <text:p>770,91</text:p>
          </table:table-cell>
          <table:table-cell office:value-type="float" office:value="380" table:style-name="ce4">
            <text:p>380,00</text:p>
          </table:table-cell>
          <table:table-cell office:value-type="float" office:value="0" table:style-name="ce4">
            <text:p>0,00</text:p>
          </table:table-cell>
          <table:table-cell office:value-type="float" office:value="1150.9100000000001" table:style-name="ce4">
            <text:p>1.15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2</text:p>
          </table:table-cell>
          <table:table-cell office:value-type="string" table:style-name="ce3">
            <text:p>Participação Em Palestras E Cursos Profi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6955.6" table:style-name="ce4">
            <text:p>6.955,60</text:p>
          </table:table-cell>
          <table:table-cell office:value-type="float" office:value="3489.93" table:style-name="ce4">
            <text:p>3.489,93</text:p>
          </table:table-cell>
          <table:table-cell office:value-type="float" office:value="0" table:style-name="ce4">
            <text:p>0,00</text:p>
          </table:table-cell>
          <table:table-cell office:value-type="float" office:value="10445.530000000001" table:style-name="ce4">
            <text:p>10.445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227623" table:style-name="ce4">
            <text:p>227.623,00</text:p>
          </table:table-cell>
          <table:table-cell office:value-type="float" office:value="81400" table:style-name="ce4">
            <text:p>81.400,00</text:p>
          </table:table-cell>
          <table:table-cell office:value-type="float" office:value="0" table:style-name="ce4">
            <text:p>0,00</text:p>
          </table:table-cell>
          <table:table-cell office:value-type="float" office:value="309023" table:style-name="ce4">
            <text:p>309.02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100759" table:style-name="ce4">
            <text:p>100.759,00</text:p>
          </table:table-cell>
          <table:table-cell office:value-type="float" office:value="33274" table:style-name="ce4">
            <text:p>33.274,00</text:p>
          </table:table-cell>
          <table:table-cell office:value-type="float" office:value="0" table:style-name="ce4">
            <text:p>0,00</text:p>
          </table:table-cell>
          <table:table-cell office:value-type="float" office:value="134033" table:style-name="ce4">
            <text:p>134.03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80515.25" table:style-name="ce4">
            <text:p>80.515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515.25" table:style-name="ce4">
            <text:p>80.51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8</text:p>
          </table:table-cell>
          <table:table-cell office:value-type="string" table:style-name="ce3">
            <text:p>Utilidade Pública CG 01/2018 Central</text:p>
          </table:table-cell>
          <table:table-cell office:value-type="float" office:value="185861.96" table:style-name="ce4">
            <text:p>185.861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5861.96" table:style-name="ce4">
            <text:p>185.861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9</text:p>
          </table:table-cell>
          <table:table-cell office:value-type="string" table:style-name="ce3">
            <text:p>Utilidade Pública CG 02/2018 UPA 13 Maio</text:p>
          </table:table-cell>
          <table:table-cell office:value-type="float" office:value="360468.34" table:style-name="ce4">
            <text:p>360.468,34</text:p>
          </table:table-cell>
          <table:table-cell office:value-type="float" office:value="179050.83" table:style-name="ce4">
            <text:p>179.050,83</text:p>
          </table:table-cell>
          <table:table-cell office:value-type="float" office:value="0.9" table:style-name="ce4">
            <text:p>0,90</text:p>
          </table:table-cell>
          <table:table-cell office:value-type="float" office:value="539518.27" table:style-name="ce4">
            <text:p>539.518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1</text:p>
          </table:table-cell>
          <table:table-cell office:value-type="string" table:style-name="ce3">
            <text:p>Locação CG 01/2018 Central</text:p>
          </table:table-cell>
          <table:table-cell office:value-type="float" office:value="262115.54" table:style-name="ce4">
            <text:p>262.115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2115.54" table:style-name="ce4">
            <text:p>262.115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2</text:p>
          </table:table-cell>
          <table:table-cell office:value-type="string" table:style-name="ce3">
            <text:p>Locação CG 02/2018 UPA 13 Maio</text:p>
          </table:table-cell>
          <table:table-cell office:value-type="float" office:value="393201.08" table:style-name="ce4">
            <text:p>393.201,08</text:p>
          </table:table-cell>
          <table:table-cell office:value-type="float" office:value="120014.88" table:style-name="ce4">
            <text:p>120.014,88</text:p>
          </table:table-cell>
          <table:table-cell office:value-type="float" office:value="0" table:style-name="ce4">
            <text:p>0,00</text:p>
          </table:table-cell>
          <table:table-cell office:value-type="float" office:value="513215.96" table:style-name="ce4">
            <text:p>513.21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4</text:p>
          </table:table-cell>
          <table:table-cell office:value-type="string" table:style-name="ce3">
            <text:p>Utilidade Pública CG 01/2019 Cristo</text:p>
          </table:table-cell>
          <table:table-cell office:value-type="float" office:value="29562.97" table:style-name="ce4">
            <text:p>29.562,97</text:p>
          </table:table-cell>
          <table:table-cell office:value-type="float" office:value="17130.150000000001" table:style-name="ce4">
            <text:p>17.130,15</text:p>
          </table:table-cell>
          <table:table-cell office:value-type="float" office:value="0" table:style-name="ce4">
            <text:p>0,00</text:p>
          </table:table-cell>
          <table:table-cell office:value-type="float" office:value="46693.120000000003" table:style-name="ce4">
            <text:p>46.693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5</text:p>
          </table:table-cell>
          <table:table-cell office:value-type="string" table:style-name="ce3">
            <text:p>Locação CG 01/2019 Cristo</text:p>
          </table:table-cell>
          <table:table-cell office:value-type="float" office:value="9664.17" table:style-name="ce4">
            <text:p>9.664,17</text:p>
          </table:table-cell>
          <table:table-cell office:value-type="float" office:value="2101.84" table:style-name="ce4">
            <text:p>2.101,84</text:p>
          </table:table-cell>
          <table:table-cell office:value-type="float" office:value="0" table:style-name="ce4">
            <text:p>0,00</text:p>
          </table:table-cell>
          <table:table-cell office:value-type="float" office:value="11766.01" table:style-name="ce4">
            <text:p>11.766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6</text:p>
          </table:table-cell>
          <table:table-cell office:value-type="string" table:style-name="ce3">
            <text:p>Bens e Mat Permanentes CG 01/2019 Cristo</text:p>
          </table:table-cell>
          <table:table-cell office:value-type="float" office:value="2200" table:style-name="ce4">
            <text:p>2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00" table:style-name="ce4">
            <text:p>2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7</text:p>
          </table:table-cell>
          <table:table-cell office:value-type="string" table:style-name="ce3">
            <text:p>Honorários Conselho Fiscal</text:p>
          </table:table-cell>
          <table:table-cell office:value-type="float" office:value="45046.31" table:style-name="ce4">
            <text:p>45.046,31</text:p>
          </table:table-cell>
          <table:table-cell office:value-type="float" office:value="17159.13" table:style-name="ce4">
            <text:p>17.159,13</text:p>
          </table:table-cell>
          <table:table-cell office:value-type="float" office:value="0" table:style-name="ce4">
            <text:p>0,00</text:p>
          </table:table-cell>
          <table:table-cell office:value-type="float" office:value="62205.440000000002" table:style-name="ce4">
            <text:p>62.205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8</text:p>
          </table:table-cell>
          <table:table-cell office:value-type="string" table:style-name="ce3">
            <text:p>Pintura CG 01/2019 - Central</text:p>
          </table:table-cell>
          <table:table-cell office:value-type="float" office:value="39302.400000000001" table:style-name="ce4">
            <text:p>39.302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302.400000000001" table:style-name="ce4">
            <text:p>39.30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9</text:p>
          </table:table-cell>
          <table:table-cell office:value-type="string" table:style-name="ce3">
            <text:p>Pintura CG 02/2019 - UPA 13 Maio</text:p>
          </table:table-cell>
          <table:table-cell office:value-type="float" office:value="7126.82" table:style-name="ce4">
            <text:p>7.126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126.82" table:style-name="ce4">
            <text:p>7.126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4</text:p>
          </table:table-cell>
          <table:table-cell office:value-type="string" table:style-name="ce3">
            <text:p>Utilidade Pública CG 01/2020 UPA Norte</text:p>
          </table:table-cell>
          <table:table-cell office:value-type="float" office:value="239337.32" table:style-name="ce4">
            <text:p>239.337,32</text:p>
          </table:table-cell>
          <table:table-cell office:value-type="float" office:value="121820.91" table:style-name="ce4">
            <text:p>121.820,91</text:p>
          </table:table-cell>
          <table:table-cell office:value-type="float" office:value="0" table:style-name="ce4">
            <text:p>0,00</text:p>
          </table:table-cell>
          <table:table-cell office:value-type="float" office:value="361158.23" table:style-name="ce4">
            <text:p>361.158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5</text:p>
          </table:table-cell>
          <table:table-cell office:value-type="string" table:style-name="ce3">
            <text:p>Locação CG 01/2020 UPA Norte</text:p>
          </table:table-cell>
          <table:table-cell office:value-type="float" office:value="283781.89" table:style-name="ce4">
            <text:p>283.781,89</text:p>
          </table:table-cell>
          <table:table-cell office:value-type="float" office:value="68250.8" table:style-name="ce4">
            <text:p>68.250,80</text:p>
          </table:table-cell>
          <table:table-cell office:value-type="float" office:value="0" table:style-name="ce4">
            <text:p>0,00</text:p>
          </table:table-cell>
          <table:table-cell office:value-type="float" office:value="352032.69" table:style-name="ce4">
            <text:p>352.032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6</text:p>
          </table:table-cell>
          <table:table-cell office:value-type="string" table:style-name="ce3">
            <text:p>Locação CG 02/2020 UPA Oeste</text:p>
          </table:table-cell>
          <table:table-cell office:value-type="float" office:value="326902.7" table:style-name="ce4">
            <text:p>326.902,70</text:p>
          </table:table-cell>
          <table:table-cell office:value-type="float" office:value="89974.24" table:style-name="ce4">
            <text:p>89.974,24</text:p>
          </table:table-cell>
          <table:table-cell office:value-type="float" office:value="0" table:style-name="ce4">
            <text:p>0,00</text:p>
          </table:table-cell>
          <table:table-cell office:value-type="float" office:value="416876.94" table:style-name="ce4">
            <text:p>416.876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7</text:p>
          </table:table-cell>
          <table:table-cell office:value-type="string" table:style-name="ce3">
            <text:p>Utilidade Pública CG 02/2020 UPA Oeste</text:p>
          </table:table-cell>
          <table:table-cell office:value-type="float" office:value="49575.99" table:style-name="ce4">
            <text:p>49.575,99</text:p>
          </table:table-cell>
          <table:table-cell office:value-type="float" office:value="46659.08" table:style-name="ce4">
            <text:p>46.659,08</text:p>
          </table:table-cell>
          <table:table-cell office:value-type="float" office:value="0" table:style-name="ce4">
            <text:p>0,00</text:p>
          </table:table-cell>
          <table:table-cell office:value-type="float" office:value="96235.07" table:style-name="ce4">
            <text:p>96.235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8</text:p>
          </table:table-cell>
          <table:table-cell office:value-type="string" table:style-name="ce3">
            <text:p>Utilidade Pública CG 29/2021 UBS Quintin</text:p>
          </table:table-cell>
          <table:table-cell office:value-type="float" office:value="0" table:style-name="ce4">
            <text:p>0,00</text:p>
          </table:table-cell>
          <table:table-cell office:value-type="float" office:value="11973.55" table:style-name="ce4">
            <text:p>11.973,55</text:p>
          </table:table-cell>
          <table:table-cell office:value-type="float" office:value="0" table:style-name="ce4">
            <text:p>0,00</text:p>
          </table:table-cell>
          <table:table-cell office:value-type="float" office:value="11973.55" table:style-name="ce4">
            <text:p>11.973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9</text:p>
          </table:table-cell>
          <table:table-cell office:value-type="string" table:style-name="ce3">
            <text:p>Locação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0</text:p>
          </table:table-cell>
          <table:table-cell office:value-type="string" table:style-name="ce3">
            <text:p>Investimento CG 29/2021 UBS Quintino</text:p>
          </table:table-cell>
          <table:table-cell office:value-type="float" office:value="177435.51999999999" table:style-name="ce4">
            <text:p>177.435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35.51999999999" table:style-name="ce4">
            <text:p>177.435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2</text:p>
          </table:table-cell>
          <table:table-cell office:value-type="string" table:style-name="ce3">
            <text:p>Investimento CG 02/2020 UPA Oeste</text:p>
          </table:table-cell>
          <table:table-cell office:value-type="float" office:value="17653.18" table:style-name="ce4">
            <text:p>17.653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653.18" table:style-name="ce4">
            <text:p>17.653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3</text:p>
          </table:table-cell>
          <table:table-cell office:value-type="string" table:style-name="ce3">
            <text:p>Itens não previstos - 01/2018 CEN</text:p>
          </table:table-cell>
          <table:table-cell office:value-type="float" office:value="54544.05" table:style-name="ce4">
            <text:p>54.544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544.05" table:style-name="ce4">
            <text:p>54.544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4</text:p>
          </table:table-cell>
          <table:table-cell office:value-type="string" table:style-name="ce3">
            <text:p>Itens não previstos - 02/2018 U13</text:p>
          </table:table-cell>
          <table:table-cell office:value-type="float" office:value="172071.46" table:style-name="ce4">
            <text:p>172.071,4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071.46" table:style-name="ce4">
            <text:p>172.071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5</text:p>
          </table:table-cell>
          <table:table-cell office:value-type="string" table:style-name="ce3">
            <text:p>Itens não previstos - 01/2019 CRI</text:p>
          </table:table-cell>
          <table:table-cell office:value-type="float" office:value="2075.21" table:style-name="ce4">
            <text:p>2.075,21</text:p>
          </table:table-cell>
          <table:table-cell office:value-type="float" office:value="17418" table:style-name="ce4">
            <text:p>17.418,00</text:p>
          </table:table-cell>
          <table:table-cell office:value-type="float" office:value="0" table:style-name="ce4">
            <text:p>0,00</text:p>
          </table:table-cell>
          <table:table-cell office:value-type="float" office:value="19493.21" table:style-name="ce4">
            <text:p>19.493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6</text:p>
          </table:table-cell>
          <table:table-cell office:value-type="string" table:style-name="ce3">
            <text:p>Itens não previstos - 01/2020 UNM</text:p>
          </table:table-cell>
          <table:table-cell office:value-type="float" office:value="19291.580000000002" table:style-name="ce4">
            <text:p>19.291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91.580000000002" table:style-name="ce4">
            <text:p>19.291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7</text:p>
          </table:table-cell>
          <table:table-cell office:value-type="string" table:style-name="ce3">
            <text:p>Itens não previstos - 02/2020 USM</text:p>
          </table:table-cell>
          <table:table-cell office:value-type="float" office:value="47069.94" table:style-name="ce4">
            <text:p>47.069,94</text:p>
          </table:table-cell>
          <table:table-cell office:value-type="float" office:value="75.98" table:style-name="ce4">
            <text:p>75,98</text:p>
          </table:table-cell>
          <table:table-cell office:value-type="float" office:value="0" table:style-name="ce4">
            <text:p>0,00</text:p>
          </table:table-cell>
          <table:table-cell office:value-type="float" office:value="47145.919999999998" table:style-name="ce4">
            <text:p>47.145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8</text:p>
          </table:table-cell>
          <table:table-cell office:value-type="string" table:style-name="ce3">
            <text:p>Itens não previstos - 22/2020 HFA</text:p>
          </table:table-cell>
          <table:table-cell office:value-type="float" office:value="12818.2" table:style-name="ce4">
            <text:p>12.818,20</text:p>
          </table:table-cell>
          <table:table-cell office:value-type="float" office:value="3377.14" table:style-name="ce4">
            <text:p>3.377,14</text:p>
          </table:table-cell>
          <table:table-cell office:value-type="float" office:value="634.34" table:style-name="ce4">
            <text:p>634,34</text:p>
          </table:table-cell>
          <table:table-cell office:value-type="float" office:value="15561" table:style-name="ce4">
            <text:p>15.56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9</text:p>
          </table:table-cell>
          <table:table-cell office:value-type="string" table:style-name="ce3">
            <text:p>Itens não previstos - 29/2021 UBS Qui I</text:p>
          </table:table-cell>
          <table:table-cell office:value-type="float" office:value="0" table:style-name="ce4">
            <text:p>0,00</text:p>
          </table:table-cell>
          <table:table-cell office:value-type="float" office:value="155.56" table:style-name="ce4">
            <text:p>155,56</text:p>
          </table:table-cell>
          <table:table-cell office:value-type="float" office:value="0" table:style-name="ce4">
            <text:p>0,00</text:p>
          </table:table-cell>
          <table:table-cell office:value-type="float" office:value="155.56" table:style-name="ce4">
            <text:p>155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0</text:p>
          </table:table-cell>
          <table:table-cell office:value-type="string" table:style-name="ce3">
            <text:p>Locação CG 108/2021 UVV</text:p>
          </table:table-cell>
          <table:table-cell office:value-type="float" office:value="43549.02" table:style-name="ce4">
            <text:p>43.549,02</text:p>
          </table:table-cell>
          <table:table-cell office:value-type="float" office:value="95395.48" table:style-name="ce4">
            <text:p>95.395,48</text:p>
          </table:table-cell>
          <table:table-cell office:value-type="float" office:value="0" table:style-name="ce4">
            <text:p>0,00</text:p>
          </table:table-cell>
          <table:table-cell office:value-type="float" office:value="138944.5" table:style-name="ce4">
            <text:p>138.94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1</text:p>
          </table:table-cell>
          <table:table-cell office:value-type="string" table:style-name="ce3">
            <text:p>Utilidade Pública CG 108/2021 UVV</text:p>
          </table:table-cell>
          <table:table-cell office:value-type="float" office:value="20675.88" table:style-name="ce4">
            <text:p>20.675,88</text:p>
          </table:table-cell>
          <table:table-cell office:value-type="float" office:value="119148.47" table:style-name="ce4">
            <text:p>119.148,47</text:p>
          </table:table-cell>
          <table:table-cell office:value-type="float" office:value="72.099999999999994" table:style-name="ce4">
            <text:p>72,10</text:p>
          </table:table-cell>
          <table:table-cell office:value-type="float" office:value="139752.25" table:style-name="ce4">
            <text:p>139.752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2</text:p>
          </table:table-cell>
          <table:table-cell office:value-type="string" table:style-name="ce3">
            <text:p>Itens não previstos - 108/2021 UVV</text:p>
          </table:table-cell>
          <table:table-cell office:value-type="float" office:value="12674.98" table:style-name="ce4">
            <text:p>12.674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74.98" table:style-name="ce4">
            <text:p>12.674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487559.07" table:formula="of:=SUM([.C1130:.C1130])" table:style-name="ce4">
            <text:p>487.559,07</text:p>
          </table:table-cell>
          <table:table-cell office:value-type="float" office:value="162519.69" table:formula="of:=SUM([.D1130:.D1130])" table:style-name="ce4">
            <text:p>162.519,69</text:p>
          </table:table-cell>
          <table:table-cell office:value-type="float" office:value="0" table:formula="of:=SUM([.E1130:.E1130])" table:style-name="ce4">
            <text:p>0,00</text:p>
          </table:table-cell>
          <table:table-cell office:value-type="float" office:value="650078.76" table:formula="of:=SUM([.F1130:.F1130])" table:style-name="ce4">
            <text:p>650.07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487559.07" table:style-name="ce4">
            <text:p>487.559,07</text:p>
          </table:table-cell>
          <table:table-cell office:value-type="float" office:value="162519.69" table:style-name="ce4">
            <text:p>162.519,69</text:p>
          </table:table-cell>
          <table:table-cell office:value-type="float" office:value="0" table:style-name="ce4">
            <text:p>0,00</text:p>
          </table:table-cell>
          <table:table-cell office:value-type="float" office:value="650078.76" table:style-name="ce4">
            <text:p>650.07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erda e Provisão pra Perda</text:p>
          </table:table-cell>
          <table:table-cell office:value-type="float" office:value="549622.91999999993" table:formula="of:=[.C1132]+[.C1137]" table:style-name="ce4">
            <text:p>549.622,92</text:p>
          </table:table-cell>
          <table:table-cell office:value-type="float" office:value="192941.05" table:formula="of:=[.D1132]+[.D1137]" table:style-name="ce4">
            <text:p>192.941,05</text:p>
          </table:table-cell>
          <table:table-cell office:value-type="float" office:value="81490.23" table:formula="of:=[.E1132]+[.E1137]" table:style-name="ce4">
            <text:p>81.490,23</text:p>
          </table:table-cell>
          <table:table-cell office:value-type="float" office:value="661073.74" table:formula="of:=[.F1132]+[.F1137]" table:style-name="ce4">
            <text:p>661.073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</text:p>
          </table:table-cell>
          <table:table-cell office:value-type="string" table:style-name="ce3">
            <text:p>Despesas com PCLD</text:p>
          </table:table-cell>
          <table:table-cell office:value-type="float" office:value="217152.86" table:formula="of:=SUM([.C1133:.C1136])" table:style-name="ce4">
            <text:p>217.152,86</text:p>
          </table:table-cell>
          <table:table-cell office:value-type="float" office:value="39443.71" table:formula="of:=SUM([.D1133:.D1136])" table:style-name="ce4">
            <text:p>39.443,71</text:p>
          </table:table-cell>
          <table:table-cell office:value-type="float" office:value="0" table:formula="of:=SUM([.E1133:.E1136])" table:style-name="ce4">
            <text:p>0,00</text:p>
          </table:table-cell>
          <table:table-cell office:value-type="float" office:value="256596.57" table:formula="of:=SUM([.F1133:.F1136])" table:style-name="ce4">
            <text:p>256.596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3</text:p>
          </table:table-cell>
          <table:table-cell office:value-type="string" table:style-name="ce3">
            <text:p>P.D.D. - Convênios</text:p>
          </table:table-cell>
          <table:table-cell office:value-type="float" office:value="78600.990000000005" table:style-name="ce4">
            <text:p>78.600,99</text:p>
          </table:table-cell>
          <table:table-cell office:value-type="float" office:value="29423.59" table:style-name="ce4">
            <text:p>29.423,59</text:p>
          </table:table-cell>
          <table:table-cell office:value-type="float" office:value="0" table:style-name="ce4">
            <text:p>0,00</text:p>
          </table:table-cell>
          <table:table-cell office:value-type="float" office:value="108024.58" table:style-name="ce4">
            <text:p>108.024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4</text:p>
          </table:table-cell>
          <table:table-cell office:value-type="string" table:style-name="ce3">
            <text:p>Perdas no Caixa</text:p>
          </table:table-cell>
          <table:table-cell office:value-type="float" office:value="0" table:style-name="ce4">
            <text:p>0,00</text:p>
          </table:table-cell>
          <table:table-cell office:value-type="float" office:value="636.12" table:style-name="ce4">
            <text:p>636,12</text:p>
          </table:table-cell>
          <table:table-cell office:value-type="float" office:value="0" table:style-name="ce4">
            <text:p>0,00</text:p>
          </table:table-cell>
          <table:table-cell office:value-type="float" office:value="636.12" table:style-name="ce4">
            <text:p>636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5</text:p>
          </table:table-cell>
          <table:table-cell office:value-type="string" table:style-name="ce3">
            <text:p>Perdas em Outros Ativos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6</text:p>
          </table:table-cell>
          <table:table-cell office:value-type="string" table:style-name="ce3">
            <text:p>P.D.D. Outros Créditos</text:p>
          </table:table-cell>
          <table:table-cell office:value-type="float" office:value="138551.87" table:style-name="ce4">
            <text:p>138.551,87</text:p>
          </table:table-cell>
          <table:table-cell office:value-type="float" office:value="3384" table:style-name="ce4">
            <text:p>3.384,00</text:p>
          </table:table-cell>
          <table:table-cell office:value-type="float" office:value="0" table:style-name="ce4">
            <text:p>0,00</text:p>
          </table:table-cell>
          <table:table-cell office:value-type="float" office:value="141935.87" table:style-name="ce4">
            <text:p>141.935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</text:p>
          </table:table-cell>
          <table:table-cell office:value-type="string" table:style-name="ce3">
            <text:p>Despesas com Provisão para Contingências</text:p>
          </table:table-cell>
          <table:table-cell office:value-type="float" office:value="332470.06" table:formula="of:=SUM([.C1138:.C1138])" table:style-name="ce4">
            <text:p>332.470,06</text:p>
          </table:table-cell>
          <table:table-cell office:value-type="float" office:value="153497.34" table:formula="of:=SUM([.D1138:.D1138])" table:style-name="ce4">
            <text:p>153.497,34</text:p>
          </table:table-cell>
          <table:table-cell office:value-type="float" office:value="81490.23" table:formula="of:=SUM([.E1138:.E1138])" table:style-name="ce4">
            <text:p>81.490,23</text:p>
          </table:table-cell>
          <table:table-cell office:value-type="float" office:value="404477.17" table:formula="of:=SUM([.F1138:.F1138])" table:style-name="ce4">
            <text:p>404.477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.001</text:p>
          </table:table-cell>
          <table:table-cell office:value-type="string" table:style-name="ce3">
            <text:p>Provisão para Contingências Civis e trab</text:p>
          </table:table-cell>
          <table:table-cell office:value-type="float" office:value="332470.06" table:style-name="ce4">
            <text:p>332.470,06</text:p>
          </table:table-cell>
          <table:table-cell office:value-type="float" office:value="153497.34" table:style-name="ce4">
            <text:p>153.497,34</text:p>
          </table:table-cell>
          <table:table-cell office:value-type="float" office:value="81490.23" table:style-name="ce4">
            <text:p>81.490,23</text:p>
          </table:table-cell>
          <table:table-cell office:value-type="float" office:value="404477.17" table:style-name="ce4">
            <text:p>404.477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241210.16" table:formula="of:=[.C1140]" table:style-name="ce4">
            <text:p>241.210,16</text:p>
          </table:table-cell>
          <table:table-cell office:value-type="float" office:value="134298.1" table:formula="of:=[.D1140]" table:style-name="ce4">
            <text:p>134.298,10</text:p>
          </table:table-cell>
          <table:table-cell office:value-type="float" office:value="57200.74" table:formula="of:=[.E1140]" table:style-name="ce4">
            <text:p>57.200,74</text:p>
          </table:table-cell>
          <table:table-cell office:value-type="float" office:value="318307.52" table:formula="of:=[.F1140]" table:style-name="ce4">
            <text:p>318.307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241210.16" table:formula="of:=[.C1141]" table:style-name="ce4">
            <text:p>241.210,16</text:p>
          </table:table-cell>
          <table:table-cell office:value-type="float" office:value="134298.1" table:formula="of:=[.D1141]" table:style-name="ce4">
            <text:p>134.298,10</text:p>
          </table:table-cell>
          <table:table-cell office:value-type="float" office:value="57200.74" table:formula="of:=[.E1141]" table:style-name="ce4">
            <text:p>57.200,74</text:p>
          </table:table-cell>
          <table:table-cell office:value-type="float" office:value="318307.52" table:formula="of:=[.F1141]" table:style-name="ce4">
            <text:p>318.307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241210.16" table:formula="of:=SUM([.C1142:.C1145])" table:style-name="ce4">
            <text:p>241.210,16</text:p>
          </table:table-cell>
          <table:table-cell office:value-type="float" office:value="134298.1" table:formula="of:=SUM([.D1142:.D1145])" table:style-name="ce4">
            <text:p>134.298,10</text:p>
          </table:table-cell>
          <table:table-cell office:value-type="float" office:value="57200.74" table:formula="of:=SUM([.E1142:.E1145])" table:style-name="ce4">
            <text:p>57.200,74</text:p>
          </table:table-cell>
          <table:table-cell office:value-type="float" office:value="318307.52" table:formula="of:=SUM([.F1142:.F1145])" table:style-name="ce4">
            <text:p>318.307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167569.59" table:style-name="ce4">
            <text:p>167.569,59</text:p>
          </table:table-cell>
          <table:table-cell office:value-type="float" office:value="55952.94" table:style-name="ce4">
            <text:p>55.952,94</text:p>
          </table:table-cell>
          <table:table-cell office:value-type="float" office:value="0.11" table:style-name="ce4">
            <text:p>0,11</text:p>
          </table:table-cell>
          <table:table-cell office:value-type="float" office:value="223522.42" table:style-name="ce4">
            <text:p>223.522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72151.240000000005" table:style-name="ce4">
            <text:p>72.151,24</text:p>
          </table:table-cell>
          <table:table-cell office:value-type="float" office:value="26656.01" table:style-name="ce4">
            <text:p>26.656,01</text:p>
          </table:table-cell>
          <table:table-cell office:value-type="float" office:value="5981.54" table:style-name="ce4">
            <text:p>5.981,54</text:p>
          </table:table-cell>
          <table:table-cell office:value-type="float" office:value="92825.71" table:style-name="ce4">
            <text:p>92.825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4</text:p>
          </table:table-cell>
          <table:table-cell office:value-type="string" table:style-name="ce3">
            <text:p>Perdas Financeiras</text:p>
          </table:table-cell>
          <table:table-cell office:value-type="float" office:value="160.84" table:style-name="ce4">
            <text:p>16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0.84" table:style-name="ce4">
            <text:p>16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7</text:p>
          </table:table-cell>
          <table:table-cell office:value-type="string" table:style-name="ce3">
            <text:p>Despesas Bancárias Contrato Gestão</text:p>
          </table:table-cell>
          <table:table-cell office:value-type="float" office:value="1328.49" table:style-name="ce4">
            <text:p>1.328,49</text:p>
          </table:table-cell>
          <table:table-cell office:value-type="float" office:value="51689.15" table:style-name="ce4">
            <text:p>51.689,15</text:p>
          </table:table-cell>
          <table:table-cell office:value-type="float" office:value="51219.09" table:style-name="ce4">
            <text:p>51.219,09</text:p>
          </table:table-cell>
          <table:table-cell office:value-type="float" office:value="1798.55" table:style-name="ce4">
            <text:p>1.798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</text:p>
          </table:table-cell>
          <table:table-cell office:value-type="string" table:style-name="ce3">
            <text:p>Despesas não Operacionais</text:p>
          </table:table-cell>
          <table:table-cell office:value-type="float" office:value="8921.4500000000007" table:formula="of:=[.C1147]" table:style-name="ce4">
            <text:p>8.921,45</text:p>
          </table:table-cell>
          <table:table-cell office:value-type="float" office:value="0" table:formula="of:=[.D1147]" table:style-name="ce4">
            <text:p>0,00</text:p>
          </table:table-cell>
          <table:table-cell office:value-type="float" office:value="0" table:formula="of:=[.E1147]" table:style-name="ce4">
            <text:p>0,00</text:p>
          </table:table-cell>
          <table:table-cell office:value-type="float" office:value="8921.4500000000007" table:formula="of:=[.F1147]" table:style-name="ce4">
            <text:p>8.92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1</text:p>
          </table:table-cell>
          <table:table-cell office:value-type="string" table:style-name="ce3">
            <text:p>Perdas com Alienações e Baixas de Bens</text:p>
          </table:table-cell>
          <table:table-cell office:value-type="float" office:value="8921.4500000000007" table:formula="of:=[.C1148]" table:style-name="ce4">
            <text:p>8.921,45</text:p>
          </table:table-cell>
          <table:table-cell office:value-type="float" office:value="0" table:formula="of:=[.D1148]" table:style-name="ce4">
            <text:p>0,00</text:p>
          </table:table-cell>
          <table:table-cell office:value-type="float" office:value="0" table:formula="of:=[.E1148]" table:style-name="ce4">
            <text:p>0,00</text:p>
          </table:table-cell>
          <table:table-cell office:value-type="float" office:value="8921.4500000000007" table:formula="of:=[.F1148]" table:style-name="ce4">
            <text:p>8.92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1.02</text:p>
          </table:table-cell>
          <table:table-cell office:value-type="string" table:style-name="ce3">
            <text:p>Perdas com Baixas de Bens</text:p>
          </table:table-cell>
          <table:table-cell office:value-type="float" office:value="8921.4500000000007" table:formula="of:=SUM([.C1149:.C1149])" table:style-name="ce4">
            <text:p>8.921,45</text:p>
          </table:table-cell>
          <table:table-cell office:value-type="float" office:value="0" table:formula="of:=SUM([.D1149:.D1149])" table:style-name="ce4">
            <text:p>0,00</text:p>
          </table:table-cell>
          <table:table-cell office:value-type="float" office:value="0" table:formula="of:=SUM([.E1149:.E1149])" table:style-name="ce4">
            <text:p>0,00</text:p>
          </table:table-cell>
          <table:table-cell office:value-type="float" office:value="8921.4500000000007" table:formula="of:=SUM([.F1149:.F1149])" table:style-name="ce4">
            <text:p>8.92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1.02.001</text:p>
          </table:table-cell>
          <table:table-cell office:value-type="string" table:style-name="ce3">
            <text:p>Perdas com Baixas de Imobilizado</text:p>
          </table:table-cell>
          <table:table-cell office:value-type="float" office:value="8921.4500000000007" table:style-name="ce4">
            <text:p>8.921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21.4500000000007" table:style-name="ce4">
            <text:p>8.921,4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tivo</text:p>
          </table:table-cell>
          <table:table-cell office:value-type="float" office:value="53209689.86999999" table:formula="of:=[Balancete.C2]" table:style-name="ce4">
            <text:p>53.209.689,87</text:p>
          </table:table-cell>
          <table:table-cell office:value-type="float" office:value="238099057.27000001" table:formula="of:=[Balancete.D2]" table:style-name="ce4">
            <text:p>238.099.057,27</text:p>
          </table:table-cell>
          <table:table-cell office:value-type="float" office:value="239559075.97000003" table:formula="of:=[Balancete.E2]" table:style-name="ce4">
            <text:p>239.559.075,97</text:p>
          </table:table-cell>
          <table:table-cell office:value-type="float" office:value="51749671.170000002" table:formula="of:=[Balancete.F2]" table:style-name="ce4">
            <text:p>51.749.671,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Passivo</text:p>
          </table:table-cell>
          <table:table-cell office:value-type="float" office:value="49195067.349999994" table:formula="of:=[Balancete.C183]" table:style-name="ce4">
            <text:p>49.195.067,35</text:p>
          </table:table-cell>
          <table:table-cell office:value-type="float" office:value="79641344.340000004" table:formula="of:=[Balancete.D183]" table:style-name="ce4">
            <text:p>79.641.344,34</text:p>
          </table:table-cell>
          <table:table-cell office:value-type="float" office:value="76934614.839999989" table:formula="of:=[Balancete.E183]" table:style-name="ce4">
            <text:p>76.934.614,84</text:p>
          </table:table-cell>
          <table:table-cell office:value-type="float" office:value="46488337.850000001" table:formula="of:=[Balancete.F183]" table:style-name="ce4">
            <text:p>46.488.337,8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Receitas</text:p>
          </table:table-cell>
          <table:table-cell office:value-type="float" office:value="108382430.22999999" table:formula="of:=[Balancete.C871]" table:style-name="ce4">
            <text:p>108.382.430,23</text:p>
          </table:table-cell>
          <table:table-cell office:value-type="float" office:value="1771882.75" table:formula="of:=[Balancete.D871]" table:style-name="ce4">
            <text:p>1.771.882,75</text:p>
          </table:table-cell>
          <table:table-cell office:value-type="float" office:value="40045861.109999985" table:formula="of:=[Balancete.E871]" table:style-name="ce4">
            <text:p>40.045.861,11</text:p>
          </table:table-cell>
          <table:table-cell office:value-type="float" office:value="146656408.59" table:formula="of:=[Balancete.F871]" table:style-name="ce4">
            <text:p>146.656.408,5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Despesas</text:p>
          </table:table-cell>
          <table:table-cell office:value-type="float" office:value="104367807.71000001" table:formula="of:=[Balancete.C964]" table:style-name="ce4">
            <text:p>104.367.807,71</text:p>
          </table:table-cell>
          <table:table-cell office:value-type="float" office:value="38939583.460000008" table:formula="of:=[Balancete.D964]" table:style-name="ce4">
            <text:p>38.939.583,46</text:p>
          </table:table-cell>
          <table:table-cell office:value-type="float" office:value="1912315.9000000004" table:formula="of:=[Balancete.E964]" table:style-name="ce4">
            <text:p>1.912.315,90</text:p>
          </table:table-cell>
          <table:table-cell office:value-type="float" office:value="141395075.27000001" table:formula="of:=[Balancete.F964]" table:style-name="ce4">
            <text:p>141.395.075,2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Superávit</text:p>
          </table:table-cell>
          <table:table-cell table:number-columns-repeated="3" table:style-name="ce6"/>
          <table:table-cell office:value-type="float" office:value="5261333.3199999928" table:formula="of:=([.F1154])-([.F1155])" table:style-name="ce7">
            <text:p>5.261.333,32</text:p>
          </table:table-cell>
          <table:table-cell table:number-columns-repeated="16378"/>
        </table:table-row>
        <table:table-row table:number-rows-repeated="1047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10/2021</text:span><text:span text:style-name="T1"> </text:span><text:span text:style-name="T1">a</text:span><text:span text:style-name="T1"> </text:span><text:span text:style-name="T1">31/12/2021</text:span></text:p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drao</meta:initial-creator>
    <dc:creator>padrao</dc:creator>
    <meta:creation-date>2023-07-31T19:33:45Z</meta:creation-date>
    <dc:date>2023-07-31T19:45:29Z</dc:date>
  </office:meta>
</office:document-meta>
</file>