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V_237_rgula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-top="thin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V_237_rgula" style:data-style-name="N35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5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V_237_rgula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V_237_rgula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V_237_rgula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35">
      <style:table-cell-properties fo:border="thin solid #000000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5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5">
      <style:table-cell-properties fo:border="thin solid #000000"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xR_Transparênci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FUNDAÇÃO HOSPITAL SANTA LYDIA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9">
            <text:p>Rua Tamandaré, 434 – CEP 14.085-070 - Campos Elíseos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9">
            <text:p>Ribeirão Preto – S.P. – Tel.(16) 3605 4848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80">
            <text:p>CNPJ-MF nº 13.370.183/0001-89 <text:s/>Inscr. Municipal nº 149977/01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style-name="ce7"/>
          <table:table-cell table:number-columns-repeated="3" table:style-name="ce6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81">
            <text:p>Execução dos Contratos de Gestão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table:style-name="ce8"/>
          <table:table-cell table:number-columns-repeated="3" table:style-name="ce6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3" table:style-name="ce82">
            <text:p>A Fundação Hospital Santa Lydia apresenta, conforme previsto no Art. 4°, §2°, da Lei 2.415/2010, relatório de execução orçamentária para prestar contas de seus respectivos Contratos de Gestão, referente ao exercício de 2021.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covered-table-cell/>
          <table:covered-table-cell table:number-columns-repeated="3"/>
          <table:table-cell table:number-columns-repeated="16380" table:style-name="ce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1/2018 - UBDS Central - Recurso Municipal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table:style-name="ce4"/>
          <table:table-cell table:number-columns-spanned="3" table:number-rows-spanned="1" table:style-name="ce87"/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64">
            <text:p>Gêneros Alimentícios</text:p>
          </table:table-cell>
          <table:table-cell office:value-type="float" office:value="56000" table:style-name="ce30">
            <text:p><text:s/>56.000,00<text:s/></text:p>
          </table:table-cell>
          <table:table-cell office:value-type="float" office:value="29837.69" table:style-name="ce30">
            <text:p><text:s/>29.837,69<text:s/></text:p>
          </table:table-cell>
          <table:table-cell office:value-type="percentage" office:value="0.53281589285714281" table:style-name="ce31">
            <text:p>53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os Materiais de Consumo</text:p>
          </table:table-cell>
          <table:table-cell office:value-type="float" office:value="460297.25999999995" table:style-name="ce30">
            <text:p><text:s/>460.297,26<text:s/></text:p>
          </table:table-cell>
          <table:table-cell office:value-type="float" office:value="423382.65" table:style-name="ce30">
            <text:p><text:s/>423.382,65<text:s/></text:p>
          </table:table-cell>
          <table:table-cell office:value-type="percentage" office:value="0.91980267273370275" table:style-name="ce31">
            <text:p>92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os Serviços de Terceiros</text:p>
          </table:table-cell>
          <table:table-cell office:value-type="float" office:value="1390640" table:style-name="ce30">
            <text:p><text:s/>1.390.640,00<text:s/></text:p>
          </table:table-cell>
          <table:table-cell office:value-type="float" office:value="1340019.6100000001" table:style-name="ce30">
            <text:p><text:s/>1.340.019,61<text:s/></text:p>
          </table:table-cell>
          <table:table-cell office:value-type="percentage" office:value="0.9635992133118565" table:style-name="ce31">
            <text:p>96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Recursos Humanos</text:p>
          </table:table-cell>
          <table:table-cell office:value-type="float" office:value="5521717.2786666667" table:style-name="ce30">
            <text:p><text:s/>5.521.717,28<text:s/></text:p>
          </table:table-cell>
          <table:table-cell office:value-type="float" office:value="5635844.2700000005" table:style-name="ce30">
            <text:p><text:s/>5.635.844,27<text:s/></text:p>
          </table:table-cell>
          <table:table-cell office:value-type="percentage" office:value="1.0206687495164353" table:style-name="ce31">
            <text:p>102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Serviços de Terceiros Pessoa Jurídica</text:p>
          </table:table-cell>
          <table:table-cell office:value-type="float" office:value="4136967.4886666667" table:style-name="ce30">
            <text:p><text:s/>4.136.967,49<text:s/></text:p>
          </table:table-cell>
          <table:table-cell office:value-type="float" office:value="3452916.05" table:style-name="ce30">
            <text:p><text:s/>3.452.916,05<text:s/></text:p>
          </table:table-cell>
          <table:table-cell office:value-type="percentage" office:value="0.83464906588203946" table:style-name="ce31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Locação de Equipamentos</text:p>
          </table:table-cell>
          <table:table-cell office:value-type="float" office:value="244000" table:style-name="ce30">
            <text:p><text:s/>244.000,00<text:s/></text:p>
          </table:table-cell>
          <table:table-cell office:value-type="float" office:value="262115.54" table:style-name="ce30">
            <text:p><text:s/>262.115,54<text:s/></text:p>
          </table:table-cell>
          <table:table-cell office:value-type="percentage" office:value="1.0742440163934426" table:style-name="ce31">
            <text:p>107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Utilidades Públicas</text:p>
          </table:table-cell>
          <table:table-cell office:value-type="float" office:value="152445.28" table:style-name="ce30">
            <text:p><text:s/>152.445,28<text:s/></text:p>
          </table:table-cell>
          <table:table-cell office:value-type="float" office:value="185861.96" table:style-name="ce30">
            <text:p><text:s/>185.861,96<text:s/></text:p>
          </table:table-cell>
          <table:table-cell office:value-type="percentage" office:value="1.2192044253518377" table:style-name="ce31">
            <text:p>122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Laboratório</text:p>
          </table:table-cell>
          <table:table-cell office:value-type="float" office:value="593994.3679999999" table:style-name="ce30">
            <text:p><text:s/>593.994,37<text:s/></text:p>
          </table:table-cell>
          <table:table-cell office:value-type="float" office:value="202946.88" table:style-name="ce30">
            <text:p><text:s/>202.946,88<text:s/></text:p>
          </table:table-cell>
          <table:table-cell office:value-type="percentage" office:value="0.34166465362850046" table:style-name="ce31">
            <text:p>34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Serviços de Apoio e Compartilhados da FHSL</text:p>
          </table:table-cell>
          <table:table-cell office:value-type="float" office:value="577421.5166666666" table:style-name="ce30">
            <text:p><text:s/>577.421,52<text:s/></text:p>
          </table:table-cell>
          <table:table-cell office:value-type="float" office:value="1017343.53" table:style-name="ce30">
            <text:p><text:s/>1.017.343,53<text:s/></text:p>
          </table:table-cell>
          <table:table-cell office:value-type="percentage" office:value="1.7618732600629623" table:style-name="ce31">
            <text:p>176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as Despesas</text:p>
          </table:table-cell>
          <table:table-cell office:value-type="float" office:value="28000" table:style-name="ce30">
            <text:p><text:s/>28.000,00<text:s/></text:p>
          </table:table-cell>
          <table:table-cell office:value-type="float" office:value="5053.4399999999996" table:style-name="ce30">
            <text:p><text:s/>5.053,44<text:s/></text:p>
          </table:table-cell>
          <table:table-cell office:value-type="percentage" office:value="0.18047999999999997" table:style-name="ce31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Pintura</text:p>
          </table:table-cell>
          <table:table-cell office:value-type="float" office:value="134274.46" table:style-name="ce30">
            <text:p><text:s/>134.274,46<text:s/></text:p>
          </table:table-cell>
          <table:table-cell office:value-type="float" office:value="39302.400000000001" table:style-name="ce30">
            <text:p><text:s/>39.302,40<text:s/></text:p>
          </table:table-cell>
          <table:table-cell office:value-type="percentage" office:value="0.29270197772532469" table:style-name="ce31">
            <text:p>29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Medicamentos</text:p>
          </table:table-cell>
          <table:table-cell office:value-type="float" office:value="79440.55" table:style-name="ce30">
            <text:p><text:s/>79.440,55<text:s/></text:p>
          </table:table-cell>
          <table:table-cell office:value-type="float" office:value="85277.14" table:style-name="ce30">
            <text:p><text:s/>85.277,14<text:s/></text:p>
          </table:table-cell>
          <table:table-cell office:value-type="percentage" office:value="1.0734711680621547" table:style-name="ce31">
            <text:p>107%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Itens não previsto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544.05" table:style-name="ce37">
            <text:p><text:s/>54.544,05<text:s/></text:p>
          </table:table-cell>
          <table:table-cell office:value-type="string" table:style-name="ce6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TOTAL</text:p>
          </table:table-cell>
          <table:table-cell office:value-type="float" office:value="13375198.202000003" table:style-name="ce58">
            <text:p><text:s/>13.375.198,20<text:s/></text:p>
          </table:table-cell>
          <table:table-cell office:value-type="float" office:value="12734445.210000001" table:style-name="ce58">
            <text:p><text:s/>12.734.445,21<text:s/></text:p>
          </table:table-cell>
          <table:table-cell office:value-type="percentage" office:value="0.95209394415522086" table:style-name="ce31">
            <text:p>95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1/2018 - UBDS Central - Recurso Estadual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4"/>
          <table:table-cell table:number-columns-spanned="3" table:number-rows-spanned="1" table:style-name="ce8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64">
            <text:p>Gêneros Alimentíci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os Materiais de Consum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os Serviços de Terceir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Recursos Human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Serviços de Terceiros Pessoa Jurídica</text:p>
          </table:table-cell>
          <table:table-cell office:value-type="float" office:value="224616.24" table:style-name="ce30">
            <text:p><text:s/>224.616,24<text:s/></text:p>
          </table:table-cell>
          <table:table-cell office:value-type="float" office:value="224616.24" table:style-name="ce30">
            <text:p><text:s/>224.616,24<text:s/></text:p>
          </table:table-cell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Locação de Equipament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Utilidades Públic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Laboratóri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Serviços de Apoio e Compartilhados da FHSL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Outras Despes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Pintur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4">
            <text:p>Medicament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Itens não previs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TOTAL</text:p>
          </table:table-cell>
          <table:table-cell office:value-type="float" office:value="224616.24" table:style-name="ce58">
            <text:p><text:s/>224.616,24<text:s/></text:p>
          </table:table-cell>
          <table:table-cell office:value-type="float" office:value="224616.24" table:style-name="ce58">
            <text:p><text:s/>224.616,24<text:s/></text:p>
          </table:table-cell>
          <table:table-cell office:value-type="percentage" office:value="1" table:style-name="ce62">
            <text:p>100%</text:p>
          </table:table-cell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73">
            <text:p>Contrato de Gestão nº 002/2018 - UPA 13 de Maio <text:s/>- Recurso Fed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/>
          <table:table-cell table:number-columns-spanned="3" table:number-rows-spanned="1" table:style-name="ce87"/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6">
            <text:p>Gêneros Alimentíci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Materiais de Consum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Serviços de Terceir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cursos Human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Terceiros Pessoa Jurídica</text:p>
          </table:table-cell>
          <table:table-cell office:value-type="float" office:value="6000000" table:style-name="ce30">
            <text:p><text:s/>6.000.000,00<text:s/></text:p>
          </table:table-cell>
          <table:table-cell office:value-type="float" office:value="4557650.43" table:style-name="ce30">
            <text:p><text:s/>4.557.650,43<text:s/></text:p>
          </table:table-cell>
          <table:table-cell office:value-type="percentage" office:value="0.75960840499999993" table:formula="of:=[.C58]/[.B58]" table:style-name="ce31">
            <text:p>76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ocação de Equipament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Utilidades Públic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aboratóri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Apoio e Compartilhados da FHSL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as Despes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Pintur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Itens não previsto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63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TOTAL</text:p>
          </table:table-cell>
          <table:table-cell office:value-type="float" office:value="6000000" table:formula="of:=SUM([.B54:.B65])" table:style-name="ce39">
            <text:p><text:s/>6.000.000,00<text:s/></text:p>
          </table:table-cell>
          <table:table-cell office:value-type="float" office:value="4557650.43" table:formula="of:=SUM([.C54:.C65])" table:style-name="ce39">
            <text:p><text:s/>4.557.650,43<text:s/></text:p>
          </table:table-cell>
          <table:table-cell office:value-type="percentage" office:value="0.76" table:style-name="ce36">
            <text:p>76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2/2018 - UPA 13 de Maio <text:s/>- Recurso Municipal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6">
            <text:p>Gêneros Alimentícios</text:p>
          </table:table-cell>
          <table:table-cell office:value-type="float" office:value="120000" table:style-name="ce30">
            <text:p><text:s/>120.000,00<text:s/></text:p>
          </table:table-cell>
          <table:table-cell office:value-type="float" office:value="46137.97" table:style-name="ce30">
            <text:p><text:s/>46.137,97<text:s/></text:p>
          </table:table-cell>
          <table:table-cell office:value-type="percentage" office:value="0.38448308333333336" table:formula="of:=[.C72]/[.B72]" table:style-name="ce31">
            <text:p>38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Materiais de Consumo</text:p>
          </table:table-cell>
          <table:table-cell office:value-type="float" office:value="1313680.6000000001" table:style-name="ce30">
            <text:p><text:s/>1.313.680,60<text:s/></text:p>
          </table:table-cell>
          <table:table-cell office:value-type="float" office:value="1921795.3" table:style-name="ce30">
            <text:p><text:s/>1.921.795,30<text:s/></text:p>
          </table:table-cell>
          <table:table-cell office:value-type="percentage" office:value="1.4629090967774054" table:formula="of:=[.C73]/[.B73]" table:style-name="ce31">
            <text:p>146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Serviços de Terceiros</text:p>
          </table:table-cell>
          <table:table-cell office:value-type="float" office:value="2202000" table:style-name="ce30">
            <text:p><text:s/>2.202.000,00<text:s/></text:p>
          </table:table-cell>
          <table:table-cell office:value-type="float" office:value="2204352.14" table:style-name="ce30">
            <text:p><text:s/>2.204.352,14<text:s/></text:p>
          </table:table-cell>
          <table:table-cell office:value-type="percentage" office:value="1.0010681834695732" table:formula="of:=[.C74]/[.B74]" table:style-name="ce3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cursos Humanos</text:p>
          </table:table-cell>
          <table:table-cell office:value-type="float" office:value="8322942.4000000004" table:style-name="ce30">
            <text:p><text:s/>8.322.942,40<text:s/></text:p>
          </table:table-cell>
          <table:table-cell office:value-type="float" office:value="10699389.119999999" table:style-name="ce30">
            <text:p><text:s/>10.699.389,12<text:s/></text:p>
          </table:table-cell>
          <table:table-cell office:value-type="percentage" office:value="1.2855296367303946" table:formula="of:=[.C75]/[.B75]" table:style-name="ce31">
            <text:p>129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Terceiros Pessoa Jurídica</text:p>
          </table:table-cell>
          <table:table-cell office:value-type="float" office:value="2395791.2100000004" table:style-name="ce30">
            <text:p><text:s/>2.395.791,21<text:s/></text:p>
          </table:table-cell>
          <table:table-cell office:value-type="float" office:value="355623.96" table:style-name="ce30">
            <text:p><text:s/>355.623,96<text:s/></text:p>
          </table:table-cell>
          <table:table-cell office:value-type="percentage" office:value="0.14843695832743287" table:formula="of:=[.C76]/[.B76]" table:style-name="ce31">
            <text:p>15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ocação de Equipamentos</text:p>
          </table:table-cell>
          <table:table-cell office:value-type="float" office:value="486000" table:style-name="ce30">
            <text:p><text:s/>486.000,00<text:s/></text:p>
          </table:table-cell>
          <table:table-cell office:value-type="float" office:value="470015.96" table:style-name="ce30">
            <text:p><text:s/>470.015,96<text:s/></text:p>
          </table:table-cell>
          <table:table-cell office:value-type="percentage" office:value="0.96711102880658439" table:formula="of:=[.C77]/[.B77]" table:style-name="ce31">
            <text:p>97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Utilidades Públicas</text:p>
          </table:table-cell>
          <table:table-cell office:value-type="float" office:value="204000" table:style-name="ce30">
            <text:p><text:s/>204.000,00<text:s/></text:p>
          </table:table-cell>
          <table:table-cell office:value-type="float" office:value="539518.27" table:style-name="ce30">
            <text:p><text:s/>539.518,27<text:s/></text:p>
          </table:table-cell>
          <table:table-cell office:value-type="percentage" office:value="2.6446974019607845" table:formula="of:=[.C78]/[.B78]" table:style-name="ce31">
            <text:p>264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aboratório</text:p>
          </table:table-cell>
          <table:table-cell office:value-type="float" office:value="377915.52" table:style-name="ce30">
            <text:p><text:s/>377.915,52<text:s/></text:p>
          </table:table-cell>
          <table:table-cell office:value-type="float" office:value="278204.27" table:style-name="ce30">
            <text:p><text:s/>278.204,27<text:s/></text:p>
          </table:table-cell>
          <table:table-cell office:value-type="percentage" office:value="0.73615465699847416" table:formula="of:=[.C79]/[.B79]" table:style-name="ce31">
            <text:p>74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Apoio e Compartilhados da FHSL</text:p>
          </table:table-cell>
          <table:table-cell office:value-type="float" office:value="1575899.03" table:style-name="ce30">
            <text:p><text:s/>1.575.899,03<text:s/></text:p>
          </table:table-cell>
          <table:table-cell office:value-type="float" office:value="1646562.65" table:formula="of:=1646562.65" table:style-name="ce37">
            <text:p><text:s/>1.646.562,65<text:s/></text:p>
          </table:table-cell>
          <table:table-cell office:value-type="percentage" office:value="1.0448401951234148" table:formula="of:=[.C80]/[.B80]" table:style-name="ce31">
            <text:p>104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as Despesas</text:p>
          </table:table-cell>
          <table:table-cell office:value-type="float" office:value="42000" table:style-name="ce30">
            <text:p><text:s/>42.000,00<text:s/></text:p>
          </table:table-cell>
          <table:table-cell office:value-type="float" office:value="28241.98" table:style-name="ce30">
            <text:p><text:s/>28.241,98<text:s/></text:p>
          </table:table-cell>
          <table:table-cell office:value-type="percentage" office:value="0.67242809523809521" table:formula="of:=[.C81]/[.B81]" table:style-name="ce31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Pintura</text:p>
          </table:table-cell>
          <table:table-cell office:value-type="float" office:value="126377.73" table:style-name="ce30">
            <text:p><text:s/>126.377,73<text:s/></text:p>
          </table:table-cell>
          <table:table-cell office:value-type="float" office:value="7126.82" table:style-name="ce30">
            <text:p><text:s/>7.126,82<text:s/></text:p>
          </table:table-cell>
          <table:table-cell office:value-type="percentage" office:value="0.06" table:style-name="ce31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Itens não previsto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2071.46" table:style-name="ce37">
            <text:p><text:s/>172.071,46<text:s/>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TOTAL</text:p>
          </table:table-cell>
          <table:table-cell office:value-type="float" office:value="17166606.490000002" table:formula="of:=SUM([.B72:.B83])" table:style-name="ce39">
            <text:p><text:s/>17.166.606,49<text:s/></text:p>
          </table:table-cell>
          <table:table-cell office:value-type="float" office:value="18369039.900000002" table:formula="of:=SUM([.C72:.C83])" table:style-name="ce39">
            <text:p><text:s/>18.369.039,90<text:s/></text:p>
          </table:table-cell>
          <table:table-cell office:value-type="percentage" office:value="1.07" table:style-name="ce36">
            <text:p>107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2/2018 - UPA 13 de Maio <text:s/>- Recurso Estadu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6">
            <text:p>Gêneros Alimentício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Materiais de Consum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Serviços de Terceiro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cursos Humanos</text:p>
          </table:table-cell>
          <table:table-cell office:value-type="float" office:value="635856.48" table:style-name="ce30">
            <text:p><text:s/>635.856,48<text:s/></text:p>
          </table:table-cell>
          <table:table-cell office:value-type="float" office:value="635846.48" table:style-name="ce30">
            <text:p><text:s/>635.846,48<text:s/></text:p>
          </table:table-cell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Terceiros Pessoa Jurídica</text:p>
          </table:table-cell>
          <table:table-cell office:value-type="float" office:value="1302578.3999999999" table:style-name="ce30">
            <text:p><text:s/>1.302.578,40<text:s/></text:p>
          </table:table-cell>
          <table:table-cell office:value-type="float" office:value="1302578.3999999999" table:style-name="ce30">
            <text:p><text:s/>1.302.578,40<text:s/></text:p>
          </table:table-cell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ocação de Equipamentos</text:p>
          </table:table-cell>
          <table:table-cell office:value-type="float" office:value="43200" table:style-name="ce30">
            <text:p><text:s/>43.200,00<text:s/></text:p>
          </table:table-cell>
          <table:table-cell office:value-type="float" office:value="43200" table:style-name="ce30">
            <text:p><text:s/>43.200,00<text:s/></text:p>
          </table:table-cell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Utilidades Pública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aboratóri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Serviços de Apoio e Compartilhados da FHSL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as Despesa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Pintura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Itens não previsto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TOTAL</text:p>
          </table:table-cell>
          <table:table-cell office:value-type="float" office:value="1981634.88" table:style-name="ce58">
            <text:p><text:s/>1.981.634,88<text:s/></text:p>
          </table:table-cell>
          <table:table-cell office:value-type="float" office:value="1981634.88" table:style-name="ce58">
            <text:p><text:s/>1.981.634,88<text:s/></text:p>
          </table:table-cell>
          <table:table-cell office:value-type="percentage" office:value="1" table:style-name="ce62">
            <text:p>100%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3"/>
        </table:table-row>
        <table:table-row table:style-name="ro7">
          <table:table-cell office:value-type="string" table:number-columns-spanned="4" table:number-rows-spanned="1" table:style-name="ce73">
            <text:p>Contrato de Gestão nº 001/20219 - UBDS Cristo Redentor <text:s text:c="2"/>- <text:s/>Recurso Fed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86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6">
            <text:p>Material Médico e Hospitalar</text:p>
          </table:table-cell>
          <table:table-cell office:value-type="float" office:value="102418.2" table:style-name="ce30">
            <text:p><text:s/>102.418,20<text:s/></text:p>
          </table:table-cell>
          <table:table-cell office:value-type="float" office:value="201504.21" table:style-name="ce30">
            <text:p><text:s/>201.504,21<text:s/></text:p>
          </table:table-cell>
          <table:table-cell office:value-type="percentage" office:value="1.9674648646431983" table:formula="of:=[.C108]/[.B108]" table:style-name="ce31">
            <text:p>197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Materiais de Consumo</text:p>
          </table:table-cell>
          <table:table-cell office:value-type="float" office:value="20250" table:style-name="ce30">
            <text:p><text:s/>20.250,00<text:s/></text:p>
          </table:table-cell>
          <table:table-cell office:value-type="float" office:value="11277.27" table:style-name="ce30">
            <text:p><text:s/>11.277,27<text:s/></text:p>
          </table:table-cell>
          <table:table-cell office:value-type="percentage" office:value="0.5569022222222223" table:formula="of:=[.C109]/[.B109]" table:style-name="ce31">
            <text:p>56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Outros Serviços de Terceiros</text:p>
          </table:table-cell>
          <table:table-cell office:value-type="float" office:value="542195.55000000005" table:style-name="ce30">
            <text:p><text:s/>542.195,55<text:s/></text:p>
          </table:table-cell>
          <table:table-cell office:value-type="float" office:value="197688.5" table:style-name="ce30">
            <text:p><text:s/>197.688,50<text:s/></text:p>
          </table:table-cell>
          <table:table-cell office:value-type="percentage" office:value="0.36460738196763137" table:formula="of:=[.C110]/[.B110]" table:style-name="ce31">
            <text:p>36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ecursos Humanos</text:p>
          </table:table-cell>
          <table:table-cell office:value-type="float" office:value="1205368.94" table:style-name="ce30">
            <text:p><text:s/>1.205.368,94<text:s/></text:p>
          </table:table-cell>
          <table:table-cell office:value-type="float" office:value="1145614.46" table:style-name="ce30">
            <text:p><text:s/>1.145.614,46<text:s/></text:p>
          </table:table-cell>
          <table:table-cell office:value-type="percentage" office:value="0.95042639807858331" table:formula="of:=[.C111]/[.B111]" table:style-name="ce31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Médicos</text:p>
          </table:table-cell>
          <table:table-cell office:value-type="float" office:value="619367.65" table:style-name="ce30">
            <text:p><text:s/>619.367,65<text:s/></text:p>
          </table:table-cell>
          <table:table-cell office:value-type="float" office:value="550548" table:style-name="ce30">
            <text:p><text:s/>550.548,00<text:s/></text:p>
          </table:table-cell>
          <table:table-cell office:value-type="percentage" office:value="0.88888723846006479" table:formula="of:=[.C112]/[.B112]" table:style-name="ce31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Locação</text:p>
          </table:table-cell>
          <table:table-cell office:value-type="float" office:value="8100" table:style-name="ce30">
            <text:p><text:s/>8.100,00<text:s/></text:p>
          </table:table-cell>
          <table:table-cell office:value-type="float" office:value="11766.01" table:style-name="ce30">
            <text:p><text:s/>11.766,01<text:s/></text:p>
          </table:table-cell>
          <table:table-cell office:value-type="percentage" office:value="1.4525938271604939" table:formula="of:=[.C113]/[.B113]" table:style-name="ce31">
            <text:p>145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Utilidades Públicas</text:p>
          </table:table-cell>
          <table:table-cell office:value-type="float" office:value="56250" table:style-name="ce30">
            <text:p><text:s/>56.250,00<text:s/></text:p>
          </table:table-cell>
          <table:table-cell office:value-type="float" office:value="46693.120000000003" table:style-name="ce30">
            <text:p><text:s/>46.693,12<text:s/></text:p>
          </table:table-cell>
          <table:table-cell office:value-type="percentage" office:value="0.83009991111111114" table:formula="of:=[.C114]/[.B114]" table:style-name="ce31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Apoio Administrativo</text:p>
          </table:table-cell>
          <table:table-cell office:value-type="float" office:value="125866.98000000001" table:style-name="ce30">
            <text:p><text:s/>125.866,98<text:s/></text:p>
          </table:table-cell>
          <table:table-cell office:value-type="float" office:value="125272.41" table:style-name="ce30">
            <text:p><text:s/>125.272,41<text:s/></text:p>
          </table:table-cell>
          <table:table-cell office:value-type="percentage" office:value="0.99527620349673918" table:formula="of:=[.C115]/[.B115]" table:style-name="ce3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INVESTIMENTO - FINIS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00" table:style-name="ce30">
            <text:p><text:s/>2.200,00<text:s/>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tens não previst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493.21" table:style-name="ce30">
            <text:p><text:s/>19.493,21<text:s/>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7">
            <text:p>TOTAL</text:p>
          </table:table-cell>
          <table:table-cell office:value-type="float" office:value="2679817.3199999998" table:style-name="ce58">
            <text:p><text:s/>2.679.817,32<text:s/></text:p>
          </table:table-cell>
          <table:table-cell office:value-type="float" office:value="2312057.19" table:formula="of:=SUM([.C108:.C117])" table:style-name="ce58">
            <text:p><text:s/>2.312.057,19<text:s/></text:p>
          </table:table-cell>
          <table:table-cell office:value-type="percentage" office:value="0.86" table:style-name="ce36">
            <text:p>86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1/2020 <text:s/>- UPA Norte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43">
            <text:p>Gêneros Alimentícios</text:p>
          </table:table-cell>
          <table:table-cell office:value-type="float" office:value="72000" table:style-name="ce44">
            <text:p><text:s/>72.000,00<text:s/></text:p>
          </table:table-cell>
          <table:table-cell office:value-type="float" office:value="37544.04" table:style-name="ce45">
            <text:p><text:s/>37.544,04<text:s/></text:p>
          </table:table-cell>
          <table:table-cell office:value-type="percentage" office:value="0.52" table:style-name="ce69">
            <text:p>52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Outros Materiais de Consumo</text:p>
          </table:table-cell>
          <table:table-cell office:value-type="float" office:value="1158591" table:style-name="ce23">
            <text:p><text:s/>1.158.591,00<text:s/></text:p>
          </table:table-cell>
          <table:table-cell office:value-type="float" office:value="1422614.63" table:style-name="ce47">
            <text:p><text:s/>1.422.614,63<text:s/></text:p>
          </table:table-cell>
          <table:table-cell office:value-type="percentage" office:value="1.2278833773091624" table:formula="of:=[.C125]/[.B125]" table:style-name="ce31">
            <text:p>123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Outros Serviços de Terceiros</text:p>
          </table:table-cell>
          <table:table-cell office:value-type="float" office:value="2082000" table:style-name="ce23">
            <text:p><text:s/>2.082.000,00<text:s/></text:p>
          </table:table-cell>
          <table:table-cell office:value-type="float" office:value="1595729.18" table:style-name="ce48">
            <text:p><text:s/>1.595.729,18<text:s/></text:p>
          </table:table-cell>
          <table:table-cell office:value-type="percentage" office:value="0.76644052833813636" table:formula="of:=[.C126]/[.B126]" table:style-name="ce31">
            <text:p>77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Recursos Humanos</text:p>
          </table:table-cell>
          <table:table-cell office:value-type="float" office:value="7182855.7999999998" table:style-name="ce47">
            <text:p><text:s/>7.182.855,80<text:s/></text:p>
          </table:table-cell>
          <table:table-cell office:value-type="float" office:value="8865958.6199999992" table:style-name="ce49">
            <text:p><text:s/>8.865.958,62<text:s/></text:p>
          </table:table-cell>
          <table:table-cell office:value-type="percentage" office:value="1.2343222343402744" table:formula="of:=[.C127]/[.B127]" table:style-name="ce31">
            <text:p>123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Serviços de Terceiros Pessoa Jurídica</text:p>
          </table:table-cell>
          <table:table-cell office:value-type="float" office:value="8912013.6400000006" table:style-name="ce47">
            <text:p><text:s/>8.912.013,64<text:s/></text:p>
          </table:table-cell>
          <table:table-cell office:value-type="float" office:value="7267698.1900000004" table:style-name="ce49">
            <text:p><text:s/>7.267.698,19<text:s/></text:p>
          </table:table-cell>
          <table:table-cell office:value-type="percentage" office:value="0.81549450927456169" table:formula="of:=[.C128]/[.B128]" table:style-name="ce31">
            <text:p>82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Locação de Equipamentos</text:p>
          </table:table-cell>
          <table:table-cell office:value-type="float" office:value="438000" table:style-name="ce47">
            <text:p><text:s/>438.000,00<text:s/></text:p>
          </table:table-cell>
          <table:table-cell office:value-type="float" office:value="352032.69" table:style-name="ce50">
            <text:p><text:s/>352.032,69<text:s/></text:p>
          </table:table-cell>
          <table:table-cell office:value-type="percentage" office:value="0.80372760273972599" table:formula="of:=[.C129]/[.B129]" table:style-name="ce31">
            <text:p>80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Utilidades Públicas</text:p>
          </table:table-cell>
          <table:table-cell office:value-type="float" office:value="391200" table:style-name="ce47">
            <text:p><text:s/>391.200,00<text:s/></text:p>
          </table:table-cell>
          <table:table-cell office:value-type="float" office:value="361158.23" table:style-name="ce50">
            <text:p><text:s/>361.158,23<text:s/></text:p>
          </table:table-cell>
          <table:table-cell office:value-type="percentage" office:value="0.92320610940695291" table:formula="of:=[.C130]/[.B130]" table:style-name="ce31">
            <text:p>92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Laboratório</text:p>
          </table:table-cell>
          <table:table-cell office:value-type="float" office:value="948000" table:style-name="ce47">
            <text:p><text:s/>948.000,00<text:s/></text:p>
          </table:table-cell>
          <table:table-cell office:value-type="float" office:value="340155.75" table:style-name="ce50">
            <text:p><text:s/>340.155,75<text:s/></text:p>
          </table:table-cell>
          <table:table-cell office:value-type="percentage" office:value="0.35881408227848099" table:formula="of:=[.C131]/[.B131]" table:style-name="ce31">
            <text:p>36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Serviços de Apoio e Compartilhados da FHSL</text:p>
          </table:table-cell>
          <table:table-cell office:value-type="float" office:value="1157100.6200000001" table:style-name="ce47">
            <text:p><text:s/>1.157.100,62<text:s/></text:p>
          </table:table-cell>
          <table:table-cell office:value-type="float" office:value="1908475.51" table:style-name="ce50">
            <text:p><text:s/>1.908.475,51<text:s/></text:p>
          </table:table-cell>
          <table:table-cell office:value-type="percentage" office:value="1.6493600271340274" table:formula="of:=[.C132]/[.B132]" table:style-name="ce31">
            <text:p>165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Outras Despesas</text:p>
          </table:table-cell>
          <table:table-cell office:value-type="float" office:value="42000" table:style-name="ce47">
            <text:p><text:s/>42.000,00<text:s/></text:p>
          </table:table-cell>
          <table:table-cell office:value-type="float" office:value="24596.59" table:style-name="ce50">
            <text:p><text:s/>24.596,59<text:s/></text:p>
          </table:table-cell>
          <table:table-cell office:value-type="percentage" office:value="0.58563309523809526" table:formula="of:=[.C133]/[.B133]" table:style-name="ce31">
            <text:p>59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Investimento</text:p>
          </table:table-cell>
          <table:table-cell office:value-type="float" office:value="200000" table:style-name="ce47">
            <text:p><text:s/>200.000,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31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Itens não previstos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9291.580000000002" table:style-name="ce50">
            <text:p><text:s/>19.291,58<text:s/>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TOTAL</text:p>
          </table:table-cell>
          <table:table-cell office:value-type="float" office:value="22583761.060000002" table:formula="of:=SUM([.B124:.B135])" table:style-name="ce35">
            <text:p><text:s/>22.583.761,06<text:s/></text:p>
          </table:table-cell>
          <table:table-cell office:value-type="float" office:value="22195255.010000002" table:formula="of:=SUM([.C124:.C135])" table:style-name="ce54">
            <text:p><text:s/>22.195.255,01<text:s/></text:p>
          </table:table-cell>
          <table:table-cell office:value-type="percentage" office:value="0.98" table:style-name="ce55">
            <text:p>98%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3">
            <text:p>Contrato de Gestão nº 002/2020 <text:s/>- UPA Norte <text:s text:c="2"/>- <text:s/>Recurso Estadu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40">
            <text:p>Gêneros Alimentícios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Outros Materiais de Consumo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Outros Serviços de Terceiros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Recursos Humanos</text:p>
          </table:table-cell>
          <table:table-cell office:value-type="float" office:value="225226.44" table:style-name="ce30">
            <text:p><text:s/>225.226,44<text:s/></text:p>
          </table:table-cell>
          <table:table-cell office:value-type="float" office:value="225226.44" table:style-name="ce30">
            <text:p><text:s/>225.226,44<text:s/></text:p>
          </table:table-cell>
          <table:table-cell office:value-type="percentage" office:value="1" table:formula="of:=[.C145]/[.B145]" table:style-name="ce14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erviços de Terceiros Pessoa Jurídica</text:p>
          </table:table-cell>
          <table:table-cell office:value-type="float" office:value="215930.1" table:style-name="ce23">
            <text:p><text:s/>215.930,10<text:s/></text:p>
          </table:table-cell>
          <table:table-cell office:value-type="float" office:value="215930.1" table:style-name="ce23">
            <text:p><text:s/>215.930,10<text:s/></text:p>
          </table:table-cell>
          <table:table-cell office:value-type="percentage" office:value="1" table:formula="of:=[.C146]/[.B146]" table:style-name="ce14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ocação de Equipamentos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Utilidades Públicas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Laboratório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Serviços de Apoio e Compartilhados da FHSL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Outras Despesas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nvestimento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string" table:style-name="ce4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Itens não previstos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441156.54000000004" table:formula="of:=SUM([.B142:.B153])" table:style-name="ce39">
            <text:p><text:s/>441.156,54<text:s/></text:p>
          </table:table-cell>
          <table:table-cell office:value-type="float" office:value="441156.54000000004" table:formula="of:=SUM([.C142:.C153])" table:style-name="ce39">
            <text:p><text:s/>441.156,54<text:s/></text:p>
          </table:table-cell>
          <table:table-cell office:value-type="percentage" office:value="1" table:style-name="ce21">
            <text:p>100%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73">
            <text:p>Contrato de Gestão nº 001/2020 <text:s/>- UPA Oeste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9">
            <text:p>Investimento</text:p>
          </table:table-cell>
          <table:table-cell office:value-type="float" office:value="117456.48" table:style-name="ce30">
            <text:p><text:s/>117.456,48<text:s/></text:p>
          </table:table-cell>
          <table:table-cell office:value-type="float" office:value="17653.18" table:style-name="ce30">
            <text:p><text:s/>17.653,18<text:s/></text:p>
          </table:table-cell>
          <table:table-cell office:value-type="percentage" office:value="0.15029549668098346" table:formula="of:=[.C160]/[.B160]" table:style-name="ce31">
            <text:p>15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Gêneros Alimentícios</text:p>
          </table:table-cell>
          <table:table-cell office:value-type="float" office:value="72000" table:style-name="ce30">
            <text:p><text:s/>72.000,00<text:s/></text:p>
          </table:table-cell>
          <table:table-cell office:value-type="float" office:value="26717.41" table:style-name="ce30">
            <text:p><text:s/>26.717,41<text:s/></text:p>
          </table:table-cell>
          <table:table-cell office:value-type="percentage" office:value="0.37107513888888888" table:formula="of:=[.C161]/[.B161]" table:style-name="ce31">
            <text:p>37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os Materiais de Consumo</text:p>
          </table:table-cell>
          <table:table-cell office:value-type="float" office:value="1181001.07" table:style-name="ce30">
            <text:p><text:s/>1.181.001,07<text:s/></text:p>
          </table:table-cell>
          <table:table-cell office:value-type="float" office:value="1185819.02" table:style-name="ce70">
            <text:p><text:s/>1.185.819,02<text:s/></text:p>
          </table:table-cell>
          <table:table-cell office:value-type="percentage" office:value="1.0040795475316546" table:formula="of:=[.C162]/[.B162]" table:style-name="ce3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os Serviços de Terceiros</text:p>
          </table:table-cell>
          <table:table-cell office:value-type="float" office:value="2078400" table:style-name="ce30">
            <text:p><text:s/>2.078.400,00<text:s/></text:p>
          </table:table-cell>
          <table:table-cell office:value-type="float" office:value="1512679.13" table:style-name="ce30">
            <text:p><text:s/>1.512.679,13<text:s/></text:p>
          </table:table-cell>
          <table:table-cell office:value-type="percentage" office:value="0.72780943514241714" table:formula="of:=[.C163]/[.B163]" table:style-name="ce31">
            <text:p>73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ecursos Humanos</text:p>
          </table:table-cell>
          <table:table-cell office:value-type="float" office:value="6785631.2400000002" table:style-name="ce30">
            <text:p><text:s/>6.785.631,24<text:s/></text:p>
          </table:table-cell>
          <table:table-cell office:value-type="float" office:value="8971595.7799999993" table:style-name="ce30">
            <text:p><text:s/>8.971.595,78<text:s/></text:p>
          </table:table-cell>
          <table:table-cell office:value-type="percentage" office:value="1.3221460852623637" table:formula="of:=[.C164]/[.B164]" table:style-name="ce31">
            <text:p>132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Terceiros Pessoa Jurídica</text:p>
          </table:table-cell>
          <table:table-cell office:value-type="float" office:value="8600437.4399999995" table:style-name="ce30">
            <text:p><text:s/>8.600.437,44<text:s/></text:p>
          </table:table-cell>
          <table:table-cell office:value-type="float" office:value="7975487.8799999999" table:style-name="ce30">
            <text:p><text:s/>7.975.487,88<text:s/></text:p>
          </table:table-cell>
          <table:table-cell office:value-type="percentage" office:value="0.92733514261804806" table:formula="of:=[.C165]/[.B165]" table:style-name="ce31">
            <text:p>93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cação de Equipamentos</text:p>
          </table:table-cell>
          <table:table-cell office:value-type="float" office:value="420000" table:style-name="ce30">
            <text:p><text:s/>420.000,00<text:s/></text:p>
          </table:table-cell>
          <table:table-cell office:value-type="float" office:value="416876.94" table:style-name="ce30">
            <text:p><text:s/>416.876,94<text:s/></text:p>
          </table:table-cell>
          <table:table-cell office:value-type="percentage" office:value="0.99256414285714289" table:formula="of:=[.C166]/[.B166]" table:style-name="ce31">
            <text:p>99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Utilidades Públicas</text:p>
          </table:table-cell>
          <table:table-cell office:value-type="float" office:value="354600" table:style-name="ce30">
            <text:p><text:s/>354.600,00<text:s/></text:p>
          </table:table-cell>
          <table:table-cell office:value-type="float" office:value="96235.07" table:style-name="ce30">
            <text:p><text:s/>96.235,07<text:s/></text:p>
          </table:table-cell>
          <table:table-cell office:value-type="percentage" office:value="0.27139049633389739" table:formula="of:=[.C167]/[.B167]" table:style-name="ce31">
            <text:p>27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boratório</text:p>
          </table:table-cell>
          <table:table-cell office:value-type="float" office:value="954834" table:style-name="ce30">
            <text:p><text:s/>954.834,00<text:s/></text:p>
          </table:table-cell>
          <table:table-cell office:value-type="float" office:value="152706.10999999999" table:style-name="ce30">
            <text:p><text:s/>152.706,11<text:s/></text:p>
          </table:table-cell>
          <table:table-cell office:value-type="percentage" office:value="0.15992948512516311" table:formula="of:=[.C168]/[.B168]" table:style-name="ce31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Apoio e Compartilhados da FHSL</text:p>
          </table:table-cell>
          <table:table-cell office:value-type="float" office:value="1146194.04" table:style-name="ce30">
            <text:p><text:s/>1.146.194,04<text:s/></text:p>
          </table:table-cell>
          <table:table-cell office:value-type="float" office:value="1704955.6" table:style-name="ce30">
            <text:p><text:s/>1.704.955,60<text:s/></text:p>
          </table:table-cell>
          <table:table-cell office:value-type="percentage" office:value="1.4874929902793772" table:formula="of:=[.C169]/[.B169]" table:style-name="ce31">
            <text:p>149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as Despesas</text:p>
          </table:table-cell>
          <table:table-cell office:value-type="float" office:value="42000" table:style-name="ce30">
            <text:p><text:s/>42.000,00<text:s/></text:p>
          </table:table-cell>
          <table:table-cell office:value-type="float" office:value="23858.74" table:style-name="ce30">
            <text:p><text:s/>23.858,74<text:s/></text:p>
          </table:table-cell>
          <table:table-cell office:value-type="percentage" office:value="0.56806523809523812" table:formula="of:=[.C170]/[.B170]" table:style-name="ce31">
            <text:p>57%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Itens não previsto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7145.919999999998" table:style-name="ce37">
            <text:p><text:s/>47.145,92<text:s/>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21752554.269999996" table:formula="of:=SUM([.B160:.B171])" table:style-name="ce39">
            <text:p><text:s/>21.752.554,27<text:s/></text:p>
          </table:table-cell>
          <table:table-cell office:value-type="float" office:value="22131730.780000001" table:formula="of:=SUM([.C160:.C171])" table:style-name="ce39">
            <text:p><text:s/>22.131.730,78<text:s/></text:p>
          </table:table-cell>
          <table:table-cell office:value-type="percentage" office:value="1.02" table:style-name="ce36">
            <text:p>102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001/2020 <text:s/>- UPA Oeste <text:s text:c="2"/>- <text:s/>Recurso Estadu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71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9">
            <text:p>Investi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Gêneros Alimentíci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os Materiais de Consum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os Serviços de Terceir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ecursos Humanos</text:p>
          </table:table-cell>
          <table:table-cell office:value-type="float" office:value="225226.44" table:style-name="ce30">
            <text:p><text:s/>225.226,44<text:s/></text:p>
          </table:table-cell>
          <table:table-cell office:value-type="float" office:value="225226.44" table:style-name="ce30">
            <text:p><text:s/>225.226,44<text:s/></text:p>
          </table:table-cell>
          <table:table-cell office:value-type="percentage" office:value="1" table:formula="of:=[.C182]/[.B182]" table:style-name="ce3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Terceiros Pessoa Jurídica</text:p>
          </table:table-cell>
          <table:table-cell office:value-type="float" office:value="215930.09999999998" table:formula="of:=71976.7*3" table:style-name="ce30">
            <text:p><text:s/>215.930,10<text:s/></text:p>
          </table:table-cell>
          <table:table-cell office:value-type="float" office:value="215930.1" table:style-name="ce30">
            <text:p><text:s/>215.930,10<text:s/></text:p>
          </table:table-cell>
          <table:table-cell office:value-type="percentage" office:value="1.0000000000000002" table:formula="of:=[.C183]/[.B183]" table:style-name="ce31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cação de Equipamento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Utilidades Públic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boratóri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Apoio e Compartilhados da FHSL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as Despes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Itens não previs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441156.54" table:formula="of:=SUM([.B178:.B189])" table:style-name="ce35">
            <text:p><text:s/>441.156,54<text:s/></text:p>
          </table:table-cell>
          <table:table-cell office:value-type="float" office:value="441156.54000000004" table:formula="of:=SUM([.C178:.C189])" table:style-name="ce35">
            <text:p><text:s/>441.156,54<text:s/></text:p>
          </table:table-cell>
          <table:table-cell office:value-type="percentage" office:value="1" table:style-name="ce36">
            <text:p>100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3">
            <text:p>Contrato de Gestão nº 108/2021 <text:s/>- UBS Quintino I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84">
            <text:p>Categoria de Despesa</text:p>
          </table:table-cell>
          <table:table-cell office:value-type="string" table:number-columns-spanned="1" table:number-rows-spanned="2" table:style-name="ce85">
            <text:p>Orçado (2021)</text:p>
          </table:table-cell>
          <table:table-cell office:value-type="string" table:number-columns-spanned="1" table:number-rows-spanned="2" table:style-name="ce85">
            <text:p>Realizado (2021)</text:p>
          </table:table-cell>
          <table:table-cell office:value-type="string" table:number-columns-spanned="1" table:number-rows-spanned="2" table:style-name="ce83">
            <text:p>Proporção Realizado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22">
            <text:p>Investimento</text:p>
          </table:table-cell>
          <table:table-cell office:value-type="float" office:value="181947.51999999999" table:style-name="ce23">
            <text:p><text:s/>181.947,52<text:s/></text:p>
          </table:table-cell>
          <table:table-cell office:value-type="float" office:value="177435.51999999999" table:style-name="ce24">
            <text:p><text:s/>177.435,52<text:s/></text:p>
          </table:table-cell>
          <table:table-cell office:value-type="percentage" office:value="0.97520164056097058" table:formula="of:=[.C196]/[.B196]" table:style-name="ce14">
            <text:p>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Material médico hospitalar e medicamentos</text:p>
          </table:table-cell>
          <table:table-cell office:value-type="float" office:value="133093.79999999999" table:style-name="ce23">
            <text:p><text:s/>133.093,80<text:s/></text:p>
          </table:table-cell>
          <table:table-cell office:value-type="float" office:value="142893.07999999999" table:style-name="ce24">
            <text:p><text:s/>142.893,08<text:s/></text:p>
          </table:table-cell>
          <table:table-cell office:value-type="percentage" office:value="1.0736268706731644" table:formula="of:=[.C197]/[.B197]" table:style-name="ce14">
            <text:p>1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Outros Materiais de Consumo</text:p>
          </table:table-cell>
          <table:table-cell office:value-type="float" office:value="9000" table:style-name="ce23">
            <text:p><text:s/>9.000,00<text:s/></text:p>
          </table:table-cell>
          <table:table-cell office:value-type="float" office:value="409.45" table:style-name="ce24">
            <text:p><text:s/>409,45<text:s/></text:p>
          </table:table-cell>
          <table:table-cell office:value-type="percentage" office:value="4.5494444444444442E-2" table:formula="of:=[.C198]/[.B198]" table:style-name="ce14">
            <text:p>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Outros Serviços de Terceiros</text:p>
          </table:table-cell>
          <table:table-cell office:value-type="float" office:value="141221.84999999998" table:style-name="ce23">
            <text:p><text:s/>141.221,85<text:s/></text:p>
          </table:table-cell>
          <table:table-cell office:value-type="float" office:value="2573.19" table:style-name="ce24">
            <text:p><text:s/>2.573,19<text:s/></text:p>
          </table:table-cell>
          <table:table-cell office:value-type="percentage" office:value="0.02" table:style-name="ce14">
            <text:p>2%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56">
            <text:p>Recursos Humanos</text:p>
          </table:table-cell>
          <table:table-cell office:value-type="float" office:value="622835.53" table:style-name="ce23">
            <text:p><text:s/>622.835,53<text:s/></text:p>
          </table:table-cell>
          <table:table-cell office:value-type="float" office:value="449438.03" table:style-name="ce24">
            <text:p><text:s/>449.438,03<text:s/></text:p>
          </table:table-cell>
          <table:table-cell office:value-type="percentage" office:value="0.72159985799140269" table:formula="of:=[.C200]/[.B200]" table:style-name="ce14">
            <text:p>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Médicos</text:p>
          </table:table-cell>
          <table:table-cell office:value-type="float" office:value="279717.72000000003" table:style-name="ce23">
            <text:p><text:s/>279.717,72<text:s/></text:p>
          </table:table-cell>
          <table:table-cell office:value-type="float" office:value="162642" table:style-name="ce24">
            <text:p><text:s/>162.642,00<text:s/></text:p>
          </table:table-cell>
          <table:table-cell office:value-type="percentage" office:value="0.57999999999999996" table:style-name="ce14">
            <text:p>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Locação</text:p>
          </table:table-cell>
          <table:table-cell office:value-type="float" office:value="32940" table:style-name="ce23">
            <text:p><text:s/>32.940,00<text:s/></text:p>
          </table:table-cell>
          <table:table-cell office:value-type="float" office:value="600" table:style-name="ce24">
            <text:p><text:s/>600,00<text:s/></text:p>
          </table:table-cell>
          <table:table-cell office:value-type="percentage" office:value="0.02" table:style-name="ce14">
            <text:p>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Utilidade Pública</text:p>
          </table:table-cell>
          <table:table-cell office:value-type="float" office:value="18750" table:style-name="ce23">
            <text:p><text:s/>18.750,00<text:s/></text:p>
          </table:table-cell>
          <table:table-cell office:value-type="float" office:value="11973.55" table:style-name="ce24">
            <text:p><text:s/>11.973,55<text:s/></text:p>
          </table:table-cell>
          <table:table-cell office:value-type="percentage" office:value="0.64" table:style-name="ce14">
            <text:p>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6">
            <text:p>Outras Despesas</text:p>
          </table:table-cell>
          <table:table-cell office:value-type="float" office:value="38889.149999999994" table:style-name="ce23">
            <text:p><text:s/>38.889,15<text:s/></text:p>
          </table:table-cell>
          <table:table-cell office:value-type="float" office:value="230.74" table:style-name="ce24">
            <text:p><text:s/>230,74<text:s/></text:p>
          </table:table-cell>
          <table:table-cell office:value-type="percentage" office:value="0.01" table:style-name="ce14">
            <text:p>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Itens não previst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5.56" table:style-name="ce17">
            <text:p><text:s/>155,56<text:s/></text:p>
          </table:table-cell>
          <table:table-cell office:value-type="string" table:style-name="ce25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6">
            <text:p>Cota par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990.33" table:style-name="ce17">
            <text:p><text:s/>34.990,33<text:s/></text:p>
          </table:table-cell>
          <table:table-cell office:value-type="string" table:style-name="ce25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1458395.5699999998" table:formula="of:=SUM([.B196:.B206])" table:style-name="ce20">
            <text:p><text:s/>1.458.395,57<text:s/></text:p>
          </table:table-cell>
          <table:table-cell office:value-type="float" office:value="983341.45000000007" table:formula="of:=SUM([.C196:.C206])" table:style-name="ce20">
            <text:p><text:s/>983.341,45<text:s/></text:p>
          </table:table-cell>
          <table:table-cell office:value-type="percentage" office:value="0.67" table:style-name="ce28">
            <text:p>67%</text:p>
          </table:table-cell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73">
            <text:p>Contrato de Gestão nº 002/2021 <text:s/>- UBDS Vila Virgínia <text:s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ategoria de Despesa</text:p>
          </table:table-cell>
          <table:table-cell office:value-type="string" table:number-columns-spanned="1" table:number-rows-spanned="2" table:style-name="ce72">
            <text:p>Orçado (2021)</text:p>
          </table:table-cell>
          <table:table-cell office:value-type="string" table:number-columns-spanned="1" table:number-rows-spanned="2" table:style-name="ce72">
            <text:p>Realizado (2021)</text:p>
          </table:table-cell>
          <table:table-cell office:value-type="string" table:number-columns-spanned="1" table:number-rows-spanned="2" table:style-name="ce83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9">
            <text:p>Outros Materiais de Consumo</text:p>
          </table:table-cell>
          <table:table-cell office:value-type="float" office:value="261955.44" table:style-name="ce67">
            <text:p><text:s/>261.955,44<text:s/></text:p>
          </table:table-cell>
          <table:table-cell office:value-type="float" office:value="201170.31" table:style-name="ce68">
            <text:p><text:s/>201.170,31<text:s/></text:p>
          </table:table-cell>
          <table:table-cell office:value-type="percentage" office:value="0.76795622186735268" table:formula="of:=[.C213]/[.B213]" table:style-name="ce14">
            <text:p>77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camentos</text:p>
          </table:table-cell>
          <table:table-cell office:value-type="float" office:value="258961.92000000001" table:style-name="ce67">
            <text:p><text:s/>258.961,92<text:s/></text:p>
          </table:table-cell>
          <table:table-cell office:value-type="float" office:value="759166.12" table:style-name="ce68">
            <text:p><text:s/>759.166,12<text:s/></text:p>
          </table:table-cell>
          <table:table-cell office:value-type="percentage" office:value="2.9315743411232043" table:formula="of:=[.C214]/[.B214]" table:style-name="ce14">
            <text:p>293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os Serviços de Terceiros</text:p>
          </table:table-cell>
          <table:table-cell office:value-type="float" office:value="574000" table:style-name="ce67">
            <text:p><text:s/>574.000,00<text:s/></text:p>
          </table:table-cell>
          <table:table-cell office:value-type="float" office:value="546671.64" table:style-name="ce68">
            <text:p><text:s/>546.671,64<text:s/></text:p>
          </table:table-cell>
          <table:table-cell office:value-type="percentage" office:value="0.95238961672473865" table:formula="of:=[.C215]/[.B215]" table:style-name="ce14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ecursos Humanos</text:p>
          </table:table-cell>
          <table:table-cell office:value-type="float" office:value="2543113.88" table:style-name="ce67">
            <text:p><text:s/>2.543.113,88<text:s/></text:p>
          </table:table-cell>
          <table:table-cell office:value-type="float" office:value="3197845.24" table:style-name="ce68">
            <text:p><text:s/>3.197.845,24<text:s/></text:p>
          </table:table-cell>
          <table:table-cell office:value-type="percentage" office:value="1.2574526312600678" table:formula="of:=[.C216]/[.B216]" table:style-name="ce14">
            <text:p>126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Terceiros Pessoa Jurídica</text:p>
          </table:table-cell>
          <table:table-cell office:value-type="float" office:value="2970633.96" table:style-name="ce67">
            <text:p><text:s/>2.970.633,96<text:s/></text:p>
          </table:table-cell>
          <table:table-cell office:value-type="float" office:value="2565000" table:style-name="ce68">
            <text:p><text:s/>2.565.000,00<text:s/></text:p>
          </table:table-cell>
          <table:table-cell office:value-type="percentage" office:value="0.86345205587025609" table:formula="of:=[.C217]/[.B217]" table:style-name="ce14">
            <text:p>86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ocação de Equipamentos</text:p>
          </table:table-cell>
          <table:table-cell office:value-type="float" office:value="146000" table:style-name="ce67">
            <text:p><text:s/>146.000,00<text:s/></text:p>
          </table:table-cell>
          <table:table-cell office:value-type="float" office:value="138944.5" table:style-name="ce68">
            <text:p><text:s/>138.944,50<text:s/></text:p>
          </table:table-cell>
          <table:table-cell office:value-type="percentage" office:value="0.95167465753424663" table:formula="of:=[.C218]/[.B218]" table:style-name="ce14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Utilidades Públicas</text:p>
          </table:table-cell>
          <table:table-cell office:value-type="float" office:value="130400" table:style-name="ce67">
            <text:p><text:s/>130.400,00<text:s/></text:p>
          </table:table-cell>
          <table:table-cell office:value-type="float" office:value="139752.25" table:style-name="ce68">
            <text:p><text:s/>139.752,25<text:s/></text:p>
          </table:table-cell>
          <table:table-cell office:value-type="percentage" office:value="1.0717197085889572" table:formula="of:=[.C219]/[.B219]" table:style-name="ce14">
            <text:p>107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Laboratório</text:p>
          </table:table-cell>
          <table:table-cell office:value-type="float" office:value="189314.64" table:style-name="ce67">
            <text:p><text:s/>189.314,64<text:s/></text:p>
          </table:table-cell>
          <table:table-cell office:value-type="float" office:value="65167.56" table:style-name="ce68">
            <text:p><text:s/>65.167,56<text:s/></text:p>
          </table:table-cell>
          <table:table-cell office:value-type="percentage" office:value="0.34422884569307471" table:formula="of:=[.C220]/[.B220]" table:style-name="ce14">
            <text:p>34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Serviços de Apoio e Compartilhados da FHSL</text:p>
          </table:table-cell>
          <table:table-cell office:value-type="float" office:value="469701.8" table:style-name="ce67">
            <text:p><text:s/>469.701,80<text:s/></text:p>
          </table:table-cell>
          <table:table-cell office:value-type="float" office:value="537554.06999999995" table:style-name="ce68">
            <text:p><text:s/>537.554,07<text:s/></text:p>
          </table:table-cell>
          <table:table-cell office:value-type="percentage" office:value="1.1444581860235579" table:formula="of:=[.C221]/[.B221]" table:style-name="ce14">
            <text:p>114%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Outras Despesas</text:p>
          </table:table-cell>
          <table:table-cell office:value-type="float" office:value="14000" table:style-name="ce67">
            <text:p><text:s/>14.000,00<text:s/></text:p>
          </table:table-cell>
          <table:table-cell office:value-type="float" office:value="1133.51" table:style-name="ce68">
            <text:p><text:s/>1.133,51<text:s/></text:p>
          </table:table-cell>
          <table:table-cell office:value-type="percentage" office:value="8.0964999999999995E-2" table:formula="of:=[.C222]/[.B222]" table:style-name="ce14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Itens não previstos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674.98" table:style-name="ce17">
            <text:p><text:s/>12.674,98<text:s/>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7558081.6399999987" table:formula="of:=SUM([.B213:.B223])" table:style-name="ce19">
            <text:p><text:s/>7.558.081,64<text:s/></text:p>
          </table:table-cell>
          <table:table-cell office:value-type="float" office:value="8165080.1800000006" table:formula="of:=SUM([.C213:.C223])" table:style-name="ce20">
            <text:p><text:s/>8.165.080,18<text:s/></text:p>
          </table:table-cell>
          <table:table-cell office:value-type="percentage" office:value="1.08" table:style-name="ce21">
            <text:p>108%</text:p>
          </table:table-cell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padrao</meta:initial-creator>
    <dc:creator>padrao</dc:creator>
    <meta:creation-date>2021-05-04T11:51:00Z</meta:creation-date>
    <dc:date>2022-04-21T11:01:39Z</dc:date>
    <meta:print-date>2022-04-20T18:49:16Z</meta:print-date>
  </office:meta>
</office:document-meta>
</file>