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47672022.040000007" table:formula="of:=[.C3]+[.C148]" table:style-name="ce4">
            <text:p>47.672.022,04</text:p>
          </table:table-cell>
          <table:table-cell office:value-type="float" office:value="262547316.09" table:formula="of:=[.D3]+[.D148]" table:style-name="ce4">
            <text:p>262.547.316,09</text:p>
          </table:table-cell>
          <table:table-cell office:value-type="float" office:value="257010648.2599999" table:formula="of:=[.E3]+[.E148]" table:style-name="ce4">
            <text:p>257.010.648,26</text:p>
          </table:table-cell>
          <table:table-cell office:value-type="float" office:value="53208689.86999999" table:formula="of:=[.F3]+[.F148]" table:style-name="ce4">
            <text:p>53.208.689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35818472.750000007" table:formula="of:=[.C4]+[.C71]+[.C99]+[.C103]+[.C116]+[.C124]+[.C144]" table:style-name="ce4">
            <text:p>35.818.472,75</text:p>
          </table:table-cell>
          <table:table-cell office:value-type="float" office:value="262286869.14000002" table:formula="of:=[.D4]+[.D71]+[.D99]+[.D103]+[.D116]+[.D124]+[.D144]" table:style-name="ce4">
            <text:p>262.286.869,14</text:p>
          </table:table-cell>
          <table:table-cell office:value-type="float" office:value="256723492.2599999" table:formula="of:=[.E4]+[.E71]+[.E99]+[.E103]+[.E116]+[.E124]+[.E144]" table:style-name="ce4">
            <text:p>256.723.492,26</text:p>
          </table:table-cell>
          <table:table-cell office:value-type="float" office:value="41381849.629999995" table:formula="of:=[.F4]+[.F71]+[.F99]+[.F103]+[.F116]+[.F124]+[.F144]" table:style-name="ce4">
            <text:p>41.381.849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18423236.130000003" table:formula="of:=[.C5]+[.C7]+[.C39]" table:style-name="ce4">
            <text:p>18.423.236,13</text:p>
          </table:table-cell>
          <table:table-cell office:value-type="float" office:value="201587491.88" table:formula="of:=[.D5]+[.D7]+[.D39]" table:style-name="ce4">
            <text:p>201.587.491,88</text:p>
          </table:table-cell>
          <table:table-cell office:value-type="float" office:value="200202095.86999995" table:formula="of:=[.E5]+[.E7]+[.E39]" table:style-name="ce4">
            <text:p>200.202.095,87</text:p>
          </table:table-cell>
          <table:table-cell office:value-type="float" office:value="19808632.140000001" table:formula="of:=[.F5]+[.F7]+[.F39]" table:style-name="ce4">
            <text:p>19.808.632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5856.02" table:formula="of:=SUM([.C6:.C6])" table:style-name="ce4">
            <text:p>5.856,02</text:p>
          </table:table-cell>
          <table:table-cell office:value-type="float" office:value="60229.8" table:formula="of:=SUM([.D6:.D6])" table:style-name="ce4">
            <text:p>60.229,80</text:p>
          </table:table-cell>
          <table:table-cell office:value-type="float" office:value="60609.5" table:formula="of:=SUM([.E6:.E6])" table:style-name="ce4">
            <text:p>60.609,50</text:p>
          </table:table-cell>
          <table:table-cell office:value-type="float" office:value="5476.32" table:formula="of:=SUM([.F6:.F6])" table:style-name="ce4">
            <text:p>5.47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5856.02" table:style-name="ce4">
            <text:p>5.856,02</text:p>
          </table:table-cell>
          <table:table-cell office:value-type="float" office:value="60229.8" table:style-name="ce4">
            <text:p>60.229,80</text:p>
          </table:table-cell>
          <table:table-cell office:value-type="float" office:value="60609.5" table:style-name="ce4">
            <text:p>60.609,50</text:p>
          </table:table-cell>
          <table:table-cell office:value-type="float" office:value="5476.32" table:style-name="ce4">
            <text:p>5.476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48266.78999999998" table:formula="of:=SUM([.C8:.C38])" table:style-name="ce4">
            <text:p>148.266,79</text:p>
          </table:table-cell>
          <table:table-cell office:value-type="float" office:value="165324751.03999999" table:formula="of:=SUM([.D8:.D38])" table:style-name="ce4">
            <text:p>165.324.751,04</text:p>
          </table:table-cell>
          <table:table-cell office:value-type="float" office:value="164616656.06999996" table:formula="of:=SUM([.E8:.E38])" table:style-name="ce4">
            <text:p>164.616.656,07</text:p>
          </table:table-cell>
          <table:table-cell office:value-type="float" office:value="856361.76" table:formula="of:=SUM([.F8:.F38])" table:style-name="ce4">
            <text:p>856.36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41128448.619999997" table:style-name="ce4">
            <text:p>41.128.448,62</text:p>
          </table:table-cell>
          <table:table-cell office:value-type="float" office:value="41128448.619999997" table:style-name="ce4">
            <text:p>41.128.448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73.62" table:style-name="ce4">
            <text:p>173,62</text:p>
          </table:table-cell>
          <table:table-cell office:value-type="float" office:value="1114502.75" table:style-name="ce4">
            <text:p>1.114.502,75</text:p>
          </table:table-cell>
          <table:table-cell office:value-type="float" office:value="1114675.3700000001" table:style-name="ce4">
            <text:p>1.114.675,37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17080792.359999999" table:style-name="ce4">
            <text:p>17.080.792,36</text:p>
          </table:table-cell>
          <table:table-cell office:value-type="float" office:value="17080792.359999999" table:style-name="ce4">
            <text:p>17.080.792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6</text:p>
          </table:table-cell>
          <table:table-cell office:value-type="string" table:style-name="ce3">
            <text:p>Banco Bradesco C/C 23331-5</text:p>
          </table:table-cell>
          <table:table-cell office:value-type="float" office:value="68239.289999999994" table:style-name="ce4">
            <text:p>68.239,29</text:p>
          </table:table-cell>
          <table:table-cell office:value-type="float" office:value="0" table:style-name="ce4">
            <text:p>0,00</text:p>
          </table:table-cell>
          <table:table-cell office:value-type="float" office:value="68239.289999999994" table:style-name="ce4">
            <text:p>68.239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5813.29" table:style-name="ce4">
            <text:p>5.813,29</text:p>
          </table:table-cell>
          <table:table-cell office:value-type="float" office:value="1470733.26" table:style-name="ce4">
            <text:p>1.470.733,26</text:p>
          </table:table-cell>
          <table:table-cell office:value-type="float" office:value="1476542.7" table:style-name="ce4">
            <text:p>1.476.542,70</text:p>
          </table:table-cell>
          <table:table-cell office:value-type="float" office:value="3.85" table:style-name="ce4">
            <text:p>3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0" table:style-name="ce4">
            <text:p>0,00</text:p>
          </table:table-cell>
          <table:table-cell office:value-type="float" office:value="6271840.2199999997" table:style-name="ce4">
            <text:p>6.271.840,22</text:p>
          </table:table-cell>
          <table:table-cell office:value-type="float" office:value="6271840.2199999997" table:style-name="ce4">
            <text:p>6.271.840,2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0" table:style-name="ce4">
            <text:p>0,00</text:p>
          </table:table-cell>
          <table:table-cell office:value-type="float" office:value="9935385.25" table:style-name="ce4">
            <text:p>9.935.385,25</text:p>
          </table:table-cell>
          <table:table-cell office:value-type="float" office:value="9324593.6999999993" table:style-name="ce4">
            <text:p>9.324.593,70</text:p>
          </table:table-cell>
          <table:table-cell office:value-type="float" office:value="610791.55000000005" table:style-name="ce4">
            <text:p>610.79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1584537.5" table:style-name="ce4">
            <text:p>1.584.537,50</text:p>
          </table:table-cell>
          <table:table-cell office:value-type="float" office:value="1584537.5" table:style-name="ce4">
            <text:p>1.584.53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6</text:p>
          </table:table-cell>
          <table:table-cell office:value-type="string" table:style-name="ce3">
            <text:p>CEF C/C 903379-3 CG UBDS Quintino II</text:p>
          </table:table-cell>
          <table:table-cell office:value-type="float" office:value="0" table:style-name="ce4">
            <text:p>0,00</text:p>
          </table:table-cell>
          <table:table-cell office:value-type="float" office:value="1752571.96" table:style-name="ce4">
            <text:p>1.752.571,96</text:p>
          </table:table-cell>
          <table:table-cell office:value-type="float" office:value="1752571.96" table:style-name="ce4">
            <text:p>1.752.571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7191808.8099999996" table:style-name="ce4">
            <text:p>7.191.808,81</text:p>
          </table:table-cell>
          <table:table-cell office:value-type="float" office:value="7191808.8099999996" table:style-name="ce4">
            <text:p>7.191.808,8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71691" table:style-name="ce4">
            <text:p>71.691,00</text:p>
          </table:table-cell>
          <table:table-cell office:value-type="float" office:value="409388.2" table:style-name="ce4">
            <text:p>409.388,20</text:p>
          </table:table-cell>
          <table:table-cell office:value-type="float" office:value="428579.2" table:style-name="ce4">
            <text:p>428.579,20</text:p>
          </table:table-cell>
          <table:table-cell office:value-type="float" office:value="52500" table:style-name="ce4">
            <text:p>5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9</text:p>
          </table:table-cell>
          <table:table-cell office:value-type="string" table:style-name="ce3">
            <text:p>CEF C/C 903460-9 CG Cristo R Investiment</text:p>
          </table:table-cell>
          <table:table-cell office:value-type="float" office:value="0" table:style-name="ce4">
            <text:p>0,00</text:p>
          </table:table-cell>
          <table:table-cell office:value-type="float" office:value="49" table:style-name="ce4">
            <text:p>49,00</text:p>
          </table:table-cell>
          <table:table-cell office:value-type="float" office:value="49" table:style-name="ce4">
            <text:p>4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970234.47" table:style-name="ce4">
            <text:p>970.234,47</text:p>
          </table:table-cell>
          <table:table-cell office:value-type="float" office:value="970234.47" table:style-name="ce4">
            <text:p>970.234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1</text:p>
          </table:table-cell>
          <table:table-cell office:value-type="string" table:style-name="ce3">
            <text:p>CEF C/C 903462-5 CG Cristo R. Municipal</text:p>
          </table:table-cell>
          <table:table-cell office:value-type="float" office:value="0" table:style-name="ce4">
            <text:p>0,00</text:p>
          </table:table-cell>
          <table:table-cell office:value-type="float" office:value="349848.07" table:style-name="ce4">
            <text:p>349.848,07</text:p>
          </table:table-cell>
          <table:table-cell office:value-type="float" office:value="349848.07" table:style-name="ce4">
            <text:p>349.848,0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2</text:p>
          </table:table-cell>
          <table:table-cell office:value-type="string" table:style-name="ce3">
            <text:p>CEF C/C 238-0 Emenda Port GM/MS 3899/19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11403088.939999999" table:style-name="ce4">
            <text:p>11.403.088,94</text:p>
          </table:table-cell>
          <table:table-cell office:value-type="float" office:value="11403088.939999999" table:style-name="ce4">
            <text:p>11.403.088,9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7</text:p>
          </table:table-cell>
          <table:table-cell office:value-type="string" table:style-name="ce3">
            <text:p>CEF C/C 307-7 Emenda Port GM/MS 3670/19</text:p>
          </table:table-cell>
          <table:table-cell office:value-type="float" office:value="0.1" table:style-name="ce4">
            <text:p>0,10</text:p>
          </table:table-cell>
          <table:table-cell office:value-type="float" office:value="0" table:style-name="ce4">
            <text:p>0,00</text:p>
          </table:table-cell>
          <table:table-cell office:value-type="float" office:value="0.1" table:style-name="ce4">
            <text:p>0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0</text:p>
          </table:table-cell>
          <table:table-cell office:value-type="string" table:style-name="ce3">
            <text:p>CEF C/C 311-5 CG UPA 13 de Maio - Emenda</text:p>
          </table:table-cell>
          <table:table-cell office:value-type="float" office:value="0.21" table:style-name="ce4">
            <text:p>0,21</text:p>
          </table:table-cell>
          <table:table-cell office:value-type="float" office:value="0" table:style-name="ce4">
            <text:p>0,00</text:p>
          </table:table-cell>
          <table:table-cell office:value-type="float" office:value="0.21" table:style-name="ce4">
            <text:p>0,2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4</text:p>
          </table:table-cell>
          <table:table-cell office:value-type="string" table:style-name="ce3">
            <text:p>CEF C/C 315-8 Emenda Port GM/MS 1393</text:p>
          </table:table-cell>
          <table:table-cell office:value-type="float" office:value="0" table:style-name="ce4">
            <text:p>0,00</text:p>
          </table:table-cell>
          <table:table-cell office:value-type="float" office:value="10004240.58" table:style-name="ce4">
            <text:p>10.004.240,58</text:p>
          </table:table-cell>
          <table:table-cell office:value-type="float" office:value="10004240.58" table:style-name="ce4">
            <text:p>10.004.240,5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5</text:p>
          </table:table-cell>
          <table:table-cell office:value-type="string" table:style-name="ce3">
            <text:p>CEF C/C 316-6 Emenda Port GM/MS 1448</text:p>
          </table:table-cell>
          <table:table-cell office:value-type="float" office:value="9.99" table:style-name="ce4">
            <text:p>9,99</text:p>
          </table:table-cell>
          <table:table-cell office:value-type="float" office:value="0" table:style-name="ce4">
            <text:p>0,00</text:p>
          </table:table-cell>
          <table:table-cell office:value-type="float" office:value="9.99" table:style-name="ce4">
            <text:p>9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2338.29" table:style-name="ce4">
            <text:p>2.338,29</text:p>
          </table:table-cell>
          <table:table-cell office:value-type="float" office:value="35581408.460000001" table:style-name="ce4">
            <text:p>35.581.408,46</text:p>
          </table:table-cell>
          <table:table-cell office:value-type="float" office:value="35582234.140000001" table:style-name="ce4">
            <text:p>35.582.234,14</text:p>
          </table:table-cell>
          <table:table-cell office:value-type="float" office:value="1512.61" table:style-name="ce4">
            <text:p>1.51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11650847.949999999" table:style-name="ce4">
            <text:p>11.650.847,95</text:p>
          </table:table-cell>
          <table:table-cell office:value-type="float" office:value="11650847.949999999" table:style-name="ce4">
            <text:p>11.650.847,9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0" table:style-name="ce4">
            <text:p>0,00</text:p>
          </table:table-cell>
          <table:table-cell office:value-type="float" office:value="2353805.6800000002" table:style-name="ce4">
            <text:p>2.353.805,68</text:p>
          </table:table-cell>
          <table:table-cell office:value-type="float" office:value="2353805.6800000002" table:style-name="ce4">
            <text:p>2.353.805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455779.71" table:style-name="ce4">
            <text:p>455.779,71</text:p>
          </table:table-cell>
          <table:table-cell office:value-type="float" office:value="316786.90999999997" table:style-name="ce4">
            <text:p>316.786,91</text:p>
          </table:table-cell>
          <table:table-cell office:value-type="float" office:value="138992.79999999999" table:style-name="ce4">
            <text:p>138.99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4</text:p>
          </table:table-cell>
          <table:table-cell office:value-type="string" table:style-name="ce3">
            <text:p>CEF C/C623-8 UBDS CENTRAL .REC. ESTADUAL</text:p>
          </table:table-cell>
          <table:table-cell office:value-type="float" office:value="0" table:style-name="ce4">
            <text:p>0,00</text:p>
          </table:table-cell>
          <table:table-cell office:value-type="float" office:value="224616.24" table:style-name="ce4">
            <text:p>224.616,24</text:p>
          </table:table-cell>
          <table:table-cell office:value-type="float" office:value="224616.24" table:style-name="ce4">
            <text:p>224.616,2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5</text:p>
          </table:table-cell>
          <table:table-cell office:value-type="string" table:style-name="ce3">
            <text:p>CEF C/C 624-6 UPA NORTE - REC.ESTADUAL</text:p>
          </table:table-cell>
          <table:table-cell office:value-type="float" office:value="0" table:style-name="ce4">
            <text:p>0,00</text:p>
          </table:table-cell>
          <table:table-cell office:value-type="float" office:value="441156.54" table:style-name="ce4">
            <text:p>441.156,54</text:p>
          </table:table-cell>
          <table:table-cell office:value-type="float" office:value="441156.54" table:style-name="ce4">
            <text:p>441.156,5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6</text:p>
          </table:table-cell>
          <table:table-cell office:value-type="string" table:style-name="ce3">
            <text:p>CEF C/C 534-7 UPA 13 de Maio Estadual</text:p>
          </table:table-cell>
          <table:table-cell office:value-type="float" office:value="0" table:style-name="ce4">
            <text:p>0,00</text:p>
          </table:table-cell>
          <table:table-cell office:value-type="float" office:value="1188968.49" table:style-name="ce4">
            <text:p>1.188.968,49</text:p>
          </table:table-cell>
          <table:table-cell office:value-type="float" office:value="1188968.49" table:style-name="ce4">
            <text:p>1.188.968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7</text:p>
          </table:table-cell>
          <table:table-cell office:value-type="string" table:style-name="ce3">
            <text:p>CEF C/C 601-7 UPA OESTE ESTADUAL</text:p>
          </table:table-cell>
          <table:table-cell office:value-type="float" office:value="0" table:style-name="ce4">
            <text:p>0,00</text:p>
          </table:table-cell>
          <table:table-cell office:value-type="float" office:value="441795.44" table:style-name="ce4">
            <text:p>441.795,44</text:p>
          </table:table-cell>
          <table:table-cell office:value-type="float" office:value="441795.44" table:style-name="ce4">
            <text:p>441.795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0" table:style-name="ce4">
            <text:p>0,00</text:p>
          </table:table-cell>
          <table:table-cell office:value-type="float" office:value="258080.57" table:style-name="ce4">
            <text:p>258.080,57</text:p>
          </table:table-cell>
          <table:table-cell office:value-type="float" office:value="205520.62" table:style-name="ce4">
            <text:p>205.520,62</text:p>
          </table:table-cell>
          <table:table-cell office:value-type="float" office:value="52559.95" table:style-name="ce4">
            <text:p>52.559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0" table:style-name="ce4">
            <text:p>0,00</text:p>
          </table:table-cell>
          <table:table-cell office:value-type="float" office:value="1926302.05" table:style-name="ce4">
            <text:p>1.926.302,05</text:p>
          </table:table-cell>
          <table:table-cell office:value-type="float" office:value="1926302.05" table:style-name="ce4">
            <text:p>1.926.302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0" table:style-name="ce4">
            <text:p>0,00</text:p>
          </table:table-cell>
          <table:table-cell office:value-type="float" office:value="134519.92000000001" table:style-name="ce4">
            <text:p>134.519,92</text:p>
          </table:table-cell>
          <table:table-cell office:value-type="float" office:value="134519.92000000001" table:style-name="ce4">
            <text:p>134.519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18269113.320000004" table:formula="of:=SUM([.C40:.C70])" table:style-name="ce4">
            <text:p>18.269.113,32</text:p>
          </table:table-cell>
          <table:table-cell office:value-type="float" office:value="36202511.039999999" table:formula="of:=SUM([.D40:.D70])" table:style-name="ce4">
            <text:p>36.202.511,04</text:p>
          </table:table-cell>
          <table:table-cell office:value-type="float" office:value="35524830.299999997" table:formula="of:=SUM([.E40:.E70])" table:style-name="ce4">
            <text:p>35.524.830,30</text:p>
          </table:table-cell>
          <table:table-cell office:value-type="float" office:value="18946794.060000002" table:formula="of:=SUM([.F40:.F70])" table:style-name="ce4">
            <text:p>18.946.794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40624.379999999997" table:style-name="ce4">
            <text:p>40.624,38</text:p>
          </table:table-cell>
          <table:table-cell office:value-type="float" office:value="299.66000000000003" table:style-name="ce4">
            <text:p>299,66</text:p>
          </table:table-cell>
          <table:table-cell office:value-type="float" office:value="0" table:style-name="ce4">
            <text:p>0,00</text:p>
          </table:table-cell>
          <table:table-cell office:value-type="float" office:value="40924.04" table:style-name="ce4">
            <text:p>40.92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857219.78" table:style-name="ce4">
            <text:p>857.219,78</text:p>
          </table:table-cell>
          <table:table-cell office:value-type="float" office:value="3117448.22" table:style-name="ce4">
            <text:p>3.117.448,22</text:p>
          </table:table-cell>
          <table:table-cell office:value-type="float" office:value="3851760.9" table:style-name="ce4">
            <text:p>3.851.760,90</text:p>
          </table:table-cell>
          <table:table-cell office:value-type="float" office:value="122907.1" table:style-name="ce4">
            <text:p>122.907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2141.4899999999998" table:style-name="ce4">
            <text:p>2.141,49</text:p>
          </table:table-cell>
          <table:table-cell office:value-type="float" office:value="6040880.8700000001" table:style-name="ce4">
            <text:p>6.040.880,87</text:p>
          </table:table-cell>
          <table:table-cell office:value-type="float" office:value="6041228.7599999998" table:style-name="ce4">
            <text:p>6.041.228,76</text:p>
          </table:table-cell>
          <table:table-cell office:value-type="float" office:value="1793.6" table:style-name="ce4">
            <text:p>1.7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827187.23" table:style-name="ce4">
            <text:p>827.187,23</text:p>
          </table:table-cell>
          <table:table-cell office:value-type="float" office:value="712130.1" table:style-name="ce4">
            <text:p>712.130,10</text:p>
          </table:table-cell>
          <table:table-cell office:value-type="float" office:value="728150.62" table:style-name="ce4">
            <text:p>728.150,62</text:p>
          </table:table-cell>
          <table:table-cell office:value-type="float" office:value="811166.71" table:style-name="ce4">
            <text:p>811.166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0" table:style-name="ce4">
            <text:p>0,00</text:p>
          </table:table-cell>
          <table:table-cell office:value-type="float" office:value="316828.79999999999" table:style-name="ce4">
            <text:p>316.828,80</text:p>
          </table:table-cell>
          <table:table-cell office:value-type="float" office:value="92278.51" table:style-name="ce4">
            <text:p>92.278,51</text:p>
          </table:table-cell>
          <table:table-cell office:value-type="float" office:value="224550.29" table:style-name="ce4">
            <text:p>224.55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3</text:p>
          </table:table-cell>
          <table:table-cell office:value-type="string" table:style-name="ce3">
            <text:p>CEF 3462-7 FIC GIRO EMPRESA RF REF DI LP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15347.76" table:style-name="ce4">
            <text:p>15.347,76</text:p>
          </table:table-cell>
          <table:table-cell office:value-type="float" office:value="1252966.55" table:style-name="ce4">
            <text:p>1.252.966,55</text:p>
          </table:table-cell>
          <table:table-cell office:value-type="float" office:value="216539.77" table:style-name="ce4">
            <text:p>216.539,77</text:p>
          </table:table-cell>
          <table:table-cell office:value-type="float" office:value="1051774.54" table:style-name="ce4">
            <text:p>1.051.77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891592.76" table:style-name="ce4">
            <text:p>891.592,76</text:p>
          </table:table-cell>
          <table:table-cell office:value-type="float" office:value="1082031.49" table:style-name="ce4">
            <text:p>1.082.031,49</text:p>
          </table:table-cell>
          <table:table-cell office:value-type="float" office:value="1875231.65" table:style-name="ce4">
            <text:p>1.875.231,65</text:p>
          </table:table-cell>
          <table:table-cell office:value-type="float" office:value="98392.6" table:style-name="ce4">
            <text:p>98.39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1222330.23" table:style-name="ce4">
            <text:p>1.222.330,23</text:p>
          </table:table-cell>
          <table:table-cell office:value-type="float" office:value="3127695.3599999999" table:style-name="ce4">
            <text:p>3.127.695,36</text:p>
          </table:table-cell>
          <table:table-cell office:value-type="float" office:value="3481592.14" table:style-name="ce4">
            <text:p>3.481.592,14</text:p>
          </table:table-cell>
          <table:table-cell office:value-type="float" office:value="868433.45" table:style-name="ce4">
            <text:p>868.43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2120847.58" table:style-name="ce4">
            <text:p>2.120.847,58</text:p>
          </table:table-cell>
          <table:table-cell office:value-type="float" office:value="1029058.74" table:style-name="ce4">
            <text:p>1.029.058,74</text:p>
          </table:table-cell>
          <table:table-cell office:value-type="float" office:value="58178.13" table:style-name="ce4">
            <text:p>58.178,13</text:p>
          </table:table-cell>
          <table:table-cell office:value-type="float" office:value="3091728.19" table:style-name="ce4">
            <text:p>3.091.72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1751543.6" table:style-name="ce4">
            <text:p>1.751.543,60</text:p>
          </table:table-cell>
          <table:table-cell office:value-type="float" office:value="3936.02" table:style-name="ce4">
            <text:p>3.936,02</text:p>
          </table:table-cell>
          <table:table-cell office:value-type="float" office:value="1755230.31" table:style-name="ce4">
            <text:p>1.755.230,31</text:p>
          </table:table-cell>
          <table:table-cell office:value-type="float" office:value="249.31" table:style-name="ce4">
            <text:p>24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3434897.92" table:style-name="ce4">
            <text:p>3.434.897,92</text:p>
          </table:table-cell>
          <table:table-cell office:value-type="float" office:value="1888272.64" table:style-name="ce4">
            <text:p>1.888.272,64</text:p>
          </table:table-cell>
          <table:table-cell office:value-type="float" office:value="2969653.03" table:style-name="ce4">
            <text:p>2.969.653,03</text:p>
          </table:table-cell>
          <table:table-cell office:value-type="float" office:value="2353517.5299999998" table:style-name="ce4">
            <text:p>2.353.51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61584.21" table:style-name="ce4">
            <text:p>61.584,21</text:p>
          </table:table-cell>
          <table:table-cell office:value-type="float" office:value="139388.59" table:style-name="ce4">
            <text:p>139.388,59</text:p>
          </table:table-cell>
          <table:table-cell office:value-type="float" office:value="165986.04" table:style-name="ce4">
            <text:p>165.986,04</text:p>
          </table:table-cell>
          <table:table-cell office:value-type="float" office:value="34986.76" table:style-name="ce4">
            <text:p>34.98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1</text:p>
          </table:table-cell>
          <table:table-cell office:value-type="string" table:style-name="ce3">
            <text:p>CEF 903460-9 FIC Giro Cristo R. Invest.</text:p>
          </table:table-cell>
          <table:table-cell office:value-type="float" office:value="1849.01" table:style-name="ce4">
            <text:p>1.849,01</text:p>
          </table:table-cell>
          <table:table-cell office:value-type="float" office:value="13.71" table:style-name="ce4">
            <text:p>13,71</text:p>
          </table:table-cell>
          <table:table-cell office:value-type="float" office:value="49.03" table:style-name="ce4">
            <text:p>49,03</text:p>
          </table:table-cell>
          <table:table-cell office:value-type="float" office:value="1813.69" table:style-name="ce4">
            <text:p>1.813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362837.39" table:style-name="ce4">
            <text:p>362.837,39</text:p>
          </table:table-cell>
          <table:table-cell office:value-type="float" office:value="327333.71000000002" table:style-name="ce4">
            <text:p>327.333,71</text:p>
          </table:table-cell>
          <table:table-cell office:value-type="float" office:value="409629.2" table:style-name="ce4">
            <text:p>409.629,20</text:p>
          </table:table-cell>
          <table:table-cell office:value-type="float" office:value="280541.90000000002" table:style-name="ce4">
            <text:p>280.54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3</text:p>
          </table:table-cell>
          <table:table-cell office:value-type="string" table:style-name="ce3">
            <text:p>CEF 903462-5 FIC Giro Cristo R Municipal</text:p>
          </table:table-cell>
          <table:table-cell office:value-type="float" office:value="349599.03" table:style-name="ce4">
            <text:p>349.599,03</text:p>
          </table:table-cell>
          <table:table-cell office:value-type="float" office:value="610.47" table:style-name="ce4">
            <text:p>610,47</text:p>
          </table:table-cell>
          <table:table-cell office:value-type="float" office:value="350209.5" table:style-name="ce4">
            <text:p>350.209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1472866.01" table:style-name="ce4">
            <text:p>1.472.866,01</text:p>
          </table:table-cell>
          <table:table-cell office:value-type="float" office:value="6072273.8899999997" table:style-name="ce4">
            <text:p>6.072.273,89</text:p>
          </table:table-cell>
          <table:table-cell office:value-type="float" office:value="3052078.56" table:style-name="ce4">
            <text:p>3.052.078,56</text:p>
          </table:table-cell>
          <table:table-cell office:value-type="float" office:value="4493061.34" table:style-name="ce4">
            <text:p>4.493.061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180503.52" table:style-name="ce4">
            <text:p>180.503,52</text:p>
          </table:table-cell>
          <table:table-cell office:value-type="float" office:value="1734.21" table:style-name="ce4">
            <text:p>1.734,21</text:p>
          </table:table-cell>
          <table:table-cell office:value-type="float" office:value="0" table:style-name="ce4">
            <text:p>0,00</text:p>
          </table:table-cell>
          <table:table-cell office:value-type="float" office:value="182237.73" table:style-name="ce4">
            <text:p>182.23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4</text:p>
          </table:table-cell>
          <table:table-cell office:value-type="string" table:style-name="ce3">
            <text:p>CEF 313-1 FIC Giro Emp. RF REF DI LP</text:p>
          </table:table-cell>
          <table:table-cell office:value-type="float" office:value="3.67" table:style-name="ce4">
            <text:p>3,67</text:p>
          </table:table-cell>
          <table:table-cell office:value-type="float" office:value="0.02" table:style-name="ce4">
            <text:p>0,02</text:p>
          </table:table-cell>
          <table:table-cell office:value-type="float" office:value="3.69" table:style-name="ce4">
            <text:p>3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5</text:p>
          </table:table-cell>
          <table:table-cell office:value-type="string" table:style-name="ce3">
            <text:p>CEF 314-0 FIC Giro Emp. RF REF DI LP</text:p>
          </table:table-cell>
          <table:table-cell office:value-type="float" office:value="0.16" table:style-name="ce4">
            <text:p>0,16</text:p>
          </table:table-cell>
          <table:table-cell office:value-type="float" office:value="0" table:style-name="ce4">
            <text:p>0,00</text:p>
          </table:table-cell>
          <table:table-cell office:value-type="float" office:value="0.16" table:style-name="ce4">
            <text:p>0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66</text:p>
          </table:table-cell>
          <table:table-cell office:value-type="string" table:style-name="ce3">
            <text:p>CEF 315-8 FIC Giro Emp. RF REF DI LP</text:p>
          </table:table-cell>
          <table:table-cell office:value-type="float" office:value="157887.35" table:style-name="ce4">
            <text:p>157.887,35</text:p>
          </table:table-cell>
          <table:table-cell office:value-type="float" office:value="3655382.72" table:style-name="ce4">
            <text:p>3.655.382,72</text:p>
          </table:table-cell>
          <table:table-cell office:value-type="float" office:value="2701866.32" table:style-name="ce4">
            <text:p>2.701.866,32</text:p>
          </table:table-cell>
          <table:table-cell office:value-type="float" office:value="1111403.75" table:style-name="ce4">
            <text:p>1.111.40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2722384.73" table:style-name="ce4">
            <text:p>2.722.384,73</text:p>
          </table:table-cell>
          <table:table-cell office:value-type="float" office:value="4061619.17" table:style-name="ce4">
            <text:p>4.061.619,17</text:p>
          </table:table-cell>
          <table:table-cell office:value-type="float" office:value="5313702.68" table:style-name="ce4">
            <text:p>5.313.702,68</text:p>
          </table:table-cell>
          <table:table-cell office:value-type="float" office:value="1470301.22" table:style-name="ce4">
            <text:p>1.470.301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18211.73" table:style-name="ce4">
            <text:p>118.211,73</text:p>
          </table:table-cell>
          <table:table-cell office:value-type="float" office:value="1135.74" table:style-name="ce4">
            <text:p>1.135,74</text:p>
          </table:table-cell>
          <table:table-cell office:value-type="float" office:value="0" table:style-name="ce4">
            <text:p>0,00</text:p>
          </table:table-cell>
          <table:table-cell office:value-type="float" office:value="119347.47" table:style-name="ce4">
            <text:p>119.347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327888.09999999998" table:style-name="ce4">
            <text:p>327.888,10</text:p>
          </table:table-cell>
          <table:table-cell office:value-type="float" office:value="882085.61" table:style-name="ce4">
            <text:p>882.085,61</text:p>
          </table:table-cell>
          <table:table-cell office:value-type="float" office:value="1100794.3899999999" table:style-name="ce4">
            <text:p>1.100.794,39</text:p>
          </table:table-cell>
          <table:table-cell office:value-type="float" office:value="109179.32" table:style-name="ce4">
            <text:p>109.17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4</text:p>
          </table:table-cell>
          <table:table-cell office:value-type="string" table:style-name="ce3">
            <text:p>CEF 534-7 FIC Giro UPA 13 De Maio - Esta</text:p>
          </table:table-cell>
          <table:table-cell office:value-type="float" office:value="1205762.3899999999" table:style-name="ce4">
            <text:p>1.205.762,39</text:p>
          </table:table-cell>
          <table:table-cell office:value-type="float" office:value="101415.99" table:style-name="ce4">
            <text:p>101.415,99</text:p>
          </table:table-cell>
          <table:table-cell office:value-type="float" office:value="1102112.69" table:style-name="ce4">
            <text:p>1.102.112,69</text:p>
          </table:table-cell>
          <table:table-cell office:value-type="float" office:value="205065.69" table:style-name="ce4">
            <text:p>205.06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5</text:p>
          </table:table-cell>
          <table:table-cell office:value-type="string" table:style-name="ce3">
            <text:p>CEF 601-7 FIC Giro MPE REF DI LP Oeste E</text:p>
          </table:table-cell>
          <table:table-cell office:value-type="float" office:value="144003.28" table:style-name="ce4">
            <text:p>144.003,28</text:p>
          </table:table-cell>
          <table:table-cell office:value-type="float" office:value="785.5" table:style-name="ce4">
            <text:p>785,50</text:p>
          </table:table-cell>
          <table:table-cell office:value-type="float" office:value="144788.45000000001" table:style-name="ce4">
            <text:p>144.788,45</text:p>
          </table:table-cell>
          <table:table-cell office:value-type="float" office:value="0.33" table:style-name="ce4">
            <text:p>0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6</text:p>
          </table:table-cell>
          <table:table-cell office:value-type="string" table:style-name="ce3">
            <text:p>CEF 623-8 FIC Giro MPE REF DI LP Central</text:p>
          </table:table-cell>
          <table:table-cell office:value-type="float" office:value="0" table:style-name="ce4">
            <text:p>0,00</text:p>
          </table:table-cell>
          <table:table-cell office:value-type="float" office:value="150721" table:style-name="ce4">
            <text:p>150.721,00</text:p>
          </table:table-cell>
          <table:table-cell office:value-type="float" office:value="0" table:style-name="ce4">
            <text:p>0,00</text:p>
          </table:table-cell>
          <table:table-cell office:value-type="float" office:value="150721" table:style-name="ce4">
            <text:p>150.72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0" table:style-name="ce4">
            <text:p>0,00</text:p>
          </table:table-cell>
          <table:table-cell office:value-type="float" office:value="144891.04999999999" table:style-name="ce4">
            <text:p>144.891,05</text:p>
          </table:table-cell>
          <table:table-cell office:value-type="float" office:value="0" table:style-name="ce4">
            <text:p>0,00</text:p>
          </table:table-cell>
          <table:table-cell office:value-type="float" office:value="144891.04999999999" table:style-name="ce4">
            <text:p>144.89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0" table:style-name="ce4">
            <text:p>0,00</text:p>
          </table:table-cell>
          <table:table-cell office:value-type="float" office:value="83346.880000000005" table:style-name="ce4">
            <text:p>83.346,88</text:p>
          </table:table-cell>
          <table:table-cell office:value-type="float" office:value="74629.16" table:style-name="ce4">
            <text:p>74.629,16</text:p>
          </table:table-cell>
          <table:table-cell office:value-type="float" office:value="8717.7199999999993" table:style-name="ce4">
            <text:p>8.717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32762.71" table:style-name="ce4">
            <text:p>132.762,71</text:p>
          </table:table-cell>
          <table:table-cell office:value-type="float" office:value="2333.04" table:style-name="ce4">
            <text:p>2.333,04</text:p>
          </table:table-cell>
          <table:table-cell office:value-type="float" office:value="130429.67" table:style-name="ce4">
            <text:p>130.429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0" table:style-name="ce4">
            <text:p>0,00</text:p>
          </table:table-cell>
          <table:table-cell office:value-type="float" office:value="1875461.62" table:style-name="ce4">
            <text:p>1.875.461,62</text:p>
          </table:table-cell>
          <table:table-cell office:value-type="float" office:value="36803.56" table:style-name="ce4">
            <text:p>36.803,56</text:p>
          </table:table-cell>
          <table:table-cell office:value-type="float" office:value="1838658.06" table:style-name="ce4">
            <text:p>1.838.658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9079002.6699999999" table:formula="of:=[.C72]+[.C78]" table:style-name="ce4">
            <text:p>9.079.002,67</text:p>
          </table:table-cell>
          <table:table-cell office:value-type="float" office:value="44323475.950000003" table:formula="of:=[.D72]+[.D78]" table:style-name="ce4">
            <text:p>44.323.475,95</text:p>
          </table:table-cell>
          <table:table-cell office:value-type="float" office:value="46070963.459999993" table:formula="of:=[.E72]+[.E78]" table:style-name="ce4">
            <text:p>46.070.963,46</text:p>
          </table:table-cell>
          <table:table-cell office:value-type="float" office:value="7331515.1600000011" table:formula="of:=[.F72]+[.F78]" table:style-name="ce4">
            <text:p>7.331.51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7903995.2699999996" table:formula="of:=SUM([.C73:.C77])" table:style-name="ce4">
            <text:p>7.903.995,27</text:p>
          </table:table-cell>
          <table:table-cell office:value-type="float" office:value="43762290.850000001" table:formula="of:=SUM([.D73:.D77])" table:style-name="ce4">
            <text:p>43.762.290,85</text:p>
          </table:table-cell>
          <table:table-cell office:value-type="float" office:value="45179620.309999995" table:formula="of:=SUM([.E73:.E77])" table:style-name="ce4">
            <text:p>45.179.620,31</text:p>
          </table:table-cell>
          <table:table-cell office:value-type="float" office:value="6486665.8100000005" table:formula="of:=SUM([.F73:.F77])" table:style-name="ce4">
            <text:p>6.486.66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632019.3" table:style-name="ce4">
            <text:p>3.632.019,30</text:p>
          </table:table-cell>
          <table:table-cell office:value-type="float" office:value="17756195.489999998" table:style-name="ce4">
            <text:p>17.756.195,49</text:p>
          </table:table-cell>
          <table:table-cell office:value-type="float" office:value="16054570.1" table:style-name="ce4">
            <text:p>16.054.570,10</text:p>
          </table:table-cell>
          <table:table-cell office:value-type="float" office:value="5333644.6900000004" table:style-name="ce4">
            <text:p>5.333.644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2</text:p>
          </table:table-cell>
          <table:table-cell office:value-type="string" table:style-name="ce3">
            <text:p>SUS - Serviços de Apoio à SMS</text:p>
          </table:table-cell>
          <table:table-cell office:value-type="float" office:value="195724.04" table:style-name="ce4">
            <text:p>195.724,04</text:p>
          </table:table-cell>
          <table:table-cell office:value-type="float" office:value="47540.25" table:style-name="ce4">
            <text:p>47.540,25</text:p>
          </table:table-cell>
          <table:table-cell office:value-type="float" office:value="195724.04" table:style-name="ce4">
            <text:p>195.724,04</text:p>
          </table:table-cell>
          <table:table-cell office:value-type="float" office:value="47540.25" table:style-name="ce4">
            <text:p>47.54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3841544.21" table:style-name="ce4">
            <text:p>3.841.544,21</text:p>
          </table:table-cell>
          <table:table-cell office:value-type="float" office:value="24689117.43" table:style-name="ce4">
            <text:p>24.689.117,43</text:p>
          </table:table-cell>
          <table:table-cell office:value-type="float" office:value="27677467.34" table:style-name="ce4">
            <text:p>27.677.467,34</text:p>
          </table:table-cell>
          <table:table-cell office:value-type="float" office:value="853194.3" table:style-name="ce4">
            <text:p>853.19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234707.72" table:style-name="ce4">
            <text:p>234.707,72</text:p>
          </table:table-cell>
          <table:table-cell office:value-type="float" office:value="1242263.69" table:style-name="ce4">
            <text:p>1.242.263,69</text:p>
          </table:table-cell>
          <table:table-cell office:value-type="float" office:value="1251858.83" table:style-name="ce4">
            <text:p>1.251.858,83</text:p>
          </table:table-cell>
          <table:table-cell office:value-type="float" office:value="225112.58" table:style-name="ce4">
            <text:p>225.112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27173.99" table:style-name="ce4">
            <text:p>27.173,99</text:p>
          </table:table-cell>
          <table:table-cell office:value-type="float" office:value="0" table:style-name="ce4">
            <text:p>0,00</text:p>
          </table:table-cell>
          <table:table-cell office:value-type="float" office:value="27173.99" table:style-name="ce4">
            <text:p>27.1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175007.3999999997" table:formula="of:=SUM([.C79:.C98])" table:style-name="ce4">
            <text:p>1.175.007,40</text:p>
          </table:table-cell>
          <table:table-cell office:value-type="float" office:value="561185.10000000009" table:formula="of:=SUM([.D79:.D98])" table:style-name="ce4">
            <text:p>561.185,10</text:p>
          </table:table-cell>
          <table:table-cell office:value-type="float" office:value="891343.15" table:formula="of:=SUM([.E79:.E98])" table:style-name="ce4">
            <text:p>891.343,15</text:p>
          </table:table-cell>
          <table:table-cell office:value-type="float" office:value="844849.35000000021" table:formula="of:=SUM([.F79:.F98])" table:style-name="ce4">
            <text:p>844.84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3099.96" table:style-name="ce4">
            <text:p>3.099,96</text:p>
          </table:table-cell>
          <table:table-cell office:value-type="float" office:value="898.54" table:style-name="ce4">
            <text:p>898,54</text:p>
          </table:table-cell>
          <table:table-cell office:value-type="float" office:value="339.16" table:style-name="ce4">
            <text:p>339,16</text:p>
          </table:table-cell>
          <table:table-cell office:value-type="float" office:value="3659.34" table:style-name="ce4">
            <text:p>3.65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199.1199999999999" table:style-name="ce4">
            <text:p>1.199,1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9.1199999999999" table:style-name="ce4">
            <text:p>1.199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96" table:style-name="ce4">
            <text:p>4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726.84" table:style-name="ce4">
            <text:p>726,84</text:p>
          </table:table-cell>
          <table:table-cell office:value-type="float" office:value="13603.23" table:style-name="ce4">
            <text:p>13.603,23</text:p>
          </table:table-cell>
          <table:table-cell office:value-type="float" office:value="0" table:style-name="ce4">
            <text:p>0,00</text:p>
          </table:table-cell>
          <table:table-cell office:value-type="float" office:value="14330.07" table:style-name="ce4">
            <text:p>14.33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7410.22" table:style-name="ce4">
            <text:p>7.410,22</text:p>
          </table:table-cell>
          <table:table-cell office:value-type="float" office:value="45906.34" table:style-name="ce4">
            <text:p>45.906,34</text:p>
          </table:table-cell>
          <table:table-cell office:value-type="float" office:value="44433.41" table:style-name="ce4">
            <text:p>44.433,41</text:p>
          </table:table-cell>
          <table:table-cell office:value-type="float" office:value="8883.15" table:style-name="ce4">
            <text:p>8.883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301267.67" table:style-name="ce4">
            <text:p>301.267,67</text:p>
          </table:table-cell>
          <table:table-cell office:value-type="float" office:value="290164.81" table:style-name="ce4">
            <text:p>290.164,81</text:p>
          </table:table-cell>
          <table:table-cell office:value-type="float" office:value="256950.48" table:style-name="ce4">
            <text:p>256.950,48</text:p>
          </table:table-cell>
          <table:table-cell office:value-type="float" office:value="334482" table:style-name="ce4">
            <text:p>334.4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218.97" table:style-name="ce4">
            <text:p>5.218,97</text:p>
          </table:table-cell>
          <table:table-cell office:value-type="float" office:value="306.5" table:style-name="ce4">
            <text:p>306,50</text:p>
          </table:table-cell>
          <table:table-cell office:value-type="float" office:value="402.83" table:style-name="ce4">
            <text:p>402,83</text:p>
          </table:table-cell>
          <table:table-cell office:value-type="float" office:value="5122.6400000000003" table:style-name="ce4">
            <text:p>5.12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466642.97" table:style-name="ce4">
            <text:p>466.642,97</text:p>
          </table:table-cell>
          <table:table-cell office:value-type="float" office:value="12728.89" table:style-name="ce4">
            <text:p>12.728,89</text:p>
          </table:table-cell>
          <table:table-cell office:value-type="float" office:value="287785.87" table:style-name="ce4">
            <text:p>287.785,87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31176.95" table:style-name="ce4">
            <text:p>31.176,95</text:p>
          </table:table-cell>
          <table:table-cell office:value-type="float" office:value="31527.18" table:style-name="ce4">
            <text:p>31.527,18</text:p>
          </table:table-cell>
          <table:table-cell office:value-type="float" office:value="24389.93" table:style-name="ce4">
            <text:p>24.389,93</text:p>
          </table:table-cell>
          <table:table-cell office:value-type="float" office:value="38314.199999999997" table:style-name="ce4">
            <text:p>38.314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33223.339999999997" table:style-name="ce4">
            <text:p>33.223,34</text:p>
          </table:table-cell>
          <table:table-cell office:value-type="float" office:value="164245.67000000001" table:style-name="ce4">
            <text:p>164.245,67</text:p>
          </table:table-cell>
          <table:table-cell office:value-type="float" office:value="95946.63" table:style-name="ce4">
            <text:p>95.946,63</text:p>
          </table:table-cell>
          <table:table-cell office:value-type="float" office:value="101522.38" table:style-name="ce4">
            <text:p>101.52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209.37" table:style-name="ce4">
            <text:p>209,37</text:p>
          </table:table-cell>
          <table:table-cell office:value-type="float" office:value="0" table:style-name="ce4">
            <text:p>0,00</text:p>
          </table:table-cell>
          <table:table-cell office:value-type="float" office:value="243.37" table:style-name="ce4">
            <text:p>24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89984.11" table:style-name="ce4">
            <text:p>189.984,11</text:p>
          </table:table-cell>
          <table:table-cell office:value-type="float" office:value="823.33" table:style-name="ce4">
            <text:p>823,33</text:p>
          </table:table-cell>
          <table:table-cell office:value-type="float" office:value="180432.06" table:style-name="ce4">
            <text:p>180.432,06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679.81" table:style-name="ce4">
            <text:p>3.679,81</text:p>
          </table:table-cell>
          <table:table-cell office:value-type="float" office:value="238.28" table:style-name="ce4">
            <text:p>238,28</text:p>
          </table:table-cell>
          <table:table-cell office:value-type="float" office:value="277.27999999999997" table:style-name="ce4">
            <text:p>277,28</text:p>
          </table:table-cell>
          <table:table-cell office:value-type="float" office:value="3640.81" table:style-name="ce4">
            <text:p>3.64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348.36" table:style-name="ce4">
            <text:p>2.348,36</text:p>
          </table:table-cell>
          <table:table-cell office:value-type="float" office:value="0" table:style-name="ce4">
            <text:p>0,00</text:p>
          </table:table-cell>
          <table:table-cell office:value-type="float" office:value="22.7" table:style-name="ce4">
            <text:p>22,70</text:p>
          </table:table-cell>
          <table:table-cell office:value-type="float" office:value="2325.66" table:style-name="ce4">
            <text:p>2.32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0" table:style-name="ce4">
            <text:p>0,00</text:p>
          </table:table-cell>
          <table:table-cell office:value-type="float" office:value="149.04" table:style-name="ce4">
            <text:p>149,04</text:p>
          </table:table-cell>
          <table:table-cell office:value-type="float" office:value="149.04" table:style-name="ce4">
            <text:p>149,0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84.65" table:style-name="ce4">
            <text:p>784,65</text:p>
          </table:table-cell>
          <table:table-cell office:value-type="float" office:value="298.27999999999997" table:style-name="ce4">
            <text:p>298,28</text:p>
          </table:table-cell>
          <table:table-cell office:value-type="float" office:value="0" table:style-name="ce4">
            <text:p>0,00</text:p>
          </table:table-cell>
          <table:table-cell office:value-type="float" office:value="1082.93" table:style-name="ce4">
            <text:p>1.082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405.38" table:style-name="ce4">
            <text:p>405,38</text:p>
          </table:table-cell>
          <table:table-cell office:value-type="float" office:value="0" table:style-name="ce4">
            <text:p>0,00</text:p>
          </table:table-cell>
          <table:table-cell office:value-type="float" office:value="159.57" table:style-name="ce4">
            <text:p>159,57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77.43" table:style-name="ce4">
            <text:p>8.077,43</text:p>
          </table:table-cell>
          <table:table-cell office:value-type="float" office:value="85.64" table:style-name="ce4">
            <text:p>85,64</text:p>
          </table:table-cell>
          <table:table-cell office:value-type="float" office:value="54.19" table:style-name="ce4">
            <text:p>54,19</text:p>
          </table:table-cell>
          <table:table-cell office:value-type="float" office:value="8108.88" table:style-name="ce4">
            <text:p>8.10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403837.47" table:formula="of:=[.C100]" table:style-name="ce4">
            <text:p>(403.837,47)</text:p>
          </table:table-cell>
          <table:table-cell office:value-type="float" office:value="0" table:formula="of:=[.D100]" table:style-name="ce4">
            <text:p>0,00</text:p>
          </table:table-cell>
          <table:table-cell office:value-type="float" office:value="23350.29" table:formula="of:=[.E100]" table:style-name="ce4">
            <text:p>23.350,29</text:p>
          </table:table-cell>
          <table:table-cell office:value-type="float" office:value="-427187.76" table:formula="of:=[.F100]" table:style-name="ce4">
            <text:p>(427.187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403837.47" table:formula="of:=SUM([.C101:.C102])" table:style-name="ce4">
            <text:p>(403.837,47)</text:p>
          </table:table-cell>
          <table:table-cell office:value-type="float" office:value="0" table:formula="of:=SUM([.D101:.D102])" table:style-name="ce4">
            <text:p>0,00</text:p>
          </table:table-cell>
          <table:table-cell office:value-type="float" office:value="23350.29" table:formula="of:=SUM([.E101:.E102])" table:style-name="ce4">
            <text:p>23.350,29</text:p>
          </table:table-cell>
          <table:table-cell office:value-type="float" office:value="-427187.76" table:formula="of:=SUM([.F101:.F102])" table:style-name="ce4">
            <text:p>(427.187,7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403403.54" table:style-name="ce4">
            <text:p>(403.403,54)</text:p>
          </table:table-cell>
          <table:table-cell office:value-type="float" office:value="0" table:style-name="ce4">
            <text:p>0,00</text:p>
          </table:table-cell>
          <table:table-cell office:value-type="float" office:value="23350.29" table:style-name="ce4">
            <text:p>23.350,29</text:p>
          </table:table-cell>
          <table:table-cell office:value-type="float" office:value="-426753.83" table:style-name="ce4">
            <text:p>(426.753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898521.63" table:formula="of:=[.C104]+[.C114]" table:style-name="ce4">
            <text:p>1.898.521,63</text:p>
          </table:table-cell>
          <table:table-cell office:value-type="float" office:value="3417426.33" table:formula="of:=[.D104]+[.D114]" table:style-name="ce4">
            <text:p>3.417.426,33</text:p>
          </table:table-cell>
          <table:table-cell office:value-type="float" office:value="1597769.9800000002" table:formula="of:=[.E104]+[.E114]" table:style-name="ce4">
            <text:p>1.597.769,98</text:p>
          </table:table-cell>
          <table:table-cell office:value-type="float" office:value="3718177.98" table:formula="of:=[.F104]+[.F114]" table:style-name="ce4">
            <text:p>3.718.177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620117.46" table:formula="of:=SUM([.C105:.C113])" table:style-name="ce4">
            <text:p>620.117,46</text:p>
          </table:table-cell>
          <table:table-cell office:value-type="float" office:value="3243182.58" table:formula="of:=SUM([.D105:.D113])" table:style-name="ce4">
            <text:p>3.243.182,58</text:p>
          </table:table-cell>
          <table:table-cell office:value-type="float" office:value="1584957.37" table:formula="of:=SUM([.E105:.E113])" table:style-name="ce4">
            <text:p>1.584.957,37</text:p>
          </table:table-cell>
          <table:table-cell office:value-type="float" office:value="2278342.67" table:formula="of:=SUM([.F105:.F113])" table:style-name="ce4">
            <text:p>2.278.342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1805" table:style-name="ce4">
            <text:p>1.805,00</text:p>
          </table:table-cell>
          <table:table-cell office:value-type="float" office:value="1805" table:style-name="ce4">
            <text:p>1.805,00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0" table:style-name="ce4">
            <text:p>0,00</text:p>
          </table:table-cell>
          <table:table-cell office:value-type="float" office:value="1222.5" table:style-name="ce4">
            <text:p>1.222,50</text:p>
          </table:table-cell>
          <table:table-cell office:value-type="float" office:value="1222.5" table:style-name="ce4">
            <text:p>1.22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603016.06999999995" table:style-name="ce4">
            <text:p>603.016,07</text:p>
          </table:table-cell>
          <table:table-cell office:value-type="float" office:value="612732" table:style-name="ce4">
            <text:p>612.732,00</text:p>
          </table:table-cell>
          <table:table-cell office:value-type="float" office:value="243579.2" table:style-name="ce4">
            <text:p>243.579,20</text:p>
          </table:table-cell>
          <table:table-cell office:value-type="float" office:value="972168.87" table:style-name="ce4">
            <text:p>972.16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9843.9699999999993" table:style-name="ce4">
            <text:p>9.843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43.9699999999993" table:style-name="ce4">
            <text:p>9.84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2</text:p>
          </table:table-cell>
          <table:table-cell office:value-type="string" table:style-name="ce3">
            <text:p>Acordos</text:p>
          </table:table-cell>
          <table:table-cell office:value-type="float" office:value="1103.99" table:style-name="ce4">
            <text:p>1.103,99</text:p>
          </table:table-cell>
          <table:table-cell office:value-type="float" office:value="0" table:style-name="ce4">
            <text:p>0,00</text:p>
          </table:table-cell>
          <table:table-cell office:value-type="float" office:value="1103.99" table:style-name="ce4">
            <text:p>1.103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210116.2" table:style-name="ce4">
            <text:p>(210.116,20)</text:p>
          </table:table-cell>
          <table:table-cell office:value-type="float" office:value="0" table:style-name="ce4">
            <text:p>0,00</text:p>
          </table:table-cell>
          <table:table-cell office:value-type="float" office:value="75531.67" table:style-name="ce4">
            <text:p>75.531,67</text:p>
          </table:table-cell>
          <table:table-cell office:value-type="float" office:value="-285647.87" table:style-name="ce4">
            <text:p>(285.647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4</text:p>
          </table:table-cell>
          <table:table-cell office:value-type="string" table:style-name="ce3">
            <text:p>Bradesco Capitalização PQB Empresarial</text:p>
          </table:table-cell>
          <table:table-cell office:value-type="float" office:value="200000" table:style-name="ce4">
            <text:p>200.000,00</text:p>
          </table:table-cell>
          <table:table-cell office:value-type="float" office:value="100.64" table:style-name="ce4">
            <text:p>100,64</text:p>
          </table:table-cell>
          <table:table-cell office:value-type="float" office:value="200100.64" table:style-name="ce4">
            <text:p>200.100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15835.7" table:style-name="ce4">
            <text:p>15.835,70</text:p>
          </table:table-cell>
          <table:table-cell office:value-type="float" office:value="0" table:style-name="ce4">
            <text:p>0,00</text:p>
          </table:table-cell>
          <table:table-cell office:value-type="float" office:value="10685.41" table:style-name="ce4">
            <text:p>10.685,41</text:p>
          </table:table-cell>
          <table:table-cell office:value-type="float" office:value="5150.29" table:style-name="ce4">
            <text:p>5.15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6</text:p>
          </table:table-cell>
          <table:table-cell office:value-type="string" table:style-name="ce3">
            <text:p>Repasse PMRP Lei 14.604/2021</text:p>
          </table:table-cell>
          <table:table-cell office:value-type="float" office:value="0" table:style-name="ce4">
            <text:p>0,00</text:p>
          </table:table-cell>
          <table:table-cell office:value-type="float" office:value="2627322.44" table:style-name="ce4">
            <text:p>2.627.322,44</text:p>
          </table:table-cell>
          <table:table-cell office:value-type="float" office:value="1050928.96" table:style-name="ce4">
            <text:p>1.050.928,96</text:p>
          </table:table-cell>
          <table:table-cell office:value-type="float" office:value="1576393.48" table:style-name="ce4">
            <text:p>1.576.39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1278404.17" table:formula="of:=SUM([.C115:.C115])" table:style-name="ce4">
            <text:p>1.278.404,17</text:p>
          </table:table-cell>
          <table:table-cell office:value-type="float" office:value="174243.75" table:formula="of:=SUM([.D115:.D115])" table:style-name="ce4">
            <text:p>174.243,75</text:p>
          </table:table-cell>
          <table:table-cell office:value-type="float" office:value="12812.61" table:formula="of:=SUM([.E115:.E115])" table:style-name="ce4">
            <text:p>12.812,61</text:p>
          </table:table-cell>
          <table:table-cell office:value-type="float" office:value="1439835.31" table:formula="of:=SUM([.F115:.F115])" table:style-name="ce4">
            <text:p>1.439.83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1278404.17" table:style-name="ce4">
            <text:p>1.278.404,17</text:p>
          </table:table-cell>
          <table:table-cell office:value-type="float" office:value="174243.75" table:style-name="ce4">
            <text:p>174.243,75</text:p>
          </table:table-cell>
          <table:table-cell office:value-type="float" office:value="12812.61" table:style-name="ce4">
            <text:p>12.812,61</text:p>
          </table:table-cell>
          <table:table-cell office:value-type="float" office:value="1439835.31" table:style-name="ce4">
            <text:p>1.439.835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654326.51" table:formula="of:=[.C117]+[.C122]" table:style-name="ce4">
            <text:p>654.326,51</text:p>
          </table:table-cell>
          <table:table-cell office:value-type="float" office:value="782160.09" table:formula="of:=[.D117]+[.D122]" table:style-name="ce4">
            <text:p>782.160,09</text:p>
          </table:table-cell>
          <table:table-cell office:value-type="float" office:value="1035397.88" table:formula="of:=[.E117]+[.E122]" table:style-name="ce4">
            <text:p>1.035.397,88</text:p>
          </table:table-cell>
          <table:table-cell office:value-type="float" office:value="401088.72" table:formula="of:=[.F117]+[.F122]" table:style-name="ce4">
            <text:p>401.08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654326.51" table:formula="of:=SUM([.C118:.C121])" table:style-name="ce4">
            <text:p>654.326,51</text:p>
          </table:table-cell>
          <table:table-cell office:value-type="float" office:value="780243.49" table:formula="of:=SUM([.D118:.D121])" table:style-name="ce4">
            <text:p>780.243,49</text:p>
          </table:table-cell>
          <table:table-cell office:value-type="float" office:value="1034188.77" table:formula="of:=SUM([.E118:.E121])" table:style-name="ce4">
            <text:p>1.034.188,77</text:p>
          </table:table-cell>
          <table:table-cell office:value-type="float" office:value="400381.23" table:formula="of:=SUM([.F118:.F121])" table:style-name="ce4">
            <text:p>400.381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12623.08" table:style-name="ce4">
            <text:p>112.623,08</text:p>
          </table:table-cell>
          <table:table-cell office:value-type="float" office:value="98891.79" table:style-name="ce4">
            <text:p>98.891,79</text:p>
          </table:table-cell>
          <table:table-cell office:value-type="float" office:value="91491.37" table:style-name="ce4">
            <text:p>91.491,37</text:p>
          </table:table-cell>
          <table:table-cell office:value-type="float" office:value="120023.5" table:style-name="ce4">
            <text:p>120.02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348185.62" table:style-name="ce4">
            <text:p>348.185,62</text:p>
          </table:table-cell>
          <table:table-cell office:value-type="float" office:value="49293.66" table:style-name="ce4">
            <text:p>49.293,66</text:p>
          </table:table-cell>
          <table:table-cell office:value-type="float" office:value="372697.81" table:style-name="ce4">
            <text:p>372.697,81</text:p>
          </table:table-cell>
          <table:table-cell office:value-type="float" office:value="24781.47" table:style-name="ce4">
            <text:p>24.781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189960.41" table:style-name="ce4">
            <text:p>189.960,41</text:p>
          </table:table-cell>
          <table:table-cell office:value-type="float" office:value="632058.04" table:style-name="ce4">
            <text:p>632.058,04</text:p>
          </table:table-cell>
          <table:table-cell office:value-type="float" office:value="569480.59" table:style-name="ce4">
            <text:p>569.480,59</text:p>
          </table:table-cell>
          <table:table-cell office:value-type="float" office:value="252537.86" table:style-name="ce4">
            <text:p>252.53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3557.4" table:style-name="ce4">
            <text:p>3.557,40</text:p>
          </table:table-cell>
          <table:table-cell office:value-type="float" office:value="0" table:style-name="ce4">
            <text:p>0,00</text:p>
          </table:table-cell>
          <table:table-cell office:value-type="float" office:value="519" table:style-name="ce4">
            <text:p>519,00</text:p>
          </table:table-cell>
          <table:table-cell office:value-type="float" office:value="3038.4" table:style-name="ce4">
            <text:p>3.03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0" table:formula="of:=SUM([.C123:.C123])" table:style-name="ce4">
            <text:p>0,00</text:p>
          </table:table-cell>
          <table:table-cell office:value-type="float" office:value="1916.6" table:formula="of:=SUM([.D123:.D123])" table:style-name="ce4">
            <text:p>1.916,60</text:p>
          </table:table-cell>
          <table:table-cell office:value-type="float" office:value="1209.1099999999999" table:formula="of:=SUM([.E123:.E123])" table:style-name="ce4">
            <text:p>1.209,11</text:p>
          </table:table-cell>
          <table:table-cell office:value-type="float" office:value="707.49" table:formula="of:=SUM([.F123:.F123])" table:style-name="ce4">
            <text:p>70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0" table:style-name="ce4">
            <text:p>0,00</text:p>
          </table:table-cell>
          <table:table-cell office:value-type="float" office:value="1916.6" table:style-name="ce4">
            <text:p>1.916,60</text:p>
          </table:table-cell>
          <table:table-cell office:value-type="float" office:value="1209.1099999999999" table:style-name="ce4">
            <text:p>1.209,11</text:p>
          </table:table-cell>
          <table:table-cell office:value-type="float" office:value="707.49" table:style-name="ce4">
            <text:p>707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6156816.3899999987" table:formula="of:=[.C125]" table:style-name="ce4">
            <text:p>6.156.816,39</text:p>
          </table:table-cell>
          <table:table-cell office:value-type="float" office:value="12175829.550000001" table:formula="of:=[.D125]" table:style-name="ce4">
            <text:p>12.175.829,55</text:p>
          </table:table-cell>
          <table:table-cell office:value-type="float" office:value="7788475.2700000005" table:formula="of:=[.E125]" table:style-name="ce4">
            <text:p>7.788.475,27</text:p>
          </table:table-cell>
          <table:table-cell office:value-type="float" office:value="10544170.669999998" table:formula="of:=[.F125]" table:style-name="ce4">
            <text:p>10.544.17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6156816.3899999987" table:formula="of:=SUM([.C126:.C143])" table:style-name="ce4">
            <text:p>6.156.816,39</text:p>
          </table:table-cell>
          <table:table-cell office:value-type="float" office:value="12175829.550000001" table:formula="of:=SUM([.D126:.D143])" table:style-name="ce4">
            <text:p>12.175.829,55</text:p>
          </table:table-cell>
          <table:table-cell office:value-type="float" office:value="7788475.2700000005" table:formula="of:=SUM([.E126:.E143])" table:style-name="ce4">
            <text:p>7.788.475,27</text:p>
          </table:table-cell>
          <table:table-cell office:value-type="float" office:value="10544170.669999998" table:formula="of:=SUM([.F126:.F143])" table:style-name="ce4">
            <text:p>10.544.17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2369326.89" table:style-name="ce4">
            <text:p>2.369.326,89</text:p>
          </table:table-cell>
          <table:table-cell office:value-type="float" office:value="8136944.5700000003" table:style-name="ce4">
            <text:p>8.136.944,57</text:p>
          </table:table-cell>
          <table:table-cell office:value-type="float" office:value="4271175.67" table:style-name="ce4">
            <text:p>4.271.175,67</text:p>
          </table:table-cell>
          <table:table-cell office:value-type="float" office:value="6235095.79" table:style-name="ce4">
            <text:p>6.235.095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72555.47" table:style-name="ce4">
            <text:p>72.555,47</text:p>
          </table:table-cell>
          <table:table-cell office:value-type="float" office:value="222709.69" table:style-name="ce4">
            <text:p>222.709,69</text:p>
          </table:table-cell>
          <table:table-cell office:value-type="float" office:value="208857.25" table:style-name="ce4">
            <text:p>208.857,25</text:p>
          </table:table-cell>
          <table:table-cell office:value-type="float" office:value="86407.91" table:style-name="ce4">
            <text:p>86.40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38209.75" table:style-name="ce4">
            <text:p>38.209,75</text:p>
          </table:table-cell>
          <table:table-cell office:value-type="float" office:value="547389.23" table:style-name="ce4">
            <text:p>547.389,23</text:p>
          </table:table-cell>
          <table:table-cell office:value-type="float" office:value="15458.5" table:style-name="ce4">
            <text:p>15.458,50</text:p>
          </table:table-cell>
          <table:table-cell office:value-type="float" office:value="570140.48" table:style-name="ce4">
            <text:p>570.140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76600" table:style-name="ce4">
            <text:p>76.600,00</text:p>
          </table:table-cell>
          <table:table-cell office:value-type="float" office:value="40707.96" table:style-name="ce4">
            <text:p>40.707,96</text:p>
          </table:table-cell>
          <table:table-cell office:value-type="float" office:value="48002.11" table:style-name="ce4">
            <text:p>48.002,11</text:p>
          </table:table-cell>
          <table:table-cell office:value-type="float" office:value="69305.850000000006" table:style-name="ce4">
            <text:p>69.30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134159.54" table:style-name="ce4">
            <text:p>134.159,54</text:p>
          </table:table-cell>
          <table:table-cell office:value-type="float" office:value="187692.17" table:style-name="ce4">
            <text:p>187.692,17</text:p>
          </table:table-cell>
          <table:table-cell office:value-type="float" office:value="180124.38" table:style-name="ce4">
            <text:p>180.124,38</text:p>
          </table:table-cell>
          <table:table-cell office:value-type="float" office:value="141727.32999999999" table:style-name="ce4">
            <text:p>141.72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0" table:style-name="ce4">
            <text:p>0,00</text:p>
          </table:table-cell>
          <table:table-cell office:value-type="float" office:value="126.48" table:style-name="ce4">
            <text:p>126,48</text:p>
          </table:table-cell>
          <table:table-cell office:value-type="float" office:value="42.44" table:style-name="ce4">
            <text:p>42,44</text:p>
          </table:table-cell>
          <table:table-cell office:value-type="float" office:value="84.04" table:style-name="ce4">
            <text:p>8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2604087.92" table:style-name="ce4">
            <text:p>2.604.087,92</text:p>
          </table:table-cell>
          <table:table-cell office:value-type="float" office:value="2343448.21" table:style-name="ce4">
            <text:p>2.343.448,21</text:p>
          </table:table-cell>
          <table:table-cell office:value-type="float" office:value="2466775.9" table:style-name="ce4">
            <text:p>2.466.775,90</text:p>
          </table:table-cell>
          <table:table-cell office:value-type="float" office:value="2480760.23" table:style-name="ce4">
            <text:p>2.480.76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25500.560000000001" table:style-name="ce4">
            <text:p>25.500,56</text:p>
          </table:table-cell>
          <table:table-cell office:value-type="float" office:value="2398.61" table:style-name="ce4">
            <text:p>2.398,61</text:p>
          </table:table-cell>
          <table:table-cell office:value-type="float" office:value="3413.16" table:style-name="ce4">
            <text:p>3.413,16</text:p>
          </table:table-cell>
          <table:table-cell office:value-type="float" office:value="24486.01" table:style-name="ce4">
            <text:p>24.48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31591.47" table:style-name="ce4">
            <text:p>131.591,47</text:p>
          </table:table-cell>
          <table:table-cell office:value-type="float" office:value="66360.84" table:style-name="ce4">
            <text:p>66.360,84</text:p>
          </table:table-cell>
          <table:table-cell office:value-type="float" office:value="67095.53" table:style-name="ce4">
            <text:p>67.095,53</text:p>
          </table:table-cell>
          <table:table-cell office:value-type="float" office:value="130856.78" table:style-name="ce4">
            <text:p>130.85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267248.71999999997" table:style-name="ce4">
            <text:p>267.248,72</text:p>
          </table:table-cell>
          <table:table-cell office:value-type="float" office:value="494450" table:style-name="ce4">
            <text:p>494.450,00</text:p>
          </table:table-cell>
          <table:table-cell office:value-type="float" office:value="310986.61" table:style-name="ce4">
            <text:p>310.986,61</text:p>
          </table:table-cell>
          <table:table-cell office:value-type="float" office:value="450712.11" table:style-name="ce4">
            <text:p>450.712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8680.77" table:style-name="ce4">
            <text:p>8.680,77</text:p>
          </table:table-cell>
          <table:table-cell office:value-type="float" office:value="9585.77" table:style-name="ce4">
            <text:p>9.585,77</text:p>
          </table:table-cell>
          <table:table-cell office:value-type="float" office:value="11739.78" table:style-name="ce4">
            <text:p>11.739,78</text:p>
          </table:table-cell>
          <table:table-cell office:value-type="float" office:value="6526.76" table:style-name="ce4">
            <text:p>6.526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124453.03" table:style-name="ce4">
            <text:p>124.453,03</text:p>
          </table:table-cell>
          <table:table-cell office:value-type="float" office:value="1449.5" table:style-name="ce4">
            <text:p>1.449,50</text:p>
          </table:table-cell>
          <table:table-cell office:value-type="float" office:value="43777.77" table:style-name="ce4">
            <text:p>43.777,77</text:p>
          </table:table-cell>
          <table:table-cell office:value-type="float" office:value="82124.759999999995" table:style-name="ce4">
            <text:p>82.124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46189.56" table:style-name="ce4">
            <text:p>46.189,56</text:p>
          </table:table-cell>
          <table:table-cell office:value-type="float" office:value="3739.83" table:style-name="ce4">
            <text:p>3.739,83</text:p>
          </table:table-cell>
          <table:table-cell office:value-type="float" office:value="4116.6400000000003" table:style-name="ce4">
            <text:p>4.116,64</text:p>
          </table:table-cell>
          <table:table-cell office:value-type="float" office:value="45812.75" table:style-name="ce4">
            <text:p>45.81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75007.850000000006" table:style-name="ce4">
            <text:p>75.007,85</text:p>
          </table:table-cell>
          <table:table-cell office:value-type="float" office:value="21305.57" table:style-name="ce4">
            <text:p>21.305,57</text:p>
          </table:table-cell>
          <table:table-cell office:value-type="float" office:value="20997.19" table:style-name="ce4">
            <text:p>20.997,19</text:p>
          </table:table-cell>
          <table:table-cell office:value-type="float" office:value="75316.23" table:style-name="ce4">
            <text:p>75.31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71566.94" table:style-name="ce4">
            <text:p>71.566,94</text:p>
          </table:table-cell>
          <table:table-cell office:value-type="float" office:value="31368.11" table:style-name="ce4">
            <text:p>31.368,11</text:p>
          </table:table-cell>
          <table:table-cell office:value-type="float" office:value="54303.74" table:style-name="ce4">
            <text:p>54.303,74</text:p>
          </table:table-cell>
          <table:table-cell office:value-type="float" office:value="48631.31" table:style-name="ce4">
            <text:p>48.63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110838.42" table:style-name="ce4">
            <text:p>110.838,42</text:p>
          </table:table-cell>
          <table:table-cell office:value-type="float" office:value="65903.009999999995" table:style-name="ce4">
            <text:p>65.903,01</text:p>
          </table:table-cell>
          <table:table-cell office:value-type="float" office:value="81608.600000000006" table:style-name="ce4">
            <text:p>81.608,60</text:p>
          </table:table-cell>
          <table:table-cell office:value-type="float" office:value="95132.83" table:style-name="ce4">
            <text:p>95.132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10406.890000000001" table:formula="of:=[.C145]" table:style-name="ce4">
            <text:p>10.406,89</text:p>
          </table:table-cell>
          <table:table-cell office:value-type="float" office:value="485.34" table:formula="of:=[.D145]" table:style-name="ce4">
            <text:p>485,34</text:p>
          </table:table-cell>
          <table:table-cell office:value-type="float" office:value="5439.51" table:formula="of:=[.E145]" table:style-name="ce4">
            <text:p>5.439,51</text:p>
          </table:table-cell>
          <table:table-cell office:value-type="float" office:value="5452.72" table:formula="of:=[.F145]" table:style-name="ce4">
            <text:p>5.45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10406.890000000001" table:formula="of:=SUM([.C146:.C147])" table:style-name="ce4">
            <text:p>10.406,89</text:p>
          </table:table-cell>
          <table:table-cell office:value-type="float" office:value="485.34" table:formula="of:=SUM([.D146:.D147])" table:style-name="ce4">
            <text:p>485,34</text:p>
          </table:table-cell>
          <table:table-cell office:value-type="float" office:value="5439.51" table:formula="of:=SUM([.E146:.E147])" table:style-name="ce4">
            <text:p>5.439,51</text:p>
          </table:table-cell>
          <table:table-cell office:value-type="float" office:value="5452.72" table:formula="of:=SUM([.F146:.F147])" table:style-name="ce4">
            <text:p>5.452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1279.2" table:style-name="ce4">
            <text:p>1.279,20</text:p>
          </table:table-cell>
          <table:table-cell office:value-type="float" office:value="0" table:style-name="ce4">
            <text:p>0,00</text:p>
          </table:table-cell>
          <table:table-cell office:value-type="float" office:value="767.52" table:style-name="ce4">
            <text:p>767,52</text:p>
          </table:table-cell>
          <table:table-cell office:value-type="float" office:value="511.68" table:style-name="ce4">
            <text:p>511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9127.69" table:style-name="ce4">
            <text:p>9.127,69</text:p>
          </table:table-cell>
          <table:table-cell office:value-type="float" office:value="485.34" table:style-name="ce4">
            <text:p>485,34</text:p>
          </table:table-cell>
          <table:table-cell office:value-type="float" office:value="4671.99" table:style-name="ce4">
            <text:p>4.671,99</text:p>
          </table:table-cell>
          <table:table-cell office:value-type="float" office:value="4941.04" table:style-name="ce4">
            <text:p>4.94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1853549.289999999" table:formula="of:=[.C149]+[.C152]+[.C183]" table:style-name="ce4">
            <text:p>11.853.549,29</text:p>
          </table:table-cell>
          <table:table-cell office:value-type="float" office:value="260446.95" table:formula="of:=[.D149]+[.D152]+[.D183]" table:style-name="ce4">
            <text:p>260.446,95</text:p>
          </table:table-cell>
          <table:table-cell office:value-type="float" office:value="287156" table:formula="of:=[.E149]+[.E152]+[.E183]" table:style-name="ce4">
            <text:p>287.156,00</text:p>
          </table:table-cell>
          <table:table-cell office:value-type="float" office:value="11826840.239999998" table:formula="of:=[.F149]+[.F152]+[.F183]" table:style-name="ce4">
            <text:p>11.826.84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294327.09000000003" table:formula="of:=[.C150]" table:style-name="ce4">
            <text:p>294.327,09</text:p>
          </table:table-cell>
          <table:table-cell office:value-type="float" office:value="22210.95" table:formula="of:=[.D150]" table:style-name="ce4">
            <text:p>22.210,95</text:p>
          </table:table-cell>
          <table:table-cell office:value-type="float" office:value="0" table:formula="of:=[.E150]" table:style-name="ce4">
            <text:p>0,00</text:p>
          </table:table-cell>
          <table:table-cell office:value-type="float" office:value="316538.03999999998" table:formula="of:=[.F150]" table:style-name="ce4">
            <text:p>316.53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294327.09000000003" table:formula="of:=SUM([.C151:.C151])" table:style-name="ce4">
            <text:p>294.327,09</text:p>
          </table:table-cell>
          <table:table-cell office:value-type="float" office:value="22210.95" table:formula="of:=SUM([.D151:.D151])" table:style-name="ce4">
            <text:p>22.210,95</text:p>
          </table:table-cell>
          <table:table-cell office:value-type="float" office:value="0" table:formula="of:=SUM([.E151:.E151])" table:style-name="ce4">
            <text:p>0,00</text:p>
          </table:table-cell>
          <table:table-cell office:value-type="float" office:value="316538.03999999998" table:formula="of:=SUM([.F151:.F151])" table:style-name="ce4">
            <text:p>316.53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294327.09000000003" table:style-name="ce4">
            <text:p>294.327,09</text:p>
          </table:table-cell>
          <table:table-cell office:value-type="float" office:value="22210.95" table:style-name="ce4">
            <text:p>22.210,95</text:p>
          </table:table-cell>
          <table:table-cell office:value-type="float" office:value="0" table:style-name="ce4">
            <text:p>0,00</text:p>
          </table:table-cell>
          <table:table-cell office:value-type="float" office:value="316538.03999999998" table:style-name="ce4">
            <text:p>316.53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11559222.199999999" table:formula="of:=[.C153]+[.C161]+[.C168]+[.C175]+[.C181]" table:style-name="ce4">
            <text:p>11.559.222,20</text:p>
          </table:table-cell>
          <table:table-cell office:value-type="float" office:value="238236" table:formula="of:=[.D153]+[.D161]+[.D168]+[.D175]+[.D181]" table:style-name="ce4">
            <text:p>238.236,00</text:p>
          </table:table-cell>
          <table:table-cell office:value-type="float" office:value="287156" table:formula="of:=[.E153]+[.E161]+[.E168]+[.E175]+[.E181]" table:style-name="ce4">
            <text:p>287.156,00</text:p>
          </table:table-cell>
          <table:table-cell office:value-type="float" office:value="11510302.199999999" table:formula="of:=[.F153]+[.F161]+[.F168]+[.F175]+[.F181]" table:style-name="ce4">
            <text:p>11.510.30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5470816.1000000006" table:formula="of:=SUM([.C154:.C160])" table:style-name="ce4">
            <text:p>5.470.816,10</text:p>
          </table:table-cell>
          <table:table-cell office:value-type="float" office:value="138236" table:formula="of:=SUM([.D154:.D160])" table:style-name="ce4">
            <text:p>138.236,00</text:p>
          </table:table-cell>
          <table:table-cell office:value-type="float" office:value="0" table:formula="of:=SUM([.E154:.E160])" table:style-name="ce4">
            <text:p>0,00</text:p>
          </table:table-cell>
          <table:table-cell office:value-type="float" office:value="5609052.1000000006" table:formula="of:=SUM([.F154:.F160])" table:style-name="ce4">
            <text:p>5.609.05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555207.07999999996" table:style-name="ce4">
            <text:p>555.207,08</text:p>
          </table:table-cell>
          <table:table-cell office:value-type="float" office:value="9981" table:style-name="ce4">
            <text:p>9.981,00</text:p>
          </table:table-cell>
          <table:table-cell office:value-type="float" office:value="0" table:style-name="ce4">
            <text:p>0,00</text:p>
          </table:table-cell>
          <table:table-cell office:value-type="float" office:value="565188.07999999996" table:style-name="ce4">
            <text:p>565.18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6455.91" table:style-name="ce4">
            <text:p>2.086.455,91</text:p>
          </table:table-cell>
          <table:table-cell office:value-type="float" office:value="2725" table:style-name="ce4">
            <text:p>2.725,00</text:p>
          </table:table-cell>
          <table:table-cell office:value-type="float" office:value="0" table:style-name="ce4">
            <text:p>0,00</text:p>
          </table:table-cell>
          <table:table-cell office:value-type="float" office:value="2089180.91" table:style-name="ce4">
            <text:p>2.089.18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5182.6" table:style-name="ce4">
            <text:p>495.18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426334.32" table:style-name="ce4">
            <text:p>426.334,32</text:p>
          </table:table-cell>
          <table:table-cell office:value-type="float" office:value="125530" table:style-name="ce4">
            <text:p>125.530,00</text:p>
          </table:table-cell>
          <table:table-cell office:value-type="float" office:value="0" table:style-name="ce4">
            <text:p>0,00</text:p>
          </table:table-cell>
          <table:table-cell office:value-type="float" office:value="551864.31999999995" table:style-name="ce4">
            <text:p>551.8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62:.C167])" table:style-name="ce4">
            <text:p>6.717.552,38</text:p>
          </table:table-cell>
          <table:table-cell office:value-type="float" office:value="0" table:formula="of:=SUM([.D162:.D167])" table:style-name="ce4">
            <text:p>0,00</text:p>
          </table:table-cell>
          <table:table-cell office:value-type="float" office:value="0" table:formula="of:=SUM([.E162:.E167])" table:style-name="ce4">
            <text:p>0,00</text:p>
          </table:table-cell>
          <table:table-cell office:value-type="float" office:value="6717552.3799999999" table:formula="of:=SUM([.F162:.F167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605303.0999999996" table:formula="of:=SUM([.C169:.C174])" table:style-name="ce4">
            <text:p>(2.605.303,10)</text:p>
          </table:table-cell>
          <table:table-cell office:value-type="float" office:value="0" table:formula="of:=SUM([.D169:.D174])" table:style-name="ce4">
            <text:p>0,00</text:p>
          </table:table-cell>
          <table:table-cell office:value-type="float" office:value="78603" table:formula="of:=SUM([.E169:.E174])" table:style-name="ce4">
            <text:p>78.603,00</text:p>
          </table:table-cell>
          <table:table-cell office:value-type="float" office:value="-2683906.1" table:formula="of:=SUM([.F169:.F174])" table:style-name="ce4">
            <text:p>(2.683.906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334631.59000000003" table:style-name="ce4">
            <text:p>(334.631,59)</text:p>
          </table:table-cell>
          <table:table-cell office:value-type="float" office:value="0" table:style-name="ce4">
            <text:p>0,00</text:p>
          </table:table-cell>
          <table:table-cell office:value-type="float" office:value="12561" table:style-name="ce4">
            <text:p>12.561,00</text:p>
          </table:table-cell>
          <table:table-cell office:value-type="float" office:value="-347192.59" table:style-name="ce4">
            <text:p>(347.192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964547.83" table:style-name="ce4">
            <text:p>(964.547,83)</text:p>
          </table:table-cell>
          <table:table-cell office:value-type="float" office:value="0" table:style-name="ce4">
            <text:p>0,00</text:p>
          </table:table-cell>
          <table:table-cell office:value-type="float" office:value="36178" table:style-name="ce4">
            <text:p>36.178,00</text:p>
          </table:table-cell>
          <table:table-cell office:value-type="float" office:value="-1000725.83" table:style-name="ce4">
            <text:p>(1.000.725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13717.12" table:style-name="ce4">
            <text:p>(313.717,12)</text:p>
          </table:table-cell>
          <table:table-cell office:value-type="float" office:value="0" table:style-name="ce4">
            <text:p>0,00</text:p>
          </table:table-cell>
          <table:table-cell office:value-type="float" office:value="11905" table:style-name="ce4">
            <text:p>11.905,00</text:p>
          </table:table-cell>
          <table:table-cell office:value-type="float" office:value="-325622.12" table:style-name="ce4">
            <text:p>(325.622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17927.43" table:style-name="ce4">
            <text:p>(417.927,43)</text:p>
          </table:table-cell>
          <table:table-cell office:value-type="float" office:value="0" table:style-name="ce4">
            <text:p>0,00</text:p>
          </table:table-cell>
          <table:table-cell office:value-type="float" office:value="3108" table:style-name="ce4">
            <text:p>3.108,00</text:p>
          </table:table-cell>
          <table:table-cell office:value-type="float" office:value="-421035.43" table:style-name="ce4">
            <text:p>(421.035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557709.18999999994" table:style-name="ce4">
            <text:p>(557.709,19)</text:p>
          </table:table-cell>
          <table:table-cell office:value-type="float" office:value="0" table:style-name="ce4">
            <text:p>0,00</text:p>
          </table:table-cell>
          <table:table-cell office:value-type="float" office:value="14851" table:style-name="ce4">
            <text:p>14.851,00</text:p>
          </table:table-cell>
          <table:table-cell office:value-type="float" office:value="-572560.18999999994" table:style-name="ce4">
            <text:p>(572.560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761825.98" table:formula="of:=SUM([.C176:.C180])" table:style-name="ce4">
            <text:p>(2.761.825,98)</text:p>
          </table:table-cell>
          <table:table-cell office:value-type="float" office:value="0" table:formula="of:=SUM([.D176:.D180])" table:style-name="ce4">
            <text:p>0,00</text:p>
          </table:table-cell>
          <table:table-cell office:value-type="float" office:value="33723" table:formula="of:=SUM([.E176:.E180])" table:style-name="ce4">
            <text:p>33.723,00</text:p>
          </table:table-cell>
          <table:table-cell office:value-type="float" office:value="-2795548.98" table:formula="of:=SUM([.F176:.F180])" table:style-name="ce4">
            <text:p>(2.795.548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299950.6200000001" table:style-name="ce4">
            <text:p>(1.299.950,62)</text:p>
          </table:table-cell>
          <table:table-cell office:value-type="float" office:value="0" table:style-name="ce4">
            <text:p>0,00</text:p>
          </table:table-cell>
          <table:table-cell office:value-type="float" office:value="31194" table:style-name="ce4">
            <text:p>31.194,00</text:p>
          </table:table-cell>
          <table:table-cell office:value-type="float" office:value="-1331144.6200000001" table:style-name="ce4">
            <text:p>(1.331.144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56306.83" table:style-name="ce4">
            <text:p>(356.306,83)</text:p>
          </table:table-cell>
          <table:table-cell office:value-type="float" office:value="0" table:style-name="ce4">
            <text:p>0,00</text:p>
          </table:table-cell>
          <table:table-cell office:value-type="float" office:value="1808" table:style-name="ce4">
            <text:p>1.808,00</text:p>
          </table:table-cell>
          <table:table-cell office:value-type="float" office:value="-358114.83" table:style-name="ce4">
            <text:p>(358.114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89785.86" table:style-name="ce4">
            <text:p>(989.785,86)</text:p>
          </table:table-cell>
          <table:table-cell office:value-type="float" office:value="0" table:style-name="ce4">
            <text:p>0,00</text:p>
          </table:table-cell>
          <table:table-cell office:value-type="float" office:value="721" table:style-name="ce4">
            <text:p>721,00</text:p>
          </table:table-cell>
          <table:table-cell office:value-type="float" office:value="-990506.86" table:style-name="ce4">
            <text:p>(990.506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737982.8" table:formula="of:=SUM([.C182:.C182])" table:style-name="ce4">
            <text:p>4.737.982,80</text:p>
          </table:table-cell>
          <table:table-cell office:value-type="float" office:value="100000" table:formula="of:=SUM([.D182:.D182])" table:style-name="ce4">
            <text:p>100.000,00</text:p>
          </table:table-cell>
          <table:table-cell office:value-type="float" office:value="174830" table:formula="of:=SUM([.E182:.E182])" table:style-name="ce4">
            <text:p>174.830,00</text:p>
          </table:table-cell>
          <table:table-cell office:value-type="float" office:value="4663152.8" table:formula="of:=SUM([.F182:.F182])" table:style-name="ce4">
            <text:p>4.663.1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737982.8" table:style-name="ce4">
            <text:p>4.737.982,80</text:p>
          </table:table-cell>
          <table:table-cell office:value-type="float" office:value="100000" table:style-name="ce4">
            <text:p>100.000,00</text:p>
          </table:table-cell>
          <table:table-cell office:value-type="float" office:value="174830" table:style-name="ce4">
            <text:p>174.830,00</text:p>
          </table:table-cell>
          <table:table-cell office:value-type="float" office:value="4663152.8" table:style-name="ce4">
            <text:p>4.663.1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</text:p>
          </table:table-cell>
          <table:table-cell office:value-type="string" table:style-name="ce3">
            <text:p>Intangíveis</text:p>
          </table:table-cell>
          <table:table-cell office:value-type="float" office:value="0" table:formula="of:=[.C184]+[.C186]" table:style-name="ce4">
            <text:p>0,00</text:p>
          </table:table-cell>
          <table:table-cell office:value-type="float" office:value="0" table:formula="of:=[.D184]+[.D186]" table:style-name="ce4">
            <text:p>0,00</text:p>
          </table:table-cell>
          <table:table-cell office:value-type="float" office:value="0" table:formula="of:=[.E184]+[.E186]" table:style-name="ce4">
            <text:p>0,00</text:p>
          </table:table-cell>
          <table:table-cell office:value-type="float" office:value="0" table:formula="of:=[.F184]+[.F186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85:.C185])" table:style-name="ce4">
            <text:p>13.097,02</text:p>
          </table:table-cell>
          <table:table-cell office:value-type="float" office:value="0" table:formula="of:=SUM([.D185:.D185])" table:style-name="ce4">
            <text:p>0,00</text:p>
          </table:table-cell>
          <table:table-cell office:value-type="float" office:value="0" table:formula="of:=SUM([.E185:.E185])" table:style-name="ce4">
            <text:p>0,00</text:p>
          </table:table-cell>
          <table:table-cell office:value-type="float" office:value="13097.02" table:formula="of:=SUM([.F185:.F185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87:.C187])" table:style-name="ce4">
            <text:p>(13.097,02)</text:p>
          </table:table-cell>
          <table:table-cell office:value-type="float" office:value="0" table:formula="of:=SUM([.D187:.D187])" table:style-name="ce4">
            <text:p>0,00</text:p>
          </table:table-cell>
          <table:table-cell office:value-type="float" office:value="0" table:formula="of:=SUM([.E187:.E187])" table:style-name="ce4">
            <text:p>0,00</text:p>
          </table:table-cell>
          <table:table-cell office:value-type="float" office:value="-13097.02" table:formula="of:=SUM([.F187:.F187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1877650.490000002" table:formula="of:=[.C189]+[.C859]+[.C875]" table:style-name="ce4">
            <text:p>51.877.650,49</text:p>
          </table:table-cell>
          <table:table-cell office:value-type="float" office:value="75888884.990000024" table:formula="of:=[.D189]+[.D859]+[.D875]" table:style-name="ce4">
            <text:p>75.888.884,99</text:p>
          </table:table-cell>
          <table:table-cell office:value-type="float" office:value="73205301.849999994" table:formula="of:=[.E189]+[.E859]+[.E875]" table:style-name="ce4">
            <text:p>73.205.301,85</text:p>
          </table:table-cell>
          <table:table-cell office:value-type="float" office:value="49194067.349999994" table:formula="of:=[.F189]+[.F859]+[.F875]" table:style-name="ce4">
            <text:p>49.194.067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6090218.620000005" table:formula="of:=[.C190]+[.C792]+[.C826]+[.C832]+[.C842]" table:style-name="ce4">
            <text:p>36.090.218,62</text:p>
          </table:table-cell>
          <table:table-cell office:value-type="float" office:value="75509624.230000019" table:formula="of:=[.D190]+[.D792]+[.D826]+[.D832]+[.D842]" table:style-name="ce4">
            <text:p>75.509.624,23</text:p>
          </table:table-cell>
          <table:table-cell office:value-type="float" office:value="72994695.219999999" table:formula="of:=[.E190]+[.E792]+[.E826]+[.E832]+[.E842]" table:style-name="ce4">
            <text:p>72.994.695,22</text:p>
          </table:table-cell>
          <table:table-cell office:value-type="float" office:value="33575289.609999999" table:formula="of:=[.F190]+[.F792]+[.F826]+[.F832]+[.F842]" table:style-name="ce4">
            <text:p>33.575.28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8329912.9399999995" table:formula="of:=[.C191]+[.C311]+[.C358]+[.C708]" table:style-name="ce4">
            <text:p>8.329.912,94</text:p>
          </table:table-cell>
          <table:table-cell office:value-type="float" office:value="23025981.220000003" table:formula="of:=[.D191]+[.D311]+[.D358]+[.D708]" table:style-name="ce4">
            <text:p>23.025.981,22</text:p>
          </table:table-cell>
          <table:table-cell office:value-type="float" office:value="21832085.52" table:formula="of:=[.E191]+[.E311]+[.E358]+[.E708]" table:style-name="ce4">
            <text:p>21.832.085,52</text:p>
          </table:table-cell>
          <table:table-cell office:value-type="float" office:value="7136017.2400000002" table:formula="of:=[.F191]+[.F311]+[.F358]+[.F708]" table:style-name="ce4">
            <text:p>7.136.01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2471423.48" table:formula="of:=SUM([.C192:.C310])" table:style-name="ce4">
            <text:p>2.471.423,48</text:p>
          </table:table-cell>
          <table:table-cell office:value-type="float" office:value="7883265.2199999997" table:formula="of:=SUM([.D192:.D310])" table:style-name="ce4">
            <text:p>7.883.265,22</text:p>
          </table:table-cell>
          <table:table-cell office:value-type="float" office:value="6865035.4199999999" table:formula="of:=SUM([.E192:.E310])" table:style-name="ce4">
            <text:p>6.865.035,42</text:p>
          </table:table-cell>
          <table:table-cell office:value-type="float" office:value="1453193.68" table:formula="of:=SUM([.F192:.F310])" table:style-name="ce4">
            <text:p>1.453.193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02</text:p>
          </table:table-cell>
          <table:table-cell office:value-type="string" table:style-name="ce3">
            <text:p>Octa Lab Farmacia Manipulação Eireli EPP</text:p>
          </table:table-cell>
          <table:table-cell office:value-type="float" office:value="0" table:style-name="ce4">
            <text:p>0,00</text:p>
          </table:table-cell>
          <table:table-cell office:value-type="float" office:value="26265" table:style-name="ce4">
            <text:p>26.265,00</text:p>
          </table:table-cell>
          <table:table-cell office:value-type="float" office:value="26265" table:style-name="ce4">
            <text:p>26.26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430306.5" table:style-name="ce4">
            <text:p>430.306,50</text:p>
          </table:table-cell>
          <table:table-cell office:value-type="float" office:value="840179.52" table:style-name="ce4">
            <text:p>840.179,52</text:p>
          </table:table-cell>
          <table:table-cell office:value-type="float" office:value="411540.02" table:style-name="ce4">
            <text:p>411.540,02</text:p>
          </table:table-cell>
          <table:table-cell office:value-type="float" office:value="1667" table:style-name="ce4">
            <text:p>1.66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1078.8" table:style-name="ce4">
            <text:p>1.078,80</text:p>
          </table:table-cell>
          <table:table-cell office:value-type="float" office:value="1078.8" table:style-name="ce4">
            <text:p>1.078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8</text:p>
          </table:table-cell>
          <table:table-cell office:value-type="string" table:style-name="ce3">
            <text:p>Cremer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97" table:style-name="ce4">
            <text:p>1.197,00</text:p>
          </table:table-cell>
          <table:table-cell office:value-type="float" office:value="1197" table:style-name="ce4">
            <text:p>1.19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7943.2" table:style-name="ce4">
            <text:p>7.943,20</text:p>
          </table:table-cell>
          <table:table-cell office:value-type="float" office:value="20954.12" table:style-name="ce4">
            <text:p>20.954,12</text:p>
          </table:table-cell>
          <table:table-cell office:value-type="float" office:value="13010.92" table:style-name="ce4">
            <text:p>13.010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396.64" table:style-name="ce4">
            <text:p>396,64</text:p>
          </table:table-cell>
          <table:table-cell office:value-type="float" office:value="793.28" table:style-name="ce4">
            <text:p>793,28</text:p>
          </table:table-cell>
          <table:table-cell office:value-type="float" office:value="396.64" table:style-name="ce4">
            <text:p>396,6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4</text:p>
          </table:table-cell>
          <table:table-cell office:value-type="string" table:style-name="ce3">
            <text:p>Laboratório B. Braun S/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0" table:style-name="ce4">
            <text:p>1.590,00</text:p>
          </table:table-cell>
          <table:table-cell office:value-type="float" office:value="1590" table:style-name="ce4">
            <text:p>1.5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0</text:p>
          </table:table-cell>
          <table:table-cell office:value-type="string" table:style-name="ce3">
            <text:p>Baroni &amp; Fabbri Comercio De Produto N.</text:p>
          </table:table-cell>
          <table:table-cell office:value-type="float" office:value="0" table:style-name="ce4">
            <text:p>0,00</text:p>
          </table:table-cell>
          <table:table-cell office:value-type="float" office:value="3139" table:style-name="ce4">
            <text:p>3.139,00</text:p>
          </table:table-cell>
          <table:table-cell office:value-type="float" office:value="3557" table:style-name="ce4">
            <text:p>3.557,00</text:p>
          </table:table-cell>
          <table:table-cell office:value-type="float" office:value="418" table:style-name="ce4">
            <text:p>41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12829.54" table:style-name="ce4">
            <text:p>12.829,54</text:p>
          </table:table-cell>
          <table:table-cell office:value-type="float" office:value="52593.82" table:style-name="ce4">
            <text:p>52.593,82</text:p>
          </table:table-cell>
          <table:table-cell office:value-type="float" office:value="43261.45" table:style-name="ce4">
            <text:p>43.261,45</text:p>
          </table:table-cell>
          <table:table-cell office:value-type="float" office:value="3497.17" table:style-name="ce4">
            <text:p>3.49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6</text:p>
          </table:table-cell>
          <table:table-cell office:value-type="string" table:style-name="ce3">
            <text:p>Onco Prod Distribuidora De Produtos Hosp</text:p>
          </table:table-cell>
          <table:table-cell office:value-type="float" office:value="0" table:style-name="ce4">
            <text:p>0,00</text:p>
          </table:table-cell>
          <table:table-cell office:value-type="float" office:value="19840.2" table:style-name="ce4">
            <text:p>19.840,20</text:p>
          </table:table-cell>
          <table:table-cell office:value-type="float" office:value="19840.2" table:style-name="ce4">
            <text:p>19.840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0</text:p>
          </table:table-cell>
          <table:table-cell office:value-type="string" table:style-name="ce3">
            <text:p>Protec <text:s/>Equipamentos Médicos</text:p>
          </table:table-cell>
          <table:table-cell office:value-type="float" office:value="0" table:style-name="ce4">
            <text:p>0,00</text:p>
          </table:table-cell>
          <table:table-cell office:value-type="float" office:value="53773.25" table:style-name="ce4">
            <text:p>53.773,25</text:p>
          </table:table-cell>
          <table:table-cell office:value-type="float" office:value="53773.25" table:style-name="ce4">
            <text:p>53.773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23517" table:style-name="ce4">
            <text:p>23.517,00</text:p>
          </table:table-cell>
          <table:table-cell office:value-type="float" office:value="81960.5" table:style-name="ce4">
            <text:p>81.960,50</text:p>
          </table:table-cell>
          <table:table-cell office:value-type="float" office:value="70812.5" table:style-name="ce4">
            <text:p>70.812,50</text:p>
          </table:table-cell>
          <table:table-cell office:value-type="float" office:value="12369" table:style-name="ce4">
            <text:p>12.36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287744.53000000003" table:style-name="ce4">
            <text:p>287.744,53</text:p>
          </table:table-cell>
          <table:table-cell office:value-type="float" office:value="481824.35" table:style-name="ce4">
            <text:p>481.824,35</text:p>
          </table:table-cell>
          <table:table-cell office:value-type="float" office:value="248738.57" table:style-name="ce4">
            <text:p>248.738,57</text:p>
          </table:table-cell>
          <table:table-cell office:value-type="float" office:value="54658.75" table:style-name="ce4">
            <text:p>54.65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2</text:p>
          </table:table-cell>
          <table:table-cell office:value-type="string" table:style-name="ce3">
            <text:p>Alimentos Portioli Ltda.</text:p>
          </table:table-cell>
          <table:table-cell office:value-type="float" office:value="183" table:style-name="ce4">
            <text:p>183,00</text:p>
          </table:table-cell>
          <table:table-cell office:value-type="float" office:value="9110.64" table:style-name="ce4">
            <text:p>9.110,64</text:p>
          </table:table-cell>
          <table:table-cell office:value-type="float" office:value="10326.44" table:style-name="ce4">
            <text:p>10.326,44</text:p>
          </table:table-cell>
          <table:table-cell office:value-type="float" office:value="1398.8" table:style-name="ce4">
            <text:p>1.39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3</text:p>
          </table:table-cell>
          <table:table-cell office:value-type="string" table:style-name="ce3">
            <text:p>Medical Suture Com.Mat.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66.150000000000006" table:style-name="ce4">
            <text:p>66,15</text:p>
          </table:table-cell>
          <table:table-cell office:value-type="float" office:value="66.150000000000006" table:style-name="ce4">
            <text:p>66,1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2006.7" table:style-name="ce4">
            <text:p>2.006,70</text:p>
          </table:table-cell>
          <table:table-cell office:value-type="float" office:value="20066.54" table:style-name="ce4">
            <text:p>20.066,54</text:p>
          </table:table-cell>
          <table:table-cell office:value-type="float" office:value="21208.14" table:style-name="ce4">
            <text:p>21.208,14</text:p>
          </table:table-cell>
          <table:table-cell office:value-type="float" office:value="3148.3" table:style-name="ce4">
            <text:p>3.148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8760.65" table:style-name="ce4">
            <text:p>8.760,65</text:p>
          </table:table-cell>
          <table:table-cell office:value-type="float" office:value="21372.32" table:style-name="ce4">
            <text:p>21.372,32</text:p>
          </table:table-cell>
          <table:table-cell office:value-type="float" office:value="27808.11" table:style-name="ce4">
            <text:p>27.808,11</text:p>
          </table:table-cell>
          <table:table-cell office:value-type="float" office:value="15196.44" table:style-name="ce4">
            <text:p>15.19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5</text:p>
          </table:table-cell>
          <table:table-cell office:value-type="string" table:style-name="ce3">
            <text:p>Presentes Pedrazzi</text:p>
          </table:table-cell>
          <table:table-cell office:value-type="float" office:value="0" table:style-name="ce4">
            <text:p>0,00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8</text:p>
          </table:table-cell>
          <table:table-cell office:value-type="string" table:style-name="ce3">
            <text:p>Unimed Nordeste</text:p>
          </table:table-cell>
          <table:table-cell office:value-type="float" office:value="181800" table:style-name="ce4">
            <text:p>181.800,00</text:p>
          </table:table-cell>
          <table:table-cell office:value-type="float" office:value="458300" table:style-name="ce4">
            <text:p>458.300,00</text:p>
          </table:table-cell>
          <table:table-cell office:value-type="float" office:value="276500" table:style-name="ce4">
            <text:p>276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0" table:style-name="ce4">
            <text:p>0,00</text:p>
          </table:table-cell>
          <table:table-cell office:value-type="float" office:value="321.2" table:style-name="ce4">
            <text:p>321,20</text:p>
          </table:table-cell>
          <table:table-cell office:value-type="float" office:value="29910.76" table:style-name="ce4">
            <text:p>29.910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6360.5" table:style-name="ce4">
            <text:p>6.360,50</text:p>
          </table:table-cell>
          <table:table-cell office:value-type="float" office:value="7179.95" table:style-name="ce4">
            <text:p>7.179,95</text:p>
          </table:table-cell>
          <table:table-cell office:value-type="float" office:value="819.45" table:style-name="ce4">
            <text:p>81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8</text:p>
          </table:table-cell>
          <table:table-cell office:value-type="string" table:style-name="ce3">
            <text:p>U Pace Comercial De Parafusos Ltda</text:p>
          </table:table-cell>
          <table:table-cell office:value-type="float" office:value="0" table:style-name="ce4">
            <text:p>0,00</text:p>
          </table:table-cell>
          <table:table-cell office:value-type="float" office:value="44" table:style-name="ce4">
            <text:p>44,00</text:p>
          </table:table-cell>
          <table:table-cell office:value-type="float" office:value="44" table:style-name="ce4">
            <text:p>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86</text:p>
          </table:table-cell>
          <table:table-cell office:value-type="string" table:style-name="ce3">
            <text:p>Madrisa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495" table:style-name="ce4">
            <text:p>495,00</text:p>
          </table:table-cell>
          <table:table-cell office:value-type="float" office:value="495" table:style-name="ce4">
            <text:p>4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1802.6" table:style-name="ce4">
            <text:p>1.802,60</text:p>
          </table:table-cell>
          <table:table-cell office:value-type="float" office:value="2121.6" table:style-name="ce4">
            <text:p>2.121,60</text:p>
          </table:table-cell>
          <table:table-cell office:value-type="float" office:value="319" table:style-name="ce4">
            <text:p>31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4</text:p>
          </table:table-cell>
          <table:table-cell office:value-type="string" table:style-name="ce3">
            <text:p>Comercial Eletronica Tecbell Ltda. ME</text:p>
          </table:table-cell>
          <table:table-cell office:value-type="float" office:value="19.5" table:style-name="ce4">
            <text:p>19,50</text:p>
          </table:table-cell>
          <table:table-cell office:value-type="float" office:value="19.5" table:style-name="ce4">
            <text:p>1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7197.919999999998" table:style-name="ce4">
            <text:p>17.197,92</text:p>
          </table:table-cell>
          <table:table-cell office:value-type="float" office:value="5666.1" table:style-name="ce4">
            <text:p>5.666,10</text:p>
          </table:table-cell>
          <table:table-cell office:value-type="float" office:value="0" table:style-name="ce4">
            <text:p>0,00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24665.84" table:style-name="ce4">
            <text:p>24.665,84</text:p>
          </table:table-cell>
          <table:table-cell office:value-type="float" office:value="52141.23" table:style-name="ce4">
            <text:p>52.141,23</text:p>
          </table:table-cell>
          <table:table-cell office:value-type="float" office:value="46554.12" table:style-name="ce4">
            <text:p>46.554,12</text:p>
          </table:table-cell>
          <table:table-cell office:value-type="float" office:value="19078.73" table:style-name="ce4">
            <text:p>19.07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18848.11" table:style-name="ce4">
            <text:p>18.848,11</text:p>
          </table:table-cell>
          <table:table-cell office:value-type="float" office:value="128273.51" table:style-name="ce4">
            <text:p>128.273,51</text:p>
          </table:table-cell>
          <table:table-cell office:value-type="float" office:value="131254.78" table:style-name="ce4">
            <text:p>131.254,78</text:p>
          </table:table-cell>
          <table:table-cell office:value-type="float" office:value="21829.38" table:style-name="ce4">
            <text:p>21.829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0" table:style-name="ce4">
            <text:p>0,00</text:p>
          </table:table-cell>
          <table:table-cell office:value-type="float" office:value="8061.75" table:style-name="ce4">
            <text:p>8.061,75</text:p>
          </table:table-cell>
          <table:table-cell office:value-type="float" office:value="8061.75" table:style-name="ce4">
            <text:p>8.061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4</text:p>
          </table:table-cell>
          <table:table-cell office:value-type="string" table:style-name="ce3">
            <text:p>União Química Farmacêutica Nacional S/a</text:p>
          </table:table-cell>
          <table:table-cell office:value-type="float" office:value="0" table:style-name="ce4">
            <text:p>0,00</text:p>
          </table:table-cell>
          <table:table-cell office:value-type="float" office:value="13228" table:style-name="ce4">
            <text:p>13.228,00</text:p>
          </table:table-cell>
          <table:table-cell office:value-type="float" office:value="19368.25" table:style-name="ce4">
            <text:p>19.368,25</text:p>
          </table:table-cell>
          <table:table-cell office:value-type="float" office:value="6140.25" table:style-name="ce4">
            <text:p>6.14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8</text:p>
          </table:table-cell>
          <table:table-cell office:value-type="string" table:style-name="ce3">
            <text:p>Mercantil Carvalho Vilela Ltda.</text:p>
          </table:table-cell>
          <table:table-cell office:value-type="float" office:value="0" table:style-name="ce4">
            <text:p>0,00</text:p>
          </table:table-cell>
          <table:table-cell office:value-type="float" office:value="779.7" table:style-name="ce4">
            <text:p>779,70</text:p>
          </table:table-cell>
          <table:table-cell office:value-type="float" office:value="779.7" table:style-name="ce4">
            <text:p>77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50</text:p>
          </table:table-cell>
          <table:table-cell office:value-type="string" table:style-name="ce3">
            <text:p>ACS Medical Produtos Hospitalares Ltda.</text:p>
          </table:table-cell>
          <table:table-cell office:value-type="float" office:value="395" table:style-name="ce4">
            <text:p>395,00</text:p>
          </table:table-cell>
          <table:table-cell office:value-type="float" office:value="395" table:style-name="ce4">
            <text:p>3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3</text:p>
          </table:table-cell>
          <table:table-cell office:value-type="string" table:style-name="ce3">
            <text:p>Indústria De Máq. Para Plásticos IMAP Lt</text:p>
          </table:table-cell>
          <table:table-cell office:value-type="float" office:value="1690" table:style-name="ce4">
            <text:p>1.690,00</text:p>
          </table:table-cell>
          <table:table-cell office:value-type="float" office:value="1838.91" table:style-name="ce4">
            <text:p>1.838,91</text:p>
          </table:table-cell>
          <table:table-cell office:value-type="float" office:value="148.91" table:style-name="ce4">
            <text:p>148,9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0</text:p>
          </table:table-cell>
          <table:table-cell office:value-type="string" table:style-name="ce3">
            <text:p>Health Tech Farm. de Man.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4</text:p>
          </table:table-cell>
          <table:table-cell office:value-type="string" table:style-name="ce3">
            <text:p>Biotec Produtos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35.36" table:style-name="ce4">
            <text:p>2.535,36</text:p>
          </table:table-cell>
          <table:table-cell office:value-type="float" office:value="2535.36" table:style-name="ce4">
            <text:p>2.53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3833.71" table:style-name="ce4">
            <text:p>3.833,71</text:p>
          </table:table-cell>
          <table:table-cell office:value-type="float" office:value="8783.7099999999991" table:style-name="ce4">
            <text:p>8.783,71</text:p>
          </table:table-cell>
          <table:table-cell office:value-type="float" office:value="8070" table:style-name="ce4">
            <text:p>8.070,00</text:p>
          </table:table-cell>
          <table:table-cell office:value-type="float" office:value="3120" table:style-name="ce4">
            <text:p>3.1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13287.25" table:style-name="ce4">
            <text:p>13.287,25</text:p>
          </table:table-cell>
          <table:table-cell office:value-type="float" office:value="14876.41" table:style-name="ce4">
            <text:p>14.876,41</text:p>
          </table:table-cell>
          <table:table-cell office:value-type="float" office:value="3731.06" table:style-name="ce4">
            <text:p>3.731,06</text:p>
          </table:table-cell>
          <table:table-cell office:value-type="float" office:value="2141.9" table:style-name="ce4">
            <text:p>2.141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0" table:style-name="ce4">
            <text:p>0,00</text:p>
          </table:table-cell>
          <table:table-cell office:value-type="float" office:value="320" table:style-name="ce4">
            <text:p>320,00</text:p>
          </table:table-cell>
          <table:table-cell office:value-type="float" office:value="2720" table:style-name="ce4">
            <text:p>2.72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84.51" table:style-name="ce4">
            <text:p>1.184,51</text:p>
          </table:table-cell>
          <table:table-cell office:value-type="float" office:value="1184.51" table:style-name="ce4">
            <text:p>1.184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5310" table:style-name="ce4">
            <text:p>5.310,00</text:p>
          </table:table-cell>
          <table:table-cell office:value-type="float" office:value="18267" table:style-name="ce4">
            <text:p>18.267,00</text:p>
          </table:table-cell>
          <table:table-cell office:value-type="float" office:value="17577" table:style-name="ce4">
            <text:p>17.577,00</text:p>
          </table:table-cell>
          <table:table-cell office:value-type="float" office:value="4620" table:style-name="ce4">
            <text:p>4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37.5" table:style-name="ce4">
            <text:p>3.337,50</text:p>
          </table:table-cell>
          <table:table-cell office:value-type="float" office:value="3337.5" table:style-name="ce4">
            <text:p>3.337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72264" table:style-name="ce4">
            <text:p>172.264,00</text:p>
          </table:table-cell>
          <table:table-cell office:value-type="float" office:value="321269.5" table:style-name="ce4">
            <text:p>321.269,50</text:p>
          </table:table-cell>
          <table:table-cell office:value-type="float" office:value="292554" table:style-name="ce4">
            <text:p>292.554,00</text:p>
          </table:table-cell>
          <table:table-cell office:value-type="float" office:value="143548.5" table:style-name="ce4">
            <text:p>143.54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58</text:p>
          </table:table-cell>
          <table:table-cell office:value-type="string" table:style-name="ce3">
            <text:p>Lafix Ind. E Com. De Moveis Hospitalares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38204.29" table:style-name="ce4">
            <text:p>38.204,29</text:p>
          </table:table-cell>
          <table:table-cell office:value-type="float" office:value="95819.13" table:style-name="ce4">
            <text:p>95.819,13</text:p>
          </table:table-cell>
          <table:table-cell office:value-type="float" office:value="74646.11" table:style-name="ce4">
            <text:p>74.646,11</text:p>
          </table:table-cell>
          <table:table-cell office:value-type="float" office:value="17031.27" table:style-name="ce4">
            <text:p>17.03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74</text:p>
          </table:table-cell>
          <table:table-cell office:value-type="string" table:style-name="ce3">
            <text:p>CM Medicamentos Especiais Ltda.</text:p>
          </table:table-cell>
          <table:table-cell office:value-type="float" office:value="0" table:style-name="ce4">
            <text:p>0,00</text:p>
          </table:table-cell>
          <table:table-cell office:value-type="float" office:value="332.7" table:style-name="ce4">
            <text:p>332,70</text:p>
          </table:table-cell>
          <table:table-cell office:value-type="float" office:value="332.7" table:style-name="ce4">
            <text:p>332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1</text:p>
          </table:table-cell>
          <table:table-cell office:value-type="string" table:style-name="ce3">
            <text:p>Oncofarma Comercio Atacadista De Medica</text:p>
          </table:table-cell>
          <table:table-cell office:value-type="float" office:value="0" table:style-name="ce4">
            <text:p>0,00</text:p>
          </table:table-cell>
          <table:table-cell office:value-type="float" office:value="54840" table:style-name="ce4">
            <text:p>54.840,00</text:p>
          </table:table-cell>
          <table:table-cell office:value-type="float" office:value="54840" table:style-name="ce4">
            <text:p>54.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8</text:p>
          </table:table-cell>
          <table:table-cell office:value-type="string" table:style-name="ce3">
            <text:p>S3 Med Dist. De Medicamentos Ltad.</text:p>
          </table:table-cell>
          <table:table-cell office:value-type="float" office:value="32046" table:style-name="ce4">
            <text:p>32.046,00</text:p>
          </table:table-cell>
          <table:table-cell office:value-type="float" office:value="42810.3" table:style-name="ce4">
            <text:p>42.810,30</text:p>
          </table:table-cell>
          <table:table-cell office:value-type="float" office:value="26264.3" table:style-name="ce4">
            <text:p>26.264,30</text:p>
          </table:table-cell>
          <table:table-cell office:value-type="float" office:value="15500" table:style-name="ce4">
            <text:p>15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590.6" table:style-name="ce4">
            <text:p>1.590,60</text:p>
          </table:table-cell>
          <table:table-cell office:value-type="float" office:value="0" table:style-name="ce4">
            <text:p>0,00</text:p>
          </table:table-cell>
          <table:table-cell office:value-type="float" office:value="106.6" table:style-name="ce4">
            <text:p>106,60</text:p>
          </table:table-cell>
          <table:table-cell office:value-type="float" office:value="1697.2" table:style-name="ce4">
            <text:p>1.69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3378.34" table:style-name="ce4">
            <text:p>3.378,34</text:p>
          </table:table-cell>
          <table:table-cell office:value-type="float" office:value="14451.14" table:style-name="ce4">
            <text:p>14.451,14</text:p>
          </table:table-cell>
          <table:table-cell office:value-type="float" office:value="13437.94" table:style-name="ce4">
            <text:p>13.437,94</text:p>
          </table:table-cell>
          <table:table-cell office:value-type="float" office:value="2365.14" table:style-name="ce4">
            <text:p>2.36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141557.91" table:style-name="ce4">
            <text:p>141.557,91</text:p>
          </table:table-cell>
          <table:table-cell office:value-type="float" office:value="174677.47" table:style-name="ce4">
            <text:p>174.677,47</text:p>
          </table:table-cell>
          <table:table-cell office:value-type="float" office:value="90473.55" table:style-name="ce4">
            <text:p>90.473,55</text:p>
          </table:table-cell>
          <table:table-cell office:value-type="float" office:value="57353.99" table:style-name="ce4">
            <text:p>57.35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30523.33" table:style-name="ce4">
            <text:p>30.523,33</text:p>
          </table:table-cell>
          <table:table-cell office:value-type="float" office:value="66584.899999999994" table:style-name="ce4">
            <text:p>66.584,90</text:p>
          </table:table-cell>
          <table:table-cell office:value-type="float" office:value="67726.84" table:style-name="ce4">
            <text:p>67.726,84</text:p>
          </table:table-cell>
          <table:table-cell office:value-type="float" office:value="31665.27" table:style-name="ce4">
            <text:p>31.665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120744" table:style-name="ce4">
            <text:p>120.744,00</text:p>
          </table:table-cell>
          <table:table-cell office:value-type="float" office:value="135936.6" table:style-name="ce4">
            <text:p>135.936,60</text:p>
          </table:table-cell>
          <table:table-cell office:value-type="float" office:value="20311.490000000002" table:style-name="ce4">
            <text:p>20.311,49</text:p>
          </table:table-cell>
          <table:table-cell office:value-type="float" office:value="5118.8900000000003" table:style-name="ce4">
            <text:p>5.11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140" table:style-name="ce4">
            <text:p>140,00</text:p>
          </table:table-cell>
          <table:table-cell office:value-type="float" office:value="6568.09" table:style-name="ce4">
            <text:p>6.568,09</text:p>
          </table:table-cell>
          <table:table-cell office:value-type="float" office:value="11136.01" table:style-name="ce4">
            <text:p>11.136,01</text:p>
          </table:table-cell>
          <table:table-cell office:value-type="float" office:value="4707.92" table:style-name="ce4">
            <text:p>4.70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4</text:p>
          </table:table-cell>
          <table:table-cell office:value-type="string" table:style-name="ce3">
            <text:p>Farmaconn Ltda</text:p>
          </table:table-cell>
          <table:table-cell office:value-type="float" office:value="1343.5" table:style-name="ce4">
            <text:p>1.343,50</text:p>
          </table:table-cell>
          <table:table-cell office:value-type="float" office:value="1343.5" table:style-name="ce4">
            <text:p>1.34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8</text:p>
          </table:table-cell>
          <table:table-cell office:value-type="string" table:style-name="ce3">
            <text:p>De Pauli Com. Repr. Import. Expor.</text:p>
          </table:table-cell>
          <table:table-cell office:value-type="float" office:value="1856" table:style-name="ce4">
            <text:p>1.856,00</text:p>
          </table:table-cell>
          <table:table-cell office:value-type="float" office:value="3273.5" table:style-name="ce4">
            <text:p>3.273,50</text:p>
          </table:table-cell>
          <table:table-cell office:value-type="float" office:value="1417.5" table:style-name="ce4">
            <text:p>1.41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4205.21" table:style-name="ce4">
            <text:p>4.205,21</text:p>
          </table:table-cell>
          <table:table-cell office:value-type="float" office:value="15720.77" table:style-name="ce4">
            <text:p>15.720,77</text:p>
          </table:table-cell>
          <table:table-cell office:value-type="float" office:value="48369.55" table:style-name="ce4">
            <text:p>48.369,55</text:p>
          </table:table-cell>
          <table:table-cell office:value-type="float" office:value="36853.99" table:style-name="ce4">
            <text:p>36.85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19278.64" table:style-name="ce4">
            <text:p>19.278,64</text:p>
          </table:table-cell>
          <table:table-cell office:value-type="float" office:value="59324.99" table:style-name="ce4">
            <text:p>59.324,99</text:p>
          </table:table-cell>
          <table:table-cell office:value-type="float" office:value="41336.35" table:style-name="ce4">
            <text:p>41.336,35</text:p>
          </table:table-cell>
          <table:table-cell office:value-type="float" office:value="1290" table:style-name="ce4">
            <text:p>1.2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4</text:p>
          </table:table-cell>
          <table:table-cell office:value-type="string" table:style-name="ce3">
            <text:p>Repress Distribuidora Ltda.</text:p>
          </table:table-cell>
          <table:table-cell office:value-type="float" office:value="0" table:style-name="ce4">
            <text:p>0,00</text:p>
          </table:table-cell>
          <table:table-cell office:value-type="float" office:value="3727.47" table:style-name="ce4">
            <text:p>3.727,47</text:p>
          </table:table-cell>
          <table:table-cell office:value-type="float" office:value="3727.47" table:style-name="ce4">
            <text:p>3.727,4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5</text:p>
          </table:table-cell>
          <table:table-cell office:value-type="string" table:style-name="ce3">
            <text:p>Profarma Specialty S.A</text:p>
          </table:table-cell>
          <table:table-cell office:value-type="float" office:value="0" table:style-name="ce4">
            <text:p>0,00</text:p>
          </table:table-cell>
          <table:table-cell office:value-type="float" office:value="8699.36" table:style-name="ce4">
            <text:p>8.699,36</text:p>
          </table:table-cell>
          <table:table-cell office:value-type="float" office:value="13861.16" table:style-name="ce4">
            <text:p>13.861,16</text:p>
          </table:table-cell>
          <table:table-cell office:value-type="float" office:value="5161.8" table:style-name="ce4">
            <text:p>5.16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7</text:p>
          </table:table-cell>
          <table:table-cell office:value-type="string" table:style-name="ce3">
            <text:p>Farma Vision Distribuidora Medicamentos</text:p>
          </table:table-cell>
          <table:table-cell office:value-type="float" office:value="0" table:style-name="ce4">
            <text:p>0,00</text:p>
          </table:table-cell>
          <table:table-cell office:value-type="float" office:value="13600" table:style-name="ce4">
            <text:p>13.600,00</text:p>
          </table:table-cell>
          <table:table-cell office:value-type="float" office:value="13600" table:style-name="ce4">
            <text:p>13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3777.87" table:style-name="ce4">
            <text:p>3.777,87</text:p>
          </table:table-cell>
          <table:table-cell office:value-type="float" office:value="10488.82" table:style-name="ce4">
            <text:p>10.488,82</text:p>
          </table:table-cell>
          <table:table-cell office:value-type="float" office:value="8437.19" table:style-name="ce4">
            <text:p>8.437,19</text:p>
          </table:table-cell>
          <table:table-cell office:value-type="float" office:value="1726.24" table:style-name="ce4">
            <text:p>1.72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1</text:p>
          </table:table-cell>
          <table:table-cell office:value-type="string" table:style-name="ce3">
            <text:p>Bioline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11400" table:style-name="ce4">
            <text:p>11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1</text:p>
          </table:table-cell>
          <table:table-cell office:value-type="string" table:style-name="ce3">
            <text:p>Cirurgica Brasil Coml. Imp. Ltda.</text:p>
          </table:table-cell>
          <table:table-cell office:value-type="float" office:value="0" table:style-name="ce4">
            <text:p>0,00</text:p>
          </table:table-cell>
          <table:table-cell office:value-type="float" office:value="604" table:style-name="ce4">
            <text:p>604,00</text:p>
          </table:table-cell>
          <table:table-cell office:value-type="float" office:value="604" table:style-name="ce4">
            <text:p>6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3945" table:style-name="ce4">
            <text:p>3.945,00</text:p>
          </table:table-cell>
          <table:table-cell office:value-type="float" office:value="34540.5" table:style-name="ce4">
            <text:p>34.540,50</text:p>
          </table:table-cell>
          <table:table-cell office:value-type="float" office:value="39003.5" table:style-name="ce4">
            <text:p>39.003,50</text:p>
          </table:table-cell>
          <table:table-cell office:value-type="float" office:value="8408" table:style-name="ce4">
            <text:p>8.4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4784.96" table:style-name="ce4">
            <text:p>4.784,96</text:p>
          </table:table-cell>
          <table:table-cell office:value-type="float" office:value="10140.56" table:style-name="ce4">
            <text:p>10.140,56</text:p>
          </table:table-cell>
          <table:table-cell office:value-type="float" office:value="7928.8" table:style-name="ce4">
            <text:p>7.928,80</text:p>
          </table:table-cell>
          <table:table-cell office:value-type="float" office:value="2573.1999999999998" table:style-name="ce4">
            <text:p>2.57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33</text:p>
          </table:table-cell>
          <table:table-cell office:value-type="string" table:style-name="ce3">
            <text:p>H.D.C Comercial Ltda- ME</text:p>
          </table:table-cell>
          <table:table-cell office:value-type="float" office:value="2412" table:style-name="ce4">
            <text:p>2.412,00</text:p>
          </table:table-cell>
          <table:table-cell office:value-type="float" office:value="5476.8" table:style-name="ce4">
            <text:p>5.476,80</text:p>
          </table:table-cell>
          <table:table-cell office:value-type="float" office:value="3064.8" table:style-name="ce4">
            <text:p>3.06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2</text:p>
          </table:table-cell>
          <table:table-cell office:value-type="string" table:style-name="ce3">
            <text:p>Giglio &amp; Bonfante Ltda. EPP</text:p>
          </table:table-cell>
          <table:table-cell office:value-type="float" office:value="0" table:style-name="ce4">
            <text:p>0,00</text:p>
          </table:table-cell>
          <table:table-cell office:value-type="float" office:value="83" table:style-name="ce4">
            <text:p>83,00</text:p>
          </table:table-cell>
          <table:table-cell office:value-type="float" office:value="83" table:style-name="ce4">
            <text:p>83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975" table:style-name="ce4">
            <text:p>975,00</text:p>
          </table:table-cell>
          <table:table-cell office:value-type="float" office:value="1875" table:style-name="ce4">
            <text:p>1.875,00</text:p>
          </table:table-cell>
          <table:table-cell office:value-type="float" office:value="1904" table:style-name="ce4">
            <text:p>1.904,00</text:p>
          </table:table-cell>
          <table:table-cell office:value-type="float" office:value="1004" table:style-name="ce4">
            <text:p>1.0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5</text:p>
          </table:table-cell>
          <table:table-cell office:value-type="string" table:style-name="ce3">
            <text:p>Savegnago Supermercados Ltda.</text:p>
          </table:table-cell>
          <table:table-cell office:value-type="float" office:value="0" table:style-name="ce4">
            <text:p>0,00</text:p>
          </table:table-cell>
          <table:table-cell office:value-type="float" office:value="82.69" table:style-name="ce4">
            <text:p>82,69</text:p>
          </table:table-cell>
          <table:table-cell office:value-type="float" office:value="82.69" table:style-name="ce4">
            <text:p>82,6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2990.4" table:style-name="ce4">
            <text:p>2.990,40</text:p>
          </table:table-cell>
          <table:table-cell office:value-type="float" office:value="2990.4" table:style-name="ce4">
            <text:p>2.990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309.5" table:style-name="ce4">
            <text:p>309,50</text:p>
          </table:table-cell>
          <table:table-cell office:value-type="float" office:value="811.5" table:style-name="ce4">
            <text:p>811,50</text:p>
          </table:table-cell>
          <table:table-cell office:value-type="float" office:value="502" table:style-name="ce4">
            <text:p>50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8960" table:style-name="ce4">
            <text:p>8.960,00</text:p>
          </table:table-cell>
          <table:table-cell office:value-type="float" office:value="8960" table:style-name="ce4">
            <text:p>8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903.22" table:style-name="ce4">
            <text:p>903,22</text:p>
          </table:table-cell>
          <table:table-cell office:value-type="float" office:value="3162.94" table:style-name="ce4">
            <text:p>3.162,94</text:p>
          </table:table-cell>
          <table:table-cell office:value-type="float" office:value="4377.6000000000004" table:style-name="ce4">
            <text:p>4.377,60</text:p>
          </table:table-cell>
          <table:table-cell office:value-type="float" office:value="2117.88" table:style-name="ce4">
            <text:p>2.11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91</text:p>
          </table:table-cell>
          <table:table-cell office:value-type="string" table:style-name="ce3">
            <text:p>Com. de Ferragens Pires Martins Imp. Exp</text:p>
          </table:table-cell>
          <table:table-cell office:value-type="float" office:value="0" table:style-name="ce4">
            <text:p>0,00</text:p>
          </table:table-cell>
          <table:table-cell office:value-type="float" office:value="7.75" table:style-name="ce4">
            <text:p>7,75</text:p>
          </table:table-cell>
          <table:table-cell office:value-type="float" office:value="7.75" table:style-name="ce4">
            <text:p>7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7662.49" table:style-name="ce4">
            <text:p>7.662,49</text:p>
          </table:table-cell>
          <table:table-cell office:value-type="float" office:value="15135.06" table:style-name="ce4">
            <text:p>15.135,06</text:p>
          </table:table-cell>
          <table:table-cell office:value-type="float" office:value="8074.22" table:style-name="ce4">
            <text:p>8.074,22</text:p>
          </table:table-cell>
          <table:table-cell office:value-type="float" office:value="601.65" table:style-name="ce4">
            <text:p>601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765.2" table:style-name="ce4">
            <text:p>765,20</text:p>
          </table:table-cell>
          <table:table-cell office:value-type="float" office:value="20502.98" table:style-name="ce4">
            <text:p>20.502,98</text:p>
          </table:table-cell>
          <table:table-cell office:value-type="float" office:value="32460.240000000002" table:style-name="ce4">
            <text:p>32.460,24</text:p>
          </table:table-cell>
          <table:table-cell office:value-type="float" office:value="12722.46" table:style-name="ce4">
            <text:p>12.72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15040" table:style-name="ce4">
            <text:p>15.040,00</text:p>
          </table:table-cell>
          <table:table-cell office:value-type="float" office:value="15040" table:style-name="ce4">
            <text:p>15.0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38746.879999999997" table:style-name="ce4">
            <text:p>38.746,88</text:p>
          </table:table-cell>
          <table:table-cell office:value-type="float" office:value="64289.17" table:style-name="ce4">
            <text:p>64.289,17</text:p>
          </table:table-cell>
          <table:table-cell office:value-type="float" office:value="37117.42" table:style-name="ce4">
            <text:p>37.117,42</text:p>
          </table:table-cell>
          <table:table-cell office:value-type="float" office:value="11575.13" table:style-name="ce4">
            <text:p>11.57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268.5" table:style-name="ce4">
            <text:p>268,50</text:p>
          </table:table-cell>
          <table:table-cell office:value-type="float" office:value="1273" table:style-name="ce4">
            <text:p>1.273,00</text:p>
          </table:table-cell>
          <table:table-cell office:value-type="float" office:value="1840.1" table:style-name="ce4">
            <text:p>1.840,10</text:p>
          </table:table-cell>
          <table:table-cell office:value-type="float" office:value="835.6" table:style-name="ce4">
            <text:p>83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0" table:style-name="ce4">
            <text:p>0,00</text:p>
          </table:table-cell>
          <table:table-cell office:value-type="float" office:value="14717.2" table:style-name="ce4">
            <text:p>14.717,20</text:p>
          </table:table-cell>
          <table:table-cell office:value-type="float" office:value="46014.34" table:style-name="ce4">
            <text:p>46.014,34</text:p>
          </table:table-cell>
          <table:table-cell office:value-type="float" office:value="31297.14" table:style-name="ce4">
            <text:p>31.29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3514.2" table:style-name="ce4">
            <text:p>3.514,20</text:p>
          </table:table-cell>
          <table:table-cell office:value-type="float" office:value="9041.4" table:style-name="ce4">
            <text:p>9.041,40</text:p>
          </table:table-cell>
          <table:table-cell office:value-type="float" office:value="7462.2" table:style-name="ce4">
            <text:p>7.462,20</text:p>
          </table:table-cell>
          <table:table-cell office:value-type="float" office:value="1935" table:style-name="ce4">
            <text:p>1.93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0" table:style-name="ce4">
            <text:p>0,00</text:p>
          </table:table-cell>
          <table:table-cell office:value-type="float" office:value="19198.900000000001" table:style-name="ce4">
            <text:p>19.198,90</text:p>
          </table:table-cell>
          <table:table-cell office:value-type="float" office:value="19198.900000000001" table:style-name="ce4">
            <text:p>19.198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0" table:style-name="ce4">
            <text:p>0,00</text:p>
          </table:table-cell>
          <table:table-cell office:value-type="float" office:value="25552.799999999999" table:style-name="ce4">
            <text:p>25.552,80</text:p>
          </table:table-cell>
          <table:table-cell office:value-type="float" office:value="35428.400000000001" table:style-name="ce4">
            <text:p>35.428,40</text:p>
          </table:table-cell>
          <table:table-cell office:value-type="float" office:value="9875.6" table:style-name="ce4">
            <text:p>9.87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149.1" table:style-name="ce4">
            <text:p>149,10</text:p>
          </table:table-cell>
          <table:table-cell office:value-type="float" office:value="149.1" table:style-name="ce4">
            <text:p>149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6</text:p>
          </table:table-cell>
          <table:table-cell office:value-type="string" table:style-name="ce3">
            <text:p>Plastmed Ltda - EPP</text:p>
          </table:table-cell>
          <table:table-cell office:value-type="float" office:value="61.5" table:style-name="ce4">
            <text:p>61,50</text:p>
          </table:table-cell>
          <table:table-cell office:value-type="float" office:value="580.25" table:style-name="ce4">
            <text:p>580,25</text:p>
          </table:table-cell>
          <table:table-cell office:value-type="float" office:value="518.75" table:style-name="ce4">
            <text:p>518,7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504" table:style-name="ce4">
            <text:p>504,00</text:p>
          </table:table-cell>
          <table:table-cell office:value-type="float" office:value="504" table:style-name="ce4">
            <text:p>5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2054" table:style-name="ce4">
            <text:p>2.054,00</text:p>
          </table:table-cell>
          <table:table-cell office:value-type="float" office:value="11727" table:style-name="ce4">
            <text:p>11.727,00</text:p>
          </table:table-cell>
          <table:table-cell office:value-type="float" office:value="14122.5" table:style-name="ce4">
            <text:p>14.122,50</text:p>
          </table:table-cell>
          <table:table-cell office:value-type="float" office:value="4449.5" table:style-name="ce4">
            <text:p>4.44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9</text:p>
          </table:table-cell>
          <table:table-cell office:value-type="string" table:style-name="ce3">
            <text:p>Riaade Supriment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8100" table:style-name="ce4">
            <text:p>8.100,00</text:p>
          </table:table-cell>
          <table:table-cell office:value-type="float" office:value="8100" table:style-name="ce4">
            <text:p>8.1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11190" table:style-name="ce4">
            <text:p>11.190,00</text:p>
          </table:table-cell>
          <table:table-cell office:value-type="float" office:value="33580" table:style-name="ce4">
            <text:p>33.580,00</text:p>
          </table:table-cell>
          <table:table-cell office:value-type="float" office:value="33590" table:style-name="ce4">
            <text:p>33.590,00</text:p>
          </table:table-cell>
          <table:table-cell office:value-type="float" office:value="11200" table:style-name="ce4">
            <text:p>1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31</text:p>
          </table:table-cell>
          <table:table-cell office:value-type="string" table:style-name="ce3">
            <text:p>Medcorp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823.17" table:style-name="ce4">
            <text:p>823,17</text:p>
          </table:table-cell>
          <table:table-cell office:value-type="float" office:value="823.17" table:style-name="ce4">
            <text:p>823,1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475.34" table:style-name="ce4">
            <text:p>475,34</text:p>
          </table:table-cell>
          <table:table-cell office:value-type="float" office:value="475.34" table:style-name="ce4">
            <text:p>475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25890" table:style-name="ce4">
            <text:p>25.890,00</text:p>
          </table:table-cell>
          <table:table-cell office:value-type="float" office:value="75480" table:style-name="ce4">
            <text:p>75.480,00</text:p>
          </table:table-cell>
          <table:table-cell office:value-type="float" office:value="51840" table:style-name="ce4">
            <text:p>51.840,00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11698.66" table:style-name="ce4">
            <text:p>11.698,66</text:p>
          </table:table-cell>
          <table:table-cell office:value-type="float" office:value="11698.66" table:style-name="ce4">
            <text:p>11.698,66</text:p>
          </table:table-cell>
          <table:table-cell office:value-type="float" office:value="9353" table:style-name="ce4">
            <text:p>9.353,00</text:p>
          </table:table-cell>
          <table:table-cell office:value-type="float" office:value="9353" table:style-name="ce4">
            <text:p>9.35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9</text:p>
          </table:table-cell>
          <table:table-cell office:value-type="string" table:style-name="ce3">
            <text:p>Cristal Pharm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161.33" table:style-name="ce4">
            <text:p>7.161,33</text:p>
          </table:table-cell>
          <table:table-cell office:value-type="float" office:value="7161.33" table:style-name="ce4">
            <text:p>7.16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5</text:p>
          </table:table-cell>
          <table:table-cell office:value-type="string" table:style-name="ce3">
            <text:p>Floricultura Orquídea Negra LTDA ME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1080" table:style-name="ce4">
            <text:p>1.080,00</text:p>
          </table:table-cell>
          <table:table-cell office:value-type="float" office:value="9787.7999999999993" table:style-name="ce4">
            <text:p>9.787,80</text:p>
          </table:table-cell>
          <table:table-cell office:value-type="float" office:value="8707.7999999999993" table:style-name="ce4">
            <text:p>8.70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3</text:p>
          </table:table-cell>
          <table:table-cell office:value-type="string" table:style-name="ce3">
            <text:p>INOVA Comercial Hospitalar LTDA EP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0" table:style-name="ce4">
            <text:p>380,00</text:p>
          </table:table-cell>
          <table:table-cell office:value-type="float" office:value="380" table:style-name="ce4">
            <text:p>3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4</text:p>
          </table:table-cell>
          <table:table-cell office:value-type="string" table:style-name="ce3">
            <text:p>Medi House Ind. Com. Prod. Cir. Hosp.</text:p>
          </table:table-cell>
          <table:table-cell office:value-type="float" office:value="16726" table:style-name="ce4">
            <text:p>16.726,00</text:p>
          </table:table-cell>
          <table:table-cell office:value-type="float" office:value="48630.3" table:style-name="ce4">
            <text:p>48.630,30</text:p>
          </table:table-cell>
          <table:table-cell office:value-type="float" office:value="32759.3" table:style-name="ce4">
            <text:p>32.759,30</text:p>
          </table:table-cell>
          <table:table-cell office:value-type="float" office:value="855" table:style-name="ce4">
            <text:p>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505" table:style-name="ce4">
            <text:p>505,00</text:p>
          </table:table-cell>
          <table:table-cell office:value-type="float" office:value="40005.24" table:style-name="ce4">
            <text:p>40.005,24</text:p>
          </table:table-cell>
          <table:table-cell office:value-type="float" office:value="39500.239999999998" table:style-name="ce4">
            <text:p>39.50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7</text:p>
          </table:table-cell>
          <table:table-cell office:value-type="string" table:style-name="ce3">
            <text:p>Líder Comércio de Extintores LTDA ME</text:p>
          </table:table-cell>
          <table:table-cell office:value-type="float" office:value="720" table:style-name="ce4">
            <text:p>720,00</text:p>
          </table:table-cell>
          <table:table-cell office:value-type="float" office:value="720" table:style-name="ce4">
            <text:p>7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2990.6" table:style-name="ce4">
            <text:p>2.990,60</text:p>
          </table:table-cell>
          <table:table-cell office:value-type="float" office:value="3832.9" table:style-name="ce4">
            <text:p>3.832,90</text:p>
          </table:table-cell>
          <table:table-cell office:value-type="float" office:value="842.3" table:style-name="ce4">
            <text:p>842,3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0" table:style-name="ce4">
            <text:p>0,00</text:p>
          </table:table-cell>
          <table:table-cell office:value-type="float" office:value="3770" table:style-name="ce4">
            <text:p>3.770,00</text:p>
          </table:table-cell>
          <table:table-cell office:value-type="float" office:value="3770" table:style-name="ce4">
            <text:p>3.7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43</text:p>
          </table:table-cell>
          <table:table-cell office:value-type="string" table:style-name="ce3">
            <text:p>Real Dist. de Art. de Informática EIRELI</text:p>
          </table:table-cell>
          <table:table-cell office:value-type="float" office:value="3429" table:style-name="ce4">
            <text:p>3.429,00</text:p>
          </table:table-cell>
          <table:table-cell office:value-type="float" office:value="3429" table:style-name="ce4">
            <text:p>3.42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781" table:style-name="ce4">
            <text:p>1.781,00</text:p>
          </table:table-cell>
          <table:table-cell office:value-type="float" office:value="16281" table:style-name="ce4">
            <text:p>16.281,00</text:p>
          </table:table-cell>
          <table:table-cell office:value-type="float" office:value="14500" table:style-name="ce4">
            <text:p>1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76</text:p>
          </table:table-cell>
          <table:table-cell office:value-type="string" table:style-name="ce3">
            <text:p>Nestle Brasil LTDA</text:p>
          </table:table-cell>
          <table:table-cell office:value-type="float" office:value="831.9" table:style-name="ce4">
            <text:p>831,90</text:p>
          </table:table-cell>
          <table:table-cell office:value-type="float" office:value="2048.39" table:style-name="ce4">
            <text:p>2.048,39</text:p>
          </table:table-cell>
          <table:table-cell office:value-type="float" office:value="2084.9299999999998" table:style-name="ce4">
            <text:p>2.084,93</text:p>
          </table:table-cell>
          <table:table-cell office:value-type="float" office:value="868.44" table:style-name="ce4">
            <text:p>86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603515.34" table:style-name="ce4">
            <text:p>603.515,34</text:p>
          </table:table-cell>
          <table:table-cell office:value-type="float" office:value="4024656.81" table:style-name="ce4">
            <text:p>4.024.656,81</text:p>
          </table:table-cell>
          <table:table-cell office:value-type="float" office:value="4091679.66" table:style-name="ce4">
            <text:p>4.091.679,66</text:p>
          </table:table-cell>
          <table:table-cell office:value-type="float" office:value="670538.18999999994" table:style-name="ce4">
            <text:p>670.538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47639.189999999995" table:formula="of:=SUM([.C312:.C357])" table:style-name="ce4">
            <text:p>47.639,19</text:p>
          </table:table-cell>
          <table:table-cell office:value-type="float" office:value="117271.16" table:formula="of:=SUM([.D312:.D357])" table:style-name="ce4">
            <text:p>117.271,16</text:p>
          </table:table-cell>
          <table:table-cell office:value-type="float" office:value="107808" table:formula="of:=SUM([.E312:.E357])" table:style-name="ce4">
            <text:p>107.808,00</text:p>
          </table:table-cell>
          <table:table-cell office:value-type="float" office:value="38176.029999999992" table:formula="of:=SUM([.F312:.F357])" table:style-name="ce4">
            <text:p>38.17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92</text:p>
          </table:table-cell>
          <table:table-cell office:value-type="string" table:style-name="ce3">
            <text:p>Jean Marc Scialom</text:p>
          </table:table-cell>
          <table:table-cell office:value-type="float" office:value="864" table:style-name="ce4">
            <text:p>864,00</text:p>
          </table:table-cell>
          <table:table-cell office:value-type="float" office:value="864" table:style-name="ce4">
            <text:p>8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7</text:p>
          </table:table-cell>
          <table:table-cell office:value-type="string" table:style-name="ce3">
            <text:p>Rosa Maria Lamenha Nogueira</text:p>
          </table:table-cell>
          <table:table-cell office:value-type="float" office:value="0" table:style-name="ce4">
            <text:p>0,00</text:p>
          </table:table-cell>
          <table:table-cell office:value-type="float" office:value="568.55999999999995" table:style-name="ce4">
            <text:p>568,56</text:p>
          </table:table-cell>
          <table:table-cell office:value-type="float" office:value="2736" table:style-name="ce4">
            <text:p>2.736,00</text:p>
          </table:table-cell>
          <table:table-cell office:value-type="float" office:value="2167.44" table:style-name="ce4">
            <text:p>2.1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5</text:p>
          </table:table-cell>
          <table:table-cell office:value-type="string" table:style-name="ce3">
            <text:p>Rafael de Almeida Miguez</text:p>
          </table:table-cell>
          <table:table-cell office:value-type="float" office:value="0" table:style-name="ce4">
            <text:p>0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7784" table:style-name="ce4">
            <text:p>17.7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8</text:p>
          </table:table-cell>
          <table:table-cell office:value-type="string" table:style-name="ce3">
            <text:p>Raphael Souza Campos</text:p>
          </table:table-cell>
          <table:table-cell office:value-type="float" office:value="0" table:style-name="ce4">
            <text:p>0,00</text:p>
          </table:table-cell>
          <table:table-cell office:value-type="float" office:value="18828" table:style-name="ce4">
            <text:p>18.828,00</text:p>
          </table:table-cell>
          <table:table-cell office:value-type="float" office:value="18828" table:style-name="ce4">
            <text:p>18.8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0" table:style-name="ce4">
            <text:p>0,00</text:p>
          </table:table-cell>
          <table:table-cell office:value-type="float" office:value="410.4" table:style-name="ce4">
            <text:p>410,40</text:p>
          </table:table-cell>
          <table:table-cell office:value-type="float" office:value="2052" table:style-name="ce4">
            <text:p>2.052,00</text:p>
          </table:table-cell>
          <table:table-cell office:value-type="float" office:value="1641.6" table:style-name="ce4">
            <text:p>1.64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0" table:style-name="ce4">
            <text:p>0,00</text:p>
          </table:table-cell>
          <table:table-cell office:value-type="float" office:value="273.60000000000002" table:style-name="ce4">
            <text:p>273,60</text:p>
          </table:table-cell>
          <table:table-cell office:value-type="float" office:value="1368" table:style-name="ce4">
            <text:p>1.368,0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1</text:p>
          </table:table-cell>
          <table:table-cell office:value-type="string" table:style-name="ce3">
            <text:p>Raquel Tereza Q. Fogaça Giovannette</text:p>
          </table:table-cell>
          <table:table-cell office:value-type="float" office:value="0" table:style-name="ce4">
            <text:p>0,00</text:p>
          </table:table-cell>
          <table:table-cell office:value-type="float" office:value="273.60000000000002" table:style-name="ce4">
            <text:p>273,60</text:p>
          </table:table-cell>
          <table:table-cell office:value-type="float" office:value="1368" table:style-name="ce4">
            <text:p>1.368,0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0" table:style-name="ce4">
            <text:p>0,00</text:p>
          </table:table-cell>
          <table:table-cell office:value-type="float" office:value="1085.4000000000001" table:style-name="ce4">
            <text:p>1.085,40</text:p>
          </table:table-cell>
          <table:table-cell office:value-type="float" office:value="5472" table:style-name="ce4">
            <text:p>5.472,00</text:p>
          </table:table-cell>
          <table:table-cell office:value-type="float" office:value="4386.6000000000004" table:style-name="ce4">
            <text:p>4.38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08</text:p>
          </table:table-cell>
          <table:table-cell office:value-type="string" table:style-name="ce3">
            <text:p>Amaury Rodrigues Brianez Junior</text:p>
          </table:table-cell>
          <table:table-cell office:value-type="float" office:value="5852.5" table:style-name="ce4">
            <text:p>5.852,50</text:p>
          </table:table-cell>
          <table:table-cell office:value-type="float" office:value="20108.5" table:style-name="ce4">
            <text:p>20.108,50</text:p>
          </table:table-cell>
          <table:table-cell office:value-type="float" office:value="14256" table:style-name="ce4">
            <text:p>14.2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09</text:p>
          </table:table-cell>
          <table:table-cell office:value-type="string" table:style-name="ce3">
            <text:p>Frederico Haruo Adatihara Filho</text:p>
          </table:table-cell>
          <table:table-cell office:value-type="float" office:value="1920" table:style-name="ce4">
            <text:p>1.920,00</text:p>
          </table:table-cell>
          <table:table-cell office:value-type="float" office:value="23820" table:style-name="ce4">
            <text:p>23.820,00</text:p>
          </table:table-cell>
          <table:table-cell office:value-type="float" office:value="21900" table:style-name="ce4">
            <text:p>21.9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0</text:p>
          </table:table-cell>
          <table:table-cell office:value-type="string" table:style-name="ce3">
            <text:p>Catharina Vilela Dohler</text:p>
          </table:table-cell>
          <table:table-cell office:value-type="float" office:value="1555.2" table:style-name="ce4">
            <text:p>1.555,20</text:p>
          </table:table-cell>
          <table:table-cell office:value-type="float" office:value="1555.2" table:style-name="ce4">
            <text:p>1.55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1</text:p>
          </table:table-cell>
          <table:table-cell office:value-type="string" table:style-name="ce3">
            <text:p>Ana Flavia Galarça Lemos O'Donnell</text:p>
          </table:table-cell>
          <table:table-cell office:value-type="float" office:value="8619.1" table:style-name="ce4">
            <text:p>8.619,10</text:p>
          </table:table-cell>
          <table:table-cell office:value-type="float" office:value="13035.1" table:style-name="ce4">
            <text:p>13.035,10</text:p>
          </table:table-cell>
          <table:table-cell office:value-type="float" office:value="4416" table:style-name="ce4">
            <text:p>4.4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2</text:p>
          </table:table-cell>
          <table:table-cell office:value-type="string" table:style-name="ce3">
            <text:p>Camila Queiroz Lacerda</text:p>
          </table:table-cell>
          <table:table-cell office:value-type="float" office:value="1036.8" table:style-name="ce4">
            <text:p>1.036,80</text:p>
          </table:table-cell>
          <table:table-cell office:value-type="float" office:value="1036.8" table:style-name="ce4">
            <text:p>1.036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3</text:p>
          </table:table-cell>
          <table:table-cell office:value-type="string" table:style-name="ce3">
            <text:p>Amanda Alves de Paula</text:p>
          </table:table-cell>
          <table:table-cell office:value-type="float" office:value="0" table:style-name="ce4">
            <text:p>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4</text:p>
          </table:table-cell>
          <table:table-cell office:value-type="string" table:style-name="ce3">
            <text:p>Sofia Tonin Angonese</text:p>
          </table:table-cell>
          <table:table-cell office:value-type="float" office:value="0" table:style-name="ce4">
            <text:p>0,00</text:p>
          </table:table-cell>
          <table:table-cell office:value-type="float" office:value="648" table:style-name="ce4">
            <text:p>648,00</text:p>
          </table:table-cell>
          <table:table-cell office:value-type="float" office:value="648" table:style-name="ce4">
            <text:p>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5</text:p>
          </table:table-cell>
          <table:table-cell office:value-type="string" table:style-name="ce3">
            <text:p>Amanda Rafaela Silveira Goshima Kronka</text:p>
          </table:table-cell>
          <table:table-cell office:value-type="float" office:value="0" table:style-name="ce4">
            <text:p>0,00</text:p>
          </table:table-cell>
          <table:table-cell office:value-type="float" office:value="6972" table:style-name="ce4">
            <text:p>6.972,00</text:p>
          </table:table-cell>
          <table:table-cell office:value-type="float" office:value="6972" table:style-name="ce4">
            <text:p>6.9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6</text:p>
          </table:table-cell>
          <table:table-cell office:value-type="string" table:style-name="ce3">
            <text:p>Gabriela Yaeko Hissayassu</text:p>
          </table:table-cell>
          <table:table-cell office:value-type="float" office:value="0" table:style-name="ce4">
            <text:p>0,00</text:p>
          </table:table-cell>
          <table:table-cell office:value-type="float" office:value="2208" table:style-name="ce4">
            <text:p>2.208,00</text:p>
          </table:table-cell>
          <table:table-cell office:value-type="float" office:value="2208" table:style-name="ce4">
            <text:p>2.2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463228.18" table:formula="of:=SUM([.C359:.C707])" table:style-name="ce4">
            <text:p>4.463.228,18</text:p>
          </table:table-cell>
          <table:table-cell office:value-type="float" office:value="11401013.110000003" table:formula="of:=SUM([.D359:.D707])" table:style-name="ce4">
            <text:p>11.401.013,11</text:p>
          </table:table-cell>
          <table:table-cell office:value-type="float" office:value="11233861.499999998" table:formula="of:=SUM([.E359:.E707])" table:style-name="ce4">
            <text:p>11.233.861,50</text:p>
          </table:table-cell>
          <table:table-cell office:value-type="float" office:value="4296076.57" table:formula="of:=SUM([.F359:.F707])" table:style-name="ce4">
            <text:p>4.296.076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27516.67" table:style-name="ce4">
            <text:p>27.516,67</text:p>
          </table:table-cell>
          <table:table-cell office:value-type="float" office:value="89574.56" table:style-name="ce4">
            <text:p>89.574,56</text:p>
          </table:table-cell>
          <table:table-cell office:value-type="float" office:value="91872" table:style-name="ce4">
            <text:p>91.872,00</text:p>
          </table:table-cell>
          <table:table-cell office:value-type="float" office:value="29814.11" table:style-name="ce4">
            <text:p>29.814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3</text:p>
          </table:table-cell>
          <table:table-cell office:value-type="string" table:style-name="ce3">
            <text:p>Instituto De Medicina Nuclear Rib.Preto-</text:p>
          </table:table-cell>
          <table:table-cell office:value-type="float" office:value="95787.87" table:style-name="ce4">
            <text:p>95.787,87</text:p>
          </table:table-cell>
          <table:table-cell office:value-type="float" office:value="40000" table:style-name="ce4">
            <text:p>40.000,00</text:p>
          </table:table-cell>
          <table:table-cell office:value-type="float" office:value="4212.13" table:style-name="ce4">
            <text:p>4.212,13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3058.01" table:style-name="ce4">
            <text:p>3.058,01</text:p>
          </table:table-cell>
          <table:table-cell office:value-type="float" office:value="3028.01" table:style-name="ce4">
            <text:p>3.028,01</text:p>
          </table:table-cell>
          <table:table-cell office:value-type="float" office:value="12525.41" table:style-name="ce4">
            <text:p>12.525,41</text:p>
          </table:table-cell>
          <table:table-cell office:value-type="float" office:value="12555.41" table:style-name="ce4">
            <text:p>12.555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454.98" table:style-name="ce4">
            <text:p>9.454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454.98" table:style-name="ce4">
            <text:p>9.45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2879.06" table:style-name="ce4">
            <text:p>2.879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9.06" table:style-name="ce4">
            <text:p>2.8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61994.09" table:style-name="ce4">
            <text:p>161.994,09</text:p>
          </table:table-cell>
          <table:table-cell office:value-type="float" office:value="496047.06" table:style-name="ce4">
            <text:p>496.047,06</text:p>
          </table:table-cell>
          <table:table-cell office:value-type="float" office:value="497505.83" table:style-name="ce4">
            <text:p>497.505,83</text:p>
          </table:table-cell>
          <table:table-cell office:value-type="float" office:value="163452.85999999999" table:style-name="ce4">
            <text:p>163.45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6968.4" table:style-name="ce4">
            <text:p>6.968,40</text:p>
          </table:table-cell>
          <table:table-cell office:value-type="float" office:value="1914.54" table:style-name="ce4">
            <text:p>1.914,54</text:p>
          </table:table-cell>
          <table:table-cell office:value-type="float" office:value="107.71" table:style-name="ce4">
            <text:p>107,71</text:p>
          </table:table-cell>
          <table:table-cell office:value-type="float" office:value="5161.57" table:style-name="ce4">
            <text:p>5.16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29009.77" table:style-name="ce4">
            <text:p>29.009,77</text:p>
          </table:table-cell>
          <table:table-cell office:value-type="float" office:value="90529.2" table:style-name="ce4">
            <text:p>90.529,20</text:p>
          </table:table-cell>
          <table:table-cell office:value-type="float" office:value="90697.1" table:style-name="ce4">
            <text:p>90.697,10</text:p>
          </table:table-cell>
          <table:table-cell office:value-type="float" office:value="29177.67" table:style-name="ce4">
            <text:p>29.17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73588.53" table:style-name="ce4">
            <text:p>73.588,53</text:p>
          </table:table-cell>
          <table:table-cell office:value-type="float" office:value="217099.98" table:style-name="ce4">
            <text:p>217.099,98</text:p>
          </table:table-cell>
          <table:table-cell office:value-type="float" office:value="219757.83" table:style-name="ce4">
            <text:p>219.757,83</text:p>
          </table:table-cell>
          <table:table-cell office:value-type="float" office:value="76246.38" table:style-name="ce4">
            <text:p>76.24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102811.6" table:style-name="ce4">
            <text:p>102.811,60</text:p>
          </table:table-cell>
          <table:table-cell office:value-type="float" office:value="335606.55" table:style-name="ce4">
            <text:p>335.606,55</text:p>
          </table:table-cell>
          <table:table-cell office:value-type="float" office:value="335606.55" table:style-name="ce4">
            <text:p>335.606,55</text:p>
          </table:table-cell>
          <table:table-cell office:value-type="float" office:value="102811.6" table:style-name="ce4">
            <text:p>102.81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33074.269999999997" table:style-name="ce4">
            <text:p>33.074,27</text:p>
          </table:table-cell>
          <table:table-cell office:value-type="float" office:value="133243.17000000001" table:style-name="ce4">
            <text:p>133.243,17</text:p>
          </table:table-cell>
          <table:table-cell office:value-type="float" office:value="125846.27" table:style-name="ce4">
            <text:p>125.846,27</text:p>
          </table:table-cell>
          <table:table-cell office:value-type="float" office:value="25677.37" table:style-name="ce4">
            <text:p>25.677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8</text:p>
          </table:table-cell>
          <table:table-cell office:value-type="string" table:style-name="ce3">
            <text:p>Marra Clínica de Infectologia LTDA</text:p>
          </table:table-cell>
          <table:table-cell office:value-type="float" office:value="5775" table:style-name="ce4">
            <text:p>5.775,00</text:p>
          </table:table-cell>
          <table:table-cell office:value-type="float" office:value="17850" table:style-name="ce4">
            <text:p>17.850,00</text:p>
          </table:table-cell>
          <table:table-cell office:value-type="float" office:value="19005" table:style-name="ce4">
            <text:p>19.005,00</text:p>
          </table:table-cell>
          <table:table-cell office:value-type="float" office:value="6930" table:style-name="ce4">
            <text:p>6.9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699.96" table:style-name="ce4">
            <text:p>699,96</text:p>
          </table:table-cell>
          <table:table-cell office:value-type="float" office:value="699.96" table:style-name="ce4">
            <text:p>699,9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2</text:p>
          </table:table-cell>
          <table:table-cell office:value-type="string" table:style-name="ce3">
            <text:p>Fujihara &amp; Aguiar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36.53" table:style-name="ce4">
            <text:p>336,53</text:p>
          </table:table-cell>
          <table:table-cell office:value-type="float" office:value="5472" table:style-name="ce4">
            <text:p>5.472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51230.84" table:style-name="ce4">
            <text:p>51.230,84</text:p>
          </table:table-cell>
          <table:table-cell office:value-type="float" office:value="141793.65" table:style-name="ce4">
            <text:p>141.793,65</text:p>
          </table:table-cell>
          <table:table-cell office:value-type="float" office:value="137424" table:style-name="ce4">
            <text:p>137.424,00</text:p>
          </table:table-cell>
          <table:table-cell office:value-type="float" office:value="46861.19" table:style-name="ce4">
            <text:p>46.86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8052.990000000002" table:style-name="ce4">
            <text:p>18.052,99</text:p>
          </table:table-cell>
          <table:table-cell office:value-type="float" office:value="55434.57" table:style-name="ce4">
            <text:p>55.434,57</text:p>
          </table:table-cell>
          <table:table-cell office:value-type="float" office:value="52788" table:style-name="ce4">
            <text:p>52.788,00</text:p>
          </table:table-cell>
          <table:table-cell office:value-type="float" office:value="15406.42" table:style-name="ce4">
            <text:p>15.40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9</text:p>
          </table:table-cell>
          <table:table-cell office:value-type="string" table:style-name="ce3">
            <text:p>Viviane Adachi Serviços Médicos LTDA</text:p>
          </table:table-cell>
          <table:table-cell office:value-type="float" office:value="8210" table:style-name="ce4">
            <text:p>8.210,00</text:p>
          </table:table-cell>
          <table:table-cell office:value-type="float" office:value="27836.6" table:style-name="ce4">
            <text:p>27.836,60</text:p>
          </table:table-cell>
          <table:table-cell office:value-type="float" office:value="25404" table:style-name="ce4">
            <text:p>25.404,00</text:p>
          </table:table-cell>
          <table:table-cell office:value-type="float" office:value="5777.4" table:style-name="ce4">
            <text:p>5.77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34515.78" table:style-name="ce4">
            <text:p>34.515,78</text:p>
          </table:table-cell>
          <table:table-cell office:value-type="float" office:value="91302.29" table:style-name="ce4">
            <text:p>91.302,29</text:p>
          </table:table-cell>
          <table:table-cell office:value-type="float" office:value="81180" table:style-name="ce4">
            <text:p>81.180,00</text:p>
          </table:table-cell>
          <table:table-cell office:value-type="float" office:value="24393.49" table:style-name="ce4">
            <text:p>24.393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5376" table:style-name="ce4">
            <text:p>5.376,00</text:p>
          </table:table-cell>
          <table:table-cell office:value-type="float" office:value="30900" table:style-name="ce4">
            <text:p>30.900,00</text:p>
          </table:table-cell>
          <table:table-cell office:value-type="float" office:value="31680" table:style-name="ce4">
            <text:p>31.680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5040" table:style-name="ce4">
            <text:p>5.040,00</text:p>
          </table:table-cell>
          <table:table-cell office:value-type="float" office:value="15024" table:style-name="ce4">
            <text:p>15.024,00</text:p>
          </table:table-cell>
          <table:table-cell office:value-type="float" office:value="12720" table:style-name="ce4">
            <text:p>12.720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7</text:p>
          </table:table-cell>
          <table:table-cell office:value-type="string" table:style-name="ce3">
            <text:p>Mikami &amp; Kato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3420" table:style-name="ce4">
            <text:p>3.420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27344.14" table:style-name="ce4">
            <text:p>27.344,14</text:p>
          </table:table-cell>
          <table:table-cell office:value-type="float" office:value="79413.19" table:style-name="ce4">
            <text:p>79.413,19</text:p>
          </table:table-cell>
          <table:table-cell office:value-type="float" office:value="62340" table:style-name="ce4">
            <text:p>62.340,00</text:p>
          </table:table-cell>
          <table:table-cell office:value-type="float" office:value="10270.950000000001" table:style-name="ce4">
            <text:p>10.27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8</text:p>
          </table:table-cell>
          <table:table-cell office:value-type="string" table:style-name="ce3">
            <text:p>Q!saude S/S</text:p>
          </table:table-cell>
          <table:table-cell office:value-type="float" office:value="1488" table:style-name="ce4">
            <text:p>1.488,00</text:p>
          </table:table-cell>
          <table:table-cell office:value-type="float" office:value="1488" table:style-name="ce4">
            <text:p>1.48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19922.48" table:style-name="ce4">
            <text:p>19.922,48</text:p>
          </table:table-cell>
          <table:table-cell office:value-type="float" office:value="61351.46" table:style-name="ce4">
            <text:p>61.351,46</text:p>
          </table:table-cell>
          <table:table-cell office:value-type="float" office:value="54909.599999999999" table:style-name="ce4">
            <text:p>54.909,60</text:p>
          </table:table-cell>
          <table:table-cell office:value-type="float" office:value="13480.62" table:style-name="ce4">
            <text:p>13.48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8446.5" table:style-name="ce4">
            <text:p>8.446,50</text:p>
          </table:table-cell>
          <table:table-cell office:value-type="float" office:value="53410.15" table:style-name="ce4">
            <text:p>53.410,15</text:p>
          </table:table-cell>
          <table:table-cell office:value-type="float" office:value="61012" table:style-name="ce4">
            <text:p>61.012,00</text:p>
          </table:table-cell>
          <table:table-cell office:value-type="float" office:value="16048.35" table:style-name="ce4">
            <text:p>16.04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8</text:p>
          </table:table-cell>
          <table:table-cell office:value-type="string" table:style-name="ce3">
            <text:p>Akil Clínica Médica</text:p>
          </table:table-cell>
          <table:table-cell office:value-type="float" office:value="2592" table:style-name="ce4">
            <text:p>2.592,00</text:p>
          </table:table-cell>
          <table:table-cell office:value-type="float" office:value="12564" table:style-name="ce4">
            <text:p>12.564,00</text:p>
          </table:table-cell>
          <table:table-cell office:value-type="float" office:value="14760" table:style-name="ce4">
            <text:p>14.76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21240.13" table:style-name="ce4">
            <text:p>21.240,13</text:p>
          </table:table-cell>
          <table:table-cell office:value-type="float" office:value="70406.240000000005" table:style-name="ce4">
            <text:p>70.406,24</text:p>
          </table:table-cell>
          <table:table-cell office:value-type="float" office:value="69708" table:style-name="ce4">
            <text:p>69.708,00</text:p>
          </table:table-cell>
          <table:table-cell office:value-type="float" office:value="20541.89" table:style-name="ce4">
            <text:p>20.54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0</text:p>
          </table:table-cell>
          <table:table-cell office:value-type="string" table:style-name="ce3">
            <text:p>Mira &amp; Cia S/S LTDA ME</text:p>
          </table:table-cell>
          <table:table-cell office:value-type="float" office:value="16320" table:style-name="ce4">
            <text:p>16.320,00</text:p>
          </table:table-cell>
          <table:table-cell office:value-type="float" office:value="49140" table:style-name="ce4">
            <text:p>49.140,00</text:p>
          </table:table-cell>
          <table:table-cell office:value-type="float" office:value="32820" table:style-name="ce4">
            <text:p>32.8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2163.96" table:style-name="ce4">
            <text:p>102.163,96</text:p>
          </table:table-cell>
          <table:table-cell office:value-type="float" office:value="325838.31" table:style-name="ce4">
            <text:p>325.838,31</text:p>
          </table:table-cell>
          <table:table-cell office:value-type="float" office:value="314576.31" table:style-name="ce4">
            <text:p>314.576,31</text:p>
          </table:table-cell>
          <table:table-cell office:value-type="float" office:value="90901.96" table:style-name="ce4">
            <text:p>90.90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12564" table:style-name="ce4">
            <text:p>12.564,00</text:p>
          </table:table-cell>
          <table:table-cell office:value-type="float" office:value="36264" table:style-name="ce4">
            <text:p>36.264,00</text:p>
          </table:table-cell>
          <table:table-cell office:value-type="float" office:value="35328" table:style-name="ce4">
            <text:p>35.328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612" table:style-name="ce4">
            <text:p>6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0</text:p>
          </table:table-cell>
          <table:table-cell office:value-type="string" table:style-name="ce3">
            <text:p>Denise Guedes de Mello EIRELI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2588.94" table:style-name="ce4">
            <text:p>2.588,94</text:p>
          </table:table-cell>
          <table:table-cell office:value-type="float" office:value="456" table:style-name="ce4">
            <text:p>456,00</text:p>
          </table:table-cell>
          <table:table-cell office:value-type="float" office:value="434.8" table:style-name="ce4">
            <text:p>43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5822.45" table:style-name="ce4">
            <text:p>5.822,45</text:p>
          </table:table-cell>
          <table:table-cell office:value-type="float" office:value="12002.58" table:style-name="ce4">
            <text:p>12.002,58</text:p>
          </table:table-cell>
          <table:table-cell office:value-type="float" office:value="7464" table:style-name="ce4">
            <text:p>7.464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22032" table:style-name="ce4">
            <text:p>22.032,00</text:p>
          </table:table-cell>
          <table:table-cell office:value-type="float" office:value="64800" table:style-name="ce4">
            <text:p>64.800,00</text:p>
          </table:table-cell>
          <table:table-cell office:value-type="float" office:value="62208" table:style-name="ce4">
            <text:p>62.208,00</text:p>
          </table:table-cell>
          <table:table-cell office:value-type="float" office:value="19440" table:style-name="ce4">
            <text:p>19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14122.55" table:style-name="ce4">
            <text:p>14.122,55</text:p>
          </table:table-cell>
          <table:table-cell office:value-type="float" office:value="28439.34" table:style-name="ce4">
            <text:p>28.439,34</text:p>
          </table:table-cell>
          <table:table-cell office:value-type="float" office:value="22020" table:style-name="ce4">
            <text:p>22.020,00</text:p>
          </table:table-cell>
          <table:table-cell office:value-type="float" office:value="7703.21" table:style-name="ce4">
            <text:p>7.70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6081.48" table:style-name="ce4">
            <text:p>6.081,48</text:p>
          </table:table-cell>
          <table:table-cell office:value-type="float" office:value="24766.01" table:style-name="ce4">
            <text:p>24.766,01</text:p>
          </table:table-cell>
          <table:table-cell office:value-type="float" office:value="23820" table:style-name="ce4">
            <text:p>23.820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76199.8" table:style-name="ce4">
            <text:p>76.199,80</text:p>
          </table:table-cell>
          <table:table-cell office:value-type="float" office:value="154767.03" table:style-name="ce4">
            <text:p>154.767,03</text:p>
          </table:table-cell>
          <table:table-cell office:value-type="float" office:value="136236.18" table:style-name="ce4">
            <text:p>136.236,18</text:p>
          </table:table-cell>
          <table:table-cell office:value-type="float" office:value="57668.95" table:style-name="ce4">
            <text:p>57.668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19879.68" table:style-name="ce4">
            <text:p>19.879,68</text:p>
          </table:table-cell>
          <table:table-cell office:value-type="float" office:value="69496.86" table:style-name="ce4">
            <text:p>69.496,86</text:p>
          </table:table-cell>
          <table:table-cell office:value-type="float" office:value="68875.199999999997" table:style-name="ce4">
            <text:p>68.875,20</text:p>
          </table:table-cell>
          <table:table-cell office:value-type="float" office:value="19258.02" table:style-name="ce4">
            <text:p>19.258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2052" table:style-name="ce4">
            <text:p>2.052,00</text:p>
          </table:table-cell>
          <table:table-cell office:value-type="float" office:value="4104" table:style-name="ce4">
            <text:p>4.104,00</text:p>
          </table:table-cell>
          <table:table-cell office:value-type="float" office:value="8208" table:style-name="ce4">
            <text:p>8.208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3536.27" table:style-name="ce4">
            <text:p>3.536,27</text:p>
          </table:table-cell>
          <table:table-cell office:value-type="float" office:value="19875.259999999998" table:style-name="ce4">
            <text:p>19.875,26</text:p>
          </table:table-cell>
          <table:table-cell office:value-type="float" office:value="25968" table:style-name="ce4">
            <text:p>25.968,00</text:p>
          </table:table-cell>
          <table:table-cell office:value-type="float" office:value="9629.01" table:style-name="ce4">
            <text:p>9.629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5</text:p>
          </table:table-cell>
          <table:table-cell office:value-type="string" table:style-name="ce3">
            <text:p>GV Rios RP Serviços Médicos LTDA</text:p>
          </table:table-cell>
          <table:table-cell office:value-type="float" office:value="28425.29" table:style-name="ce4">
            <text:p>28.425,29</text:p>
          </table:table-cell>
          <table:table-cell office:value-type="float" office:value="65865.289999999994" table:style-name="ce4">
            <text:p>65.865,29</text:p>
          </table:table-cell>
          <table:table-cell office:value-type="float" office:value="37440" table:style-name="ce4">
            <text:p>37.4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750.8" table:style-name="ce4">
            <text:p>750,80</text:p>
          </table:table-cell>
          <table:table-cell office:value-type="float" office:value="1846" table:style-name="ce4">
            <text:p>1.846,00</text:p>
          </table:table-cell>
          <table:table-cell office:value-type="float" office:value="5600" table:style-name="ce4">
            <text:p>5.600,00</text:p>
          </table:table-cell>
          <table:table-cell office:value-type="float" office:value="4504.8" table:style-name="ce4">
            <text:p>4.5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9</text:p>
          </table:table-cell>
          <table:table-cell office:value-type="string" table:style-name="ce3">
            <text:p>Kosaki &amp; Muniz Clínica Médica LTDA ME</text:p>
          </table:table-cell>
          <table:table-cell office:value-type="float" office:value="7703.21" table:style-name="ce4">
            <text:p>7.703,21</text:p>
          </table:table-cell>
          <table:table-cell office:value-type="float" office:value="23940" table:style-name="ce4">
            <text:p>23.940,00</text:p>
          </table:table-cell>
          <table:table-cell office:value-type="float" office:value="23940" table:style-name="ce4">
            <text:p>23.940,00</text:p>
          </table:table-cell>
          <table:table-cell office:value-type="float" office:value="7703.21" table:style-name="ce4">
            <text:p>7.70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0</text:p>
          </table:table-cell>
          <table:table-cell office:value-type="string" table:style-name="ce3">
            <text:p>Clínica Med. Castilho e Cardoso S/S Ltda</text:p>
          </table:table-cell>
          <table:table-cell office:value-type="float" office:value="1235.74" table:style-name="ce4">
            <text:p>1.235,74</text:p>
          </table:table-cell>
          <table:table-cell office:value-type="float" office:value="1488.14" table:style-name="ce4">
            <text:p>1.488,14</text:p>
          </table:table-cell>
          <table:table-cell office:value-type="float" office:value="4104" table:style-name="ce4">
            <text:p>4.104,00</text:p>
          </table:table-cell>
          <table:table-cell office:value-type="float" office:value="3851.6" table:style-name="ce4">
            <text:p>3.851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8074.85" table:style-name="ce4">
            <text:p>8.074,85</text:p>
          </table:table-cell>
          <table:table-cell office:value-type="float" office:value="27690.76" table:style-name="ce4">
            <text:p>27.690,76</text:p>
          </table:table-cell>
          <table:table-cell office:value-type="float" office:value="38232" table:style-name="ce4">
            <text:p>38.232,00</text:p>
          </table:table-cell>
          <table:table-cell office:value-type="float" office:value="18616.09" table:style-name="ce4">
            <text:p>18.61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8</text:p>
          </table:table-cell>
          <table:table-cell office:value-type="string" table:style-name="ce3">
            <text:p>JDLD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2</text:p>
          </table:table-cell>
          <table:table-cell office:value-type="string" table:style-name="ce3">
            <text:p>Thais França Araujo Eireli</text:p>
          </table:table-cell>
          <table:table-cell office:value-type="float" office:value="7440" table:style-name="ce4">
            <text:p>7.440,00</text:p>
          </table:table-cell>
          <table:table-cell office:value-type="float" office:value="13224" table:style-name="ce4">
            <text:p>13.224,00</text:p>
          </table:table-cell>
          <table:table-cell office:value-type="float" office:value="7836" table:style-name="ce4">
            <text:p>7.83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34788" table:style-name="ce4">
            <text:p>34.788,00</text:p>
          </table:table-cell>
          <table:table-cell office:value-type="float" office:value="88320" table:style-name="ce4">
            <text:p>88.320,00</text:p>
          </table:table-cell>
          <table:table-cell office:value-type="float" office:value="75420" table:style-name="ce4">
            <text:p>75.420,00</text:p>
          </table:table-cell>
          <table:table-cell office:value-type="float" office:value="21888" table:style-name="ce4">
            <text:p>21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7</text:p>
          </table:table-cell>
          <table:table-cell office:value-type="string" table:style-name="ce3">
            <text:p>SOUZA &amp; MENDONÇA Serv. Med. Ltda - ME</text:p>
          </table:table-cell>
          <table:table-cell office:value-type="float" office:value="1488" table:style-name="ce4">
            <text:p>1.488,00</text:p>
          </table:table-cell>
          <table:table-cell office:value-type="float" office:value="12060" table:style-name="ce4">
            <text:p>12.060,00</text:p>
          </table:table-cell>
          <table:table-cell office:value-type="float" office:value="10572" table:style-name="ce4">
            <text:p>10.5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1129.599999999999" table:style-name="ce4">
            <text:p>21.129,60</text:p>
          </table:table-cell>
          <table:table-cell office:value-type="float" office:value="50745.599999999999" table:style-name="ce4">
            <text:p>50.745,60</text:p>
          </table:table-cell>
          <table:table-cell office:value-type="float" office:value="43980" table:style-name="ce4">
            <text:p>43.980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33387.32" table:style-name="ce4">
            <text:p>33.387,32</text:p>
          </table:table-cell>
          <table:table-cell office:value-type="float" office:value="102589.42" table:style-name="ce4">
            <text:p>102.589,42</text:p>
          </table:table-cell>
          <table:table-cell office:value-type="float" office:value="97447.2" table:style-name="ce4">
            <text:p>97.447,20</text:p>
          </table:table-cell>
          <table:table-cell office:value-type="float" office:value="28245.1" table:style-name="ce4">
            <text:p>28.245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28593.599999999999" table:style-name="ce4">
            <text:p>28.593,60</text:p>
          </table:table-cell>
          <table:table-cell office:value-type="float" office:value="80301.600000000006" table:style-name="ce4">
            <text:p>80.301,60</text:p>
          </table:table-cell>
          <table:table-cell office:value-type="float" office:value="75648" table:style-name="ce4">
            <text:p>75.648,00</text:p>
          </table:table-cell>
          <table:table-cell office:value-type="float" office:value="23940" table:style-name="ce4">
            <text:p>23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8400" table:style-name="ce4">
            <text:p>8.400,00</text:p>
          </table:table-cell>
          <table:table-cell office:value-type="float" office:value="19596" table:style-name="ce4">
            <text:p>19.596,00</text:p>
          </table:table-cell>
          <table:table-cell office:value-type="float" office:value="17352" table:style-name="ce4">
            <text:p>17.352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7</text:p>
          </table:table-cell>
          <table:table-cell office:value-type="string" table:style-name="ce3">
            <text:p>C.F. Furlan Clin. Méd. S/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4104" table:style-name="ce4">
            <text:p>4.10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18300.75" table:style-name="ce4">
            <text:p>18.300,75</text:p>
          </table:table-cell>
          <table:table-cell office:value-type="float" office:value="56907.75" table:style-name="ce4">
            <text:p>56.907,75</text:p>
          </table:table-cell>
          <table:table-cell office:value-type="float" office:value="55500" table:style-name="ce4">
            <text:p>55.500,00</text:p>
          </table:table-cell>
          <table:table-cell office:value-type="float" office:value="16893" table:style-name="ce4">
            <text:p>16.8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15372.63" table:style-name="ce4">
            <text:p>15.372,63</text:p>
          </table:table-cell>
          <table:table-cell office:value-type="float" office:value="43680" table:style-name="ce4">
            <text:p>43.680,00</text:p>
          </table:table-cell>
          <table:table-cell office:value-type="float" office:value="43680" table:style-name="ce4">
            <text:p>43.680,00</text:p>
          </table:table-cell>
          <table:table-cell office:value-type="float" office:value="15372.63" table:style-name="ce4">
            <text:p>15.372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3514.4" table:style-name="ce4">
            <text:p>13.514,40</text:p>
          </table:table-cell>
          <table:table-cell office:value-type="float" office:value="43200" table:style-name="ce4">
            <text:p>43.200,00</text:p>
          </table:table-cell>
          <table:table-cell office:value-type="float" office:value="43200" table:style-name="ce4">
            <text:p>43.200,00</text:p>
          </table:table-cell>
          <table:table-cell office:value-type="float" office:value="13514.4" table:style-name="ce4">
            <text:p>13.51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1</text:p>
          </table:table-cell>
          <table:table-cell office:value-type="string" table:style-name="ce3">
            <text:p>Molinari Clínica Médica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2</text:p>
          </table:table-cell>
          <table:table-cell office:value-type="string" table:style-name="ce3">
            <text:p>Medicina Ativa LTDA ME</text:p>
          </table:table-cell>
          <table:table-cell office:value-type="float" office:value="21048.68" table:style-name="ce4">
            <text:p>21.048,68</text:p>
          </table:table-cell>
          <table:table-cell office:value-type="float" office:value="22344.68" table:style-name="ce4">
            <text:p>22.344,68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3</text:p>
          </table:table-cell>
          <table:table-cell office:value-type="string" table:style-name="ce3">
            <text:p>REDONDO &amp; CIA SERVIÇOS MEDICOS LTDA</text:p>
          </table:table-cell>
          <table:table-cell office:value-type="float" office:value="12838.68" table:style-name="ce4">
            <text:p>12.838,68</text:p>
          </table:table-cell>
          <table:table-cell office:value-type="float" office:value="27875.73" table:style-name="ce4">
            <text:p>27.875,73</text:p>
          </table:table-cell>
          <table:table-cell office:value-type="float" office:value="25308" table:style-name="ce4">
            <text:p>25.308,00</text:p>
          </table:table-cell>
          <table:table-cell office:value-type="float" office:value="10270.950000000001" table:style-name="ce4">
            <text:p>10.27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2567.73" table:style-name="ce4">
            <text:p>2.567,73</text:p>
          </table:table-cell>
          <table:table-cell office:value-type="float" office:value="10249.06" table:style-name="ce4">
            <text:p>10.249,06</text:p>
          </table:table-cell>
          <table:table-cell office:value-type="float" office:value="20520" table:style-name="ce4">
            <text:p>20.520,00</text:p>
          </table:table-cell>
          <table:table-cell office:value-type="float" office:value="12838.67" table:style-name="ce4">
            <text:p>12.83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44496" table:style-name="ce4">
            <text:p>44.496,00</text:p>
          </table:table-cell>
          <table:table-cell office:value-type="float" office:value="127980" table:style-name="ce4">
            <text:p>127.980,00</text:p>
          </table:table-cell>
          <table:table-cell office:value-type="float" office:value="107424" table:style-name="ce4">
            <text:p>107.424,00</text:p>
          </table:table-cell>
          <table:table-cell office:value-type="float" office:value="23940" table:style-name="ce4">
            <text:p>23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0</text:p>
          </table:table-cell>
          <table:table-cell office:value-type="string" table:style-name="ce3">
            <text:p>Alessi &amp; Rosati Serv. Med. S/S</text:p>
          </table:table-cell>
          <table:table-cell office:value-type="float" office:value="0" table:style-name="ce4">
            <text:p>0,00</text:p>
          </table:table-cell>
          <table:table-cell office:value-type="float" office:value="252.39" table:style-name="ce4">
            <text:p>252,39</text:p>
          </table:table-cell>
          <table:table-cell office:value-type="float" office:value="4104" table:style-name="ce4">
            <text:p>4.104,00</text:p>
          </table:table-cell>
          <table:table-cell office:value-type="float" office:value="3851.61" table:style-name="ce4">
            <text:p>3.8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18468" table:style-name="ce4">
            <text:p>18.468,00</text:p>
          </table:table-cell>
          <table:table-cell office:value-type="float" office:value="54036" table:style-name="ce4">
            <text:p>54.036,00</text:p>
          </table:table-cell>
          <table:table-cell office:value-type="float" office:value="56772" table:style-name="ce4">
            <text:p>56.772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20904" table:style-name="ce4">
            <text:p>20.904,00</text:p>
          </table:table-cell>
          <table:table-cell office:value-type="float" office:value="58044" table:style-name="ce4">
            <text:p>58.044,00</text:p>
          </table:table-cell>
          <table:table-cell office:value-type="float" office:value="53556" table:style-name="ce4">
            <text:p>53.556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24624" table:style-name="ce4">
            <text:p>24.624,00</text:p>
          </table:table-cell>
          <table:table-cell office:value-type="float" office:value="27360" table:style-name="ce4">
            <text:p>27.360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7</text:p>
          </table:table-cell>
          <table:table-cell office:value-type="string" table:style-name="ce3">
            <text:p>Iwashita &amp; Tacola Serviços Médicos LTDA</text:p>
          </table:table-cell>
          <table:table-cell office:value-type="float" office:value="8345.14" table:style-name="ce4">
            <text:p>8.345,14</text:p>
          </table:table-cell>
          <table:table-cell office:value-type="float" office:value="26844.26" table:style-name="ce4">
            <text:p>26.844,26</text:p>
          </table:table-cell>
          <table:table-cell office:value-type="float" office:value="29412" table:style-name="ce4">
            <text:p>29.412,00</text:p>
          </table:table-cell>
          <table:table-cell office:value-type="float" office:value="10912.88" table:style-name="ce4">
            <text:p>10.91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5</text:p>
          </table:table-cell>
          <table:table-cell office:value-type="string" table:style-name="ce3">
            <text:p>Maycon Charlles Soares Nasc. EIRELI ME</text:p>
          </table:table-cell>
          <table:table-cell office:value-type="float" office:value="12838.68" table:style-name="ce4">
            <text:p>12.838,68</text:p>
          </table:table-cell>
          <table:table-cell office:value-type="float" office:value="34726.68" table:style-name="ce4">
            <text:p>34.726,68</text:p>
          </table:table-cell>
          <table:table-cell office:value-type="float" office:value="21888" table:style-name="ce4">
            <text:p>21.8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5570.37" table:style-name="ce4">
            <text:p>25.570,37</text:p>
          </table:table-cell>
          <table:table-cell office:value-type="float" office:value="82225.41" table:style-name="ce4">
            <text:p>82.225,41</text:p>
          </table:table-cell>
          <table:table-cell office:value-type="float" office:value="86184" table:style-name="ce4">
            <text:p>86.184,00</text:p>
          </table:table-cell>
          <table:table-cell office:value-type="float" office:value="29528.959999999999" table:style-name="ce4">
            <text:p>29.528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6676" table:style-name="ce4">
            <text:p>26.676,00</text:p>
          </table:table-cell>
          <table:table-cell office:value-type="float" office:value="62208" table:style-name="ce4">
            <text:p>62.208,00</text:p>
          </table:table-cell>
          <table:table-cell office:value-type="float" office:value="73152" table:style-name="ce4">
            <text:p>73.152,00</text:p>
          </table:table-cell>
          <table:table-cell office:value-type="float" office:value="37620" table:style-name="ce4">
            <text:p>37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15048" table:style-name="ce4">
            <text:p>15.048,00</text:p>
          </table:table-cell>
          <table:table-cell office:value-type="float" office:value="45144" table:style-name="ce4">
            <text:p>45.144,00</text:p>
          </table:table-cell>
          <table:table-cell office:value-type="float" office:value="45828" table:style-name="ce4">
            <text:p>45.828,0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9576" table:style-name="ce4">
            <text:p>9.576,00</text:p>
          </table:table-cell>
          <table:table-cell office:value-type="float" office:value="10260" table:style-name="ce4">
            <text:p>10.260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1</text:p>
          </table:table-cell>
          <table:table-cell office:value-type="string" table:style-name="ce3">
            <text:p>Alcantara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8208" table:style-name="ce4">
            <text:p>8.20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3</text:p>
          </table:table-cell>
          <table:table-cell office:value-type="string" table:style-name="ce3">
            <text:p>Ferronato Serviços Médicos EIRELI</text:p>
          </table:table-cell>
          <table:table-cell office:value-type="float" office:value="4596" table:style-name="ce4">
            <text:p>4.596,00</text:p>
          </table:table-cell>
          <table:table-cell office:value-type="float" office:value="4596" table:style-name="ce4">
            <text:p>4.59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9</text:p>
          </table:table-cell>
          <table:table-cell office:value-type="string" table:style-name="ce3">
            <text:p>Mendes &amp; Ariet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1</text:p>
          </table:table-cell>
          <table:table-cell office:value-type="string" table:style-name="ce3">
            <text:p>Lemes Medicina e Gestao Hospitalar Ltda</text:p>
          </table:table-cell>
          <table:table-cell office:value-type="float" office:value="2956.28" table:style-name="ce4">
            <text:p>2.956,28</text:p>
          </table:table-cell>
          <table:table-cell office:value-type="float" office:value="21277.67" table:style-name="ce4">
            <text:p>21.277,67</text:p>
          </table:table-cell>
          <table:table-cell office:value-type="float" office:value="25515" table:style-name="ce4">
            <text:p>25.515,00</text:p>
          </table:table-cell>
          <table:table-cell office:value-type="float" office:value="7193.61" table:style-name="ce4">
            <text:p>7.193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2</text:p>
          </table:table-cell>
          <table:table-cell office:value-type="string" table:style-name="ce3">
            <text:p>DGP Serviços Médicos LTDA</text:p>
          </table:table-cell>
          <table:table-cell office:value-type="float" office:value="4138.78" table:style-name="ce4">
            <text:p>4.138,78</text:p>
          </table:table-cell>
          <table:table-cell office:value-type="float" office:value="19345.830000000002" table:style-name="ce4">
            <text:p>19.345,83</text:p>
          </table:table-cell>
          <table:table-cell office:value-type="float" office:value="19740" table:style-name="ce4">
            <text:p>19.740,00</text:p>
          </table:table-cell>
          <table:table-cell office:value-type="float" office:value="4532.95" table:style-name="ce4">
            <text:p>4.532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33516" table:style-name="ce4">
            <text:p>33.516,00</text:p>
          </table:table-cell>
          <table:table-cell office:value-type="float" office:value="38304" table:style-name="ce4">
            <text:p>38.304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6</text:p>
          </table:table-cell>
          <table:table-cell office:value-type="string" table:style-name="ce3">
            <text:p>Clín. Méd. Saggiorato e Saggiorato LTDA</text:p>
          </table:table-cell>
          <table:table-cell office:value-type="float" office:value="9690" table:style-name="ce4">
            <text:p>9.690,00</text:p>
          </table:table-cell>
          <table:table-cell office:value-type="float" office:value="29640" table:style-name="ce4">
            <text:p>29.640,00</text:p>
          </table:table-cell>
          <table:table-cell office:value-type="float" office:value="29640" table:style-name="ce4">
            <text:p>29.640,00</text:p>
          </table:table-cell>
          <table:table-cell office:value-type="float" office:value="9690" table:style-name="ce4">
            <text:p>9.6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27624" table:style-name="ce4">
            <text:p>27.624,00</text:p>
          </table:table-cell>
          <table:table-cell office:value-type="float" office:value="81900" table:style-name="ce4">
            <text:p>81.900,00</text:p>
          </table:table-cell>
          <table:table-cell office:value-type="float" office:value="79584" table:style-name="ce4">
            <text:p>79.584,00</text:p>
          </table:table-cell>
          <table:table-cell office:value-type="float" office:value="25308" table:style-name="ce4">
            <text:p>25.3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3</text:p>
          </table:table-cell>
          <table:table-cell office:value-type="string" table:style-name="ce3">
            <text:p>P Jabali Saude Eireli</text:p>
          </table:table-cell>
          <table:table-cell office:value-type="float" office:value="10716" table:style-name="ce4">
            <text:p>10.716,00</text:p>
          </table:table-cell>
          <table:table-cell office:value-type="float" office:value="31128" table:style-name="ce4">
            <text:p>31.128,00</text:p>
          </table:table-cell>
          <table:table-cell office:value-type="float" office:value="27936" table:style-name="ce4">
            <text:p>27.936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13836" table:style-name="ce4">
            <text:p>13.836,00</text:p>
          </table:table-cell>
          <table:table-cell office:value-type="float" office:value="33672" table:style-name="ce4">
            <text:p>33.672,00</text:p>
          </table:table-cell>
          <table:table-cell office:value-type="float" office:value="33516" table:style-name="ce4">
            <text:p>33.516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6243.039999999994" table:style-name="ce4">
            <text:p>76.243,04</text:p>
          </table:table-cell>
          <table:table-cell office:value-type="float" office:value="86.57" table:style-name="ce4">
            <text:p>86,57</text:p>
          </table:table-cell>
          <table:table-cell office:value-type="float" office:value="2367.62" table:style-name="ce4">
            <text:p>2.367,62</text:p>
          </table:table-cell>
          <table:table-cell office:value-type="float" office:value="78524.09" table:style-name="ce4">
            <text:p>78.524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3920" table:style-name="ce4">
            <text:p>13.920,00</text:p>
          </table:table-cell>
          <table:table-cell office:value-type="float" office:value="40908" table:style-name="ce4">
            <text:p>40.908,00</text:p>
          </table:table-cell>
          <table:table-cell office:value-type="float" office:value="31092" table:style-name="ce4">
            <text:p>31.09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8</text:p>
          </table:table-cell>
          <table:table-cell office:value-type="string" table:style-name="ce3">
            <text:p>Luiza Zapparoli Eireli</text:p>
          </table:table-cell>
          <table:table-cell office:value-type="float" office:value="0" table:style-name="ce4">
            <text:p>0,00</text:p>
          </table:table-cell>
          <table:table-cell office:value-type="float" office:value="4230.1899999999996" table:style-name="ce4">
            <text:p>4.230,19</text:p>
          </table:table-cell>
          <table:table-cell office:value-type="float" office:value="8081.8" table:style-name="ce4">
            <text:p>8.081,80</text:p>
          </table:table-cell>
          <table:table-cell office:value-type="float" office:value="3851.61" table:style-name="ce4">
            <text:p>3.8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8987.08" table:style-name="ce4">
            <text:p>8.987,08</text:p>
          </table:table-cell>
          <table:table-cell office:value-type="float" office:value="23256.01" table:style-name="ce4">
            <text:p>23.256,01</text:p>
          </table:table-cell>
          <table:table-cell office:value-type="float" office:value="23256" table:style-name="ce4">
            <text:p>23.256,00</text:p>
          </table:table-cell>
          <table:table-cell office:value-type="float" office:value="8987.07" table:style-name="ce4">
            <text:p>8.98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9133.48" table:style-name="ce4">
            <text:p>9.133,48</text:p>
          </table:table-cell>
          <table:table-cell office:value-type="float" office:value="30578.400000000001" table:style-name="ce4">
            <text:p>30.578,40</text:p>
          </table:table-cell>
          <table:table-cell office:value-type="float" office:value="30432" table:style-name="ce4">
            <text:p>30.432,00</text:p>
          </table:table-cell>
          <table:table-cell office:value-type="float" office:value="8987.08" table:style-name="ce4">
            <text:p>8.987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5135.47" table:style-name="ce4">
            <text:p>5.135,47</text:p>
          </table:table-cell>
          <table:table-cell office:value-type="float" office:value="17826.07" table:style-name="ce4">
            <text:p>17.826,07</text:p>
          </table:table-cell>
          <table:table-cell office:value-type="float" office:value="18468" table:style-name="ce4">
            <text:p>18.468,00</text:p>
          </table:table-cell>
          <table:table-cell office:value-type="float" office:value="5777.4" table:style-name="ce4">
            <text:p>5.77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23625.42" table:style-name="ce4">
            <text:p>23.625,42</text:p>
          </table:table-cell>
          <table:table-cell office:value-type="float" office:value="23625.42" table:style-name="ce4">
            <text:p>23.625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82.74" table:style-name="ce4">
            <text:p>82,74</text:p>
          </table:table-cell>
          <table:table-cell office:value-type="float" office:value="0" table:style-name="ce4">
            <text:p>0,00</text:p>
          </table:table-cell>
          <table:table-cell office:value-type="float" office:value="311.38" table:style-name="ce4">
            <text:p>311,38</text:p>
          </table:table-cell>
          <table:table-cell office:value-type="float" office:value="394.12" table:style-name="ce4">
            <text:p>394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6</text:p>
          </table:table-cell>
          <table:table-cell office:value-type="string" table:style-name="ce3">
            <text:p>JNV Serviços Médicos LTDA</text:p>
          </table:table-cell>
          <table:table-cell office:value-type="float" office:value="16072" table:style-name="ce4">
            <text:p>16.072,00</text:p>
          </table:table-cell>
          <table:table-cell office:value-type="float" office:value="35068" table:style-name="ce4">
            <text:p>35.068,00</text:p>
          </table:table-cell>
          <table:table-cell office:value-type="float" office:value="26520" table:style-name="ce4">
            <text:p>26.52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7</text:p>
          </table:table-cell>
          <table:table-cell office:value-type="string" table:style-name="ce3">
            <text:p>Clínica Médica Giachetto EIRELI</text:p>
          </table:table-cell>
          <table:table-cell office:value-type="float" office:value="7536" table:style-name="ce4">
            <text:p>7.536,00</text:p>
          </table:table-cell>
          <table:table-cell office:value-type="float" office:value="19620" table:style-name="ce4">
            <text:p>19.620,00</text:p>
          </table:table-cell>
          <table:table-cell office:value-type="float" office:value="18924" table:style-name="ce4">
            <text:p>18.924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9464" table:style-name="ce4">
            <text:p>19.464,00</text:p>
          </table:table-cell>
          <table:table-cell office:value-type="float" office:value="54360" table:style-name="ce4">
            <text:p>54.360,00</text:p>
          </table:table-cell>
          <table:table-cell office:value-type="float" office:value="49944" table:style-name="ce4">
            <text:p>49.944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24996" table:style-name="ce4">
            <text:p>24.996,00</text:p>
          </table:table-cell>
          <table:table-cell office:value-type="float" office:value="68940" table:style-name="ce4">
            <text:p>68.940,00</text:p>
          </table:table-cell>
          <table:table-cell office:value-type="float" office:value="58992" table:style-name="ce4">
            <text:p>58.992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11256" table:style-name="ce4">
            <text:p>11.256,00</text:p>
          </table:table-cell>
          <table:table-cell office:value-type="float" office:value="24132" table:style-name="ce4">
            <text:p>24.132,00</text:p>
          </table:table-cell>
          <table:table-cell office:value-type="float" office:value="16980" table:style-name="ce4">
            <text:p>16.980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13632" table:style-name="ce4">
            <text:p>13.632,00</text:p>
          </table:table-cell>
          <table:table-cell office:value-type="float" office:value="38184" table:style-name="ce4">
            <text:p>38.184,00</text:p>
          </table:table-cell>
          <table:table-cell office:value-type="float" office:value="37548" table:style-name="ce4">
            <text:p>37.548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9</text:p>
          </table:table-cell>
          <table:table-cell office:value-type="string" table:style-name="ce3">
            <text:p>Urbano Scarparo Serviços Médicos Ltda</text:p>
          </table:table-cell>
          <table:table-cell office:value-type="float" office:value="24624" table:style-name="ce4">
            <text:p>24.624,00</text:p>
          </table:table-cell>
          <table:table-cell office:value-type="float" office:value="69768" table:style-name="ce4">
            <text:p>69.768,00</text:p>
          </table:table-cell>
          <table:table-cell office:value-type="float" office:value="73872" table:style-name="ce4">
            <text:p>73.872,00</text:p>
          </table:table-cell>
          <table:table-cell office:value-type="float" office:value="28728" table:style-name="ce4">
            <text:p>28.7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1</text:p>
          </table:table-cell>
          <table:table-cell office:value-type="string" table:style-name="ce3">
            <text:p>Guilmo &amp; Guilmo Ltda</text:p>
          </table:table-cell>
          <table:table-cell office:value-type="float" office:value="9576" table:style-name="ce4">
            <text:p>9.576,00</text:p>
          </table:table-cell>
          <table:table-cell office:value-type="float" office:value="36252" table:style-name="ce4">
            <text:p>36.252,00</text:p>
          </table:table-cell>
          <table:table-cell office:value-type="float" office:value="45828" table:style-name="ce4">
            <text:p>45.828,00</text:p>
          </table:table-cell>
          <table:table-cell office:value-type="float" office:value="19152" table:style-name="ce4">
            <text:p>19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2</text:p>
          </table:table-cell>
          <table:table-cell office:value-type="string" table:style-name="ce3">
            <text:p>Aline Prudente Saude - Eireli</text:p>
          </table:table-cell>
          <table:table-cell office:value-type="float" office:value="11856" table:style-name="ce4">
            <text:p>11.856,00</text:p>
          </table:table-cell>
          <table:table-cell office:value-type="float" office:value="24240" table:style-name="ce4">
            <text:p>24.240,00</text:p>
          </table:table-cell>
          <table:table-cell office:value-type="float" office:value="13068" table:style-name="ce4">
            <text:p>13.068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27024" table:style-name="ce4">
            <text:p>27.024,00</text:p>
          </table:table-cell>
          <table:table-cell office:value-type="float" office:value="77436" table:style-name="ce4">
            <text:p>77.436,00</text:p>
          </table:table-cell>
          <table:table-cell office:value-type="float" office:value="70932" table:style-name="ce4">
            <text:p>70.932,0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4</text:p>
          </table:table-cell>
          <table:table-cell office:value-type="string" table:style-name="ce3">
            <text:p>Hoffmann &amp; Hoffman Medicos Associados</text:p>
          </table:table-cell>
          <table:table-cell office:value-type="float" office:value="27603.16" table:style-name="ce4">
            <text:p>27.603,16</text:p>
          </table:table-cell>
          <table:table-cell office:value-type="float" office:value="68484.13" table:style-name="ce4">
            <text:p>68.484,13</text:p>
          </table:table-cell>
          <table:table-cell office:value-type="float" office:value="69768" table:style-name="ce4">
            <text:p>69.768,00</text:p>
          </table:table-cell>
          <table:table-cell office:value-type="float" office:value="28887.03" table:style-name="ce4">
            <text:p>28.887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3432" table:style-name="ce4">
            <text:p>3.432,00</text:p>
          </table:table-cell>
          <table:table-cell office:value-type="float" office:value="26580" table:style-name="ce4">
            <text:p>26.580,00</text:p>
          </table:table-cell>
          <table:table-cell office:value-type="float" office:value="35208" table:style-name="ce4">
            <text:p>35.208,00</text:p>
          </table:table-cell>
          <table:table-cell office:value-type="float" office:value="12060" table:style-name="ce4">
            <text:p>12.0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23940" table:style-name="ce4">
            <text:p>23.940,00</text:p>
          </table:table-cell>
          <table:table-cell office:value-type="float" office:value="45756" table:style-name="ce4">
            <text:p>45.756,00</text:p>
          </table:table-cell>
          <table:table-cell office:value-type="float" office:value="45072" table:style-name="ce4">
            <text:p>45.072,00</text:p>
          </table:table-cell>
          <table:table-cell office:value-type="float" office:value="23256" table:style-name="ce4">
            <text:p>23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13379.26" table:style-name="ce4">
            <text:p>13.379,26</text:p>
          </table:table-cell>
          <table:table-cell office:value-type="float" office:value="58751.26" table:style-name="ce4">
            <text:p>58.751,26</text:p>
          </table:table-cell>
          <table:table-cell office:value-type="float" office:value="45372" table:style-name="ce4">
            <text:p>45.3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8987.08" table:style-name="ce4">
            <text:p>8.987,08</text:p>
          </table:table-cell>
          <table:table-cell office:value-type="float" office:value="26591.86" table:style-name="ce4">
            <text:p>26.591,86</text:p>
          </table:table-cell>
          <table:table-cell office:value-type="float" office:value="25308" table:style-name="ce4">
            <text:p>25.308,00</text:p>
          </table:table-cell>
          <table:table-cell office:value-type="float" office:value="7703.22" table:style-name="ce4">
            <text:p>7.70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3</text:p>
          </table:table-cell>
          <table:table-cell office:value-type="string" table:style-name="ce3">
            <text:p>Mvs Serviços Medic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7100" table:style-name="ce4">
            <text:p>17.10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9</text:p>
          </table:table-cell>
          <table:table-cell office:value-type="string" table:style-name="ce3">
            <text:p>Otaviano &amp; Machado Clinica Médica Ltda</text:p>
          </table:table-cell>
          <table:table-cell office:value-type="float" office:value="3040.74" table:style-name="ce4">
            <text:p>3.040,74</text:p>
          </table:table-cell>
          <table:table-cell office:value-type="float" office:value="7000.74" table:style-name="ce4">
            <text:p>7.000,74</text:p>
          </table:table-cell>
          <table:table-cell office:value-type="float" office:value="3960" table:style-name="ce4">
            <text:p>3.9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23109.63" table:style-name="ce4">
            <text:p>23.109,63</text:p>
          </table:table-cell>
          <table:table-cell office:value-type="float" office:value="70093.59" table:style-name="ce4">
            <text:p>70.093,59</text:p>
          </table:table-cell>
          <table:table-cell office:value-type="float" office:value="85500" table:style-name="ce4">
            <text:p>85.500,00</text:p>
          </table:table-cell>
          <table:table-cell office:value-type="float" office:value="38516.04" table:style-name="ce4">
            <text:p>38.516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15408" table:style-name="ce4">
            <text:p>15.408,00</text:p>
          </table:table-cell>
          <table:table-cell office:value-type="float" office:value="41640" table:style-name="ce4">
            <text:p>41.640,00</text:p>
          </table:table-cell>
          <table:table-cell office:value-type="float" office:value="36492" table:style-name="ce4">
            <text:p>36.492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45857.37" table:style-name="ce4">
            <text:p>45.857,37</text:p>
          </table:table-cell>
          <table:table-cell office:value-type="float" office:value="167737.88" table:style-name="ce4">
            <text:p>167.737,88</text:p>
          </table:table-cell>
          <table:table-cell office:value-type="float" office:value="235675.67" table:style-name="ce4">
            <text:p>235.675,67</text:p>
          </table:table-cell>
          <table:table-cell office:value-type="float" office:value="113795.16" table:style-name="ce4">
            <text:p>113.795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10656" table:style-name="ce4">
            <text:p>10.656,00</text:p>
          </table:table-cell>
          <table:table-cell office:value-type="float" office:value="31992" table:style-name="ce4">
            <text:p>31.992,00</text:p>
          </table:table-cell>
          <table:table-cell office:value-type="float" office:value="28176" table:style-name="ce4">
            <text:p>28.176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22433.9" table:style-name="ce4">
            <text:p>22.433,90</text:p>
          </table:table-cell>
          <table:table-cell office:value-type="float" office:value="61831.62" table:style-name="ce4">
            <text:p>61.831,62</text:p>
          </table:table-cell>
          <table:table-cell office:value-type="float" office:value="56088" table:style-name="ce4">
            <text:p>56.088,00</text:p>
          </table:table-cell>
          <table:table-cell office:value-type="float" office:value="16690.28" table:style-name="ce4">
            <text:p>16.69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648" table:style-name="ce4">
            <text:p>648,00</text:p>
          </table:table-cell>
          <table:table-cell office:value-type="float" office:value="6012" table:style-name="ce4">
            <text:p>6.012,00</text:p>
          </table:table-cell>
          <table:table-cell office:value-type="float" office:value="5364" table:style-name="ce4">
            <text:p>5.3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0</text:p>
          </table:table-cell>
          <table:table-cell office:value-type="string" table:style-name="ce3">
            <text:p>Gabriela Alves Cardoso Fagundes Eireli</text:p>
          </table:table-cell>
          <table:table-cell office:value-type="float" office:value="0" table:style-name="ce4">
            <text:p>0,00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1</text:p>
          </table:table-cell>
          <table:table-cell office:value-type="string" table:style-name="ce3">
            <text:p>Natalia Vizioli Servicos Medicos Ltda</text:p>
          </table:table-cell>
          <table:table-cell office:value-type="float" office:value="9384" table:style-name="ce4">
            <text:p>9.384,00</text:p>
          </table:table-cell>
          <table:table-cell office:value-type="float" office:value="22176" table:style-name="ce4">
            <text:p>22.176,00</text:p>
          </table:table-cell>
          <table:table-cell office:value-type="float" office:value="13476" table:style-name="ce4">
            <text:p>13.476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33580.800000000003" table:style-name="ce4">
            <text:p>33.580,80</text:p>
          </table:table-cell>
          <table:table-cell office:value-type="float" office:value="94896" table:style-name="ce4">
            <text:p>94.896,00</text:p>
          </table:table-cell>
          <table:table-cell office:value-type="float" office:value="87991.2" table:style-name="ce4">
            <text:p>87.991,20</text:p>
          </table:table-cell>
          <table:table-cell office:value-type="float" office:value="26676" table:style-name="ce4">
            <text:p>26.6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31296" table:style-name="ce4">
            <text:p>31.296,00</text:p>
          </table:table-cell>
          <table:table-cell office:value-type="float" office:value="90912" table:style-name="ce4">
            <text:p>90.912,00</text:p>
          </table:table-cell>
          <table:table-cell office:value-type="float" office:value="88776" table:style-name="ce4">
            <text:p>88.776,00</text:p>
          </table:table-cell>
          <table:table-cell office:value-type="float" office:value="29160" table:style-name="ce4">
            <text:p>29.1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7332.22" table:style-name="ce4">
            <text:p>17.332,22</text:p>
          </table:table-cell>
          <table:table-cell office:value-type="float" office:value="42923.74" table:style-name="ce4">
            <text:p>42.923,74</text:p>
          </table:table-cell>
          <table:table-cell office:value-type="float" office:value="40356" table:style-name="ce4">
            <text:p>40.356,00</text:p>
          </table:table-cell>
          <table:table-cell office:value-type="float" office:value="14764.48" table:style-name="ce4">
            <text:p>14.76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4</text:p>
          </table:table-cell>
          <table:table-cell office:value-type="string" table:style-name="ce3">
            <text:p>Clinica Medica Oliver Ltda</text:p>
          </table:table-cell>
          <table:table-cell office:value-type="float" office:value="11604" table:style-name="ce4">
            <text:p>11.604,00</text:p>
          </table:table-cell>
          <table:table-cell office:value-type="float" office:value="30960" table:style-name="ce4">
            <text:p>30.960,00</text:p>
          </table:table-cell>
          <table:table-cell office:value-type="float" office:value="36456" table:style-name="ce4">
            <text:p>36.456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10920" table:style-name="ce4">
            <text:p>10.920,00</text:p>
          </table:table-cell>
          <table:table-cell office:value-type="float" office:value="29280" table:style-name="ce4">
            <text:p>29.280,00</text:p>
          </table:table-cell>
          <table:table-cell office:value-type="float" office:value="23832" table:style-name="ce4">
            <text:p>23.832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0</text:p>
          </table:table-cell>
          <table:table-cell office:value-type="string" table:style-name="ce3">
            <text:p>De Paula Ribeiro Serviços Medicos Eireli</text:p>
          </table:table-cell>
          <table:table-cell office:value-type="float" office:value="4104" table:style-name="ce4">
            <text:p>4.104,00</text:p>
          </table:table-cell>
          <table:table-cell office:value-type="float" office:value="6840" table:style-name="ce4">
            <text:p>6.840,00</text:p>
          </table:table-cell>
          <table:table-cell office:value-type="float" office:value="6156" table:style-name="ce4">
            <text:p>6.156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13550" table:style-name="ce4">
            <text:p>13.550,00</text:p>
          </table:table-cell>
          <table:table-cell office:value-type="float" office:value="27100" table:style-name="ce4">
            <text:p>27.100,00</text:p>
          </table:table-cell>
          <table:table-cell office:value-type="float" office:value="40650" table:style-name="ce4">
            <text:p>40.650,00</text:p>
          </table:table-cell>
          <table:table-cell office:value-type="float" office:value="27100" table:style-name="ce4">
            <text:p>2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0</text:p>
          </table:table-cell>
          <table:table-cell office:value-type="string" table:style-name="ce3">
            <text:p>Jcarvalho Saude Ltda</text:p>
          </table:table-cell>
          <table:table-cell office:value-type="float" office:value="10368" table:style-name="ce4">
            <text:p>10.368,00</text:p>
          </table:table-cell>
          <table:table-cell office:value-type="float" office:value="28398" table:style-name="ce4">
            <text:p>28.398,00</text:p>
          </table:table-cell>
          <table:table-cell office:value-type="float" office:value="25554" table:style-name="ce4">
            <text:p>25.554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1</text:p>
          </table:table-cell>
          <table:table-cell office:value-type="string" table:style-name="ce3">
            <text:p>Scandiuzzi Clinica Medica S/S</text:p>
          </table:table-cell>
          <table:table-cell office:value-type="float" office:value="2100" table:style-name="ce4">
            <text:p>2.100,00</text:p>
          </table:table-cell>
          <table:table-cell office:value-type="float" office:value="17113.650000000001" table:style-name="ce4">
            <text:p>17.113,65</text:p>
          </table:table-cell>
          <table:table-cell office:value-type="float" office:value="19800" table:style-name="ce4">
            <text:p>19.800,00</text:p>
          </table:table-cell>
          <table:table-cell office:value-type="float" office:value="4786.3500000000004" table:style-name="ce4">
            <text:p>4.786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42232.5" table:style-name="ce4">
            <text:p>42.232,50</text:p>
          </table:table-cell>
          <table:table-cell office:value-type="float" office:value="134461.97" table:style-name="ce4">
            <text:p>134.461,97</text:p>
          </table:table-cell>
          <table:table-cell office:value-type="float" office:value="129090" table:style-name="ce4">
            <text:p>129.090,00</text:p>
          </table:table-cell>
          <table:table-cell office:value-type="float" office:value="36860.53" table:style-name="ce4">
            <text:p>36.86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13236" table:style-name="ce4">
            <text:p>13.236,00</text:p>
          </table:table-cell>
          <table:table-cell office:value-type="float" office:value="33048" table:style-name="ce4">
            <text:p>33.048,00</text:p>
          </table:table-cell>
          <table:table-cell office:value-type="float" office:value="34860" table:style-name="ce4">
            <text:p>34.860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3240" table:style-name="ce4">
            <text:p>3.240,00</text:p>
          </table:table-cell>
          <table:table-cell office:value-type="float" office:value="10056" table:style-name="ce4">
            <text:p>10.056,00</text:p>
          </table:table-cell>
          <table:table-cell office:value-type="float" office:value="10920" table:style-name="ce4">
            <text:p>10.920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8</text:p>
          </table:table-cell>
          <table:table-cell office:value-type="string" table:style-name="ce3">
            <text:p>CLINICA MEDICA ARAUJO FREITAS LTDA</text:p>
          </table:table-cell>
          <table:table-cell office:value-type="float" office:value="5040" table:style-name="ce4">
            <text:p>5.040,00</text:p>
          </table:table-cell>
          <table:table-cell office:value-type="float" office:value="15750" table:style-name="ce4">
            <text:p>15.750,00</text:p>
          </table:table-cell>
          <table:table-cell office:value-type="float" office:value="17010" table:style-name="ce4">
            <text:p>17.010,00</text:p>
          </table:table-cell>
          <table:table-cell office:value-type="float" office:value="6300" table:style-name="ce4">
            <text:p>6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43140.97" table:style-name="ce4">
            <text:p>43.140,97</text:p>
          </table:table-cell>
          <table:table-cell office:value-type="float" office:value="117881.8" table:style-name="ce4">
            <text:p>117.881,80</text:p>
          </table:table-cell>
          <table:table-cell office:value-type="float" office:value="102344" table:style-name="ce4">
            <text:p>102.344,00</text:p>
          </table:table-cell>
          <table:table-cell office:value-type="float" office:value="27603.17" table:style-name="ce4">
            <text:p>27.603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7356.8" table:style-name="ce4">
            <text:p>17.356,80</text:p>
          </table:table-cell>
          <table:table-cell office:value-type="float" office:value="31730.400000000001" table:style-name="ce4">
            <text:p>31.730,40</text:p>
          </table:table-cell>
          <table:table-cell office:value-type="float" office:value="24633.599999999999" table:style-name="ce4">
            <text:p>24.633,6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14643.96" table:style-name="ce4">
            <text:p>14.643,96</text:p>
          </table:table-cell>
          <table:table-cell office:value-type="float" office:value="32619.96" table:style-name="ce4">
            <text:p>32.619,96</text:p>
          </table:table-cell>
          <table:table-cell office:value-type="float" office:value="23448" table:style-name="ce4">
            <text:p>23.448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5</text:p>
          </table:table-cell>
          <table:table-cell office:value-type="string" table:style-name="ce3">
            <text:p>Brm Serviços Médicos Ltda</text:p>
          </table:table-cell>
          <table:table-cell office:value-type="float" office:value="13620" table:style-name="ce4">
            <text:p>13.620,00</text:p>
          </table:table-cell>
          <table:table-cell office:value-type="float" office:value="44100" table:style-name="ce4">
            <text:p>44.100,00</text:p>
          </table:table-cell>
          <table:table-cell office:value-type="float" office:value="41424" table:style-name="ce4">
            <text:p>41.424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6</text:p>
          </table:table-cell>
          <table:table-cell office:value-type="string" table:style-name="ce3">
            <text:p>Francisco Kalla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602" table:style-name="ce4">
            <text:p>10.602,00</text:p>
          </table:table-cell>
          <table:table-cell office:value-type="float" office:value="11286" table:style-name="ce4">
            <text:p>11.286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3608" table:style-name="ce4">
            <text:p>13.608,00</text:p>
          </table:table-cell>
          <table:table-cell office:value-type="float" office:value="36432" table:style-name="ce4">
            <text:p>36.432,00</text:p>
          </table:table-cell>
          <table:table-cell office:value-type="float" office:value="33084" table:style-name="ce4">
            <text:p>33.084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4493.54" table:style-name="ce4">
            <text:p>4.493,54</text:p>
          </table:table-cell>
          <table:table-cell office:value-type="float" office:value="21319.26" table:style-name="ce4">
            <text:p>21.319,26</text:p>
          </table:table-cell>
          <table:table-cell office:value-type="float" office:value="33516" table:style-name="ce4">
            <text:p>33.516,00</text:p>
          </table:table-cell>
          <table:table-cell office:value-type="float" office:value="16690.28" table:style-name="ce4">
            <text:p>16.69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15339.23" table:style-name="ce4">
            <text:p>15.339,23</text:p>
          </table:table-cell>
          <table:table-cell office:value-type="float" office:value="17586" table:style-name="ce4">
            <text:p>17.586,00</text:p>
          </table:table-cell>
          <table:table-cell office:value-type="float" office:value="2246.77" table:style-name="ce4">
            <text:p>2.246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2984" table:style-name="ce4">
            <text:p>12.984,00</text:p>
          </table:table-cell>
          <table:table-cell office:value-type="float" office:value="35964" table:style-name="ce4">
            <text:p>35.964,00</text:p>
          </table:table-cell>
          <table:table-cell office:value-type="float" office:value="30504" table:style-name="ce4">
            <text:p>30.504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0</text:p>
          </table:table-cell>
          <table:table-cell office:value-type="string" table:style-name="ce3">
            <text:p>L m Bacelar Serviços Médicos Ltda</text:p>
          </table:table-cell>
          <table:table-cell office:value-type="float" office:value="648" table:style-name="ce4">
            <text:p>648,00</text:p>
          </table:table-cell>
          <table:table-cell office:value-type="float" office:value="10068" table:style-name="ce4">
            <text:p>10.068,00</text:p>
          </table:table-cell>
          <table:table-cell office:value-type="float" office:value="10104" table:style-name="ce4">
            <text:p>10.10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3240" table:style-name="ce4">
            <text:p>3.240,00</text:p>
          </table:table-cell>
          <table:table-cell office:value-type="float" office:value="3240" table:style-name="ce4">
            <text:p>3.2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332" table:style-name="ce4">
            <text:p>7.332,00</text:p>
          </table:table-cell>
          <table:table-cell office:value-type="float" office:value="7332" table:style-name="ce4">
            <text:p>7.33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3888" table:style-name="ce4">
            <text:p>3.888,00</text:p>
          </table:table-cell>
          <table:table-cell office:value-type="float" office:value="22752" table:style-name="ce4">
            <text:p>22.752,00</text:p>
          </table:table-cell>
          <table:table-cell office:value-type="float" office:value="22968" table:style-name="ce4">
            <text:p>22.968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9</text:p>
          </table:table-cell>
          <table:table-cell office:value-type="string" table:style-name="ce3">
            <text:p>D C Mesquita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8468" table:style-name="ce4">
            <text:p>18.468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28198" table:style-name="ce4">
            <text:p>28.198,00</text:p>
          </table:table-cell>
          <table:table-cell office:value-type="float" office:value="61954" table:style-name="ce4">
            <text:p>61.954,00</text:p>
          </table:table-cell>
          <table:table-cell office:value-type="float" office:value="54276" table:style-name="ce4">
            <text:p>54.276,0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20268" table:style-name="ce4">
            <text:p>20.268,00</text:p>
          </table:table-cell>
          <table:table-cell office:value-type="float" office:value="41268" table:style-name="ce4">
            <text:p>41.268,00</text:p>
          </table:table-cell>
          <table:table-cell office:value-type="float" office:value="23736" table:style-name="ce4">
            <text:p>23.73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4</text:p>
          </table:table-cell>
          <table:table-cell office:value-type="string" table:style-name="ce3">
            <text:p>Clinica Médica JF Ltda</text:p>
          </table:table-cell>
          <table:table-cell office:value-type="float" office:value="608.15" table:style-name="ce4">
            <text:p>608,15</text:p>
          </table:table-cell>
          <table:table-cell office:value-type="float" office:value="3848.15" table:style-name="ce4">
            <text:p>3.848,15</text:p>
          </table:table-cell>
          <table:table-cell office:value-type="float" office:value="3240" table:style-name="ce4">
            <text:p>3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611413.98" table:style-name="ce4">
            <text:p>611.413,98</text:p>
          </table:table-cell>
          <table:table-cell office:value-type="float" office:value="1875990.9" table:style-name="ce4">
            <text:p>1.875.990,90</text:p>
          </table:table-cell>
          <table:table-cell office:value-type="float" office:value="1806632" table:style-name="ce4">
            <text:p>1.806.632,00</text:p>
          </table:table-cell>
          <table:table-cell office:value-type="float" office:value="542055.07999999996" table:style-name="ce4">
            <text:p>542.05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7449.6" table:style-name="ce4">
            <text:p>7.449,60</text:p>
          </table:table-cell>
          <table:table-cell office:value-type="float" office:value="23289.599999999999" table:style-name="ce4">
            <text:p>23.289,60</text:p>
          </table:table-cell>
          <table:table-cell office:value-type="float" office:value="20628" table:style-name="ce4">
            <text:p>20.628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7</text:p>
          </table:table-cell>
          <table:table-cell office:value-type="string" table:style-name="ce3">
            <text:p>TGL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6096" table:style-name="ce4">
            <text:p>6.096,00</text:p>
          </table:table-cell>
          <table:table-cell office:value-type="float" office:value="19008" table:style-name="ce4">
            <text:p>19.008,00</text:p>
          </table:table-cell>
          <table:table-cell office:value-type="float" office:value="16332" table:style-name="ce4">
            <text:p>16.332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9</text:p>
          </table:table-cell>
          <table:table-cell office:value-type="string" table:style-name="ce3">
            <text:p>Motta Jafelice Serviços Médicos Ltda</text:p>
          </table:table-cell>
          <table:table-cell office:value-type="float" office:value="10032" table:style-name="ce4">
            <text:p>10.032,00</text:p>
          </table:table-cell>
          <table:table-cell office:value-type="float" office:value="33576" table:style-name="ce4">
            <text:p>33.576,00</text:p>
          </table:table-cell>
          <table:table-cell office:value-type="float" office:value="29016" table:style-name="ce4">
            <text:p>29.01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6408" table:style-name="ce4">
            <text:p>6.408,00</text:p>
          </table:table-cell>
          <table:table-cell office:value-type="float" office:value="20724" table:style-name="ce4">
            <text:p>20.724,00</text:p>
          </table:table-cell>
          <table:table-cell office:value-type="float" office:value="16368" table:style-name="ce4">
            <text:p>16.36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10584" table:style-name="ce4">
            <text:p>10.584,00</text:p>
          </table:table-cell>
          <table:table-cell office:value-type="float" office:value="22896" table:style-name="ce4">
            <text:p>22.896,00</text:p>
          </table:table-cell>
          <table:table-cell office:value-type="float" office:value="21888" table:style-name="ce4">
            <text:p>21.888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4</text:p>
          </table:table-cell>
          <table:table-cell office:value-type="string" table:style-name="ce3">
            <text:p>C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8892" table:style-name="ce4">
            <text:p>8.892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8288.83" table:style-name="ce4">
            <text:p>8.288,83</text:p>
          </table:table-cell>
          <table:table-cell office:value-type="float" office:value="55895.07" table:style-name="ce4">
            <text:p>55.895,07</text:p>
          </table:table-cell>
          <table:table-cell office:value-type="float" office:value="69432" table:style-name="ce4">
            <text:p>69.432,00</text:p>
          </table:table-cell>
          <table:table-cell office:value-type="float" office:value="21825.759999999998" table:style-name="ce4">
            <text:p>21.82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9</text:p>
          </table:table-cell>
          <table:table-cell office:value-type="string" table:style-name="ce3">
            <text:p>LBB Serviços Médicos Ltda</text:p>
          </table:table-cell>
          <table:table-cell office:value-type="float" office:value="7776" table:style-name="ce4">
            <text:p>7.776,00</text:p>
          </table:table-cell>
          <table:table-cell office:value-type="float" office:value="17064" table:style-name="ce4">
            <text:p>17.064,00</text:p>
          </table:table-cell>
          <table:table-cell office:value-type="float" office:value="10656" table:style-name="ce4">
            <text:p>10.656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5472" table:style-name="ce4">
            <text:p>5.472,00</text:p>
          </table:table-cell>
          <table:table-cell office:value-type="float" office:value="8208" table:style-name="ce4">
            <text:p>8.208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1488" table:style-name="ce4">
            <text:p>1.488,00</text:p>
          </table:table-cell>
          <table:table-cell office:value-type="float" office:value="1488" table:style-name="ce4">
            <text:p>1.48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192" table:style-name="ce4">
            <text:p>15.192,00</text:p>
          </table:table-cell>
          <table:table-cell office:value-type="float" office:value="28872" table:style-name="ce4">
            <text:p>28.872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4992" table:style-name="ce4">
            <text:p>4.992,00</text:p>
          </table:table-cell>
          <table:table-cell office:value-type="float" office:value="36216" table:style-name="ce4">
            <text:p>36.216,00</text:p>
          </table:table-cell>
          <table:table-cell office:value-type="float" office:value="51060" table:style-name="ce4">
            <text:p>51.060,00</text:p>
          </table:table-cell>
          <table:table-cell office:value-type="float" office:value="19836" table:style-name="ce4">
            <text:p>19.8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0" table:style-name="ce4">
            <text:p>0,00</text:p>
          </table:table-cell>
          <table:table-cell office:value-type="float" office:value="3012" table:style-name="ce4">
            <text:p>3.012,00</text:p>
          </table:table-cell>
          <table:table-cell office:value-type="float" office:value="3012" table:style-name="ce4">
            <text:p>3.0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2</text:p>
          </table:table-cell>
          <table:table-cell office:value-type="string" table:style-name="ce3">
            <text:p>Silveira Inacio Serviços Médicos Ltda</text:p>
          </table:table-cell>
          <table:table-cell office:value-type="float" office:value="7560" table:style-name="ce4">
            <text:p>7.560,00</text:p>
          </table:table-cell>
          <table:table-cell office:value-type="float" office:value="23940" table:style-name="ce4">
            <text:p>23.940,00</text:p>
          </table:table-cell>
          <table:table-cell office:value-type="float" office:value="22050" table:style-name="ce4">
            <text:p>22.050,00</text:p>
          </table:table-cell>
          <table:table-cell office:value-type="float" office:value="5670" table:style-name="ce4">
            <text:p>5.6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20928" table:style-name="ce4">
            <text:p>20.928,00</text:p>
          </table:table-cell>
          <table:table-cell office:value-type="float" office:value="69060" table:style-name="ce4">
            <text:p>69.060,00</text:p>
          </table:table-cell>
          <table:table-cell office:value-type="float" office:value="66600" table:style-name="ce4">
            <text:p>66.600,00</text:p>
          </table:table-cell>
          <table:table-cell office:value-type="float" office:value="18468" table:style-name="ce4">
            <text:p>18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26616" table:style-name="ce4">
            <text:p>26.616,00</text:p>
          </table:table-cell>
          <table:table-cell office:value-type="float" office:value="69570" table:style-name="ce4">
            <text:p>69.570,00</text:p>
          </table:table-cell>
          <table:table-cell office:value-type="float" office:value="66210" table:style-name="ce4">
            <text:p>66.210,00</text:p>
          </table:table-cell>
          <table:table-cell office:value-type="float" office:value="23256" table:style-name="ce4">
            <text:p>23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8</text:p>
          </table:table-cell>
          <table:table-cell office:value-type="string" table:style-name="ce3">
            <text:p>Hrs Clinica Médica Ltda</text:p>
          </table:table-cell>
          <table:table-cell office:value-type="float" office:value="19460.740000000002" table:style-name="ce4">
            <text:p>19.460,74</text:p>
          </table:table-cell>
          <table:table-cell office:value-type="float" office:value="67392" table:style-name="ce4">
            <text:p>67.392,00</text:p>
          </table:table-cell>
          <table:table-cell office:value-type="float" office:value="67392" table:style-name="ce4">
            <text:p>67.392,00</text:p>
          </table:table-cell>
          <table:table-cell office:value-type="float" office:value="19460.740000000002" table:style-name="ce4">
            <text:p>19.46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24686.3" table:style-name="ce4">
            <text:p>24.686,30</text:p>
          </table:table-cell>
          <table:table-cell office:value-type="float" office:value="70905.42" table:style-name="ce4">
            <text:p>70.905,42</text:p>
          </table:table-cell>
          <table:table-cell office:value-type="float" office:value="57132" table:style-name="ce4">
            <text:p>57.132,00</text:p>
          </table:table-cell>
          <table:table-cell office:value-type="float" office:value="10912.88" table:style-name="ce4">
            <text:p>10.91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3021.97" table:style-name="ce4">
            <text:p>3.021,97</text:p>
          </table:table-cell>
          <table:table-cell office:value-type="float" office:value="3021.97" table:style-name="ce4">
            <text:p>3.021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3647.23" table:style-name="ce4">
            <text:p>3.647,23</text:p>
          </table:table-cell>
          <table:table-cell office:value-type="float" office:value="2351.85" table:style-name="ce4">
            <text:p>2.351,85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16284" table:style-name="ce4">
            <text:p>16.284,00</text:p>
          </table:table-cell>
          <table:table-cell office:value-type="float" office:value="58788" table:style-name="ce4">
            <text:p>58.788,00</text:p>
          </table:table-cell>
          <table:table-cell office:value-type="float" office:value="56868" table:style-name="ce4">
            <text:p>56.868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4</text:p>
          </table:table-cell>
          <table:table-cell office:value-type="string" table:style-name="ce3">
            <text:p>Clinica Médica Canuto Pereira e Pilati</text:p>
          </table:table-cell>
          <table:table-cell office:value-type="float" office:value="6408" table:style-name="ce4">
            <text:p>6.408,00</text:p>
          </table:table-cell>
          <table:table-cell office:value-type="float" office:value="15888" table:style-name="ce4">
            <text:p>15.888,00</text:p>
          </table:table-cell>
          <table:table-cell office:value-type="float" office:value="10848" table:style-name="ce4">
            <text:p>10.84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6</text:p>
          </table:table-cell>
          <table:table-cell office:value-type="string" table:style-name="ce3">
            <text:p>Muhammad e Silva Serviços Médicos Ltda</text:p>
          </table:table-cell>
          <table:table-cell office:value-type="float" office:value="2860.55" table:style-name="ce4">
            <text:p>2.860,55</text:p>
          </table:table-cell>
          <table:table-cell office:value-type="float" office:value="8956.5499999999993" table:style-name="ce4">
            <text:p>8.956,55</text:p>
          </table:table-cell>
          <table:table-cell office:value-type="float" office:value="6096" table:style-name="ce4">
            <text:p>6.09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ade Medic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24660" table:style-name="ce4">
            <text:p>24.660,00</text:p>
          </table:table-cell>
          <table:table-cell office:value-type="float" office:value="56988" table:style-name="ce4">
            <text:p>56.988,00</text:p>
          </table:table-cell>
          <table:table-cell office:value-type="float" office:value="41220" table:style-name="ce4">
            <text:p>41.220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45837.599999999999" table:style-name="ce4">
            <text:p>45.837,60</text:p>
          </table:table-cell>
          <table:table-cell office:value-type="float" office:value="104851.2" table:style-name="ce4">
            <text:p>104.851,20</text:p>
          </table:table-cell>
          <table:table-cell office:value-type="float" office:value="88425.600000000006" table:style-name="ce4">
            <text:p>88.425,60</text:p>
          </table:table-cell>
          <table:table-cell office:value-type="float" office:value="29412" table:style-name="ce4">
            <text:p>29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3</text:p>
          </table:table-cell>
          <table:table-cell office:value-type="string" table:style-name="ce3">
            <text:p>Corazza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4</text:p>
          </table:table-cell>
          <table:table-cell office:value-type="string" table:style-name="ce3">
            <text:p>P. Alessi LTDA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4788" table:style-name="ce4">
            <text:p>4.788,00</text:p>
          </table:table-cell>
          <table:table-cell office:value-type="float" office:value="4788" table:style-name="ce4">
            <text:p>4.788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0</text:p>
          </table:table-cell>
          <table:table-cell office:value-type="string" table:style-name="ce3">
            <text:p>Clín. Méd. Dra. Nayara Micheleto LTDA ME</text:p>
          </table:table-cell>
          <table:table-cell office:value-type="float" office:value="2052" table:style-name="ce4">
            <text:p>2.052,00</text:p>
          </table:table-cell>
          <table:table-cell office:value-type="float" office:value="5472" table:style-name="ce4">
            <text:p>5.472,00</text:p>
          </table:table-cell>
          <table:table-cell office:value-type="float" office:value="6156" table:style-name="ce4">
            <text:p>6.15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3186.33" table:style-name="ce4">
            <text:p>3.186,33</text:p>
          </table:table-cell>
          <table:table-cell office:value-type="float" office:value="6395.99" table:style-name="ce4">
            <text:p>6.395,99</text:p>
          </table:table-cell>
          <table:table-cell office:value-type="float" office:value="3209.66" table:style-name="ce4">
            <text:p>3.209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20553.150000000001" table:style-name="ce4">
            <text:p>20.553,15</text:p>
          </table:table-cell>
          <table:table-cell office:value-type="float" office:value="59944.41" table:style-name="ce4">
            <text:p>59.944,41</text:p>
          </table:table-cell>
          <table:table-cell office:value-type="float" office:value="51588" table:style-name="ce4">
            <text:p>51.588,00</text:p>
          </table:table-cell>
          <table:table-cell office:value-type="float" office:value="12196.74" table:style-name="ce4">
            <text:p>12.19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3</text:p>
          </table:table-cell>
          <table:table-cell office:value-type="string" table:style-name="ce3">
            <text:p>Cancelier e Camponogara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84.13" table:style-name="ce4">
            <text:p>84,13</text:p>
          </table:table-cell>
          <table:table-cell office:value-type="float" office:value="1368" table:style-name="ce4">
            <text:p>1.36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795.19" table:style-name="ce4">
            <text:p>13.795,19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99999999997" table:style-name="ce4">
            <text:p>4.31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8570.64" table:style-name="ce4">
            <text:p>18.570,64</text:p>
          </table:table-cell>
          <table:table-cell office:value-type="float" office:value="18570.64" table:style-name="ce4">
            <text:p>18.570,6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4255.04" table:style-name="ce4">
            <text:p>14.255,04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18756" table:style-name="ce4">
            <text:p>18.756,00</text:p>
          </table:table-cell>
          <table:table-cell office:value-type="float" office:value="52308" table:style-name="ce4">
            <text:p>52.308,00</text:p>
          </table:table-cell>
          <table:table-cell office:value-type="float" office:value="49968" table:style-name="ce4">
            <text:p>49.968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16336" table:style-name="ce4">
            <text:p>16.336,00</text:p>
          </table:table-cell>
          <table:table-cell office:value-type="float" office:value="38780" table:style-name="ce4">
            <text:p>38.780,00</text:p>
          </table:table-cell>
          <table:table-cell office:value-type="float" office:value="34072" table:style-name="ce4">
            <text:p>34.072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17076" table:style-name="ce4">
            <text:p>17.076,00</text:p>
          </table:table-cell>
          <table:table-cell office:value-type="float" office:value="51840" table:style-name="ce4">
            <text:p>51.840,00</text:p>
          </table:table-cell>
          <table:table-cell office:value-type="float" office:value="55968" table:style-name="ce4">
            <text:p>55.968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2</text:p>
          </table:table-cell>
          <table:table-cell office:value-type="string" table:style-name="ce3">
            <text:p>Victolo &amp; Garcia Serv. Méd. LTDA</text:p>
          </table:table-cell>
          <table:table-cell office:value-type="float" office:value="4104" table:style-name="ce4">
            <text:p>4.104,00</text:p>
          </table:table-cell>
          <table:table-cell office:value-type="float" office:value="6156" table:style-name="ce4">
            <text:p>6.156,00</text:p>
          </table:table-cell>
          <table:table-cell office:value-type="float" office:value="6840" table:style-name="ce4">
            <text:p>6.84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1520" table:style-name="ce4">
            <text:p>11.520,00</text:p>
          </table:table-cell>
          <table:table-cell office:value-type="float" office:value="33132" table:style-name="ce4">
            <text:p>33.132,00</text:p>
          </table:table-cell>
          <table:table-cell office:value-type="float" office:value="37344" table:style-name="ce4">
            <text:p>37.344,0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12708" table:style-name="ce4">
            <text:p>12.708,00</text:p>
          </table:table-cell>
          <table:table-cell office:value-type="float" office:value="36168" table:style-name="ce4">
            <text:p>36.168,00</text:p>
          </table:table-cell>
          <table:table-cell office:value-type="float" office:value="28248" table:style-name="ce4">
            <text:p>28.248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1</text:p>
          </table:table-cell>
          <table:table-cell office:value-type="string" table:style-name="ce3">
            <text:p>ANDRESSA M. GIORJAO &amp; CIA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6</text:p>
          </table:table-cell>
          <table:table-cell office:value-type="string" table:style-name="ce3">
            <text:p>BPL da Silva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11592" table:style-name="ce4">
            <text:p>11.592,00</text:p>
          </table:table-cell>
          <table:table-cell office:value-type="float" office:value="30804" table:style-name="ce4">
            <text:p>30.804,00</text:p>
          </table:table-cell>
          <table:table-cell office:value-type="float" office:value="26736" table:style-name="ce4">
            <text:p>26.736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8208" table:style-name="ce4">
            <text:p>8.208,00</text:p>
          </table:table-cell>
          <table:table-cell office:value-type="float" office:value="19152" table:style-name="ce4">
            <text:p>19.152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8940" table:style-name="ce4">
            <text:p>8.940,00</text:p>
          </table:table-cell>
          <table:table-cell office:value-type="float" office:value="33012" table:style-name="ce4">
            <text:p>33.012,00</text:p>
          </table:table-cell>
          <table:table-cell office:value-type="float" office:value="25440" table:style-name="ce4">
            <text:p>25.44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4</text:p>
          </table:table-cell>
          <table:table-cell office:value-type="string" table:style-name="ce3">
            <text:p>B.M Fonseca Atividade Médica Ltda</text:p>
          </table:table-cell>
          <table:table-cell office:value-type="float" office:value="5184" table:style-name="ce4">
            <text:p>5.184,00</text:p>
          </table:table-cell>
          <table:table-cell office:value-type="float" office:value="11148" table:style-name="ce4">
            <text:p>11.148,00</text:p>
          </table:table-cell>
          <table:table-cell office:value-type="float" office:value="5964" table:style-name="ce4">
            <text:p>5.9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5</text:p>
          </table:table-cell>
          <table:table-cell office:value-type="string" table:style-name="ce3">
            <text:p>IL <text:s/>Prestadora de Servicos Médicos <text:s/>LTDA</text:p>
          </table:table-cell>
          <table:table-cell office:value-type="float" office:value="18348" table:style-name="ce4">
            <text:p>18.348,00</text:p>
          </table:table-cell>
          <table:table-cell office:value-type="float" office:value="44952" table:style-name="ce4">
            <text:p>44.952,00</text:p>
          </table:table-cell>
          <table:table-cell office:value-type="float" office:value="28656" table:style-name="ce4">
            <text:p>28.65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10527.72" table:style-name="ce4">
            <text:p>10.527,72</text:p>
          </table:table-cell>
          <table:table-cell office:value-type="float" office:value="22803.99" table:style-name="ce4">
            <text:p>22.803,99</text:p>
          </table:table-cell>
          <table:table-cell office:value-type="float" office:value="14844" table:style-name="ce4">
            <text:p>14.844,00</text:p>
          </table:table-cell>
          <table:table-cell office:value-type="float" office:value="2567.73" table:style-name="ce4">
            <text:p>2.56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8</text:p>
          </table:table-cell>
          <table:table-cell office:value-type="string" table:style-name="ce3">
            <text:p>GTLN Serviços Medicos Ltda</text:p>
          </table:table-cell>
          <table:table-cell office:value-type="float" office:value="2568" table:style-name="ce4">
            <text:p>2.568,00</text:p>
          </table:table-cell>
          <table:table-cell office:value-type="float" office:value="5196" table:style-name="ce4">
            <text:p>5.196,00</text:p>
          </table:table-cell>
          <table:table-cell office:value-type="float" office:value="2628" table:style-name="ce4">
            <text:p>2.6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1680" table:style-name="ce4">
            <text:p>1.680,00</text:p>
          </table:table-cell>
          <table:table-cell office:value-type="float" office:value="5784" table:style-name="ce4">
            <text:p>5.784,00</text:p>
          </table:table-cell>
          <table:table-cell office:value-type="float" office:value="6156" table:style-name="ce4">
            <text:p>6.15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0</text:p>
          </table:table-cell>
          <table:table-cell office:value-type="string" table:style-name="ce3">
            <text:p>Prest. de Serviços Medicos CP Campos Ltd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1</text:p>
          </table:table-cell>
          <table:table-cell office:value-type="string" table:style-name="ce3">
            <text:p>LAIS FELIX BATISTA LTDA</text:p>
          </table:table-cell>
          <table:table-cell office:value-type="float" office:value="1296" table:style-name="ce4">
            <text:p>1.296,00</text:p>
          </table:table-cell>
          <table:table-cell office:value-type="float" office:value="1296" table:style-name="ce4">
            <text:p>1.29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2</text:p>
          </table:table-cell>
          <table:table-cell office:value-type="string" table:style-name="ce3">
            <text:p>Clinica Méd. Stofel Matoso Ltda</text:p>
          </table:table-cell>
          <table:table-cell office:value-type="float" office:value="1488" table:style-name="ce4">
            <text:p>1.488,00</text:p>
          </table:table-cell>
          <table:table-cell office:value-type="float" office:value="5592" table:style-name="ce4">
            <text:p>5.592,00</text:p>
          </table:table-cell>
          <table:table-cell office:value-type="float" office:value="9576" table:style-name="ce4">
            <text:p>9.57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648" table:style-name="ce4">
            <text:p>648,00</text:p>
          </table:table-cell>
          <table:table-cell office:value-type="float" office:value="7908" table:style-name="ce4">
            <text:p>7.908,00</text:p>
          </table:table-cell>
          <table:table-cell office:value-type="float" office:value="7944" table:style-name="ce4">
            <text:p>7.94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8</text:p>
          </table:table-cell>
          <table:table-cell office:value-type="string" table:style-name="ce3">
            <text:p>Cardiograficos Med. Diagnostica Eireli</text:p>
          </table:table-cell>
          <table:table-cell office:value-type="float" office:value="7633.06" table:style-name="ce4">
            <text:p>7.633,06</text:p>
          </table:table-cell>
          <table:table-cell office:value-type="float" office:value="16073.14" table:style-name="ce4">
            <text:p>16.073,14</text:p>
          </table:table-cell>
          <table:table-cell office:value-type="float" office:value="11701.02" table:style-name="ce4">
            <text:p>11.701,02</text:p>
          </table:table-cell>
          <table:table-cell office:value-type="float" office:value="3260.94" table:style-name="ce4">
            <text:p>3.26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9</text:p>
          </table:table-cell>
          <table:table-cell office:value-type="string" table:style-name="ce3">
            <text:p>Lfg Prestadora de Serviços Medicos LTDA</text:p>
          </table:table-cell>
          <table:table-cell office:value-type="float" office:value="6936" table:style-name="ce4">
            <text:p>6.936,00</text:p>
          </table:table-cell>
          <table:table-cell office:value-type="float" office:value="22896" table:style-name="ce4">
            <text:p>22.896,00</text:p>
          </table:table-cell>
          <table:table-cell office:value-type="float" office:value="20064" table:style-name="ce4">
            <text:p>20.06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0</text:p>
          </table:table-cell>
          <table:table-cell office:value-type="string" table:style-name="ce3">
            <text:p>Maeda Serviços Médicos Ltda</text:p>
          </table:table-cell>
          <table:table-cell office:value-type="float" office:value="18480" table:style-name="ce4">
            <text:p>18.480,00</text:p>
          </table:table-cell>
          <table:table-cell office:value-type="float" office:value="47538" table:style-name="ce4">
            <text:p>47.538,00</text:p>
          </table:table-cell>
          <table:table-cell office:value-type="float" office:value="44106" table:style-name="ce4">
            <text:p>44.106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2</text:p>
          </table:table-cell>
          <table:table-cell office:value-type="string" table:style-name="ce3">
            <text:p>SCA Serviços Médicos S/S Ltda</text:p>
          </table:table-cell>
          <table:table-cell office:value-type="float" office:value="16532.61" table:style-name="ce4">
            <text:p>16.532,61</text:p>
          </table:table-cell>
          <table:table-cell office:value-type="float" office:value="55988.74" table:style-name="ce4">
            <text:p>55.988,74</text:p>
          </table:table-cell>
          <table:table-cell office:value-type="float" office:value="40740" table:style-name="ce4">
            <text:p>40.740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9264" table:style-name="ce4">
            <text:p>9.264,00</text:p>
          </table:table-cell>
          <table:table-cell office:value-type="float" office:value="33048" table:style-name="ce4">
            <text:p>33.048,00</text:p>
          </table:table-cell>
          <table:table-cell office:value-type="float" office:value="36096" table:style-name="ce4">
            <text:p>36.096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7</text:p>
          </table:table-cell>
          <table:table-cell office:value-type="string" table:style-name="ce3">
            <text:p>São Sebastião Prestadora de Serviços Med</text:p>
          </table:table-cell>
          <table:table-cell office:value-type="float" office:value="1944" table:style-name="ce4">
            <text:p>1.944,00</text:p>
          </table:table-cell>
          <table:table-cell office:value-type="float" office:value="4536" table:style-name="ce4">
            <text:p>4.536,00</text:p>
          </table:table-cell>
          <table:table-cell office:value-type="float" office:value="2592" table:style-name="ce4">
            <text:p>2.59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2136" table:style-name="ce4">
            <text:p>2.136,00</text:p>
          </table:table-cell>
          <table:table-cell office:value-type="float" office:value="4332" table:style-name="ce4">
            <text:p>4.332,00</text:p>
          </table:table-cell>
          <table:table-cell office:value-type="float" office:value="4932" table:style-name="ce4">
            <text:p>4.932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4200" table:style-name="ce4">
            <text:p>4.200,00</text:p>
          </table:table-cell>
          <table:table-cell office:value-type="float" office:value="7560" table:style-name="ce4">
            <text:p>7.560,00</text:p>
          </table:table-cell>
          <table:table-cell office:value-type="float" office:value="3360" table:style-name="ce4">
            <text:p>3.3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2</text:p>
          </table:table-cell>
          <table:table-cell office:value-type="string" table:style-name="ce3">
            <text:p>Susana Maria Bueno</text:p>
          </table:table-cell>
          <table:table-cell office:value-type="float" office:value="15276" table:style-name="ce4">
            <text:p>15.276,00</text:p>
          </table:table-cell>
          <table:table-cell office:value-type="float" office:value="43860" table:style-name="ce4">
            <text:p>43.860,00</text:p>
          </table:table-cell>
          <table:table-cell office:value-type="float" office:value="42948" table:style-name="ce4">
            <text:p>42.948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38616" table:style-name="ce4">
            <text:p>38.616,00</text:p>
          </table:table-cell>
          <table:table-cell office:value-type="float" office:value="89736" table:style-name="ce4">
            <text:p>89.736,00</text:p>
          </table:table-cell>
          <table:table-cell office:value-type="float" office:value="73008" table:style-name="ce4">
            <text:p>73.008,00</text:p>
          </table:table-cell>
          <table:table-cell office:value-type="float" office:value="21888" table:style-name="ce4">
            <text:p>21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5376" table:style-name="ce4">
            <text:p>5.376,00</text:p>
          </table:table-cell>
          <table:table-cell office:value-type="float" office:value="27180" table:style-name="ce4">
            <text:p>27.180,00</text:p>
          </table:table-cell>
          <table:table-cell office:value-type="float" office:value="25908" table:style-name="ce4">
            <text:p>25.908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16620" table:style-name="ce4">
            <text:p>16.620,00</text:p>
          </table:table-cell>
          <table:table-cell office:value-type="float" office:value="36288" table:style-name="ce4">
            <text:p>36.288,00</text:p>
          </table:table-cell>
          <table:table-cell office:value-type="float" office:value="26508" table:style-name="ce4">
            <text:p>26.508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2136" table:style-name="ce4">
            <text:p>2.136,00</text:p>
          </table:table-cell>
          <table:table-cell office:value-type="float" office:value="2820" table:style-name="ce4">
            <text:p>2.820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8</text:p>
          </table:table-cell>
          <table:table-cell office:value-type="string" table:style-name="ce3">
            <text:p>Emergemed Emergencia Medica Ltda</text:p>
          </table:table-cell>
          <table:table-cell office:value-type="float" office:value="8368" table:style-name="ce4">
            <text:p>8.368,00</text:p>
          </table:table-cell>
          <table:table-cell office:value-type="float" office:value="8368" table:style-name="ce4">
            <text:p>8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5472" table:style-name="ce4">
            <text:p>5.47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0</text:p>
          </table:table-cell>
          <table:table-cell office:value-type="string" table:style-name="ce3">
            <text:p>FZN Serviços Me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1628" table:style-name="ce4">
            <text:p>11.628,00</text:p>
          </table:table-cell>
          <table:table-cell office:value-type="float" office:value="8208" table:style-name="ce4">
            <text:p>8.2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2</text:p>
          </table:table-cell>
          <table:table-cell office:value-type="string" table:style-name="ce3">
            <text:p>João Paulo Fernandes Prata Me</text:p>
          </table:table-cell>
          <table:table-cell office:value-type="float" office:value="7770.78" table:style-name="ce4">
            <text:p>7.770,78</text:p>
          </table:table-cell>
          <table:table-cell office:value-type="float" office:value="40742.03" table:style-name="ce4">
            <text:p>40.742,03</text:p>
          </table:table-cell>
          <table:table-cell office:value-type="float" office:value="45168" table:style-name="ce4">
            <text:p>45.168,00</text:p>
          </table:table-cell>
          <table:table-cell office:value-type="float" office:value="12196.75" table:style-name="ce4">
            <text:p>12.19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8041.07" table:style-name="ce4">
            <text:p>8.041,07</text:p>
          </table:table-cell>
          <table:table-cell office:value-type="float" office:value="15032.17" table:style-name="ce4">
            <text:p>15.032,17</text:p>
          </table:table-cell>
          <table:table-cell office:value-type="float" office:value="17904" table:style-name="ce4">
            <text:p>17.904,00</text:p>
          </table:table-cell>
          <table:table-cell office:value-type="float" office:value="10912.9" table:style-name="ce4">
            <text:p>10.91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5</text:p>
          </table:table-cell>
          <table:table-cell office:value-type="string" table:style-name="ce3">
            <text:p>Joenck &amp; Castro Serviços Medicos SS Ltda</text:p>
          </table:table-cell>
          <table:table-cell office:value-type="float" office:value="3851.6" table:style-name="ce4">
            <text:p>3.851,60</text:p>
          </table:table-cell>
          <table:table-cell office:value-type="float" office:value="11028.13" table:style-name="ce4">
            <text:p>11.028,13</text:p>
          </table:table-cell>
          <table:table-cell office:value-type="float" office:value="12312" table:style-name="ce4">
            <text:p>12.312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7</text:p>
          </table:table-cell>
          <table:table-cell office:value-type="string" table:style-name="ce3">
            <text:p>PCS Serviços Medicos Ltda</text:p>
          </table:table-cell>
          <table:table-cell office:value-type="float" office:value="7377.6" table:style-name="ce4">
            <text:p>7.377,60</text:p>
          </table:table-cell>
          <table:table-cell office:value-type="float" office:value="11073.6" table:style-name="ce4">
            <text:p>11.073,60</text:p>
          </table:table-cell>
          <table:table-cell office:value-type="float" office:value="5748" table:style-name="ce4">
            <text:p>5.74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8</text:p>
          </table:table-cell>
          <table:table-cell office:value-type="string" table:style-name="ce3">
            <text:p>KLS Noronha Serviços Medicos Ltda</text:p>
          </table:table-cell>
          <table:table-cell office:value-type="float" office:value="2976" table:style-name="ce4">
            <text:p>2.976,00</text:p>
          </table:table-cell>
          <table:table-cell office:value-type="float" office:value="2976" table:style-name="ce4">
            <text:p>2.97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10200" table:style-name="ce4">
            <text:p>10.200,00</text:p>
          </table:table-cell>
          <table:table-cell office:value-type="float" office:value="19128" table:style-name="ce4">
            <text:p>19.128,00</text:p>
          </table:table-cell>
          <table:table-cell office:value-type="float" office:value="8928" table:style-name="ce4">
            <text:p>8.9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7640" table:style-name="ce4">
            <text:p>17.640,00</text:p>
          </table:table-cell>
          <table:table-cell office:value-type="float" office:value="48228" table:style-name="ce4">
            <text:p>48.228,00</text:p>
          </table:table-cell>
          <table:table-cell office:value-type="float" office:value="42900" table:style-name="ce4">
            <text:p>42.900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2</text:p>
          </table:table-cell>
          <table:table-cell office:value-type="string" table:style-name="ce3">
            <text:p>GRCS Serviços Medicos Ltda</text:p>
          </table:table-cell>
          <table:table-cell office:value-type="float" office:value="16152" table:style-name="ce4">
            <text:p>16.152,00</text:p>
          </table:table-cell>
          <table:table-cell office:value-type="float" office:value="17832" table:style-name="ce4">
            <text:p>17.832,00</text:p>
          </table:table-cell>
          <table:table-cell office:value-type="float" office:value="1680" table:style-name="ce4">
            <text:p>1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3</text:p>
          </table:table-cell>
          <table:table-cell office:value-type="string" table:style-name="ce3">
            <text:p>RSJMED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7524" table:style-name="ce4">
            <text:p>7.524,00</text:p>
          </table:table-cell>
          <table:table-cell office:value-type="float" office:value="7524" table:style-name="ce4">
            <text:p>7.524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4</text:p>
          </table:table-cell>
          <table:table-cell office:value-type="string" table:style-name="ce3">
            <text:p>Borges de Oliveira Serviços Medicos Ltda</text:p>
          </table:table-cell>
          <table:table-cell office:value-type="float" office:value="788.34" table:style-name="ce4">
            <text:p>788,34</text:p>
          </table:table-cell>
          <table:table-cell office:value-type="float" office:value="3722.41" table:style-name="ce4">
            <text:p>3.722,41</text:p>
          </table:table-cell>
          <table:table-cell office:value-type="float" office:value="3576" table:style-name="ce4">
            <text:p>3.576,00</text:p>
          </table:table-cell>
          <table:table-cell office:value-type="float" office:value="641.92999999999995" table:style-name="ce4">
            <text:p>64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9300" table:style-name="ce4">
            <text:p>9.300,00</text:p>
          </table:table-cell>
          <table:table-cell office:value-type="float" office:value="27540" table:style-name="ce4">
            <text:p>27.540,00</text:p>
          </table:table-cell>
          <table:table-cell office:value-type="float" office:value="19608" table:style-name="ce4">
            <text:p>19.60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126.2" table:style-name="ce4">
            <text:p>126,20</text:p>
          </table:table-cell>
          <table:table-cell office:value-type="float" office:value="2052" table:style-name="ce4">
            <text:p>2.052,00</text:p>
          </table:table-cell>
          <table:table-cell office:value-type="float" office:value="1925.8" table:style-name="ce4">
            <text:p>1.92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8</text:p>
          </table:table-cell>
          <table:table-cell office:value-type="string" table:style-name="ce3">
            <text:p>Coutinho &amp; Shimamura Serv.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0</text:p>
          </table:table-cell>
          <table:table-cell office:value-type="string" table:style-name="ce3">
            <text:p>Daniele Almeida Serviços Medicos Ltda.</text:p>
          </table:table-cell>
          <table:table-cell office:value-type="float" office:value="8217.6" table:style-name="ce4">
            <text:p>8.217,60</text:p>
          </table:table-cell>
          <table:table-cell office:value-type="float" office:value="13053.6" table:style-name="ce4">
            <text:p>13.053,60</text:p>
          </table:table-cell>
          <table:table-cell office:value-type="float" office:value="4836" table:style-name="ce4">
            <text:p>4.8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10296" table:style-name="ce4">
            <text:p>10.296,00</text:p>
          </table:table-cell>
          <table:table-cell office:value-type="float" office:value="25128" table:style-name="ce4">
            <text:p>25.128,00</text:p>
          </table:table-cell>
          <table:table-cell office:value-type="float" office:value="18936" table:style-name="ce4">
            <text:p>18.93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7176" table:style-name="ce4">
            <text:p>7.176,00</text:p>
          </table:table-cell>
          <table:table-cell office:value-type="float" office:value="11064" table:style-name="ce4">
            <text:p>11.064,00</text:p>
          </table:table-cell>
          <table:table-cell office:value-type="float" office:value="5256" table:style-name="ce4">
            <text:p>5.256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4</text:p>
          </table:table-cell>
          <table:table-cell office:value-type="string" table:style-name="ce3">
            <text:p>Leonardo Paranhos Assist. Medica Ltda</text:p>
          </table:table-cell>
          <table:table-cell office:value-type="float" office:value="1488" table:style-name="ce4">
            <text:p>1.488,00</text:p>
          </table:table-cell>
          <table:table-cell office:value-type="float" office:value="3852" table:style-name="ce4">
            <text:p>3.852,00</text:p>
          </table:table-cell>
          <table:table-cell office:value-type="float" office:value="2364" table:style-name="ce4">
            <text:p>2.3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6</text:p>
          </table:table-cell>
          <table:table-cell office:value-type="string" table:style-name="ce3">
            <text:p>Vitoria Carvalho Medicina Ltda</text:p>
          </table:table-cell>
          <table:table-cell office:value-type="float" office:value="4680" table:style-name="ce4">
            <text:p>4.680,00</text:p>
          </table:table-cell>
          <table:table-cell office:value-type="float" office:value="28860" table:style-name="ce4">
            <text:p>28.860,00</text:p>
          </table:table-cell>
          <table:table-cell office:value-type="float" office:value="30160" table:style-name="ce4">
            <text:p>30.160,00</text:p>
          </table:table-cell>
          <table:table-cell office:value-type="float" office:value="5980" table:style-name="ce4">
            <text:p>5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7</text:p>
          </table:table-cell>
          <table:table-cell office:value-type="string" table:style-name="ce3">
            <text:p>Cesar Augusto de Avilla Miranda</text:p>
          </table:table-cell>
          <table:table-cell office:value-type="float" office:value="1080" table:style-name="ce4">
            <text:p>1.080,00</text:p>
          </table:table-cell>
          <table:table-cell office:value-type="float" office:value="1920" table:style-name="ce4">
            <text:p>1.92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5976" table:style-name="ce4">
            <text:p>5.976,00</text:p>
          </table:table-cell>
          <table:table-cell office:value-type="float" office:value="77076" table:style-name="ce4">
            <text:p>77.076,00</text:p>
          </table:table-cell>
          <table:table-cell office:value-type="float" office:value="91620" table:style-name="ce4">
            <text:p>91.620,0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9</text:p>
          </table:table-cell>
          <table:table-cell office:value-type="string" table:style-name="ce3">
            <text:p>Infinity Serviços Médicos Ltda</text:p>
          </table:table-cell>
          <table:table-cell office:value-type="float" office:value="32544" table:style-name="ce4">
            <text:p>32.544,00</text:p>
          </table:table-cell>
          <table:table-cell office:value-type="float" office:value="85908" table:style-name="ce4">
            <text:p>85.908,00</text:p>
          </table:table-cell>
          <table:table-cell office:value-type="float" office:value="89616" table:style-name="ce4">
            <text:p>89.616,00</text:p>
          </table:table-cell>
          <table:table-cell office:value-type="float" office:value="36252" table:style-name="ce4">
            <text:p>36.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0</text:p>
          </table:table-cell>
          <table:table-cell office:value-type="string" table:style-name="ce3">
            <text:p>Isadora Raineri Sgarbi Ltda</text:p>
          </table:table-cell>
          <table:table-cell office:value-type="float" office:value="5067.8999999999996" table:style-name="ce4">
            <text:p>5.067,90</text:p>
          </table:table-cell>
          <table:table-cell office:value-type="float" office:value="20692.43" table:style-name="ce4">
            <text:p>20.692,43</text:p>
          </table:table-cell>
          <table:table-cell office:value-type="float" office:value="20760" table:style-name="ce4">
            <text:p>20.760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17784.599999999999" table:style-name="ce4">
            <text:p>17.784,60</text:p>
          </table:table-cell>
          <table:table-cell office:value-type="float" office:value="67525.2" table:style-name="ce4">
            <text:p>67.525,20</text:p>
          </table:table-cell>
          <table:table-cell office:value-type="float" office:value="62736.6" table:style-name="ce4">
            <text:p>62.736,6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1488" table:style-name="ce4">
            <text:p>1.488,00</text:p>
          </table:table-cell>
          <table:table-cell office:value-type="float" office:value="23508" table:style-name="ce4">
            <text:p>23.508,00</text:p>
          </table:table-cell>
          <table:table-cell office:value-type="float" office:value="27492" table:style-name="ce4">
            <text:p>27.492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3</text:p>
          </table:table-cell>
          <table:table-cell office:value-type="string" table:style-name="ce3">
            <text:p>E P Serviços Medicos Ltda</text:p>
          </table:table-cell>
          <table:table-cell office:value-type="float" office:value="656.91" table:style-name="ce4">
            <text:p>656,91</text:p>
          </table:table-cell>
          <table:table-cell office:value-type="float" office:value="656.91" table:style-name="ce4">
            <text:p>656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4</text:p>
          </table:table-cell>
          <table:table-cell office:value-type="string" table:style-name="ce3">
            <text:p>PT de Souza Serviços Médicos Eireli</text:p>
          </table:table-cell>
          <table:table-cell office:value-type="float" office:value="1576.68" table:style-name="ce4">
            <text:p>1.576,68</text:p>
          </table:table-cell>
          <table:table-cell office:value-type="float" office:value="1576.68" table:style-name="ce4">
            <text:p>1.5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14688" table:style-name="ce4">
            <text:p>14.688,00</text:p>
          </table:table-cell>
          <table:table-cell office:value-type="float" office:value="50424" table:style-name="ce4">
            <text:p>50.424,00</text:p>
          </table:table-cell>
          <table:table-cell office:value-type="float" office:value="56940" table:style-name="ce4">
            <text:p>56.940,00</text:p>
          </table:table-cell>
          <table:table-cell office:value-type="float" office:value="21204" table:style-name="ce4">
            <text:p>21.2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994" table:style-name="ce4">
            <text:p>1.994,00</text:p>
          </table:table-cell>
          <table:table-cell office:value-type="float" office:value="28826" table:style-name="ce4">
            <text:p>28.826,00</text:p>
          </table:table-cell>
          <table:table-cell office:value-type="float" office:value="41880" table:style-name="ce4">
            <text:p>41.880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7</text:p>
          </table:table-cell>
          <table:table-cell office:value-type="string" table:style-name="ce3">
            <text:p>Nrfranco Serviços Médicos Ltda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8</text:p>
          </table:table-cell>
          <table:table-cell office:value-type="string" table:style-name="ce3">
            <text:p>Intertrauma Serviços Médicos S/S Ltda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9</text:p>
          </table:table-cell>
          <table:table-cell office:value-type="string" table:style-name="ce3">
            <text:p>F. Neves Saúde Ltda</text:p>
          </table:table-cell>
          <table:table-cell office:value-type="float" office:value="2635.31" table:style-name="ce4">
            <text:p>2.635,31</text:p>
          </table:table-cell>
          <table:table-cell office:value-type="float" office:value="2635.31" table:style-name="ce4">
            <text:p>2.635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0</text:p>
          </table:table-cell>
          <table:table-cell office:value-type="string" table:style-name="ce3">
            <text:p>Cardinal Serviços Médicos Ltda</text:p>
          </table:table-cell>
          <table:table-cell office:value-type="float" office:value="7218.94" table:style-name="ce4">
            <text:p>7.218,94</text:p>
          </table:table-cell>
          <table:table-cell office:value-type="float" office:value="7218.94" table:style-name="ce4">
            <text:p>7.218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50490.8" table:style-name="ce4">
            <text:p>50.490,80</text:p>
          </table:table-cell>
          <table:table-cell office:value-type="float" office:value="62443.66" table:style-name="ce4">
            <text:p>62.443,66</text:p>
          </table:table-cell>
          <table:table-cell office:value-type="float" office:value="74952.86" table:style-name="ce4">
            <text:p>74.952,86</text:p>
          </table:table-cell>
          <table:table-cell office:value-type="float" office:value="63000" table:style-name="ce4">
            <text:p>6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0" table:style-name="ce4">
            <text:p>0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8468" table:style-name="ce4">
            <text:p>18.468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7872" table:style-name="ce4">
            <text:p>7.872,00</text:p>
          </table:table-cell>
          <table:table-cell office:value-type="float" office:value="13344" table:style-name="ce4">
            <text:p>13.344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768" table:style-name="ce4">
            <text:p>6.768,00</text:p>
          </table:table-cell>
          <table:table-cell office:value-type="float" office:value="12240" table:style-name="ce4">
            <text:p>12.240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5</text:p>
          </table:table-cell>
          <table:table-cell office:value-type="string" table:style-name="ce3">
            <text:p>Kameok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016" table:style-name="ce4">
            <text:p>2.016,00</text:p>
          </table:table-cell>
          <table:table-cell office:value-type="float" office:value="2016" table:style-name="ce4">
            <text:p>2.0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10260" table:style-name="ce4">
            <text:p>10.26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8</text:p>
          </table:table-cell>
          <table:table-cell office:value-type="string" table:style-name="ce3">
            <text:p>Brito &amp; Lim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364" table:style-name="ce4">
            <text:p>2.364,00</text:p>
          </table:table-cell>
          <table:table-cell office:value-type="float" office:value="2364" table:style-name="ce4">
            <text:p>2.36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9</text:p>
          </table:table-cell>
          <table:table-cell office:value-type="string" table:style-name="ce3">
            <text:p>HV Morai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0680" table:style-name="ce4">
            <text:p>10.680,00</text:p>
          </table:table-cell>
          <table:table-cell office:value-type="float" office:value="21624" table:style-name="ce4">
            <text:p>21.624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0</text:p>
          </table:table-cell>
          <table:table-cell office:value-type="string" table:style-name="ce3">
            <text:p>Roque Ness Assistenci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4872" table:style-name="ce4">
            <text:p>4.872,00</text:p>
          </table:table-cell>
          <table:table-cell office:value-type="float" office:value="8976" table:style-name="ce4">
            <text:p>8.97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096" table:style-name="ce4">
            <text:p>15.096,00</text:p>
          </table:table-cell>
          <table:table-cell office:value-type="float" office:value="26724" table:style-name="ce4">
            <text:p>26.724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2</text:p>
          </table:table-cell>
          <table:table-cell office:value-type="string" table:style-name="ce3">
            <text:p>FM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5472" table:style-name="ce4">
            <text:p>5.47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3</text:p>
          </table:table-cell>
          <table:table-cell office:value-type="string" table:style-name="ce3">
            <text:p>Marcus Silveir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1780" table:style-name="ce4">
            <text:p>21.780,00</text:p>
          </table:table-cell>
          <table:table-cell office:value-type="float" office:value="38880" table:style-name="ce4">
            <text:p>38.880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5404" table:style-name="ce4">
            <text:p>25.404,00</text:p>
          </table:table-cell>
          <table:table-cell office:value-type="float" office:value="30192" table:style-name="ce4">
            <text:p>30.192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5</text:p>
          </table:table-cell>
          <table:table-cell office:value-type="string" table:style-name="ce3">
            <text:p>MMG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5100" table:style-name="ce4">
            <text:p>5.100,00</text:p>
          </table:table-cell>
          <table:table-cell office:value-type="float" office:value="7152" table:style-name="ce4">
            <text:p>7.1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768" table:style-name="ce4">
            <text:p>6.768,00</text:p>
          </table:table-cell>
          <table:table-cell office:value-type="float" office:value="12240" table:style-name="ce4">
            <text:p>12.240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6840" table:style-name="ce4">
            <text:p>6.84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9</text:p>
          </table:table-cell>
          <table:table-cell office:value-type="string" table:style-name="ce3">
            <text:p>Guimarães &amp; Cruvinel Serviços Médicos Lt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0" table:style-name="ce4">
            <text:p>0,00</text:p>
          </table:table-cell>
          <table:table-cell office:value-type="float" office:value="10032" table:style-name="ce4">
            <text:p>10.032,00</text:p>
          </table:table-cell>
          <table:table-cell office:value-type="float" office:value="17556" table:style-name="ce4">
            <text:p>17.556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0" table:style-name="ce4">
            <text:p>0,00</text:p>
          </table:table-cell>
          <table:table-cell office:value-type="float" office:value="25296" table:style-name="ce4">
            <text:p>25.296,00</text:p>
          </table:table-cell>
          <table:table-cell office:value-type="float" office:value="38292" table:style-name="ce4">
            <text:p>38.292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0" table:style-name="ce4">
            <text:p>0,00</text:p>
          </table:table-cell>
          <table:table-cell office:value-type="float" office:value="32148" table:style-name="ce4">
            <text:p>32.148,00</text:p>
          </table:table-cell>
          <table:table-cell office:value-type="float" office:value="57456" table:style-name="ce4">
            <text:p>57.456,00</text:p>
          </table:table-cell>
          <table:table-cell office:value-type="float" office:value="25308" table:style-name="ce4">
            <text:p>25.3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15648" table:style-name="ce4">
            <text:p>15.648,00</text:p>
          </table:table-cell>
          <table:table-cell office:value-type="float" office:value="15648" table:style-name="ce4">
            <text:p>15.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4</text:p>
          </table:table-cell>
          <table:table-cell office:value-type="string" table:style-name="ce3">
            <text:p>RF SAUDE LTDA</text:p>
          </table:table-cell>
          <table:table-cell office:value-type="float" office:value="0" table:style-name="ce4">
            <text:p>0,00</text:p>
          </table:table-cell>
          <table:table-cell office:value-type="float" office:value="22476" table:style-name="ce4">
            <text:p>22.476,00</text:p>
          </table:table-cell>
          <table:table-cell office:value-type="float" office:value="31368" table:style-name="ce4">
            <text:p>31.368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5</text:p>
          </table:table-cell>
          <table:table-cell office:value-type="string" table:style-name="ce3">
            <text:p>STAINER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40" table:style-name="ce4">
            <text:p>840,00</text:p>
          </table:table-cell>
          <table:table-cell office:value-type="float" office:value="1524" table:style-name="ce4">
            <text:p>1.52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6</text:p>
          </table:table-cell>
          <table:table-cell office:value-type="string" table:style-name="ce3">
            <text:p>STEFHANIE ZORZIN LTDA</text:p>
          </table:table-cell>
          <table:table-cell office:value-type="float" office:value="0" table:style-name="ce4">
            <text:p>0,00</text:p>
          </table:table-cell>
          <table:table-cell office:value-type="float" office:value="14220" table:style-name="ce4">
            <text:p>14.220,00</text:p>
          </table:table-cell>
          <table:table-cell office:value-type="float" office:value="19692" table:style-name="ce4">
            <text:p>19.692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4752" table:style-name="ce4">
            <text:p>4.752,00</text:p>
          </table:table-cell>
          <table:table-cell office:value-type="float" office:value="4752" table:style-name="ce4">
            <text:p>4.7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5376" table:style-name="ce4">
            <text:p>35.376,00</text:p>
          </table:table-cell>
          <table:table-cell office:value-type="float" office:value="58632" table:style-name="ce4">
            <text:p>58.632,00</text:p>
          </table:table-cell>
          <table:table-cell office:value-type="float" office:value="23256" table:style-name="ce4">
            <text:p>23.2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9</text:p>
          </table:table-cell>
          <table:table-cell office:value-type="string" table:style-name="ce3">
            <text:p>Larissa Alem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3420" table:style-name="ce4">
            <text:p>3.420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0</text:p>
          </table:table-cell>
          <table:table-cell office:value-type="string" table:style-name="ce3">
            <text:p>Stella Godinho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1</text:p>
          </table:table-cell>
          <table:table-cell office:value-type="string" table:style-name="ce3">
            <text:p>Niara Serviços Médicos S/S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292.1299999999992" table:style-name="ce4">
            <text:p>8.292,13</text:p>
          </table:table-cell>
          <table:table-cell office:value-type="float" office:value="9576" table:style-name="ce4">
            <text:p>9.576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6156" table:style-name="ce4">
            <text:p>6.156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5</text:p>
          </table:table-cell>
          <table:table-cell office:value-type="string" table:style-name="ce3">
            <text:p>Otavio Augusto Freitas Miranda Ltda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6</text:p>
          </table:table-cell>
          <table:table-cell office:value-type="string" table:style-name="ce3">
            <text:p>Carrer Medicin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8</text:p>
          </table:table-cell>
          <table:table-cell office:value-type="string" table:style-name="ce3">
            <text:p>AAB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4.13" table:style-name="ce4">
            <text:p>84,13</text:p>
          </table:table-cell>
          <table:table-cell office:value-type="float" office:value="1368" table:style-name="ce4">
            <text:p>1.36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9</text:p>
          </table:table-cell>
          <table:table-cell office:value-type="string" table:style-name="ce3">
            <text:p>CRAD - Instituto Médico S/S</text:p>
          </table:table-cell>
          <table:table-cell office:value-type="float" office:value="0" table:style-name="ce4">
            <text:p>0,00</text:p>
          </table:table-cell>
          <table:table-cell office:value-type="float" office:value="673.06" table:style-name="ce4">
            <text:p>673,06</text:p>
          </table:table-cell>
          <table:table-cell office:value-type="float" office:value="10944" table:style-name="ce4">
            <text:p>10.944,00</text:p>
          </table:table-cell>
          <table:table-cell office:value-type="float" office:value="10270.94" table:style-name="ce4">
            <text:p>10.270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1</text:p>
          </table:table-cell>
          <table:table-cell office:value-type="string" table:style-name="ce3">
            <text:p>Clinica Médica Vacchiano S/S</text:p>
          </table:table-cell>
          <table:table-cell office:value-type="float" office:value="0" table:style-name="ce4">
            <text:p>0,00</text:p>
          </table:table-cell>
          <table:table-cell office:value-type="float" office:value="42.07" table:style-name="ce4">
            <text:p>42,07</text:p>
          </table:table-cell>
          <table:table-cell office:value-type="float" office:value="684" table:style-name="ce4">
            <text:p>684,00</text:p>
          </table:table-cell>
          <table:table-cell office:value-type="float" office:value="641.92999999999995" table:style-name="ce4">
            <text:p>64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2</text:p>
          </table:table-cell>
          <table:table-cell office:value-type="string" table:style-name="ce3">
            <text:p>GKM Oliveir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364" table:style-name="ce4">
            <text:p>14.364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8</text:p>
          </table:table-cell>
          <table:table-cell office:value-type="string" table:style-name="ce3">
            <text:p>DB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9</text:p>
          </table:table-cell>
          <table:table-cell office:value-type="string" table:style-name="ce3">
            <text:p>Paloma Frensel Delga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0" table:style-name="ce4">
            <text:p>6.84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2</text:p>
          </table:table-cell>
          <table:table-cell office:value-type="string" table:style-name="ce3">
            <text:p>GCSS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7</text:p>
          </table:table-cell>
          <table:table-cell office:value-type="string" table:style-name="ce3">
            <text:p>TKC Atividade Médica Lda</text:p>
          </table:table-cell>
          <table:table-cell office:value-type="float" office:value="0" table:style-name="ce4">
            <text:p>0,00</text:p>
          </table:table-cell>
          <table:table-cell office:value-type="float" office:value="42.07" table:style-name="ce4">
            <text:p>42,07</text:p>
          </table:table-cell>
          <table:table-cell office:value-type="float" office:value="684" table:style-name="ce4">
            <text:p>684,00</text:p>
          </table:table-cell>
          <table:table-cell office:value-type="float" office:value="641.92999999999995" table:style-name="ce4">
            <text:p>64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4</text:p>
          </table:table-cell>
          <table:table-cell office:value-type="string" table:style-name="ce3">
            <text:p>Clinica Médica Adatihara Ltda</text:p>
          </table:table-cell>
          <table:table-cell office:value-type="float" office:value="0" table:style-name="ce4">
            <text:p>0,00</text:p>
          </table:table-cell>
          <table:table-cell office:value-type="float" office:value="26334" table:style-name="ce4">
            <text:p>26.334,00</text:p>
          </table:table-cell>
          <table:table-cell office:value-type="float" office:value="50274" table:style-name="ce4">
            <text:p>50.274,00</text:p>
          </table:table-cell>
          <table:table-cell office:value-type="float" office:value="23940" table:style-name="ce4">
            <text:p>23.9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0" table:style-name="ce4">
            <text:p>0,00</text:p>
          </table:table-cell>
          <table:table-cell office:value-type="float" office:value="15732" table:style-name="ce4">
            <text:p>15.732,00</text:p>
          </table:table-cell>
          <table:table-cell office:value-type="float" office:value="28728" table:style-name="ce4">
            <text:p>28.728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6</text:p>
          </table:table-cell>
          <table:table-cell office:value-type="string" table:style-name="ce3">
            <text:p>AP Medica Ltda</text:p>
          </table:table-cell>
          <table:table-cell office:value-type="float" office:value="0" table:style-name="ce4">
            <text:p>0,00</text:p>
          </table:table-cell>
          <table:table-cell office:value-type="float" office:value="22572" table:style-name="ce4">
            <text:p>22.572,00</text:p>
          </table:table-cell>
          <table:table-cell office:value-type="float" office:value="39672" table:style-name="ce4">
            <text:p>39.672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7</text:p>
          </table:table-cell>
          <table:table-cell office:value-type="string" table:style-name="ce3">
            <text:p>Angonese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8</text:p>
          </table:table-cell>
          <table:table-cell office:value-type="string" table:style-name="ce3">
            <text:p>Centro Clinico São João Paulo II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6</text:p>
          </table:table-cell>
          <table:table-cell office:value-type="string" table:style-name="ce3">
            <text:p>Raphael Sousa Campos Eire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468" table:style-name="ce4">
            <text:p>18.468,00</text:p>
          </table:table-cell>
          <table:table-cell office:value-type="float" office:value="18468" table:style-name="ce4">
            <text:p>18.4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7</text:p>
          </table:table-cell>
          <table:table-cell office:value-type="string" table:style-name="ce3">
            <text:p>Miguez Clinica Medica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416" table:style-name="ce4">
            <text:p>16.416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8</text:p>
          </table:table-cell>
          <table:table-cell office:value-type="string" table:style-name="ce3">
            <text:p>Vilela Dohler -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9</text:p>
          </table:table-cell>
          <table:table-cell office:value-type="string" table:style-name="ce3">
            <text:p>Ana Flavia O Donnell Atend. Méd. Espec.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347622.0899999999" table:formula="of:=SUM([.C709:.C791])" table:style-name="ce4">
            <text:p>1.347.622,09</text:p>
          </table:table-cell>
          <table:table-cell office:value-type="float" office:value="3624431.73" table:formula="of:=SUM([.D709:.D791])" table:style-name="ce4">
            <text:p>3.624.431,73</text:p>
          </table:table-cell>
          <table:table-cell office:value-type="float" office:value="3625380.6000000006" table:formula="of:=SUM([.E709:.E791])" table:style-name="ce4">
            <text:p>3.625.380,60</text:p>
          </table:table-cell>
          <table:table-cell office:value-type="float" office:value="1348570.96" table:formula="of:=SUM([.F709:.F791])" table:style-name="ce4">
            <text:p>1.348.57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1</text:p>
          </table:table-cell>
          <table:table-cell office:value-type="string" table:style-name="ce3">
            <text:p>Kroll &amp; Mazzei Ltda.</text:p>
          </table:table-cell>
          <table:table-cell office:value-type="float" office:value="1920.95" table:style-name="ce4">
            <text:p>1.920,95</text:p>
          </table:table-cell>
          <table:table-cell office:value-type="float" office:value="9590.69" table:style-name="ce4">
            <text:p>9.590,69</text:p>
          </table:table-cell>
          <table:table-cell office:value-type="float" office:value="9590.69" table:style-name="ce4">
            <text:p>9.590,69</text:p>
          </table:table-cell>
          <table:table-cell office:value-type="float" office:value="1920.95" table:style-name="ce4">
            <text:p>1.92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2</text:p>
          </table:table-cell>
          <table:table-cell office:value-type="string" table:style-name="ce3">
            <text:p>Foguinho Extintores Acess. Segurança</text:p>
          </table:table-cell>
          <table:table-cell office:value-type="float" office:value="2468" table:style-name="ce4">
            <text:p>2.468,00</text:p>
          </table:table-cell>
          <table:table-cell office:value-type="float" office:value="2468" table:style-name="ce4">
            <text:p>2.4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946.83" table:style-name="ce4">
            <text:p>946,83</text:p>
          </table:table-cell>
          <table:table-cell office:value-type="float" office:value="3035.94" table:style-name="ce4">
            <text:p>3.035,94</text:p>
          </table:table-cell>
          <table:table-cell office:value-type="float" office:value="3177.97" table:style-name="ce4">
            <text:p>3.177,97</text:p>
          </table:table-cell>
          <table:table-cell office:value-type="float" office:value="1088.8599999999999" table:style-name="ce4">
            <text:p>1.088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3514.21" table:style-name="ce4">
            <text:p>13.514,21</text:p>
          </table:table-cell>
          <table:table-cell office:value-type="float" office:value="39265.050000000003" table:style-name="ce4">
            <text:p>39.265,05</text:p>
          </table:table-cell>
          <table:table-cell office:value-type="float" office:value="38661.29" table:style-name="ce4">
            <text:p>38.661,29</text:p>
          </table:table-cell>
          <table:table-cell office:value-type="float" office:value="12910.45" table:style-name="ce4">
            <text:p>12.91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3300" table:style-name="ce4">
            <text:p>3.300,00</text:p>
          </table:table-cell>
          <table:table-cell office:value-type="float" office:value="8260" table:style-name="ce4">
            <text:p>8.260,00</text:p>
          </table:table-cell>
          <table:table-cell office:value-type="float" office:value="8260" table:style-name="ce4">
            <text:p>8.260,00</text:p>
          </table:table-cell>
          <table:table-cell office:value-type="float" office:value="3300" table:style-name="ce4">
            <text:p>3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55077.55" table:style-name="ce4">
            <text:p>55.077,55</text:p>
          </table:table-cell>
          <table:table-cell office:value-type="float" office:value="107406.31" table:style-name="ce4">
            <text:p>107.406,31</text:p>
          </table:table-cell>
          <table:table-cell office:value-type="float" office:value="72261.210000000006" table:style-name="ce4">
            <text:p>72.261,21</text:p>
          </table:table-cell>
          <table:table-cell office:value-type="float" office:value="19932.45" table:style-name="ce4">
            <text:p>19.932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3716.53" table:style-name="ce4">
            <text:p>3.716,53</text:p>
          </table:table-cell>
          <table:table-cell office:value-type="float" office:value="1836.41" table:style-name="ce4">
            <text:p>1.836,41</text:p>
          </table:table-cell>
          <table:table-cell office:value-type="float" office:value="1880.12" table:style-name="ce4">
            <text:p>1.880,12</text:p>
          </table:table-cell>
          <table:table-cell office:value-type="float" office:value="3760.24" table:style-name="ce4">
            <text:p>3.76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0" table:style-name="ce4">
            <text:p>980,00</text:p>
          </table:table-cell>
          <table:table-cell office:value-type="float" office:value="980" table:style-name="ce4">
            <text:p>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008.62" table:style-name="ce4">
            <text:p>2.008,62</text:p>
          </table:table-cell>
          <table:table-cell office:value-type="float" office:value="2008.62" table:style-name="ce4">
            <text:p>2.008,6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0" table:style-name="ce4">
            <text:p>0,00</text:p>
          </table:table-cell>
          <table:table-cell office:value-type="float" office:value="26284.5" table:style-name="ce4">
            <text:p>26.284,50</text:p>
          </table:table-cell>
          <table:table-cell office:value-type="float" office:value="35466" table:style-name="ce4">
            <text:p>35.466,00</text:p>
          </table:table-cell>
          <table:table-cell office:value-type="float" office:value="9181.5" table:style-name="ce4">
            <text:p>9.181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21" table:style-name="ce4">
            <text:p>21,00</text:p>
          </table:table-cell>
          <table:table-cell office:value-type="float" office:value="511" table:style-name="ce4">
            <text:p>511,00</text:p>
          </table:table-cell>
          <table:table-cell office:value-type="float" office:value="740" table:style-name="ce4">
            <text:p>74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741.36" table:style-name="ce4">
            <text:p>741,36</text:p>
          </table:table-cell>
          <table:table-cell office:value-type="float" office:value="1729.9" table:style-name="ce4">
            <text:p>1.729,90</text:p>
          </table:table-cell>
          <table:table-cell office:value-type="float" office:value="1684.51" table:style-name="ce4">
            <text:p>1.684,51</text:p>
          </table:table-cell>
          <table:table-cell office:value-type="float" office:value="695.97" table:style-name="ce4">
            <text:p>69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297.9" table:style-name="ce4">
            <text:p>2.297,90</text:p>
          </table:table-cell>
          <table:table-cell office:value-type="float" office:value="6893.7" table:style-name="ce4">
            <text:p>6.893,70</text:p>
          </table:table-cell>
          <table:table-cell office:value-type="float" office:value="6893.7" table:style-name="ce4">
            <text:p>6.893,70</text:p>
          </table:table-cell>
          <table:table-cell office:value-type="float" office:value="2297.9" table:style-name="ce4">
            <text:p>2.297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2</text:p>
          </table:table-cell>
          <table:table-cell office:value-type="string" table:style-name="ce3">
            <text:p>Softmatic Sist. Aut. de Informática Ltda</text:p>
          </table:table-cell>
          <table:table-cell office:value-type="float" office:value="0" table:style-name="ce4">
            <text:p>0,00</text:p>
          </table:table-cell>
          <table:table-cell office:value-type="float" office:value="1488.18" table:style-name="ce4">
            <text:p>1.488,18</text:p>
          </table:table-cell>
          <table:table-cell office:value-type="float" office:value="1488.18" table:style-name="ce4">
            <text:p>1.488,1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34</text:p>
          </table:table-cell>
          <table:table-cell office:value-type="string" table:style-name="ce3">
            <text:p>Sapra Landauer Serv. de Ass. e Proteção</text:p>
          </table:table-cell>
          <table:table-cell office:value-type="float" office:value="284.37" table:style-name="ce4">
            <text:p>284,37</text:p>
          </table:table-cell>
          <table:table-cell office:value-type="float" office:value="284.37" table:style-name="ce4">
            <text:p>284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1855" table:style-name="ce4">
            <text:p>1.855,00</text:p>
          </table:table-cell>
          <table:table-cell office:value-type="float" office:value="5550" table:style-name="ce4">
            <text:p>5.550,00</text:p>
          </table:table-cell>
          <table:table-cell office:value-type="float" office:value="5165" table:style-name="ce4">
            <text:p>5.165,00</text:p>
          </table:table-cell>
          <table:table-cell office:value-type="float" office:value="1470" table:style-name="ce4">
            <text:p>1.4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4070.19" table:style-name="ce4">
            <text:p>4.070,19</text:p>
          </table:table-cell>
          <table:table-cell office:value-type="float" office:value="4070.19" table:style-name="ce4">
            <text:p>4.070,1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4310.99" table:style-name="ce4">
            <text:p>4.310,99</text:p>
          </table:table-cell>
          <table:table-cell office:value-type="float" office:value="10065.530000000001" table:style-name="ce4">
            <text:p>10.065,53</text:p>
          </table:table-cell>
          <table:table-cell office:value-type="float" office:value="7588.83" table:style-name="ce4">
            <text:p>7.588,83</text:p>
          </table:table-cell>
          <table:table-cell office:value-type="float" office:value="1834.29" table:style-name="ce4">
            <text:p>1.83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2828" table:style-name="ce4">
            <text:p>2.828,00</text:p>
          </table:table-cell>
          <table:table-cell office:value-type="float" office:value="7812" table:style-name="ce4">
            <text:p>7.812,00</text:p>
          </table:table-cell>
          <table:table-cell office:value-type="float" office:value="8090" table:style-name="ce4">
            <text:p>8.090,00</text:p>
          </table:table-cell>
          <table:table-cell office:value-type="float" office:value="3106" table:style-name="ce4">
            <text:p>3.1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503.31" table:style-name="ce4">
            <text:p>503,31</text:p>
          </table:table-cell>
          <table:table-cell office:value-type="float" office:value="1456.62" table:style-name="ce4">
            <text:p>1.456,62</text:p>
          </table:table-cell>
          <table:table-cell office:value-type="float" office:value="1456.62" table:style-name="ce4">
            <text:p>1.456,62</text:p>
          </table:table-cell>
          <table:table-cell office:value-type="float" office:value="503.31" table:style-name="ce4">
            <text:p>5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26920.45" table:style-name="ce4">
            <text:p>26.920,45</text:p>
          </table:table-cell>
          <table:table-cell office:value-type="float" office:value="64136.47" table:style-name="ce4">
            <text:p>64.136,47</text:p>
          </table:table-cell>
          <table:table-cell office:value-type="float" office:value="55110.74" table:style-name="ce4">
            <text:p>55.110,74</text:p>
          </table:table-cell>
          <table:table-cell office:value-type="float" office:value="17894.72" table:style-name="ce4">
            <text:p>17.894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0" table:style-name="ce4">
            <text:p>0,00</text:p>
          </table:table-cell>
          <table:table-cell office:value-type="float" office:value="874" table:style-name="ce4">
            <text:p>874,00</text:p>
          </table:table-cell>
          <table:table-cell office:value-type="float" office:value="874" table:style-name="ce4">
            <text:p>87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5610" table:style-name="ce4">
            <text:p>5.610,00</text:p>
          </table:table-cell>
          <table:table-cell office:value-type="float" office:value="5610" table:style-name="ce4">
            <text:p>5.6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700" table:style-name="ce4">
            <text:p>700,00</text:p>
          </table:table-cell>
          <table:table-cell office:value-type="float" office:value="700" table:style-name="ce4">
            <text:p>7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5</text:p>
          </table:table-cell>
          <table:table-cell office:value-type="string" table:style-name="ce3">
            <text:p>Profox Suprimentos Industriais LTDA EPP</text:p>
          </table:table-cell>
          <table:table-cell office:value-type="float" office:value="400" table:style-name="ce4">
            <text:p>400,00</text:p>
          </table:table-cell>
          <table:table-cell office:value-type="float" office:value="550" table:style-name="ce4">
            <text:p>550,00</text:p>
          </table:table-cell>
          <table:table-cell office:value-type="float" office:value="500" table:style-name="ce4">
            <text:p>50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2020" table:style-name="ce4">
            <text:p>2.020,00</text:p>
          </table:table-cell>
          <table:table-cell office:value-type="float" office:value="2020" table:style-name="ce4">
            <text:p>2.0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9</text:p>
          </table:table-cell>
          <table:table-cell office:value-type="string" table:style-name="ce3">
            <text:p>Laure, Volpon e Defina Advogados Assoc.</text:p>
          </table:table-cell>
          <table:table-cell office:value-type="float" office:value="4952.37" table:style-name="ce4">
            <text:p>4.952,37</text:p>
          </table:table-cell>
          <table:table-cell office:value-type="float" office:value="15830.7" table:style-name="ce4">
            <text:p>15.830,70</text:p>
          </table:table-cell>
          <table:table-cell office:value-type="float" office:value="15830.7" table:style-name="ce4">
            <text:p>15.830,70</text:p>
          </table:table-cell>
          <table:table-cell office:value-type="float" office:value="4952.37" table:style-name="ce4">
            <text:p>4.95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93</text:p>
          </table:table-cell>
          <table:table-cell office:value-type="string" table:style-name="ce3">
            <text:p>E-MITH TEC. E SERV. INF.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1460.46" table:style-name="ce4">
            <text:p>1.460,46</text:p>
          </table:table-cell>
          <table:table-cell office:value-type="float" office:value="1460.46" table:style-name="ce4">
            <text:p>1.460,4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160" table:style-name="ce4">
            <text:p>160,00</text:p>
          </table:table-cell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1547.27" table:style-name="ce4">
            <text:p>1.547,27</text:p>
          </table:table-cell>
          <table:table-cell office:value-type="float" office:value="1547.27" table:style-name="ce4">
            <text:p>1.547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1</text:p>
          </table:table-cell>
          <table:table-cell office:value-type="string" table:style-name="ce3">
            <text:p>Copy Tech Brasil Eireli ME</text:p>
          </table:table-cell>
          <table:table-cell office:value-type="float" office:value="8739.99" table:style-name="ce4">
            <text:p>8.739,99</text:p>
          </table:table-cell>
          <table:table-cell office:value-type="float" office:value="17479.98" table:style-name="ce4">
            <text:p>17.479,98</text:p>
          </table:table-cell>
          <table:table-cell office:value-type="float" office:value="8739.99" table:style-name="ce4">
            <text:p>8.739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2</text:p>
          </table:table-cell>
          <table:table-cell office:value-type="string" table:style-name="ce3">
            <text:p>RIBEIRO E OLIVEIRA EST. E LAVA RÁP. LTDA</text:p>
          </table:table-cell>
          <table:table-cell office:value-type="float" office:value="40" table:style-name="ce4">
            <text:p>40,00</text:p>
          </table:table-cell>
          <table:table-cell office:value-type="float" office:value="40" table:style-name="ce4">
            <text:p>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0" table:style-name="ce4">
            <text:p>0,00</text:p>
          </table:table-cell>
          <table:table-cell office:value-type="float" office:value="6184.5" table:style-name="ce4">
            <text:p>6.184,50</text:p>
          </table:table-cell>
          <table:table-cell office:value-type="float" office:value="9000" table:style-name="ce4">
            <text:p>9.000,00</text:p>
          </table:table-cell>
          <table:table-cell office:value-type="float" office:value="2815.5" table:style-name="ce4">
            <text:p>2.81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130" table:style-name="ce4">
            <text:p>130,00</text:p>
          </table:table-cell>
          <table:table-cell office:value-type="float" office:value="300" table:style-name="ce4">
            <text:p>300,00</text:p>
          </table:table-cell>
          <table:table-cell office:value-type="float" office:value="170" table:style-name="ce4">
            <text:p>17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3</text:p>
          </table:table-cell>
          <table:table-cell office:value-type="string" table:style-name="ce3">
            <text:p>Sistel Comércio e Serviços <text:s/>Elet. Elet.</text:p>
          </table:table-cell>
          <table:table-cell office:value-type="float" office:value="0" table:style-name="ce4">
            <text:p>0,00</text:p>
          </table:table-cell>
          <table:table-cell office:value-type="float" office:value="8856.2800000000007" table:style-name="ce4">
            <text:p>8.856,28</text:p>
          </table:table-cell>
          <table:table-cell office:value-type="float" office:value="8856.2800000000007" table:style-name="ce4">
            <text:p>8.856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5</text:p>
          </table:table-cell>
          <table:table-cell office:value-type="string" table:style-name="ce3">
            <text:p>ToLife Tecnologia para Saúde S.A.</text:p>
          </table:table-cell>
          <table:table-cell office:value-type="float" office:value="14610.96" table:style-name="ce4">
            <text:p>14.610,96</text:p>
          </table:table-cell>
          <table:table-cell office:value-type="float" office:value="50197.15" table:style-name="ce4">
            <text:p>50.197,15</text:p>
          </table:table-cell>
          <table:table-cell office:value-type="float" office:value="57502.63" table:style-name="ce4">
            <text:p>57.502,63</text:p>
          </table:table-cell>
          <table:table-cell office:value-type="float" office:value="21916.44" table:style-name="ce4">
            <text:p>21.91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12345" table:style-name="ce4">
            <text:p>12.345,00</text:p>
          </table:table-cell>
          <table:table-cell office:value-type="float" office:value="28481.5" table:style-name="ce4">
            <text:p>28.481,50</text:p>
          </table:table-cell>
          <table:table-cell office:value-type="float" office:value="25556.5" table:style-name="ce4">
            <text:p>25.556,50</text:p>
          </table:table-cell>
          <table:table-cell office:value-type="float" office:value="9420" table:style-name="ce4">
            <text:p>9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0" table:style-name="ce4">
            <text:p>0,00</text:p>
          </table:table-cell>
          <table:table-cell office:value-type="float" office:value="1098.72" table:style-name="ce4">
            <text:p>1.098,72</text:p>
          </table:table-cell>
          <table:table-cell office:value-type="float" office:value="1098.72" table:style-name="ce4">
            <text:p>1.098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42692.04" table:style-name="ce4">
            <text:p>42.692,04</text:p>
          </table:table-cell>
          <table:table-cell office:value-type="float" office:value="86030.33" table:style-name="ce4">
            <text:p>86.030,33</text:p>
          </table:table-cell>
          <table:table-cell office:value-type="float" office:value="74011.83" table:style-name="ce4">
            <text:p>74.011,83</text:p>
          </table:table-cell>
          <table:table-cell office:value-type="float" office:value="30673.54" table:style-name="ce4">
            <text:p>30.67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3612.48" table:style-name="ce4">
            <text:p>3.612,48</text:p>
          </table:table-cell>
          <table:table-cell office:value-type="float" office:value="10336.15" table:style-name="ce4">
            <text:p>10.336,15</text:p>
          </table:table-cell>
          <table:table-cell office:value-type="float" office:value="9165.0499999999993" table:style-name="ce4">
            <text:p>9.165,05</text:p>
          </table:table-cell>
          <table:table-cell office:value-type="float" office:value="2441.38" table:style-name="ce4">
            <text:p>2.44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4.25" table:style-name="ce4">
            <text:p>494,25</text:p>
          </table:table-cell>
          <table:table-cell office:value-type="float" office:value="1482.75" table:style-name="ce4">
            <text:p>1.482,75</text:p>
          </table:table-cell>
          <table:table-cell office:value-type="float" office:value="1482.75" table:style-name="ce4">
            <text:p>1.482,75</text:p>
          </table:table-cell>
          <table:table-cell office:value-type="float" office:value="494.25" table:style-name="ce4">
            <text:p>49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15051.5" table:style-name="ce4">
            <text:p>15.051,50</text:p>
          </table:table-cell>
          <table:table-cell office:value-type="float" office:value="160421.34" table:style-name="ce4">
            <text:p>160.421,34</text:p>
          </table:table-cell>
          <table:table-cell office:value-type="float" office:value="153353.34" table:style-name="ce4">
            <text:p>153.353,34</text:p>
          </table:table-cell>
          <table:table-cell office:value-type="float" office:value="7983.5" table:style-name="ce4">
            <text:p>7.98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1865" table:style-name="ce4">
            <text:p>1.865,00</text:p>
          </table:table-cell>
          <table:table-cell office:value-type="float" office:value="5595" table:style-name="ce4">
            <text:p>5.595,00</text:p>
          </table:table-cell>
          <table:table-cell office:value-type="float" office:value="5595" table:style-name="ce4">
            <text:p>5.595,00</text:p>
          </table:table-cell>
          <table:table-cell office:value-type="float" office:value="1865" table:style-name="ce4">
            <text:p>1.86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40709.01" table:style-name="ce4">
            <text:p>40.709,01</text:p>
          </table:table-cell>
          <table:table-cell office:value-type="float" office:value="102999.54" table:style-name="ce4">
            <text:p>102.999,54</text:p>
          </table:table-cell>
          <table:table-cell office:value-type="float" office:value="92159.51" table:style-name="ce4">
            <text:p>92.159,51</text:p>
          </table:table-cell>
          <table:table-cell office:value-type="float" office:value="29868.98" table:style-name="ce4">
            <text:p>29.868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154574.94" table:style-name="ce4">
            <text:p>154.574,94</text:p>
          </table:table-cell>
          <table:table-cell office:value-type="float" office:value="539211.91" table:style-name="ce4">
            <text:p>539.211,91</text:p>
          </table:table-cell>
          <table:table-cell office:value-type="float" office:value="573561.9" table:style-name="ce4">
            <text:p>573.561,90</text:p>
          </table:table-cell>
          <table:table-cell office:value-type="float" office:value="188924.93" table:style-name="ce4">
            <text:p>188.924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6</text:p>
          </table:table-cell>
          <table:table-cell office:value-type="string" table:style-name="ce3">
            <text:p>Workware Comercial e Informática Eireli</text:p>
          </table:table-cell>
          <table:table-cell office:value-type="float" office:value="0" table:style-name="ce4">
            <text:p>0,00</text:p>
          </table:table-cell>
          <table:table-cell office:value-type="float" office:value="1997.01" table:style-name="ce4">
            <text:p>1.997,01</text:p>
          </table:table-cell>
          <table:table-cell office:value-type="float" office:value="1997.01" table:style-name="ce4">
            <text:p>1.997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35993.75" table:style-name="ce4">
            <text:p>35.993,75</text:p>
          </table:table-cell>
          <table:table-cell office:value-type="float" office:value="107981.25" table:style-name="ce4">
            <text:p>107.981,25</text:p>
          </table:table-cell>
          <table:table-cell office:value-type="float" office:value="107981.25" table:style-name="ce4">
            <text:p>107.981,25</text:p>
          </table:table-cell>
          <table:table-cell office:value-type="float" office:value="35993.75" table:style-name="ce4">
            <text:p>35.99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3080" table:style-name="ce4">
            <text:p>3.080,00</text:p>
          </table:table-cell>
          <table:table-cell office:value-type="float" office:value="9800" table:style-name="ce4">
            <text:p>9.800,00</text:p>
          </table:table-cell>
          <table:table-cell office:value-type="float" office:value="10360" table:style-name="ce4">
            <text:p>10.360,00</text:p>
          </table:table-cell>
          <table:table-cell office:value-type="float" office:value="3640" table:style-name="ce4">
            <text:p>3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31083.01" table:style-name="ce4">
            <text:p>31.083,01</text:p>
          </table:table-cell>
          <table:table-cell office:value-type="float" office:value="48724.59" table:style-name="ce4">
            <text:p>48.724,59</text:p>
          </table:table-cell>
          <table:table-cell office:value-type="float" office:value="71787.41" table:style-name="ce4">
            <text:p>71.787,41</text:p>
          </table:table-cell>
          <table:table-cell office:value-type="float" office:value="54145.83" table:style-name="ce4">
            <text:p>54.14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3570" table:style-name="ce4">
            <text:p>3.570,00</text:p>
          </table:table-cell>
          <table:table-cell office:value-type="float" office:value="10290" table:style-name="ce4">
            <text:p>10.290,00</text:p>
          </table:table-cell>
          <table:table-cell office:value-type="float" office:value="7700" table:style-name="ce4">
            <text:p>7.700,00</text:p>
          </table:table-cell>
          <table:table-cell office:value-type="float" office:value="980" table:style-name="ce4">
            <text:p>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75054.7" table:style-name="ce4">
            <text:p>75.054,70</text:p>
          </table:table-cell>
          <table:table-cell office:value-type="float" office:value="426807.63" table:style-name="ce4">
            <text:p>426.807,63</text:p>
          </table:table-cell>
          <table:table-cell office:value-type="float" office:value="434227.94" table:style-name="ce4">
            <text:p>434.227,94</text:p>
          </table:table-cell>
          <table:table-cell office:value-type="float" office:value="82475.009999999995" table:style-name="ce4">
            <text:p>82.47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9</text:p>
          </table:table-cell>
          <table:table-cell office:value-type="string" table:style-name="ce3">
            <text:p>A R Manutençoes de Maq e Equip Ind Ltda</text:p>
          </table:table-cell>
          <table:table-cell office:value-type="float" office:value="550" table:style-name="ce4">
            <text:p>550,00</text:p>
          </table:table-cell>
          <table:table-cell office:value-type="float" office:value="1650" table:style-name="ce4">
            <text:p>1.650,00</text:p>
          </table:table-cell>
          <table:table-cell office:value-type="float" office:value="1650" table:style-name="ce4">
            <text:p>1.650,00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10424.01" table:style-name="ce4">
            <text:p>10.424,01</text:p>
          </table:table-cell>
          <table:table-cell office:value-type="float" office:value="30816.52" table:style-name="ce4">
            <text:p>30.816,52</text:p>
          </table:table-cell>
          <table:table-cell office:value-type="float" office:value="21798.34" table:style-name="ce4">
            <text:p>21.798,34</text:p>
          </table:table-cell>
          <table:table-cell office:value-type="float" office:value="1405.83" table:style-name="ce4">
            <text:p>1.405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14698.4" table:style-name="ce4">
            <text:p>14.698,40</text:p>
          </table:table-cell>
          <table:table-cell office:value-type="float" office:value="57713.72" table:style-name="ce4">
            <text:p>57.713,72</text:p>
          </table:table-cell>
          <table:table-cell office:value-type="float" office:value="51724.07" table:style-name="ce4">
            <text:p>51.724,07</text:p>
          </table:table-cell>
          <table:table-cell office:value-type="float" office:value="8708.75" table:style-name="ce4">
            <text:p>8.70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21263.61" table:style-name="ce4">
            <text:p>21.263,61</text:p>
          </table:table-cell>
          <table:table-cell office:value-type="float" office:value="56666.87" table:style-name="ce4">
            <text:p>56.666,87</text:p>
          </table:table-cell>
          <table:table-cell office:value-type="float" office:value="45871.98" table:style-name="ce4">
            <text:p>45.871,98</text:p>
          </table:table-cell>
          <table:table-cell office:value-type="float" office:value="10468.719999999999" table:style-name="ce4">
            <text:p>10.468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269" table:style-name="ce4">
            <text:p>269,00</text:p>
          </table:table-cell>
          <table:table-cell office:value-type="float" office:value="269" table:style-name="ce4">
            <text:p>269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3</text:p>
          </table:table-cell>
          <table:table-cell office:value-type="string" table:style-name="ce3">
            <text:p>Maxim Comércio E Consultoria Industrial</text:p>
          </table:table-cell>
          <table:table-cell office:value-type="float" office:value="878.9" table:style-name="ce4">
            <text:p>878,90</text:p>
          </table:table-cell>
          <table:table-cell office:value-type="float" office:value="878.9" table:style-name="ce4">
            <text:p>8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4</text:p>
          </table:table-cell>
          <table:table-cell office:value-type="string" table:style-name="ce3">
            <text:p>Rb Coifas Exaustores e Manutenção Eireli</text:p>
          </table:table-cell>
          <table:table-cell office:value-type="float" office:value="878.33" table:style-name="ce4">
            <text:p>878,33</text:p>
          </table:table-cell>
          <table:table-cell office:value-type="float" office:value="2634.99" table:style-name="ce4">
            <text:p>2.634,99</text:p>
          </table:table-cell>
          <table:table-cell office:value-type="float" office:value="2634.99" table:style-name="ce4">
            <text:p>2.634,99</text:p>
          </table:table-cell>
          <table:table-cell office:value-type="float" office:value="878.33" table:style-name="ce4">
            <text:p>87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13245.4" table:style-name="ce4">
            <text:p>13.245,40</text:p>
          </table:table-cell>
          <table:table-cell office:value-type="float" office:value="42161.8" table:style-name="ce4">
            <text:p>42.161,80</text:p>
          </table:table-cell>
          <table:table-cell office:value-type="float" office:value="38647.199999999997" table:style-name="ce4">
            <text:p>38.647,20</text:p>
          </table:table-cell>
          <table:table-cell office:value-type="float" office:value="9730.7999999999993" table:style-name="ce4">
            <text:p>9.73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188169.25" table:style-name="ce4">
            <text:p>188.169,25</text:p>
          </table:table-cell>
          <table:table-cell office:value-type="float" office:value="636513.07999999996" table:style-name="ce4">
            <text:p>636.513,08</text:p>
          </table:table-cell>
          <table:table-cell office:value-type="float" office:value="688407.8" table:style-name="ce4">
            <text:p>688.407,80</text:p>
          </table:table-cell>
          <table:table-cell office:value-type="float" office:value="240063.97" table:style-name="ce4">
            <text:p>240.063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24880" table:style-name="ce4">
            <text:p>24.880,00</text:p>
          </table:table-cell>
          <table:table-cell office:value-type="float" office:value="38978.639999999999" table:style-name="ce4">
            <text:p>38.978,64</text:p>
          </table:table-cell>
          <table:table-cell office:value-type="float" office:value="26538.639999999999" table:style-name="ce4">
            <text:p>26.538,64</text:p>
          </table:table-cell>
          <table:table-cell office:value-type="float" office:value="12440" table:style-name="ce4">
            <text:p>12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11000" table:style-name="ce4">
            <text:p>11.0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21000" table:style-name="ce4">
            <text:p>21.000,00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8</text:p>
          </table:table-cell>
          <table:table-cell office:value-type="string" table:style-name="ce3">
            <text:p>K M Printer impressoras Ltda - Me</text:p>
          </table:table-cell>
          <table:table-cell office:value-type="float" office:value="1364.96" table:style-name="ce4">
            <text:p>1.364,96</text:p>
          </table:table-cell>
          <table:table-cell office:value-type="float" office:value="2214.56" table:style-name="ce4">
            <text:p>2.214,56</text:p>
          </table:table-cell>
          <table:table-cell office:value-type="float" office:value="849.6" table:style-name="ce4">
            <text:p>849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6990" table:style-name="ce4">
            <text:p>6.990,00</text:p>
          </table:table-cell>
          <table:table-cell office:value-type="float" office:value="86996.38" table:style-name="ce4">
            <text:p>86.996,38</text:p>
          </table:table-cell>
          <table:table-cell office:value-type="float" office:value="88808.48" table:style-name="ce4">
            <text:p>88.808,48</text:p>
          </table:table-cell>
          <table:table-cell office:value-type="float" office:value="8802.1" table:style-name="ce4">
            <text:p>8.80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3</text:p>
          </table:table-cell>
          <table:table-cell office:value-type="string" table:style-name="ce3">
            <text:p>Conceito Locadora LTDA</text:p>
          </table:table-cell>
          <table:table-cell office:value-type="float" office:value="661" table:style-name="ce4">
            <text:p>661,00</text:p>
          </table:table-cell>
          <table:table-cell office:value-type="float" office:value="1983" table:style-name="ce4">
            <text:p>1.983,00</text:p>
          </table:table-cell>
          <table:table-cell office:value-type="float" office:value="1322" table:style-name="ce4">
            <text:p>1.32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32763.3" table:style-name="ce4">
            <text:p>32.763,30</text:p>
          </table:table-cell>
          <table:table-cell office:value-type="float" office:value="47763.3" table:style-name="ce4">
            <text:p>47.763,30</text:p>
          </table:table-cell>
          <table:table-cell office:value-type="float" office:value="75082" table:style-name="ce4">
            <text:p>75.082,00</text:p>
          </table:table-cell>
          <table:table-cell office:value-type="float" office:value="60082" table:style-name="ce4">
            <text:p>60.0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89.7" table:style-name="ce4">
            <text:p>89,70</text:p>
          </table:table-cell>
          <table:table-cell office:value-type="float" office:value="89.7" table:style-name="ce4">
            <text:p>89,7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55540" table:style-name="ce4">
            <text:p>55.540,00</text:p>
          </table:table-cell>
          <table:table-cell office:value-type="float" office:value="197900" table:style-name="ce4">
            <text:p>197.900,00</text:p>
          </table:table-cell>
          <table:table-cell office:value-type="float" office:value="207120" table:style-name="ce4">
            <text:p>207.120,00</text:p>
          </table:table-cell>
          <table:table-cell office:value-type="float" office:value="64760" table:style-name="ce4">
            <text:p>64.7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50000" table:style-name="ce4">
            <text:p>50.000,00</text:p>
          </table:table-cell>
          <table:table-cell office:value-type="float" office:value="150000" table:style-name="ce4">
            <text:p>150.000,00</text:p>
          </table:table-cell>
          <table:table-cell office:value-type="float" office:value="153275.79999999999" table:style-name="ce4">
            <text:p>153.275,80</text:p>
          </table:table-cell>
          <table:table-cell office:value-type="float" office:value="53275.8" table:style-name="ce4">
            <text:p>53.27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1161" table:style-name="ce4">
            <text:p>1.161,00</text:p>
          </table:table-cell>
          <table:table-cell office:value-type="float" office:value="3225" table:style-name="ce4">
            <text:p>3.225,00</text:p>
          </table:table-cell>
          <table:table-cell office:value-type="float" office:value="3096" table:style-name="ce4">
            <text:p>3.096,00</text:p>
          </table:table-cell>
          <table:table-cell office:value-type="float" office:value="1032" table:style-name="ce4">
            <text:p>1.0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3</text:p>
          </table:table-cell>
          <table:table-cell office:value-type="string" table:style-name="ce3">
            <text:p>JULIO CESAR SOM E ILUMINACAO</text:p>
          </table:table-cell>
          <table:table-cell office:value-type="float" office:value="160" table:style-name="ce4">
            <text:p>160,00</text:p>
          </table:table-cell>
          <table:table-cell office:value-type="float" office:value="570" table:style-name="ce4">
            <text:p>570,00</text:p>
          </table:table-cell>
          <table:table-cell office:value-type="float" office:value="410" table:style-name="ce4">
            <text:p>4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4</text:p>
          </table:table-cell>
          <table:table-cell office:value-type="string" table:style-name="ce3">
            <text:p>Vyttra Diagnósticos Importacao e Exporta</text:p>
          </table:table-cell>
          <table:table-cell office:value-type="float" office:value="71160.09" table:style-name="ce4">
            <text:p>71.160,09</text:p>
          </table:table-cell>
          <table:table-cell office:value-type="float" office:value="266564.47999999998" table:style-name="ce4">
            <text:p>266.564,48</text:p>
          </table:table-cell>
          <table:table-cell office:value-type="float" office:value="234816.39" table:style-name="ce4">
            <text:p>234.816,39</text:p>
          </table:table-cell>
          <table:table-cell office:value-type="float" office:value="39412" table:style-name="ce4">
            <text:p>39.4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5</text:p>
          </table:table-cell>
          <table:table-cell office:value-type="string" table:style-name="ce3">
            <text:p>RENATO BALSAMO DA SILVA 35872441894</text:p>
          </table:table-cell>
          <table:table-cell office:value-type="float" office:value="0" table:style-name="ce4">
            <text:p>0,00</text:p>
          </table:table-cell>
          <table:table-cell office:value-type="float" office:value="310" table:style-name="ce4">
            <text:p>310,00</text:p>
          </table:table-cell>
          <table:table-cell office:value-type="float" office:value="310" table:style-name="ce4">
            <text:p>31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0" table:style-name="ce4">
            <text:p>0,00</text:p>
          </table:table-cell>
          <table:table-cell office:value-type="float" office:value="54.25" table:style-name="ce4">
            <text:p>54,25</text:p>
          </table:table-cell>
          <table:table-cell office:value-type="float" office:value="1166.67" table:style-name="ce4">
            <text:p>1.166,67</text:p>
          </table:table-cell>
          <table:table-cell office:value-type="float" office:value="1112.42" table:style-name="ce4">
            <text:p>1.112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9048749.8600000013" table:formula="of:=[.C793]+[.C799]+[.C805]+[.C813]+[.C824]" table:style-name="ce4">
            <text:p>9.048.749,86</text:p>
          </table:table-cell>
          <table:table-cell office:value-type="float" office:value="20132580.009999998" table:formula="of:=[.D793]+[.D799]+[.D805]+[.D813]+[.D824]" table:style-name="ce4">
            <text:p>20.132.580,01</text:p>
          </table:table-cell>
          <table:table-cell office:value-type="float" office:value="20778483.82" table:formula="of:=[.E793]+[.E799]+[.E805]+[.E813]+[.E824]" table:style-name="ce4">
            <text:p>20.778.483,82</text:p>
          </table:table-cell>
          <table:table-cell office:value-type="float" office:value="9694653.6699999981" table:formula="of:=[.F793]+[.F799]+[.F805]+[.F813]+[.F824]" table:style-name="ce4">
            <text:p>9.694.65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479572.7600000002" table:formula="of:=SUM([.C794:.C798])" table:style-name="ce4">
            <text:p>3.479.572,76</text:p>
          </table:table-cell>
          <table:table-cell office:value-type="float" office:value="14434838.909999998" table:formula="of:=SUM([.D794:.D798])" table:style-name="ce4">
            <text:p>14.434.838,91</text:p>
          </table:table-cell>
          <table:table-cell office:value-type="float" office:value="14098130.959999999" table:formula="of:=SUM([.E794:.E798])" table:style-name="ce4">
            <text:p>14.098.130,96</text:p>
          </table:table-cell>
          <table:table-cell office:value-type="float" office:value="3142864.8099999996" table:formula="of:=SUM([.F794:.F798])" table:style-name="ce4">
            <text:p>3.142.86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312341.19" table:style-name="ce4">
            <text:p>3.312.341,19</text:p>
          </table:table-cell>
          <table:table-cell office:value-type="float" office:value="13379725.83" table:style-name="ce4">
            <text:p>13.379.725,83</text:p>
          </table:table-cell>
          <table:table-cell office:value-type="float" office:value="13021638.35" table:style-name="ce4">
            <text:p>13.021.638,35</text:p>
          </table:table-cell>
          <table:table-cell office:value-type="float" office:value="2954253.71" table:style-name="ce4">
            <text:p>2.954.25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3812.68" table:style-name="ce4">
            <text:p>3.812,68</text:p>
          </table:table-cell>
          <table:table-cell office:value-type="float" office:value="713924.46" table:style-name="ce4">
            <text:p>713.924,46</text:p>
          </table:table-cell>
          <table:table-cell office:value-type="float" office:value="808134.87" table:style-name="ce4">
            <text:p>808.134,87</text:p>
          </table:table-cell>
          <table:table-cell office:value-type="float" office:value="98023.09" table:style-name="ce4">
            <text:p>98.023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4277.1000000000004" table:style-name="ce4">
            <text:p>4.277,10</text:p>
          </table:table-cell>
          <table:table-cell office:value-type="float" office:value="12899.99" table:style-name="ce4">
            <text:p>12.899,99</text:p>
          </table:table-cell>
          <table:table-cell office:value-type="float" office:value="14517.23" table:style-name="ce4">
            <text:p>14.517,23</text:p>
          </table:table-cell>
          <table:table-cell office:value-type="float" office:value="5894.34" table:style-name="ce4">
            <text:p>5.89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1781" table:style-name="ce4">
            <text:p>1.781,00</text:p>
          </table:table-cell>
          <table:table-cell office:value-type="float" office:value="8528.68" table:style-name="ce4">
            <text:p>8.528,68</text:p>
          </table:table-cell>
          <table:table-cell office:value-type="float" office:value="10622.68" table:style-name="ce4">
            <text:p>10.622,68</text:p>
          </table:table-cell>
          <table:table-cell office:value-type="float" office:value="3875" table:style-name="ce4">
            <text:p>3.8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157360.79" table:style-name="ce4">
            <text:p>157.360,79</text:p>
          </table:table-cell>
          <table:table-cell office:value-type="float" office:value="319759.95" table:style-name="ce4">
            <text:p>319.759,95</text:p>
          </table:table-cell>
          <table:table-cell office:value-type="float" office:value="243217.83" table:style-name="ce4">
            <text:p>243.217,83</text:p>
          </table:table-cell>
          <table:table-cell office:value-type="float" office:value="80818.67" table:style-name="ce4">
            <text:p>80.81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816516.99" table:formula="of:=SUM([.C800:.C804])" table:style-name="ce4">
            <text:p>816.516,99</text:p>
          </table:table-cell>
          <table:table-cell office:value-type="float" office:value="2368153.1" table:formula="of:=SUM([.D800:.D804])" table:style-name="ce4">
            <text:p>2.368.153,10</text:p>
          </table:table-cell>
          <table:table-cell office:value-type="float" office:value="2318959.58" table:formula="of:=SUM([.E800:.E804])" table:style-name="ce4">
            <text:p>2.318.959,58</text:p>
          </table:table-cell>
          <table:table-cell office:value-type="float" office:value="767323.47" table:formula="of:=SUM([.F800:.F804])" table:style-name="ce4">
            <text:p>767.323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8992.69" table:style-name="ce4">
            <text:p>8.992,69</text:p>
          </table:table-cell>
          <table:table-cell office:value-type="float" office:value="3330" table:style-name="ce4">
            <text:p>3.330,00</text:p>
          </table:table-cell>
          <table:table-cell office:value-type="float" office:value="3330" table:style-name="ce4">
            <text:p>3.330,00</text:p>
          </table:table-cell>
          <table:table-cell office:value-type="float" office:value="8992.69" table:style-name="ce4">
            <text:p>8.99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427385.59" table:style-name="ce4">
            <text:p>427.385,59</text:p>
          </table:table-cell>
          <table:table-cell office:value-type="float" office:value="1210364.24" table:style-name="ce4">
            <text:p>1.210.364,24</text:p>
          </table:table-cell>
          <table:table-cell office:value-type="float" office:value="1184446.73" table:style-name="ce4">
            <text:p>1.184.446,73</text:p>
          </table:table-cell>
          <table:table-cell office:value-type="float" office:value="401468.08" table:style-name="ce4">
            <text:p>401.46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379778.71" table:style-name="ce4">
            <text:p>379.778,71</text:p>
          </table:table-cell>
          <table:table-cell office:value-type="float" office:value="1013582.3" table:style-name="ce4">
            <text:p>1.013.582,30</text:p>
          </table:table-cell>
          <table:table-cell office:value-type="float" office:value="990306.29" table:style-name="ce4">
            <text:p>990.306,29</text:p>
          </table:table-cell>
          <table:table-cell office:value-type="float" office:value="356502.7" table:style-name="ce4">
            <text:p>356.50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139796.56" table:style-name="ce4">
            <text:p>139.796,56</text:p>
          </table:table-cell>
          <table:table-cell office:value-type="float" office:value="139796.56" table:style-name="ce4">
            <text:p>139.796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360" table:style-name="ce4">
            <text:p>360,00</text:p>
          </table:table-cell>
          <table:table-cell office:value-type="float" office:value="1080" table:style-name="ce4">
            <text:p>1.080,00</text:p>
          </table:table-cell>
          <table:table-cell office:value-type="float" office:value="1080" table:style-name="ce4">
            <text:p>1.080,00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908915.62000000011" table:formula="of:=SUM([.C806:.C812])" table:style-name="ce4">
            <text:p>908.915,62</text:p>
          </table:table-cell>
          <table:table-cell office:value-type="float" office:value="1336676.0400000003" table:formula="of:=SUM([.D806:.D812])" table:style-name="ce4">
            <text:p>1.336.676,04</text:p>
          </table:table-cell>
          <table:table-cell office:value-type="float" office:value="1225605.5599999998" table:formula="of:=SUM([.E806:.E812])" table:style-name="ce4">
            <text:p>1.225.605,56</text:p>
          </table:table-cell>
          <table:table-cell office:value-type="float" office:value="797845.14" table:formula="of:=SUM([.F806:.F812])" table:style-name="ce4">
            <text:p>797.845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6093.07" table:style-name="ce4">
            <text:p>6.093,07</text:p>
          </table:table-cell>
          <table:table-cell office:value-type="float" office:value="14917.78" table:style-name="ce4">
            <text:p>14.917,78</text:p>
          </table:table-cell>
          <table:table-cell office:value-type="float" office:value="16379.08" table:style-name="ce4">
            <text:p>16.379,08</text:p>
          </table:table-cell>
          <table:table-cell office:value-type="float" office:value="7554.37" table:style-name="ce4">
            <text:p>7.55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463735.72" table:style-name="ce4">
            <text:p>463.735,72</text:p>
          </table:table-cell>
          <table:table-cell office:value-type="float" office:value="688332.81" table:style-name="ce4">
            <text:p>688.332,81</text:p>
          </table:table-cell>
          <table:table-cell office:value-type="float" office:value="608222.67000000004" table:style-name="ce4">
            <text:p>608.222,67</text:p>
          </table:table-cell>
          <table:table-cell office:value-type="float" office:value="383625.58" table:style-name="ce4">
            <text:p>383.62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82259.070000000007" table:style-name="ce4">
            <text:p>82.259,07</text:p>
          </table:table-cell>
          <table:table-cell office:value-type="float" office:value="125691.51" table:style-name="ce4">
            <text:p>125.691,51</text:p>
          </table:table-cell>
          <table:table-cell office:value-type="float" office:value="115868.74" table:style-name="ce4">
            <text:p>115.868,74</text:p>
          </table:table-cell>
          <table:table-cell office:value-type="float" office:value="72436.3" table:style-name="ce4">
            <text:p>72.43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78684.89" table:style-name="ce4">
            <text:p>278.684,89</text:p>
          </table:table-cell>
          <table:table-cell office:value-type="float" office:value="390611.37" table:style-name="ce4">
            <text:p>390.611,37</text:p>
          </table:table-cell>
          <table:table-cell office:value-type="float" office:value="369697.91" table:style-name="ce4">
            <text:p>369.697,91</text:p>
          </table:table-cell>
          <table:table-cell office:value-type="float" office:value="257771.43" table:style-name="ce4">
            <text:p>257.77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62982.04" table:style-name="ce4">
            <text:p>62.982,04</text:p>
          </table:table-cell>
          <table:table-cell office:value-type="float" office:value="94778.04" table:style-name="ce4">
            <text:p>94.778,04</text:p>
          </table:table-cell>
          <table:table-cell office:value-type="float" office:value="93727.53" table:style-name="ce4">
            <text:p>93.727,53</text:p>
          </table:table-cell>
          <table:table-cell office:value-type="float" office:value="61931.53" table:style-name="ce4">
            <text:p>61.93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183.16" table:style-name="ce4">
            <text:p>2.183,16</text:p>
          </table:table-cell>
          <table:table-cell office:value-type="float" office:value="3266.74" table:style-name="ce4">
            <text:p>3.266,74</text:p>
          </table:table-cell>
          <table:table-cell office:value-type="float" office:value="3250.74" table:style-name="ce4">
            <text:p>3.250,74</text:p>
          </table:table-cell>
          <table:table-cell office:value-type="float" office:value="2167.16" table:style-name="ce4">
            <text:p>2.16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2977.67" table:style-name="ce4">
            <text:p>12.977,67</text:p>
          </table:table-cell>
          <table:table-cell office:value-type="float" office:value="19077.79" table:style-name="ce4">
            <text:p>19.077,79</text:p>
          </table:table-cell>
          <table:table-cell office:value-type="float" office:value="18458.89" table:style-name="ce4">
            <text:p>18.458,89</text:p>
          </table:table-cell>
          <table:table-cell office:value-type="float" office:value="12358.77" table:style-name="ce4">
            <text:p>12.35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3699675.85" table:formula="of:=SUM([.C814:.C823])" table:style-name="ce4">
            <text:p>3.699.675,85</text:p>
          </table:table-cell>
          <table:table-cell office:value-type="float" office:value="1946668.29" table:formula="of:=SUM([.D814:.D823])" table:style-name="ce4">
            <text:p>1.946.668,29</text:p>
          </table:table-cell>
          <table:table-cell office:value-type="float" office:value="3088460.33" table:formula="of:=SUM([.E814:.E823])" table:style-name="ce4">
            <text:p>3.088.460,33</text:p>
          </table:table-cell>
          <table:table-cell office:value-type="float" office:value="4841467.8899999997" table:formula="of:=SUM([.F814:.F823])" table:style-name="ce4">
            <text:p>4.841.4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108213.05" table:style-name="ce4">
            <text:p>108.213,05</text:p>
          </table:table-cell>
          <table:table-cell office:value-type="float" office:value="325506.01" table:style-name="ce4">
            <text:p>325.506,01</text:p>
          </table:table-cell>
          <table:table-cell office:value-type="float" office:value="349931.85" table:style-name="ce4">
            <text:p>349.931,85</text:p>
          </table:table-cell>
          <table:table-cell office:value-type="float" office:value="132638.89000000001" table:style-name="ce4">
            <text:p>132.63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520985.83" table:style-name="ce4">
            <text:p>520.985,83</text:p>
          </table:table-cell>
          <table:table-cell office:value-type="float" office:value="205432.2" table:style-name="ce4">
            <text:p>205.432,20</text:p>
          </table:table-cell>
          <table:table-cell office:value-type="float" office:value="199214.23" table:style-name="ce4">
            <text:p>199.214,23</text:p>
          </table:table-cell>
          <table:table-cell office:value-type="float" office:value="514767.86" table:style-name="ce4">
            <text:p>514.76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63725.4" table:style-name="ce4">
            <text:p>163.725,40</text:p>
          </table:table-cell>
          <table:table-cell office:value-type="float" office:value="450587.23" table:style-name="ce4">
            <text:p>450.587,23</text:p>
          </table:table-cell>
          <table:table-cell office:value-type="float" office:value="460660.43" table:style-name="ce4">
            <text:p>460.660,43</text:p>
          </table:table-cell>
          <table:table-cell office:value-type="float" office:value="173798.6" table:style-name="ce4">
            <text:p>173.7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2081.79" table:style-name="ce4">
            <text:p>2.081,79</text:p>
          </table:table-cell>
          <table:table-cell office:value-type="float" office:value="2081.79" table:style-name="ce4">
            <text:p>2.081,79</text:p>
          </table:table-cell>
          <table:table-cell office:value-type="float" office:value="693.93" table:style-name="ce4">
            <text:p>69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632915.53" table:style-name="ce4">
            <text:p>632.915,53</text:p>
          </table:table-cell>
          <table:table-cell office:value-type="float" office:value="895312.05" table:style-name="ce4">
            <text:p>895.312,05</text:p>
          </table:table-cell>
          <table:table-cell office:value-type="float" office:value="1134156.5900000001" table:style-name="ce4">
            <text:p>1.134.156,59</text:p>
          </table:table-cell>
          <table:table-cell office:value-type="float" office:value="871760.07" table:style-name="ce4">
            <text:p>871.76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6</text:p>
          </table:table-cell>
          <table:table-cell office:value-type="string" table:style-name="ce3">
            <text:p>Devolução Recurso Covid-19 - F.M.S.</text:p>
          </table:table-cell>
          <table:table-cell office:value-type="float" office:value="1576000" table:style-name="ce4">
            <text:p>1.57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6000" table:style-name="ce4">
            <text:p>1.576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0" table:style-name="ce4">
            <text:p>0,00</text:p>
          </table:table-cell>
          <table:table-cell office:value-type="float" office:value="55559.26" table:style-name="ce4">
            <text:p>55.559,26</text:p>
          </table:table-cell>
          <table:table-cell office:value-type="float" office:value="102130.45" table:style-name="ce4">
            <text:p>102.130,45</text:p>
          </table:table-cell>
          <table:table-cell office:value-type="float" office:value="46571.19" table:style-name="ce4">
            <text:p>46.57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269900.51" table:style-name="ce4">
            <text:p>269.900,51</text:p>
          </table:table-cell>
          <table:table-cell office:value-type="float" office:value="0" table:style-name="ce4">
            <text:p>0,00</text:p>
          </table:table-cell>
          <table:table-cell office:value-type="float" office:value="826569.98" table:style-name="ce4">
            <text:p>826.569,98</text:p>
          </table:table-cell>
          <table:table-cell office:value-type="float" office:value="1096470.49" table:style-name="ce4">
            <text:p>1.096.47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3050.52" table:style-name="ce4">
            <text:p>3.050,52</text:p>
          </table:table-cell>
          <table:table-cell office:value-type="float" office:value="12189.75" table:style-name="ce4">
            <text:p>12.189,75</text:p>
          </table:table-cell>
          <table:table-cell office:value-type="float" office:value="13715.01" table:style-name="ce4">
            <text:p>13.715,01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44068.64000000001" table:formula="of:=SUM([.C825:.C825])" table:style-name="ce4">
            <text:p>144.068,64</text:p>
          </table:table-cell>
          <table:table-cell office:value-type="float" office:value="46243.67" table:formula="of:=SUM([.D825:.D825])" table:style-name="ce4">
            <text:p>46.243,67</text:p>
          </table:table-cell>
          <table:table-cell office:value-type="float" office:value="47327.39" table:formula="of:=SUM([.E825:.E825])" table:style-name="ce4">
            <text:p>47.327,39</text:p>
          </table:table-cell>
          <table:table-cell office:value-type="float" office:value="145152.35999999999" table:formula="of:=SUM([.F825:.F825])" table:style-name="ce4">
            <text:p>145.15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44068.64000000001" table:style-name="ce4">
            <text:p>144.068,64</text:p>
          </table:table-cell>
          <table:table-cell office:value-type="float" office:value="46243.67" table:style-name="ce4">
            <text:p>46.243,67</text:p>
          </table:table-cell>
          <table:table-cell office:value-type="float" office:value="47327.39" table:style-name="ce4">
            <text:p>47.327,39</text:p>
          </table:table-cell>
          <table:table-cell office:value-type="float" office:value="145152.35999999999" table:style-name="ce4">
            <text:p>145.15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627883.84000000008" table:formula="of:=[.C827]+[.C830]" table:style-name="ce4">
            <text:p>627.883,84</text:p>
          </table:table-cell>
          <table:table-cell office:value-type="float" office:value="149231.88" table:formula="of:=[.D827]+[.D830]" table:style-name="ce4">
            <text:p>149.231,88</text:p>
          </table:table-cell>
          <table:table-cell office:value-type="float" office:value="158685.46" table:formula="of:=[.E827]+[.E830]" table:style-name="ce4">
            <text:p>158.685,46</text:p>
          </table:table-cell>
          <table:table-cell office:value-type="float" office:value="637337.42000000004" table:formula="of:=[.F827]+[.F830]" table:style-name="ce4">
            <text:p>637.33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627883.84000000008" table:formula="of:=SUM([.C828:.C829])" table:style-name="ce4">
            <text:p>627.883,84</text:p>
          </table:table-cell>
          <table:table-cell office:value-type="float" office:value="149230.33000000002" table:formula="of:=SUM([.D828:.D829])" table:style-name="ce4">
            <text:p>149.230,33</text:p>
          </table:table-cell>
          <table:table-cell office:value-type="float" office:value="158683.91" table:formula="of:=SUM([.E828:.E829])" table:style-name="ce4">
            <text:p>158.683,91</text:p>
          </table:table-cell>
          <table:table-cell office:value-type="float" office:value="637337.42000000004" table:formula="of:=SUM([.F828:.F829])" table:style-name="ce4">
            <text:p>637.33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39859.55" table:style-name="ce4">
            <text:p>739.859,55</text:p>
          </table:table-cell>
          <table:table-cell office:value-type="float" office:value="134519.92000000001" table:style-name="ce4">
            <text:p>134.519,92</text:p>
          </table:table-cell>
          <table:table-cell office:value-type="float" office:value="134519.92000000001" table:style-name="ce4">
            <text:p>134.519,92</text:p>
          </table:table-cell>
          <table:table-cell office:value-type="float" office:value="739859.55" table:style-name="ce4">
            <text:p>739.859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111975.71" table:style-name="ce4">
            <text:p>(111.975,71)</text:p>
          </table:table-cell>
          <table:table-cell office:value-type="float" office:value="14710.41" table:style-name="ce4">
            <text:p>14.710,41</text:p>
          </table:table-cell>
          <table:table-cell office:value-type="float" office:value="24163.99" table:style-name="ce4">
            <text:p>24.163,99</text:p>
          </table:table-cell>
          <table:table-cell office:value-type="float" office:value="-102522.13" table:style-name="ce4">
            <text:p>(102.522,1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</text:p>
          </table:table-cell>
          <table:table-cell office:value-type="string" table:style-name="ce3">
            <text:p>Empréstimos Conta Garantida</text:p>
          </table:table-cell>
          <table:table-cell office:value-type="float" office:value="0" table:formula="of:=SUM([.C831:.C831])" table:style-name="ce4">
            <text:p>0,00</text:p>
          </table:table-cell>
          <table:table-cell office:value-type="float" office:value="1.55" table:formula="of:=SUM([.D831:.D831])" table:style-name="ce4">
            <text:p>1,55</text:p>
          </table:table-cell>
          <table:table-cell office:value-type="float" office:value="1.55" table:formula="of:=SUM([.E831:.E831])" table:style-name="ce4">
            <text:p>1,55</text:p>
          </table:table-cell>
          <table:table-cell office:value-type="float" office:value="0" table:formula="of:=SUM([.F831:.F831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2.005</text:p>
          </table:table-cell>
          <table:table-cell office:value-type="string" table:style-name="ce3">
            <text:p>Caixa Econômica Federal - C/ Corrente</text:p>
          </table:table-cell>
          <table:table-cell office:value-type="float" office:value="0" table:style-name="ce4">
            <text:p>0,00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9262437.3499999996" table:formula="of:=[.C833]+[.C836]" table:style-name="ce4">
            <text:p>9.262.437,35</text:p>
          </table:table-cell>
          <table:table-cell office:value-type="float" office:value="1776148.9500000004" table:formula="of:=[.D833]+[.D836]" table:style-name="ce4">
            <text:p>1.776.148,95</text:p>
          </table:table-cell>
          <table:table-cell office:value-type="float" office:value="2934810.26" table:formula="of:=[.E833]+[.E836]" table:style-name="ce4">
            <text:p>2.934.810,26</text:p>
          </table:table-cell>
          <table:table-cell office:value-type="float" office:value="10421098.66" table:formula="of:=[.F833]+[.F836]" table:style-name="ce4">
            <text:p>10.421.098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64342.93" table:formula="of:=SUM([.C834:.C835])" table:style-name="ce4">
            <text:p>64.342,93</text:p>
          </table:table-cell>
          <table:table-cell office:value-type="float" office:value="29490.62" table:formula="of:=SUM([.D834:.D835])" table:style-name="ce4">
            <text:p>29.490,62</text:p>
          </table:table-cell>
          <table:table-cell office:value-type="float" office:value="6016.28" table:formula="of:=SUM([.E834:.E835])" table:style-name="ce4">
            <text:p>6.016,28</text:p>
          </table:table-cell>
          <table:table-cell office:value-type="float" office:value="40868.590000000004" table:formula="of:=SUM([.F834:.F835])" table:style-name="ce4">
            <text:p>40.86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63528.02" table:style-name="ce4">
            <text:p>63.528,02</text:p>
          </table:table-cell>
          <table:table-cell office:value-type="float" office:value="27087.919999999998" table:style-name="ce4">
            <text:p>27.087,92</text:p>
          </table:table-cell>
          <table:table-cell office:value-type="float" office:value="3285.58" table:style-name="ce4">
            <text:p>3.285,58</text:p>
          </table:table-cell>
          <table:table-cell office:value-type="float" office:value="39725.68" table:style-name="ce4">
            <text:p>39.72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814.91" table:style-name="ce4">
            <text:p>814,91</text:p>
          </table:table-cell>
          <table:table-cell office:value-type="float" office:value="2402.6999999999998" table:style-name="ce4">
            <text:p>2.402,70</text:p>
          </table:table-cell>
          <table:table-cell office:value-type="float" office:value="2730.7" table:style-name="ce4">
            <text:p>2.730,70</text:p>
          </table:table-cell>
          <table:table-cell office:value-type="float" office:value="1142.9100000000001" table:style-name="ce4">
            <text:p>1.14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9198094.4199999999" table:formula="of:=SUM([.C837:.C841])" table:style-name="ce4">
            <text:p>9.198.094,42</text:p>
          </table:table-cell>
          <table:table-cell office:value-type="float" office:value="1746658.3300000003" table:formula="of:=SUM([.D837:.D841])" table:style-name="ce4">
            <text:p>1.746.658,33</text:p>
          </table:table-cell>
          <table:table-cell office:value-type="float" office:value="2928793.98" table:formula="of:=SUM([.E837:.E841])" table:style-name="ce4">
            <text:p>2.928.793,98</text:p>
          </table:table-cell>
          <table:table-cell office:value-type="float" office:value="10380230.07" table:formula="of:=SUM([.F837:.F841])" table:style-name="ce4">
            <text:p>10.380.230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4973436.26" table:style-name="ce4">
            <text:p>4.973.436,26</text:p>
          </table:table-cell>
          <table:table-cell office:value-type="float" office:value="1283321.32" table:style-name="ce4">
            <text:p>1.283.321,32</text:p>
          </table:table-cell>
          <table:table-cell office:value-type="float" office:value="1440642.22" table:style-name="ce4">
            <text:p>1.440.642,22</text:p>
          </table:table-cell>
          <table:table-cell office:value-type="float" office:value="5130757.16" table:style-name="ce4">
            <text:p>5.130.75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1797682.85" table:style-name="ce4">
            <text:p>1.797.682,85</text:p>
          </table:table-cell>
          <table:table-cell office:value-type="float" office:value="322899.26" table:style-name="ce4">
            <text:p>322.899,26</text:p>
          </table:table-cell>
          <table:table-cell office:value-type="float" office:value="1041914.76" table:style-name="ce4">
            <text:p>1.041.914,76</text:p>
          </table:table-cell>
          <table:table-cell office:value-type="float" office:value="2516698.35" table:style-name="ce4">
            <text:p>2.516.69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388614.07" table:style-name="ce4">
            <text:p>388.614,07</text:p>
          </table:table-cell>
          <table:table-cell office:value-type="float" office:value="101793.32" table:style-name="ce4">
            <text:p>101.793,32</text:p>
          </table:table-cell>
          <table:table-cell office:value-type="float" office:value="114447.98" table:style-name="ce4">
            <text:p>114.447,98</text:p>
          </table:table-cell>
          <table:table-cell office:value-type="float" office:value="401268.73" table:style-name="ce4">
            <text:p>401.268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143787.1" table:style-name="ce4">
            <text:p>143.787,10</text:p>
          </table:table-cell>
          <table:table-cell office:value-type="float" office:value="25831.82" table:style-name="ce4">
            <text:p>25.831,82</text:p>
          </table:table-cell>
          <table:table-cell office:value-type="float" office:value="83270.210000000006" table:style-name="ce4">
            <text:p>83.270,21</text:p>
          </table:table-cell>
          <table:table-cell office:value-type="float" office:value="201225.49" table:style-name="ce4">
            <text:p>201.22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1894574.14" table:style-name="ce4">
            <text:p>1.894.574,14</text:p>
          </table:table-cell>
          <table:table-cell office:value-type="float" office:value="12812.61" table:style-name="ce4">
            <text:p>12.812,61</text:p>
          </table:table-cell>
          <table:table-cell office:value-type="float" office:value="248518.81" table:style-name="ce4">
            <text:p>248.518,81</text:p>
          </table:table-cell>
          <table:table-cell office:value-type="float" office:value="2130280.34" table:style-name="ce4">
            <text:p>2.130.28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8821234.6300000008" table:formula="of:=[.C843]" table:style-name="ce4">
            <text:p>8.821.234,63</text:p>
          </table:table-cell>
          <table:table-cell office:value-type="float" office:value="30425682.170000002" table:formula="of:=[.D843]" table:style-name="ce4">
            <text:p>30.425.682,17</text:p>
          </table:table-cell>
          <table:table-cell office:value-type="float" office:value="27290630.160000004" table:formula="of:=[.E843]" table:style-name="ce4">
            <text:p>27.290.630,16</text:p>
          </table:table-cell>
          <table:table-cell office:value-type="float" office:value="5686182.6200000001" table:formula="of:=[.F843]" table:style-name="ce4">
            <text:p>5.686.18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8821234.6300000008" table:formula="of:=SUM([.C844:.C858])" table:style-name="ce4">
            <text:p>8.821.234,63</text:p>
          </table:table-cell>
          <table:table-cell office:value-type="float" office:value="30425682.170000002" table:formula="of:=SUM([.D844:.D858])" table:style-name="ce4">
            <text:p>30.425.682,17</text:p>
          </table:table-cell>
          <table:table-cell office:value-type="float" office:value="27290630.160000004" table:formula="of:=SUM([.E844:.E858])" table:style-name="ce4">
            <text:p>27.290.630,16</text:p>
          </table:table-cell>
          <table:table-cell office:value-type="float" office:value="5686182.6200000001" table:formula="of:=SUM([.F844:.F858])" table:style-name="ce4">
            <text:p>5.686.182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415643.02" table:style-name="ce4">
            <text:p>2.415.643,02</text:p>
          </table:table-cell>
          <table:table-cell office:value-type="float" office:value="3921965.18" table:style-name="ce4">
            <text:p>3.921.965,18</text:p>
          </table:table-cell>
          <table:table-cell office:value-type="float" office:value="3435340.65" table:style-name="ce4">
            <text:p>3.435.340,65</text:p>
          </table:table-cell>
          <table:table-cell office:value-type="float" office:value="1929018.49" table:style-name="ce4">
            <text:p>1.929.01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858229.51" table:style-name="ce4">
            <text:p>858.229,51</text:p>
          </table:table-cell>
          <table:table-cell office:value-type="float" office:value="1038187.63" table:style-name="ce4">
            <text:p>1.038.187,63</text:p>
          </table:table-cell>
          <table:table-cell office:value-type="float" office:value="1555508.01" table:style-name="ce4">
            <text:p>1.555.508,01</text:p>
          </table:table-cell>
          <table:table-cell office:value-type="float" office:value="1375549.89" table:style-name="ce4">
            <text:p>1.375.549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486573.41" table:style-name="ce4">
            <text:p>486.573,41</text:p>
          </table:table-cell>
          <table:table-cell office:value-type="float" office:value="4833489.79" table:style-name="ce4">
            <text:p>4.833.489,79</text:p>
          </table:table-cell>
          <table:table-cell office:value-type="float" office:value="4371371.8899999997" table:style-name="ce4">
            <text:p>4.371.371,89</text:p>
          </table:table-cell>
          <table:table-cell office:value-type="float" office:value="24455.51" table:style-name="ce4">
            <text:p>24.455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4</text:p>
          </table:table-cell>
          <table:table-cell office:value-type="string" table:style-name="ce3">
            <text:p>Receita Diferida CG 03/2018 Quintino</text:p>
          </table:table-cell>
          <table:table-cell office:value-type="float" office:value="1065880.57" table:style-name="ce4">
            <text:p>1.065.880,57</text:p>
          </table:table-cell>
          <table:table-cell office:value-type="float" office:value="1065880.57" table:style-name="ce4">
            <text:p>1.065.880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5</text:p>
          </table:table-cell>
          <table:table-cell office:value-type="string" table:style-name="ce3">
            <text:p>Receita Diferida CG 01/2019 Cristo Munic</text:p>
          </table:table-cell>
          <table:table-cell office:value-type="float" office:value="0" table:style-name="ce4">
            <text:p>0,00</text:p>
          </table:table-cell>
          <table:table-cell office:value-type="float" office:value="139725.13" table:style-name="ce4">
            <text:p>139.725,13</text:p>
          </table:table-cell>
          <table:table-cell office:value-type="float" office:value="139725.13" table:style-name="ce4">
            <text:p>139.725,1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441466.86" table:style-name="ce4">
            <text:p>441.466,86</text:p>
          </table:table-cell>
          <table:table-cell office:value-type="float" office:value="949450.7" table:style-name="ce4">
            <text:p>949.450,70</text:p>
          </table:table-cell>
          <table:table-cell office:value-type="float" office:value="507983.84" table:style-name="ce4">
            <text:p>507.983,8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443229.61" table:style-name="ce4">
            <text:p>443.229,61</text:p>
          </table:table-cell>
          <table:table-cell office:value-type="float" office:value="1533376.79" table:style-name="ce4">
            <text:p>1.533.376,79</text:p>
          </table:table-cell>
          <table:table-cell office:value-type="float" office:value="1243558.49" table:style-name="ce4">
            <text:p>1.243.558,49</text:p>
          </table:table-cell>
          <table:table-cell office:value-type="float" office:value="153411.31" table:style-name="ce4">
            <text:p>153.411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824566.73" table:style-name="ce4">
            <text:p>824.566,73</text:p>
          </table:table-cell>
          <table:table-cell office:value-type="float" office:value="5626246.46" table:style-name="ce4">
            <text:p>5.626.246,46</text:p>
          </table:table-cell>
          <table:table-cell office:value-type="float" office:value="6778515.7800000003" table:style-name="ce4">
            <text:p>6.778.515,78</text:p>
          </table:table-cell>
          <table:table-cell office:value-type="float" office:value="1976836.05" table:style-name="ce4">
            <text:p>1.976.83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3273.97" table:style-name="ce4">
            <text:p>3.273,97</text:p>
          </table:table-cell>
          <table:table-cell office:value-type="float" office:value="781921.16" table:style-name="ce4">
            <text:p>781.921,16</text:p>
          </table:table-cell>
          <table:table-cell office:value-type="float" office:value="790858.95" table:style-name="ce4">
            <text:p>790.858,95</text:p>
          </table:table-cell>
          <table:table-cell office:value-type="float" office:value="12211.76" table:style-name="ce4">
            <text:p>12.21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2082284.57" table:style-name="ce4">
            <text:p>2.082.284,57</text:p>
          </table:table-cell>
          <table:table-cell office:value-type="float" office:value="7655646.6200000001" table:style-name="ce4">
            <text:p>7.655.646,62</text:p>
          </table:table-cell>
          <table:table-cell office:value-type="float" office:value="5573362.0499999998" table:style-name="ce4">
            <text:p>5.573.362,0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Receita Diferida CG 29/2021 UBS Quintino</text:p>
          </table:table-cell>
          <table:table-cell office:value-type="float" office:value="200000" table:style-name="ce4">
            <text:p>200.000,00</text:p>
          </table:table-cell>
          <table:table-cell office:value-type="float" office:value="260134.8" table:style-name="ce4">
            <text:p>260.134,80</text:p>
          </table:table-cell>
          <table:table-cell office:value-type="float" office:value="272171.19" table:style-name="ce4">
            <text:p>272.171,19</text:p>
          </table:table-cell>
          <table:table-cell office:value-type="float" office:value="212036.39" table:style-name="ce4">
            <text:p>212.036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0" table:style-name="ce4">
            <text:p>0,00</text:p>
          </table:table-cell>
          <table:table-cell office:value-type="float" office:value="74872.08" table:style-name="ce4">
            <text:p>74.872,08</text:p>
          </table:table-cell>
          <table:table-cell office:value-type="float" office:value="75885.42" table:style-name="ce4">
            <text:p>75.885,42</text:p>
          </table:table-cell>
          <table:table-cell office:value-type="float" office:value="1013.34" table:style-name="ce4">
            <text:p>1.01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Receita Diferida CG 01/2020 UPA Norte Es</text:p>
          </table:table-cell>
          <table:table-cell office:value-type="float" office:value="0" table:style-name="ce4">
            <text:p>0,00</text:p>
          </table:table-cell>
          <table:table-cell office:value-type="float" office:value="297203.14" table:style-name="ce4">
            <text:p>297.203,14</text:p>
          </table:table-cell>
          <table:table-cell office:value-type="float" office:value="298177.28999999998" table:style-name="ce4">
            <text:p>298.177,29</text:p>
          </table:table-cell>
          <table:table-cell office:value-type="float" office:value="974.15" table:style-name="ce4">
            <text:p>974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Receita Diferida CG 02/2020 UPA Oeste Es</text:p>
          </table:table-cell>
          <table:table-cell office:value-type="float" office:value="86.38" table:style-name="ce4">
            <text:p>86,38</text:p>
          </table:table-cell>
          <table:table-cell office:value-type="float" office:value="297399.28999999998" table:style-name="ce4">
            <text:p>297.399,29</text:p>
          </table:table-cell>
          <table:table-cell office:value-type="float" office:value="297988.64" table:style-name="ce4">
            <text:p>297.988,64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Receita Diferid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950182.83" table:style-name="ce4">
            <text:p>1.950.182,83</text:p>
          </table:table-cell>
          <table:table-cell office:value-type="float" office:value="1950182.83" table:style-name="ce4">
            <text:p>1.950.182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7115097.5" table:formula="of:=[.C860]+[.C864]+[.C868]+[.C871]" table:style-name="ce4">
            <text:p>7.115.097,50</text:p>
          </table:table-cell>
          <table:table-cell office:value-type="float" office:value="345537.76" table:formula="of:=[.D860]+[.D864]+[.D868]+[.D871]" table:style-name="ce4">
            <text:p>345.537,76</text:p>
          </table:table-cell>
          <table:table-cell office:value-type="float" office:value="176883.63" table:formula="of:=[.E860]+[.E864]+[.E868]+[.E871]" table:style-name="ce4">
            <text:p>176.883,63</text:p>
          </table:table-cell>
          <table:table-cell office:value-type="float" office:value="6946443.3700000001" table:formula="of:=[.F860]+[.F864]+[.F868]+[.F871]" table:style-name="ce4">
            <text:p>6.946.443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1010534.6600000001" table:formula="of:=[.C861]" table:style-name="ce4">
            <text:p>1.010.534,66</text:p>
          </table:table-cell>
          <table:table-cell office:value-type="float" office:value="134519.92000000001" table:formula="of:=[.D861]" table:style-name="ce4">
            <text:p>134.519,92</text:p>
          </table:table-cell>
          <table:table-cell office:value-type="float" office:value="14710.41" table:formula="of:=[.E861]" table:style-name="ce4">
            <text:p>14.710,41</text:p>
          </table:table-cell>
          <table:table-cell office:value-type="float" office:value="890725.15" table:formula="of:=[.F861]" table:style-name="ce4">
            <text:p>890.725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1010534.6600000001" table:formula="of:=SUM([.C862:.C863])" table:style-name="ce4">
            <text:p>1.010.534,66</text:p>
          </table:table-cell>
          <table:table-cell office:value-type="float" office:value="134519.92000000001" table:formula="of:=SUM([.D862:.D863])" table:style-name="ce4">
            <text:p>134.519,92</text:p>
          </table:table-cell>
          <table:table-cell office:value-type="float" office:value="14710.41" table:formula="of:=SUM([.E862:.E863])" table:style-name="ce4">
            <text:p>14.710,41</text:p>
          </table:table-cell>
          <table:table-cell office:value-type="float" office:value="890725.15" table:formula="of:=SUM([.F862:.F863])" table:style-name="ce4">
            <text:p>890.725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1076159.3500000001" table:style-name="ce4">
            <text:p>1.076.159,35</text:p>
          </table:table-cell>
          <table:table-cell office:value-type="float" office:value="134519.92000000001" table:style-name="ce4">
            <text:p>134.519,92</text:p>
          </table:table-cell>
          <table:table-cell office:value-type="float" office:value="0" table:style-name="ce4">
            <text:p>0,00</text:p>
          </table:table-cell>
          <table:table-cell office:value-type="float" office:value="941639.43" table:style-name="ce4">
            <text:p>941.63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65624.69" table:style-name="ce4">
            <text:p>(65.624,69)</text:p>
          </table:table-cell>
          <table:table-cell office:value-type="float" office:value="0" table:style-name="ce4">
            <text:p>0,00</text:p>
          </table:table-cell>
          <table:table-cell office:value-type="float" office:value="14710.41" table:style-name="ce4">
            <text:p>14.710,41</text:p>
          </table:table-cell>
          <table:table-cell office:value-type="float" office:value="-50914.28" table:style-name="ce4">
            <text:p>(50.914,2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855602.8899999999" table:formula="of:=[.C865]" table:style-name="ce4">
            <text:p>855.602,89</text:p>
          </table:table-cell>
          <table:table-cell office:value-type="float" office:value="0" table:formula="of:=[.D865]" table:style-name="ce4">
            <text:p>0,00</text:p>
          </table:table-cell>
          <table:table-cell office:value-type="float" office:value="58438.080000000002" table:formula="of:=[.E865]" table:style-name="ce4">
            <text:p>58.438,08</text:p>
          </table:table-cell>
          <table:table-cell office:value-type="float" office:value="914040.97" table:formula="of:=[.F865]" table:style-name="ce4">
            <text:p>914.04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855602.8899999999" table:formula="of:=SUM([.C866:.C867])" table:style-name="ce4">
            <text:p>855.602,89</text:p>
          </table:table-cell>
          <table:table-cell office:value-type="float" office:value="0" table:formula="of:=SUM([.D866:.D867])" table:style-name="ce4">
            <text:p>0,00</text:p>
          </table:table-cell>
          <table:table-cell office:value-type="float" office:value="58438.080000000002" table:formula="of:=SUM([.E866:.E867])" table:style-name="ce4">
            <text:p>58.438,08</text:p>
          </table:table-cell>
          <table:table-cell office:value-type="float" office:value="914040.97" table:formula="of:=SUM([.F866:.F867])" table:style-name="ce4">
            <text:p>914.04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853128.57" table:style-name="ce4">
            <text:p>853.128,57</text:p>
          </table:table-cell>
          <table:table-cell office:value-type="float" office:value="0" table:style-name="ce4">
            <text:p>0,00</text:p>
          </table:table-cell>
          <table:table-cell office:value-type="float" office:value="56664.28" table:style-name="ce4">
            <text:p>56.664,28</text:p>
          </table:table-cell>
          <table:table-cell office:value-type="float" office:value="909792.85" table:style-name="ce4">
            <text:p>909.79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2474.3200000000002" table:style-name="ce4">
            <text:p>2.474,32</text:p>
          </table:table-cell>
          <table:table-cell office:value-type="float" office:value="0" table:style-name="ce4">
            <text:p>0,00</text:p>
          </table:table-cell>
          <table:table-cell office:value-type="float" office:value="1773.8" table:style-name="ce4">
            <text:p>1.773,80</text:p>
          </table:table-cell>
          <table:table-cell office:value-type="float" office:value="4248.12" table:style-name="ce4">
            <text:p>4.248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510977.15" table:formula="of:=[.C869]" table:style-name="ce4">
            <text:p>510.977,15</text:p>
          </table:table-cell>
          <table:table-cell office:value-type="float" office:value="36187.839999999997" table:formula="of:=[.D869]" table:style-name="ce4">
            <text:p>36.187,84</text:p>
          </table:table-cell>
          <table:table-cell office:value-type="float" office:value="3735.14" table:formula="of:=[.E869]" table:style-name="ce4">
            <text:p>3.735,14</text:p>
          </table:table-cell>
          <table:table-cell office:value-type="float" office:value="478524.45" table:formula="of:=[.F869]" table:style-name="ce4">
            <text:p>478.52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510977.15" table:formula="of:=SUM([.C870:.C870])" table:style-name="ce4">
            <text:p>510.977,15</text:p>
          </table:table-cell>
          <table:table-cell office:value-type="float" office:value="36187.839999999997" table:formula="of:=SUM([.D870:.D870])" table:style-name="ce4">
            <text:p>36.187,84</text:p>
          </table:table-cell>
          <table:table-cell office:value-type="float" office:value="3735.14" table:formula="of:=SUM([.E870:.E870])" table:style-name="ce4">
            <text:p>3.735,14</text:p>
          </table:table-cell>
          <table:table-cell office:value-type="float" office:value="478524.45" table:formula="of:=SUM([.F870:.F870])" table:style-name="ce4">
            <text:p>478.52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510977.15" table:style-name="ce4">
            <text:p>510.977,15</text:p>
          </table:table-cell>
          <table:table-cell office:value-type="float" office:value="36187.839999999997" table:style-name="ce4">
            <text:p>36.187,84</text:p>
          </table:table-cell>
          <table:table-cell office:value-type="float" office:value="3735.14" table:style-name="ce4">
            <text:p>3.735,14</text:p>
          </table:table-cell>
          <table:table-cell office:value-type="float" office:value="478524.45" table:style-name="ce4">
            <text:p>478.524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737982.8" table:formula="of:=[.C872]" table:style-name="ce4">
            <text:p>4.737.982,80</text:p>
          </table:table-cell>
          <table:table-cell office:value-type="float" office:value="174830" table:formula="of:=[.D872]" table:style-name="ce4">
            <text:p>174.830,00</text:p>
          </table:table-cell>
          <table:table-cell office:value-type="float" office:value="100000" table:formula="of:=[.E872]" table:style-name="ce4">
            <text:p>100.000,00</text:p>
          </table:table-cell>
          <table:table-cell office:value-type="float" office:value="4663152.8" table:formula="of:=[.F872]" table:style-name="ce4">
            <text:p>4.663.1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737982.8" table:formula="of:=SUM([.C873:.C874])" table:style-name="ce4">
            <text:p>4.737.982,80</text:p>
          </table:table-cell>
          <table:table-cell office:value-type="float" office:value="174830" table:formula="of:=SUM([.D873:.D874])" table:style-name="ce4">
            <text:p>174.830,00</text:p>
          </table:table-cell>
          <table:table-cell office:value-type="float" office:value="100000" table:formula="of:=SUM([.E873:.E874])" table:style-name="ce4">
            <text:p>100.000,00</text:p>
          </table:table-cell>
          <table:table-cell office:value-type="float" office:value="4663152.8" table:formula="of:=SUM([.F873:.F874])" table:style-name="ce4">
            <text:p>4.663.15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488122.8" table:style-name="ce4">
            <text:p>3.488.122,80</text:p>
          </table:table-cell>
          <table:table-cell office:value-type="float" office:value="50000" table:style-name="ce4">
            <text:p>50.000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249860" table:style-name="ce4">
            <text:p>1.249.860,00</text:p>
          </table:table-cell>
          <table:table-cell office:value-type="float" office:value="124830" table:style-name="ce4">
            <text:p>124.830,00</text:p>
          </table:table-cell>
          <table:table-cell office:value-type="float" office:value="0" table:style-name="ce4">
            <text:p>0,00</text:p>
          </table:table-cell>
          <table:table-cell office:value-type="float" office:value="1125030" table:style-name="ce4">
            <text:p>1.125.0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8672334.3699999992" table:formula="of:=[.C876]+[.C883]" table:style-name="ce4">
            <text:p>8.672.334,37</text:p>
          </table:table-cell>
          <table:table-cell office:value-type="float" office:value="33723" table:formula="of:=[.D876]+[.D883]" table:style-name="ce4">
            <text:p>33.723,00</text:p>
          </table:table-cell>
          <table:table-cell office:value-type="float" office:value="33723" table:formula="of:=[.E876]+[.E883]" table:style-name="ce4">
            <text:p>33.723,00</text:p>
          </table:table-cell>
          <table:table-cell office:value-type="float" office:value="8672334.3699999992" table:formula="of:=[.F876]+[.F883]" table:style-name="ce4">
            <text:p>8.672.33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4716607.9699999988" table:formula="of:=[.C877]" table:style-name="ce4">
            <text:p>4.716.607,97</text:p>
          </table:table-cell>
          <table:table-cell office:value-type="float" office:value="0" table:formula="of:=[.D877]" table:style-name="ce4">
            <text:p>0,00</text:p>
          </table:table-cell>
          <table:table-cell office:value-type="float" office:value="33723" table:formula="of:=[.E877]" table:style-name="ce4">
            <text:p>33.723,00</text:p>
          </table:table-cell>
          <table:table-cell office:value-type="float" office:value="4750330.9699999988" table:formula="of:=[.F877]" table:style-name="ce4">
            <text:p>4.750.33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4716607.9699999988" table:formula="of:=SUM([.C878:.C882])" table:style-name="ce4">
            <text:p>4.716.607,97</text:p>
          </table:table-cell>
          <table:table-cell office:value-type="float" office:value="0" table:formula="of:=SUM([.D878:.D882])" table:style-name="ce4">
            <text:p>0,00</text:p>
          </table:table-cell>
          <table:table-cell office:value-type="float" office:value="33723" table:formula="of:=SUM([.E878:.E882])" table:style-name="ce4">
            <text:p>33.723,00</text:p>
          </table:table-cell>
          <table:table-cell office:value-type="float" office:value="4750330.9699999988" table:formula="of:=SUM([.F878:.F882])" table:style-name="ce4">
            <text:p>4.750.33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7131562.9400000004" table:style-name="ce4">
            <text:p>(7.131.562,94)</text:p>
          </table:table-cell>
          <table:table-cell office:value-type="float" office:value="0" table:style-name="ce4">
            <text:p>0,00</text:p>
          </table:table-cell>
          <table:table-cell office:value-type="float" office:value="33723" table:style-name="ce4">
            <text:p>33.723,00</text:p>
          </table:table-cell>
          <table:table-cell office:value-type="float" office:value="-7097839.9400000004" table:style-name="ce4">
            <text:p>(7.097.83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955726.4" table:formula="of:=[.C884]" table:style-name="ce4">
            <text:p>3.955.726,40</text:p>
          </table:table-cell>
          <table:table-cell office:value-type="float" office:value="33723" table:formula="of:=[.D884]" table:style-name="ce4">
            <text:p>33.723,00</text:p>
          </table:table-cell>
          <table:table-cell office:value-type="float" office:value="0" table:formula="of:=[.E884]" table:style-name="ce4">
            <text:p>0,00</text:p>
          </table:table-cell>
          <table:table-cell office:value-type="float" office:value="3922003.4" table:formula="of:=[.F884]" table:style-name="ce4">
            <text:p>3.922.00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955726.4" table:formula="of:=SUM([.C885:.C885])" table:style-name="ce4">
            <text:p>3.955.726,40</text:p>
          </table:table-cell>
          <table:table-cell office:value-type="float" office:value="33723" table:formula="of:=SUM([.D885:.D885])" table:style-name="ce4">
            <text:p>33.723,00</text:p>
          </table:table-cell>
          <table:table-cell office:value-type="float" office:value="0" table:formula="of:=SUM([.E885:.E885])" table:style-name="ce4">
            <text:p>0,00</text:p>
          </table:table-cell>
          <table:table-cell office:value-type="float" office:value="3922003.4" table:formula="of:=SUM([.F885:.F885])" table:style-name="ce4">
            <text:p>3.922.00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955726.4" table:style-name="ce4">
            <text:p>3.955.726,40</text:p>
          </table:table-cell>
          <table:table-cell office:value-type="float" office:value="33723" table:style-name="ce4">
            <text:p>33.723,00</text:p>
          </table:table-cell>
          <table:table-cell office:value-type="float" office:value="0" table:style-name="ce4">
            <text:p>0,00</text:p>
          </table:table-cell>
          <table:table-cell office:value-type="float" office:value="3922003.4" table:style-name="ce4">
            <text:p>3.922.00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65539432.589999996" table:formula="of:=[.C887]+[.C944]+[.C953]+[.C960]+[.C968]" table:style-name="ce4">
            <text:p>65.539.432,59</text:p>
          </table:table-cell>
          <table:table-cell office:value-type="float" office:value="5245539.07" table:formula="of:=[.D887]+[.D944]+[.D953]+[.D960]+[.D968]" table:style-name="ce4">
            <text:p>5.245.539,07</text:p>
          </table:table-cell>
          <table:table-cell office:value-type="float" office:value="48088536.709999993" table:formula="of:=[.E887]+[.E944]+[.E953]+[.E960]+[.E968]" table:style-name="ce4">
            <text:p>48.088.536,71</text:p>
          </table:table-cell>
          <table:table-cell office:value-type="float" office:value="108382430.22999999" table:formula="of:=[.F887]+[.F944]+[.F953]+[.F960]+[.F968]" table:style-name="ce4">
            <text:p>108.382.430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56192680.109999999" table:formula="of:=[.C888]+[.C891]" table:style-name="ce4">
            <text:p>56.192.680,11</text:p>
          </table:table-cell>
          <table:table-cell office:value-type="float" office:value="5091471.59" table:formula="of:=[.D888]+[.D891]" table:style-name="ce4">
            <text:p>5.091.471,59</text:p>
          </table:table-cell>
          <table:table-cell office:value-type="float" office:value="36138645.229999997" table:formula="of:=[.E888]+[.E891]" table:style-name="ce4">
            <text:p>36.138.645,23</text:p>
          </table:table-cell>
          <table:table-cell office:value-type="float" office:value="87239853.749999985" table:formula="of:=[.F888]+[.F891]" table:style-name="ce4">
            <text:p>87.239.85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3105.53" table:formula="of:=[.C889]" table:style-name="ce4">
            <text:p>3.105,53</text:p>
          </table:table-cell>
          <table:table-cell office:value-type="float" office:value="0" table:formula="of:=[.D889]" table:style-name="ce4">
            <text:p>0,00</text:p>
          </table:table-cell>
          <table:table-cell office:value-type="float" office:value="2552.5" table:formula="of:=[.E889]" table:style-name="ce4">
            <text:p>2.552,50</text:p>
          </table:table-cell>
          <table:table-cell office:value-type="float" office:value="5658.03" table:formula="of:=[.F889]" table:style-name="ce4">
            <text:p>5.65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3105.53" table:formula="of:=SUM([.C890:.C890])" table:style-name="ce4">
            <text:p>3.105,53</text:p>
          </table:table-cell>
          <table:table-cell office:value-type="float" office:value="0" table:formula="of:=SUM([.D890:.D890])" table:style-name="ce4">
            <text:p>0,00</text:p>
          </table:table-cell>
          <table:table-cell office:value-type="float" office:value="2552.5" table:formula="of:=SUM([.E890:.E890])" table:style-name="ce4">
            <text:p>2.552,50</text:p>
          </table:table-cell>
          <table:table-cell office:value-type="float" office:value="5658.03" table:formula="of:=SUM([.F890:.F890])" table:style-name="ce4">
            <text:p>5.65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3105.53" table:style-name="ce4">
            <text:p>3.105,53</text:p>
          </table:table-cell>
          <table:table-cell office:value-type="float" office:value="0" table:style-name="ce4">
            <text:p>0,00</text:p>
          </table:table-cell>
          <table:table-cell office:value-type="float" office:value="2552.5" table:style-name="ce4">
            <text:p>2.552,50</text:p>
          </table:table-cell>
          <table:table-cell office:value-type="float" office:value="5658.03" table:style-name="ce4">
            <text:p>5.65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56189574.579999998" table:formula="of:=[.C892]+[.C921]+[.C923]+[.C942]" table:style-name="ce4">
            <text:p>56.189.574,58</text:p>
          </table:table-cell>
          <table:table-cell office:value-type="float" office:value="5091471.59" table:formula="of:=[.D892]+[.D921]+[.D923]+[.D942]" table:style-name="ce4">
            <text:p>5.091.471,59</text:p>
          </table:table-cell>
          <table:table-cell office:value-type="float" office:value="36136092.729999997" table:formula="of:=[.E892]+[.E921]+[.E923]+[.E942]" table:style-name="ce4">
            <text:p>36.136.092,73</text:p>
          </table:table-cell>
          <table:table-cell office:value-type="float" office:value="87234195.719999984" table:formula="of:=[.F892]+[.F921]+[.F923]+[.F942]" table:style-name="ce4">
            <text:p>87.234.19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53932043.209999993" table:formula="of:=SUM([.C893:.C920])" table:style-name="ce4">
            <text:p>53.932.043,21</text:p>
          </table:table-cell>
          <table:table-cell office:value-type="float" office:value="4990912.67" table:formula="of:=SUM([.D893:.D920])" table:style-name="ce4">
            <text:p>4.990.912,67</text:p>
          </table:table-cell>
          <table:table-cell office:value-type="float" office:value="35574907.629999995" table:formula="of:=SUM([.E893:.E920])" table:style-name="ce4">
            <text:p>35.574.907,63</text:p>
          </table:table-cell>
          <table:table-cell office:value-type="float" office:value="84516038.170000002" table:formula="of:=SUM([.F893:.F920])" table:style-name="ce4">
            <text:p>84.516.03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2820074.89" table:style-name="ce4">
            <text:p>2.820.074,89</text:p>
          </table:table-cell>
          <table:table-cell office:value-type="float" office:value="4980800.0999999996" table:style-name="ce4">
            <text:p>4.980.800,10</text:p>
          </table:table-cell>
          <table:table-cell office:value-type="float" office:value="6445623.0700000003" table:style-name="ce4">
            <text:p>6.445.623,07</text:p>
          </table:table-cell>
          <table:table-cell office:value-type="float" office:value="4284897.8600000003" table:style-name="ce4">
            <text:p>4.284.89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325827.93" table:style-name="ce4">
            <text:p>325.827,93</text:p>
          </table:table-cell>
          <table:table-cell office:value-type="float" office:value="10112.57" table:style-name="ce4">
            <text:p>10.112,57</text:p>
          </table:table-cell>
          <table:table-cell office:value-type="float" office:value="162992.21" table:style-name="ce4">
            <text:p>162.992,21</text:p>
          </table:table-cell>
          <table:table-cell office:value-type="float" office:value="478707.57" table:style-name="ce4">
            <text:p>478.70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3</text:p>
          </table:table-cell>
          <table:table-cell office:value-type="string" table:style-name="ce3">
            <text:p>Procedimentos Prioritários</text:p>
          </table:table-cell>
          <table:table-cell office:value-type="float" office:value="11982" table:style-name="ce4">
            <text:p>11.982,00</text:p>
          </table:table-cell>
          <table:table-cell office:value-type="float" office:value="0" table:style-name="ce4">
            <text:p>0,00</text:p>
          </table:table-cell>
          <table:table-cell office:value-type="float" office:value="5991" table:style-name="ce4">
            <text:p>5.991,00</text:p>
          </table:table-cell>
          <table:table-cell office:value-type="float" office:value="17973" table:style-name="ce4">
            <text:p>17.9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443313.2" table:style-name="ce4">
            <text:p>443.313,20</text:p>
          </table:table-cell>
          <table:table-cell office:value-type="float" office:value="0" table:style-name="ce4">
            <text:p>0,00</text:p>
          </table:table-cell>
          <table:table-cell office:value-type="float" office:value="187295.87" table:style-name="ce4">
            <text:p>187.295,87</text:p>
          </table:table-cell>
          <table:table-cell office:value-type="float" office:value="630609.06999999995" table:style-name="ce4">
            <text:p>630.60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339915.36" table:style-name="ce4">
            <text:p>339.915,36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509873.04" table:style-name="ce4">
            <text:p>509.87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354653.52" table:style-name="ce4">
            <text:p>354.653,52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531980.28" table:style-name="ce4">
            <text:p>531.98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1349587.5" table:style-name="ce4">
            <text:p>1.349.587,50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2024381.25" table:style-name="ce4">
            <text:p>2.024.381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1489061.46" table:style-name="ce4">
            <text:p>1.489.061,46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2233592.19" table:style-name="ce4">
            <text:p>2.233.592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600000" table:style-name="ce4">
            <text:p>600.00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900000" table:style-name="ce4">
            <text:p>9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210000" table:style-name="ce4">
            <text:p>210.000,00</text:p>
          </table:table-cell>
          <table:table-cell office:value-type="float" office:value="0" table:style-name="ce4">
            <text:p>0,00</text:p>
          </table:table-cell>
          <table:table-cell office:value-type="float" office:value="105000" table:style-name="ce4">
            <text:p>105.000,00</text:p>
          </table:table-cell>
          <table:table-cell office:value-type="float" office:value="315000" table:style-name="ce4">
            <text:p>31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187890.54" table:style-name="ce4">
            <text:p>187.8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7890.54" table:style-name="ce4">
            <text:p>187.8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2</text:p>
          </table:table-cell>
          <table:table-cell office:value-type="string" table:style-name="ce3">
            <text:p>Serviços de Apoio - Esterilização</text:p>
          </table:table-cell>
          <table:table-cell office:value-type="float" office:value="7833.5" table:style-name="ce4">
            <text:p>7.833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33.5" table:style-name="ce4">
            <text:p>7.83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3</text:p>
          </table:table-cell>
          <table:table-cell office:value-type="string" table:style-name="ce3">
            <text:p>Contratos de Gestão n°01/2018 Central</text:p>
          </table:table-cell>
          <table:table-cell office:value-type="float" office:value="9246742.9199999999" table:style-name="ce4">
            <text:p>9.246.742,92</text:p>
          </table:table-cell>
          <table:table-cell office:value-type="float" office:value="0" table:style-name="ce4">
            <text:p>0,00</text:p>
          </table:table-cell>
          <table:table-cell office:value-type="float" office:value="3487702.29" table:style-name="ce4">
            <text:p>3.487.702,29</text:p>
          </table:table-cell>
          <table:table-cell office:value-type="float" office:value="12734445.210000001" table:style-name="ce4">
            <text:p>12.734.44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2186099.2400000002" table:style-name="ce4">
            <text:p>2.186.099,24</text:p>
          </table:table-cell>
          <table:table-cell office:value-type="float" office:value="0" table:style-name="ce4">
            <text:p>0,00</text:p>
          </table:table-cell>
          <table:table-cell office:value-type="float" office:value="985199.19" table:style-name="ce4">
            <text:p>985.199,19</text:p>
          </table:table-cell>
          <table:table-cell office:value-type="float" office:value="3171298.43" table:style-name="ce4">
            <text:p>3.171.29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644.42" table:style-name="ce4">
            <text:p>59.644,42</text:p>
          </table:table-cell>
          <table:table-cell office:value-type="float" office:value="59644.42" table:style-name="ce4">
            <text:p>59.644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8616326.5600000005" table:style-name="ce4">
            <text:p>8.616.326,56</text:p>
          </table:table-cell>
          <table:table-cell office:value-type="float" office:value="0" table:style-name="ce4">
            <text:p>0,00</text:p>
          </table:table-cell>
          <table:table-cell office:value-type="float" office:value="4829821.3899999997" table:style-name="ce4">
            <text:p>4.829.821,39</text:p>
          </table:table-cell>
          <table:table-cell office:value-type="float" office:value="13446147.949999999" table:style-name="ce4">
            <text:p>13.446.14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8</text:p>
          </table:table-cell>
          <table:table-cell office:value-type="string" table:style-name="ce3">
            <text:p>Contrato de Gestão n°01/2019 Cristo Mun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876568.06" table:style-name="ce4">
            <text:p>876.568,06</text:p>
          </table:table-cell>
          <table:table-cell office:value-type="float" office:value="0" table:style-name="ce4">
            <text:p>0,00</text:p>
          </table:table-cell>
          <table:table-cell office:value-type="float" office:value="544782.94999999995" table:style-name="ce4">
            <text:p>544.782,95</text:p>
          </table:table-cell>
          <table:table-cell office:value-type="float" office:value="1421351.01" table:style-name="ce4">
            <text:p>1.421.351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2306724" table:style-name="ce4">
            <text:p>2.306.724,00</text:p>
          </table:table-cell>
          <table:table-cell office:value-type="float" office:value="0" table:style-name="ce4">
            <text:p>0,00</text:p>
          </table:table-cell>
          <table:table-cell office:value-type="float" office:value="1532591.47" table:style-name="ce4">
            <text:p>1.532.591,47</text:p>
          </table:table-cell>
          <table:table-cell office:value-type="float" office:value="3839315.47" table:style-name="ce4">
            <text:p>3.839.31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10593344.07" table:style-name="ce4">
            <text:p>10.593.344,07</text:p>
          </table:table-cell>
          <table:table-cell office:value-type="float" office:value="0" table:style-name="ce4">
            <text:p>0,00</text:p>
          </table:table-cell>
          <table:table-cell office:value-type="float" office:value="5446939.4000000004" table:style-name="ce4">
            <text:p>5.446.939,40</text:p>
          </table:table-cell>
          <table:table-cell office:value-type="float" office:value="16040283.470000001" table:style-name="ce4">
            <text:p>16.040.283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2</text:p>
          </table:table-cell>
          <table:table-cell office:value-type="string" table:style-name="ce3">
            <text:p>Contrato de Gestão n°02/2018 UPA Estadua</text:p>
          </table:table-cell>
          <table:table-cell office:value-type="float" office:value="1202573.92" table:style-name="ce4">
            <text:p>1.202.573,92</text:p>
          </table:table-cell>
          <table:table-cell office:value-type="float" office:value="0" table:style-name="ce4">
            <text:p>0,00</text:p>
          </table:table-cell>
          <table:table-cell office:value-type="float" office:value="779060.96" table:style-name="ce4">
            <text:p>779.060,96</text:p>
          </table:table-cell>
          <table:table-cell office:value-type="float" office:value="1981634.88" table:style-name="ce4">
            <text:p>1.981.634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10323673.58" table:style-name="ce4">
            <text:p>10.323.673,58</text:p>
          </table:table-cell>
          <table:table-cell office:value-type="float" office:value="0" table:style-name="ce4">
            <text:p>0,00</text:p>
          </table:table-cell>
          <table:table-cell office:value-type="float" office:value="6047031.2599999998" table:style-name="ce4">
            <text:p>6.047.031,26</text:p>
          </table:table-cell>
          <table:table-cell office:value-type="float" office:value="16370704.84" table:style-name="ce4">
            <text:p>16.370.704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2009.97" table:style-name="ce4">
            <text:p>242.009,97</text:p>
          </table:table-cell>
          <table:table-cell office:value-type="float" office:value="242009.97" table:style-name="ce4">
            <text:p>242.00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5</text:p>
          </table:table-cell>
          <table:table-cell office:value-type="string" table:style-name="ce3">
            <text:p>Contrato de Gestão n°01/2018 Central Est</text:p>
          </table:table-cell>
          <table:table-cell office:value-type="float" office:value="149744.16" table:style-name="ce4">
            <text:p>149.744,16</text:p>
          </table:table-cell>
          <table:table-cell office:value-type="float" office:value="0" table:style-name="ce4">
            <text:p>0,00</text:p>
          </table:table-cell>
          <table:table-cell office:value-type="float" office:value="74872.08" table:style-name="ce4">
            <text:p>74.872,08</text:p>
          </table:table-cell>
          <table:table-cell office:value-type="float" office:value="224616.24" table:style-name="ce4">
            <text:p>224.61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6</text:p>
          </table:table-cell>
          <table:table-cell office:value-type="string" table:style-name="ce3">
            <text:p>Contrato de Gestão n°01/2020 UPA Norte E</text:p>
          </table:table-cell>
          <table:table-cell office:value-type="float" office:value="143953.4" table:style-name="ce4">
            <text:p>143.953,40</text:p>
          </table:table-cell>
          <table:table-cell office:value-type="float" office:value="0" table:style-name="ce4">
            <text:p>0,00</text:p>
          </table:table-cell>
          <table:table-cell office:value-type="float" office:value="297203.14" table:style-name="ce4">
            <text:p>297.203,14</text:p>
          </table:table-cell>
          <table:table-cell office:value-type="float" office:value="441156.54" table:style-name="ce4">
            <text:p>441.15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7</text:p>
          </table:table-cell>
          <table:table-cell office:value-type="string" table:style-name="ce3">
            <text:p>Contrato de Gestão n°02/2020 UPA Oeste E</text:p>
          </table:table-cell>
          <table:table-cell office:value-type="float" office:value="143953.4" table:style-name="ce4">
            <text:p>143.953,40</text:p>
          </table:table-cell>
          <table:table-cell office:value-type="float" office:value="0" table:style-name="ce4">
            <text:p>0,00</text:p>
          </table:table-cell>
          <table:table-cell office:value-type="float" office:value="297203.14" table:style-name="ce4">
            <text:p>297.203,14</text:p>
          </table:table-cell>
          <table:table-cell office:value-type="float" office:value="441156.54" table:style-name="ce4">
            <text:p>441.156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50160.91" table:style-name="ce4">
            <text:p>1.950.160,91</text:p>
          </table:table-cell>
          <table:table-cell office:value-type="float" office:value="1950160.91" table:style-name="ce4">
            <text:p>1.950.16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173.99" table:style-name="ce4">
            <text:p>27.173,99</text:p>
          </table:table-cell>
          <table:table-cell office:value-type="float" office:value="27173.99" table:style-name="ce4">
            <text:p>27.17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-12367.83" table:formula="of:=SUM([.C922:.C922])" table:style-name="ce4">
            <text:p>(12.367,83)</text:p>
          </table:table-cell>
          <table:table-cell office:value-type="float" office:value="7018.6" table:formula="of:=SUM([.D922:.D922])" table:style-name="ce4">
            <text:p>7.018,60</text:p>
          </table:table-cell>
          <table:table-cell office:value-type="float" office:value="0" table:formula="of:=SUM([.E922:.E922])" table:style-name="ce4">
            <text:p>0,00</text:p>
          </table:table-cell>
          <table:table-cell office:value-type="float" office:value="-19386.43" table:formula="of:=SUM([.F922:.F922])" table:style-name="ce4">
            <text:p>(19.386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-12367.83" table:style-name="ce4">
            <text:p>(12.367,83)</text:p>
          </table:table-cell>
          <table:table-cell office:value-type="float" office:value="7018.6" table:style-name="ce4">
            <text:p>7.018,60</text:p>
          </table:table-cell>
          <table:table-cell office:value-type="float" office:value="0" table:style-name="ce4">
            <text:p>0,00</text:p>
          </table:table-cell>
          <table:table-cell office:value-type="float" office:value="-19386.43" table:style-name="ce4">
            <text:p>(19.386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2283349.8899999992" table:formula="of:=SUM([.C924:.C941])" table:style-name="ce4">
            <text:p>2.283.349,89</text:p>
          </table:table-cell>
          <table:table-cell office:value-type="float" office:value="164" table:formula="of:=SUM([.D924:.D941])" table:style-name="ce4">
            <text:p>164,00</text:p>
          </table:table-cell>
          <table:table-cell office:value-type="float" office:value="561185.10000000009" table:formula="of:=SUM([.E924:.E941])" table:style-name="ce4">
            <text:p>561.185,10</text:p>
          </table:table-cell>
          <table:table-cell office:value-type="float" office:value="2844370.9899999998" table:formula="of:=SUM([.F924:.F941])" table:style-name="ce4">
            <text:p>2.844.37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2303.3200000000002" table:style-name="ce4">
            <text:p>2.303,32</text:p>
          </table:table-cell>
          <table:table-cell office:value-type="float" office:value="0" table:style-name="ce4">
            <text:p>0,00</text:p>
          </table:table-cell>
          <table:table-cell office:value-type="float" office:value="898.54" table:style-name="ce4">
            <text:p>898,54</text:p>
          </table:table-cell>
          <table:table-cell office:value-type="float" office:value="3201.86" table:style-name="ce4">
            <text:p>3.201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7</text:p>
          </table:table-cell>
          <table:table-cell office:value-type="string" table:style-name="ce3">
            <text:p>Fusex</text:p>
          </table:table-cell>
          <table:table-cell office:value-type="float" office:value="100" table:style-name="ce4">
            <text:p>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144.72999999999999" table:style-name="ce4">
            <text:p>144,73</text:p>
          </table:table-cell>
          <table:table-cell office:value-type="float" office:value="0" table:style-name="ce4">
            <text:p>0,00</text:p>
          </table:table-cell>
          <table:table-cell office:value-type="float" office:value="13603.23" table:style-name="ce4">
            <text:p>13.603,23</text:p>
          </table:table-cell>
          <table:table-cell office:value-type="float" office:value="13747.96" table:style-name="ce4">
            <text:p>13.74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86498.71" table:style-name="ce4">
            <text:p>86.498,71</text:p>
          </table:table-cell>
          <table:table-cell office:value-type="float" office:value="0" table:style-name="ce4">
            <text:p>0,00</text:p>
          </table:table-cell>
          <table:table-cell office:value-type="float" office:value="45906.34" table:style-name="ce4">
            <text:p>45.906,34</text:p>
          </table:table-cell>
          <table:table-cell office:value-type="float" office:value="132405.04999999999" table:style-name="ce4">
            <text:p>132.40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661962.67000000004" table:style-name="ce4">
            <text:p>661.962,67</text:p>
          </table:table-cell>
          <table:table-cell office:value-type="float" office:value="0" table:style-name="ce4">
            <text:p>0,00</text:p>
          </table:table-cell>
          <table:table-cell office:value-type="float" office:value="290164.81" table:style-name="ce4">
            <text:p>290.164,81</text:p>
          </table:table-cell>
          <table:table-cell office:value-type="float" office:value="952127.48" table:style-name="ce4">
            <text:p>952.127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807.27" table:style-name="ce4">
            <text:p>807,27</text:p>
          </table:table-cell>
          <table:table-cell office:value-type="float" office:value="0" table:style-name="ce4">
            <text:p>0,00</text:p>
          </table:table-cell>
          <table:table-cell office:value-type="float" office:value="306.5" table:style-name="ce4">
            <text:p>306,50</text:p>
          </table:table-cell>
          <table:table-cell office:value-type="float" office:value="1113.77" table:style-name="ce4">
            <text:p>1.113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111115.3" table:style-name="ce4">
            <text:p>1.111.115,30</text:p>
          </table:table-cell>
          <table:table-cell office:value-type="float" office:value="0" table:style-name="ce4">
            <text:p>0,00</text:p>
          </table:table-cell>
          <table:table-cell office:value-type="float" office:value="12728.93" table:style-name="ce4">
            <text:p>12.728,93</text:p>
          </table:table-cell>
          <table:table-cell office:value-type="float" office:value="1123844.23" table:style-name="ce4">
            <text:p>1.123.844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30171.22" table:style-name="ce4">
            <text:p>30.171,22</text:p>
          </table:table-cell>
          <table:table-cell office:value-type="float" office:value="0" table:style-name="ce4">
            <text:p>0,00</text:p>
          </table:table-cell>
          <table:table-cell office:value-type="float" office:value="31527.18" table:style-name="ce4">
            <text:p>31.527,18</text:p>
          </table:table-cell>
          <table:table-cell office:value-type="float" office:value="61698.400000000001" table:style-name="ce4">
            <text:p>61.69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131346.73000000001" table:style-name="ce4">
            <text:p>131.346,73</text:p>
          </table:table-cell>
          <table:table-cell office:value-type="float" office:value="164" table:style-name="ce4">
            <text:p>164,00</text:p>
          </table:table-cell>
          <table:table-cell office:value-type="float" office:value="164245.67000000001" table:style-name="ce4">
            <text:p>164.245,67</text:p>
          </table:table-cell>
          <table:table-cell office:value-type="float" office:value="295428.40000000002" table:style-name="ce4">
            <text:p>295.42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110.27" table:style-name="ce4">
            <text:p>110,27</text:p>
          </table:table-cell>
          <table:table-cell office:value-type="float" office:value="0" table:style-name="ce4">
            <text:p>0,00</text:p>
          </table:table-cell>
          <table:table-cell office:value-type="float" office:value="209.37" table:style-name="ce4">
            <text:p>209,37</text:p>
          </table:table-cell>
          <table:table-cell office:value-type="float" office:value="319.64" table:style-name="ce4">
            <text:p>31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4</text:p>
          </table:table-cell>
          <table:table-cell office:value-type="string" table:style-name="ce3">
            <text:p>Hospital São Francisco Soc Empr</text:p>
          </table:table-cell>
          <table:table-cell office:value-type="float" office:value="249779.32" table:style-name="ce4">
            <text:p>249.779,32</text:p>
          </table:table-cell>
          <table:table-cell office:value-type="float" office:value="0" table:style-name="ce4">
            <text:p>0,00</text:p>
          </table:table-cell>
          <table:table-cell office:value-type="float" office:value="823.29" table:style-name="ce4">
            <text:p>823,29</text:p>
          </table:table-cell>
          <table:table-cell office:value-type="float" office:value="250602.61" table:style-name="ce4">
            <text:p>250.602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254.57" table:style-name="ce4">
            <text:p>254,57</text:p>
          </table:table-cell>
          <table:table-cell office:value-type="float" office:value="0" table:style-name="ce4">
            <text:p>0,00</text:p>
          </table:table-cell>
          <table:table-cell office:value-type="float" office:value="238.28" table:style-name="ce4">
            <text:p>238,28</text:p>
          </table:table-cell>
          <table:table-cell office:value-type="float" office:value="492.85" table:style-name="ce4">
            <text:p>492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344.78" table:style-name="ce4">
            <text:p>344,78</text:p>
          </table:table-cell>
          <table:table-cell office:value-type="float" office:value="0" table:style-name="ce4">
            <text:p>0,00</text:p>
          </table:table-cell>
          <table:table-cell office:value-type="float" office:value="298.27999999999997" table:style-name="ce4">
            <text:p>298,28</text:p>
          </table:table-cell>
          <table:table-cell office:value-type="float" office:value="643.05999999999995" table:style-name="ce4">
            <text:p>643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57.8" table:style-name="ce4">
            <text:p>57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.8" table:style-name="ce4">
            <text:p>57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7807.36" table:style-name="ce4">
            <text:p>7.807,36</text:p>
          </table:table-cell>
          <table:table-cell office:value-type="float" office:value="0" table:style-name="ce4">
            <text:p>0,00</text:p>
          </table:table-cell>
          <table:table-cell office:value-type="float" office:value="149.04" table:style-name="ce4">
            <text:p>149,04</text:p>
          </table:table-cell>
          <table:table-cell office:value-type="float" office:value="7956.4" table:style-name="ce4">
            <text:p>7.956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5</text:p>
          </table:table-cell>
          <table:table-cell office:value-type="string" table:style-name="ce3">
            <text:p>Life Empresarial Saude Ltda.</text:p>
          </table:table-cell>
          <table:table-cell office:value-type="float" office:value="159.57" table:style-name="ce4">
            <text:p>159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9.57" table:style-name="ce4">
            <text:p>159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68</text:p>
          </table:table-cell>
          <table:table-cell office:value-type="string" table:style-name="ce3">
            <text:p>Coopus Regional Saude</text:p>
          </table:table-cell>
          <table:table-cell office:value-type="float" office:value="331.27" table:style-name="ce4">
            <text:p>331,27</text:p>
          </table:table-cell>
          <table:table-cell office:value-type="float" office:value="0" table:style-name="ce4">
            <text:p>0,00</text:p>
          </table:table-cell>
          <table:table-cell office:value-type="float" office:value="85.64" table:style-name="ce4">
            <text:p>85,64</text:p>
          </table:table-cell>
          <table:table-cell office:value-type="float" office:value="416.91" table:style-name="ce4">
            <text:p>416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-13450.69" table:formula="of:=SUM([.C943:.C943])" table:style-name="ce4">
            <text:p>(13.450,69)</text:p>
          </table:table-cell>
          <table:table-cell office:value-type="float" office:value="93376.320000000007" table:formula="of:=SUM([.D943:.D943])" table:style-name="ce4">
            <text:p>93.376,32</text:p>
          </table:table-cell>
          <table:table-cell office:value-type="float" office:value="0" table:formula="of:=SUM([.E943:.E943])" table:style-name="ce4">
            <text:p>0,00</text:p>
          </table:table-cell>
          <table:table-cell office:value-type="float" office:value="-106827.01" table:formula="of:=SUM([.F943:.F943])" table:style-name="ce4">
            <text:p>(106.827,0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-13450.69" table:style-name="ce4">
            <text:p>(13.450,69)</text:p>
          </table:table-cell>
          <table:table-cell office:value-type="float" office:value="93376.320000000007" table:style-name="ce4">
            <text:p>93.376,32</text:p>
          </table:table-cell>
          <table:table-cell office:value-type="float" office:value="0" table:style-name="ce4">
            <text:p>0,00</text:p>
          </table:table-cell>
          <table:table-cell office:value-type="float" office:value="-106827.01" table:style-name="ce4">
            <text:p>(106.827,0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1169810.3600000001" table:formula="of:=[.C945]" table:style-name="ce4">
            <text:p>1.169.810,36</text:p>
          </table:table-cell>
          <table:table-cell office:value-type="float" office:value="0" table:formula="of:=[.D945]" table:style-name="ce4">
            <text:p>0,00</text:p>
          </table:table-cell>
          <table:table-cell office:value-type="float" office:value="684231.36" table:formula="of:=[.E945]" table:style-name="ce4">
            <text:p>684.231,36</text:p>
          </table:table-cell>
          <table:table-cell office:value-type="float" office:value="1854041.72" table:formula="of:=[.F945]" table:style-name="ce4">
            <text:p>1.854.04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1169810.3600000001" table:formula="of:=[.C946]+[.C951]" table:style-name="ce4">
            <text:p>1.169.810,36</text:p>
          </table:table-cell>
          <table:table-cell office:value-type="float" office:value="0" table:formula="of:=[.D946]+[.D951]" table:style-name="ce4">
            <text:p>0,00</text:p>
          </table:table-cell>
          <table:table-cell office:value-type="float" office:value="684231.36" table:formula="of:=[.E946]+[.E951]" table:style-name="ce4">
            <text:p>684.231,36</text:p>
          </table:table-cell>
          <table:table-cell office:value-type="float" office:value="1854041.72" table:formula="of:=[.F946]+[.F951]" table:style-name="ce4">
            <text:p>1.854.04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856210.4" table:formula="of:=SUM([.C947:.C950])" table:style-name="ce4">
            <text:p>856.210,40</text:p>
          </table:table-cell>
          <table:table-cell office:value-type="float" office:value="0" table:formula="of:=SUM([.D947:.D950])" table:style-name="ce4">
            <text:p>0,00</text:p>
          </table:table-cell>
          <table:table-cell office:value-type="float" office:value="510272.25" table:formula="of:=SUM([.E947:.E950])" table:style-name="ce4">
            <text:p>510.272,25</text:p>
          </table:table-cell>
          <table:table-cell office:value-type="float" office:value="1366482.65" table:formula="of:=SUM([.F947:.F950])" table:style-name="ce4">
            <text:p>1.366.482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315000" table:style-name="ce4">
            <text:p>315.000,00</text:p>
          </table:table-cell>
          <table:table-cell office:value-type="float" office:value="0" table:style-name="ce4">
            <text:p>0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472500" table:style-name="ce4">
            <text:p>472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7</text:p>
          </table:table-cell>
          <table:table-cell office:value-type="string" table:style-name="ce3">
            <text:p>Serviços De Lavanderia - PMR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540.25" table:style-name="ce4">
            <text:p>47.540,25</text:p>
          </table:table-cell>
          <table:table-cell office:value-type="float" office:value="47540.25" table:style-name="ce4">
            <text:p>47.54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315490.40000000002" table:style-name="ce4">
            <text:p>315.490,40</text:p>
          </table:table-cell>
          <table:table-cell office:value-type="float" office:value="0" table:style-name="ce4">
            <text:p>0,00</text:p>
          </table:table-cell>
          <table:table-cell office:value-type="float" office:value="174552" table:style-name="ce4">
            <text:p>174.552,00</text:p>
          </table:table-cell>
          <table:table-cell office:value-type="float" office:value="490042.4" table:style-name="ce4">
            <text:p>490.04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225720" table:style-name="ce4">
            <text:p>225.720,00</text:p>
          </table:table-cell>
          <table:table-cell office:value-type="float" office:value="0" table:style-name="ce4">
            <text:p>0,00</text:p>
          </table:table-cell>
          <table:table-cell office:value-type="float" office:value="130680" table:style-name="ce4">
            <text:p>130.680,00</text:p>
          </table:table-cell>
          <table:table-cell office:value-type="float" office:value="356400" table:style-name="ce4">
            <text:p>356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313599.96000000002" table:formula="of:=SUM([.C952:.C952])" table:style-name="ce4">
            <text:p>313.599,96</text:p>
          </table:table-cell>
          <table:table-cell office:value-type="float" office:value="0" table:formula="of:=SUM([.D952:.D952])" table:style-name="ce4">
            <text:p>0,00</text:p>
          </table:table-cell>
          <table:table-cell office:value-type="float" office:value="173959.11" table:formula="of:=SUM([.E952:.E952])" table:style-name="ce4">
            <text:p>173.959,11</text:p>
          </table:table-cell>
          <table:table-cell office:value-type="float" office:value="487559.07" table:formula="of:=SUM([.F952:.F952])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313599.96000000002" table:style-name="ce4">
            <text:p>313.599,96</text:p>
          </table:table-cell>
          <table:table-cell office:value-type="float" office:value="0" table:style-name="ce4">
            <text:p>0,00</text:p>
          </table:table-cell>
          <table:table-cell office:value-type="float" office:value="173959.11" table:style-name="ce4">
            <text:p>173.959,11</text:p>
          </table:table-cell>
          <table:table-cell office:value-type="float" office:value="487559.07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36436.43" table:formula="of:=[.C954]" table:style-name="ce4">
            <text:p>36.436,43</text:p>
          </table:table-cell>
          <table:table-cell office:value-type="float" office:value="152666.73000000001" table:formula="of:=[.D954]" table:style-name="ce4">
            <text:p>152.666,73</text:p>
          </table:table-cell>
          <table:table-cell office:value-type="float" office:value="170517.15" table:formula="of:=[.E954]" table:style-name="ce4">
            <text:p>170.517,15</text:p>
          </table:table-cell>
          <table:table-cell office:value-type="float" office:value="54286.850000000006" table:formula="of:=[.F954]" table:style-name="ce4">
            <text:p>54.286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36436.43" table:formula="of:=[.C955]" table:style-name="ce4">
            <text:p>36.436,43</text:p>
          </table:table-cell>
          <table:table-cell office:value-type="float" office:value="152666.73000000001" table:formula="of:=[.D955]" table:style-name="ce4">
            <text:p>152.666,73</text:p>
          </table:table-cell>
          <table:table-cell office:value-type="float" office:value="170517.15" table:formula="of:=[.E955]" table:style-name="ce4">
            <text:p>170.517,15</text:p>
          </table:table-cell>
          <table:table-cell office:value-type="float" office:value="54286.850000000006" table:formula="of:=[.F955]" table:style-name="ce4">
            <text:p>54.286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36436.43" table:formula="of:=SUM([.C956:.C959])" table:style-name="ce4">
            <text:p>36.436,43</text:p>
          </table:table-cell>
          <table:table-cell office:value-type="float" office:value="152666.73000000001" table:formula="of:=SUM([.D956:.D959])" table:style-name="ce4">
            <text:p>152.666,73</text:p>
          </table:table-cell>
          <table:table-cell office:value-type="float" office:value="170517.15" table:formula="of:=SUM([.E956:.E959])" table:style-name="ce4">
            <text:p>170.517,15</text:p>
          </table:table-cell>
          <table:table-cell office:value-type="float" office:value="54286.850000000006" table:formula="of:=SUM([.F956:.F959])" table:style-name="ce4">
            <text:p>54.286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1.82" table:style-name="ce4">
            <text:p>1,82</text:p>
          </table:table-cell>
          <table:table-cell office:value-type="float" office:value="0.01" table:style-name="ce4">
            <text:p>0,01</text:p>
          </table:table-cell>
          <table:table-cell office:value-type="float" office:value="24.21" table:style-name="ce4">
            <text:p>24,21</text:p>
          </table:table-cell>
          <table:table-cell office:value-type="float" office:value="26.02" table:style-name="ce4">
            <text:p>26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2</text:p>
          </table:table-cell>
          <table:table-cell office:value-type="string" table:style-name="ce3">
            <text:p>Juros e Correção Monetária</text:p>
          </table:table-cell>
          <table:table-cell office:value-type="float" office:value="11750.53" table:style-name="ce4">
            <text:p>11.750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50.53" table:style-name="ce4">
            <text:p>11.750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24684.080000000002" table:style-name="ce4">
            <text:p>24.684,08</text:p>
          </table:table-cell>
          <table:table-cell office:value-type="float" office:value="0" table:style-name="ce4">
            <text:p>0,00</text:p>
          </table:table-cell>
          <table:table-cell office:value-type="float" office:value="17826.22" table:style-name="ce4">
            <text:p>17.826,22</text:p>
          </table:table-cell>
          <table:table-cell office:value-type="float" office:value="42510.3" table:style-name="ce4">
            <text:p>42.51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152666.72" table:style-name="ce4">
            <text:p>152.666,72</text:p>
          </table:table-cell>
          <table:table-cell office:value-type="float" office:value="152666.72" table:style-name="ce4">
            <text:p>152.666,7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8121078.3600000003" table:formula="of:=[.C961]" table:style-name="ce4">
            <text:p>8.121.078,36</text:p>
          </table:table-cell>
          <table:table-cell office:value-type="float" office:value="0" table:formula="of:=[.D961]" table:style-name="ce4">
            <text:p>0,00</text:p>
          </table:table-cell>
          <table:table-cell office:value-type="float" office:value="11094926.369999999" table:formula="of:=[.E961]" table:style-name="ce4">
            <text:p>11.094.926,37</text:p>
          </table:table-cell>
          <table:table-cell office:value-type="float" office:value="19216004.73" table:formula="of:=[.F961]" table:style-name="ce4">
            <text:p>19.216.00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8121078.3600000003" table:formula="of:=[.C962]+[.C964]" table:style-name="ce4">
            <text:p>8.121.078,36</text:p>
          </table:table-cell>
          <table:table-cell office:value-type="float" office:value="0" table:formula="of:=[.D962]+[.D964]" table:style-name="ce4">
            <text:p>0,00</text:p>
          </table:table-cell>
          <table:table-cell office:value-type="float" office:value="11094926.369999999" table:formula="of:=[.E962]+[.E964]" table:style-name="ce4">
            <text:p>11.094.926,37</text:p>
          </table:table-cell>
          <table:table-cell office:value-type="float" office:value="19216004.73" table:formula="of:=[.F962]+[.F964]" table:style-name="ce4">
            <text:p>19.216.004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49078.36" table:formula="of:=SUM([.C963:.C963])" table:style-name="ce4">
            <text:p>49.078,36</text:p>
          </table:table-cell>
          <table:table-cell office:value-type="float" office:value="0" table:formula="of:=SUM([.D963:.D963])" table:style-name="ce4">
            <text:p>0,00</text:p>
          </table:table-cell>
          <table:table-cell office:value-type="float" office:value="602563.93000000005" table:formula="of:=SUM([.E963:.E963])" table:style-name="ce4">
            <text:p>602.563,93</text:p>
          </table:table-cell>
          <table:table-cell office:value-type="float" office:value="651642.29" table:formula="of:=SUM([.F963:.F963])" table:style-name="ce4">
            <text:p>651.64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49078.36" table:style-name="ce4">
            <text:p>49.078,36</text:p>
          </table:table-cell>
          <table:table-cell office:value-type="float" office:value="0" table:style-name="ce4">
            <text:p>0,00</text:p>
          </table:table-cell>
          <table:table-cell office:value-type="float" office:value="602563.93000000005" table:style-name="ce4">
            <text:p>602.563,93</text:p>
          </table:table-cell>
          <table:table-cell office:value-type="float" office:value="651642.29" table:style-name="ce4">
            <text:p>651.64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</text:p>
          </table:table-cell>
          <table:table-cell office:value-type="string" table:style-name="ce3">
            <text:p>Receitas com Auxílios e Subvenções</text:p>
          </table:table-cell>
          <table:table-cell office:value-type="float" office:value="8072000" table:formula="of:=SUM([.C965:.C967])" table:style-name="ce4">
            <text:p>8.072.000,00</text:p>
          </table:table-cell>
          <table:table-cell office:value-type="float" office:value="0" table:formula="of:=SUM([.D965:.D967])" table:style-name="ce4">
            <text:p>0,00</text:p>
          </table:table-cell>
          <table:table-cell office:value-type="float" office:value="10492362.439999999" table:formula="of:=SUM([.E965:.E967])" table:style-name="ce4">
            <text:p>10.492.362,44</text:p>
          </table:table-cell>
          <table:table-cell office:value-type="float" office:value="18564362.440000001" table:formula="of:=SUM([.F965:.F967])" table:style-name="ce4">
            <text:p>18.564.36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2</text:p>
          </table:table-cell>
          <table:table-cell office:value-type="string" table:style-name="ce3">
            <text:p>Auxílios e Subvenções Federais</text:p>
          </table:table-cell>
          <table:table-cell office:value-type="float" office:value="6632000" table:style-name="ce4">
            <text:p>6.632.000,00</text:p>
          </table:table-cell>
          <table:table-cell office:value-type="float" office:value="0" table:style-name="ce4">
            <text:p>0,00</text:p>
          </table:table-cell>
          <table:table-cell office:value-type="float" office:value="7865040" table:style-name="ce4">
            <text:p>7.865.040,00</text:p>
          </table:table-cell>
          <table:table-cell office:value-type="float" office:value="14497040" table:style-name="ce4">
            <text:p>14.497.0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3</text:p>
          </table:table-cell>
          <table:table-cell office:value-type="string" table:style-name="ce3">
            <text:p>Auxílios e Subvenções Estaduais</text:p>
          </table:table-cell>
          <table:table-cell office:value-type="float" office:value="1440000" table:style-name="ce4">
            <text:p>1.44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000" table:style-name="ce4">
            <text:p>1.44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2.004</text:p>
          </table:table-cell>
          <table:table-cell office:value-type="string" table:style-name="ce3">
            <text:p>Auxílios e Subvenções Municipai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27322.44" table:style-name="ce4">
            <text:p>2.627.322,44</text:p>
          </table:table-cell>
          <table:table-cell office:value-type="float" office:value="2627322.44" table:style-name="ce4">
            <text:p>2.627.322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19427.330000000002" table:formula="of:=[.C969]" table:style-name="ce4">
            <text:p>19.427,33</text:p>
          </table:table-cell>
          <table:table-cell office:value-type="float" office:value="1400.75" table:formula="of:=[.D969]" table:style-name="ce4">
            <text:p>1.400,75</text:p>
          </table:table-cell>
          <table:table-cell office:value-type="float" office:value="216.6" table:formula="of:=[.E969]" table:style-name="ce4">
            <text:p>216,60</text:p>
          </table:table-cell>
          <table:table-cell office:value-type="float" office:value="18243.18" table:formula="of:=[.F969]" table:style-name="ce4">
            <text:p>18.24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19427.330000000002" table:formula="of:=[.C970]" table:style-name="ce4">
            <text:p>19.427,33</text:p>
          </table:table-cell>
          <table:table-cell office:value-type="float" office:value="1400.75" table:formula="of:=[.D970]" table:style-name="ce4">
            <text:p>1.400,75</text:p>
          </table:table-cell>
          <table:table-cell office:value-type="float" office:value="216.6" table:formula="of:=[.E970]" table:style-name="ce4">
            <text:p>216,60</text:p>
          </table:table-cell>
          <table:table-cell office:value-type="float" office:value="18243.18" table:formula="of:=[.F970]" table:style-name="ce4">
            <text:p>18.24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arações Diversas</text:p>
          </table:table-cell>
          <table:table-cell office:value-type="float" office:value="19427.330000000002" table:formula="of:=SUM([.C971:.C972])" table:style-name="ce4">
            <text:p>19.427,33</text:p>
          </table:table-cell>
          <table:table-cell office:value-type="float" office:value="1400.75" table:formula="of:=SUM([.D971:.D972])" table:style-name="ce4">
            <text:p>1.400,75</text:p>
          </table:table-cell>
          <table:table-cell office:value-type="float" office:value="216.6" table:formula="of:=SUM([.E971:.E972])" table:style-name="ce4">
            <text:p>216,60</text:p>
          </table:table-cell>
          <table:table-cell office:value-type="float" office:value="18243.18" table:formula="of:=SUM([.F971:.F972])" table:style-name="ce4">
            <text:p>18.24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3591.63" table:style-name="ce4">
            <text:p>3.591,63</text:p>
          </table:table-cell>
          <table:table-cell office:value-type="float" office:value="0" table:style-name="ce4">
            <text:p>0,00</text:p>
          </table:table-cell>
          <table:table-cell office:value-type="float" office:value="216.6" table:style-name="ce4">
            <text:p>216,60</text:p>
          </table:table-cell>
          <table:table-cell office:value-type="float" office:value="3808.23" table:style-name="ce4">
            <text:p>3.808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15835.7" table:style-name="ce4">
            <text:p>15.835,70</text:p>
          </table:table-cell>
          <table:table-cell office:value-type="float" office:value="1400.75" table:style-name="ce4">
            <text:p>1.400,75</text:p>
          </table:table-cell>
          <table:table-cell office:value-type="float" office:value="0" table:style-name="ce4">
            <text:p>0,00</text:p>
          </table:table-cell>
          <table:table-cell office:value-type="float" office:value="14434.95" table:style-name="ce4">
            <text:p>14.43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69745061.040000007" table:formula="of:=[.C974]+[.C1141]+[.C1148]" table:style-name="ce4">
            <text:p>69.745.061,04</text:p>
          </table:table-cell>
          <table:table-cell office:value-type="float" office:value="39789526.089999996" table:formula="of:=[.D974]+[.D1141]+[.D1148]" table:style-name="ce4">
            <text:p>39.789.526,09</text:p>
          </table:table-cell>
          <table:table-cell office:value-type="float" office:value="5166779.4200000009" table:formula="of:=[.E974]+[.E1141]+[.E1148]" table:style-name="ce4">
            <text:p>5.166.779,42</text:p>
          </table:table-cell>
          <table:table-cell office:value-type="float" office:value="104367807.71000001" table:formula="of:=[.F974]+[.F1141]+[.F1148]" table:style-name="ce4">
            <text:p>104.367.80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69567734.260000005" table:formula="of:=[.C975]+[.C1135]" table:style-name="ce4">
            <text:p>69.567.734,26</text:p>
          </table:table-cell>
          <table:table-cell office:value-type="float" office:value="39690577.609999999" table:formula="of:=[.D975]+[.D1135]" table:style-name="ce4">
            <text:p>39.690.577,61</text:p>
          </table:table-cell>
          <table:table-cell office:value-type="float" office:value="5140635.7700000005" table:formula="of:=[.E975]+[.E1135]" table:style-name="ce4">
            <text:p>5.140.635,77</text:p>
          </table:table-cell>
          <table:table-cell office:value-type="float" office:value="104117676.10000001" table:formula="of:=[.F975]+[.F1135]" table:style-name="ce4">
            <text:p>104.117.67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69175431.38000001" table:formula="of:=[.C976]+[.C1005]+[.C1007]+[.C1012]+[.C1036]+[.C1066]+[.C1080]+[.C1086]+[.C1133]" table:style-name="ce4">
            <text:p>69.175.431,38</text:p>
          </table:table-cell>
          <table:table-cell office:value-type="float" office:value="39533257.57" table:formula="of:=[.D976]+[.D1005]+[.D1007]+[.D1012]+[.D1036]+[.D1066]+[.D1080]+[.D1086]+[.D1133]" table:style-name="ce4">
            <text:p>39.533.257,57</text:p>
          </table:table-cell>
          <table:table-cell office:value-type="float" office:value="5140635.7700000005" table:formula="of:=[.E976]+[.E1005]+[.E1007]+[.E1012]+[.E1036]+[.E1066]+[.E1080]+[.E1086]+[.E1133]" table:style-name="ce4">
            <text:p>5.140.635,77</text:p>
          </table:table-cell>
          <table:table-cell office:value-type="float" office:value="103568053.18000001" table:formula="of:=[.F976]+[.F1005]+[.F1007]+[.F1012]+[.F1036]+[.F1066]+[.F1080]+[.F1086]+[.F1133]" table:style-name="ce4">
            <text:p>103.568.05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22745750.029999997" table:formula="of:=SUM([.C977:.C1004])" table:style-name="ce4">
            <text:p>22.745.750,03</text:p>
          </table:table-cell>
          <table:table-cell office:value-type="float" office:value="12076417.43" table:formula="of:=SUM([.D977:.D1004])" table:style-name="ce4">
            <text:p>12.076.417,43</text:p>
          </table:table-cell>
          <table:table-cell office:value-type="float" office:value="248694.21999999997" table:formula="of:=SUM([.E977:.E1004])" table:style-name="ce4">
            <text:p>248.694,22</text:p>
          </table:table-cell>
          <table:table-cell office:value-type="float" office:value="34573473.240000002" table:formula="of:=SUM([.F977:.F1004])" table:style-name="ce4">
            <text:p>34.573.47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13387626.960000001" table:style-name="ce4">
            <text:p>13.387.626,96</text:p>
          </table:table-cell>
          <table:table-cell office:value-type="float" office:value="7500316.25" table:style-name="ce4">
            <text:p>7.500.316,25</text:p>
          </table:table-cell>
          <table:table-cell office:value-type="float" office:value="169278.9" table:style-name="ce4">
            <text:p>169.278,90</text:p>
          </table:table-cell>
          <table:table-cell office:value-type="float" office:value="20718664.309999999" table:style-name="ce4">
            <text:p>20.718.664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1076767.45" table:style-name="ce4">
            <text:p>1.076.767,45</text:p>
          </table:table-cell>
          <table:table-cell office:value-type="float" office:value="430773.72" table:style-name="ce4">
            <text:p>430.773,72</text:p>
          </table:table-cell>
          <table:table-cell office:value-type="float" office:value="7680.58" table:style-name="ce4">
            <text:p>7.680,58</text:p>
          </table:table-cell>
          <table:table-cell office:value-type="float" office:value="1499860.59" table:style-name="ce4">
            <text:p>1.499.860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3474344.99" table:style-name="ce4">
            <text:p>3.474.344,99</text:p>
          </table:table-cell>
          <table:table-cell office:value-type="float" office:value="1527071.75" table:style-name="ce4">
            <text:p>1.527.071,75</text:p>
          </table:table-cell>
          <table:table-cell office:value-type="float" office:value="0" table:style-name="ce4">
            <text:p>0,00</text:p>
          </table:table-cell>
          <table:table-cell office:value-type="float" office:value="5001416.74" table:style-name="ce4">
            <text:p>5.001.416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1268669.45" table:style-name="ce4">
            <text:p>1.268.669,45</text:p>
          </table:table-cell>
          <table:table-cell office:value-type="float" office:value="680117.53" table:style-name="ce4">
            <text:p>680.117,53</text:p>
          </table:table-cell>
          <table:table-cell office:value-type="float" office:value="0" table:style-name="ce4">
            <text:p>0,00</text:p>
          </table:table-cell>
          <table:table-cell office:value-type="float" office:value="1948786.98" table:style-name="ce4">
            <text:p>1.948.786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1957811.42" table:style-name="ce4">
            <text:p>1.957.811,42</text:p>
          </table:table-cell>
          <table:table-cell office:value-type="float" office:value="1091838.98" table:style-name="ce4">
            <text:p>1.091.838,98</text:p>
          </table:table-cell>
          <table:table-cell office:value-type="float" office:value="0" table:style-name="ce4">
            <text:p>0,00</text:p>
          </table:table-cell>
          <table:table-cell office:value-type="float" office:value="3049650.4" table:style-name="ce4">
            <text:p>3.049.650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338292.69" table:style-name="ce4">
            <text:p>338.292,69</text:p>
          </table:table-cell>
          <table:table-cell office:value-type="float" office:value="183340.76" table:style-name="ce4">
            <text:p>183.340,76</text:p>
          </table:table-cell>
          <table:table-cell office:value-type="float" office:value="0" table:style-name="ce4">
            <text:p>0,00</text:p>
          </table:table-cell>
          <table:table-cell office:value-type="float" office:value="521633.45" table:style-name="ce4">
            <text:p>521.633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1104.24" table:style-name="ce4">
            <text:p>1.104,24</text:p>
          </table:table-cell>
          <table:table-cell office:value-type="float" office:value="1484.4" table:style-name="ce4">
            <text:p>1.484,40</text:p>
          </table:table-cell>
          <table:table-cell office:value-type="float" office:value="0" table:style-name="ce4">
            <text:p>0,00</text:p>
          </table:table-cell>
          <table:table-cell office:value-type="float" office:value="2588.64" table:style-name="ce4">
            <text:p>2.588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279429.18" table:style-name="ce4">
            <text:p>279.429,18</text:p>
          </table:table-cell>
          <table:table-cell office:value-type="float" office:value="135436.48000000001" table:style-name="ce4">
            <text:p>135.436,48</text:p>
          </table:table-cell>
          <table:table-cell office:value-type="float" office:value="0" table:style-name="ce4">
            <text:p>0,00</text:p>
          </table:table-cell>
          <table:table-cell office:value-type="float" office:value="414865.66" table:style-name="ce4">
            <text:p>414.86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186989.84" table:style-name="ce4">
            <text:p>186.989,84</text:p>
          </table:table-cell>
          <table:table-cell office:value-type="float" office:value="40063.78" table:style-name="ce4">
            <text:p>40.063,78</text:p>
          </table:table-cell>
          <table:table-cell office:value-type="float" office:value="0" table:style-name="ce4">
            <text:p>0,00</text:p>
          </table:table-cell>
          <table:table-cell office:value-type="float" office:value="227053.62" table:style-name="ce4">
            <text:p>227.053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26811.33" table:style-name="ce4">
            <text:p>26.811,33</text:p>
          </table:table-cell>
          <table:table-cell office:value-type="float" office:value="12356.99" table:style-name="ce4">
            <text:p>12.356,99</text:p>
          </table:table-cell>
          <table:table-cell office:value-type="float" office:value="0" table:style-name="ce4">
            <text:p>0,00</text:p>
          </table:table-cell>
          <table:table-cell office:value-type="float" office:value="39168.32" table:style-name="ce4">
            <text:p>39.16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171833.36" table:style-name="ce4">
            <text:p>171.833,36</text:p>
          </table:table-cell>
          <table:table-cell office:value-type="float" office:value="183167.02" table:style-name="ce4">
            <text:p>183.167,02</text:p>
          </table:table-cell>
          <table:table-cell office:value-type="float" office:value="71669.240000000005" table:style-name="ce4">
            <text:p>71.669,24</text:p>
          </table:table-cell>
          <table:table-cell office:value-type="float" office:value="283331.14" table:style-name="ce4">
            <text:p>283.33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9874" table:style-name="ce4">
            <text:p>9.874,00</text:p>
          </table:table-cell>
          <table:table-cell office:value-type="float" office:value="10622.68" table:style-name="ce4">
            <text:p>10.622,68</text:p>
          </table:table-cell>
          <table:table-cell office:value-type="float" office:value="0" table:style-name="ce4">
            <text:p>0,00</text:p>
          </table:table-cell>
          <table:table-cell office:value-type="float" office:value="20496.68" table:style-name="ce4">
            <text:p>20.49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52725.11" table:style-name="ce4">
            <text:p>52.725,11</text:p>
          </table:table-cell>
          <table:table-cell office:value-type="float" office:value="26238.67" table:style-name="ce4">
            <text:p>26.238,67</text:p>
          </table:table-cell>
          <table:table-cell office:value-type="float" office:value="0" table:style-name="ce4">
            <text:p>0,00</text:p>
          </table:table-cell>
          <table:table-cell office:value-type="float" office:value="78963.78" table:style-name="ce4">
            <text:p>78.96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1995.06" table:style-name="ce4">
            <text:p>1.995,06</text:p>
          </table:table-cell>
          <table:table-cell office:value-type="float" office:value="249.88" table:style-name="ce4">
            <text:p>249,88</text:p>
          </table:table-cell>
          <table:table-cell office:value-type="float" office:value="0" table:style-name="ce4">
            <text:p>0,00</text:p>
          </table:table-cell>
          <table:table-cell office:value-type="float" office:value="2244.94" table:style-name="ce4">
            <text:p>2.244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180150.02" table:style-name="ce4">
            <text:p>180.150,02</text:p>
          </table:table-cell>
          <table:table-cell office:value-type="float" office:value="97505.35" table:style-name="ce4">
            <text:p>97.505,35</text:p>
          </table:table-cell>
          <table:table-cell office:value-type="float" office:value="0" table:style-name="ce4">
            <text:p>0,00</text:p>
          </table:table-cell>
          <table:table-cell office:value-type="float" office:value="277655.37" table:style-name="ce4">
            <text:p>277.65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5</text:p>
          </table:table-cell>
          <table:table-cell office:value-type="string" table:style-name="ce3">
            <text:p>Outras Despesas CG 01/2018 Central</text:p>
          </table:table-cell>
          <table:table-cell office:value-type="float" office:value="4789.5200000000004" table:style-name="ce4">
            <text:p>4.789,52</text:p>
          </table:table-cell>
          <table:table-cell office:value-type="float" office:value="263.92" table:style-name="ce4">
            <text:p>263,92</text:p>
          </table:table-cell>
          <table:table-cell office:value-type="float" office:value="0" table:style-name="ce4">
            <text:p>0,00</text:p>
          </table:table-cell>
          <table:table-cell office:value-type="float" office:value="5053.4399999999996" table:style-name="ce4">
            <text:p>5.053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3260.57" table:style-name="ce4">
            <text:p>3.260,57</text:p>
          </table:table-cell>
          <table:table-cell office:value-type="float" office:value="12291.13" table:style-name="ce4">
            <text:p>12.291,13</text:p>
          </table:table-cell>
          <table:table-cell office:value-type="float" office:value="0" table:style-name="ce4">
            <text:p>0,00</text:p>
          </table:table-cell>
          <table:table-cell office:value-type="float" office:value="15551.7" table:style-name="ce4">
            <text:p>15.55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8</text:p>
          </table:table-cell>
          <table:table-cell office:value-type="string" table:style-name="ce3">
            <text:p>Recursos Humanos CG 01/2018 Central</text:p>
          </table:table-cell>
          <table:table-cell office:value-type="float" office:value="78943.78" table:style-name="ce4">
            <text:p>78.943,78</text:p>
          </table:table-cell>
          <table:table-cell office:value-type="float" office:value="25428.5" table:style-name="ce4">
            <text:p>25.428,50</text:p>
          </table:table-cell>
          <table:table-cell office:value-type="float" office:value="0" table:style-name="ce4">
            <text:p>0,00</text:p>
          </table:table-cell>
          <table:table-cell office:value-type="float" office:value="104372.28" table:style-name="ce4">
            <text:p>104.372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81653.350000000006" table:style-name="ce4">
            <text:p>81.653,35</text:p>
          </table:table-cell>
          <table:table-cell office:value-type="float" office:value="25844.03" table:style-name="ce4">
            <text:p>25.844,03</text:p>
          </table:table-cell>
          <table:table-cell office:value-type="float" office:value="0" table:style-name="ce4">
            <text:p>0,00</text:p>
          </table:table-cell>
          <table:table-cell office:value-type="float" office:value="107497.38" table:style-name="ce4">
            <text:p>107.497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8716.39" table:style-name="ce4">
            <text:p>8.716,39</text:p>
          </table:table-cell>
          <table:table-cell office:value-type="float" office:value="4654.9399999999996" table:style-name="ce4">
            <text:p>4.654,94</text:p>
          </table:table-cell>
          <table:table-cell office:value-type="float" office:value="0" table:style-name="ce4">
            <text:p>0,00</text:p>
          </table:table-cell>
          <table:table-cell office:value-type="float" office:value="13371.33" table:style-name="ce4">
            <text:p>13.371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4986.72" table:style-name="ce4">
            <text:p>4.986,72</text:p>
          </table:table-cell>
          <table:table-cell office:value-type="float" office:value="10249.31" table:style-name="ce4">
            <text:p>10.249,31</text:p>
          </table:table-cell>
          <table:table-cell office:value-type="float" office:value="0" table:style-name="ce4">
            <text:p>0,00</text:p>
          </table:table-cell>
          <table:table-cell office:value-type="float" office:value="15236.03" table:style-name="ce4">
            <text:p>15.236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68819.600000000006" table:style-name="ce4">
            <text:p>68.819,60</text:p>
          </table:table-cell>
          <table:table-cell office:value-type="float" office:value="21140.65" table:style-name="ce4">
            <text:p>21.140,65</text:p>
          </table:table-cell>
          <table:table-cell office:value-type="float" office:value="0" table:style-name="ce4">
            <text:p>0,00</text:p>
          </table:table-cell>
          <table:table-cell office:value-type="float" office:value="89960.25" table:style-name="ce4">
            <text:p>89.960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19304.419999999998" table:style-name="ce4">
            <text:p>19.304,42</text:p>
          </table:table-cell>
          <table:table-cell office:value-type="float" office:value="11990.05" table:style-name="ce4">
            <text:p>11.990,05</text:p>
          </table:table-cell>
          <table:table-cell office:value-type="float" office:value="0" table:style-name="ce4">
            <text:p>0,00</text:p>
          </table:table-cell>
          <table:table-cell office:value-type="float" office:value="31294.47" table:style-name="ce4">
            <text:p>31.294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2718.53" table:style-name="ce4">
            <text:p>2.718,53</text:p>
          </table:table-cell>
          <table:table-cell office:value-type="float" office:value="11556.83" table:style-name="ce4">
            <text:p>11.556,83</text:p>
          </table:table-cell>
          <table:table-cell office:value-type="float" office:value="1.02" table:style-name="ce4">
            <text:p>1,02</text:p>
          </table:table-cell>
          <table:table-cell office:value-type="float" office:value="14274.34" table:style-name="ce4">
            <text:p>14.27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58132.05" table:style-name="ce4">
            <text:p>58.132,05</text:p>
          </table:table-cell>
          <table:table-cell office:value-type="float" office:value="20020.650000000001" table:style-name="ce4">
            <text:p>20.020,65</text:p>
          </table:table-cell>
          <table:table-cell office:value-type="float" office:value="64.48" table:style-name="ce4">
            <text:p>64,48</text:p>
          </table:table-cell>
          <table:table-cell office:value-type="float" office:value="78088.22" table:style-name="ce4">
            <text:p>78.08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38.51" table:style-name="ce4">
            <text:p>138,51</text:p>
          </table:table-cell>
          <table:table-cell office:value-type="float" office:value="0" table:style-name="ce4">
            <text:p>0,00</text:p>
          </table:table-cell>
          <table:table-cell office:value-type="float" office:value="138.51" table:style-name="ce4">
            <text:p>138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1779.31" table:style-name="ce4">
            <text:p>11.779,31</text:p>
          </table:table-cell>
          <table:table-cell office:value-type="float" office:value="0" table:style-name="ce4">
            <text:p>0,00</text:p>
          </table:table-cell>
          <table:table-cell office:value-type="float" office:value="11779.31" table:style-name="ce4">
            <text:p>11.77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75.36" table:style-name="ce4">
            <text:p>475,36</text:p>
          </table:table-cell>
          <table:table-cell office:value-type="float" office:value="0" table:style-name="ce4">
            <text:p>0,00</text:p>
          </table:table-cell>
          <table:table-cell office:value-type="float" office:value="475.36" table:style-name="ce4">
            <text:p>47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1779870.12" table:formula="of:=SUM([.C1006:.C1006])" table:style-name="ce4">
            <text:p>1.779.870,12</text:p>
          </table:table-cell>
          <table:table-cell office:value-type="float" office:value="921997.3" table:formula="of:=SUM([.D1006:.D1006])" table:style-name="ce4">
            <text:p>921.997,30</text:p>
          </table:table-cell>
          <table:table-cell office:value-type="float" office:value="0" table:formula="of:=SUM([.E1006:.E1006])" table:style-name="ce4">
            <text:p>0,00</text:p>
          </table:table-cell>
          <table:table-cell office:value-type="float" office:value="2701867.42" table:formula="of:=SUM([.F1006:.F1006])" table:style-name="ce4">
            <text:p>2.701.86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1779870.12" table:style-name="ce4">
            <text:p>1.779.870,12</text:p>
          </table:table-cell>
          <table:table-cell office:value-type="float" office:value="921997.3" table:style-name="ce4">
            <text:p>921.997,30</text:p>
          </table:table-cell>
          <table:table-cell office:value-type="float" office:value="0" table:style-name="ce4">
            <text:p>0,00</text:p>
          </table:table-cell>
          <table:table-cell office:value-type="float" office:value="2701867.42" table:style-name="ce4">
            <text:p>2.701.86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4773315.1900000004" table:formula="of:=SUM([.C1008:.C1011])" table:style-name="ce4">
            <text:p>4.773.315,19</text:p>
          </table:table-cell>
          <table:table-cell office:value-type="float" office:value="2680275.17" table:formula="of:=SUM([.D1008:.D1011])" table:style-name="ce4">
            <text:p>2.680.275,17</text:p>
          </table:table-cell>
          <table:table-cell office:value-type="float" office:value="337949.44999999995" table:formula="of:=SUM([.E1008:.E1011])" table:style-name="ce4">
            <text:p>337.949,45</text:p>
          </table:table-cell>
          <table:table-cell office:value-type="float" office:value="7115640.9100000011" table:formula="of:=SUM([.F1008:.F1011])" table:style-name="ce4">
            <text:p>7.115.64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2576720.77" table:style-name="ce4">
            <text:p>2.576.720,77</text:p>
          </table:table-cell>
          <table:table-cell office:value-type="float" office:value="1440642.22" table:style-name="ce4">
            <text:p>1.440.642,22</text:p>
          </table:table-cell>
          <table:table-cell office:value-type="float" office:value="187770.81" table:style-name="ce4">
            <text:p>187.770,81</text:p>
          </table:table-cell>
          <table:table-cell office:value-type="float" office:value="3829592.18" table:style-name="ce4">
            <text:p>3.829.59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1875300.19" table:style-name="ce4">
            <text:p>1.875.300,19</text:p>
          </table:table-cell>
          <table:table-cell office:value-type="float" office:value="1041914.76" table:style-name="ce4">
            <text:p>1.041.914,76</text:p>
          </table:table-cell>
          <table:table-cell office:value-type="float" office:value="90862.49" table:style-name="ce4">
            <text:p>90.862,49</text:p>
          </table:table-cell>
          <table:table-cell office:value-type="float" office:value="2826352.46" table:style-name="ce4">
            <text:p>2.826.35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171284.49" table:style-name="ce4">
            <text:p>171.284,49</text:p>
          </table:table-cell>
          <table:table-cell office:value-type="float" office:value="114447.98" table:style-name="ce4">
            <text:p>114.447,98</text:p>
          </table:table-cell>
          <table:table-cell office:value-type="float" office:value="52223.53" table:style-name="ce4">
            <text:p>52.223,53</text:p>
          </table:table-cell>
          <table:table-cell office:value-type="float" office:value="233508.94" table:style-name="ce4">
            <text:p>233.508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150009.74" table:style-name="ce4">
            <text:p>150.009,74</text:p>
          </table:table-cell>
          <table:table-cell office:value-type="float" office:value="83270.210000000006" table:style-name="ce4">
            <text:p>83.270,21</text:p>
          </table:table-cell>
          <table:table-cell office:value-type="float" office:value="7092.62" table:style-name="ce4">
            <text:p>7.092,62</text:p>
          </table:table-cell>
          <table:table-cell office:value-type="float" office:value="226187.33" table:style-name="ce4">
            <text:p>226.18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27036347.560000002" table:formula="of:=SUM([.C1013:.C1035])" table:style-name="ce4">
            <text:p>27.036.347,56</text:p>
          </table:table-cell>
          <table:table-cell office:value-type="float" office:value="13889476.650000002" table:formula="of:=SUM([.D1013:.D1035])" table:style-name="ce4">
            <text:p>13.889.476,65</text:p>
          </table:table-cell>
          <table:table-cell office:value-type="float" office:value="29420.57" table:formula="of:=SUM([.E1013:.E1035])" table:style-name="ce4">
            <text:p>29.420,57</text:p>
          </table:table-cell>
          <table:table-cell office:value-type="float" office:value="40896403.640000001" table:formula="of:=SUM([.F1013:.F1035])" table:style-name="ce4">
            <text:p>40.896.40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6737614.79" table:style-name="ce4">
            <text:p>6.737.614,79</text:p>
          </table:table-cell>
          <table:table-cell office:value-type="float" office:value="3810679.9" table:style-name="ce4">
            <text:p>3.810.679,90</text:p>
          </table:table-cell>
          <table:table-cell office:value-type="float" office:value="17837.52" table:style-name="ce4">
            <text:p>17.837,52</text:p>
          </table:table-cell>
          <table:table-cell office:value-type="float" office:value="10530457.17" table:style-name="ce4">
            <text:p>10.530.45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887717.15" table:style-name="ce4">
            <text:p>887.717,15</text:p>
          </table:table-cell>
          <table:table-cell office:value-type="float" office:value="564191.4" table:style-name="ce4">
            <text:p>564.191,40</text:p>
          </table:table-cell>
          <table:table-cell office:value-type="float" office:value="0" table:style-name="ce4">
            <text:p>0,00</text:p>
          </table:table-cell>
          <table:table-cell office:value-type="float" office:value="1451908.55" table:style-name="ce4">
            <text:p>1.451.908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6</text:p>
          </table:table-cell>
          <table:table-cell office:value-type="string" table:style-name="ce3">
            <text:p>Outros Serv Terc. CG 01/2018 Central</text:p>
          </table:table-cell>
          <table:table-cell office:value-type="float" office:value="1024496.67" table:style-name="ce4">
            <text:p>1.024.496,67</text:p>
          </table:table-cell>
          <table:table-cell office:value-type="float" office:value="315522.94" table:style-name="ce4">
            <text:p>315.522,94</text:p>
          </table:table-cell>
          <table:table-cell office:value-type="float" office:value="0" table:style-name="ce4">
            <text:p>0,00</text:p>
          </table:table-cell>
          <table:table-cell office:value-type="float" office:value="1340019.6100000001" table:style-name="ce4">
            <text:p>1.340.01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1396669.85" table:style-name="ce4">
            <text:p>1.396.669,85</text:p>
          </table:table-cell>
          <table:table-cell office:value-type="float" office:value="431788.44" table:style-name="ce4">
            <text:p>431.788,44</text:p>
          </table:table-cell>
          <table:table-cell office:value-type="float" office:value="0" table:style-name="ce4">
            <text:p>0,00</text:p>
          </table:table-cell>
          <table:table-cell office:value-type="float" office:value="1828458.29" table:style-name="ce4">
            <text:p>1.828.458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9</text:p>
          </table:table-cell>
          <table:table-cell office:value-type="string" table:style-name="ce3">
            <text:p>Serv. Terc. PJ CG 01/2018 Central</text:p>
          </table:table-cell>
          <table:table-cell office:value-type="float" office:value="2724216.89" table:style-name="ce4">
            <text:p>2.724.216,89</text:p>
          </table:table-cell>
          <table:table-cell office:value-type="float" office:value="953315.4" table:style-name="ce4">
            <text:p>953.315,40</text:p>
          </table:table-cell>
          <table:table-cell office:value-type="float" office:value="0" table:style-name="ce4">
            <text:p>0,00</text:p>
          </table:table-cell>
          <table:table-cell office:value-type="float" office:value="3677532.29" table:style-name="ce4">
            <text:p>3.677.53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3162610.84" table:style-name="ce4">
            <text:p>3.162.610,84</text:p>
          </table:table-cell>
          <table:table-cell office:value-type="float" office:value="1511299.96" table:style-name="ce4">
            <text:p>1.511.299,96</text:p>
          </table:table-cell>
          <table:table-cell office:value-type="float" office:value="0.01" table:style-name="ce4">
            <text:p>0,01</text:p>
          </table:table-cell>
          <table:table-cell office:value-type="float" office:value="4673910.79" table:style-name="ce4">
            <text:p>4.673.91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125526.09" table:style-name="ce4">
            <text:p>125.526,09</text:p>
          </table:table-cell>
          <table:table-cell office:value-type="float" office:value="64833.68" table:style-name="ce4">
            <text:p>64.833,68</text:p>
          </table:table-cell>
          <table:table-cell office:value-type="float" office:value="0" table:style-name="ce4">
            <text:p>0,00</text:p>
          </table:table-cell>
          <table:table-cell office:value-type="float" office:value="190359.77" table:style-name="ce4">
            <text:p>190.359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217824" table:style-name="ce4">
            <text:p>217.824,00</text:p>
          </table:table-cell>
          <table:table-cell office:value-type="float" office:value="122022" table:style-name="ce4">
            <text:p>122.022,00</text:p>
          </table:table-cell>
          <table:table-cell office:value-type="float" office:value="0" table:style-name="ce4">
            <text:p>0,00</text:p>
          </table:table-cell>
          <table:table-cell office:value-type="float" office:value="339846" table:style-name="ce4">
            <text:p>339.84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655182.67000000004" table:style-name="ce4">
            <text:p>655.182,67</text:p>
          </table:table-cell>
          <table:table-cell office:value-type="float" office:value="326963.86" table:style-name="ce4">
            <text:p>326.963,86</text:p>
          </table:table-cell>
          <table:table-cell office:value-type="float" office:value="0" table:style-name="ce4">
            <text:p>0,00</text:p>
          </table:table-cell>
          <table:table-cell office:value-type="float" office:value="982146.53" table:style-name="ce4">
            <text:p>982.146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864678.93" table:style-name="ce4">
            <text:p>864.678,93</text:p>
          </table:table-cell>
          <table:table-cell office:value-type="float" office:value="391283.46" table:style-name="ce4">
            <text:p>391.283,46</text:p>
          </table:table-cell>
          <table:table-cell office:value-type="float" office:value="268.39999999999998" table:style-name="ce4">
            <text:p>268,40</text:p>
          </table:table-cell>
          <table:table-cell office:value-type="float" office:value="1255693.99" table:style-name="ce4">
            <text:p>1.255.693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3785324.31" table:style-name="ce4">
            <text:p>3.785.324,31</text:p>
          </table:table-cell>
          <table:table-cell office:value-type="float" office:value="1746509.99" table:style-name="ce4">
            <text:p>1.746.509,99</text:p>
          </table:table-cell>
          <table:table-cell office:value-type="float" office:value="0.01" table:style-name="ce4">
            <text:p>0,01</text:p>
          </table:table-cell>
          <table:table-cell office:value-type="float" office:value="5531834.29" table:style-name="ce4">
            <text:p>5.531.83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16909.900000000001" table:style-name="ce4">
            <text:p>16.909,90</text:p>
          </table:table-cell>
          <table:table-cell office:value-type="float" office:value="28410.67" table:style-name="ce4">
            <text:p>28.410,67</text:p>
          </table:table-cell>
          <table:table-cell office:value-type="float" office:value="0" table:style-name="ce4">
            <text:p>0,00</text:p>
          </table:table-cell>
          <table:table-cell office:value-type="float" office:value="45320.57" table:style-name="ce4">
            <text:p>45.320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793063.09" table:style-name="ce4">
            <text:p>793.063,09</text:p>
          </table:table-cell>
          <table:table-cell office:value-type="float" office:value="375043.9" table:style-name="ce4">
            <text:p>375.043,90</text:p>
          </table:table-cell>
          <table:table-cell office:value-type="float" office:value="0" table:style-name="ce4">
            <text:p>0,00</text:p>
          </table:table-cell>
          <table:table-cell office:value-type="float" office:value="1168106.99" table:style-name="ce4">
            <text:p>1.168.106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4225695.99" table:style-name="ce4">
            <text:p>4.225.695,99</text:p>
          </table:table-cell>
          <table:table-cell office:value-type="float" office:value="2085406" table:style-name="ce4">
            <text:p>2.085.406,00</text:p>
          </table:table-cell>
          <table:table-cell office:value-type="float" office:value="0.01" table:style-name="ce4">
            <text:p>0,01</text:p>
          </table:table-cell>
          <table:table-cell office:value-type="float" office:value="6311101.9800000004" table:style-name="ce4">
            <text:p>6.311.101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395.03" table:style-name="ce4">
            <text:p>395,03</text:p>
          </table:table-cell>
          <table:table-cell office:value-type="float" office:value="0" table:style-name="ce4">
            <text:p>0,00</text:p>
          </table:table-cell>
          <table:table-cell office:value-type="float" office:value="395.03" table:style-name="ce4">
            <text:p>395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29571" table:style-name="ce4">
            <text:p>29.571,00</text:p>
          </table:table-cell>
          <table:table-cell office:value-type="float" office:value="0" table:style-name="ce4">
            <text:p>0,00</text:p>
          </table:table-cell>
          <table:table-cell office:value-type="float" office:value="29571" table:style-name="ce4">
            <text:p>29.57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2</text:p>
          </table:table-cell>
          <table:table-cell office:value-type="string" table:style-name="ce3">
            <text:p>Laboratório CG 01/2018 - Central</text:p>
          </table:table-cell>
          <table:table-cell office:value-type="float" office:value="159749.57" table:style-name="ce4">
            <text:p>159.749,57</text:p>
          </table:table-cell>
          <table:table-cell office:value-type="float" office:value="43197.31" table:style-name="ce4">
            <text:p>43.197,31</text:p>
          </table:table-cell>
          <table:table-cell office:value-type="float" office:value="0" table:style-name="ce4">
            <text:p>0,00</text:p>
          </table:table-cell>
          <table:table-cell office:value-type="float" office:value="202946.88" table:style-name="ce4">
            <text:p>202.946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124233.8" table:style-name="ce4">
            <text:p>124.233,80</text:p>
          </table:table-cell>
          <table:table-cell office:value-type="float" office:value="98322.72" table:style-name="ce4">
            <text:p>98.322,72</text:p>
          </table:table-cell>
          <table:table-cell office:value-type="float" office:value="0" table:style-name="ce4">
            <text:p>0,00</text:p>
          </table:table-cell>
          <table:table-cell office:value-type="float" office:value="222556.52" table:style-name="ce4">
            <text:p>222.55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108661.37" table:style-name="ce4">
            <text:p>108.661,37</text:p>
          </table:table-cell>
          <table:table-cell office:value-type="float" office:value="123422.12" table:style-name="ce4">
            <text:p>123.422,12</text:p>
          </table:table-cell>
          <table:table-cell office:value-type="float" office:value="11314.62" table:style-name="ce4">
            <text:p>11.314,62</text:p>
          </table:table-cell>
          <table:table-cell office:value-type="float" office:value="220768.87" table:style-name="ce4">
            <text:p>220.768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26171.65" table:style-name="ce4">
            <text:p>26.171,65</text:p>
          </table:table-cell>
          <table:table-cell office:value-type="float" office:value="74680.479999999996" table:style-name="ce4">
            <text:p>74.680,48</text:p>
          </table:table-cell>
          <table:table-cell office:value-type="float" office:value="0" table:style-name="ce4">
            <text:p>0,00</text:p>
          </table:table-cell>
          <table:table-cell office:value-type="float" office:value="100852.13" table:style-name="ce4">
            <text:p>100.852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62422.22" table:style-name="ce4">
            <text:p>162.422,22</text:p>
          </table:table-cell>
          <table:table-cell office:value-type="float" office:value="0" table:style-name="ce4">
            <text:p>0,00</text:p>
          </table:table-cell>
          <table:table-cell office:value-type="float" office:value="162422.22" table:style-name="ce4">
            <text:p>162.42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612180" table:style-name="ce4">
            <text:p>612.180,00</text:p>
          </table:table-cell>
          <table:table-cell office:value-type="float" office:value="0" table:style-name="ce4">
            <text:p>0,00</text:p>
          </table:table-cell>
          <table:table-cell office:value-type="float" office:value="612180" table:style-name="ce4">
            <text:p>612.1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8014.169999999998" table:style-name="ce4">
            <text:p>18.014,17</text:p>
          </table:table-cell>
          <table:table-cell office:value-type="float" office:value="0" table:style-name="ce4">
            <text:p>0,00</text:p>
          </table:table-cell>
          <table:table-cell office:value-type="float" office:value="18014.169999999998" table:style-name="ce4">
            <text:p>18.01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8785549.6699999999" table:formula="of:=SUM([.C1037:.C1065])" table:style-name="ce4">
            <text:p>8.785.549,67</text:p>
          </table:table-cell>
          <table:table-cell office:value-type="float" office:value="7606889.1199999992" table:formula="of:=SUM([.D1037:.D1065])" table:style-name="ce4">
            <text:p>7.606.889,12</text:p>
          </table:table-cell>
          <table:table-cell office:value-type="float" office:value="4486787.09" table:formula="of:=SUM([.E1037:.E1065])" table:style-name="ce4">
            <text:p>4.486.787,09</text:p>
          </table:table-cell>
          <table:table-cell office:value-type="float" office:value="11905651.700000001" table:formula="of:=SUM([.F1037:.F1065])" table:style-name="ce4">
            <text:p>11.905.651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4830528.32" table:style-name="ce4">
            <text:p>4.830.528,32</text:p>
          </table:table-cell>
          <table:table-cell office:value-type="float" office:value="2672507.06" table:style-name="ce4">
            <text:p>2.672.507,06</text:p>
          </table:table-cell>
          <table:table-cell office:value-type="float" office:value="3688731.64" table:style-name="ce4">
            <text:p>3.688.731,64</text:p>
          </table:table-cell>
          <table:table-cell office:value-type="float" office:value="3814303.74" table:style-name="ce4">
            <text:p>3.814.303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1873138.11" table:style-name="ce4">
            <text:p>1.873.138,11</text:p>
          </table:table-cell>
          <table:table-cell office:value-type="float" office:value="862381.52" table:style-name="ce4">
            <text:p>862.381,52</text:p>
          </table:table-cell>
          <table:table-cell office:value-type="float" office:value="722410.19" table:style-name="ce4">
            <text:p>722.410,19</text:p>
          </table:table-cell>
          <table:table-cell office:value-type="float" office:value="2013109.44" table:style-name="ce4">
            <text:p>2.013.109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431583.77" table:style-name="ce4">
            <text:p>431.583,77</text:p>
          </table:table-cell>
          <table:table-cell office:value-type="float" office:value="110027.07" table:style-name="ce4">
            <text:p>110.027,07</text:p>
          </table:table-cell>
          <table:table-cell office:value-type="float" office:value="46299.77" table:style-name="ce4">
            <text:p>46.299,77</text:p>
          </table:table-cell>
          <table:table-cell office:value-type="float" office:value="495311.07" table:style-name="ce4">
            <text:p>495.311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60770.95" table:style-name="ce4">
            <text:p>60.770,95</text:p>
          </table:table-cell>
          <table:table-cell office:value-type="float" office:value="32265.8" table:style-name="ce4">
            <text:p>32.265,80</text:p>
          </table:table-cell>
          <table:table-cell office:value-type="float" office:value="2253.61" table:style-name="ce4">
            <text:p>2.253,61</text:p>
          </table:table-cell>
          <table:table-cell office:value-type="float" office:value="90783.14" table:style-name="ce4">
            <text:p>90.783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54281.88" table:style-name="ce4">
            <text:p>54.281,88</text:p>
          </table:table-cell>
          <table:table-cell office:value-type="float" office:value="23043.86" table:style-name="ce4">
            <text:p>23.043,86</text:p>
          </table:table-cell>
          <table:table-cell office:value-type="float" office:value="6376.95" table:style-name="ce4">
            <text:p>6.376,95</text:p>
          </table:table-cell>
          <table:table-cell office:value-type="float" office:value="70948.789999999994" table:style-name="ce4">
            <text:p>70.948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724945.41" table:style-name="ce4">
            <text:p>724.945,41</text:p>
          </table:table-cell>
          <table:table-cell office:value-type="float" office:value="449494.89" table:style-name="ce4">
            <text:p>449.494,89</text:p>
          </table:table-cell>
          <table:table-cell office:value-type="float" office:value="5519.98" table:style-name="ce4">
            <text:p>5.519,98</text:p>
          </table:table-cell>
          <table:table-cell office:value-type="float" office:value="1168920.32" table:style-name="ce4">
            <text:p>1.168.920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23" table:style-name="ce4">
            <text:p>0,23</text:p>
          </table:table-cell>
          <table:table-cell office:value-type="float" office:value="-0.23" table:style-name="ce4">
            <text:p>(0,2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70086.149999999994" table:style-name="ce4">
            <text:p>70.086,15</text:p>
          </table:table-cell>
          <table:table-cell office:value-type="float" office:value="42662.51" table:style-name="ce4">
            <text:p>42.662,51</text:p>
          </table:table-cell>
          <table:table-cell office:value-type="float" office:value="2123.34" table:style-name="ce4">
            <text:p>2.123,34</text:p>
          </table:table-cell>
          <table:table-cell office:value-type="float" office:value="110625.32" table:style-name="ce4">
            <text:p>110.62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202038.1" table:style-name="ce4">
            <text:p>202.038,10</text:p>
          </table:table-cell>
          <table:table-cell office:value-type="float" office:value="164214.57999999999" table:style-name="ce4">
            <text:p>164.214,58</text:p>
          </table:table-cell>
          <table:table-cell office:value-type="float" office:value="101.17" table:style-name="ce4">
            <text:p>101,17</text:p>
          </table:table-cell>
          <table:table-cell office:value-type="float" office:value="366151.51" table:style-name="ce4">
            <text:p>366.15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10038.66" table:style-name="ce4">
            <text:p>10.038,66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office:value-type="float" office:value="10038.67" table:style-name="ce4">
            <text:p>10.03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3</text:p>
          </table:table-cell>
          <table:table-cell office:value-type="string" table:style-name="ce3">
            <text:p>Gêneros Alim. CG 01/2018 Central</text:p>
          </table:table-cell>
          <table:table-cell office:value-type="float" office:value="19861.75" table:style-name="ce4">
            <text:p>19.861,75</text:p>
          </table:table-cell>
          <table:table-cell office:value-type="float" office:value="9975.94" table:style-name="ce4">
            <text:p>9.975,94</text:p>
          </table:table-cell>
          <table:table-cell office:value-type="float" office:value="0" table:style-name="ce4">
            <text:p>0,00</text:p>
          </table:table-cell>
          <table:table-cell office:value-type="float" office:value="29837.69" table:style-name="ce4">
            <text:p>29.83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22126.65" table:style-name="ce4">
            <text:p>22.126,65</text:p>
          </table:table-cell>
          <table:table-cell office:value-type="float" office:value="13771.6" table:style-name="ce4">
            <text:p>13.771,60</text:p>
          </table:table-cell>
          <table:table-cell office:value-type="float" office:value="0" table:style-name="ce4">
            <text:p>0,00</text:p>
          </table:table-cell>
          <table:table-cell office:value-type="float" office:value="35898.25" table:style-name="ce4">
            <text:p>35.89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9</text:p>
          </table:table-cell>
          <table:table-cell office:value-type="string" table:style-name="ce3">
            <text:p>Outro Mat Consumo CG 01/2018 Central</text:p>
          </table:table-cell>
          <table:table-cell office:value-type="float" office:value="98587.91" table:style-name="ce4">
            <text:p>98.587,91</text:p>
          </table:table-cell>
          <table:table-cell office:value-type="float" office:value="326053.34000000003" table:style-name="ce4">
            <text:p>326.053,34</text:p>
          </table:table-cell>
          <table:table-cell office:value-type="float" office:value="1258.5999999999999" table:style-name="ce4">
            <text:p>1.258,60</text:p>
          </table:table-cell>
          <table:table-cell office:value-type="float" office:value="423382.65" table:style-name="ce4">
            <text:p>423.382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232458.52" table:style-name="ce4">
            <text:p>232.458,52</text:p>
          </table:table-cell>
          <table:table-cell office:value-type="float" office:value="495441.24" table:style-name="ce4">
            <text:p>495.441,24</text:p>
          </table:table-cell>
          <table:table-cell office:value-type="float" office:value="2499.7600000000002" table:style-name="ce4">
            <text:p>2.499,76</text:p>
          </table:table-cell>
          <table:table-cell office:value-type="float" office:value="725400" table:style-name="ce4">
            <text:p>725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2</text:p>
          </table:table-cell>
          <table:table-cell office:value-type="string" table:style-name="ce3">
            <text:p>Medicamentos CG 01/2018 Central</text:p>
          </table:table-cell>
          <table:table-cell office:value-type="float" office:value="0" table:style-name="ce4">
            <text:p>0,00</text:p>
          </table:table-cell>
          <table:table-cell office:value-type="float" office:value="85343.48" table:style-name="ce4">
            <text:p>85.343,48</text:p>
          </table:table-cell>
          <table:table-cell office:value-type="float" office:value="66.34" table:style-name="ce4">
            <text:p>66,34</text:p>
          </table:table-cell>
          <table:table-cell office:value-type="float" office:value="85277.14" table:style-name="ce4">
            <text:p>85.27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0" table:style-name="ce4">
            <text:p>0,00</text:p>
          </table:table-cell>
          <table:table-cell office:value-type="float" office:value="421871.93" table:style-name="ce4">
            <text:p>421.871,93</text:p>
          </table:table-cell>
          <table:table-cell office:value-type="float" office:value="0" table:style-name="ce4">
            <text:p>0,00</text:p>
          </table:table-cell>
          <table:table-cell office:value-type="float" office:value="421871.93" table:style-name="ce4">
            <text:p>421.87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0.14000000000000001" table:style-name="ce4">
            <text:p>0,14</text:p>
          </table:table-cell>
          <table:table-cell office:value-type="float" office:value="0" table:style-name="ce4">
            <text:p>0,00</text:p>
          </table:table-cell>
          <table:table-cell office:value-type="float" office:value="0.18" table:style-name="ce4">
            <text:p>0,18</text:p>
          </table:table-cell>
          <table:table-cell office:value-type="float" office:value="-0.04" table:style-name="ce4">
            <text:p>(0,0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17323.2" table:style-name="ce4">
            <text:p>17.323,20</text:p>
          </table:table-cell>
          <table:table-cell office:value-type="float" office:value="39807.35" table:style-name="ce4">
            <text:p>39.807,35</text:p>
          </table:table-cell>
          <table:table-cell office:value-type="float" office:value="0" table:style-name="ce4">
            <text:p>0,00</text:p>
          </table:table-cell>
          <table:table-cell office:value-type="float" office:value="57130.55" table:style-name="ce4">
            <text:p>57.130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3521.86" table:style-name="ce4">
            <text:p>3.521,86</text:p>
          </table:table-cell>
          <table:table-cell office:value-type="float" office:value="6176.09" table:style-name="ce4">
            <text:p>6.176,09</text:p>
          </table:table-cell>
          <table:table-cell office:value-type="float" office:value="0" table:style-name="ce4">
            <text:p>0,00</text:p>
          </table:table-cell>
          <table:table-cell office:value-type="float" office:value="9697.9500000000007" table:style-name="ce4">
            <text:p>9.697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4087.95" table:style-name="ce4">
            <text:p>4.087,95</text:p>
          </table:table-cell>
          <table:table-cell office:value-type="float" office:value="318221.94" table:style-name="ce4">
            <text:p>318.221,94</text:p>
          </table:table-cell>
          <table:table-cell office:value-type="float" office:value="7602.2" table:style-name="ce4">
            <text:p>7.602,20</text:p>
          </table:table-cell>
          <table:table-cell office:value-type="float" office:value="314707.69" table:style-name="ce4">
            <text:p>314.70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15215.3" table:style-name="ce4">
            <text:p>15.215,30</text:p>
          </table:table-cell>
          <table:table-cell office:value-type="float" office:value="12148.02" table:style-name="ce4">
            <text:p>12.148,02</text:p>
          </table:table-cell>
          <table:table-cell office:value-type="float" office:value="0" table:style-name="ce4">
            <text:p>0,00</text:p>
          </table:table-cell>
          <table:table-cell office:value-type="float" office:value="27363.32" table:style-name="ce4">
            <text:p>27.36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77384.63" table:style-name="ce4">
            <text:p>77.384,63</text:p>
          </table:table-cell>
          <table:table-cell office:value-type="float" office:value="341088.36" table:style-name="ce4">
            <text:p>341.088,36</text:p>
          </table:table-cell>
          <table:table-cell office:value-type="float" office:value="476.75" table:style-name="ce4">
            <text:p>476,75</text:p>
          </table:table-cell>
          <table:table-cell office:value-type="float" office:value="417996.24" table:style-name="ce4">
            <text:p>417.996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0" table:style-name="ce4">
            <text:p>0,00</text:p>
          </table:table-cell>
          <table:table-cell office:value-type="float" office:value="287446.3" table:style-name="ce4">
            <text:p>287.446,30</text:p>
          </table:table-cell>
          <table:table-cell office:value-type="float" office:value="0" table:style-name="ce4">
            <text:p>0,00</text:p>
          </table:table-cell>
          <table:table-cell office:value-type="float" office:value="287446.3" table:style-name="ce4">
            <text:p>287.446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9988.75" table:style-name="ce4">
            <text:p>9.988,75</text:p>
          </table:table-cell>
          <table:table-cell office:value-type="float" office:value="9263.14" table:style-name="ce4">
            <text:p>9.263,14</text:p>
          </table:table-cell>
          <table:table-cell office:value-type="float" office:value="0" table:style-name="ce4">
            <text:p>0,00</text:p>
          </table:table-cell>
          <table:table-cell office:value-type="float" office:value="19251.89" table:style-name="ce4">
            <text:p>19.25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26852.79" table:style-name="ce4">
            <text:p>26.852,79</text:p>
          </table:table-cell>
          <table:table-cell office:value-type="float" office:value="371838.37" table:style-name="ce4">
            <text:p>371.838,37</text:p>
          </table:table-cell>
          <table:table-cell office:value-type="float" office:value="1066.3800000000001" table:style-name="ce4">
            <text:p>1.066,38</text:p>
          </table:table-cell>
          <table:table-cell office:value-type="float" office:value="397624.78" table:style-name="ce4">
            <text:p>397.624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268532.76" table:style-name="ce4">
            <text:p>268.532,76</text:p>
          </table:table-cell>
          <table:table-cell office:value-type="float" office:value="0" table:style-name="ce4">
            <text:p>0,00</text:p>
          </table:table-cell>
          <table:table-cell office:value-type="float" office:value="268532.76" table:style-name="ce4">
            <text:p>268.532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728.87" table:style-name="ce4">
            <text:p>728,87</text:p>
          </table:table-cell>
          <table:table-cell office:value-type="float" office:value="6096.08" table:style-name="ce4">
            <text:p>6.096,08</text:p>
          </table:table-cell>
          <table:table-cell office:value-type="float" office:value="0" table:style-name="ce4">
            <text:p>0,00</text:p>
          </table:table-cell>
          <table:table-cell office:value-type="float" office:value="6824.95" table:style-name="ce4">
            <text:p>6.824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6945.9" table:style-name="ce4">
            <text:p>46.945,90</text:p>
          </table:table-cell>
          <table:table-cell office:value-type="float" office:value="0" table:style-name="ce4">
            <text:p>0,00</text:p>
          </table:table-cell>
          <table:table-cell office:value-type="float" office:value="46945.9" table:style-name="ce4">
            <text:p>46.945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90269.98" table:style-name="ce4">
            <text:p>190.269,98</text:p>
          </table:table-cell>
          <table:table-cell office:value-type="float" office:value="0" table:style-name="ce4">
            <text:p>0,00</text:p>
          </table:table-cell>
          <table:table-cell office:value-type="float" office:value="190269.98" table:style-name="ce4">
            <text:p>190.26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545383.06999999995" table:formula="of:=SUM([.C1067:.C1079])" table:style-name="ce4">
            <text:p>545.383,07</text:p>
          </table:table-cell>
          <table:table-cell office:value-type="float" office:value="200314.63000000003" table:formula="of:=SUM([.D1067:.D1079])" table:style-name="ce4">
            <text:p>200.314,63</text:p>
          </table:table-cell>
          <table:table-cell office:value-type="float" office:value="35168.120000000003" table:formula="of:=SUM([.E1067:.E1079])" table:style-name="ce4">
            <text:p>35.168,12</text:p>
          </table:table-cell>
          <table:table-cell office:value-type="float" office:value="710529.58" table:formula="of:=SUM([.F1067:.F1079])" table:style-name="ce4">
            <text:p>710.52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3510.11" table:style-name="ce4">
            <text:p>3.510,11</text:p>
          </table:table-cell>
          <table:table-cell office:value-type="float" office:value="416.15" table:style-name="ce4">
            <text:p>416,15</text:p>
          </table:table-cell>
          <table:table-cell office:value-type="float" office:value="0" table:style-name="ce4">
            <text:p>0,00</text:p>
          </table:table-cell>
          <table:table-cell office:value-type="float" office:value="3926.26" table:style-name="ce4">
            <text:p>3.926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271041.68" table:style-name="ce4">
            <text:p>271.041,68</text:p>
          </table:table-cell>
          <table:table-cell office:value-type="float" office:value="98537.07" table:style-name="ce4">
            <text:p>98.537,07</text:p>
          </table:table-cell>
          <table:table-cell office:value-type="float" office:value="0" table:style-name="ce4">
            <text:p>0,00</text:p>
          </table:table-cell>
          <table:table-cell office:value-type="float" office:value="369578.75" table:style-name="ce4">
            <text:p>369.57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396.64" table:style-name="ce4">
            <text:p>396,64</text:p>
          </table:table-cell>
          <table:table-cell office:value-type="float" office:value="697.5" table:style-name="ce4">
            <text:p>697,50</text:p>
          </table:table-cell>
          <table:table-cell office:value-type="float" office:value="0" table:style-name="ce4">
            <text:p>0,00</text:p>
          </table:table-cell>
          <table:table-cell office:value-type="float" office:value="1094.1400000000001" table:style-name="ce4">
            <text:p>1.094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213404.13" table:style-name="ce4">
            <text:p>213.404,13</text:p>
          </table:table-cell>
          <table:table-cell office:value-type="float" office:value="39848.07" table:style-name="ce4">
            <text:p>39.848,07</text:p>
          </table:table-cell>
          <table:table-cell office:value-type="float" office:value="0" table:style-name="ce4">
            <text:p>0,00</text:p>
          </table:table-cell>
          <table:table-cell office:value-type="float" office:value="253252.2" table:style-name="ce4">
            <text:p>253.25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4277.55" table:style-name="ce4">
            <text:p>4.277,55</text:p>
          </table:table-cell>
          <table:table-cell office:value-type="float" office:value="2934.91" table:style-name="ce4">
            <text:p>2.934,91</text:p>
          </table:table-cell>
          <table:table-cell office:value-type="float" office:value="0" table:style-name="ce4">
            <text:p>0,00</text:p>
          </table:table-cell>
          <table:table-cell office:value-type="float" office:value="7212.46" table:style-name="ce4">
            <text:p>7.212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18519.72" table:style-name="ce4">
            <text:p>18.519,72</text:p>
          </table:table-cell>
          <table:table-cell office:value-type="float" office:value="9940.99" table:style-name="ce4">
            <text:p>9.940,99</text:p>
          </table:table-cell>
          <table:table-cell office:value-type="float" office:value="0" table:style-name="ce4">
            <text:p>0,00</text:p>
          </table:table-cell>
          <table:table-cell office:value-type="float" office:value="28460.71" table:style-name="ce4">
            <text:p>28.460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8</text:p>
          </table:table-cell>
          <table:table-cell office:value-type="string" table:style-name="ce3">
            <text:p>Calibração e aferição equipamentos</text:p>
          </table:table-cell>
          <table:table-cell office:value-type="float" office:value="0" table:style-name="ce4">
            <text:p>0,00</text:p>
          </table:table-cell>
          <table:table-cell office:value-type="float" office:value="1166.67" table:style-name="ce4">
            <text:p>1.166,67</text:p>
          </table:table-cell>
          <table:table-cell office:value-type="float" office:value="0" table:style-name="ce4">
            <text:p>0,00</text:p>
          </table:table-cell>
          <table:table-cell office:value-type="float" office:value="1166.67" table:style-name="ce4">
            <text:p>1.16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11558.44" table:style-name="ce4">
            <text:p>11.558,44</text:p>
          </table:table-cell>
          <table:table-cell office:value-type="float" office:value="6804.29" table:style-name="ce4">
            <text:p>6.804,29</text:p>
          </table:table-cell>
          <table:table-cell office:value-type="float" office:value="298.11" table:style-name="ce4">
            <text:p>298,11</text:p>
          </table:table-cell>
          <table:table-cell office:value-type="float" office:value="18064.62" table:style-name="ce4">
            <text:p>18.064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0</text:p>
          </table:table-cell>
          <table:table-cell office:value-type="string" table:style-name="ce3">
            <text:p>Utensílios</text:p>
          </table:table-cell>
          <table:table-cell office:value-type="float" office:value="9692.9" table:style-name="ce4">
            <text:p>9.692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92.9" table:style-name="ce4">
            <text:p>9.692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office:value-type="float" office:value="-250" table:style-name="ce4">
            <text:p>(250,0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2340.5100000000002" table:style-name="ce4">
            <text:p>2.340,51</text:p>
          </table:table-cell>
          <table:table-cell office:value-type="float" office:value="145.57" table:style-name="ce4">
            <text:p>145,57</text:p>
          </table:table-cell>
          <table:table-cell office:value-type="float" office:value="0" table:style-name="ce4">
            <text:p>0,00</text:p>
          </table:table-cell>
          <table:table-cell office:value-type="float" office:value="2486.08" table:style-name="ce4">
            <text:p>2.486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3121.4" table:style-name="ce4">
            <text:p>3.121,40</text:p>
          </table:table-cell>
          <table:table-cell office:value-type="float" office:value="3854.29" table:style-name="ce4">
            <text:p>3.854,29</text:p>
          </table:table-cell>
          <table:table-cell office:value-type="float" office:value="90" table:style-name="ce4">
            <text:p>90,00</text:p>
          </table:table-cell>
          <table:table-cell office:value-type="float" office:value="6885.69" table:style-name="ce4">
            <text:p>6.88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7519.99" table:style-name="ce4">
            <text:p>7.519,99</text:p>
          </table:table-cell>
          <table:table-cell office:value-type="float" office:value="35969.120000000003" table:style-name="ce4">
            <text:p>35.969,12</text:p>
          </table:table-cell>
          <table:table-cell office:value-type="float" office:value="34530.01" table:style-name="ce4">
            <text:p>34.530,01</text:p>
          </table:table-cell>
          <table:table-cell office:value-type="float" office:value="8959.1" table:style-name="ce4">
            <text:p>8.959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97223.45" table:formula="of:=SUM([.C1081:.C1085])" table:style-name="ce4">
            <text:p>97.223,45</text:p>
          </table:table-cell>
          <table:table-cell office:value-type="float" office:value="9974.08" table:formula="of:=SUM([.D1081:.D1085])" table:style-name="ce4">
            <text:p>9.974,08</text:p>
          </table:table-cell>
          <table:table-cell office:value-type="float" office:value="2549.16" table:formula="of:=SUM([.E1081:.E1085])" table:style-name="ce4">
            <text:p>2.549,16</text:p>
          </table:table-cell>
          <table:table-cell office:value-type="float" office:value="104648.37" table:formula="of:=SUM([.F1081:.F1085])" table:style-name="ce4">
            <text:p>104.648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2</text:p>
          </table:table-cell>
          <table:table-cell office:value-type="string" table:style-name="ce3">
            <text:p>Taxas de Serviços Públicos</text:p>
          </table:table-cell>
          <table:table-cell office:value-type="float" office:value="57327.93" table:style-name="ce4">
            <text:p>57.327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327.93" table:style-name="ce4">
            <text:p>57.32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3234.48" table:style-name="ce4">
            <text:p>3.234,48</text:p>
          </table:table-cell>
          <table:table-cell office:value-type="float" office:value="172.56" table:style-name="ce4">
            <text:p>172,56</text:p>
          </table:table-cell>
          <table:table-cell office:value-type="float" office:value="0" table:style-name="ce4">
            <text:p>0,00</text:p>
          </table:table-cell>
          <table:table-cell office:value-type="float" office:value="3407.04" table:style-name="ce4">
            <text:p>3.4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6</text:p>
          </table:table-cell>
          <table:table-cell office:value-type="string" table:style-name="ce3">
            <text:p>IPVA</text:p>
          </table:table-cell>
          <table:table-cell office:value-type="float" office:value="399.53" table:style-name="ce4">
            <text:p>399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9.53" table:style-name="ce4">
            <text:p>39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4083.39" table:style-name="ce4">
            <text:p>4.083,39</text:p>
          </table:table-cell>
          <table:table-cell office:value-type="float" office:value="5000.79" table:style-name="ce4">
            <text:p>5.000,79</text:p>
          </table:table-cell>
          <table:table-cell office:value-type="float" office:value="2549.16" table:style-name="ce4">
            <text:p>2.549,16</text:p>
          </table:table-cell>
          <table:table-cell office:value-type="float" office:value="6535.02" table:style-name="ce4">
            <text:p>6.535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32178.12" table:style-name="ce4">
            <text:p>32.178,12</text:p>
          </table:table-cell>
          <table:table-cell office:value-type="float" office:value="4800.7299999999996" table:style-name="ce4">
            <text:p>4.800,73</text:p>
          </table:table-cell>
          <table:table-cell office:value-type="float" office:value="0" table:style-name="ce4">
            <text:p>0,00</text:p>
          </table:table-cell>
          <table:table-cell office:value-type="float" office:value="36978.85" table:style-name="ce4">
            <text:p>36.978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3098392.3300000005" table:formula="of:=SUM([.C1087:.C1132])" table:style-name="ce4">
            <text:p>3.098.392,33</text:p>
          </table:table-cell>
          <table:table-cell office:value-type="float" office:value="1973954.0800000003" table:formula="of:=SUM([.D1087:.D1132])" table:style-name="ce4">
            <text:p>1.973.954,08</text:p>
          </table:table-cell>
          <table:table-cell office:value-type="float" office:value="67.16" table:formula="of:=SUM([.E1087:.E1132])" table:style-name="ce4">
            <text:p>67,16</text:p>
          </table:table-cell>
          <table:table-cell office:value-type="float" office:value="5072279.2499999991" table:formula="of:=SUM([.F1087:.F1132])" table:style-name="ce4">
            <text:p>5.072.279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386600.13" table:style-name="ce4">
            <text:p>386.600,13</text:p>
          </table:table-cell>
          <table:table-cell office:value-type="float" office:value="208214.39999999999" table:style-name="ce4">
            <text:p>208.214,40</text:p>
          </table:table-cell>
          <table:table-cell office:value-type="float" office:value="0" table:style-name="ce4">
            <text:p>0,00</text:p>
          </table:table-cell>
          <table:table-cell office:value-type="float" office:value="594814.53" table:style-name="ce4">
            <text:p>594.814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364133.15" table:style-name="ce4">
            <text:p>364.133,15</text:p>
          </table:table-cell>
          <table:table-cell office:value-type="float" office:value="186089.86" table:style-name="ce4">
            <text:p>186.089,86</text:p>
          </table:table-cell>
          <table:table-cell office:value-type="float" office:value="0" table:style-name="ce4">
            <text:p>0,00</text:p>
          </table:table-cell>
          <table:table-cell office:value-type="float" office:value="550223.01" table:style-name="ce4">
            <text:p>550.22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146259.76" table:style-name="ce4">
            <text:p>146.259,76</text:p>
          </table:table-cell>
          <table:table-cell office:value-type="float" office:value="64483.46" table:style-name="ce4">
            <text:p>64.483,46</text:p>
          </table:table-cell>
          <table:table-cell office:value-type="float" office:value="0" table:style-name="ce4">
            <text:p>0,00</text:p>
          </table:table-cell>
          <table:table-cell office:value-type="float" office:value="210743.22" table:style-name="ce4">
            <text:p>210.743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62503.74" table:style-name="ce4">
            <text:p>62.503,74</text:p>
          </table:table-cell>
          <table:table-cell office:value-type="float" office:value="42269.2" table:style-name="ce4">
            <text:p>42.269,20</text:p>
          </table:table-cell>
          <table:table-cell office:value-type="float" office:value="0" table:style-name="ce4">
            <text:p>0,00</text:p>
          </table:table-cell>
          <table:table-cell office:value-type="float" office:value="104772.94" table:style-name="ce4">
            <text:p>104.772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46476.21" table:style-name="ce4">
            <text:p>46.476,21</text:p>
          </table:table-cell>
          <table:table-cell office:value-type="float" office:value="16930.150000000001" table:style-name="ce4">
            <text:p>16.930,15</text:p>
          </table:table-cell>
          <table:table-cell office:value-type="float" office:value="0" table:style-name="ce4">
            <text:p>0,00</text:p>
          </table:table-cell>
          <table:table-cell office:value-type="float" office:value="63406.36" table:style-name="ce4">
            <text:p>63.406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134473.39000000001" table:style-name="ce4">
            <text:p>134.473,39</text:p>
          </table:table-cell>
          <table:table-cell office:value-type="float" office:value="53562.38" table:style-name="ce4">
            <text:p>53.562,38</text:p>
          </table:table-cell>
          <table:table-cell office:value-type="float" office:value="0" table:style-name="ce4">
            <text:p>0,00</text:p>
          </table:table-cell>
          <table:table-cell office:value-type="float" office:value="188035.77" table:style-name="ce4">
            <text:p>188.035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6877.6" table:style-name="ce4">
            <text:p>6.877,60</text:p>
          </table:table-cell>
          <table:table-cell office:value-type="float" office:value="2624.81" table:style-name="ce4">
            <text:p>2.624,81</text:p>
          </table:table-cell>
          <table:table-cell office:value-type="float" office:value="0" table:style-name="ce4">
            <text:p>0,00</text:p>
          </table:table-cell>
          <table:table-cell office:value-type="float" office:value="9502.41" table:style-name="ce4">
            <text:p>9.50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3768.57" table:style-name="ce4">
            <text:p>3.768,57</text:p>
          </table:table-cell>
          <table:table-cell office:value-type="float" office:value="1684.51" table:style-name="ce4">
            <text:p>1.684,51</text:p>
          </table:table-cell>
          <table:table-cell office:value-type="float" office:value="0" table:style-name="ce4">
            <text:p>0,00</text:p>
          </table:table-cell>
          <table:table-cell office:value-type="float" office:value="5453.08" table:style-name="ce4">
            <text:p>5.453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3</text:p>
          </table:table-cell>
          <table:table-cell office:value-type="string" table:style-name="ce3">
            <text:p>Doações</text:p>
          </table:table-cell>
          <table:table-cell office:value-type="float" office:value="0" table:style-name="ce4">
            <text:p>0,00</text:p>
          </table:table-cell>
          <table:table-cell office:value-type="float" office:value="168.89" table:style-name="ce4">
            <text:p>168,89</text:p>
          </table:table-cell>
          <table:table-cell office:value-type="float" office:value="0" table:style-name="ce4">
            <text:p>0,00</text:p>
          </table:table-cell>
          <table:table-cell office:value-type="float" office:value="168.89" table:style-name="ce4">
            <text:p>168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535.79999999999995" table:style-name="ce4">
            <text:p>535,80</text:p>
          </table:table-cell>
          <table:table-cell office:value-type="float" office:value="94.5" table:style-name="ce4">
            <text:p>94,50</text:p>
          </table:table-cell>
          <table:table-cell office:value-type="float" office:value="0" table:style-name="ce4">
            <text:p>0,00</text:p>
          </table:table-cell>
          <table:table-cell office:value-type="float" office:value="630.29999999999995" table:style-name="ce4">
            <text:p>630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1594.79" table:style-name="ce4">
            <text:p>1.594,79</text:p>
          </table:table-cell>
          <table:table-cell office:value-type="float" office:value="767.52" table:style-name="ce4">
            <text:p>767,52</text:p>
          </table:table-cell>
          <table:table-cell office:value-type="float" office:value="0" table:style-name="ce4">
            <text:p>0,00</text:p>
          </table:table-cell>
          <table:table-cell office:value-type="float" office:value="2362.31" table:style-name="ce4">
            <text:p>2.362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73342.55" table:style-name="ce4">
            <text:p>73.342,55</text:p>
          </table:table-cell>
          <table:table-cell office:value-type="float" office:value="32312.54" table:style-name="ce4">
            <text:p>32.312,54</text:p>
          </table:table-cell>
          <table:table-cell office:value-type="float" office:value="0" table:style-name="ce4">
            <text:p>0,00</text:p>
          </table:table-cell>
          <table:table-cell office:value-type="float" office:value="105655.09" table:style-name="ce4">
            <text:p>105.655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8</text:p>
          </table:table-cell>
          <table:table-cell office:value-type="string" table:style-name="ce3">
            <text:p>Recepções E Comemorações</text:p>
          </table:table-cell>
          <table:table-cell office:value-type="float" office:value="550" table:style-name="ce4">
            <text:p>550,00</text:p>
          </table:table-cell>
          <table:table-cell office:value-type="float" office:value="560" table:style-name="ce4">
            <text:p>560,00</text:p>
          </table:table-cell>
          <table:table-cell office:value-type="float" office:value="0" table:style-name="ce4">
            <text:p>0,00</text:p>
          </table:table-cell>
          <table:table-cell office:value-type="float" office:value="1110" table:style-name="ce4">
            <text:p>1.1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1880.5" table:style-name="ce4">
            <text:p>1.880,50</text:p>
          </table:table-cell>
          <table:table-cell office:value-type="float" office:value="242.8" table:style-name="ce4">
            <text:p>242,80</text:p>
          </table:table-cell>
          <table:table-cell office:value-type="float" office:value="0" table:style-name="ce4">
            <text:p>0,00</text:p>
          </table:table-cell>
          <table:table-cell office:value-type="float" office:value="2123.3000000000002" table:style-name="ce4">
            <text:p>2.12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672" table:style-name="ce4">
            <text:p>672,00</text:p>
          </table:table-cell>
          <table:table-cell office:value-type="float" office:value="98.91" table:style-name="ce4">
            <text:p>98,91</text:p>
          </table:table-cell>
          <table:table-cell office:value-type="float" office:value="0" table:style-name="ce4">
            <text:p>0,00</text:p>
          </table:table-cell>
          <table:table-cell office:value-type="float" office:value="770.91" table:style-name="ce4">
            <text:p>77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5498.98" table:style-name="ce4">
            <text:p>5.498,98</text:p>
          </table:table-cell>
          <table:table-cell office:value-type="float" office:value="1456.62" table:style-name="ce4">
            <text:p>1.456,62</text:p>
          </table:table-cell>
          <table:table-cell office:value-type="float" office:value="0" table:style-name="ce4">
            <text:p>0,00</text:p>
          </table:table-cell>
          <table:table-cell office:value-type="float" office:value="6955.6" table:style-name="ce4">
            <text:p>6.95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149020" table:style-name="ce4">
            <text:p>149.020,00</text:p>
          </table:table-cell>
          <table:table-cell office:value-type="float" office:value="78603" table:style-name="ce4">
            <text:p>78.603,00</text:p>
          </table:table-cell>
          <table:table-cell office:value-type="float" office:value="0" table:style-name="ce4">
            <text:p>0,00</text:p>
          </table:table-cell>
          <table:table-cell office:value-type="float" office:value="227623" table:style-name="ce4">
            <text:p>227.62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67036" table:style-name="ce4">
            <text:p>67.036,00</text:p>
          </table:table-cell>
          <table:table-cell office:value-type="float" office:value="33723" table:style-name="ce4">
            <text:p>33.723,00</text:p>
          </table:table-cell>
          <table:table-cell office:value-type="float" office:value="0" table:style-name="ce4">
            <text:p>0,00</text:p>
          </table:table-cell>
          <table:table-cell office:value-type="float" office:value="100759" table:style-name="ce4">
            <text:p>100.759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79914.600000000006" table:style-name="ce4">
            <text:p>79.914,60</text:p>
          </table:table-cell>
          <table:table-cell office:value-type="float" office:value="600.65" table:style-name="ce4">
            <text:p>600,65</text:p>
          </table:table-cell>
          <table:table-cell office:value-type="float" office:value="0" table:style-name="ce4">
            <text:p>0,00</text:p>
          </table:table-cell>
          <table:table-cell office:value-type="float" office:value="80515.25" table:style-name="ce4">
            <text:p>80.515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8</text:p>
          </table:table-cell>
          <table:table-cell office:value-type="string" table:style-name="ce3">
            <text:p>Utilidade Pública CG 01/2018 Central</text:p>
          </table:table-cell>
          <table:table-cell office:value-type="float" office:value="152642.04999999999" table:style-name="ce4">
            <text:p>152.642,05</text:p>
          </table:table-cell>
          <table:table-cell office:value-type="float" office:value="33219.910000000003" table:style-name="ce4">
            <text:p>33.219,91</text:p>
          </table:table-cell>
          <table:table-cell office:value-type="float" office:value="0" table:style-name="ce4">
            <text:p>0,00</text:p>
          </table:table-cell>
          <table:table-cell office:value-type="float" office:value="185861.96" table:style-name="ce4">
            <text:p>185.861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253656.86" table:style-name="ce4">
            <text:p>253.656,86</text:p>
          </table:table-cell>
          <table:table-cell office:value-type="float" office:value="106811.48" table:style-name="ce4">
            <text:p>106.811,48</text:p>
          </table:table-cell>
          <table:table-cell office:value-type="float" office:value="0" table:style-name="ce4">
            <text:p>0,00</text:p>
          </table:table-cell>
          <table:table-cell office:value-type="float" office:value="360468.34" table:style-name="ce4">
            <text:p>360.468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1</text:p>
          </table:table-cell>
          <table:table-cell office:value-type="string" table:style-name="ce3">
            <text:p>Locação CG 01/2018 Central</text:p>
          </table:table-cell>
          <table:table-cell office:value-type="float" office:value="171118.79" table:style-name="ce4">
            <text:p>171.118,79</text:p>
          </table:table-cell>
          <table:table-cell office:value-type="float" office:value="90996.75" table:style-name="ce4">
            <text:p>90.996,75</text:p>
          </table:table-cell>
          <table:table-cell office:value-type="float" office:value="0" table:style-name="ce4">
            <text:p>0,00</text:p>
          </table:table-cell>
          <table:table-cell office:value-type="float" office:value="262115.54" table:style-name="ce4">
            <text:p>262.115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234838.97" table:style-name="ce4">
            <text:p>234.838,97</text:p>
          </table:table-cell>
          <table:table-cell office:value-type="float" office:value="158362.10999999999" table:style-name="ce4">
            <text:p>158.362,11</text:p>
          </table:table-cell>
          <table:table-cell office:value-type="float" office:value="0" table:style-name="ce4">
            <text:p>0,00</text:p>
          </table:table-cell>
          <table:table-cell office:value-type="float" office:value="393201.08" table:style-name="ce4">
            <text:p>393.20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19469.919999999998" table:style-name="ce4">
            <text:p>19.469,92</text:p>
          </table:table-cell>
          <table:table-cell office:value-type="float" office:value="10093.049999999999" table:style-name="ce4">
            <text:p>10.093,05</text:p>
          </table:table-cell>
          <table:table-cell office:value-type="float" office:value="0" table:style-name="ce4">
            <text:p>0,00</text:p>
          </table:table-cell>
          <table:table-cell office:value-type="float" office:value="29562.97" table:style-name="ce4">
            <text:p>29.56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7573.25" table:style-name="ce4">
            <text:p>7.573,25</text:p>
          </table:table-cell>
          <table:table-cell office:value-type="float" office:value="2090.92" table:style-name="ce4">
            <text:p>2.090,92</text:p>
          </table:table-cell>
          <table:table-cell office:value-type="float" office:value="0" table:style-name="ce4">
            <text:p>0,00</text:p>
          </table:table-cell>
          <table:table-cell office:value-type="float" office:value="9664.17" table:style-name="ce4">
            <text:p>9.664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6</text:p>
          </table:table-cell>
          <table:table-cell office:value-type="string" table:style-name="ce3">
            <text:p>Bens e Mat Permanentes CG 01/2019 Cristo</text:p>
          </table:table-cell>
          <table:table-cell office:value-type="float" office:value="2200" table:style-name="ce4">
            <text:p>2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0" table:style-name="ce4">
            <text:p>2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31331.3" table:style-name="ce4">
            <text:p>31.331,30</text:p>
          </table:table-cell>
          <table:table-cell office:value-type="float" office:value="13715.01" table:style-name="ce4">
            <text:p>13.715,01</text:p>
          </table:table-cell>
          <table:table-cell office:value-type="float" office:value="0" table:style-name="ce4">
            <text:p>0,00</text:p>
          </table:table-cell>
          <table:table-cell office:value-type="float" office:value="45046.31" table:style-name="ce4">
            <text:p>45.046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8</text:p>
          </table:table-cell>
          <table:table-cell office:value-type="string" table:style-name="ce3">
            <text:p>Pintura CG 01/2019 - Central</text:p>
          </table:table-cell>
          <table:table-cell office:value-type="float" office:value="3487.1" table:style-name="ce4">
            <text:p>3.487,10</text:p>
          </table:table-cell>
          <table:table-cell office:value-type="float" office:value="35815.300000000003" table:style-name="ce4">
            <text:p>35.815,30</text:p>
          </table:table-cell>
          <table:table-cell office:value-type="float" office:value="0" table:style-name="ce4">
            <text:p>0,00</text:p>
          </table:table-cell>
          <table:table-cell office:value-type="float" office:value="39302.400000000001" table:style-name="ce4">
            <text:p>39.30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9</text:p>
          </table:table-cell>
          <table:table-cell office:value-type="string" table:style-name="ce3">
            <text:p>Pintura CG 02/2019 - UPA 13 Maio</text:p>
          </table:table-cell>
          <table:table-cell office:value-type="float" office:value="0" table:style-name="ce4">
            <text:p>0,00</text:p>
          </table:table-cell>
          <table:table-cell office:value-type="float" office:value="7126.82" table:style-name="ce4">
            <text:p>7.126,82</text:p>
          </table:table-cell>
          <table:table-cell office:value-type="float" office:value="0" table:style-name="ce4">
            <text:p>0,00</text:p>
          </table:table-cell>
          <table:table-cell office:value-type="float" office:value="7126.82" table:style-name="ce4">
            <text:p>7.12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145987.04999999999" table:style-name="ce4">
            <text:p>145.987,05</text:p>
          </table:table-cell>
          <table:table-cell office:value-type="float" office:value="93350.27" table:style-name="ce4">
            <text:p>93.350,27</text:p>
          </table:table-cell>
          <table:table-cell office:value-type="float" office:value="0" table:style-name="ce4">
            <text:p>0,00</text:p>
          </table:table-cell>
          <table:table-cell office:value-type="float" office:value="239337.32" table:style-name="ce4">
            <text:p>239.337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186936.81" table:style-name="ce4">
            <text:p>186.936,81</text:p>
          </table:table-cell>
          <table:table-cell office:value-type="float" office:value="96845.08" table:style-name="ce4">
            <text:p>96.845,08</text:p>
          </table:table-cell>
          <table:table-cell office:value-type="float" office:value="0" table:style-name="ce4">
            <text:p>0,00</text:p>
          </table:table-cell>
          <table:table-cell office:value-type="float" office:value="283781.89" table:style-name="ce4">
            <text:p>283.78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222583.51" table:style-name="ce4">
            <text:p>222.583,51</text:p>
          </table:table-cell>
          <table:table-cell office:value-type="float" office:value="104319.19" table:style-name="ce4">
            <text:p>104.319,19</text:p>
          </table:table-cell>
          <table:table-cell office:value-type="float" office:value="0" table:style-name="ce4">
            <text:p>0,00</text:p>
          </table:table-cell>
          <table:table-cell office:value-type="float" office:value="326902.7" table:style-name="ce4">
            <text:p>326.90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14311.81" table:style-name="ce4">
            <text:p>14.311,81</text:p>
          </table:table-cell>
          <table:table-cell office:value-type="float" office:value="35264.18" table:style-name="ce4">
            <text:p>35.264,18</text:p>
          </table:table-cell>
          <table:table-cell office:value-type="float" office:value="0" table:style-name="ce4">
            <text:p>0,00</text:p>
          </table:table-cell>
          <table:table-cell office:value-type="float" office:value="49575.99" table:style-name="ce4">
            <text:p>49.57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0</text:p>
          </table:table-cell>
          <table:table-cell office:value-type="string" table:style-name="ce3">
            <text:p>Investimento CG 29/2021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77435.51999999999" table:style-name="ce4">
            <text:p>177.435,52</text:p>
          </table:table-cell>
          <table:table-cell office:value-type="float" office:value="0" table:style-name="ce4">
            <text:p>0,00</text:p>
          </table:table-cell>
          <table:table-cell office:value-type="float" office:value="177435.51999999999" table:style-name="ce4">
            <text:p>177.435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2</text:p>
          </table:table-cell>
          <table:table-cell office:value-type="string" table:style-name="ce3">
            <text:p>Investimento CG 02/2020 UPA Oeste</text:p>
          </table:table-cell>
          <table:table-cell office:value-type="float" office:value="15451" table:style-name="ce4">
            <text:p>15.451,00</text:p>
          </table:table-cell>
          <table:table-cell office:value-type="float" office:value="2202.1799999999998" table:style-name="ce4">
            <text:p>2.202,18</text:p>
          </table:table-cell>
          <table:table-cell office:value-type="float" office:value="0" table:style-name="ce4">
            <text:p>0,00</text:p>
          </table:table-cell>
          <table:table-cell office:value-type="float" office:value="17653.18" table:style-name="ce4">
            <text:p>17.653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3</text:p>
          </table:table-cell>
          <table:table-cell office:value-type="string" table:style-name="ce3">
            <text:p>Itens não previstos - 01/2018 CEN</text:p>
          </table:table-cell>
          <table:table-cell office:value-type="float" office:value="15026.18" table:style-name="ce4">
            <text:p>15.026,18</text:p>
          </table:table-cell>
          <table:table-cell office:value-type="float" office:value="39517.870000000003" table:style-name="ce4">
            <text:p>39.517,87</text:p>
          </table:table-cell>
          <table:table-cell office:value-type="float" office:value="0" table:style-name="ce4">
            <text:p>0,00</text:p>
          </table:table-cell>
          <table:table-cell office:value-type="float" office:value="54544.05" table:style-name="ce4">
            <text:p>54.544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4</text:p>
          </table:table-cell>
          <table:table-cell office:value-type="string" table:style-name="ce3">
            <text:p>Itens não previstos - 02/2018 U13</text:p>
          </table:table-cell>
          <table:table-cell office:value-type="float" office:value="66391.08" table:style-name="ce4">
            <text:p>66.391,08</text:p>
          </table:table-cell>
          <table:table-cell office:value-type="float" office:value="105747.54" table:style-name="ce4">
            <text:p>105.747,54</text:p>
          </table:table-cell>
          <table:table-cell office:value-type="float" office:value="67.16" table:style-name="ce4">
            <text:p>67,16</text:p>
          </table:table-cell>
          <table:table-cell office:value-type="float" office:value="172071.46" table:style-name="ce4">
            <text:p>172.07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118.21" table:style-name="ce4">
            <text:p>118,21</text:p>
          </table:table-cell>
          <table:table-cell office:value-type="float" office:value="1957" table:style-name="ce4">
            <text:p>1.957,00</text:p>
          </table:table-cell>
          <table:table-cell office:value-type="float" office:value="0" table:style-name="ce4">
            <text:p>0,00</text:p>
          </table:table-cell>
          <table:table-cell office:value-type="float" office:value="2075.21" table:style-name="ce4">
            <text:p>2.07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2560.33" table:style-name="ce4">
            <text:p>2.560,33</text:p>
          </table:table-cell>
          <table:table-cell office:value-type="float" office:value="16731.25" table:style-name="ce4">
            <text:p>16.731,25</text:p>
          </table:table-cell>
          <table:table-cell office:value-type="float" office:value="0" table:style-name="ce4">
            <text:p>0,00</text:p>
          </table:table-cell>
          <table:table-cell office:value-type="float" office:value="19291.580000000002" table:style-name="ce4">
            <text:p>19.291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10777.14" table:style-name="ce4">
            <text:p>10.777,14</text:p>
          </table:table-cell>
          <table:table-cell office:value-type="float" office:value="36292.800000000003" table:style-name="ce4">
            <text:p>36.292,80</text:p>
          </table:table-cell>
          <table:table-cell office:value-type="float" office:value="0" table:style-name="ce4">
            <text:p>0,00</text:p>
          </table:table-cell>
          <table:table-cell office:value-type="float" office:value="47069.94" table:style-name="ce4">
            <text:p>47.0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8</text:p>
          </table:table-cell>
          <table:table-cell office:value-type="string" table:style-name="ce3">
            <text:p>Itens não previstos - 22/2020 HFA</text:p>
          </table:table-cell>
          <table:table-cell office:value-type="float" office:value="10793.2" table:style-name="ce4">
            <text:p>10.793,20</text:p>
          </table:table-cell>
          <table:table-cell office:value-type="float" office:value="3792.77" table:style-name="ce4">
            <text:p>3.792,77</text:p>
          </table:table-cell>
          <table:table-cell office:value-type="float" office:value="0" table:style-name="ce4">
            <text:p>0,00</text:p>
          </table:table-cell>
          <table:table-cell office:value-type="float" office:value="14585.97" table:style-name="ce4">
            <text:p>14.58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0" table:style-name="ce4">
            <text:p>0,00</text:p>
          </table:table-cell>
          <table:table-cell office:value-type="float" office:value="580" table:style-name="ce4">
            <text:p>580,00</text:p>
          </table:table-cell>
          <table:table-cell office:value-type="float" office:value="0" table:style-name="ce4">
            <text:p>0,00</text:p>
          </table:table-cell>
          <table:table-cell office:value-type="float" office:value="580" table:style-name="ce4">
            <text:p>5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43549.02" table:style-name="ce4">
            <text:p>43.549,02</text:p>
          </table:table-cell>
          <table:table-cell office:value-type="float" office:value="0" table:style-name="ce4">
            <text:p>0,00</text:p>
          </table:table-cell>
          <table:table-cell office:value-type="float" office:value="43549.02" table:style-name="ce4">
            <text:p>43.54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20675.88" table:style-name="ce4">
            <text:p>20.675,88</text:p>
          </table:table-cell>
          <table:table-cell office:value-type="float" office:value="0" table:style-name="ce4">
            <text:p>0,00</text:p>
          </table:table-cell>
          <table:table-cell office:value-type="float" office:value="20675.88" table:style-name="ce4">
            <text:p>20.67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2674.98" table:style-name="ce4">
            <text:p>12.674,98</text:p>
          </table:table-cell>
          <table:table-cell office:value-type="float" office:value="0" table:style-name="ce4">
            <text:p>0,00</text:p>
          </table:table-cell>
          <table:table-cell office:value-type="float" office:value="12674.98" table:style-name="ce4">
            <text:p>12.674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313599.96000000002" table:formula="of:=SUM([.C1134:.C1134])" table:style-name="ce4">
            <text:p>313.599,96</text:p>
          </table:table-cell>
          <table:table-cell office:value-type="float" office:value="173959.11" table:formula="of:=SUM([.D1134:.D1134])" table:style-name="ce4">
            <text:p>173.959,11</text:p>
          </table:table-cell>
          <table:table-cell office:value-type="float" office:value="0" table:formula="of:=SUM([.E1134:.E1134])" table:style-name="ce4">
            <text:p>0,00</text:p>
          </table:table-cell>
          <table:table-cell office:value-type="float" office:value="487559.07" table:formula="of:=SUM([.F1134:.F1134])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313599.96000000002" table:style-name="ce4">
            <text:p>313.599,96</text:p>
          </table:table-cell>
          <table:table-cell office:value-type="float" office:value="173959.11" table:style-name="ce4">
            <text:p>173.959,11</text:p>
          </table:table-cell>
          <table:table-cell office:value-type="float" office:value="0" table:style-name="ce4">
            <text:p>0,00</text:p>
          </table:table-cell>
          <table:table-cell office:value-type="float" office:value="487559.07" table:style-name="ce4">
            <text:p>487.559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392302.88" table:formula="of:=[.C1136]+[.C1139]" table:style-name="ce4">
            <text:p>392.302,88</text:p>
          </table:table-cell>
          <table:table-cell office:value-type="float" office:value="157320.03999999998" table:formula="of:=[.D1136]+[.D1139]" table:style-name="ce4">
            <text:p>157.320,04</text:p>
          </table:table-cell>
          <table:table-cell office:value-type="float" office:value="0" table:formula="of:=[.E1136]+[.E1139]" table:style-name="ce4">
            <text:p>0,00</text:p>
          </table:table-cell>
          <table:table-cell office:value-type="float" office:value="549622.91999999993" table:formula="of:=[.F1136]+[.F1139]" table:style-name="ce4">
            <text:p>549.6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118270.9" table:formula="of:=SUM([.C1137:.C1138])" table:style-name="ce4">
            <text:p>118.270,90</text:p>
          </table:table-cell>
          <table:table-cell office:value-type="float" office:value="98881.959999999992" table:formula="of:=SUM([.D1137:.D1138])" table:style-name="ce4">
            <text:p>98.881,96</text:p>
          </table:table-cell>
          <table:table-cell office:value-type="float" office:value="0" table:formula="of:=SUM([.E1137:.E1138])" table:style-name="ce4">
            <text:p>0,00</text:p>
          </table:table-cell>
          <table:table-cell office:value-type="float" office:value="217152.86" table:formula="of:=SUM([.F1137:.F1138])" table:style-name="ce4">
            <text:p>217.15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55250.7" table:style-name="ce4">
            <text:p>55.250,70</text:p>
          </table:table-cell>
          <table:table-cell office:value-type="float" office:value="23350.29" table:style-name="ce4">
            <text:p>23.350,29</text:p>
          </table:table-cell>
          <table:table-cell office:value-type="float" office:value="0" table:style-name="ce4">
            <text:p>0,00</text:p>
          </table:table-cell>
          <table:table-cell office:value-type="float" office:value="78600.990000000005" table:style-name="ce4">
            <text:p>78.600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63020.2" table:style-name="ce4">
            <text:p>63.020,20</text:p>
          </table:table-cell>
          <table:table-cell office:value-type="float" office:value="75531.67" table:style-name="ce4">
            <text:p>75.531,67</text:p>
          </table:table-cell>
          <table:table-cell office:value-type="float" office:value="0" table:style-name="ce4">
            <text:p>0,00</text:p>
          </table:table-cell>
          <table:table-cell office:value-type="float" office:value="138551.87" table:style-name="ce4">
            <text:p>138.551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274031.98" table:formula="of:=SUM([.C1140:.C1140])" table:style-name="ce4">
            <text:p>274.031,98</text:p>
          </table:table-cell>
          <table:table-cell office:value-type="float" office:value="58438.080000000002" table:formula="of:=SUM([.D1140:.D1140])" table:style-name="ce4">
            <text:p>58.438,08</text:p>
          </table:table-cell>
          <table:table-cell office:value-type="float" office:value="0" table:formula="of:=SUM([.E1140:.E1140])" table:style-name="ce4">
            <text:p>0,00</text:p>
          </table:table-cell>
          <table:table-cell office:value-type="float" office:value="332470.06" table:formula="of:=SUM([.F1140:.F1140])" table:style-name="ce4">
            <text:p>332.47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274031.98" table:style-name="ce4">
            <text:p>274.031,98</text:p>
          </table:table-cell>
          <table:table-cell office:value-type="float" office:value="58438.080000000002" table:style-name="ce4">
            <text:p>58.438,08</text:p>
          </table:table-cell>
          <table:table-cell office:value-type="float" office:value="0" table:style-name="ce4">
            <text:p>0,00</text:p>
          </table:table-cell>
          <table:table-cell office:value-type="float" office:value="332470.06" table:style-name="ce4">
            <text:p>332.47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168405.33" table:formula="of:=[.C1142]" table:style-name="ce4">
            <text:p>168.405,33</text:p>
          </table:table-cell>
          <table:table-cell office:value-type="float" office:value="98948.48000000001" table:formula="of:=[.D1142]" table:style-name="ce4">
            <text:p>98.948,48</text:p>
          </table:table-cell>
          <table:table-cell office:value-type="float" office:value="26143.649999999998" table:formula="of:=[.E1142]" table:style-name="ce4">
            <text:p>26.143,65</text:p>
          </table:table-cell>
          <table:table-cell office:value-type="float" office:value="241210.16" table:formula="of:=[.F1142]" table:style-name="ce4">
            <text:p>241.21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168405.33" table:formula="of:=[.C1143]" table:style-name="ce4">
            <text:p>168.405,33</text:p>
          </table:table-cell>
          <table:table-cell office:value-type="float" office:value="98948.48000000001" table:formula="of:=[.D1143]" table:style-name="ce4">
            <text:p>98.948,48</text:p>
          </table:table-cell>
          <table:table-cell office:value-type="float" office:value="26143.649999999998" table:formula="of:=[.E1143]" table:style-name="ce4">
            <text:p>26.143,65</text:p>
          </table:table-cell>
          <table:table-cell office:value-type="float" office:value="241210.16" table:formula="of:=[.F1143]" table:style-name="ce4">
            <text:p>241.21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168405.33" table:formula="of:=SUM([.C1144:.C1147])" table:style-name="ce4">
            <text:p>168.405,33</text:p>
          </table:table-cell>
          <table:table-cell office:value-type="float" office:value="98948.48000000001" table:formula="of:=SUM([.D1144:.D1147])" table:style-name="ce4">
            <text:p>98.948,48</text:p>
          </table:table-cell>
          <table:table-cell office:value-type="float" office:value="26143.649999999998" table:formula="of:=SUM([.E1144:.E1147])" table:style-name="ce4">
            <text:p>26.143,65</text:p>
          </table:table-cell>
          <table:table-cell office:value-type="float" office:value="241210.16" table:formula="of:=SUM([.F1144:.F1147])" table:style-name="ce4">
            <text:p>241.21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127419.73" table:style-name="ce4">
            <text:p>127.419,73</text:p>
          </table:table-cell>
          <table:table-cell office:value-type="float" office:value="40149.89" table:style-name="ce4">
            <text:p>40.149,89</text:p>
          </table:table-cell>
          <table:table-cell office:value-type="float" office:value="0.03" table:style-name="ce4">
            <text:p>0,03</text:p>
          </table:table-cell>
          <table:table-cell office:value-type="float" office:value="167569.59" table:style-name="ce4">
            <text:p>167.569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40358.559999999998" table:style-name="ce4">
            <text:p>40.358,56</text:p>
          </table:table-cell>
          <table:table-cell office:value-type="float" office:value="31792.68" table:style-name="ce4">
            <text:p>31.792,68</text:p>
          </table:table-cell>
          <table:table-cell office:value-type="float" office:value="0" table:style-name="ce4">
            <text:p>0,00</text:p>
          </table:table-cell>
          <table:table-cell office:value-type="float" office:value="72151.240000000005" table:style-name="ce4">
            <text:p>72.151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160.84" table:style-name="ce4">
            <text:p>16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0.84" table:style-name="ce4">
            <text:p>16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466.2" table:style-name="ce4">
            <text:p>466,20</text:p>
          </table:table-cell>
          <table:table-cell office:value-type="float" office:value="27005.91" table:style-name="ce4">
            <text:p>27.005,91</text:p>
          </table:table-cell>
          <table:table-cell office:value-type="float" office:value="26143.62" table:style-name="ce4">
            <text:p>26.143,62</text:p>
          </table:table-cell>
          <table:table-cell office:value-type="float" office:value="1328.49" table:style-name="ce4">
            <text:p>1.32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</text:p>
          </table:table-cell>
          <table:table-cell office:value-type="string" table:style-name="ce3">
            <text:p>Despesas não Operacionais</text:p>
          </table:table-cell>
          <table:table-cell office:value-type="float" office:value="8921.4500000000007" table:formula="of:=[.C1149]" table:style-name="ce4">
            <text:p>8.921,45</text:p>
          </table:table-cell>
          <table:table-cell office:value-type="float" office:value="0" table:formula="of:=[.D1149]" table:style-name="ce4">
            <text:p>0,00</text:p>
          </table:table-cell>
          <table:table-cell office:value-type="float" office:value="0" table:formula="of:=[.E1149]" table:style-name="ce4">
            <text:p>0,00</text:p>
          </table:table-cell>
          <table:table-cell office:value-type="float" office:value="8921.4500000000007" table:formula="of:=[.F1149]" table:style-name="ce4">
            <text:p>8.92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</text:p>
          </table:table-cell>
          <table:table-cell office:value-type="string" table:style-name="ce3">
            <text:p>Perdas com Alienações e Baixas de Bens</text:p>
          </table:table-cell>
          <table:table-cell office:value-type="float" office:value="8921.4500000000007" table:formula="of:=[.C1150]" table:style-name="ce4">
            <text:p>8.921,45</text:p>
          </table:table-cell>
          <table:table-cell office:value-type="float" office:value="0" table:formula="of:=[.D1150]" table:style-name="ce4">
            <text:p>0,00</text:p>
          </table:table-cell>
          <table:table-cell office:value-type="float" office:value="0" table:formula="of:=[.E1150]" table:style-name="ce4">
            <text:p>0,00</text:p>
          </table:table-cell>
          <table:table-cell office:value-type="float" office:value="8921.4500000000007" table:formula="of:=[.F1150]" table:style-name="ce4">
            <text:p>8.92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.02</text:p>
          </table:table-cell>
          <table:table-cell office:value-type="string" table:style-name="ce3">
            <text:p>Perdas com Baixas de Bens</text:p>
          </table:table-cell>
          <table:table-cell office:value-type="float" office:value="8921.4500000000007" table:formula="of:=SUM([.C1151:.C1151])" table:style-name="ce4">
            <text:p>8.921,45</text:p>
          </table:table-cell>
          <table:table-cell office:value-type="float" office:value="0" table:formula="of:=SUM([.D1151:.D1151])" table:style-name="ce4">
            <text:p>0,00</text:p>
          </table:table-cell>
          <table:table-cell office:value-type="float" office:value="0" table:formula="of:=SUM([.E1151:.E1151])" table:style-name="ce4">
            <text:p>0,00</text:p>
          </table:table-cell>
          <table:table-cell office:value-type="float" office:value="8921.4500000000007" table:formula="of:=SUM([.F1151:.F1151])" table:style-name="ce4">
            <text:p>8.92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3.1.02.001</text:p>
          </table:table-cell>
          <table:table-cell office:value-type="string" table:style-name="ce3">
            <text:p>Perdas com Baixas de Imobilizado</text:p>
          </table:table-cell>
          <table:table-cell office:value-type="float" office:value="8921.4500000000007" table:style-name="ce4">
            <text:p>8.921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21.4500000000007" table:style-name="ce4">
            <text:p>8.921,4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Ativo</text:p>
          </table:table-cell>
          <table:table-cell office:value-type="float" office:value="47672022.040000007" table:formula="of:=[Balancete.C2]" table:style-name="ce4">
            <text:p>47.672.022,04</text:p>
          </table:table-cell>
          <table:table-cell office:value-type="float" office:value="262547316.09" table:formula="of:=[Balancete.D2]" table:style-name="ce4">
            <text:p>262.547.316,09</text:p>
          </table:table-cell>
          <table:table-cell office:value-type="float" office:value="257010648.2599999" table:formula="of:=[Balancete.E2]" table:style-name="ce4">
            <text:p>257.010.648,26</text:p>
          </table:table-cell>
          <table:table-cell office:value-type="float" office:value="53208689.86999999" table:formula="of:=[Balancete.F2]" table:style-name="ce4">
            <text:p>53.208.689,8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Passivo</text:p>
          </table:table-cell>
          <table:table-cell office:value-type="float" office:value="51877650.490000002" table:formula="of:=[Balancete.C188]" table:style-name="ce4">
            <text:p>51.877.650,49</text:p>
          </table:table-cell>
          <table:table-cell office:value-type="float" office:value="75888884.990000024" table:formula="of:=[Balancete.D188]" table:style-name="ce4">
            <text:p>75.888.884,99</text:p>
          </table:table-cell>
          <table:table-cell office:value-type="float" office:value="73205301.849999994" table:formula="of:=[Balancete.E188]" table:style-name="ce4">
            <text:p>73.205.301,85</text:p>
          </table:table-cell>
          <table:table-cell office:value-type="float" office:value="49194067.349999994" table:formula="of:=[Balancete.F188]" table:style-name="ce4">
            <text:p>49.194.067,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65539432.589999996" table:formula="of:=[Balancete.C886]" table:style-name="ce4">
            <text:p>65.539.432,59</text:p>
          </table:table-cell>
          <table:table-cell office:value-type="float" office:value="5245539.07" table:formula="of:=[Balancete.D886]" table:style-name="ce4">
            <text:p>5.245.539,07</text:p>
          </table:table-cell>
          <table:table-cell office:value-type="float" office:value="48088536.709999993" table:formula="of:=[Balancete.E886]" table:style-name="ce4">
            <text:p>48.088.536,71</text:p>
          </table:table-cell>
          <table:table-cell office:value-type="float" office:value="108382430.22999999" table:formula="of:=[Balancete.F886]" table:style-name="ce4">
            <text:p>108.382.430,2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69745061.040000007" table:formula="of:=[Balancete.C973]" table:style-name="ce4">
            <text:p>69.745.061,04</text:p>
          </table:table-cell>
          <table:table-cell office:value-type="float" office:value="39789526.089999996" table:formula="of:=[Balancete.D973]" table:style-name="ce4">
            <text:p>39.789.526,09</text:p>
          </table:table-cell>
          <table:table-cell office:value-type="float" office:value="5166779.4200000009" table:formula="of:=[Balancete.E973]" table:style-name="ce4">
            <text:p>5.166.779,42</text:p>
          </table:table-cell>
          <table:table-cell office:value-type="float" office:value="104367807.71000001" table:formula="of:=[Balancete.F973]" table:style-name="ce4">
            <text:p>104.367.807,7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4014622.5199999809" table:formula="of:=([.F886])-([.F973])" table:style-name="ce7">
            <text:p>4.014.622,52</text:p>
          </table:table-cell>
          <table:table-cell table:number-columns-repeated="16378"/>
        </table:table-row>
        <table:table-row table:number-rows-repeated="1047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7/2021</text:span><text:span text:style-name="T1"> </text:span><text:span text:style-name="T1">a</text:span><text:span text:style-name="T1"> </text:span><text:span text:style-name="T1">30/09/2021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padrao</meta:initial-creator>
    <dc:creator>padrao</dc:creator>
    <meta:creation-date>2021-12-22T11:36:28Z</meta:creation-date>
    <dc:date>2021-12-22T11:38:24Z</dc:date>
  </office:meta>
</office:document-meta>
</file>