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DEVERIFICACAO_ANUAL_0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45336000.870000005" table:formula="of:=[.C3]+[.C136]" table:style-name="ce4">
            <text:p>45.336.000,87</text:p>
          </table:table-cell>
          <table:table-cell office:value-type="float" office:value="247069067.49999994" table:formula="of:=[.D3]+[.D136]" table:style-name="ce4">
            <text:p>247.069.067,50</text:p>
          </table:table-cell>
          <table:table-cell office:value-type="float" office:value="244733046.32999995" table:formula="of:=[.E3]+[.E136]" table:style-name="ce4">
            <text:p>244.733.046,33</text:p>
          </table:table-cell>
          <table:table-cell office:value-type="float" office:value="47672022.040000007" table:formula="of:=[.F3]+[.F136]" table:style-name="ce4">
            <text:p>47.672.02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33459751.880000003" table:formula="of:=[.C4]+[.C63]+[.C91]+[.C95]+[.C107]+[.C114]+[.C132]" table:style-name="ce4">
            <text:p>33.459.751,88</text:p>
          </table:table-cell>
          <table:table-cell office:value-type="float" office:value="246793513.61999995" table:formula="of:=[.D4]+[.D63]+[.D91]+[.D95]+[.D107]+[.D114]+[.D132]" table:style-name="ce4">
            <text:p>246.793.513,62</text:p>
          </table:table-cell>
          <table:table-cell office:value-type="float" office:value="244434792.74999994" table:formula="of:=[.E4]+[.E63]+[.E91]+[.E95]+[.E107]+[.E114]+[.E132]" table:style-name="ce4">
            <text:p>244.434.792,75</text:p>
          </table:table-cell>
          <table:table-cell office:value-type="float" office:value="35818472.750000007" table:formula="of:=[.F4]+[.F63]+[.F91]+[.F95]+[.F107]+[.F114]+[.F132]" table:style-name="ce4">
            <text:p>35.818.47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2318705.879999999" table:formula="of:=[.C5]+[.C7]+[.C35]" table:style-name="ce4">
            <text:p>22.318.705,88</text:p>
          </table:table-cell>
          <table:table-cell office:value-type="float" office:value="197298232.02999994" table:formula="of:=[.D5]+[.D7]+[.D35]" table:style-name="ce4">
            <text:p>197.298.232,03</text:p>
          </table:table-cell>
          <table:table-cell office:value-type="float" office:value="201193701.77999994" table:formula="of:=[.E5]+[.E7]+[.E35]" table:style-name="ce4">
            <text:p>201.193.701,78</text:p>
          </table:table-cell>
          <table:table-cell office:value-type="float" office:value="18423236.130000003" table:formula="of:=[.F5]+[.F7]+[.F35]" table:style-name="ce4">
            <text:p>18.423.23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4378.3900000000003" table:formula="of:=SUM([.C6:.C6])" table:style-name="ce4">
            <text:p>4.378,39</text:p>
          </table:table-cell>
          <table:table-cell office:value-type="float" office:value="5300.72" table:formula="of:=SUM([.D6:.D6])" table:style-name="ce4">
            <text:p>5.300,72</text:p>
          </table:table-cell>
          <table:table-cell office:value-type="float" office:value="3823.09" table:formula="of:=SUM([.E6:.E6])" table:style-name="ce4">
            <text:p>3.823,09</text:p>
          </table:table-cell>
          <table:table-cell office:value-type="float" office:value="5856.02" table:formula="of:=SUM([.F6:.F6])" table:style-name="ce4">
            <text:p>5.85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4378.3900000000003" table:style-name="ce4">
            <text:p>4.378,39</text:p>
          </table:table-cell>
          <table:table-cell office:value-type="float" office:value="5300.72" table:style-name="ce4">
            <text:p>5.300,72</text:p>
          </table:table-cell>
          <table:table-cell office:value-type="float" office:value="3823.09" table:style-name="ce4">
            <text:p>3.823,09</text:p>
          </table:table-cell>
          <table:table-cell office:value-type="float" office:value="5856.02" table:style-name="ce4">
            <text:p>5.85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86954.170000000013" table:formula="of:=SUM([.C8:.C34])" table:style-name="ce4">
            <text:p>86.954,17</text:p>
          </table:table-cell>
          <table:table-cell office:value-type="float" office:value="159713403.67999995" table:formula="of:=SUM([.D8:.D34])" table:style-name="ce4">
            <text:p>159.713.403,68</text:p>
          </table:table-cell>
          <table:table-cell office:value-type="float" office:value="159652091.05999994" table:formula="of:=SUM([.E8:.E34])" table:style-name="ce4">
            <text:p>159.652.091,06</text:p>
          </table:table-cell>
          <table:table-cell office:value-type="float" office:value="148266.78999999998" table:formula="of:=SUM([.F8:.F34])" table:style-name="ce4">
            <text:p>148.26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0098608.350000001" table:style-name="ce4">
            <text:p>40.098.608,35</text:p>
          </table:table-cell>
          <table:table-cell office:value-type="float" office:value="40098608.350000001" table:style-name="ce4">
            <text:p>40.098.608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147853.1" table:style-name="ce4">
            <text:p>147.853,10</text:p>
          </table:table-cell>
          <table:table-cell office:value-type="float" office:value="147680.48000000001" table:style-name="ce4">
            <text:p>147.680,48</text:p>
          </table:table-cell>
          <table:table-cell office:value-type="float" office:value="173.62" table:style-name="ce4">
            <text:p>17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229.5" table:style-name="ce4">
            <text:p>229,50</text:p>
          </table:table-cell>
          <table:table-cell office:value-type="float" office:value="229.5" table:style-name="ce4">
            <text:p>22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9083927.199999999" table:style-name="ce4">
            <text:p>19.083.927,20</text:p>
          </table:table-cell>
          <table:table-cell office:value-type="float" office:value="19083927.199999999" table:style-name="ce4">
            <text:p>19.083.92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94.04" table:style-name="ce4">
            <text:p>94,04</text:p>
          </table:table-cell>
          <table:table-cell office:value-type="float" office:value="1812302.83" table:style-name="ce4">
            <text:p>1.812.302,83</text:p>
          </table:table-cell>
          <table:table-cell office:value-type="float" office:value="1744157.58" table:style-name="ce4">
            <text:p>1.744.157,58</text:p>
          </table:table-cell>
          <table:table-cell office:value-type="float" office:value="68239.289999999994" table:style-name="ce4">
            <text:p>68.23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14019.7" table:style-name="ce4">
            <text:p>14.019,70</text:p>
          </table:table-cell>
          <table:table-cell office:value-type="float" office:value="0" table:style-name="ce4">
            <text:p>0,00</text:p>
          </table:table-cell>
          <table:table-cell office:value-type="float" office:value="8206.41" table:style-name="ce4">
            <text:p>8.206,41</text:p>
          </table:table-cell>
          <table:table-cell office:value-type="float" office:value="5813.29" table:style-name="ce4">
            <text:p>5.81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7807430.9900000002" table:style-name="ce4">
            <text:p>7.807.430,99</text:p>
          </table:table-cell>
          <table:table-cell office:value-type="float" office:value="7807430.9900000002" table:style-name="ce4">
            <text:p>7.807.43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0" table:style-name="ce4">
            <text:p>0,00</text:p>
          </table:table-cell>
          <table:table-cell office:value-type="float" office:value="7152649" table:style-name="ce4">
            <text:p>7.152.649,00</text:p>
          </table:table-cell>
          <table:table-cell office:value-type="float" office:value="7152649" table:style-name="ce4">
            <text:p>7.152.6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4722505.91" table:style-name="ce4">
            <text:p>4.722.505,91</text:p>
          </table:table-cell>
          <table:table-cell office:value-type="float" office:value="4722505.91" table:style-name="ce4">
            <text:p>4.722.505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9010245.1699999999" table:style-name="ce4">
            <text:p>9.010.245,17</text:p>
          </table:table-cell>
          <table:table-cell office:value-type="float" office:value="9010245.1699999999" table:style-name="ce4">
            <text:p>9.010.245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29860.3" table:style-name="ce4">
            <text:p>29.860,30</text:p>
          </table:table-cell>
          <table:table-cell office:value-type="float" office:value="1143714.69" table:style-name="ce4">
            <text:p>1.143.714,69</text:p>
          </table:table-cell>
          <table:table-cell office:value-type="float" office:value="1101883.99" table:style-name="ce4">
            <text:p>1.101.883,99</text:p>
          </table:table-cell>
          <table:table-cell office:value-type="float" office:value="71691" table:style-name="ce4">
            <text:p>71.69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147" table:style-name="ce4">
            <text:p>147,00</text:p>
          </table:table-cell>
          <table:table-cell office:value-type="float" office:value="147" table:style-name="ce4">
            <text:p>1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42896.99" table:style-name="ce4">
            <text:p>42.896,99</text:p>
          </table:table-cell>
          <table:table-cell office:value-type="float" office:value="842947.42" table:style-name="ce4">
            <text:p>842.947,42</text:p>
          </table:table-cell>
          <table:table-cell office:value-type="float" office:value="885844.41" table:style-name="ce4">
            <text:p>885.844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2</text:p>
          </table:table-cell>
          <table:table-cell office:value-type="string" table:style-name="ce3">
            <text:p>CEF C/C 238-0 Emenda Port GM/MS 3899/19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8409378.6899999995" table:style-name="ce4">
            <text:p>8.409.378,69</text:p>
          </table:table-cell>
          <table:table-cell office:value-type="float" office:value="8409378.6899999995" table:style-name="ce4">
            <text:p>8.409.37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20817.5" table:style-name="ce4">
            <text:p>20.817,50</text:p>
          </table:table-cell>
          <table:table-cell office:value-type="float" office:value="20817.5" table:style-name="ce4">
            <text:p>20.81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7</text:p>
          </table:table-cell>
          <table:table-cell office:value-type="string" table:style-name="ce3">
            <text:p>CEF C/C 307-7 Emenda Port GM/MS 3670/19</text:p>
          </table:table-cell>
          <table:table-cell office:value-type="float" office:value="0.1" table:style-name="ce4">
            <text:p>0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0</text:p>
          </table:table-cell>
          <table:table-cell office:value-type="string" table:style-name="ce3">
            <text:p>CEF C/C 311-5 CG UPA 13 de Maio - Emenda</text:p>
          </table:table-cell>
          <table:table-cell office:value-type="float" office:value="0.21" table:style-name="ce4">
            <text:p>0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21" table:style-name="ce4">
            <text:p>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1</text:p>
          </table:table-cell>
          <table:table-cell office:value-type="string" table:style-name="ce3">
            <text:p>CEF C/C 312-3 Emenda Port GM/MS 953/2020</text:p>
          </table:table-cell>
          <table:table-cell office:value-type="float" office:value="0" table:style-name="ce4">
            <text:p>0,00</text:p>
          </table:table-cell>
          <table:table-cell office:value-type="float" office:value="250283.96" table:style-name="ce4">
            <text:p>250.283,96</text:p>
          </table:table-cell>
          <table:table-cell office:value-type="float" office:value="250283.96" table:style-name="ce4">
            <text:p>250.283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2</text:p>
          </table:table-cell>
          <table:table-cell office:value-type="string" table:style-name="ce3">
            <text:p>CEF C/C 313-1 Emenda Resol SS 55 E 84/20</text:p>
          </table:table-cell>
          <table:table-cell office:value-type="float" office:value="0" table:style-name="ce4">
            <text:p>0,00</text:p>
          </table:table-cell>
          <table:table-cell office:value-type="float" office:value="415945.52" table:style-name="ce4">
            <text:p>415.945,52</text:p>
          </table:table-cell>
          <table:table-cell office:value-type="float" office:value="415945.52" table:style-name="ce4">
            <text:p>415.945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11682462.92" table:style-name="ce4">
            <text:p>11.682.462,92</text:p>
          </table:table-cell>
          <table:table-cell office:value-type="float" office:value="11682462.92" table:style-name="ce4">
            <text:p>11.682.462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5</text:p>
          </table:table-cell>
          <table:table-cell office:value-type="string" table:style-name="ce3">
            <text:p>CEF C/C 316-6 Emenda Port GM/MS 1448</text:p>
          </table:table-cell>
          <table:table-cell office:value-type="float" office:value="0" table:style-name="ce4">
            <text:p>0,00</text:p>
          </table:table-cell>
          <table:table-cell office:value-type="float" office:value="10" table:style-name="ce4">
            <text:p>10,00</text:p>
          </table:table-cell>
          <table:table-cell office:value-type="float" office:value="0.01" table:style-name="ce4">
            <text:p>0,01</text:p>
          </table:table-cell>
          <table:table-cell office:value-type="float" office:value="9.99" table:style-name="ce4">
            <text:p>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80.83" table:style-name="ce4">
            <text:p>80,83</text:p>
          </table:table-cell>
          <table:table-cell office:value-type="float" office:value="35054295.280000001" table:style-name="ce4">
            <text:p>35.054.295,28</text:p>
          </table:table-cell>
          <table:table-cell office:value-type="float" office:value="35052037.82" table:style-name="ce4">
            <text:p>35.052.037,82</text:p>
          </table:table-cell>
          <table:table-cell office:value-type="float" office:value="2338.29" table:style-name="ce4">
            <text:p>2.33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8433780.5999999996" table:style-name="ce4">
            <text:p>8.433.780,60</text:p>
          </table:table-cell>
          <table:table-cell office:value-type="float" office:value="8433780.5999999996" table:style-name="ce4">
            <text:p>8.433.78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2277340.73" table:style-name="ce4">
            <text:p>2.277.340,73</text:p>
          </table:table-cell>
          <table:table-cell office:value-type="float" office:value="2277340.73" table:style-name="ce4">
            <text:p>2.277.340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6</text:p>
          </table:table-cell>
          <table:table-cell office:value-type="string" table:style-name="ce3">
            <text:p>CEF C/C 534-7 UPA 13 de Maio Estadual</text:p>
          </table:table-cell>
          <table:table-cell office:value-type="float" office:value="0" table:style-name="ce4">
            <text:p>0,00</text:p>
          </table:table-cell>
          <table:table-cell office:value-type="float" office:value="1202573.92" table:style-name="ce4">
            <text:p>1.202.573,92</text:p>
          </table:table-cell>
          <table:table-cell office:value-type="float" office:value="1202573.92" table:style-name="ce4">
            <text:p>1.202.57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7</text:p>
          </table:table-cell>
          <table:table-cell office:value-type="string" table:style-name="ce3">
            <text:p>CEF C/C 601-7 UPA OESTE ESTADUAL</text:p>
          </table:table-cell>
          <table:table-cell office:value-type="float" office:value="0" table:style-name="ce4">
            <text:p>0,0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2227373.32" table:formula="of:=SUM([.C36:.C62])" table:style-name="ce4">
            <text:p>22.227.373,32</text:p>
          </table:table-cell>
          <table:table-cell office:value-type="float" office:value="37579527.630000003" table:formula="of:=SUM([.D36:.D62])" table:style-name="ce4">
            <text:p>37.579.527,63</text:p>
          </table:table-cell>
          <table:table-cell office:value-type="float" office:value="41537787.629999995" table:formula="of:=SUM([.E36:.E62])" table:style-name="ce4">
            <text:p>41.537.787,63</text:p>
          </table:table-cell>
          <table:table-cell office:value-type="float" office:value="18269113.320000004" table:formula="of:=SUM([.F36:.F62])" table:style-name="ce4">
            <text:p>18.269.11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0734.879999999997" table:style-name="ce4">
            <text:p>40.734,88</text:p>
          </table:table-cell>
          <table:table-cell office:value-type="float" office:value="139.63999999999999" table:style-name="ce4">
            <text:p>139,64</text:p>
          </table:table-cell>
          <table:table-cell office:value-type="float" office:value="250.14" table:style-name="ce4">
            <text:p>250,14</text:p>
          </table:table-cell>
          <table:table-cell office:value-type="float" office:value="40624.379999999997" table:style-name="ce4">
            <text:p>40.62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655738.46" table:style-name="ce4">
            <text:p>655.738,46</text:p>
          </table:table-cell>
          <table:table-cell office:value-type="float" office:value="3391902.11" table:style-name="ce4">
            <text:p>3.391.902,11</text:p>
          </table:table-cell>
          <table:table-cell office:value-type="float" office:value="3190420.79" table:style-name="ce4">
            <text:p>3.190.420,79</text:p>
          </table:table-cell>
          <table:table-cell office:value-type="float" office:value="857219.78" table:style-name="ce4">
            <text:p>857.21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370.35" table:style-name="ce4">
            <text:p>370,35</text:p>
          </table:table-cell>
          <table:table-cell office:value-type="float" office:value="8977910.3599999994" table:style-name="ce4">
            <text:p>8.977.910,36</text:p>
          </table:table-cell>
          <table:table-cell office:value-type="float" office:value="8976139.2200000007" table:style-name="ce4">
            <text:p>8.976.139,22</text:p>
          </table:table-cell>
          <table:table-cell office:value-type="float" office:value="2141.4899999999998" table:style-name="ce4">
            <text:p>2.14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720058.95" table:style-name="ce4">
            <text:p>720.058,95</text:p>
          </table:table-cell>
          <table:table-cell office:value-type="float" office:value="111037.87" table:style-name="ce4">
            <text:p>111.037,87</text:p>
          </table:table-cell>
          <table:table-cell office:value-type="float" office:value="3909.59" table:style-name="ce4">
            <text:p>3.909,59</text:p>
          </table:table-cell>
          <table:table-cell office:value-type="float" office:value="827187.23" table:style-name="ce4">
            <text:p>827.18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06870.1" table:style-name="ce4">
            <text:p>106.870,10</text:p>
          </table:table-cell>
          <table:table-cell office:value-type="float" office:value="147.47999999999999" table:style-name="ce4">
            <text:p>147,48</text:p>
          </table:table-cell>
          <table:table-cell office:value-type="float" office:value="107017.58" table:style-name="ce4">
            <text:p>107.017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3</text:p>
          </table:table-cell>
          <table:table-cell office:value-type="string" table:style-name="ce3">
            <text:p>CEF 3462-7 FIC GIRO EMPRESA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5290.7" table:style-name="ce4">
            <text:p>15.290,70</text:p>
          </table:table-cell>
          <table:table-cell office:value-type="float" office:value="67.27" table:style-name="ce4">
            <text:p>67,27</text:p>
          </table:table-cell>
          <table:table-cell office:value-type="float" office:value="10.210000000000001" table:style-name="ce4">
            <text:p>10,21</text:p>
          </table:table-cell>
          <table:table-cell office:value-type="float" office:value="15347.76" table:style-name="ce4">
            <text:p>15.34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447042.18" table:style-name="ce4">
            <text:p>447.042,18</text:p>
          </table:table-cell>
          <table:table-cell office:value-type="float" office:value="2604434.16" table:style-name="ce4">
            <text:p>2.604.434,16</text:p>
          </table:table-cell>
          <table:table-cell office:value-type="float" office:value="2159883.58" table:style-name="ce4">
            <text:p>2.159.883,58</text:p>
          </table:table-cell>
          <table:table-cell office:value-type="float" office:value="891592.76" table:style-name="ce4">
            <text:p>891.59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838008.41" table:style-name="ce4">
            <text:p>2.838.008,41</text:p>
          </table:table-cell>
          <table:table-cell office:value-type="float" office:value="2246247.3199999998" table:style-name="ce4">
            <text:p>2.246.247,32</text:p>
          </table:table-cell>
          <table:table-cell office:value-type="float" office:value="3861925.5" table:style-name="ce4">
            <text:p>3.861.925,50</text:p>
          </table:table-cell>
          <table:table-cell office:value-type="float" office:value="1222330.23" table:style-name="ce4">
            <text:p>1.222.33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1895682.05" table:style-name="ce4">
            <text:p>1.895.682,05</text:p>
          </table:table-cell>
          <table:table-cell office:value-type="float" office:value="2483426.19" table:style-name="ce4">
            <text:p>2.483.426,19</text:p>
          </table:table-cell>
          <table:table-cell office:value-type="float" office:value="2258260.66" table:style-name="ce4">
            <text:p>2.258.260,66</text:p>
          </table:table-cell>
          <table:table-cell office:value-type="float" office:value="2120847.58" table:style-name="ce4">
            <text:p>2.120.84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1742530.65" table:style-name="ce4">
            <text:p>1.742.530,65</text:p>
          </table:table-cell>
          <table:table-cell office:value-type="float" office:value="11539.73" table:style-name="ce4">
            <text:p>11.539,73</text:p>
          </table:table-cell>
          <table:table-cell office:value-type="float" office:value="2526.7800000000002" table:style-name="ce4">
            <text:p>2.526,78</text:p>
          </table:table-cell>
          <table:table-cell office:value-type="float" office:value="1751543.6" table:style-name="ce4">
            <text:p>1.751.54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4192866.35" table:style-name="ce4">
            <text:p>4.192.866,35</text:p>
          </table:table-cell>
          <table:table-cell office:value-type="float" office:value="4051312.96" table:style-name="ce4">
            <text:p>4.051.312,96</text:p>
          </table:table-cell>
          <table:table-cell office:value-type="float" office:value="4809281.3899999997" table:style-name="ce4">
            <text:p>4.809.281,39</text:p>
          </table:table-cell>
          <table:table-cell office:value-type="float" office:value="3434897.92" table:style-name="ce4">
            <text:p>3.434.89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531768.18000000005" table:style-name="ce4">
            <text:p>531.768,18</text:p>
          </table:table-cell>
          <table:table-cell office:value-type="float" office:value="301121.36" table:style-name="ce4">
            <text:p>301.121,36</text:p>
          </table:table-cell>
          <table:table-cell office:value-type="float" office:value="771305.33" table:style-name="ce4">
            <text:p>771.305,33</text:p>
          </table:table-cell>
          <table:table-cell office:value-type="float" office:value="61584.21" table:style-name="ce4">
            <text:p>61.58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1990.27" table:style-name="ce4">
            <text:p>1.990,27</text:p>
          </table:table-cell>
          <table:table-cell office:value-type="float" office:value="6.8" table:style-name="ce4">
            <text:p>6,80</text:p>
          </table:table-cell>
          <table:table-cell office:value-type="float" office:value="148.06" table:style-name="ce4">
            <text:p>148,06</text:p>
          </table:table-cell>
          <table:table-cell office:value-type="float" office:value="1849.01" table:style-name="ce4">
            <text:p>1.84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261178.83" table:style-name="ce4">
            <text:p>261.178,83</text:p>
          </table:table-cell>
          <table:table-cell office:value-type="float" office:value="444175.05" table:style-name="ce4">
            <text:p>444.175,05</text:p>
          </table:table-cell>
          <table:table-cell office:value-type="float" office:value="342516.49" table:style-name="ce4">
            <text:p>342.516,49</text:p>
          </table:table-cell>
          <table:table-cell office:value-type="float" office:value="362837.39" table:style-name="ce4">
            <text:p>362.83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3</text:p>
          </table:table-cell>
          <table:table-cell office:value-type="string" table:style-name="ce3">
            <text:p>CEF 903462-5 FIC Giro Cristo R Municipal</text:p>
          </table:table-cell>
          <table:table-cell office:value-type="float" office:value="348325.17" table:style-name="ce4">
            <text:p>348.325,17</text:p>
          </table:table-cell>
          <table:table-cell office:value-type="float" office:value="1532.52" table:style-name="ce4">
            <text:p>1.532,52</text:p>
          </table:table-cell>
          <table:table-cell office:value-type="float" office:value="258.66000000000003" table:style-name="ce4">
            <text:p>258,66</text:p>
          </table:table-cell>
          <table:table-cell office:value-type="float" office:value="349599.03" table:style-name="ce4">
            <text:p>349.59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352716.09" table:style-name="ce4">
            <text:p>2.352.716,09</text:p>
          </table:table-cell>
          <table:table-cell office:value-type="float" office:value="2842227.25" table:style-name="ce4">
            <text:p>2.842.227,25</text:p>
          </table:table-cell>
          <table:table-cell office:value-type="float" office:value="3722077.33" table:style-name="ce4">
            <text:p>3.722.077,33</text:p>
          </table:table-cell>
          <table:table-cell office:value-type="float" office:value="1472866.01" table:style-name="ce4">
            <text:p>1.472.86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0630.59" table:style-name="ce4">
            <text:p>200.630,59</text:p>
          </table:table-cell>
          <table:table-cell office:value-type="float" office:value="858.07" table:style-name="ce4">
            <text:p>858,07</text:p>
          </table:table-cell>
          <table:table-cell office:value-type="float" office:value="20985.14" table:style-name="ce4">
            <text:p>20.985,14</text:p>
          </table:table-cell>
          <table:table-cell office:value-type="float" office:value="180503.52" table:style-name="ce4">
            <text:p>180.50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3</text:p>
          </table:table-cell>
          <table:table-cell office:value-type="string" table:style-name="ce3">
            <text:p>CEF 312-3 FIC Giro Emp. RF REF DI LP</text:p>
          </table:table-cell>
          <table:table-cell office:value-type="float" office:value="250380.47" table:style-name="ce4">
            <text:p>250.380,47</text:p>
          </table:table-cell>
          <table:table-cell office:value-type="float" office:value="12.35" table:style-name="ce4">
            <text:p>12,35</text:p>
          </table:table-cell>
          <table:table-cell office:value-type="float" office:value="250392.82" table:style-name="ce4">
            <text:p>250.392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4</text:p>
          </table:table-cell>
          <table:table-cell office:value-type="string" table:style-name="ce3">
            <text:p>CEF 313-1 FIC Giro Emp. RF REF DI LP</text:p>
          </table:table-cell>
          <table:table-cell office:value-type="float" office:value="415989.81" table:style-name="ce4">
            <text:p>415.989,81</text:p>
          </table:table-cell>
          <table:table-cell office:value-type="float" office:value="16.05" table:style-name="ce4">
            <text:p>16,05</text:p>
          </table:table-cell>
          <table:table-cell office:value-type="float" office:value="416002.19" table:style-name="ce4">
            <text:p>416.002,19</text:p>
          </table:table-cell>
          <table:table-cell office:value-type="float" office:value="3.67" table:style-name="ce4">
            <text:p>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5</text:p>
          </table:table-cell>
          <table:table-cell office:value-type="string" table:style-name="ce3">
            <text:p>CEF 314-0 FIC Giro Emp. RF REF DI LP</text:p>
          </table:table-cell>
          <table:table-cell office:value-type="float" office:value="0.16" table:style-name="ce4">
            <text:p>0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16" table:style-name="ce4">
            <text:p>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961089.05" table:style-name="ce4">
            <text:p>961.089,05</text:p>
          </table:table-cell>
          <table:table-cell office:value-type="float" office:value="4785111.6100000003" table:style-name="ce4">
            <text:p>4.785.111,61</text:p>
          </table:table-cell>
          <table:table-cell office:value-type="float" office:value="5588313.3099999996" table:style-name="ce4">
            <text:p>5.588.313,31</text:p>
          </table:table-cell>
          <table:table-cell office:value-type="float" office:value="157887.35" table:style-name="ce4">
            <text:p>157.88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3784225.84" table:style-name="ce4">
            <text:p>3.784.225,84</text:p>
          </table:table-cell>
          <table:table-cell office:value-type="float" office:value="2931273.53" table:style-name="ce4">
            <text:p>2.931.273,53</text:p>
          </table:table-cell>
          <table:table-cell office:value-type="float" office:value="3993114.64" table:style-name="ce4">
            <text:p>3.993.114,64</text:p>
          </table:table-cell>
          <table:table-cell office:value-type="float" office:value="2722384.73" table:style-name="ce4">
            <text:p>2.722.38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7781.09" table:style-name="ce4">
            <text:p>117.781,09</text:p>
          </table:table-cell>
          <table:table-cell office:value-type="float" office:value="518.20000000000005" table:style-name="ce4">
            <text:p>518,20</text:p>
          </table:table-cell>
          <table:table-cell office:value-type="float" office:value="87.56" table:style-name="ce4">
            <text:p>87,56</text:p>
          </table:table-cell>
          <table:table-cell office:value-type="float" office:value="118211.73" table:style-name="ce4">
            <text:p>118.21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346104.68" table:style-name="ce4">
            <text:p>346.104,68</text:p>
          </table:table-cell>
          <table:table-cell office:value-type="float" office:value="1044699.04" table:style-name="ce4">
            <text:p>1.044.699,04</text:p>
          </table:table-cell>
          <table:table-cell office:value-type="float" office:value="1062915.6200000001" table:style-name="ce4">
            <text:p>1.062.915,62</text:p>
          </table:table-cell>
          <table:table-cell office:value-type="float" office:value="327888.09999999998" table:style-name="ce4">
            <text:p>327.88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0" table:style-name="ce4">
            <text:p>0,00</text:p>
          </table:table-cell>
          <table:table-cell office:value-type="float" office:value="1205807.43" table:style-name="ce4">
            <text:p>1.205.807,43</text:p>
          </table:table-cell>
          <table:table-cell office:value-type="float" office:value="45.04" table:style-name="ce4">
            <text:p>45,04</text:p>
          </table:table-cell>
          <table:table-cell office:value-type="float" office:value="1205762.3899999999" table:style-name="ce4">
            <text:p>1.205.76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0" table:style-name="ce4">
            <text:p>0,00</text:p>
          </table:table-cell>
          <table:table-cell office:value-type="float" office:value="144003.28" table:style-name="ce4">
            <text:p>144.003,28</text:p>
          </table:table-cell>
          <table:table-cell office:value-type="float" office:value="0" table:style-name="ce4">
            <text:p>0,00</text:p>
          </table:table-cell>
          <table:table-cell office:value-type="float" office:value="144003.28" table:style-name="ce4">
            <text:p>144.00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5527982.7500000009" table:formula="of:=[.C64]+[.C69]" table:style-name="ce4">
            <text:p>5.527.982,75</text:p>
          </table:table-cell>
          <table:table-cell office:value-type="float" office:value="39060116.460000001" table:formula="of:=[.D64]+[.D69]" table:style-name="ce4">
            <text:p>39.060.116,46</text:p>
          </table:table-cell>
          <table:table-cell office:value-type="float" office:value="35509096.539999999" table:formula="of:=[.E64]+[.E69]" table:style-name="ce4">
            <text:p>35.509.096,54</text:p>
          </table:table-cell>
          <table:table-cell office:value-type="float" office:value="9079002.6699999999" table:formula="of:=[.F64]+[.F69]" table:style-name="ce4">
            <text:p>9.079.00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4576307.1800000006" table:formula="of:=SUM([.C65:.C68])" table:style-name="ce4">
            <text:p>4.576.307,18</text:p>
          </table:table-cell>
          <table:table-cell office:value-type="float" office:value="37794717.030000001" table:formula="of:=SUM([.D65:.D68])" table:style-name="ce4">
            <text:p>37.794.717,03</text:p>
          </table:table-cell>
          <table:table-cell office:value-type="float" office:value="34467028.939999998" table:formula="of:=SUM([.E65:.E68])" table:style-name="ce4">
            <text:p>34.467.028,94</text:p>
          </table:table-cell>
          <table:table-cell office:value-type="float" office:value="7903995.2699999996" table:formula="of:=SUM([.F65:.F68])" table:style-name="ce4">
            <text:p>7.903.99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601579.07" table:style-name="ce4">
            <text:p>3.601.579,07</text:p>
          </table:table-cell>
          <table:table-cell office:value-type="float" office:value="13024942.220000001" table:style-name="ce4">
            <text:p>13.024.942,22</text:p>
          </table:table-cell>
          <table:table-cell office:value-type="float" office:value="12994501.99" table:style-name="ce4">
            <text:p>12.994.501,99</text:p>
          </table:table-cell>
          <table:table-cell office:value-type="float" office:value="3632019.3" table:style-name="ce4">
            <text:p>3.632.01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0" table:style-name="ce4">
            <text:p>0,00</text:p>
          </table:table-cell>
          <table:table-cell office:value-type="float" office:value="195724.04" table:style-name="ce4">
            <text:p>195.724,04</text:p>
          </table:table-cell>
          <table:table-cell office:value-type="float" office:value="0" table:style-name="ce4">
            <text:p>0,00</text:p>
          </table:table-cell>
          <table:table-cell office:value-type="float" office:value="195724.04" table:style-name="ce4">
            <text:p>195.72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756069" table:style-name="ce4">
            <text:p>756.069,00</text:p>
          </table:table-cell>
          <table:table-cell office:value-type="float" office:value="23343265.870000001" table:style-name="ce4">
            <text:p>23.343.265,87</text:p>
          </table:table-cell>
          <table:table-cell office:value-type="float" office:value="20257790.66" table:style-name="ce4">
            <text:p>20.257.790,66</text:p>
          </table:table-cell>
          <table:table-cell office:value-type="float" office:value="3841544.21" table:style-name="ce4">
            <text:p>3.841.54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18659.11" table:style-name="ce4">
            <text:p>218.659,11</text:p>
          </table:table-cell>
          <table:table-cell office:value-type="float" office:value="1230784.8999999999" table:style-name="ce4">
            <text:p>1.230.784,90</text:p>
          </table:table-cell>
          <table:table-cell office:value-type="float" office:value="1214736.29" table:style-name="ce4">
            <text:p>1.214.736,29</text:p>
          </table:table-cell>
          <table:table-cell office:value-type="float" office:value="234707.72" table:style-name="ce4">
            <text:p>234.70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951675.57000000018" table:formula="of:=SUM([.C70:.C90])" table:style-name="ce4">
            <text:p>951.675,57</text:p>
          </table:table-cell>
          <table:table-cell office:value-type="float" office:value="1265399.43" table:formula="of:=SUM([.D70:.D90])" table:style-name="ce4">
            <text:p>1.265.399,43</text:p>
          </table:table-cell>
          <table:table-cell office:value-type="float" office:value="1042067.6000000001" table:formula="of:=SUM([.E70:.E90])" table:style-name="ce4">
            <text:p>1.042.067,60</text:p>
          </table:table-cell>
          <table:table-cell office:value-type="float" office:value="1175007.3999999997" table:formula="of:=SUM([.F70:.F90])" table:style-name="ce4">
            <text:p>1.175.00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043.99" table:style-name="ce4">
            <text:p>3.043,99</text:p>
          </table:table-cell>
          <table:table-cell office:value-type="float" office:value="483.18" table:style-name="ce4">
            <text:p>483,18</text:p>
          </table:table-cell>
          <table:table-cell office:value-type="float" office:value="427.21" table:style-name="ce4">
            <text:p>427,21</text:p>
          </table:table-cell>
          <table:table-cell office:value-type="float" office:value="3099.96" table:style-name="ce4">
            <text:p>3.0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199.1199999999999" table:style-name="ce4">
            <text:p>1.199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9.1199999999999" table:style-name="ce4">
            <text:p>1.19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836.46" table:style-name="ce4">
            <text:p>836,46</text:p>
          </table:table-cell>
          <table:table-cell office:value-type="float" office:value="0" table:style-name="ce4">
            <text:p>0,00</text:p>
          </table:table-cell>
          <table:table-cell office:value-type="float" office:value="109.62" table:style-name="ce4">
            <text:p>109,62</text:p>
          </table:table-cell>
          <table:table-cell office:value-type="float" office:value="726.84" table:style-name="ce4">
            <text:p>72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6972.81" table:style-name="ce4">
            <text:p>6.972,81</text:p>
          </table:table-cell>
          <table:table-cell office:value-type="float" office:value="32433.02" table:style-name="ce4">
            <text:p>32.433,02</text:p>
          </table:table-cell>
          <table:table-cell office:value-type="float" office:value="31995.61" table:style-name="ce4">
            <text:p>31.995,61</text:p>
          </table:table-cell>
          <table:table-cell office:value-type="float" office:value="7410.22" table:style-name="ce4">
            <text:p>7.41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319050.61" table:style-name="ce4">
            <text:p>319.050,61</text:p>
          </table:table-cell>
          <table:table-cell office:value-type="float" office:value="373127.8" table:style-name="ce4">
            <text:p>373.127,80</text:p>
          </table:table-cell>
          <table:table-cell office:value-type="float" office:value="390910.74" table:style-name="ce4">
            <text:p>390.910,74</text:p>
          </table:table-cell>
          <table:table-cell office:value-type="float" office:value="301267.67" table:style-name="ce4">
            <text:p>301.26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212.24" table:style-name="ce4">
            <text:p>5.212,24</text:p>
          </table:table-cell>
          <table:table-cell office:value-type="float" office:value="268.95" table:style-name="ce4">
            <text:p>268,95</text:p>
          </table:table-cell>
          <table:table-cell office:value-type="float" office:value="262.22000000000003" table:style-name="ce4">
            <text:p>262,22</text:p>
          </table:table-cell>
          <table:table-cell office:value-type="float" office:value="5218.97" table:style-name="ce4">
            <text:p>5.21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310179.21000000002" table:style-name="ce4">
            <text:p>310.179,21</text:p>
          </table:table-cell>
          <table:table-cell office:value-type="float" office:value="638828.88" table:style-name="ce4">
            <text:p>638.828,88</text:p>
          </table:table-cell>
          <table:table-cell office:value-type="float" office:value="482365.12" table:style-name="ce4">
            <text:p>482.365,12</text:p>
          </table:table-cell>
          <table:table-cell office:value-type="float" office:value="466642.97" table:style-name="ce4">
            <text:p>466.64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1142.73" table:style-name="ce4">
            <text:p>1.142,73</text:p>
          </table:table-cell>
          <table:table-cell office:value-type="float" office:value="30102.720000000001" table:style-name="ce4">
            <text:p>30.102,72</text:p>
          </table:table-cell>
          <table:table-cell office:value-type="float" office:value="68.5" table:style-name="ce4">
            <text:p>68,50</text:p>
          </table:table-cell>
          <table:table-cell office:value-type="float" office:value="31176.95" table:style-name="ce4">
            <text:p>31.17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24161.47" table:style-name="ce4">
            <text:p>24.161,47</text:p>
          </table:table-cell>
          <table:table-cell office:value-type="float" office:value="77583.289999999994" table:style-name="ce4">
            <text:p>77.583,29</text:p>
          </table:table-cell>
          <table:table-cell office:value-type="float" office:value="68521.42" table:style-name="ce4">
            <text:p>68.521,42</text:p>
          </table:table-cell>
          <table:table-cell office:value-type="float" office:value="33223.339999999997" table:style-name="ce4">
            <text:p>33.22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10.27" table:style-name="ce4">
            <text:p>110,27</text:p>
          </table:table-cell>
          <table:table-cell office:value-type="float" office:value="0" table:style-name="ce4">
            <text:p>0,00</text:p>
          </table:table-cell>
          <table:table-cell office:value-type="float" office:value="76.27" table:style-name="ce4">
            <text:p>76,27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43105.23000000001" table:style-name="ce4">
            <text:p>143.105,23</text:p>
          </table:table-cell>
          <table:table-cell office:value-type="float" office:value="112199.64" table:style-name="ce4">
            <text:p>112.199,64</text:p>
          </table:table-cell>
          <table:table-cell office:value-type="float" office:value="65320.76" table:style-name="ce4">
            <text:p>65.320,76</text:p>
          </table:table-cell>
          <table:table-cell office:value-type="float" office:value="189984.11" table:style-name="ce4">
            <text:p>189.98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640.81" table:style-name="ce4">
            <text:p>3.640,81</text:p>
          </table:table-cell>
          <table:table-cell office:value-type="float" office:value="39" table:style-name="ce4">
            <text:p>39,00</text:p>
          </table:table-cell>
          <table:table-cell office:value-type="float" office:value="0" table:style-name="ce4">
            <text:p>0,00</text:p>
          </table:table-cell>
          <table:table-cell office:value-type="float" office:value="3679.81" table:style-name="ce4">
            <text:p>3.67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800.31" table:style-name="ce4">
            <text:p>2.800,31</text:p>
          </table:table-cell>
          <table:table-cell office:value-type="float" office:value="0" table:style-name="ce4">
            <text:p>0,00</text:p>
          </table:table-cell>
          <table:table-cell office:value-type="float" office:value="451.95" table:style-name="ce4">
            <text:p>451,95</text:p>
          </table:table-cell>
          <table:table-cell office:value-type="float" office:value="2348.36" table:style-name="ce4">
            <text:p>2.34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982.53" table:style-name="ce4">
            <text:p>982,53</text:p>
          </table:table-cell>
          <table:table-cell office:value-type="float" office:value="89.19" table:style-name="ce4">
            <text:p>89,19</text:p>
          </table:table-cell>
          <table:table-cell office:value-type="float" office:value="1071.72" table:style-name="ce4">
            <text:p>1.07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027.71" table:style-name="ce4">
            <text:p>1.027,71</text:p>
          </table:table-cell>
          <table:table-cell office:value-type="float" office:value="30" table:style-name="ce4">
            <text:p>30,00</text:p>
          </table:table-cell>
          <table:table-cell office:value-type="float" office:value="273.06" table:style-name="ce4">
            <text:p>273,06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159.57" table:style-name="ce4">
            <text:p>159,57</text:p>
          </table:table-cell>
          <table:table-cell office:value-type="float" office:value="0" table:style-name="ce4">
            <text:p>0,00</text:p>
          </table:table-cell>
          <table:table-cell office:value-type="float" office:value="405.38" table:style-name="ce4">
            <text:p>4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181.64" table:style-name="ce4">
            <text:p>8.181,64</text:p>
          </table:table-cell>
          <table:table-cell office:value-type="float" office:value="54.19" table:style-name="ce4">
            <text:p>54,19</text:p>
          </table:table-cell>
          <table:table-cell office:value-type="float" office:value="158.4" table:style-name="ce4">
            <text:p>158,40</text:p>
          </table:table-cell>
          <table:table-cell office:value-type="float" office:value="8077.43" table:style-name="ce4">
            <text:p>8.07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369340.72" table:formula="of:=[.C92]" table:style-name="ce4">
            <text:p>(369.340,72)</text:p>
          </table:table-cell>
          <table:table-cell office:value-type="float" office:value="0" table:formula="of:=[.D92]" table:style-name="ce4">
            <text:p>0,00</text:p>
          </table:table-cell>
          <table:table-cell office:value-type="float" office:value="34496.75" table:formula="of:=[.E92]" table:style-name="ce4">
            <text:p>34.496,75</text:p>
          </table:table-cell>
          <table:table-cell office:value-type="float" office:value="-403837.47" table:formula="of:=[.F92]" table:style-name="ce4">
            <text:p>(403.837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369340.72" table:formula="of:=SUM([.C93:.C94])" table:style-name="ce4">
            <text:p>(369.340,72)</text:p>
          </table:table-cell>
          <table:table-cell office:value-type="float" office:value="0" table:formula="of:=SUM([.D93:.D94])" table:style-name="ce4">
            <text:p>0,00</text:p>
          </table:table-cell>
          <table:table-cell office:value-type="float" office:value="34496.75" table:formula="of:=SUM([.E93:.E94])" table:style-name="ce4">
            <text:p>34.496,75</text:p>
          </table:table-cell>
          <table:table-cell office:value-type="float" office:value="-403837.47" table:formula="of:=SUM([.F93:.F94])" table:style-name="ce4">
            <text:p>(403.837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368906.79" table:style-name="ce4">
            <text:p>(368.906,79)</text:p>
          </table:table-cell>
          <table:table-cell office:value-type="float" office:value="0" table:style-name="ce4">
            <text:p>0,00</text:p>
          </table:table-cell>
          <table:table-cell office:value-type="float" office:value="34496.75" table:style-name="ce4">
            <text:p>34.496,75</text:p>
          </table:table-cell>
          <table:table-cell office:value-type="float" office:value="-403403.54" table:style-name="ce4">
            <text:p>(403.40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757589.71" table:formula="of:=[.C96]+[.C105]" table:style-name="ce4">
            <text:p>1.757.589,71</text:p>
          </table:table-cell>
          <table:table-cell office:value-type="float" office:value="700290.67" table:formula="of:=[.D96]+[.D105]" table:style-name="ce4">
            <text:p>700.290,67</text:p>
          </table:table-cell>
          <table:table-cell office:value-type="float" office:value="559358.75" table:formula="of:=[.E96]+[.E105]" table:style-name="ce4">
            <text:p>559.358,75</text:p>
          </table:table-cell>
          <table:table-cell office:value-type="float" office:value="1898521.63" table:formula="of:=[.F96]+[.F105]" table:style-name="ce4">
            <text:p>1.898.52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649191.33000000007" table:formula="of:=SUM([.C97:.C104])" table:style-name="ce4">
            <text:p>649.191,33</text:p>
          </table:table-cell>
          <table:table-cell office:value-type="float" office:value="530284.88" table:formula="of:=SUM([.D97:.D104])" table:style-name="ce4">
            <text:p>530.284,88</text:p>
          </table:table-cell>
          <table:table-cell office:value-type="float" office:value="559358.75" table:formula="of:=SUM([.E97:.E104])" table:style-name="ce4">
            <text:p>559.358,75</text:p>
          </table:table-cell>
          <table:table-cell office:value-type="float" office:value="620117.46" table:formula="of:=SUM([.F97:.F104])" table:style-name="ce4">
            <text:p>620.11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90" table:style-name="ce4">
            <text:p>90,00</text:p>
          </table:table-cell>
          <table:table-cell office:value-type="float" office:value="960" table:style-name="ce4">
            <text:p>96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47458.87" table:style-name="ce4">
            <text:p>547.458,87</text:p>
          </table:table-cell>
          <table:table-cell office:value-type="float" office:value="428130.2" table:style-name="ce4">
            <text:p>428.130,20</text:p>
          </table:table-cell>
          <table:table-cell office:value-type="float" office:value="372573" table:style-name="ce4">
            <text:p>372.573,00</text:p>
          </table:table-cell>
          <table:table-cell office:value-type="float" office:value="603016.06999999995" table:style-name="ce4">
            <text:p>603.01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9843.9699999999993" table:style-name="ce4">
            <text:p>9.843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43.9699999999993" table:style-name="ce4">
            <text:p>9.84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2</text:p>
          </table:table-cell>
          <table:table-cell office:value-type="string" table:style-name="ce3">
            <text:p>Acordos</text:p>
          </table:table-cell>
          <table:table-cell office:value-type="float" office:value="44437.5" table:style-name="ce4">
            <text:p>44.437,50</text:p>
          </table:table-cell>
          <table:table-cell office:value-type="float" office:value="11506.49" table:style-name="ce4">
            <text:p>11.506,49</text:p>
          </table:table-cell>
          <table:table-cell office:value-type="float" office:value="54840" table:style-name="ce4">
            <text:p>54.840,00</text:p>
          </table:table-cell>
          <table:table-cell office:value-type="float" office:value="1103.99" table:style-name="ce4">
            <text:p>1.10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53072.94" table:style-name="ce4">
            <text:p>(153.072,94)</text:p>
          </table:table-cell>
          <table:table-cell office:value-type="float" office:value="0" table:style-name="ce4">
            <text:p>0,00</text:p>
          </table:table-cell>
          <table:table-cell office:value-type="float" office:value="57043.26" table:style-name="ce4">
            <text:p>57.043,26</text:p>
          </table:table-cell>
          <table:table-cell office:value-type="float" office:value="-210116.2" table:style-name="ce4">
            <text:p>(210.116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4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0" table:style-name="ce4">
            <text:p>0,00</text:p>
          </table:table-cell>
          <table:table-cell office:value-type="float" office:value="89688.19" table:style-name="ce4">
            <text:p>89.688,19</text:p>
          </table:table-cell>
          <table:table-cell office:value-type="float" office:value="73852.490000000005" table:style-name="ce4">
            <text:p>73.852,49</text:p>
          </table:table-cell>
          <table:table-cell office:value-type="float" office:value="15835.7" table:style-name="ce4">
            <text:p>15.83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108398.3799999999" table:formula="of:=SUM([.C106:.C106])" table:style-name="ce4">
            <text:p>1.108.398,38</text:p>
          </table:table-cell>
          <table:table-cell office:value-type="float" office:value="170005.79" table:formula="of:=SUM([.D106:.D106])" table:style-name="ce4">
            <text:p>170.005,79</text:p>
          </table:table-cell>
          <table:table-cell office:value-type="float" office:value="0" table:formula="of:=SUM([.E106:.E106])" table:style-name="ce4">
            <text:p>0,00</text:p>
          </table:table-cell>
          <table:table-cell office:value-type="float" office:value="1278404.17" table:formula="of:=SUM([.F106:.F106])" table:style-name="ce4">
            <text:p>1.278.40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108398.3799999999" table:style-name="ce4">
            <text:p>1.108.398,38</text:p>
          </table:table-cell>
          <table:table-cell office:value-type="float" office:value="170005.79" table:style-name="ce4">
            <text:p>170.005,79</text:p>
          </table:table-cell>
          <table:table-cell office:value-type="float" office:value="0" table:style-name="ce4">
            <text:p>0,00</text:p>
          </table:table-cell>
          <table:table-cell office:value-type="float" office:value="1278404.17" table:style-name="ce4">
            <text:p>1.278.40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16739.38999999996" table:formula="of:=[.C108]" table:style-name="ce4">
            <text:p>416.739,39</text:p>
          </table:table-cell>
          <table:table-cell office:value-type="float" office:value="1001964.87" table:formula="of:=[.D108]" table:style-name="ce4">
            <text:p>1.001.964,87</text:p>
          </table:table-cell>
          <table:table-cell office:value-type="float" office:value="764377.75" table:formula="of:=[.E108]" table:style-name="ce4">
            <text:p>764.377,75</text:p>
          </table:table-cell>
          <table:table-cell office:value-type="float" office:value="654326.51" table:formula="of:=[.F108]" table:style-name="ce4">
            <text:p>654.32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16739.38999999996" table:formula="of:=SUM([.C109:.C113])" table:style-name="ce4">
            <text:p>416.739,39</text:p>
          </table:table-cell>
          <table:table-cell office:value-type="float" office:value="1001964.87" table:formula="of:=SUM([.D109:.D113])" table:style-name="ce4">
            <text:p>1.001.964,87</text:p>
          </table:table-cell>
          <table:table-cell office:value-type="float" office:value="764377.75" table:formula="of:=SUM([.E109:.E113])" table:style-name="ce4">
            <text:p>764.377,75</text:p>
          </table:table-cell>
          <table:table-cell office:value-type="float" office:value="654326.51" table:formula="of:=SUM([.F109:.F113])" table:style-name="ce4">
            <text:p>654.32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20274.05" table:style-name="ce4">
            <text:p>120.274,05</text:p>
          </table:table-cell>
          <table:table-cell office:value-type="float" office:value="83366.02" table:style-name="ce4">
            <text:p>83.366,02</text:p>
          </table:table-cell>
          <table:table-cell office:value-type="float" office:value="91016.99" table:style-name="ce4">
            <text:p>91.016,99</text:p>
          </table:table-cell>
          <table:table-cell office:value-type="float" office:value="112623.08" table:style-name="ce4">
            <text:p>112.62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64706.07" table:style-name="ce4">
            <text:p>64.706,07</text:p>
          </table:table-cell>
          <table:table-cell office:value-type="float" office:value="330639.87" table:style-name="ce4">
            <text:p>330.639,87</text:p>
          </table:table-cell>
          <table:table-cell office:value-type="float" office:value="47160.32" table:style-name="ce4">
            <text:p>47.160,32</text:p>
          </table:table-cell>
          <table:table-cell office:value-type="float" office:value="348185.62" table:style-name="ce4">
            <text:p>348.18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30738.73" table:style-name="ce4">
            <text:p>230.738,73</text:p>
          </table:table-cell>
          <table:table-cell office:value-type="float" office:value="585222.12" table:style-name="ce4">
            <text:p>585.222,12</text:p>
          </table:table-cell>
          <table:table-cell office:value-type="float" office:value="626000.43999999994" table:style-name="ce4">
            <text:p>626.000,44</text:p>
          </table:table-cell>
          <table:table-cell office:value-type="float" office:value="189960.41" table:style-name="ce4">
            <text:p>189.96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820.54" table:style-name="ce4">
            <text:p>820,54</text:p>
          </table:table-cell>
          <table:table-cell office:value-type="float" office:value="2736.86" table:style-name="ce4">
            <text:p>2.736,86</text:p>
          </table:table-cell>
          <table:table-cell office:value-type="float" office:value="0" table:style-name="ce4">
            <text:p>0,00</text:p>
          </table:table-cell>
          <table:table-cell office:value-type="float" office:value="3557.4" table:style-name="ce4">
            <text:p>3.55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3803121.64" table:formula="of:=[.C115]" table:style-name="ce4">
            <text:p>3.803.121,64</text:p>
          </table:table-cell>
          <table:table-cell office:value-type="float" office:value="8723920.6299999971" table:formula="of:=[.D115]" table:style-name="ce4">
            <text:p>8.723.920,63</text:p>
          </table:table-cell>
          <table:table-cell office:value-type="float" office:value="6370225.8800000008" table:formula="of:=[.E115]" table:style-name="ce4">
            <text:p>6.370.225,88</text:p>
          </table:table-cell>
          <table:table-cell office:value-type="float" office:value="6156816.3899999987" table:formula="of:=[.F115]" table:style-name="ce4">
            <text:p>6.156.81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3803121.64" table:formula="of:=SUM([.C116:.C131])" table:style-name="ce4">
            <text:p>3.803.121,64</text:p>
          </table:table-cell>
          <table:table-cell office:value-type="float" office:value="8723920.6299999971" table:formula="of:=SUM([.D116:.D131])" table:style-name="ce4">
            <text:p>8.723.920,63</text:p>
          </table:table-cell>
          <table:table-cell office:value-type="float" office:value="6370225.8800000008" table:formula="of:=SUM([.E116:.E131])" table:style-name="ce4">
            <text:p>6.370.225,88</text:p>
          </table:table-cell>
          <table:table-cell office:value-type="float" office:value="6156816.3899999987" table:formula="of:=SUM([.F116:.F131])" table:style-name="ce4">
            <text:p>6.156.81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473122.48" table:style-name="ce4">
            <text:p>1.473.122,48</text:p>
          </table:table-cell>
          <table:table-cell office:value-type="float" office:value="5249081.92" table:style-name="ce4">
            <text:p>5.249.081,92</text:p>
          </table:table-cell>
          <table:table-cell office:value-type="float" office:value="4352877.51" table:style-name="ce4">
            <text:p>4.352.877,51</text:p>
          </table:table-cell>
          <table:table-cell office:value-type="float" office:value="2369326.89" table:style-name="ce4">
            <text:p>2.369.3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50617.08" table:style-name="ce4">
            <text:p>50.617,08</text:p>
          </table:table-cell>
          <table:table-cell office:value-type="float" office:value="240203.3" table:style-name="ce4">
            <text:p>240.203,30</text:p>
          </table:table-cell>
          <table:table-cell office:value-type="float" office:value="218264.91" table:style-name="ce4">
            <text:p>218.264,91</text:p>
          </table:table-cell>
          <table:table-cell office:value-type="float" office:value="72555.47" table:style-name="ce4">
            <text:p>72.55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8209.75" table:style-name="ce4">
            <text:p>38.20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9.75" table:style-name="ce4">
            <text:p>38.20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70897.279999999999" table:style-name="ce4">
            <text:p>70.897,28</text:p>
          </table:table-cell>
          <table:table-cell office:value-type="float" office:value="49653.54" table:style-name="ce4">
            <text:p>49.653,54</text:p>
          </table:table-cell>
          <table:table-cell office:value-type="float" office:value="43950.82" table:style-name="ce4">
            <text:p>43.950,82</text:p>
          </table:table-cell>
          <table:table-cell office:value-type="float" office:value="76600" table:style-name="ce4">
            <text:p>7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98859" table:style-name="ce4">
            <text:p>98.859,00</text:p>
          </table:table-cell>
          <table:table-cell office:value-type="float" office:value="135684.43" table:style-name="ce4">
            <text:p>135.684,43</text:p>
          </table:table-cell>
          <table:table-cell office:value-type="float" office:value="100383.89" table:style-name="ce4">
            <text:p>100.383,89</text:p>
          </table:table-cell>
          <table:table-cell office:value-type="float" office:value="134159.54" table:style-name="ce4">
            <text:p>134.15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284218.74" table:style-name="ce4">
            <text:p>1.284.218,74</text:p>
          </table:table-cell>
          <table:table-cell office:value-type="float" office:value="2491029.4300000002" table:style-name="ce4">
            <text:p>2.491.029,43</text:p>
          </table:table-cell>
          <table:table-cell office:value-type="float" office:value="1171160.25" table:style-name="ce4">
            <text:p>1.171.160,25</text:p>
          </table:table-cell>
          <table:table-cell office:value-type="float" office:value="2604087.92" table:style-name="ce4">
            <text:p>2.604.08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3461.89" table:style-name="ce4">
            <text:p>13.461,89</text:p>
          </table:table-cell>
          <table:table-cell office:value-type="float" office:value="13021.15" table:style-name="ce4">
            <text:p>13.021,15</text:p>
          </table:table-cell>
          <table:table-cell office:value-type="float" office:value="982.48" table:style-name="ce4">
            <text:p>982,48</text:p>
          </table:table-cell>
          <table:table-cell office:value-type="float" office:value="25500.560000000001" table:style-name="ce4">
            <text:p>25.50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79407.64" table:style-name="ce4">
            <text:p>79.407,64</text:p>
          </table:table-cell>
          <table:table-cell office:value-type="float" office:value="85056.07" table:style-name="ce4">
            <text:p>85.056,07</text:p>
          </table:table-cell>
          <table:table-cell office:value-type="float" office:value="32872.239999999998" table:style-name="ce4">
            <text:p>32.872,24</text:p>
          </table:table-cell>
          <table:table-cell office:value-type="float" office:value="131591.47" table:style-name="ce4">
            <text:p>131.59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334615.90000000002" table:style-name="ce4">
            <text:p>334.615,90</text:p>
          </table:table-cell>
          <table:table-cell office:value-type="float" office:value="343967.19" table:style-name="ce4">
            <text:p>343.967,19</text:p>
          </table:table-cell>
          <table:table-cell office:value-type="float" office:value="411334.37" table:style-name="ce4">
            <text:p>411.334,37</text:p>
          </table:table-cell>
          <table:table-cell office:value-type="float" office:value="267248.71999999997" table:style-name="ce4">
            <text:p>267.24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3664.91" table:style-name="ce4">
            <text:p>3.664,91</text:p>
          </table:table-cell>
          <table:table-cell office:value-type="float" office:value="5318.79" table:style-name="ce4">
            <text:p>5.318,79</text:p>
          </table:table-cell>
          <table:table-cell office:value-type="float" office:value="302.93" table:style-name="ce4">
            <text:p>302,93</text:p>
          </table:table-cell>
          <table:table-cell office:value-type="float" office:value="8680.77" table:style-name="ce4">
            <text:p>8.68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105604.02" table:style-name="ce4">
            <text:p>105.604,02</text:p>
          </table:table-cell>
          <table:table-cell office:value-type="float" office:value="20417.79" table:style-name="ce4">
            <text:p>20.417,79</text:p>
          </table:table-cell>
          <table:table-cell office:value-type="float" office:value="1568.78" table:style-name="ce4">
            <text:p>1.568,78</text:p>
          </table:table-cell>
          <table:table-cell office:value-type="float" office:value="124453.03" table:style-name="ce4">
            <text:p>124.45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43508.71" table:style-name="ce4">
            <text:p>43.508,71</text:p>
          </table:table-cell>
          <table:table-cell office:value-type="float" office:value="2705" table:style-name="ce4">
            <text:p>2.705,00</text:p>
          </table:table-cell>
          <table:table-cell office:value-type="float" office:value="24.15" table:style-name="ce4">
            <text:p>24,15</text:p>
          </table:table-cell>
          <table:table-cell office:value-type="float" office:value="46189.56" table:style-name="ce4">
            <text:p>46.1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75799.13" table:style-name="ce4">
            <text:p>75.799,13</text:p>
          </table:table-cell>
          <table:table-cell office:value-type="float" office:value="0" table:style-name="ce4">
            <text:p>0,00</text:p>
          </table:table-cell>
          <table:table-cell office:value-type="float" office:value="791.28" table:style-name="ce4">
            <text:p>791,28</text:p>
          </table:table-cell>
          <table:table-cell office:value-type="float" office:value="75007.850000000006" table:style-name="ce4">
            <text:p>75.00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527.21" table:style-name="ce4">
            <text:p>27.527,21</text:p>
          </table:table-cell>
          <table:table-cell office:value-type="float" office:value="79752" table:style-name="ce4">
            <text:p>79.752,00</text:p>
          </table:table-cell>
          <table:table-cell office:value-type="float" office:value="35712.269999999997" table:style-name="ce4">
            <text:p>35.712,27</text:p>
          </table:table-cell>
          <table:table-cell office:value-type="float" office:value="71566.94" table:style-name="ce4">
            <text:p>71.56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102808.4" table:style-name="ce4">
            <text:p>102.808,40</text:p>
          </table:table-cell>
          <table:table-cell office:value-type="float" office:value="8030.02" table:style-name="ce4">
            <text:p>8.030,02</text:p>
          </table:table-cell>
          <table:table-cell office:value-type="float" office:value="0" table:style-name="ce4">
            <text:p>0,00</text:p>
          </table:table-cell>
          <table:table-cell office:value-type="float" office:value="110838.42" table:style-name="ce4">
            <text:p>110.83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4953.2300000000005" table:formula="of:=[.C133]" table:style-name="ce4">
            <text:p>4.953,23</text:p>
          </table:table-cell>
          <table:table-cell office:value-type="float" office:value="8988.9599999999991" table:formula="of:=[.D133]" table:style-name="ce4">
            <text:p>8.988,96</text:p>
          </table:table-cell>
          <table:table-cell office:value-type="float" office:value="3535.3" table:formula="of:=[.E133]" table:style-name="ce4">
            <text:p>3.535,30</text:p>
          </table:table-cell>
          <table:table-cell office:value-type="float" office:value="10406.890000000001" table:formula="of:=[.F133]" table:style-name="ce4">
            <text:p>10.40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4953.2300000000005" table:formula="of:=SUM([.C134:.C135])" table:style-name="ce4">
            <text:p>4.953,23</text:p>
          </table:table-cell>
          <table:table-cell office:value-type="float" office:value="8988.9599999999991" table:formula="of:=SUM([.D134:.D135])" table:style-name="ce4">
            <text:p>8.988,96</text:p>
          </table:table-cell>
          <table:table-cell office:value-type="float" office:value="3535.3" table:formula="of:=SUM([.E134:.E135])" table:style-name="ce4">
            <text:p>3.535,30</text:p>
          </table:table-cell>
          <table:table-cell office:value-type="float" office:value="10406.890000000001" table:formula="of:=SUM([.F134:.F135])" table:style-name="ce4">
            <text:p>10.40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2046.7" table:style-name="ce4">
            <text:p>2.046,70</text:p>
          </table:table-cell>
          <table:table-cell office:value-type="float" office:value="0" table:style-name="ce4">
            <text:p>0,00</text:p>
          </table:table-cell>
          <table:table-cell office:value-type="float" office:value="767.5" table:style-name="ce4">
            <text:p>767,50</text:p>
          </table:table-cell>
          <table:table-cell office:value-type="float" office:value="1279.2" table:style-name="ce4">
            <text:p>1.27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2906.53" table:style-name="ce4">
            <text:p>2.906,53</text:p>
          </table:table-cell>
          <table:table-cell office:value-type="float" office:value="8988.9599999999991" table:style-name="ce4">
            <text:p>8.988,96</text:p>
          </table:table-cell>
          <table:table-cell office:value-type="float" office:value="2767.8" table:style-name="ce4">
            <text:p>2.767,80</text:p>
          </table:table-cell>
          <table:table-cell office:value-type="float" office:value="9127.69" table:style-name="ce4">
            <text:p>9.12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876248.990000002" table:formula="of:=[.C137]+[.C140]" table:style-name="ce4">
            <text:p>11.876.248,99</text:p>
          </table:table-cell>
          <table:table-cell office:value-type="float" office:value="275553.88" table:formula="of:=[.D137]+[.D140]" table:style-name="ce4">
            <text:p>275.553,88</text:p>
          </table:table-cell>
          <table:table-cell office:value-type="float" office:value="298253.57999999996" table:formula="of:=[.E137]+[.E140]" table:style-name="ce4">
            <text:p>298.253,58</text:p>
          </table:table-cell>
          <table:table-cell office:value-type="float" office:value="11853549.289999999" table:formula="of:=[.F137]+[.F140]" table:style-name="ce4">
            <text:p>11.853.54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249031.34" table:formula="of:=[.C138]" table:style-name="ce4">
            <text:p>249.031,34</text:p>
          </table:table-cell>
          <table:table-cell office:value-type="float" office:value="50295.75" table:formula="of:=[.D138]" table:style-name="ce4">
            <text:p>50.295,75</text:p>
          </table:table-cell>
          <table:table-cell office:value-type="float" office:value="5000" table:formula="of:=[.E138]" table:style-name="ce4">
            <text:p>5.000,00</text:p>
          </table:table-cell>
          <table:table-cell office:value-type="float" office:value="294327.09000000003" table:formula="of:=[.F138]" table:style-name="ce4">
            <text:p>294.32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249031.34" table:formula="of:=SUM([.C139:.C139])" table:style-name="ce4">
            <text:p>249.031,34</text:p>
          </table:table-cell>
          <table:table-cell office:value-type="float" office:value="50295.75" table:formula="of:=SUM([.D139:.D139])" table:style-name="ce4">
            <text:p>50.295,75</text:p>
          </table:table-cell>
          <table:table-cell office:value-type="float" office:value="5000" table:formula="of:=SUM([.E139:.E139])" table:style-name="ce4">
            <text:p>5.000,00</text:p>
          </table:table-cell>
          <table:table-cell office:value-type="float" office:value="294327.09000000003" table:formula="of:=SUM([.F139:.F139])" table:style-name="ce4">
            <text:p>294.32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249031.34" table:style-name="ce4">
            <text:p>249.031,34</text:p>
          </table:table-cell>
          <table:table-cell office:value-type="float" office:value="50295.75" table:style-name="ce4">
            <text:p>50.295,75</text:p>
          </table:table-cell>
          <table:table-cell office:value-type="float" office:value="5000" table:style-name="ce4">
            <text:p>5.000,00</text:p>
          </table:table-cell>
          <table:table-cell office:value-type="float" office:value="294327.09000000003" table:style-name="ce4">
            <text:p>294.32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627217.650000002" table:formula="of:=[.C141]+[.C149]+[.C156]+[.C163]+[.C169]" table:style-name="ce4">
            <text:p>11.627.217,65</text:p>
          </table:table-cell>
          <table:table-cell office:value-type="float" office:value="225258.13" table:formula="of:=[.D141]+[.D149]+[.D156]+[.D163]+[.D169]" table:style-name="ce4">
            <text:p>225.258,13</text:p>
          </table:table-cell>
          <table:table-cell office:value-type="float" office:value="293253.57999999996" table:formula="of:=[.E141]+[.E149]+[.E156]+[.E163]+[.E169]" table:style-name="ce4">
            <text:p>293.253,58</text:p>
          </table:table-cell>
          <table:table-cell office:value-type="float" office:value="11559222.199999999" table:formula="of:=[.F141]+[.F149]+[.F156]+[.F163]+[.F169]" table:style-name="ce4">
            <text:p>11.559.22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457015.2800000003" table:formula="of:=SUM([.C142:.C148])" table:style-name="ce4">
            <text:p>5.457.015,28</text:p>
          </table:table-cell>
          <table:table-cell office:value-type="float" office:value="26520" table:formula="of:=SUM([.D142:.D148])" table:style-name="ce4">
            <text:p>26.520,00</text:p>
          </table:table-cell>
          <table:table-cell office:value-type="float" office:value="12719.18" table:formula="of:=SUM([.E142:.E148])" table:style-name="ce4">
            <text:p>12.719,18</text:p>
          </table:table-cell>
          <table:table-cell office:value-type="float" office:value="5470816.1000000006" table:formula="of:=SUM([.F142:.F148])" table:style-name="ce4">
            <text:p>5.470.81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40050.63" table:style-name="ce4">
            <text:p>540.050,63</text:p>
          </table:table-cell>
          <table:table-cell office:value-type="float" office:value="26520" table:style-name="ce4">
            <text:p>26.520,00</text:p>
          </table:table-cell>
          <table:table-cell office:value-type="float" office:value="11363.55" table:style-name="ce4">
            <text:p>11.363,55</text:p>
          </table:table-cell>
          <table:table-cell office:value-type="float" office:value="555207.07999999996" table:style-name="ce4">
            <text:p>555.20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6455.91" table:style-name="ce4">
            <text:p>2.086.455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6455.91" table:style-name="ce4">
            <text:p>2.086.45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27689.95" table:style-name="ce4">
            <text:p>427.689,95</text:p>
          </table:table-cell>
          <table:table-cell office:value-type="float" office:value="0" table:style-name="ce4">
            <text:p>0,00</text:p>
          </table:table-cell>
          <table:table-cell office:value-type="float" office:value="1355.63" table:style-name="ce4">
            <text:p>1.355,63</text:p>
          </table:table-cell>
          <table:table-cell office:value-type="float" office:value="426334.32" table:style-name="ce4">
            <text:p>426.33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92112.7800000003" table:formula="of:=SUM([.C150:.C155])" table:style-name="ce4">
            <text:p>6.792.112,78</text:p>
          </table:table-cell>
          <table:table-cell office:value-type="float" office:value="0" table:formula="of:=SUM([.D150:.D155])" table:style-name="ce4">
            <text:p>0,00</text:p>
          </table:table-cell>
          <table:table-cell office:value-type="float" office:value="74560.399999999994" table:formula="of:=SUM([.E150:.E155])" table:style-name="ce4">
            <text:p>74.560,40</text:p>
          </table:table-cell>
          <table:table-cell office:value-type="float" office:value="6717552.3799999999" table:formula="of:=SUM([.F150:.F155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3479.29" table:style-name="ce4">
            <text:p>443.479,29</text:p>
          </table:table-cell>
          <table:table-cell office:value-type="float" office:value="0" table:style-name="ce4">
            <text:p>0,00</text:p>
          </table:table-cell>
          <table:table-cell office:value-type="float" office:value="71051.03" table:style-name="ce4">
            <text:p>71.051,03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3509.37" table:style-name="ce4">
            <text:p>3.509,37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538564.2799999998" table:formula="of:=SUM([.C157:.C162])" table:style-name="ce4">
            <text:p>(2.538.564,28)</text:p>
          </table:table-cell>
          <table:table-cell office:value-type="float" office:value="10731.18" table:formula="of:=SUM([.D157:.D162])" table:style-name="ce4">
            <text:p>10.731,18</text:p>
          </table:table-cell>
          <table:table-cell office:value-type="float" office:value="77470" table:formula="of:=SUM([.E157:.E162])" table:style-name="ce4">
            <text:p>77.470,00</text:p>
          </table:table-cell>
          <table:table-cell office:value-type="float" office:value="-2605303.0999999996" table:formula="of:=SUM([.F157:.F162])" table:style-name="ce4">
            <text:p>(2.605.303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31440.14" table:style-name="ce4">
            <text:p>(331.440,14)</text:p>
          </table:table-cell>
          <table:table-cell office:value-type="float" office:value="9375.5499999999993" table:style-name="ce4">
            <text:p>9.375,55</text:p>
          </table:table-cell>
          <table:table-cell office:value-type="float" office:value="12567" table:style-name="ce4">
            <text:p>12.567,00</text:p>
          </table:table-cell>
          <table:table-cell office:value-type="float" office:value="-334631.59000000003" table:style-name="ce4">
            <text:p>(334.631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928348.83" table:style-name="ce4">
            <text:p>(928.348,83)</text:p>
          </table:table-cell>
          <table:table-cell office:value-type="float" office:value="0" table:style-name="ce4">
            <text:p>0,00</text:p>
          </table:table-cell>
          <table:table-cell office:value-type="float" office:value="36199" table:style-name="ce4">
            <text:p>36.199,00</text:p>
          </table:table-cell>
          <table:table-cell office:value-type="float" office:value="-964547.83" table:style-name="ce4">
            <text:p>(964.54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01200.12" table:style-name="ce4">
            <text:p>(301.200,12)</text:p>
          </table:table-cell>
          <table:table-cell office:value-type="float" office:value="0" table:style-name="ce4">
            <text:p>0,00</text:p>
          </table:table-cell>
          <table:table-cell office:value-type="float" office:value="12517" table:style-name="ce4">
            <text:p>12.517,00</text:p>
          </table:table-cell>
          <table:table-cell office:value-type="float" office:value="-313717.12" table:style-name="ce4">
            <text:p>(313.717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17787.06" table:style-name="ce4">
            <text:p>(417.787,06)</text:p>
          </table:table-cell>
          <table:table-cell office:value-type="float" office:value="1355.63" table:style-name="ce4">
            <text:p>1.355,63</text:p>
          </table:table-cell>
          <table:table-cell office:value-type="float" office:value="1496" table:style-name="ce4">
            <text:p>1.496,00</text:p>
          </table:table-cell>
          <table:table-cell office:value-type="float" office:value="-417927.43" table:style-name="ce4">
            <text:p>(417.927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43018.18999999994" table:style-name="ce4">
            <text:p>(543.018,19)</text:p>
          </table:table-cell>
          <table:table-cell office:value-type="float" office:value="0" table:style-name="ce4">
            <text:p>0,00</text:p>
          </table:table-cell>
          <table:table-cell office:value-type="float" office:value="14691" table:style-name="ce4">
            <text:p>14.691,00</text:p>
          </table:table-cell>
          <table:table-cell office:value-type="float" office:value="-557709.18999999994" table:style-name="ce4">
            <text:p>(557.709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796098.93" table:formula="of:=SUM([.C164:.C168])" table:style-name="ce4">
            <text:p>(2.796.098,93)</text:p>
          </table:table-cell>
          <table:table-cell office:value-type="float" office:value="67626.95" table:formula="of:=SUM([.D164:.D168])" table:style-name="ce4">
            <text:p>67.626,95</text:p>
          </table:table-cell>
          <table:table-cell office:value-type="float" office:value="33354" table:formula="of:=SUM([.E164:.E168])" table:style-name="ce4">
            <text:p>33.354,00</text:p>
          </table:table-cell>
          <table:table-cell office:value-type="float" office:value="-2761825.98" table:formula="of:=SUM([.F164:.F168])" table:style-name="ce4">
            <text:p>(2.761.825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269096.6200000001" table:style-name="ce4">
            <text:p>(1.269.096,62)</text:p>
          </table:table-cell>
          <table:table-cell office:value-type="float" office:value="0" table:style-name="ce4">
            <text:p>0,00</text:p>
          </table:table-cell>
          <table:table-cell office:value-type="float" office:value="30854" table:style-name="ce4">
            <text:p>30.854,00</text:p>
          </table:table-cell>
          <table:table-cell office:value-type="float" office:value="-1299950.6200000001" table:style-name="ce4">
            <text:p>(1.299.950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418637.41" table:style-name="ce4">
            <text:p>(418.637,41)</text:p>
          </table:table-cell>
          <table:table-cell office:value-type="float" office:value="64117.58" table:style-name="ce4">
            <text:p>64.117,58</text:p>
          </table:table-cell>
          <table:table-cell office:value-type="float" office:value="1787" table:style-name="ce4">
            <text:p>1.787,00</text:p>
          </table:table-cell>
          <table:table-cell office:value-type="float" office:value="-356306.83" table:style-name="ce4">
            <text:p>(356.306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89072.86" table:style-name="ce4">
            <text:p>(989.072,86)</text:p>
          </table:table-cell>
          <table:table-cell office:value-type="float" office:value="0" table:style-name="ce4">
            <text:p>0,00</text:p>
          </table:table-cell>
          <table:table-cell office:value-type="float" office:value="713" table:style-name="ce4">
            <text:p>713,00</text:p>
          </table:table-cell>
          <table:table-cell office:value-type="float" office:value="-989785.86" table:style-name="ce4">
            <text:p>(989.785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855.98" table:style-name="ce4">
            <text:p>(91.855,98)</text:p>
          </table:table-cell>
          <table:table-cell office:value-type="float" office:value="3509.37" table:style-name="ce4">
            <text:p>3.509,37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12752.8" table:formula="of:=SUM([.C170:.C170])" table:style-name="ce4">
            <text:p>4.712.752,80</text:p>
          </table:table-cell>
          <table:table-cell office:value-type="float" office:value="120380" table:formula="of:=SUM([.D170:.D170])" table:style-name="ce4">
            <text:p>120.380,00</text:p>
          </table:table-cell>
          <table:table-cell office:value-type="float" office:value="95150" table:formula="of:=SUM([.E170:.E170])" table:style-name="ce4">
            <text:p>95.150,00</text:p>
          </table:table-cell>
          <table:table-cell office:value-type="float" office:value="4737982.8" table:formula="of:=SUM([.F170:.F170])" table:style-name="ce4">
            <text:p>4.737.98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712752.8" table:style-name="ce4">
            <text:p>4.712.752,80</text:p>
          </table:table-cell>
          <table:table-cell office:value-type="float" office:value="120380" table:style-name="ce4">
            <text:p>120.380,00</text:p>
          </table:table-cell>
          <table:table-cell office:value-type="float" office:value="95150" table:style-name="ce4">
            <text:p>95.150,00</text:p>
          </table:table-cell>
          <table:table-cell office:value-type="float" office:value="4737982.8" table:style-name="ce4">
            <text:p>4.737.98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2:.C172])" table:style-name="ce4">
            <text:p>13.097,02</text:p>
          </table:table-cell>
          <table:table-cell office:value-type="float" office:value="0" table:formula="of:=SUM([.D172:.D172])" table:style-name="ce4">
            <text:p>0,00</text:p>
          </table:table-cell>
          <table:table-cell office:value-type="float" office:value="0" table:formula="of:=SUM([.E172:.E172])" table:style-name="ce4">
            <text:p>0,00</text:p>
          </table:table-cell>
          <table:table-cell office:value-type="float" office:value="13097.02" table:formula="of:=SUM([.F172:.F172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4:.C174])" table:style-name="ce4">
            <text:p>(13.097,02)</text:p>
          </table:table-cell>
          <table:table-cell office:value-type="float" office:value="0" table:formula="of:=SUM([.D174:.D174])" table:style-name="ce4">
            <text:p>0,00</text:p>
          </table:table-cell>
          <table:table-cell office:value-type="float" office:value="0" table:formula="of:=SUM([.E174:.E174])" table:style-name="ce4">
            <text:p>0,00</text:p>
          </table:table-cell>
          <table:table-cell office:value-type="float" office:value="-13097.02" table:formula="of:=SUM([.F174:.F174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46616516.219999999" table:formula="of:=[.C176]+[.C829]+[.C847]" table:style-name="ce4">
            <text:p>46.616.516,22</text:p>
          </table:table-cell>
          <table:table-cell office:value-type="float" office:value="77163948.659999996" table:formula="of:=[.D176]+[.D829]+[.D847]" table:style-name="ce4">
            <text:p>77.163.948,66</text:p>
          </table:table-cell>
          <table:table-cell office:value-type="float" office:value="82425082.929999977" table:formula="of:=[.E176]+[.E829]+[.E847]" table:style-name="ce4">
            <text:p>82.425.082,93</text:p>
          </table:table-cell>
          <table:table-cell office:value-type="float" office:value="51877650.490000002" table:formula="of:=[.F176]+[.F829]+[.F847]" table:style-name="ce4">
            <text:p>51.877.65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0995089.119999997" table:formula="of:=[.C177]+[.C761]+[.C796]+[.C803]+[.C813]" table:style-name="ce4">
            <text:p>30.995.089,12</text:p>
          </table:table-cell>
          <table:table-cell office:value-type="float" office:value="71371629.980000004" table:formula="of:=[.D177]+[.D761]+[.D796]+[.D803]+[.D813]" table:style-name="ce4">
            <text:p>71.371.629,98</text:p>
          </table:table-cell>
          <table:table-cell office:value-type="float" office:value="76466759.479999989" table:formula="of:=[.E177]+[.E761]+[.E796]+[.E803]+[.E813]" table:style-name="ce4">
            <text:p>76.466.759,48</text:p>
          </table:table-cell>
          <table:table-cell office:value-type="float" office:value="36090218.620000005" table:formula="of:=[.F177]+[.F761]+[.F796]+[.F803]+[.F813]" table:style-name="ce4">
            <text:p>36.090.21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639187.29" table:formula="of:=[.C178]+[.C302]+[.C341]+[.C671]" table:style-name="ce4">
            <text:p>7.639.187,29</text:p>
          </table:table-cell>
          <table:table-cell office:value-type="float" office:value="22678347.770000003" table:formula="of:=[.D178]+[.D302]+[.D341]+[.D671]" table:style-name="ce4">
            <text:p>22.678.347,77</text:p>
          </table:table-cell>
          <table:table-cell office:value-type="float" office:value="23369073.420000002" table:formula="of:=[.E178]+[.E302]+[.E341]+[.E671]" table:style-name="ce4">
            <text:p>23.369.073,42</text:p>
          </table:table-cell>
          <table:table-cell office:value-type="float" office:value="8329912.9399999995" table:formula="of:=[.F178]+[.F302]+[.F341]+[.F671]" table:style-name="ce4">
            <text:p>8.329.91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934307.02" table:formula="of:=SUM([.C179:.C301])" table:style-name="ce4">
            <text:p>1.934.307,02</text:p>
          </table:table-cell>
          <table:table-cell office:value-type="float" office:value="7783205.290000001" table:formula="of:=SUM([.D179:.D301])" table:style-name="ce4">
            <text:p>7.783.205,29</text:p>
          </table:table-cell>
          <table:table-cell office:value-type="float" office:value="8320321.7500000019" table:formula="of:=SUM([.E179:.E301])" table:style-name="ce4">
            <text:p>8.320.321,75</text:p>
          </table:table-cell>
          <table:table-cell office:value-type="float" office:value="2471423.48" table:formula="of:=SUM([.F179:.F301])" table:style-name="ce4">
            <text:p>2.471.42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16200" table:style-name="ce4">
            <text:p>16.20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202049.01" table:style-name="ce4">
            <text:p>202.049,01</text:p>
          </table:table-cell>
          <table:table-cell office:value-type="float" office:value="998533.48" table:style-name="ce4">
            <text:p>998.533,48</text:p>
          </table:table-cell>
          <table:table-cell office:value-type="float" office:value="1226790.97" table:style-name="ce4">
            <text:p>1.226.790,97</text:p>
          </table:table-cell>
          <table:table-cell office:value-type="float" office:value="430306.5" table:style-name="ce4">
            <text:p>430.3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1600.5" table:style-name="ce4">
            <text:p>1.600,50</text:p>
          </table:table-cell>
          <table:table-cell office:value-type="float" office:value="1600.5" table:style-name="ce4">
            <text:p>1.60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7160" table:style-name="ce4">
            <text:p>7.160,00</text:p>
          </table:table-cell>
          <table:table-cell office:value-type="float" office:value="15103.2" table:style-name="ce4">
            <text:p>15.103,20</text:p>
          </table:table-cell>
          <table:table-cell office:value-type="float" office:value="7943.2" table:style-name="ce4">
            <text:p>7.9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6.64" table:style-name="ce4">
            <text:p>396,64</text:p>
          </table:table-cell>
          <table:table-cell office:value-type="float" office:value="396.64" table:style-name="ce4">
            <text:p>39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3</text:p>
          </table:table-cell>
          <table:table-cell office:value-type="string" table:style-name="ce3">
            <text:p>Oregon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2607.6" table:style-name="ce4">
            <text:p>2.607,60</text:p>
          </table:table-cell>
          <table:table-cell office:value-type="float" office:value="11332.4" table:style-name="ce4">
            <text:p>11.332,40</text:p>
          </table:table-cell>
          <table:table-cell office:value-type="float" office:value="8724.7999999999993" table:style-name="ce4">
            <text:p>8.7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5042.48" table:style-name="ce4">
            <text:p>15.042,48</text:p>
          </table:table-cell>
          <table:table-cell office:value-type="float" office:value="29197.98" table:style-name="ce4">
            <text:p>29.197,98</text:p>
          </table:table-cell>
          <table:table-cell office:value-type="float" office:value="26985.040000000001" table:style-name="ce4">
            <text:p>26.985,04</text:p>
          </table:table-cell>
          <table:table-cell office:value-type="float" office:value="12829.54" table:style-name="ce4">
            <text:p>12.82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22542" table:style-name="ce4">
            <text:p>22.542,00</text:p>
          </table:table-cell>
          <table:table-cell office:value-type="float" office:value="73944" table:style-name="ce4">
            <text:p>73.944,00</text:p>
          </table:table-cell>
          <table:table-cell office:value-type="float" office:value="74919" table:style-name="ce4">
            <text:p>74.919,00</text:p>
          </table:table-cell>
          <table:table-cell office:value-type="float" office:value="23517" table:style-name="ce4">
            <text:p>23.5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241922.34" table:style-name="ce4">
            <text:p>241.922,34</text:p>
          </table:table-cell>
          <table:table-cell office:value-type="float" office:value="863389.46" table:style-name="ce4">
            <text:p>863.389,46</text:p>
          </table:table-cell>
          <table:table-cell office:value-type="float" office:value="909211.65" table:style-name="ce4">
            <text:p>909.211,65</text:p>
          </table:table-cell>
          <table:table-cell office:value-type="float" office:value="287744.53000000003" table:style-name="ce4">
            <text:p>287.74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9</text:p>
          </table:table-cell>
          <table:table-cell office:value-type="string" table:style-name="ce3">
            <text:p>Nova Opção Hospitalar Comercial Ltda</text:p>
          </table:table-cell>
          <table:table-cell office:value-type="float" office:value="2160" table:style-name="ce4">
            <text:p>2.160,00</text:p>
          </table:table-cell>
          <table:table-cell office:value-type="float" office:value="62660" table:style-name="ce4">
            <text:p>62.660,00</text:p>
          </table:table-cell>
          <table:table-cell office:value-type="float" office:value="60500" table:style-name="ce4">
            <text:p>6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2851.97" table:style-name="ce4">
            <text:p>2.851,97</text:p>
          </table:table-cell>
          <table:table-cell office:value-type="float" office:value="11394.96" table:style-name="ce4">
            <text:p>11.394,96</text:p>
          </table:table-cell>
          <table:table-cell office:value-type="float" office:value="8725.99" table:style-name="ce4">
            <text:p>8.725,99</text:p>
          </table:table-cell>
          <table:table-cell office:value-type="float" office:value="183" table:style-name="ce4">
            <text:p>1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724.78" table:style-name="ce4">
            <text:p>724,78</text:p>
          </table:table-cell>
          <table:table-cell office:value-type="float" office:value="771.78" table:style-name="ce4">
            <text:p>771,78</text:p>
          </table:table-cell>
          <table:table-cell office:value-type="float" office:value="373" table:style-name="ce4">
            <text:p>373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10.5" table:style-name="ce4">
            <text:p>10,50</text:p>
          </table:table-cell>
          <table:table-cell office:value-type="float" office:value="10.5" table:style-name="ce4">
            <text:p>1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3151.6" table:style-name="ce4">
            <text:p>3.151,60</text:p>
          </table:table-cell>
          <table:table-cell office:value-type="float" office:value="21105.43" table:style-name="ce4">
            <text:p>21.105,43</text:p>
          </table:table-cell>
          <table:table-cell office:value-type="float" office:value="19960.53" table:style-name="ce4">
            <text:p>19.960,53</text:p>
          </table:table-cell>
          <table:table-cell office:value-type="float" office:value="2006.7" table:style-name="ce4">
            <text:p>2.00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2012.37" table:style-name="ce4">
            <text:p>2.012,37</text:p>
          </table:table-cell>
          <table:table-cell office:value-type="float" office:value="44538.49" table:style-name="ce4">
            <text:p>44.538,49</text:p>
          </table:table-cell>
          <table:table-cell office:value-type="float" office:value="51286.77" table:style-name="ce4">
            <text:p>51.286,77</text:p>
          </table:table-cell>
          <table:table-cell office:value-type="float" office:value="8760.65" table:style-name="ce4">
            <text:p>8.76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232" table:style-name="ce4">
            <text:p>1.232,00</text:p>
          </table:table-cell>
          <table:table-cell office:value-type="float" office:value="1232" table:style-name="ce4">
            <text:p>1.2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2200.38" table:style-name="ce4">
            <text:p>2.200,38</text:p>
          </table:table-cell>
          <table:table-cell office:value-type="float" office:value="2200.38" table:style-name="ce4">
            <text:p>2.200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8400" table:style-name="ce4">
            <text:p>8.400,00</text:p>
          </table:table-cell>
          <table:table-cell office:value-type="float" office:value="546300" table:style-name="ce4">
            <text:p>546.300,00</text:p>
          </table:table-cell>
          <table:table-cell office:value-type="float" office:value="719700" table:style-name="ce4">
            <text:p>719.700,00</text:p>
          </table:table-cell>
          <table:table-cell office:value-type="float" office:value="181800" table:style-name="ce4">
            <text:p>18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108" table:style-name="ce4">
            <text:p>108,00</text:p>
          </table:table-cell>
          <table:table-cell office:value-type="float" office:value="108" table:style-name="ce4">
            <text:p>1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506" table:style-name="ce4">
            <text:p>506,00</text:p>
          </table:table-cell>
          <table:table-cell office:value-type="float" office:value="3016.9" table:style-name="ce4">
            <text:p>3.016,90</text:p>
          </table:table-cell>
          <table:table-cell office:value-type="float" office:value="2510.9" table:style-name="ce4">
            <text:p>2.51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0" table:style-name="ce4">
            <text:p>0,00</text:p>
          </table:table-cell>
          <table:table-cell office:value-type="float" office:value="18740" table:style-name="ce4">
            <text:p>18.740,00</text:p>
          </table:table-cell>
          <table:table-cell office:value-type="float" office:value="18740" table:style-name="ce4">
            <text:p>18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.5" table:style-name="ce4">
            <text:p>19,50</text:p>
          </table:table-cell>
          <table:table-cell office:value-type="float" office:value="19.5" table:style-name="ce4">
            <text:p>1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10994.25" table:style-name="ce4">
            <text:p>10.994,25</text:p>
          </table:table-cell>
          <table:table-cell office:value-type="float" office:value="16660.349999999999" table:style-name="ce4">
            <text:p>16.660,35</text:p>
          </table:table-cell>
          <table:table-cell office:value-type="float" office:value="17197.919999999998" table:style-name="ce4">
            <text:p>17.19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5129.1099999999997" table:style-name="ce4">
            <text:p>5.129,11</text:p>
          </table:table-cell>
          <table:table-cell office:value-type="float" office:value="23392.67" table:style-name="ce4">
            <text:p>23.392,67</text:p>
          </table:table-cell>
          <table:table-cell office:value-type="float" office:value="42929.4" table:style-name="ce4">
            <text:p>42.929,40</text:p>
          </table:table-cell>
          <table:table-cell office:value-type="float" office:value="24665.84" table:style-name="ce4">
            <text:p>24.66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06259.58" table:style-name="ce4">
            <text:p>106.259,58</text:p>
          </table:table-cell>
          <table:table-cell office:value-type="float" office:value="149556.96" table:style-name="ce4">
            <text:p>149.556,96</text:p>
          </table:table-cell>
          <table:table-cell office:value-type="float" office:value="62145.49" table:style-name="ce4">
            <text:p>62.145,49</text:p>
          </table:table-cell>
          <table:table-cell office:value-type="float" office:value="18848.11" table:style-name="ce4">
            <text:p>18.84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3152" table:style-name="ce4">
            <text:p>3.152,00</text:p>
          </table:table-cell>
          <table:table-cell office:value-type="float" office:value="8094.5" table:style-name="ce4">
            <text:p>8.094,50</text:p>
          </table:table-cell>
          <table:table-cell office:value-type="float" office:value="4942.5" table:style-name="ce4">
            <text:p>4.94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58320" table:style-name="ce4">
            <text:p>58.320,00</text:p>
          </table:table-cell>
          <table:table-cell office:value-type="float" office:value="58824" table:style-name="ce4">
            <text:p>58.82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03.15" table:style-name="ce4">
            <text:p>103,15</text:p>
          </table:table-cell>
          <table:table-cell office:value-type="float" office:value="103.15" table:style-name="ce4">
            <text:p>103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5" table:style-name="ce4">
            <text:p>395,00</text:p>
          </table:table-cell>
          <table:table-cell office:value-type="float" office:value="395" table:style-name="ce4">
            <text:p>3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0" table:style-name="ce4">
            <text:p>1.690,00</text:p>
          </table:table-cell>
          <table:table-cell office:value-type="float" office:value="1690" table:style-name="ce4">
            <text:p>1.6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570" table:style-name="ce4">
            <text:p>570,00</text:p>
          </table:table-cell>
          <table:table-cell office:value-type="float" office:value="570" table:style-name="ce4">
            <text:p>5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2296.08" table:style-name="ce4">
            <text:p>2.296,08</text:p>
          </table:table-cell>
          <table:table-cell office:value-type="float" office:value="7774.74" table:style-name="ce4">
            <text:p>7.774,74</text:p>
          </table:table-cell>
          <table:table-cell office:value-type="float" office:value="5478.66" table:style-name="ce4">
            <text:p>5.478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5</text:p>
          </table:table-cell>
          <table:table-cell office:value-type="string" table:style-name="ce3">
            <text:p>Martins Comércio E Serviços Hidráulicos</text:p>
          </table:table-cell>
          <table:table-cell office:value-type="float" office:value="0" table:style-name="ce4">
            <text:p>0,00</text:p>
          </table:table-cell>
          <table:table-cell office:value-type="float" office:value="24.8" table:style-name="ce4">
            <text:p>24,80</text:p>
          </table:table-cell>
          <table:table-cell office:value-type="float" office:value="24.8" table:style-name="ce4">
            <text:p>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3.71" table:style-name="ce4">
            <text:p>3.833,71</text:p>
          </table:table-cell>
          <table:table-cell office:value-type="float" office:value="3833.71" table:style-name="ce4">
            <text:p>3.83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24288.17" table:style-name="ce4">
            <text:p>24.288,17</text:p>
          </table:table-cell>
          <table:table-cell office:value-type="float" office:value="42179.83" table:style-name="ce4">
            <text:p>42.179,83</text:p>
          </table:table-cell>
          <table:table-cell office:value-type="float" office:value="31178.91" table:style-name="ce4">
            <text:p>31.178,91</text:p>
          </table:table-cell>
          <table:table-cell office:value-type="float" office:value="13287.25" table:style-name="ce4">
            <text:p>13.28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5710" table:style-name="ce4">
            <text:p>5.710,00</text:p>
          </table:table-cell>
          <table:table-cell office:value-type="float" office:value="5710" table:style-name="ce4">
            <text:p>5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4037" table:style-name="ce4">
            <text:p>4.037,00</text:p>
          </table:table-cell>
          <table:table-cell office:value-type="float" office:value="9233" table:style-name="ce4">
            <text:p>9.233,00</text:p>
          </table:table-cell>
          <table:table-cell office:value-type="float" office:value="10506" table:style-name="ce4">
            <text:p>10.506,00</text:p>
          </table:table-cell>
          <table:table-cell office:value-type="float" office:value="5310" table:style-name="ce4">
            <text:p>5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76189.78" table:style-name="ce4">
            <text:p>176.189,78</text:p>
          </table:table-cell>
          <table:table-cell office:value-type="float" office:value="305878.58" table:style-name="ce4">
            <text:p>305.878,58</text:p>
          </table:table-cell>
          <table:table-cell office:value-type="float" office:value="301952.8" table:style-name="ce4">
            <text:p>301.952,80</text:p>
          </table:table-cell>
          <table:table-cell office:value-type="float" office:value="172264" table:style-name="ce4">
            <text:p>172.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31450" table:style-name="ce4">
            <text:p>31.450,00</text:p>
          </table:table-cell>
          <table:table-cell office:value-type="float" office:value="31450" table:style-name="ce4">
            <text:p>31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0" table:style-name="ce4">
            <text:p>0,00</text:p>
          </table:table-cell>
          <table:table-cell office:value-type="float" office:value="3811" table:style-name="ce4">
            <text:p>3.811,00</text:p>
          </table:table-cell>
          <table:table-cell office:value-type="float" office:value="3811" table:style-name="ce4">
            <text:p>3.8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2</text:p>
          </table:table-cell>
          <table:table-cell office:value-type="string" table:style-name="ce3">
            <text:p>Casex Ind. Plast. Prod. Mé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12206.62" table:style-name="ce4">
            <text:p>12.206,62</text:p>
          </table:table-cell>
          <table:table-cell office:value-type="float" office:value="39809.919999999998" table:style-name="ce4">
            <text:p>39.809,92</text:p>
          </table:table-cell>
          <table:table-cell office:value-type="float" office:value="65807.59" table:style-name="ce4">
            <text:p>65.807,59</text:p>
          </table:table-cell>
          <table:table-cell office:value-type="float" office:value="38204.29" table:style-name="ce4">
            <text:p>38.20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269" table:style-name="ce4">
            <text:p>269,00</text:p>
          </table:table-cell>
          <table:table-cell office:value-type="float" office:value="269" table:style-name="ce4">
            <text:p>2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46" table:style-name="ce4">
            <text:p>32.046,00</text:p>
          </table:table-cell>
          <table:table-cell office:value-type="float" office:value="32046" table:style-name="ce4">
            <text:p>32.0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1185" table:style-name="ce4">
            <text:p>1.185,00</text:p>
          </table:table-cell>
          <table:table-cell office:value-type="float" office:value="3318" table:style-name="ce4">
            <text:p>3.318,00</text:p>
          </table:table-cell>
          <table:table-cell office:value-type="float" office:value="2133" table:style-name="ce4">
            <text:p>2.1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3046.7" table:style-name="ce4">
            <text:p>3.046,70</text:p>
          </table:table-cell>
          <table:table-cell office:value-type="float" office:value="10551.21" table:style-name="ce4">
            <text:p>10.551,21</text:p>
          </table:table-cell>
          <table:table-cell office:value-type="float" office:value="10882.85" table:style-name="ce4">
            <text:p>10.882,85</text:p>
          </table:table-cell>
          <table:table-cell office:value-type="float" office:value="3378.34" table:style-name="ce4">
            <text:p>3.37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2092.1999999999998" table:style-name="ce4">
            <text:p>2.092,20</text:p>
          </table:table-cell>
          <table:table-cell office:value-type="float" office:value="10046.69" table:style-name="ce4">
            <text:p>10.046,69</text:p>
          </table:table-cell>
          <table:table-cell office:value-type="float" office:value="149512.4" table:style-name="ce4">
            <text:p>149.512,40</text:p>
          </table:table-cell>
          <table:table-cell office:value-type="float" office:value="141557.91" table:style-name="ce4">
            <text:p>141.55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037.58" table:style-name="ce4">
            <text:p>1.037,58</text:p>
          </table:table-cell>
          <table:table-cell office:value-type="float" office:value="18104.599999999999" table:style-name="ce4">
            <text:p>18.104,60</text:p>
          </table:table-cell>
          <table:table-cell office:value-type="float" office:value="47590.35" table:style-name="ce4">
            <text:p>47.590,35</text:p>
          </table:table-cell>
          <table:table-cell office:value-type="float" office:value="30523.33" table:style-name="ce4">
            <text:p>30.52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704" table:style-name="ce4">
            <text:p>704,00</text:p>
          </table:table-cell>
          <table:table-cell office:value-type="float" office:value="74136" table:style-name="ce4">
            <text:p>74.136,00</text:p>
          </table:table-cell>
          <table:table-cell office:value-type="float" office:value="194176" table:style-name="ce4">
            <text:p>194.176,00</text:p>
          </table:table-cell>
          <table:table-cell office:value-type="float" office:value="120744" table:style-name="ce4">
            <text:p>120.7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3390" table:style-name="ce4">
            <text:p>3.390,00</text:p>
          </table:table-cell>
          <table:table-cell office:value-type="float" office:value="13162.17" table:style-name="ce4">
            <text:p>13.162,17</text:p>
          </table:table-cell>
          <table:table-cell office:value-type="float" office:value="9912.17" table:style-name="ce4">
            <text:p>9.912,17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880.04" table:style-name="ce4">
            <text:p>880,04</text:p>
          </table:table-cell>
          <table:table-cell office:value-type="float" office:value="880.04" table:style-name="ce4">
            <text:p>880,04</text:p>
          </table:table-cell>
          <table:table-cell office:value-type="float" office:value="1343.5" table:style-name="ce4">
            <text:p>1.343,50</text:p>
          </table:table-cell>
          <table:table-cell office:value-type="float" office:value="1343.5" table:style-name="ce4">
            <text:p>1.3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3611.56" table:style-name="ce4">
            <text:p>3.611,56</text:p>
          </table:table-cell>
          <table:table-cell office:value-type="float" office:value="5467.56" table:style-name="ce4">
            <text:p>5.467,56</text:p>
          </table:table-cell>
          <table:table-cell office:value-type="float" office:value="1856" table:style-name="ce4">
            <text:p>1.8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518.70000000000005" table:style-name="ce4">
            <text:p>518,70</text:p>
          </table:table-cell>
          <table:table-cell office:value-type="float" office:value="100790.74" table:style-name="ce4">
            <text:p>100.790,74</text:p>
          </table:table-cell>
          <table:table-cell office:value-type="float" office:value="104477.25" table:style-name="ce4">
            <text:p>104.477,25</text:p>
          </table:table-cell>
          <table:table-cell office:value-type="float" office:value="4205.21" table:style-name="ce4">
            <text:p>4.20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2270" table:style-name="ce4">
            <text:p>2.270,00</text:p>
          </table:table-cell>
          <table:table-cell office:value-type="float" office:value="8529.26" table:style-name="ce4">
            <text:p>8.529,26</text:p>
          </table:table-cell>
          <table:table-cell office:value-type="float" office:value="25537.9" table:style-name="ce4">
            <text:p>25.537,90</text:p>
          </table:table-cell>
          <table:table-cell office:value-type="float" office:value="19278.64" table:style-name="ce4">
            <text:p>19.27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6204.52" table:style-name="ce4">
            <text:p>6.204,52</text:p>
          </table:table-cell>
          <table:table-cell office:value-type="float" office:value="7314.52" table:style-name="ce4">
            <text:p>7.314,52</text:p>
          </table:table-cell>
          <table:table-cell office:value-type="float" office:value="1110" table:style-name="ce4">
            <text:p>1.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69000" table:style-name="ce4">
            <text:p>169.000,00</text:p>
          </table:table-cell>
          <table:table-cell office:value-type="float" office:value="169000" table:style-name="ce4">
            <text:p>16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589" table:style-name="ce4">
            <text:p>1.589,00</text:p>
          </table:table-cell>
          <table:table-cell office:value-type="float" office:value="1589" table:style-name="ce4">
            <text:p>1.5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715" table:style-name="ce4">
            <text:p>715,00</text:p>
          </table:table-cell>
          <table:table-cell office:value-type="float" office:value="715" table:style-name="ce4">
            <text:p>7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2966.7" table:style-name="ce4">
            <text:p>2.966,70</text:p>
          </table:table-cell>
          <table:table-cell office:value-type="float" office:value="5852.03" table:style-name="ce4">
            <text:p>5.852,03</text:p>
          </table:table-cell>
          <table:table-cell office:value-type="float" office:value="6663.2" table:style-name="ce4">
            <text:p>6.663,20</text:p>
          </table:table-cell>
          <table:table-cell office:value-type="float" office:value="3777.87" table:style-name="ce4">
            <text:p>3.77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1248" table:style-name="ce4">
            <text:p>1.248,00</text:p>
          </table:table-cell>
          <table:table-cell office:value-type="float" office:value="5388" table:style-name="ce4">
            <text:p>5.388,00</text:p>
          </table:table-cell>
          <table:table-cell office:value-type="float" office:value="4140" table:style-name="ce4">
            <text:p>4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2713.2" table:style-name="ce4">
            <text:p>2.713,20</text:p>
          </table:table-cell>
          <table:table-cell office:value-type="float" office:value="2713.2" table:style-name="ce4">
            <text:p>2.71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315" table:style-name="ce4">
            <text:p>315,00</text:p>
          </table:table-cell>
          <table:table-cell office:value-type="float" office:value="315" table:style-name="ce4">
            <text:p>3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4606.7" table:style-name="ce4">
            <text:p>4.606,70</text:p>
          </table:table-cell>
          <table:table-cell office:value-type="float" office:value="74164.7" table:style-name="ce4">
            <text:p>74.164,70</text:p>
          </table:table-cell>
          <table:table-cell office:value-type="float" office:value="73503" table:style-name="ce4">
            <text:p>73.503,00</text:p>
          </table:table-cell>
          <table:table-cell office:value-type="float" office:value="3945" table:style-name="ce4">
            <text:p>3.9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5544.48" table:style-name="ce4">
            <text:p>5.544,48</text:p>
          </table:table-cell>
          <table:table-cell office:value-type="float" office:value="10329.44" table:style-name="ce4">
            <text:p>10.329,44</text:p>
          </table:table-cell>
          <table:table-cell office:value-type="float" office:value="4784.96" table:style-name="ce4">
            <text:p>4.78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5511.95" table:style-name="ce4">
            <text:p>5.511,95</text:p>
          </table:table-cell>
          <table:table-cell office:value-type="float" office:value="7398.35" table:style-name="ce4">
            <text:p>7.398,35</text:p>
          </table:table-cell>
          <table:table-cell office:value-type="float" office:value="4298.3999999999996" table:style-name="ce4">
            <text:p>4.298,40</text:p>
          </table:table-cell>
          <table:table-cell office:value-type="float" office:value="2412" table:style-name="ce4">
            <text:p>2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1807.25" table:style-name="ce4">
            <text:p>1.807,25</text:p>
          </table:table-cell>
          <table:table-cell office:value-type="float" office:value="2782.25" table:style-name="ce4">
            <text:p>2.782,25</text:p>
          </table:table-cell>
          <table:table-cell office:value-type="float" office:value="975" table:style-name="ce4">
            <text:p>9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17494" table:style-name="ce4">
            <text:p>17.494,00</text:p>
          </table:table-cell>
          <table:table-cell office:value-type="float" office:value="17494" table:style-name="ce4">
            <text:p>17.4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46" table:style-name="ce4">
            <text:p>46,00</text:p>
          </table:table-cell>
          <table:table-cell office:value-type="float" office:value="46" table:style-name="ce4">
            <text:p>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1035.04" table:style-name="ce4">
            <text:p>1.035,04</text:p>
          </table:table-cell>
          <table:table-cell office:value-type="float" office:value="1754.34" table:style-name="ce4">
            <text:p>1.754,34</text:p>
          </table:table-cell>
          <table:table-cell office:value-type="float" office:value="1028.8" table:style-name="ce4">
            <text:p>1.028,80</text:p>
          </table:table-cell>
          <table:table-cell office:value-type="float" office:value="309.5" table:style-name="ce4">
            <text:p>30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11799.64" table:style-name="ce4">
            <text:p>11.799,64</text:p>
          </table:table-cell>
          <table:table-cell office:value-type="float" office:value="11799.64" table:style-name="ce4">
            <text:p>11.79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231.18" table:style-name="ce4">
            <text:p>231,18</text:p>
          </table:table-cell>
          <table:table-cell office:value-type="float" office:value="1134.4000000000001" table:style-name="ce4">
            <text:p>1.134,40</text:p>
          </table:table-cell>
          <table:table-cell office:value-type="float" office:value="903.22" table:style-name="ce4">
            <text:p>90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59.96" table:style-name="ce4">
            <text:p>59,96</text:p>
          </table:table-cell>
          <table:table-cell office:value-type="float" office:value="59.96" table:style-name="ce4">
            <text:p>5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7452.85" table:style-name="ce4">
            <text:p>7.452,85</text:p>
          </table:table-cell>
          <table:table-cell office:value-type="float" office:value="15317.85" table:style-name="ce4">
            <text:p>15.317,85</text:p>
          </table:table-cell>
          <table:table-cell office:value-type="float" office:value="15527.49" table:style-name="ce4">
            <text:p>15.527,49</text:p>
          </table:table-cell>
          <table:table-cell office:value-type="float" office:value="7662.49" table:style-name="ce4">
            <text:p>7.66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4134.76" table:style-name="ce4">
            <text:p>4.134,76</text:p>
          </table:table-cell>
          <table:table-cell office:value-type="float" office:value="12129.68" table:style-name="ce4">
            <text:p>12.129,68</text:p>
          </table:table-cell>
          <table:table-cell office:value-type="float" office:value="8760.1200000000008" table:style-name="ce4">
            <text:p>8.760,12</text:p>
          </table:table-cell>
          <table:table-cell office:value-type="float" office:value="765.2" table:style-name="ce4">
            <text:p>76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1545.2" table:style-name="ce4">
            <text:p>1.545,20</text:p>
          </table:table-cell>
          <table:table-cell office:value-type="float" office:value="4425.2" table:style-name="ce4">
            <text:p>4.425,20</text:p>
          </table:table-cell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6753.6" table:style-name="ce4">
            <text:p>6.753,60</text:p>
          </table:table-cell>
          <table:table-cell office:value-type="float" office:value="8816.1" table:style-name="ce4">
            <text:p>8.816,10</text:p>
          </table:table-cell>
          <table:table-cell office:value-type="float" office:value="2062.5" table:style-name="ce4">
            <text:p>2.0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40" table:style-name="ce4">
            <text:p>15.040,00</text:p>
          </table:table-cell>
          <table:table-cell office:value-type="float" office:value="15040" table:style-name="ce4">
            <text:p>15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3912.46" table:style-name="ce4">
            <text:p>13.912,46</text:p>
          </table:table-cell>
          <table:table-cell office:value-type="float" office:value="35102.42" table:style-name="ce4">
            <text:p>35.102,42</text:p>
          </table:table-cell>
          <table:table-cell office:value-type="float" office:value="59936.84" table:style-name="ce4">
            <text:p>59.936,84</text:p>
          </table:table-cell>
          <table:table-cell office:value-type="float" office:value="38746.879999999997" table:style-name="ce4">
            <text:p>38.74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2097.5" table:style-name="ce4">
            <text:p>2.097,50</text:p>
          </table:table-cell>
          <table:table-cell office:value-type="float" office:value="2366" table:style-name="ce4">
            <text:p>2.366,00</text:p>
          </table:table-cell>
          <table:table-cell office:value-type="float" office:value="268.5" table:style-name="ce4">
            <text:p>26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66" table:style-name="ce4">
            <text:p>3.566,00</text:p>
          </table:table-cell>
          <table:table-cell office:value-type="float" office:value="9565.6" table:style-name="ce4">
            <text:p>9.565,60</text:p>
          </table:table-cell>
          <table:table-cell office:value-type="float" office:value="5999.6" table:style-name="ce4">
            <text:p>5.99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1579.2" table:style-name="ce4">
            <text:p>1.579,20</text:p>
          </table:table-cell>
          <table:table-cell office:value-type="float" office:value="13489.8" table:style-name="ce4">
            <text:p>13.489,80</text:p>
          </table:table-cell>
          <table:table-cell office:value-type="float" office:value="15424.8" table:style-name="ce4">
            <text:p>15.424,80</text:p>
          </table:table-cell>
          <table:table-cell office:value-type="float" office:value="3514.2" table:style-name="ce4">
            <text:p>3.51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7035" table:style-name="ce4">
            <text:p>57.035,00</text:p>
          </table:table-cell>
          <table:table-cell office:value-type="float" office:value="57035" table:style-name="ce4">
            <text:p>57.0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2209.6" table:style-name="ce4">
            <text:p>2.209,60</text:p>
          </table:table-cell>
          <table:table-cell office:value-type="float" office:value="10457.709999999999" table:style-name="ce4">
            <text:p>10.457,71</text:p>
          </table:table-cell>
          <table:table-cell office:value-type="float" office:value="8248.11" table:style-name="ce4">
            <text:p>8.248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38.9" table:style-name="ce4">
            <text:p>38,90</text:p>
          </table:table-cell>
          <table:table-cell office:value-type="float" office:value="38.9" table:style-name="ce4">
            <text:p>3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0" table:style-name="ce4">
            <text:p>0,00</text:p>
          </table:table-cell>
          <table:table-cell office:value-type="float" office:value="82" table:style-name="ce4">
            <text:p>82,00</text:p>
          </table:table-cell>
          <table:table-cell office:value-type="float" office:value="143.5" table:style-name="ce4">
            <text:p>143,50</text:p>
          </table:table-cell>
          <table:table-cell office:value-type="float" office:value="61.5" table:style-name="ce4">
            <text:p>6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390.6" table:style-name="ce4">
            <text:p>390,60</text:p>
          </table:table-cell>
          <table:table-cell office:value-type="float" office:value="390.6" table:style-name="ce4">
            <text:p>3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4882" table:style-name="ce4">
            <text:p>4.882,00</text:p>
          </table:table-cell>
          <table:table-cell office:value-type="float" office:value="5820" table:style-name="ce4">
            <text:p>5.820,00</text:p>
          </table:table-cell>
          <table:table-cell office:value-type="float" office:value="2992" table:style-name="ce4">
            <text:p>2.992,00</text:p>
          </table:table-cell>
          <table:table-cell office:value-type="float" office:value="2054" table:style-name="ce4">
            <text:p>2.0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780" table:style-name="ce4">
            <text:p>780,00</text:p>
          </table:table-cell>
          <table:table-cell office:value-type="float" office:value="8880" table:style-name="ce4">
            <text:p>8.880,00</text:p>
          </table:table-cell>
          <table:table-cell office:value-type="float" office:value="8100" table:style-name="ce4">
            <text:p>8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8650" table:style-name="ce4">
            <text:p>8.650,00</text:p>
          </table:table-cell>
          <table:table-cell office:value-type="float" office:value="17650" table:style-name="ce4">
            <text:p>17.650,00</text:p>
          </table:table-cell>
          <table:table-cell office:value-type="float" office:value="20190" table:style-name="ce4">
            <text:p>20.190,00</text:p>
          </table:table-cell>
          <table:table-cell office:value-type="float" office:value="11190" table:style-name="ce4">
            <text:p>11.1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35.03" table:style-name="ce4">
            <text:p>135,03</text:p>
          </table:table-cell>
          <table:table-cell office:value-type="float" office:value="135.03" table:style-name="ce4">
            <text:p>135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5890" table:style-name="ce4">
            <text:p>25.890,00</text:p>
          </table:table-cell>
          <table:table-cell office:value-type="float" office:value="25890" table:style-name="ce4">
            <text:p>25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1502" table:style-name="ce4">
            <text:p>1.502,00</text:p>
          </table:table-cell>
          <table:table-cell office:value-type="float" office:value="7860" table:style-name="ce4">
            <text:p>7.860,00</text:p>
          </table:table-cell>
          <table:table-cell office:value-type="float" office:value="18056.66" table:style-name="ce4">
            <text:p>18.056,66</text:p>
          </table:table-cell>
          <table:table-cell office:value-type="float" office:value="11698.66" table:style-name="ce4">
            <text:p>11.69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3</text:p>
          </table:table-cell>
          <table:table-cell office:value-type="string" table:style-name="ce3">
            <text:p>Karina Baccar Queiroz Eireli - ME</text:p>
          </table:table-cell>
          <table:table-cell office:value-type="float" office:value="0" table:style-name="ce4">
            <text:p>0,00</text:p>
          </table:table-cell>
          <table:table-cell office:value-type="float" office:value="1238.8599999999999" table:style-name="ce4">
            <text:p>1.238,86</text:p>
          </table:table-cell>
          <table:table-cell office:value-type="float" office:value="1238.8599999999999" table:style-name="ce4">
            <text:p>1.238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10522.2" table:style-name="ce4">
            <text:p>10.522,20</text:p>
          </table:table-cell>
          <table:table-cell office:value-type="float" office:value="12071" table:style-name="ce4">
            <text:p>12.071,00</text:p>
          </table:table-cell>
          <table:table-cell office:value-type="float" office:value="1548.8" table:style-name="ce4">
            <text:p>1.54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4650" table:style-name="ce4">
            <text:p>4.650,00</text:p>
          </table:table-cell>
          <table:table-cell office:value-type="float" office:value="8875" table:style-name="ce4">
            <text:p>8.875,00</text:p>
          </table:table-cell>
          <table:table-cell office:value-type="float" office:value="4225" table:style-name="ce4">
            <text:p>4.2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6836" table:style-name="ce4">
            <text:p>6.836,00</text:p>
          </table:table-cell>
          <table:table-cell office:value-type="float" office:value="39888.239999999998" table:style-name="ce4">
            <text:p>39.888,24</text:p>
          </table:table-cell>
          <table:table-cell office:value-type="float" office:value="49778.239999999998" table:style-name="ce4">
            <text:p>49.778,24</text:p>
          </table:table-cell>
          <table:table-cell office:value-type="float" office:value="16726" table:style-name="ce4">
            <text:p>16.7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152" table:style-name="ce4">
            <text:p>1.152,00</text:p>
          </table:table-cell>
          <table:table-cell office:value-type="float" office:value="3745.9" table:style-name="ce4">
            <text:p>3.745,90</text:p>
          </table:table-cell>
          <table:table-cell office:value-type="float" office:value="2593.9" table:style-name="ce4">
            <text:p>2.59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391.8" table:style-name="ce4">
            <text:p>391,80</text:p>
          </table:table-cell>
          <table:table-cell office:value-type="float" office:value="391.8" table:style-name="ce4">
            <text:p>39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7</text:p>
          </table:table-cell>
          <table:table-cell office:value-type="string" table:style-name="ce3">
            <text:p>Líder Comércio de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3493.3" table:style-name="ce4">
            <text:p>3.493,30</text:p>
          </table:table-cell>
          <table:table-cell office:value-type="float" office:value="6483.9" table:style-name="ce4">
            <text:p>6.483,90</text:p>
          </table:table-cell>
          <table:table-cell office:value-type="float" office:value="2990.6" table:style-name="ce4">
            <text:p>2.9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3</text:p>
          </table:table-cell>
          <table:table-cell office:value-type="string" table:style-name="ce3">
            <text:p>Real Dist. de Art. d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1049" table:style-name="ce4">
            <text:p>11.049,00</text:p>
          </table:table-cell>
          <table:table-cell office:value-type="float" office:value="14478" table:style-name="ce4">
            <text:p>14.478,00</text:p>
          </table:table-cell>
          <table:table-cell office:value-type="float" office:value="3429" table:style-name="ce4">
            <text:p>3.4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1365" table:style-name="ce4">
            <text:p>1.365,00</text:p>
          </table:table-cell>
          <table:table-cell office:value-type="float" office:value="6071" table:style-name="ce4">
            <text:p>6.071,00</text:p>
          </table:table-cell>
          <table:table-cell office:value-type="float" office:value="4706" table:style-name="ce4">
            <text:p>4.7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7</text:p>
          </table:table-cell>
          <table:table-cell office:value-type="string" table:style-name="ce3">
            <text:p>Domax Ind. Com. Imp. Exp. Equip. Hosp.</text:p>
          </table:table-cell>
          <table:table-cell office:value-type="float" office:value="0" table:style-name="ce4">
            <text:p>0,00</text:p>
          </table:table-cell>
          <table:table-cell office:value-type="float" office:value="23530" table:style-name="ce4">
            <text:p>23.530,00</text:p>
          </table:table-cell>
          <table:table-cell office:value-type="float" office:value="23530" table:style-name="ce4">
            <text:p>23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1186.25" table:style-name="ce4">
            <text:p>1.186,25</text:p>
          </table:table-cell>
          <table:table-cell office:value-type="float" office:value="3551.78" table:style-name="ce4">
            <text:p>3.551,78</text:p>
          </table:table-cell>
          <table:table-cell office:value-type="float" office:value="3197.43" table:style-name="ce4">
            <text:p>3.197,43</text:p>
          </table:table-cell>
          <table:table-cell office:value-type="float" office:value="831.9" table:style-name="ce4">
            <text:p>83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765496.81" table:style-name="ce4">
            <text:p>765.496,81</text:p>
          </table:table-cell>
          <table:table-cell office:value-type="float" office:value="3467360.44" table:style-name="ce4">
            <text:p>3.467.360,44</text:p>
          </table:table-cell>
          <table:table-cell office:value-type="float" office:value="3305378.97" table:style-name="ce4">
            <text:p>3.305.378,97</text:p>
          </table:table-cell>
          <table:table-cell office:value-type="float" office:value="603515.34" table:style-name="ce4">
            <text:p>603.51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1.589999999997" table:formula="of:=SUM([.C303:.C340])" table:style-name="ce4">
            <text:p>27.791,59</text:p>
          </table:table-cell>
          <table:table-cell office:value-type="float" office:value="29382.400000000001" table:formula="of:=SUM([.D303:.D340])" table:style-name="ce4">
            <text:p>29.382,40</text:p>
          </table:table-cell>
          <table:table-cell office:value-type="float" office:value="49230" table:formula="of:=SUM([.E303:.E340])" table:style-name="ce4">
            <text:p>49.230,00</text:p>
          </table:table-cell>
          <table:table-cell office:value-type="float" office:value="47639.189999999995" table:formula="of:=SUM([.F303:.F340])" table:style-name="ce4">
            <text:p>47.63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2</text:p>
          </table:table-cell>
          <table:table-cell office:value-type="string" table:style-name="ce3">
            <text:p>Jean Marc Scialom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1080" table:style-name="ce4">
            <text:p>1.080,00</text:p>
          </table:table-cell>
          <table:table-cell office:value-type="float" office:value="864" table:style-name="ce4">
            <text:p>8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6</text:p>
          </table:table-cell>
          <table:table-cell office:value-type="string" table:style-name="ce3">
            <text:p>Beatriz Gon Perez Nardoque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7</text:p>
          </table:table-cell>
          <table:table-cell office:value-type="string" table:style-name="ce3">
            <text:p>Luciana Mora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20430" table:style-name="ce4">
            <text:p>20.430,00</text:p>
          </table:table-cell>
          <table:table-cell office:value-type="float" office:value="20430" table:style-name="ce4">
            <text:p>20.4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07</text:p>
          </table:table-cell>
          <table:table-cell office:value-type="string" table:style-name="ce3">
            <text:p>Camila Rodrigues Prado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08</text:p>
          </table:table-cell>
          <table:table-cell office:value-type="string" table:style-name="ce3">
            <text:p>Amaury Rodrigues Brianez Junior</text:p>
          </table:table-cell>
          <table:table-cell office:value-type="float" office:value="0" table:style-name="ce4">
            <text:p>0,00</text:p>
          </table:table-cell>
          <table:table-cell office:value-type="float" office:value="2307.5" table:style-name="ce4">
            <text:p>2.307,50</text:p>
          </table:table-cell>
          <table:table-cell office:value-type="float" office:value="8160" table:style-name="ce4">
            <text:p>8.160,00</text:p>
          </table:table-cell>
          <table:table-cell office:value-type="float" office:value="5852.5" table:style-name="ce4">
            <text:p>5.85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09</text:p>
          </table:table-cell>
          <table:table-cell office:value-type="string" table:style-name="ce3">
            <text:p>Frederico Haruo Adatihara Filho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2400" table:style-name="ce4">
            <text:p>2.40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0</text:p>
          </table:table-cell>
          <table:table-cell office:value-type="string" table:style-name="ce3">
            <text:p>Catharina Vilela Dohler</text:p>
          </table:table-cell>
          <table:table-cell office:value-type="float" office:value="0" table:style-name="ce4">
            <text:p>0,00</text:p>
          </table:table-cell>
          <table:table-cell office:value-type="float" office:value="388.8" table:style-name="ce4">
            <text:p>388,80</text:p>
          </table:table-cell>
          <table:table-cell office:value-type="float" office:value="1944" table:style-name="ce4">
            <text:p>1.944,00</text:p>
          </table:table-cell>
          <table:table-cell office:value-type="float" office:value="1555.2" table:style-name="ce4">
            <text:p>1.55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1</text:p>
          </table:table-cell>
          <table:table-cell office:value-type="string" table:style-name="ce3">
            <text:p>Ana Flavia Galarça Lemos O'Donnell</text:p>
          </table:table-cell>
          <table:table-cell office:value-type="float" office:value="0" table:style-name="ce4">
            <text:p>0,00</text:p>
          </table:table-cell>
          <table:table-cell office:value-type="float" office:value="3356.9" table:style-name="ce4">
            <text:p>3.356,90</text:p>
          </table:table-cell>
          <table:table-cell office:value-type="float" office:value="11976" table:style-name="ce4">
            <text:p>11.976,00</text:p>
          </table:table-cell>
          <table:table-cell office:value-type="float" office:value="8619.1" table:style-name="ce4">
            <text:p>8.61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2</text:p>
          </table:table-cell>
          <table:table-cell office:value-type="string" table:style-name="ce3">
            <text:p>Camila Queiroz Lacerda</text:p>
          </table:table-cell>
          <table:table-cell office:value-type="float" office:value="0" table:style-name="ce4">
            <text:p>0,00</text:p>
          </table:table-cell>
          <table:table-cell office:value-type="float" office:value="259.2" table:style-name="ce4">
            <text:p>259,20</text:p>
          </table:table-cell>
          <table:table-cell office:value-type="float" office:value="1296" table:style-name="ce4">
            <text:p>1.296,00</text:p>
          </table:table-cell>
          <table:table-cell office:value-type="float" office:value="1036.8" table:style-name="ce4">
            <text:p>1.03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138008.82" table:formula="of:=SUM([.C342:.C670])" table:style-name="ce4">
            <text:p>4.138.008,82</text:p>
          </table:table-cell>
          <table:table-cell office:value-type="float" office:value="11380303.960000001" table:formula="of:=SUM([.D342:.D670])" table:style-name="ce4">
            <text:p>11.380.303,96</text:p>
          </table:table-cell>
          <table:table-cell office:value-type="float" office:value="11705523.319999998" table:formula="of:=SUM([.E342:.E670])" table:style-name="ce4">
            <text:p>11.705.523,32</text:p>
          </table:table-cell>
          <table:table-cell office:value-type="float" office:value="4463228.18" table:formula="of:=SUM([.F342:.F670])" table:style-name="ce4">
            <text:p>4.463.22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26469.3" table:style-name="ce4">
            <text:p>26.469,30</text:p>
          </table:table-cell>
          <table:table-cell office:value-type="float" office:value="86720.63" table:style-name="ce4">
            <text:p>86.720,63</text:p>
          </table:table-cell>
          <table:table-cell office:value-type="float" office:value="87768" table:style-name="ce4">
            <text:p>87.768,00</text:p>
          </table:table-cell>
          <table:table-cell office:value-type="float" office:value="27516.67" table:style-name="ce4">
            <text:p>27.5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5787.87" table:style-name="ce4">
            <text:p>95.787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787.87" table:style-name="ce4">
            <text:p>95.78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4531.8500000000004" table:style-name="ce4">
            <text:p>4.531,85</text:p>
          </table:table-cell>
          <table:table-cell office:value-type="float" office:value="11663.55" table:style-name="ce4">
            <text:p>11.663,55</text:p>
          </table:table-cell>
          <table:table-cell office:value-type="float" office:value="10189.709999999999" table:style-name="ce4">
            <text:p>10.189,71</text:p>
          </table:table-cell>
          <table:table-cell office:value-type="float" office:value="3058.01" table:style-name="ce4">
            <text:p>3.05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797.5" table:style-name="ce4">
            <text:p>2.797,50</text:p>
          </table:table-cell>
          <table:table-cell office:value-type="float" office:value="0" table:style-name="ce4">
            <text:p>0,00</text:p>
          </table:table-cell>
          <table:table-cell office:value-type="float" office:value="81.56" table:style-name="ce4">
            <text:p>81,56</text:p>
          </table:table-cell>
          <table:table-cell office:value-type="float" office:value="2879.06" table:style-name="ce4">
            <text:p>2.8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63579" table:style-name="ce4">
            <text:p>163.579,00</text:p>
          </table:table-cell>
          <table:table-cell office:value-type="float" office:value="500897.1" table:style-name="ce4">
            <text:p>500.897,10</text:p>
          </table:table-cell>
          <table:table-cell office:value-type="float" office:value="499312.19" table:style-name="ce4">
            <text:p>499.312,19</text:p>
          </table:table-cell>
          <table:table-cell office:value-type="float" office:value="161994.09" table:style-name="ce4">
            <text:p>161.99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053.8599999999997" table:style-name="ce4">
            <text:p>5.053,86</text:p>
          </table:table-cell>
          <table:table-cell office:value-type="float" office:value="643.45000000000005" table:style-name="ce4">
            <text:p>643,45</text:p>
          </table:table-cell>
          <table:table-cell office:value-type="float" office:value="2557.9899999999998" table:style-name="ce4">
            <text:p>2.557,99</text:p>
          </table:table-cell>
          <table:table-cell office:value-type="float" office:value="6968.4" table:style-name="ce4">
            <text:p>6.96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9009.77" table:style-name="ce4">
            <text:p>29.009,77</text:p>
          </table:table-cell>
          <table:table-cell office:value-type="float" office:value="90529.2" table:style-name="ce4">
            <text:p>90.529,20</text:p>
          </table:table-cell>
          <table:table-cell office:value-type="float" office:value="90529.2" table:style-name="ce4">
            <text:p>90.529,20</text:p>
          </table:table-cell>
          <table:table-cell office:value-type="float" office:value="29009.77" table:style-name="ce4">
            <text:p>29.00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0427.05" table:style-name="ce4">
            <text:p>70.427,05</text:p>
          </table:table-cell>
          <table:table-cell office:value-type="float" office:value="215173.81" table:style-name="ce4">
            <text:p>215.173,81</text:p>
          </table:table-cell>
          <table:table-cell office:value-type="float" office:value="218335.29" table:style-name="ce4">
            <text:p>218.335,29</text:p>
          </table:table-cell>
          <table:table-cell office:value-type="float" office:value="73588.53" table:style-name="ce4">
            <text:p>73.58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76683.759999999995" table:style-name="ce4">
            <text:p>76.683,76</text:p>
          </table:table-cell>
          <table:table-cell office:value-type="float" office:value="305998.71000000002" table:style-name="ce4">
            <text:p>305.998,71</text:p>
          </table:table-cell>
          <table:table-cell office:value-type="float" office:value="332126.55" table:style-name="ce4">
            <text:p>332.126,55</text:p>
          </table:table-cell>
          <table:table-cell office:value-type="float" office:value="102811.6" table:style-name="ce4">
            <text:p>102.81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31015.55" table:style-name="ce4">
            <text:p>31.015,55</text:p>
          </table:table-cell>
          <table:table-cell office:value-type="float" office:value="108422.88" table:style-name="ce4">
            <text:p>108.422,88</text:p>
          </table:table-cell>
          <table:table-cell office:value-type="float" office:value="110481.60000000001" table:style-name="ce4">
            <text:p>110.481,60</text:p>
          </table:table-cell>
          <table:table-cell office:value-type="float" office:value="33074.269999999997" table:style-name="ce4">
            <text:p>33.07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7350" table:style-name="ce4">
            <text:p>7.350,00</text:p>
          </table:table-cell>
          <table:table-cell office:value-type="float" office:value="19950" table:style-name="ce4">
            <text:p>19.950,00</text:p>
          </table:table-cell>
          <table:table-cell office:value-type="float" office:value="18375" table:style-name="ce4">
            <text:p>18.375,00</text:p>
          </table:table-cell>
          <table:table-cell office:value-type="float" office:value="5775" table:style-name="ce4">
            <text:p>5.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21893.33" table:style-name="ce4">
            <text:p>21.893,33</text:p>
          </table:table-cell>
          <table:table-cell office:value-type="float" office:value="70529.33" table:style-name="ce4">
            <text:p>70.529,33</text:p>
          </table:table-cell>
          <table:table-cell office:value-type="float" office:value="48636" table:style-name="ce4">
            <text:p>48.6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7874.11" table:style-name="ce4">
            <text:p>37.874,11</text:p>
          </table:table-cell>
          <table:table-cell office:value-type="float" office:value="131339.26999999999" table:style-name="ce4">
            <text:p>131.339,27</text:p>
          </table:table-cell>
          <table:table-cell office:value-type="float" office:value="144696" table:style-name="ce4">
            <text:p>144.696,00</text:p>
          </table:table-cell>
          <table:table-cell office:value-type="float" office:value="51230.84" table:style-name="ce4">
            <text:p>51.23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5203.7" table:style-name="ce4">
            <text:p>15.203,70</text:p>
          </table:table-cell>
          <table:table-cell office:value-type="float" office:value="51162.71" table:style-name="ce4">
            <text:p>51.162,71</text:p>
          </table:table-cell>
          <table:table-cell office:value-type="float" office:value="54012" table:style-name="ce4">
            <text:p>54.012,00</text:p>
          </table:table-cell>
          <table:table-cell office:value-type="float" office:value="18052.990000000002" table:style-name="ce4">
            <text:p>18.05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36236.81" table:style-name="ce4">
            <text:p>36.236,81</text:p>
          </table:table-cell>
          <table:table-cell office:value-type="float" office:value="32892" table:style-name="ce4">
            <text:p>32.892,00</text:p>
          </table:table-cell>
          <table:table-cell office:value-type="float" office:value="8210" table:style-name="ce4">
            <text:p>8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1015.55" table:style-name="ce4">
            <text:p>31.015,55</text:p>
          </table:table-cell>
          <table:table-cell office:value-type="float" office:value="102097.37" table:style-name="ce4">
            <text:p>102.097,37</text:p>
          </table:table-cell>
          <table:table-cell office:value-type="float" office:value="105597.6" table:style-name="ce4">
            <text:p>105.597,60</text:p>
          </table:table-cell>
          <table:table-cell office:value-type="float" office:value="34515.78" table:style-name="ce4">
            <text:p>34.51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184" table:style-name="ce4">
            <text:p>5.184,00</text:p>
          </table:table-cell>
          <table:table-cell office:value-type="float" office:value="29100" table:style-name="ce4">
            <text:p>29.100,00</text:p>
          </table:table-cell>
          <table:table-cell office:value-type="float" office:value="29292" table:style-name="ce4">
            <text:p>29.292,00</text:p>
          </table:table-cell>
          <table:table-cell office:value-type="float" office:value="5376" table:style-name="ce4">
            <text:p>5.3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3852" table:style-name="ce4">
            <text:p>3.852,00</text:p>
          </table:table-cell>
          <table:table-cell office:value-type="float" office:value="11508" table:style-name="ce4">
            <text:p>11.508,00</text:p>
          </table:table-cell>
          <table:table-cell office:value-type="float" office:value="12696" table:style-name="ce4">
            <text:p>12.696,00</text:p>
          </table:table-cell>
          <table:table-cell office:value-type="float" office:value="5040" table:style-name="ce4">
            <text:p>5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7524" table:style-name="ce4">
            <text:p>7.524,00</text:p>
          </table:table-cell>
          <table:table-cell office:value-type="float" office:value="8208" table:style-name="ce4">
            <text:p>8.20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6893" table:style-name="ce4">
            <text:p>16.893,00</text:p>
          </table:table-cell>
          <table:table-cell office:value-type="float" office:value="73029.100000000006" table:style-name="ce4">
            <text:p>73.029,10</text:p>
          </table:table-cell>
          <table:table-cell office:value-type="float" office:value="83480.240000000005" table:style-name="ce4">
            <text:p>83.480,24</text:p>
          </table:table-cell>
          <table:table-cell office:value-type="float" office:value="27344.14" table:style-name="ce4">
            <text:p>27.34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2400" table:style-name="ce4">
            <text:p>2.400,00</text:p>
          </table:table-cell>
          <table:table-cell office:value-type="float" office:value="9456" table:style-name="ce4">
            <text:p>9.456,00</text:p>
          </table:table-cell>
          <table:table-cell office:value-type="float" office:value="8544" table:style-name="ce4">
            <text:p>8.544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6267.96" table:style-name="ce4">
            <text:p>16.267,96</text:p>
          </table:table-cell>
          <table:table-cell office:value-type="float" office:value="62571.08" table:style-name="ce4">
            <text:p>62.571,08</text:p>
          </table:table-cell>
          <table:table-cell office:value-type="float" office:value="66225.600000000006" table:style-name="ce4">
            <text:p>66.225,60</text:p>
          </table:table-cell>
          <table:table-cell office:value-type="float" office:value="19922.48" table:style-name="ce4">
            <text:p>19.92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14640.6" table:style-name="ce4">
            <text:p>14.640,60</text:p>
          </table:table-cell>
          <table:table-cell office:value-type="float" office:value="20618.099999999999" table:style-name="ce4">
            <text:p>20.618,10</text:p>
          </table:table-cell>
          <table:table-cell office:value-type="float" office:value="14424" table:style-name="ce4">
            <text:p>14.424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2592" table:style-name="ce4">
            <text:p>2.592,00</text:p>
          </table:table-cell>
          <table:table-cell office:value-type="float" office:value="14904" table:style-name="ce4">
            <text:p>14.904,00</text:p>
          </table:table-cell>
          <table:table-cell office:value-type="float" office:value="14904" table:style-name="ce4">
            <text:p>14.904,00</text:p>
          </table:table-cell>
          <table:table-cell office:value-type="float" office:value="2592" table:style-name="ce4">
            <text:p>2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14595.55" table:style-name="ce4">
            <text:p>14.595,55</text:p>
          </table:table-cell>
          <table:table-cell office:value-type="float" office:value="68427.42" table:style-name="ce4">
            <text:p>68.427,42</text:p>
          </table:table-cell>
          <table:table-cell office:value-type="float" office:value="75072" table:style-name="ce4">
            <text:p>75.072,00</text:p>
          </table:table-cell>
          <table:table-cell office:value-type="float" office:value="21240.13" table:style-name="ce4">
            <text:p>21.24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17496" table:style-name="ce4">
            <text:p>17.496,00</text:p>
          </table:table-cell>
          <table:table-cell office:value-type="float" office:value="56244" table:style-name="ce4">
            <text:p>56.244,00</text:p>
          </table:table-cell>
          <table:table-cell office:value-type="float" office:value="55068" table:style-name="ce4">
            <text:p>55.068,00</text:p>
          </table:table-cell>
          <table:table-cell office:value-type="float" office:value="16320" table:style-name="ce4">
            <text:p>16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2163.96" table:style-name="ce4">
            <text:p>102.163,96</text:p>
          </table:table-cell>
          <table:table-cell office:value-type="float" office:value="326576.31" table:style-name="ce4">
            <text:p>326.576,31</text:p>
          </table:table-cell>
          <table:table-cell office:value-type="float" office:value="326576.31" table:style-name="ce4">
            <text:p>326.576,31</text:p>
          </table:table-cell>
          <table:table-cell office:value-type="float" office:value="102163.96" table:style-name="ce4">
            <text:p>102.16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1664" table:style-name="ce4">
            <text:p>11.664,00</text:p>
          </table:table-cell>
          <table:table-cell office:value-type="float" office:value="36648" table:style-name="ce4">
            <text:p>36.648,00</text:p>
          </table:table-cell>
          <table:table-cell office:value-type="float" office:value="37548" table:style-name="ce4">
            <text:p>37.548,00</text:p>
          </table:table-cell>
          <table:table-cell office:value-type="float" office:value="12564" table:style-name="ce4">
            <text:p>12.5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8987.08" table:style-name="ce4">
            <text:p>8.987,08</text:p>
          </table:table-cell>
          <table:table-cell office:value-type="float" office:value="25571.34" table:style-name="ce4">
            <text:p>25.571,34</text:p>
          </table:table-cell>
          <table:table-cell office:value-type="float" office:value="19152" table:style-name="ce4">
            <text:p>19.152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3040.74" table:style-name="ce4">
            <text:p>3.040,74</text:p>
          </table:table-cell>
          <table:table-cell office:value-type="float" office:value="12614.29" table:style-name="ce4">
            <text:p>12.614,29</text:p>
          </table:table-cell>
          <table:table-cell office:value-type="float" office:value="15396" table:style-name="ce4">
            <text:p>15.396,00</text:p>
          </table:table-cell>
          <table:table-cell office:value-type="float" office:value="5822.45" table:style-name="ce4">
            <text:p>5.82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23328" table:style-name="ce4">
            <text:p>23.328,00</text:p>
          </table:table-cell>
          <table:table-cell office:value-type="float" office:value="61740" table:style-name="ce4">
            <text:p>61.740,00</text:p>
          </table:table-cell>
          <table:table-cell office:value-type="float" office:value="60444" table:style-name="ce4">
            <text:p>60.444,00</text:p>
          </table:table-cell>
          <table:table-cell office:value-type="float" office:value="22032" table:style-name="ce4">
            <text:p>22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0338.51" table:style-name="ce4">
            <text:p>10.338,51</text:p>
          </table:table-cell>
          <table:table-cell office:value-type="float" office:value="28099.96" table:style-name="ce4">
            <text:p>28.099,96</text:p>
          </table:table-cell>
          <table:table-cell office:value-type="float" office:value="31884" table:style-name="ce4">
            <text:p>31.884,00</text:p>
          </table:table-cell>
          <table:table-cell office:value-type="float" office:value="14122.55" table:style-name="ce4">
            <text:p>14.12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6757.2" table:style-name="ce4">
            <text:p>6.757,20</text:p>
          </table:table-cell>
          <table:table-cell office:value-type="float" office:value="17523.72" table:style-name="ce4">
            <text:p>17.523,72</text:p>
          </table:table-cell>
          <table:table-cell office:value-type="float" office:value="16848" table:style-name="ce4">
            <text:p>16.848,00</text:p>
          </table:table-cell>
          <table:table-cell office:value-type="float" office:value="6081.48" table:style-name="ce4">
            <text:p>6.0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39577.18" table:style-name="ce4">
            <text:p>39.577,18</text:p>
          </table:table-cell>
          <table:table-cell office:value-type="float" office:value="79164.3" table:style-name="ce4">
            <text:p>79.164,30</text:p>
          </table:table-cell>
          <table:table-cell office:value-type="float" office:value="115786.92" table:style-name="ce4">
            <text:p>115.786,92</text:p>
          </table:table-cell>
          <table:table-cell office:value-type="float" office:value="76199.8" table:style-name="ce4">
            <text:p>76.19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7456.099999999999" table:style-name="ce4">
            <text:p>17.456,10</text:p>
          </table:table-cell>
          <table:table-cell office:value-type="float" office:value="64336.02" table:style-name="ce4">
            <text:p>64.336,02</text:p>
          </table:table-cell>
          <table:table-cell office:value-type="float" office:value="66759.600000000006" table:style-name="ce4">
            <text:p>66.759,60</text:p>
          </table:table-cell>
          <table:table-cell office:value-type="float" office:value="19879.68" table:style-name="ce4">
            <text:p>19.87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8514.07" table:style-name="ce4">
            <text:p>8.514,07</text:p>
          </table:table-cell>
          <table:table-cell office:value-type="float" office:value="32469.8" table:style-name="ce4">
            <text:p>32.469,80</text:p>
          </table:table-cell>
          <table:table-cell office:value-type="float" office:value="27492" table:style-name="ce4">
            <text:p>27.492,00</text:p>
          </table:table-cell>
          <table:table-cell office:value-type="float" office:value="3536.27" table:style-name="ce4">
            <text:p>3.53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28582.959999999999" table:style-name="ce4">
            <text:p>28.582,96</text:p>
          </table:table-cell>
          <table:table-cell office:value-type="float" office:value="105161.67" table:style-name="ce4">
            <text:p>105.161,67</text:p>
          </table:table-cell>
          <table:table-cell office:value-type="float" office:value="105004" table:style-name="ce4">
            <text:p>105.004,00</text:p>
          </table:table-cell>
          <table:table-cell office:value-type="float" office:value="28425.29" table:style-name="ce4">
            <text:p>28.42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2049.1999999999998" table:style-name="ce4">
            <text:p>2.049,20</text:p>
          </table:table-cell>
          <table:table-cell office:value-type="float" office:value="2800" table:style-name="ce4">
            <text:p>2.800,00</text:p>
          </table:table-cell>
          <table:table-cell office:value-type="float" office:value="750.8" table:style-name="ce4">
            <text:p>7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12838.68" table:style-name="ce4">
            <text:p>12.838,68</text:p>
          </table:table-cell>
          <table:table-cell office:value-type="float" office:value="33863.47" table:style-name="ce4">
            <text:p>33.863,47</text:p>
          </table:table-cell>
          <table:table-cell office:value-type="float" office:value="28728" table:style-name="ce4">
            <text:p>28.728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0" table:style-name="ce4">
            <text:p>0,00</text:p>
          </table:table-cell>
          <table:table-cell office:value-type="float" office:value="60.26" table:style-name="ce4">
            <text:p>60,26</text:p>
          </table:table-cell>
          <table:table-cell office:value-type="float" office:value="1296" table:style-name="ce4">
            <text:p>1.296,00</text:p>
          </table:table-cell>
          <table:table-cell office:value-type="float" office:value="1235.74" table:style-name="ce4">
            <text:p>1.23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617.87" table:style-name="ce4">
            <text:p>617,87</text:p>
          </table:table-cell>
          <table:table-cell office:value-type="float" office:value="1235.74" table:style-name="ce4">
            <text:p>1.235,74</text:p>
          </table:table-cell>
          <table:table-cell office:value-type="float" office:value="617.87" table:style-name="ce4">
            <text:p>617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5821.57" table:style-name="ce4">
            <text:p>15.821,57</text:p>
          </table:table-cell>
          <table:table-cell office:value-type="float" office:value="33976.31" table:style-name="ce4">
            <text:p>33.976,31</text:p>
          </table:table-cell>
          <table:table-cell office:value-type="float" office:value="26229.59" table:style-name="ce4">
            <text:p>26.229,59</text:p>
          </table:table-cell>
          <table:table-cell office:value-type="float" office:value="8074.85" table:style-name="ce4">
            <text:p>8.07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1</text:p>
          </table:table-cell>
          <table:table-cell office:value-type="string" table:style-name="ce3">
            <text:p>Guilherme de Souza P. Eireli -ME</text:p>
          </table:table-cell>
          <table:table-cell office:value-type="float" office:value="5473.34" table:style-name="ce4">
            <text:p>5.473,34</text:p>
          </table:table-cell>
          <table:table-cell office:value-type="float" office:value="7273.34" table:style-name="ce4">
            <text:p>7.273,34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5832" table:style-name="ce4">
            <text:p>5.832,00</text:p>
          </table:table-cell>
          <table:table-cell office:value-type="float" office:value="19884" table:style-name="ce4">
            <text:p>19.884,00</text:p>
          </table:table-cell>
          <table:table-cell office:value-type="float" office:value="21492" table:style-name="ce4">
            <text:p>21.492,00</text:p>
          </table:table-cell>
          <table:table-cell office:value-type="float" office:value="7440" table:style-name="ce4">
            <text:p>7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5920" table:style-name="ce4">
            <text:p>25.920,00</text:p>
          </table:table-cell>
          <table:table-cell office:value-type="float" office:value="95940" table:style-name="ce4">
            <text:p>95.940,00</text:p>
          </table:table-cell>
          <table:table-cell office:value-type="float" office:value="104808" table:style-name="ce4">
            <text:p>104.808,00</text:p>
          </table:table-cell>
          <table:table-cell office:value-type="float" office:value="34788" table:style-name="ce4">
            <text:p>3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2592" table:style-name="ce4">
            <text:p>2.592,00</text:p>
          </table:table-cell>
          <table:table-cell office:value-type="float" office:value="8616" table:style-name="ce4">
            <text:p>8.616,00</text:p>
          </table:table-cell>
          <table:table-cell office:value-type="float" office:value="7512" table:style-name="ce4">
            <text:p>7.512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2032" table:style-name="ce4">
            <text:p>22.032,00</text:p>
          </table:table-cell>
          <table:table-cell office:value-type="float" office:value="71328" table:style-name="ce4">
            <text:p>71.328,00</text:p>
          </table:table-cell>
          <table:table-cell office:value-type="float" office:value="70425.600000000006" table:style-name="ce4">
            <text:p>70.425,60</text:p>
          </table:table-cell>
          <table:table-cell office:value-type="float" office:value="21129.599999999999" table:style-name="ce4">
            <text:p>21.12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27974.81" table:style-name="ce4">
            <text:p>27.974,81</text:p>
          </table:table-cell>
          <table:table-cell office:value-type="float" office:value="100770.69" table:style-name="ce4">
            <text:p>100.770,69</text:p>
          </table:table-cell>
          <table:table-cell office:value-type="float" office:value="106183.2" table:style-name="ce4">
            <text:p>106.183,20</text:p>
          </table:table-cell>
          <table:table-cell office:value-type="float" office:value="33387.32" table:style-name="ce4">
            <text:p>33.38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7216" table:style-name="ce4">
            <text:p>27.216,00</text:p>
          </table:table-cell>
          <table:table-cell office:value-type="float" office:value="85431" table:style-name="ce4">
            <text:p>85.431,00</text:p>
          </table:table-cell>
          <table:table-cell office:value-type="float" office:value="86808.6" table:style-name="ce4">
            <text:p>86.808,60</text:p>
          </table:table-cell>
          <table:table-cell office:value-type="float" office:value="28593.599999999999" table:style-name="ce4">
            <text:p>28.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3888" table:style-name="ce4">
            <text:p>3.888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8512" table:style-name="ce4">
            <text:p>28.512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29849.25" table:style-name="ce4">
            <text:p>29.849,25</text:p>
          </table:table-cell>
          <table:table-cell office:value-type="float" office:value="48150" table:style-name="ce4">
            <text:p>48.150,00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20496.84" table:style-name="ce4">
            <text:p>20.496,84</text:p>
          </table:table-cell>
          <table:table-cell office:value-type="float" office:value="59724.21" table:style-name="ce4">
            <text:p>59.724,21</text:p>
          </table:table-cell>
          <table:table-cell office:value-type="float" office:value="54600" table:style-name="ce4">
            <text:p>54.60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32209.32" table:style-name="ce4">
            <text:p>32.209,32</text:p>
          </table:table-cell>
          <table:table-cell office:value-type="float" office:value="61894.92" table:style-name="ce4">
            <text:p>61.894,92</text:p>
          </table:table-cell>
          <table:table-cell office:value-type="float" office:value="43200" table:style-name="ce4">
            <text:p>43.2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12771.11" table:style-name="ce4">
            <text:p>12.771,11</text:p>
          </table:table-cell>
          <table:table-cell office:value-type="float" office:value="36062.43" table:style-name="ce4">
            <text:p>36.062,43</text:p>
          </table:table-cell>
          <table:table-cell office:value-type="float" office:value="44340" table:style-name="ce4">
            <text:p>44.340,00</text:p>
          </table:table-cell>
          <table:table-cell office:value-type="float" office:value="21048.68" table:style-name="ce4">
            <text:p>21.04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Giacomin &amp; Cia Serviços Medicos Ltda</text:p>
          </table:table-cell>
          <table:table-cell office:value-type="float" office:value="14122.54" table:style-name="ce4">
            <text:p>14.122,54</text:p>
          </table:table-cell>
          <table:table-cell office:value-type="float" office:value="38219.86" table:style-name="ce4">
            <text:p>38.219,86</text:p>
          </table:table-cell>
          <table:table-cell office:value-type="float" office:value="36936" table:style-name="ce4">
            <text:p>36.936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2096" table:style-name="ce4">
            <text:p>12.096,00</text:p>
          </table:table-cell>
          <table:table-cell office:value-type="float" office:value="12095.99" table:style-name="ce4">
            <text:p>12.095,99</text:p>
          </table:table-cell>
          <table:table-cell office:value-type="float" office:value="2567.73" table:style-name="ce4">
            <text:p>2.56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9528" table:style-name="ce4">
            <text:p>39.528,00</text:p>
          </table:table-cell>
          <table:table-cell office:value-type="float" office:value="130968" table:style-name="ce4">
            <text:p>130.968,00</text:p>
          </table:table-cell>
          <table:table-cell office:value-type="float" office:value="135936" table:style-name="ce4">
            <text:p>135.936,00</text:p>
          </table:table-cell>
          <table:table-cell office:value-type="float" office:value="44496" table:style-name="ce4">
            <text:p>44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7784" table:style-name="ce4">
            <text:p>17.784,00</text:p>
          </table:table-cell>
          <table:table-cell office:value-type="float" office:value="57798" table:style-name="ce4">
            <text:p>57.798,00</text:p>
          </table:table-cell>
          <table:table-cell office:value-type="float" office:value="58482" table:style-name="ce4">
            <text:p>58.482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1132" table:style-name="ce4">
            <text:p>21.132,00</text:p>
          </table:table-cell>
          <table:table-cell office:value-type="float" office:value="53496" table:style-name="ce4">
            <text:p>53.496,00</text:p>
          </table:table-cell>
          <table:table-cell office:value-type="float" office:value="53268" table:style-name="ce4">
            <text:p>53.268,00</text:p>
          </table:table-cell>
          <table:table-cell office:value-type="float" office:value="20904" table:style-name="ce4">
            <text:p>20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5226" table:style-name="ce4">
            <text:p>35.226,00</text:p>
          </table:table-cell>
          <table:table-cell office:value-type="float" office:value="32490" table:style-name="ce4">
            <text:p>32.490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15406.42" table:style-name="ce4">
            <text:p>15.406,42</text:p>
          </table:table-cell>
          <table:table-cell office:value-type="float" office:value="33053.279999999999" table:style-name="ce4">
            <text:p>33.053,28</text:p>
          </table:table-cell>
          <table:table-cell office:value-type="float" office:value="25992" table:style-name="ce4">
            <text:p>25.992,00</text:p>
          </table:table-cell>
          <table:table-cell office:value-type="float" office:value="8345.14" table:style-name="ce4">
            <text:p>8.3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0" table:style-name="ce4">
            <text:p>0,00</text:p>
          </table:table-cell>
          <table:table-cell office:value-type="float" office:value="12469.32" table:style-name="ce4">
            <text:p>12.469,32</text:p>
          </table:table-cell>
          <table:table-cell office:value-type="float" office:value="25308" table:style-name="ce4">
            <text:p>25.308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32096.7" table:style-name="ce4">
            <text:p>32.096,70</text:p>
          </table:table-cell>
          <table:table-cell office:value-type="float" office:value="85756.33" table:style-name="ce4">
            <text:p>85.756,33</text:p>
          </table:table-cell>
          <table:table-cell office:value-type="float" office:value="79230" table:style-name="ce4">
            <text:p>79.230,00</text:p>
          </table:table-cell>
          <table:table-cell office:value-type="float" office:value="25570.37" table:style-name="ce4">
            <text:p>25.57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63954" table:style-name="ce4">
            <text:p>63.954,00</text:p>
          </table:table-cell>
          <table:table-cell office:value-type="float" office:value="64638" table:style-name="ce4">
            <text:p>64.638,00</text:p>
          </table:table-cell>
          <table:table-cell office:value-type="float" office:value="26676" table:style-name="ce4">
            <text:p>26.6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7538" table:style-name="ce4">
            <text:p>47.538,00</text:p>
          </table:table-cell>
          <table:table-cell office:value-type="float" office:value="46170" table:style-name="ce4">
            <text:p>46.17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0</text:p>
          </table:table-cell>
          <table:table-cell office:value-type="string" table:style-name="ce3">
            <text:p>Sapienza Servicos MedicoLtda</text:p>
          </table:table-cell>
          <table:table-cell office:value-type="float" office:value="13480.62" table:style-name="ce4">
            <text:p>13.480,62</text:p>
          </table:table-cell>
          <table:table-cell office:value-type="float" office:value="24766.62" table:style-name="ce4">
            <text:p>24.766,62</text:p>
          </table:table-cell>
          <table:table-cell office:value-type="float" office:value="11286" table:style-name="ce4">
            <text:p>11.2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0520" table:style-name="ce4">
            <text:p>20.52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648" table:style-name="ce4">
            <text:p>648,00</text:p>
          </table:table-cell>
          <table:table-cell office:value-type="float" office:value="13080" table:style-name="ce4">
            <text:p>13.080,00</text:p>
          </table:table-cell>
          <table:table-cell office:value-type="float" office:value="17028" table:style-name="ce4">
            <text:p>17.028,00</text:p>
          </table:table-cell>
          <table:table-cell office:value-type="float" office:value="4596" table:style-name="ce4">
            <text:p>4.5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9410.7999999999993" table:style-name="ce4">
            <text:p>9.410,80</text:p>
          </table:table-cell>
          <table:table-cell office:value-type="float" office:value="25879.52" table:style-name="ce4">
            <text:p>25.879,52</text:p>
          </table:table-cell>
          <table:table-cell office:value-type="float" office:value="19425" table:style-name="ce4">
            <text:p>19.425,00</text:p>
          </table:table-cell>
          <table:table-cell office:value-type="float" office:value="2956.28" table:style-name="ce4">
            <text:p>2.95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7587.77" table:style-name="ce4">
            <text:p>7.587,77</text:p>
          </table:table-cell>
          <table:table-cell office:value-type="float" office:value="20458.990000000002" table:style-name="ce4">
            <text:p>20.458,99</text:p>
          </table:table-cell>
          <table:table-cell office:value-type="float" office:value="17010" table:style-name="ce4">
            <text:p>17.010,00</text:p>
          </table:table-cell>
          <table:table-cell office:value-type="float" office:value="4138.78" table:style-name="ce4">
            <text:p>4.13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64980" table:style-name="ce4">
            <text:p>64.980,00</text:p>
          </table:table-cell>
          <table:table-cell office:value-type="float" office:value="59508" table:style-name="ce4">
            <text:p>59.508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10830" table:style-name="ce4">
            <text:p>10.830,00</text:p>
          </table:table-cell>
          <table:table-cell office:value-type="float" office:value="29640" table:style-name="ce4">
            <text:p>29.64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9690" table:style-name="ce4">
            <text:p>9.6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2680" table:style-name="ce4">
            <text:p>22.680,00</text:p>
          </table:table-cell>
          <table:table-cell office:value-type="float" office:value="70920" table:style-name="ce4">
            <text:p>70.920,00</text:p>
          </table:table-cell>
          <table:table-cell office:value-type="float" office:value="75864" table:style-name="ce4">
            <text:p>75.864,00</text:p>
          </table:table-cell>
          <table:table-cell office:value-type="float" office:value="27624" table:style-name="ce4">
            <text:p>27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7128" table:style-name="ce4">
            <text:p>7.128,00</text:p>
          </table:table-cell>
          <table:table-cell office:value-type="float" office:value="27396" table:style-name="ce4">
            <text:p>27.396,00</text:p>
          </table:table-cell>
          <table:table-cell office:value-type="float" office:value="30984" table:style-name="ce4">
            <text:p>30.984,00</text:p>
          </table:table-cell>
          <table:table-cell office:value-type="float" office:value="10716" table:style-name="ce4">
            <text:p>10.7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8840" table:style-name="ce4">
            <text:p>18.840,00</text:p>
          </table:table-cell>
          <table:table-cell office:value-type="float" office:value="65472" table:style-name="ce4">
            <text:p>65.472,00</text:p>
          </table:table-cell>
          <table:table-cell office:value-type="float" office:value="60468" table:style-name="ce4">
            <text:p>60.468,00</text:p>
          </table:table-cell>
          <table:table-cell office:value-type="float" office:value="13836" table:style-name="ce4">
            <text:p>13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139510.09" table:style-name="ce4">
            <text:p>139.510,09</text:p>
          </table:table-cell>
          <table:table-cell office:value-type="float" office:value="85618.07" table:style-name="ce4">
            <text:p>85.618,07</text:p>
          </table:table-cell>
          <table:table-cell office:value-type="float" office:value="22351.02" table:style-name="ce4">
            <text:p>22.351,02</text:p>
          </table:table-cell>
          <table:table-cell office:value-type="float" office:value="76243.039999999994" table:style-name="ce4">
            <text:p>76.24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4536" table:style-name="ce4">
            <text:p>4.536,00</text:p>
          </table:table-cell>
          <table:table-cell office:value-type="float" office:value="23514" table:style-name="ce4">
            <text:p>23.514,00</text:p>
          </table:table-cell>
          <table:table-cell office:value-type="float" office:value="32898" table:style-name="ce4">
            <text:p>32.898,00</text:p>
          </table:table-cell>
          <table:table-cell office:value-type="float" office:value="13920" table:style-name="ce4">
            <text:p>13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16690.28" table:style-name="ce4">
            <text:p>16.690,28</text:p>
          </table:table-cell>
          <table:table-cell office:value-type="float" office:value="43956.2" table:style-name="ce4">
            <text:p>43.956,20</text:p>
          </table:table-cell>
          <table:table-cell office:value-type="float" office:value="36253" table:style-name="ce4">
            <text:p>36.253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9595.23" table:style-name="ce4">
            <text:p>9.595,23</text:p>
          </table:table-cell>
          <table:table-cell office:value-type="float" office:value="31685.75" table:style-name="ce4">
            <text:p>31.685,75</text:p>
          </table:table-cell>
          <table:table-cell office:value-type="float" office:value="31224" table:style-name="ce4">
            <text:p>31.224,00</text:p>
          </table:table-cell>
          <table:table-cell office:value-type="float" office:value="9133.48" table:style-name="ce4">
            <text:p>9.13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10270.94" table:style-name="ce4">
            <text:p>10.270,94</text:p>
          </table:table-cell>
          <table:table-cell office:value-type="float" office:value="27023.47" table:style-name="ce4">
            <text:p>27.023,47</text:p>
          </table:table-cell>
          <table:table-cell office:value-type="float" office:value="21888" table:style-name="ce4">
            <text:p>21.888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3987.4" table:style-name="ce4">
            <text:p>13.987,40</text:p>
          </table:table-cell>
          <table:table-cell office:value-type="float" office:value="64694.77" table:style-name="ce4">
            <text:p>64.694,77</text:p>
          </table:table-cell>
          <table:table-cell office:value-type="float" office:value="74332.789999999994" table:style-name="ce4">
            <text:p>74.332,79</text:p>
          </table:table-cell>
          <table:table-cell office:value-type="float" office:value="23625.42" table:style-name="ce4">
            <text:p>23.62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2.8" table:style-name="ce4">
            <text:p>42,80</text:p>
          </table:table-cell>
          <table:table-cell office:value-type="float" office:value="0" table:style-name="ce4">
            <text:p>0,00</text:p>
          </table:table-cell>
          <table:table-cell office:value-type="float" office:value="39.94" table:style-name="ce4">
            <text:p>39,94</text:p>
          </table:table-cell>
          <table:table-cell office:value-type="float" office:value="82.74" table:style-name="ce4">
            <text:p>8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444.8700000000008" table:style-name="ce4">
            <text:p>8.444,87</text:p>
          </table:table-cell>
          <table:table-cell office:value-type="float" office:value="9092.8700000000008" table:style-name="ce4">
            <text:p>9.092,87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26568" table:style-name="ce4">
            <text:p>26.568,00</text:p>
          </table:table-cell>
          <table:table-cell office:value-type="float" office:value="106398" table:style-name="ce4">
            <text:p>106.398,00</text:p>
          </table:table-cell>
          <table:table-cell office:value-type="float" office:value="95902" table:style-name="ce4">
            <text:p>95.902,00</text:p>
          </table:table-cell>
          <table:table-cell office:value-type="float" office:value="16072" table:style-name="ce4">
            <text:p>16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2592" table:style-name="ce4">
            <text:p>2.592,00</text:p>
          </table:table-cell>
          <table:table-cell office:value-type="float" office:value="22500" table:style-name="ce4">
            <text:p>22.500,00</text:p>
          </table:table-cell>
          <table:table-cell office:value-type="float" office:value="27444" table:style-name="ce4">
            <text:p>27.444,00</text:p>
          </table:table-cell>
          <table:table-cell office:value-type="float" office:value="7536" table:style-name="ce4">
            <text:p>7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22680" table:style-name="ce4">
            <text:p>22.680,00</text:p>
          </table:table-cell>
          <table:table-cell office:value-type="float" office:value="80124" table:style-name="ce4">
            <text:p>80.124,00</text:p>
          </table:table-cell>
          <table:table-cell office:value-type="float" office:value="76908" table:style-name="ce4">
            <text:p>76.908,00</text:p>
          </table:table-cell>
          <table:table-cell office:value-type="float" office:value="19464" table:style-name="ce4">
            <text:p>19.4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22680" table:style-name="ce4">
            <text:p>22.680,00</text:p>
          </table:table-cell>
          <table:table-cell office:value-type="float" office:value="77100" table:style-name="ce4">
            <text:p>77.100,00</text:p>
          </table:table-cell>
          <table:table-cell office:value-type="float" office:value="79416" table:style-name="ce4">
            <text:p>79.416,00</text:p>
          </table:table-cell>
          <table:table-cell office:value-type="float" office:value="24996" table:style-name="ce4">
            <text:p>24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6692" table:style-name="ce4">
            <text:p>16.692,00</text:p>
          </table:table-cell>
          <table:table-cell office:value-type="float" office:value="52338" table:style-name="ce4">
            <text:p>52.338,00</text:p>
          </table:table-cell>
          <table:table-cell office:value-type="float" office:value="46902" table:style-name="ce4">
            <text:p>46.902,00</text:p>
          </table:table-cell>
          <table:table-cell office:value-type="float" office:value="11256" table:style-name="ce4">
            <text:p>11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12312" table:style-name="ce4">
            <text:p>12.312,00</text:p>
          </table:table-cell>
          <table:table-cell office:value-type="float" office:value="38152" table:style-name="ce4">
            <text:p>38.152,00</text:p>
          </table:table-cell>
          <table:table-cell office:value-type="float" office:value="39472" table:style-name="ce4">
            <text:p>39.472,00</text:p>
          </table:table-cell>
          <table:table-cell office:value-type="float" office:value="13632" table:style-name="ce4">
            <text:p>13.6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3256" table:style-name="ce4">
            <text:p>23.256,00</text:p>
          </table:table-cell>
          <table:table-cell office:value-type="float" office:value="65664" table:style-name="ce4">
            <text:p>65.664,00</text:p>
          </table:table-cell>
          <table:table-cell office:value-type="float" office:value="67032" table:style-name="ce4">
            <text:p>67.032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2408" table:style-name="ce4">
            <text:p>42.40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11016" table:style-name="ce4">
            <text:p>11.016,00</text:p>
          </table:table-cell>
          <table:table-cell office:value-type="float" office:value="30144" table:style-name="ce4">
            <text:p>30.144,00</text:p>
          </table:table-cell>
          <table:table-cell office:value-type="float" office:value="30984" table:style-name="ce4">
            <text:p>30.984,00</text:p>
          </table:table-cell>
          <table:table-cell office:value-type="float" office:value="11856" table:style-name="ce4">
            <text:p>11.8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6200" table:style-name="ce4">
            <text:p>16.200,00</text:p>
          </table:table-cell>
          <table:table-cell office:value-type="float" office:value="66808.800000000003" table:style-name="ce4">
            <text:p>66.808,80</text:p>
          </table:table-cell>
          <table:table-cell office:value-type="float" office:value="77632.800000000003" table:style-name="ce4">
            <text:p>77.632,80</text:p>
          </table:table-cell>
          <table:table-cell office:value-type="float" office:value="27024" table:style-name="ce4">
            <text:p>27.0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31454.76" table:style-name="ce4">
            <text:p>31.454,76</text:p>
          </table:table-cell>
          <table:table-cell office:value-type="float" office:value="85247.6" table:style-name="ce4">
            <text:p>85.247,60</text:p>
          </table:table-cell>
          <table:table-cell office:value-type="float" office:value="81396" table:style-name="ce4">
            <text:p>81.396,00</text:p>
          </table:table-cell>
          <table:table-cell office:value-type="float" office:value="27603.16" table:style-name="ce4">
            <text:p>27.60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31008" table:style-name="ce4">
            <text:p>31.008,00</text:p>
          </table:table-cell>
          <table:table-cell office:value-type="float" office:value="24720" table:style-name="ce4">
            <text:p>24.720,00</text:p>
          </table:table-cell>
          <table:table-cell office:value-type="float" office:value="3432" table:style-name="ce4">
            <text:p>3.4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53352" table:style-name="ce4">
            <text:p>53.352,00</text:p>
          </table:table-cell>
          <table:table-cell office:value-type="float" office:value="141084" table:style-name="ce4">
            <text:p>141.084,00</text:p>
          </table:table-cell>
          <table:table-cell office:value-type="float" office:value="111672" table:style-name="ce4">
            <text:p>111.672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33660.239999999998" table:style-name="ce4">
            <text:p>33.660,24</text:p>
          </table:table-cell>
          <table:table-cell office:value-type="float" office:value="88856.98" table:style-name="ce4">
            <text:p>88.856,98</text:p>
          </table:table-cell>
          <table:table-cell office:value-type="float" office:value="68576" table:style-name="ce4">
            <text:p>68.576,00</text:p>
          </table:table-cell>
          <table:table-cell office:value-type="float" office:value="13379.26" table:style-name="ce4">
            <text:p>13.37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8987.09" table:style-name="ce4">
            <text:p>8.987,09</text:p>
          </table:table-cell>
          <table:table-cell office:value-type="float" office:value="23256.01" table:style-name="ce4">
            <text:p>23.256,01</text:p>
          </table:table-cell>
          <table:table-cell office:value-type="float" office:value="23256" table:style-name="ce4">
            <text:p>23.256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2230" table:style-name="ce4">
            <text:p>22.230,00</text:p>
          </table:table-cell>
          <table:table-cell office:value-type="float" office:value="20862" table:style-name="ce4">
            <text:p>20.862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9</text:p>
          </table:table-cell>
          <table:table-cell office:value-type="string" table:style-name="ce3">
            <text:p>Otaviano &amp; Machado Clinica Médica Ltda</text:p>
          </table:table-cell>
          <table:table-cell office:value-type="float" office:value="1216.3" table:style-name="ce4">
            <text:p>1.216,30</text:p>
          </table:table-cell>
          <table:table-cell office:value-type="float" office:value="6599.56" table:style-name="ce4">
            <text:p>6.599,56</text:p>
          </table:table-cell>
          <table:table-cell office:value-type="float" office:value="8424" table:style-name="ce4">
            <text:p>8.424,00</text:p>
          </table:table-cell>
          <table:table-cell office:value-type="float" office:value="3040.74" table:style-name="ce4">
            <text:p>3.0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0</text:p>
          </table:table-cell>
          <table:table-cell office:value-type="string" table:style-name="ce3">
            <text:p>Bloemer Serviços Médicos Ltda</text:p>
          </table:table-cell>
          <table:table-cell office:value-type="float" office:value="16200" table:style-name="ce4">
            <text:p>16.200,00</text:p>
          </table:table-cell>
          <table:table-cell office:value-type="float" office:value="24624" table:style-name="ce4">
            <text:p>24.624,00</text:p>
          </table:table-cell>
          <table:table-cell office:value-type="float" office:value="8424" table:style-name="ce4">
            <text:p>8.4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30491.86" table:style-name="ce4">
            <text:p>30.491,86</text:p>
          </table:table-cell>
          <table:table-cell office:value-type="float" office:value="86384.23" table:style-name="ce4">
            <text:p>86.384,23</text:p>
          </table:table-cell>
          <table:table-cell office:value-type="float" office:value="79002" table:style-name="ce4">
            <text:p>79.002,00</text:p>
          </table:table-cell>
          <table:table-cell office:value-type="float" office:value="23109.63" table:style-name="ce4">
            <text:p>23.10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16272" table:style-name="ce4">
            <text:p>16.272,00</text:p>
          </table:table-cell>
          <table:table-cell office:value-type="float" office:value="42936" table:style-name="ce4">
            <text:p>42.936,00</text:p>
          </table:table-cell>
          <table:table-cell office:value-type="float" office:value="42072" table:style-name="ce4">
            <text:p>42.072,00</text:p>
          </table:table-cell>
          <table:table-cell office:value-type="float" office:value="15408" table:style-name="ce4">
            <text:p>15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36386.83" table:style-name="ce4">
            <text:p>36.386,83</text:p>
          </table:table-cell>
          <table:table-cell office:value-type="float" office:value="149339.78" table:style-name="ce4">
            <text:p>149.339,78</text:p>
          </table:table-cell>
          <table:table-cell office:value-type="float" office:value="158810.32" table:style-name="ce4">
            <text:p>158.810,32</text:p>
          </table:table-cell>
          <table:table-cell office:value-type="float" office:value="45857.37" table:style-name="ce4">
            <text:p>45.85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1016" table:style-name="ce4">
            <text:p>11.016,00</text:p>
          </table:table-cell>
          <table:table-cell office:value-type="float" office:value="48264" table:style-name="ce4">
            <text:p>48.264,00</text:p>
          </table:table-cell>
          <table:table-cell office:value-type="float" office:value="47904" table:style-name="ce4">
            <text:p>47.904,00</text:p>
          </table:table-cell>
          <table:table-cell office:value-type="float" office:value="10656" table:style-name="ce4">
            <text:p>10.6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283.8599999999999" table:style-name="ce4">
            <text:p>1.283,86</text:p>
          </table:table-cell>
          <table:table-cell office:value-type="float" office:value="7541.96" table:style-name="ce4">
            <text:p>7.541,96</text:p>
          </table:table-cell>
          <table:table-cell office:value-type="float" office:value="28692" table:style-name="ce4">
            <text:p>28.692,00</text:p>
          </table:table-cell>
          <table:table-cell office:value-type="float" office:value="22433.9" table:style-name="ce4">
            <text:p>22.43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9072" table:style-name="ce4">
            <text:p>9.072,00</text:p>
          </table:table-cell>
          <table:table-cell office:value-type="float" office:value="9720" table:style-name="ce4">
            <text:p>9.720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office:value-type="float" office:value="2696" table:style-name="ce4">
            <text:p>2.696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5832" table:style-name="ce4">
            <text:p>5.832,00</text:p>
          </table:table-cell>
          <table:table-cell office:value-type="float" office:value="23856" table:style-name="ce4">
            <text:p>23.856,00</text:p>
          </table:table-cell>
          <table:table-cell office:value-type="float" office:value="27408" table:style-name="ce4">
            <text:p>27.408,00</text:p>
          </table:table-cell>
          <table:table-cell office:value-type="float" office:value="9384" table:style-name="ce4">
            <text:p>9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8512" table:style-name="ce4">
            <text:p>28.512,00</text:p>
          </table:table-cell>
          <table:table-cell office:value-type="float" office:value="94842" table:style-name="ce4">
            <text:p>94.842,00</text:p>
          </table:table-cell>
          <table:table-cell office:value-type="float" office:value="99910.8" table:style-name="ce4">
            <text:p>99.910,80</text:p>
          </table:table-cell>
          <table:table-cell office:value-type="float" office:value="33580.800000000003" table:style-name="ce4">
            <text:p>33.5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2400" table:style-name="ce4">
            <text:p>32.400,00</text:p>
          </table:table-cell>
          <table:table-cell office:value-type="float" office:value="88968" table:style-name="ce4">
            <text:p>88.968,00</text:p>
          </table:table-cell>
          <table:table-cell office:value-type="float" office:value="87864" table:style-name="ce4">
            <text:p>87.864,00</text:p>
          </table:table-cell>
          <table:table-cell office:value-type="float" office:value="31296" table:style-name="ce4">
            <text:p>3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4122.56" table:style-name="ce4">
            <text:p>14.122,56</text:p>
          </table:table-cell>
          <table:table-cell office:value-type="float" office:value="48774.34" table:style-name="ce4">
            <text:p>48.774,34</text:p>
          </table:table-cell>
          <table:table-cell office:value-type="float" office:value="51984" table:style-name="ce4">
            <text:p>51.984,00</text:p>
          </table:table-cell>
          <table:table-cell office:value-type="float" office:value="17332.22" table:style-name="ce4">
            <text:p>17.3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5956" table:style-name="ce4">
            <text:p>25.956,00</text:p>
          </table:table-cell>
          <table:table-cell office:value-type="float" office:value="29352" table:style-name="ce4">
            <text:p>29.352,00</text:p>
          </table:table-cell>
          <table:table-cell office:value-type="float" office:value="11604" table:style-name="ce4">
            <text:p>11.6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6</text:p>
          </table:table-cell>
          <table:table-cell office:value-type="string" table:style-name="ce3">
            <text:p>T.H.N Serviços em Saude Ltda.</text:p>
          </table:table-cell>
          <table:table-cell office:value-type="float" office:value="602.52" table:style-name="ce4">
            <text:p>602,52</text:p>
          </table:table-cell>
          <table:table-cell office:value-type="float" office:value="602.52" table:style-name="ce4">
            <text:p>60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7128" table:style-name="ce4">
            <text:p>7.128,00</text:p>
          </table:table-cell>
          <table:table-cell office:value-type="float" office:value="34836" table:style-name="ce4">
            <text:p>34.836,00</text:p>
          </table:table-cell>
          <table:table-cell office:value-type="float" office:value="38628" table:style-name="ce4">
            <text:p>38.628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23868" table:style-name="ce4">
            <text:p>23.868,00</text:p>
          </table:table-cell>
          <table:table-cell office:value-type="float" office:value="55224" table:style-name="ce4">
            <text:p>55.224,00</text:p>
          </table:table-cell>
          <table:table-cell office:value-type="float" office:value="35460" table:style-name="ce4">
            <text:p>35.460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12198" table:style-name="ce4">
            <text:p>12.198,00</text:p>
          </table:table-cell>
          <table:table-cell office:value-type="float" office:value="34914" table:style-name="ce4">
            <text:p>34.914,00</text:p>
          </table:table-cell>
          <table:table-cell office:value-type="float" office:value="33084" table:style-name="ce4">
            <text:p>33.084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2100" table:style-name="ce4">
            <text:p>2.100,00</text:p>
          </table:table-cell>
          <table:table-cell office:value-type="float" office:value="7200" table:style-name="ce4">
            <text:p>7.200,00</text:p>
          </table:table-cell>
          <table:table-cell office:value-type="float" office:value="7200" table:style-name="ce4">
            <text:p>7.20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8313.32" table:style-name="ce4">
            <text:p>38.313,32</text:p>
          </table:table-cell>
          <table:table-cell office:value-type="float" office:value="130330.82" table:style-name="ce4">
            <text:p>130.330,82</text:p>
          </table:table-cell>
          <table:table-cell office:value-type="float" office:value="134250" table:style-name="ce4">
            <text:p>134.250,00</text:p>
          </table:table-cell>
          <table:table-cell office:value-type="float" office:value="42232.5" table:style-name="ce4">
            <text:p>42.2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3888" table:style-name="ce4">
            <text:p>3.888,00</text:p>
          </table:table-cell>
          <table:table-cell office:value-type="float" office:value="35904" table:style-name="ce4">
            <text:p>35.904,00</text:p>
          </table:table-cell>
          <table:table-cell office:value-type="float" office:value="45252" table:style-name="ce4">
            <text:p>45.252,00</text:p>
          </table:table-cell>
          <table:table-cell office:value-type="float" office:value="13236" table:style-name="ce4">
            <text:p>13.2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3240" table:style-name="ce4">
            <text:p>3.240,00</text:p>
          </table:table-cell>
          <table:table-cell office:value-type="float" office:value="8424" table:style-name="ce4">
            <text:p>8.424,00</text:p>
          </table:table-cell>
          <table:table-cell office:value-type="float" office:value="8424" table:style-name="ce4">
            <text:p>8.424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Karen Araujo de Freitas - Clinica Médica</text:p>
          </table:table-cell>
          <table:table-cell office:value-type="float" office:value="5670" table:style-name="ce4">
            <text:p>5.67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5120" table:style-name="ce4">
            <text:p>15.120,00</text:p>
          </table:table-cell>
          <table:table-cell office:value-type="float" office:value="5040" table:style-name="ce4">
            <text:p>5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26150.37" table:style-name="ce4">
            <text:p>26.150,37</text:p>
          </table:table-cell>
          <table:table-cell office:value-type="float" office:value="113433.4" table:style-name="ce4">
            <text:p>113.433,40</text:p>
          </table:table-cell>
          <table:table-cell office:value-type="float" office:value="130424" table:style-name="ce4">
            <text:p>130.424,00</text:p>
          </table:table-cell>
          <table:table-cell office:value-type="float" office:value="43140.97" table:style-name="ce4">
            <text:p>43.1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64" table:style-name="ce4">
            <text:p>11.664,00</text:p>
          </table:table-cell>
          <table:table-cell office:value-type="float" office:value="31200" table:style-name="ce4">
            <text:p>31.200,00</text:p>
          </table:table-cell>
          <table:table-cell office:value-type="float" office:value="36892.800000000003" table:style-name="ce4">
            <text:p>36.892,80</text:p>
          </table:table-cell>
          <table:table-cell office:value-type="float" office:value="17356.8" table:style-name="ce4">
            <text:p>17.35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44856" table:style-name="ce4">
            <text:p>44.856,00</text:p>
          </table:table-cell>
          <table:table-cell office:value-type="float" office:value="47187.96" table:style-name="ce4">
            <text:p>47.187,96</text:p>
          </table:table-cell>
          <table:table-cell office:value-type="float" office:value="14643.96" table:style-name="ce4">
            <text:p>14.64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4</text:p>
          </table:table-cell>
          <table:table-cell office:value-type="string" table:style-name="ce3">
            <text:p>Maciel Clinica Medica Eireli</text:p>
          </table:table-cell>
          <table:table-cell office:value-type="float" office:value="4536" table:style-name="ce4">
            <text:p>4.536,00</text:p>
          </table:table-cell>
          <table:table-cell office:value-type="float" office:value="9396" table:style-name="ce4">
            <text:p>9.396,00</text:p>
          </table:table-cell>
          <table:table-cell office:value-type="float" office:value="4860" table:style-name="ce4">
            <text:p>4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25920" table:style-name="ce4">
            <text:p>25.920,00</text:p>
          </table:table-cell>
          <table:table-cell office:value-type="float" office:value="59232" table:style-name="ce4">
            <text:p>59.232,00</text:p>
          </table:table-cell>
          <table:table-cell office:value-type="float" office:value="46932" table:style-name="ce4">
            <text:p>46.932,00</text:p>
          </table:table-cell>
          <table:table-cell office:value-type="float" office:value="13620" table:style-name="ce4">
            <text:p>13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31740" table:style-name="ce4">
            <text:p>31.740,00</text:p>
          </table:table-cell>
          <table:table-cell office:value-type="float" office:value="35628" table:style-name="ce4">
            <text:p>35.628,00</text:p>
          </table:table-cell>
          <table:table-cell office:value-type="float" office:value="13608" table:style-name="ce4">
            <text:p>13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16048.35" table:style-name="ce4">
            <text:p>16.048,35</text:p>
          </table:table-cell>
          <table:table-cell office:value-type="float" office:value="43018.81" table:style-name="ce4">
            <text:p>43.018,81</text:p>
          </table:table-cell>
          <table:table-cell office:value-type="float" office:value="31464" table:style-name="ce4">
            <text:p>31.464,00</text:p>
          </table:table-cell>
          <table:table-cell office:value-type="float" office:value="4493.54" table:style-name="ce4">
            <text:p>4.49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9122.2199999999993" table:style-name="ce4">
            <text:p>9.122,22</text:p>
          </table:table-cell>
          <table:table-cell office:value-type="float" office:value="32870.22" table:style-name="ce4">
            <text:p>32.870,22</text:p>
          </table:table-cell>
          <table:table-cell office:value-type="float" office:value="23748" table:style-name="ce4">
            <text:p>23.7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080" table:style-name="ce4">
            <text:p>13.080,00</text:p>
          </table:table-cell>
          <table:table-cell office:value-type="float" office:value="26064" table:style-name="ce4">
            <text:p>26.064,00</text:p>
          </table:table-cell>
          <table:table-cell office:value-type="float" office:value="12984" table:style-name="ce4">
            <text:p>12.9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14904" table:style-name="ce4">
            <text:p>14.904,00</text:p>
          </table:table-cell>
          <table:table-cell office:value-type="float" office:value="47400" table:style-name="ce4">
            <text:p>47.400,00</text:p>
          </table:table-cell>
          <table:table-cell office:value-type="float" office:value="33144" table:style-name="ce4">
            <text:p>33.144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16200" table:style-name="ce4">
            <text:p>16.200,00</text:p>
          </table:table-cell>
          <table:table-cell office:value-type="float" office:value="33960" table:style-name="ce4">
            <text:p>33.96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float" office:value="2160" table:style-name="ce4">
            <text:p>2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6480" table:style-name="ce4">
            <text:p>6.480,00</text:p>
          </table:table-cell>
          <table:table-cell office:value-type="float" office:value="10368" table:style-name="ce4">
            <text:p>10.368,00</text:p>
          </table:table-cell>
          <table:table-cell office:value-type="float" office:value="7776" table:style-name="ce4">
            <text:p>7.776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7776" table:style-name="ce4">
            <text:p>7.776,00</text:p>
          </table:table-cell>
          <table:table-cell office:value-type="float" office:value="18873" table:style-name="ce4">
            <text:p>18.873,00</text:p>
          </table:table-cell>
          <table:table-cell office:value-type="float" office:value="11097" table:style-name="ce4">
            <text:p>11.09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3940" table:style-name="ce4">
            <text:p>23.9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31104" table:style-name="ce4">
            <text:p>31.104,00</text:p>
          </table:table-cell>
          <table:table-cell office:value-type="float" office:value="102768" table:style-name="ce4">
            <text:p>102.768,00</text:p>
          </table:table-cell>
          <table:table-cell office:value-type="float" office:value="99862" table:style-name="ce4">
            <text:p>99.862,00</text:p>
          </table:table-cell>
          <table:table-cell office:value-type="float" office:value="28198" table:style-name="ce4">
            <text:p>28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3888" table:style-name="ce4">
            <text:p>3.888,00</text:p>
          </table:table-cell>
          <table:table-cell office:value-type="float" office:value="35928" table:style-name="ce4">
            <text:p>35.928,00</text:p>
          </table:table-cell>
          <table:table-cell office:value-type="float" office:value="52308" table:style-name="ce4">
            <text:p>52.308,00</text:p>
          </table:table-cell>
          <table:table-cell office:value-type="float" office:value="20268" table:style-name="ce4">
            <text:p>20.2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10541.24" table:style-name="ce4">
            <text:p>10.541,24</text:p>
          </table:table-cell>
          <table:table-cell office:value-type="float" office:value="24837.09" table:style-name="ce4">
            <text:p>24.837,09</text:p>
          </table:table-cell>
          <table:table-cell office:value-type="float" office:value="14904" table:style-name="ce4">
            <text:p>14.904,00</text:p>
          </table:table-cell>
          <table:table-cell office:value-type="float" office:value="608.15" table:style-name="ce4">
            <text:p>60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480583.33" table:style-name="ce4">
            <text:p>480.583,33</text:p>
          </table:table-cell>
          <table:table-cell office:value-type="float" office:value="1837303.08" table:style-name="ce4">
            <text:p>1.837.303,08</text:p>
          </table:table-cell>
          <table:table-cell office:value-type="float" office:value="1968133.73" table:style-name="ce4">
            <text:p>1.968.133,73</text:p>
          </table:table-cell>
          <table:table-cell office:value-type="float" office:value="611413.98" table:style-name="ce4">
            <text:p>611.4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abriela Dias Desidério</text:p>
          </table:table-cell>
          <table:table-cell office:value-type="float" office:value="9720" table:style-name="ce4">
            <text:p>9.720,00</text:p>
          </table:table-cell>
          <table:table-cell office:value-type="float" office:value="26124" table:style-name="ce4">
            <text:p>26.124,00</text:p>
          </table:table-cell>
          <table:table-cell office:value-type="float" office:value="23853.599999999999" table:style-name="ce4">
            <text:p>23.853,60</text:p>
          </table:table-cell>
          <table:table-cell office:value-type="float" office:value="7449.6" table:style-name="ce4">
            <text:p>7.44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11016" table:style-name="ce4">
            <text:p>11.016,00</text:p>
          </table:table-cell>
          <table:table-cell office:value-type="float" office:value="28824" table:style-name="ce4">
            <text:p>28.824,00</text:p>
          </table:table-cell>
          <table:table-cell office:value-type="float" office:value="23904" table:style-name="ce4">
            <text:p>23.904,00</text:p>
          </table:table-cell>
          <table:table-cell office:value-type="float" office:value="6096" table:style-name="ce4">
            <text:p>6.0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40740" table:style-name="ce4">
            <text:p>40.740,00</text:p>
          </table:table-cell>
          <table:table-cell office:value-type="float" office:value="38460" table:style-name="ce4">
            <text:p>38.460,00</text:p>
          </table:table-cell>
          <table:table-cell office:value-type="float" office:value="10032" table:style-name="ce4">
            <text:p>10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0</text:p>
          </table:table-cell>
          <table:table-cell office:value-type="string" table:style-name="ce3">
            <text:p>MBS Serviços Médicos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1</text:p>
          </table:table-cell>
          <table:table-cell office:value-type="string" table:style-name="ce3">
            <text:p>Viviane Tavares Maselli Serviços Médicos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6480" table:style-name="ce4">
            <text:p>6.480,00</text:p>
          </table:table-cell>
          <table:table-cell office:value-type="float" office:value="18240" table:style-name="ce4">
            <text:p>18.240,00</text:p>
          </table:table-cell>
          <table:table-cell office:value-type="float" office:value="18168" table:style-name="ce4">
            <text:p>18.168,00</text:p>
          </table:table-cell>
          <table:table-cell office:value-type="float" office:value="6408" table:style-name="ce4">
            <text:p>6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13608" table:style-name="ce4">
            <text:p>13.608,00</text:p>
          </table:table-cell>
          <table:table-cell office:value-type="float" office:value="40596" table:style-name="ce4">
            <text:p>40.596,00</text:p>
          </table:table-cell>
          <table:table-cell office:value-type="float" office:value="37572" table:style-name="ce4">
            <text:p>37.572,00</text:p>
          </table:table-cell>
          <table:table-cell office:value-type="float" office:value="10584" table:style-name="ce4">
            <text:p>10.5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18244.439999999999" table:style-name="ce4">
            <text:p>18.244,44</text:p>
          </table:table-cell>
          <table:table-cell office:value-type="float" office:value="63859.61" table:style-name="ce4">
            <text:p>63.859,61</text:p>
          </table:table-cell>
          <table:table-cell office:value-type="float" office:value="53904" table:style-name="ce4">
            <text:p>53.904,00</text:p>
          </table:table-cell>
          <table:table-cell office:value-type="float" office:value="8288.83" table:style-name="ce4">
            <text:p>8.28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30672" table:style-name="ce4">
            <text:p>30.672,00</text:p>
          </table:table-cell>
          <table:table-cell office:value-type="float" office:value="28080" table:style-name="ce4">
            <text:p>28.080,00</text:p>
          </table:table-cell>
          <table:table-cell office:value-type="float" office:value="7776" table:style-name="ce4">
            <text:p>7.7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5832" table:style-name="ce4">
            <text:p>5.832,00</text:p>
          </table:table-cell>
          <table:table-cell office:value-type="float" office:value="9912" table:style-name="ce4">
            <text:p>9.912,00</text:p>
          </table:table-cell>
          <table:table-cell office:value-type="float" office:value="5568" table:style-name="ce4">
            <text:p>5.568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1664" table:style-name="ce4">
            <text:p>11.664,00</text:p>
          </table:table-cell>
          <table:table-cell office:value-type="float" office:value="28968" table:style-name="ce4">
            <text:p>28.968,00</text:p>
          </table:table-cell>
          <table:table-cell office:value-type="float" office:value="17304" table:style-name="ce4">
            <text:p>17.3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5832" table:style-name="ce4">
            <text:p>5.832,00</text:p>
          </table:table-cell>
          <table:table-cell office:value-type="float" office:value="14964" table:style-name="ce4">
            <text:p>14.964,00</text:p>
          </table:table-cell>
          <table:table-cell office:value-type="float" office:value="9972" table:style-name="ce4">
            <text:p>9.972,00</text:p>
          </table:table-cell>
          <table:table-cell office:value-type="float" office:value="840" table:style-name="ce4">
            <text:p>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21384" table:style-name="ce4">
            <text:p>21.384,00</text:p>
          </table:table-cell>
          <table:table-cell office:value-type="float" office:value="40884" table:style-name="ce4">
            <text:p>40.884,00</text:p>
          </table:table-cell>
          <table:table-cell office:value-type="float" office:value="24492" table:style-name="ce4">
            <text:p>24.492,00</text:p>
          </table:table-cell>
          <table:table-cell office:value-type="float" office:value="4992" table:style-name="ce4">
            <text:p>4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648" table:style-name="ce4">
            <text:p>648,00</text:p>
          </table:table-cell>
          <table:table-cell office:value-type="float" office:value="3888" table:style-name="ce4">
            <text:p>3.888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2</text:p>
          </table:table-cell>
          <table:table-cell office:value-type="string" table:style-name="ce3">
            <text:p>Silveira Inacio Serviços Médicos Ltda</text:p>
          </table:table-cell>
          <table:table-cell office:value-type="float" office:value="8820" table:style-name="ce4">
            <text:p>8.820,00</text:p>
          </table:table-cell>
          <table:table-cell office:value-type="float" office:value="24570" table:style-name="ce4">
            <text:p>24.570,00</text:p>
          </table:table-cell>
          <table:table-cell office:value-type="float" office:value="23310" table:style-name="ce4">
            <text:p>23.310,00</text:p>
          </table:table-cell>
          <table:table-cell office:value-type="float" office:value="7560" table:style-name="ce4">
            <text:p>7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0736" table:style-name="ce4">
            <text:p>20.736,00</text:p>
          </table:table-cell>
          <table:table-cell office:value-type="float" office:value="70308" table:style-name="ce4">
            <text:p>70.308,00</text:p>
          </table:table-cell>
          <table:table-cell office:value-type="float" office:value="70500" table:style-name="ce4">
            <text:p>70.500,00</text:p>
          </table:table-cell>
          <table:table-cell office:value-type="float" office:value="20928" table:style-name="ce4">
            <text:p>20.9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9072" table:style-name="ce4">
            <text:p>9.072,00</text:p>
          </table:table-cell>
          <table:table-cell office:value-type="float" office:value="42606" table:style-name="ce4">
            <text:p>42.606,00</text:p>
          </table:table-cell>
          <table:table-cell office:value-type="float" office:value="60150" table:style-name="ce4">
            <text:p>60.150,00</text:p>
          </table:table-cell>
          <table:table-cell office:value-type="float" office:value="26616" table:style-name="ce4">
            <text:p>26.6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19055.3" table:style-name="ce4">
            <text:p>19.055,30</text:p>
          </table:table-cell>
          <table:table-cell office:value-type="float" office:value="63746.559999999998" table:style-name="ce4">
            <text:p>63.746,56</text:p>
          </table:table-cell>
          <table:table-cell office:value-type="float" office:value="64152" table:style-name="ce4">
            <text:p>64.152,00</text:p>
          </table:table-cell>
          <table:table-cell office:value-type="float" office:value="19460.740000000002" table:style-name="ce4">
            <text:p>19.46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0338.52" table:style-name="ce4">
            <text:p>10.338,52</text:p>
          </table:table-cell>
          <table:table-cell office:value-type="float" office:value="56128.22" table:style-name="ce4">
            <text:p>56.128,22</text:p>
          </table:table-cell>
          <table:table-cell office:value-type="float" office:value="70476" table:style-name="ce4">
            <text:p>70.476,00</text:p>
          </table:table-cell>
          <table:table-cell office:value-type="float" office:value="24686.3" table:style-name="ce4">
            <text:p>24.68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2432.59" table:style-name="ce4">
            <text:p>2.432,59</text:p>
          </table:table-cell>
          <table:table-cell office:value-type="float" office:value="6710.62" table:style-name="ce4">
            <text:p>6.710,62</text:p>
          </table:table-cell>
          <table:table-cell office:value-type="float" office:value="7300" table:style-name="ce4">
            <text:p>7.300,00</text:p>
          </table:table-cell>
          <table:table-cell office:value-type="float" office:value="3021.97" table:style-name="ce4">
            <text:p>3.02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3010.96" table:style-name="ce4">
            <text:p>3.010,96</text:p>
          </table:table-cell>
          <table:table-cell office:value-type="float" office:value="3431.16" table:style-name="ce4">
            <text:p>3.431,16</text:p>
          </table:table-cell>
          <table:table-cell office:value-type="float" office:value="4067.43" table:style-name="ce4">
            <text:p>4.067,43</text:p>
          </table:table-cell>
          <table:table-cell office:value-type="float" office:value="3647.23" table:style-name="ce4">
            <text:p>3.64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4256" table:style-name="ce4">
            <text:p>14.256,00</text:p>
          </table:table-cell>
          <table:table-cell office:value-type="float" office:value="50796" table:style-name="ce4">
            <text:p>50.796,00</text:p>
          </table:table-cell>
          <table:table-cell office:value-type="float" office:value="52824" table:style-name="ce4">
            <text:p>52.824,00</text:p>
          </table:table-cell>
          <table:table-cell office:value-type="float" office:value="16284" table:style-name="ce4">
            <text:p>16.2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4</text:p>
          </table:table-cell>
          <table:table-cell office:value-type="string" table:style-name="ce3">
            <text:p>Clinica Médica Canuto Pereira e Pilati</text:p>
          </table:table-cell>
          <table:table-cell office:value-type="float" office:value="8424" table:style-name="ce4">
            <text:p>8.424,00</text:p>
          </table:table-cell>
          <table:table-cell office:value-type="float" office:value="20280" table:style-name="ce4">
            <text:p>20.280,00</text:p>
          </table:table-cell>
          <table:table-cell office:value-type="float" office:value="18264" table:style-name="ce4">
            <text:p>18.264,00</text:p>
          </table:table-cell>
          <table:table-cell office:value-type="float" office:value="6408" table:style-name="ce4">
            <text:p>6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3175.89" table:style-name="ce4">
            <text:p>3.175,89</text:p>
          </table:table-cell>
          <table:table-cell office:value-type="float" office:value="12411.34" table:style-name="ce4">
            <text:p>12.411,34</text:p>
          </table:table-cell>
          <table:table-cell office:value-type="float" office:value="12096" table:style-name="ce4">
            <text:p>12.096,00</text:p>
          </table:table-cell>
          <table:table-cell office:value-type="float" office:value="2860.55" table:style-name="ce4">
            <text:p>2.86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ade Medic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13608" table:style-name="ce4">
            <text:p>13.608,00</text:p>
          </table:table-cell>
          <table:table-cell office:value-type="float" office:value="59856" table:style-name="ce4">
            <text:p>59.856,00</text:p>
          </table:table-cell>
          <table:table-cell office:value-type="float" office:value="70908" table:style-name="ce4">
            <text:p>70.908,00</text:p>
          </table:table-cell>
          <table:table-cell office:value-type="float" office:value="24660" table:style-name="ce4">
            <text:p>24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1</text:p>
          </table:table-cell>
          <table:table-cell office:value-type="string" table:style-name="ce3">
            <text:p>SR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624" table:style-name="ce4">
            <text:p>3.624,00</text:p>
          </table:table-cell>
          <table:table-cell office:value-type="float" office:value="3624" table:style-name="ce4">
            <text:p>3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2032" table:style-name="ce4">
            <text:p>22.032,00</text:p>
          </table:table-cell>
          <table:table-cell office:value-type="float" office:value="96100.2" table:style-name="ce4">
            <text:p>96.100,20</text:p>
          </table:table-cell>
          <table:table-cell office:value-type="float" office:value="119905.8" table:style-name="ce4">
            <text:p>119.905,80</text:p>
          </table:table-cell>
          <table:table-cell office:value-type="float" office:value="45837.599999999999" table:style-name="ce4">
            <text:p>45.83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3</text:p>
          </table:table-cell>
          <table:table-cell office:value-type="string" table:style-name="ce3">
            <text:p>Corazz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4</text:p>
          </table:table-cell>
          <table:table-cell office:value-type="string" table:style-name="ce3">
            <text:p>P. Alessi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0520" table:style-name="ce4">
            <text:p>20.52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5</text:p>
          </table:table-cell>
          <table:table-cell office:value-type="string" table:style-name="ce3">
            <text:p>Isad Neuropediatria LTDA</text:p>
          </table:table-cell>
          <table:table-cell office:value-type="float" office:value="3420" table:style-name="ce4">
            <text:p>3.420,00</text:p>
          </table:table-cell>
          <table:table-cell office:value-type="float" office:value="7524" table:style-name="ce4">
            <text:p>7.52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3312" table:style-name="ce4">
            <text:p>3.312,00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5048" table:style-name="ce4">
            <text:p>15.04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. Nayara Micheleto LTDA ME</text:p>
          </table:table-cell>
          <table:table-cell office:value-type="float" office:value="4104" table:style-name="ce4">
            <text:p>4.104,00</text:p>
          </table:table-cell>
          <table:table-cell office:value-type="float" office:value="7524" table:style-name="ce4">
            <text:p>7.524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2" table:style-name="ce4">
            <text:p>11.554,82</text:p>
          </table:table-cell>
          <table:table-cell office:value-type="float" office:value="26146.82" table:style-name="ce4">
            <text:p>26.146,82</text:p>
          </table:table-cell>
          <table:table-cell office:value-type="float" office:value="14592" table:style-name="ce4">
            <text:p>14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9730.3799999999992" table:style-name="ce4">
            <text:p>9.730,38</text:p>
          </table:table-cell>
          <table:table-cell office:value-type="float" office:value="34381.230000000003" table:style-name="ce4">
            <text:p>34.381,23</text:p>
          </table:table-cell>
          <table:table-cell office:value-type="float" office:value="45204" table:style-name="ce4">
            <text:p>45.204,00</text:p>
          </table:table-cell>
          <table:table-cell office:value-type="float" office:value="20553.150000000001" table:style-name="ce4">
            <text:p>20.55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3</text:p>
          </table:table-cell>
          <table:table-cell office:value-type="string" table:style-name="ce3">
            <text:p>Cancelier e Camponogara Serv. Méd. LTDA</text:p>
          </table:table-cell>
          <table:table-cell office:value-type="float" office:value="1925.8" table:style-name="ce4">
            <text:p>1.925,80</text:p>
          </table:table-cell>
          <table:table-cell office:value-type="float" office:value="7397.8" table:style-name="ce4">
            <text:p>7.397,8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14255.05" table:style-name="ce4">
            <text:p>14.255,05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747.16" table:style-name="ce4">
            <text:p>4.747,16</text:p>
          </table:table-cell>
          <table:table-cell office:value-type="float" office:value="14226.76" table:style-name="ce4">
            <text:p>14.226,76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7</text:p>
          </table:table-cell>
          <table:table-cell office:value-type="string" table:style-name="ce3">
            <text:p>Ravanelli e Simaro Serviços Médicos LTDA</text:p>
          </table:table-cell>
          <table:table-cell office:value-type="float" office:value="7905.93" table:style-name="ce4">
            <text:p>7.905,93</text:p>
          </table:table-cell>
          <table:table-cell office:value-type="float" office:value="7905.93" table:style-name="ce4">
            <text:p>7.90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5552" table:style-name="ce4">
            <text:p>15.552,00</text:p>
          </table:table-cell>
          <table:table-cell office:value-type="float" office:value="45600" table:style-name="ce4">
            <text:p>45.600,00</text:p>
          </table:table-cell>
          <table:table-cell office:value-type="float" office:value="48804" table:style-name="ce4">
            <text:p>48.804,00</text:p>
          </table:table-cell>
          <table:table-cell office:value-type="float" office:value="18756" table:style-name="ce4">
            <text:p>18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27864" table:style-name="ce4">
            <text:p>27.864,00</text:p>
          </table:table-cell>
          <table:table-cell office:value-type="float" office:value="73584" table:style-name="ce4">
            <text:p>73.584,00</text:p>
          </table:table-cell>
          <table:table-cell office:value-type="float" office:value="62056" table:style-name="ce4">
            <text:p>62.056,00</text:p>
          </table:table-cell>
          <table:table-cell office:value-type="float" office:value="16336" table:style-name="ce4">
            <text:p>16.3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18144" table:style-name="ce4">
            <text:p>18.144,00</text:p>
          </table:table-cell>
          <table:table-cell office:value-type="float" office:value="67452" table:style-name="ce4">
            <text:p>67.452,00</text:p>
          </table:table-cell>
          <table:table-cell office:value-type="float" office:value="66384" table:style-name="ce4">
            <text:p>66.384,00</text:p>
          </table:table-cell>
          <table:table-cell office:value-type="float" office:value="17076" table:style-name="ce4">
            <text:p>17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14706" table:style-name="ce4">
            <text:p>14.706,00</text:p>
          </table:table-cell>
          <table:table-cell office:value-type="float" office:value="23598" table:style-name="ce4">
            <text:p>23.598,00</text:p>
          </table:table-cell>
          <table:table-cell office:value-type="float" office:value="12996" table:style-name="ce4">
            <text:p>12.99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3240" table:style-name="ce4">
            <text:p>3.240,00</text:p>
          </table:table-cell>
          <table:table-cell office:value-type="float" office:value="5184" table:style-name="ce4">
            <text:p>5.184,00</text:p>
          </table:table-cell>
          <table:table-cell office:value-type="float" office:value="13464" table:style-name="ce4">
            <text:p>13.464,00</text:p>
          </table:table-cell>
          <table:table-cell office:value-type="float" office:value="11520" table:style-name="ce4">
            <text:p>11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8</text:p>
          </table:table-cell>
          <table:table-cell office:value-type="string" table:style-name="ce3">
            <text:p>Clinica Medica Santo e Gozoli Ltda</text:p>
          </table:table-cell>
          <table:table-cell office:value-type="float" office:value="4536" table:style-name="ce4">
            <text:p>4.536,00</text:p>
          </table:table-cell>
          <table:table-cell office:value-type="float" office:value="4536" table:style-name="ce4">
            <text:p>4.5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5184" table:style-name="ce4">
            <text:p>5.184,00</text:p>
          </table:table-cell>
          <table:table-cell office:value-type="float" office:value="29728" table:style-name="ce4">
            <text:p>29.728,00</text:p>
          </table:table-cell>
          <table:table-cell office:value-type="float" office:value="37252" table:style-name="ce4">
            <text:p>37.252,00</text:p>
          </table:table-cell>
          <table:table-cell office:value-type="float" office:value="12708" table:style-name="ce4">
            <text:p>12.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0</text:p>
          </table:table-cell>
          <table:table-cell office:value-type="string" table:style-name="ce3">
            <text:p>Ramos &amp; Naves Serviços Medicos Ltda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5472" table:style-name="ce4">
            <text:p>5.472,00</text:p>
          </table:table-cell>
          <table:table-cell office:value-type="float" office:value="8892" table:style-name="ce4">
            <text:p>8.892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3</text:p>
          </table:table-cell>
          <table:table-cell office:value-type="string" table:style-name="ce3">
            <text:p>Lemos serviços Médicos Hospitalares Ltda</text:p>
          </table:table-cell>
          <table:table-cell office:value-type="float" office:value="6480" table:style-name="ce4">
            <text:p>6.480,00</text:p>
          </table:table-cell>
          <table:table-cell office:value-type="float" office:value="20978" table:style-name="ce4">
            <text:p>20.978,00</text:p>
          </table:table-cell>
          <table:table-cell office:value-type="float" office:value="14498" table:style-name="ce4">
            <text:p>14.4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4</text:p>
          </table:table-cell>
          <table:table-cell office:value-type="string" table:style-name="ce3">
            <text:p>CJ Franco Serviços Médicos Ltda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6</text:p>
          </table:table-cell>
          <table:table-cell office:value-type="string" table:style-name="ce3">
            <text:p>BPL da Silva Serviços Médicos Ltda Me</text:p>
          </table:table-cell>
          <table:table-cell office:value-type="float" office:value="4865.1899999999996" table:style-name="ce4">
            <text:p>4.865,19</text:p>
          </table:table-cell>
          <table:table-cell office:value-type="float" office:value="6161.19" table:style-name="ce4">
            <text:p>6.161,19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8</text:p>
          </table:table-cell>
          <table:table-cell office:value-type="string" table:style-name="ce3">
            <text:p>Picciguelli ServiÇos Medicos Ltda</text:p>
          </table:table-cell>
          <table:table-cell office:value-type="float" office:value="1944" table:style-name="ce4">
            <text:p>1.944,00</text:p>
          </table:table-cell>
          <table:table-cell office:value-type="float" office:value="5832" table:style-name="ce4">
            <text:p>5.832,00</text:p>
          </table:table-cell>
          <table:table-cell office:value-type="float" office:value="3888" table:style-name="ce4">
            <text:p>3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12960" table:style-name="ce4">
            <text:p>12.960,00</text:p>
          </table:table-cell>
          <table:table-cell office:value-type="float" office:value="32532" table:style-name="ce4">
            <text:p>32.532,00</text:p>
          </table:table-cell>
          <table:table-cell office:value-type="float" office:value="31164" table:style-name="ce4">
            <text:p>31.164,00</text:p>
          </table:table-cell>
          <table:table-cell office:value-type="float" office:value="11592" table:style-name="ce4">
            <text:p>11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892" table:style-name="ce4">
            <text:p>8.892,00</text:p>
          </table:table-cell>
          <table:table-cell office:value-type="float" office:value="6840" table:style-name="ce4">
            <text:p>6.84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1</text:p>
          </table:table-cell>
          <table:table-cell office:value-type="string" table:style-name="ce3">
            <text:p>FH Basso Servicos Medicos Ltda</text:p>
          </table:table-cell>
          <table:table-cell office:value-type="float" office:value="5832" table:style-name="ce4">
            <text:p>5.832,00</text:p>
          </table:table-cell>
          <table:table-cell office:value-type="float" office:value="5832" table:style-name="ce4">
            <text:p>5.8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7776" table:style-name="ce4">
            <text:p>7.776,00</text:p>
          </table:table-cell>
          <table:table-cell office:value-type="float" office:value="24504" table:style-name="ce4">
            <text:p>24.504,00</text:p>
          </table:table-cell>
          <table:table-cell office:value-type="float" office:value="25668" table:style-name="ce4">
            <text:p>25.668,00</text:p>
          </table:table-cell>
          <table:table-cell office:value-type="float" office:value="8940" table:style-name="ce4">
            <text:p>8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3</text:p>
          </table:table-cell>
          <table:table-cell office:value-type="string" table:style-name="ce3">
            <text:p>JL Serv.Médicos de Urgência e Emergencia</text:p>
          </table:table-cell>
          <table:table-cell office:value-type="float" office:value="5184" table:style-name="ce4">
            <text:p>5.184,00</text:p>
          </table:table-cell>
          <table:table-cell office:value-type="float" office:value="60912" table:style-name="ce4">
            <text:p>60.912,00</text:p>
          </table:table-cell>
          <table:table-cell office:value-type="float" office:value="55728" table:style-name="ce4">
            <text:p>55.7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4</text:p>
          </table:table-cell>
          <table:table-cell office:value-type="string" table:style-name="ce3">
            <text:p>B.M Fonseca Atividade Médica Ltda</text:p>
          </table:table-cell>
          <table:table-cell office:value-type="float" office:value="5184" table:style-name="ce4">
            <text:p>5.184,00</text:p>
          </table:table-cell>
          <table:table-cell office:value-type="float" office:value="17424" table:style-name="ce4">
            <text:p>17.424,00</text:p>
          </table:table-cell>
          <table:table-cell office:value-type="float" office:value="17424" table:style-name="ce4">
            <text:p>17.424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5</text:p>
          </table:table-cell>
          <table:table-cell office:value-type="string" table:style-name="ce3">
            <text:p>IL <text:s/>Prestadora de Servicos Médicos <text:s/>LTDA</text:p>
          </table:table-cell>
          <table:table-cell office:value-type="float" office:value="9072" table:style-name="ce4">
            <text:p>9.072,00</text:p>
          </table:table-cell>
          <table:table-cell office:value-type="float" office:value="38388" table:style-name="ce4">
            <text:p>38.388,00</text:p>
          </table:table-cell>
          <table:table-cell office:value-type="float" office:value="47664" table:style-name="ce4">
            <text:p>47.664,00</text:p>
          </table:table-cell>
          <table:table-cell office:value-type="float" office:value="18348" table:style-name="ce4">
            <text:p>18.3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6081.48" table:style-name="ce4">
            <text:p>6.081,48</text:p>
          </table:table-cell>
          <table:table-cell office:value-type="float" office:value="24852.84" table:style-name="ce4">
            <text:p>24.852,84</text:p>
          </table:table-cell>
          <table:table-cell office:value-type="float" office:value="29299.08" table:style-name="ce4">
            <text:p>29.299,08</text:p>
          </table:table-cell>
          <table:table-cell office:value-type="float" office:value="10527.72" table:style-name="ce4">
            <text:p>10.52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7</text:p>
          </table:table-cell>
          <table:table-cell office:value-type="string" table:style-name="ce3">
            <text:p>Kgn Serviços Medicos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8</text:p>
          </table:table-cell>
          <table:table-cell office:value-type="string" table:style-name="ce3">
            <text:p>GTLN Serviços Medicos Ltda</text:p>
          </table:table-cell>
          <table:table-cell office:value-type="float" office:value="11664" table:style-name="ce4">
            <text:p>11.664,00</text:p>
          </table:table-cell>
          <table:table-cell office:value-type="float" office:value="16824" table:style-name="ce4">
            <text:p>16.824,00</text:p>
          </table:table-cell>
          <table:table-cell office:value-type="float" office:value="7728" table:style-name="ce4">
            <text:p>7.728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1296" table:style-name="ce4">
            <text:p>1.296,00</text:p>
          </table:table-cell>
          <table:table-cell office:value-type="float" office:value="2592" table:style-name="ce4">
            <text:p>2.592,00</text:p>
          </table:table-cell>
          <table:table-cell office:value-type="float" office:value="2592" table:style-name="ce4">
            <text:p>2.592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1488" table:style-name="ce4">
            <text:p>1.488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3</text:p>
          </table:table-cell>
          <table:table-cell office:value-type="string" table:style-name="ce3">
            <text:p>M M Saude Ltda</text:p>
          </table:table-cell>
          <table:table-cell office:value-type="float" office:value="1216.3" table:style-name="ce4">
            <text:p>1.216,30</text:p>
          </table:table-cell>
          <table:table-cell office:value-type="float" office:value="1216.3" table:style-name="ce4">
            <text:p>1.216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4</text:p>
          </table:table-cell>
          <table:table-cell office:value-type="string" table:style-name="ce3">
            <text:p>Clinica Médica Essencial Ltda</text:p>
          </table:table-cell>
          <table:table-cell office:value-type="float" office:value="3240" table:style-name="ce4">
            <text:p>3.240,00</text:p>
          </table:table-cell>
          <table:table-cell office:value-type="float" office:value="8424" table:style-name="ce4">
            <text:p>8.424,00</text:p>
          </table:table-cell>
          <table:table-cell office:value-type="float" office:value="5184" table:style-name="ce4">
            <text:p>5.1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648" table:style-name="ce4">
            <text:p>648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6</text:p>
          </table:table-cell>
          <table:table-cell office:value-type="string" table:style-name="ce3">
            <text:p>Dutra Oliveira e Prado Ser.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7</text:p>
          </table:table-cell>
          <table:table-cell office:value-type="string" table:style-name="ce3">
            <text:p>Souza e Santos Serviços Médicos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1016" table:style-name="ce4">
            <text:p>11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25372.46" table:style-name="ce4">
            <text:p>25.372,46</text:p>
          </table:table-cell>
          <table:table-cell office:value-type="float" office:value="28953.1" table:style-name="ce4">
            <text:p>28.953,10</text:p>
          </table:table-cell>
          <table:table-cell office:value-type="float" office:value="11213.7" table:style-name="ce4">
            <text:p>11.213,70</text:p>
          </table:table-cell>
          <table:table-cell office:value-type="float" office:value="7633.06" table:style-name="ce4">
            <text:p>7.63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1296" table:style-name="ce4">
            <text:p>1.296,00</text:p>
          </table:table-cell>
          <table:table-cell office:value-type="float" office:value="23088" table:style-name="ce4">
            <text:p>23.088,00</text:p>
          </table:table-cell>
          <table:table-cell office:value-type="float" office:value="28728" table:style-name="ce4">
            <text:p>28.728,00</text:p>
          </table:table-cell>
          <table:table-cell office:value-type="float" office:value="6936" table:style-name="ce4">
            <text:p>6.9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0</text:p>
          </table:table-cell>
          <table:table-cell office:value-type="string" table:style-name="ce3">
            <text:p>Maed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3376" table:style-name="ce4">
            <text:p>23.376,00</text:p>
          </table:table-cell>
          <table:table-cell office:value-type="float" office:value="41856" table:style-name="ce4">
            <text:p>41.856,00</text:p>
          </table:table-cell>
          <table:table-cell office:value-type="float" office:value="18480" table:style-name="ce4">
            <text:p>18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1</text:p>
          </table:table-cell>
          <table:table-cell office:value-type="string" table:style-name="ce3">
            <text:p>Clinica Médica Dr Paula Ascencio Iarossi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2</text:p>
          </table:table-cell>
          <table:table-cell office:value-type="string" table:style-name="ce3">
            <text:p>SCA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42015.39" table:style-name="ce4">
            <text:p>42.015,39</text:p>
          </table:table-cell>
          <table:table-cell office:value-type="float" office:value="58548" table:style-name="ce4">
            <text:p>58.548,00</text:p>
          </table:table-cell>
          <table:table-cell office:value-type="float" office:value="16532.61" table:style-name="ce4">
            <text:p>16.53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20508" table:style-name="ce4">
            <text:p>20.508,00</text:p>
          </table:table-cell>
          <table:table-cell office:value-type="float" office:value="29772" table:style-name="ce4">
            <text:p>29.772,00</text:p>
          </table:table-cell>
          <table:table-cell office:value-type="float" office:value="9264" table:style-name="ce4">
            <text:p>9.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4</text:p>
          </table:table-cell>
          <table:table-cell office:value-type="string" table:style-name="ce3">
            <text:p>R Ros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078" table:style-name="ce4">
            <text:p>3.078,00</text:p>
          </table:table-cell>
          <table:table-cell office:value-type="float" office:value="3078" table:style-name="ce4">
            <text:p>3.0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5</text:p>
          </table:table-cell>
          <table:table-cell office:value-type="string" table:style-name="ce3">
            <text:p>Macedo e Canu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6</text:p>
          </table:table-cell>
          <table:table-cell office:value-type="string" table:style-name="ce3">
            <text:p>ML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592" table:style-name="ce4">
            <text:p>2.592,00</text:p>
          </table:table-cell>
          <table:table-cell office:value-type="float" office:value="2592" table:style-name="ce4">
            <text:p>2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7</text:p>
          </table:table-cell>
          <table:table-cell office:value-type="string" table:style-name="ce3">
            <text:p>São Sebastião Prestadora de Serviços Med</text:p>
          </table:table-cell>
          <table:table-cell office:value-type="float" office:value="0" table:style-name="ce4">
            <text:p>0,00</text:p>
          </table:table-cell>
          <table:table-cell office:value-type="float" office:value="6864" table:style-name="ce4">
            <text:p>6.864,00</text:p>
          </table:table-cell>
          <table:table-cell office:value-type="float" office:value="8808" table:style-name="ce4">
            <text:p>8.808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2" table:style-name="ce4">
            <text:p>4.272,00</text:p>
          </table:table-cell>
          <table:table-cell office:value-type="float" office:value="6408" table:style-name="ce4">
            <text:p>6.408,00</text:p>
          </table:table-cell>
          <table:table-cell office:value-type="float" office:value="2136" table:style-name="ce4">
            <text:p>2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9</text:p>
          </table:table-cell>
          <table:table-cell office:value-type="string" table:style-name="ce3">
            <text:p>Thaline Lima Serv.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888" table:style-name="ce4">
            <text:p>3.888,00</text:p>
          </table:table-cell>
          <table:table-cell office:value-type="float" office:value="3888" table:style-name="ce4">
            <text:p>3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0" table:style-name="ce4">
            <text:p>0,00</text:p>
          </table:table-cell>
          <table:table-cell office:value-type="float" office:value="4710" table:style-name="ce4">
            <text:p>4.710,00</text:p>
          </table:table-cell>
          <table:table-cell office:value-type="float" office:value="8910" table:style-name="ce4">
            <text:p>8.91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7008" table:style-name="ce4">
            <text:p>67.008,00</text:p>
          </table:table-cell>
          <table:table-cell office:value-type="float" office:value="67008" table:style-name="ce4">
            <text:p>67.0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0" table:style-name="ce4">
            <text:p>0,00</text:p>
          </table:table-cell>
          <table:table-cell office:value-type="float" office:value="32244" table:style-name="ce4">
            <text:p>32.244,00</text:p>
          </table:table-cell>
          <table:table-cell office:value-type="float" office:value="47520" table:style-name="ce4">
            <text:p>47.520,00</text:p>
          </table:table-cell>
          <table:table-cell office:value-type="float" office:value="15276" table:style-name="ce4">
            <text:p>15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0" table:style-name="ce4">
            <text:p>0,00</text:p>
          </table:table-cell>
          <table:table-cell office:value-type="float" office:value="2808" table:style-name="ce4">
            <text:p>2.808,00</text:p>
          </table:table-cell>
          <table:table-cell office:value-type="float" office:value="41424" table:style-name="ce4">
            <text:p>41.424,00</text:p>
          </table:table-cell>
          <table:table-cell office:value-type="float" office:value="38616" table:style-name="ce4">
            <text:p>38.6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328" table:style-name="ce4">
            <text:p>11.328,00</text:p>
          </table:table-cell>
          <table:table-cell office:value-type="float" office:value="16704" table:style-name="ce4">
            <text:p>16.704,00</text:p>
          </table:table-cell>
          <table:table-cell office:value-type="float" office:value="5376" table:style-name="ce4">
            <text:p>5.3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0" table:style-name="ce4">
            <text:p>0,00</text:p>
          </table:table-cell>
          <table:table-cell office:value-type="float" office:value="16992" table:style-name="ce4">
            <text:p>16.992,00</text:p>
          </table:table-cell>
          <table:table-cell office:value-type="float" office:value="33612" table:style-name="ce4">
            <text:p>33.612,00</text:p>
          </table:table-cell>
          <table:table-cell office:value-type="float" office:value="16620" table:style-name="ce4">
            <text:p>16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3240" table:style-name="ce4">
            <text:p>3.240,00</text:p>
          </table:table-cell>
          <table:table-cell office:value-type="float" office:value="5376" table:style-name="ce4">
            <text:p>5.376,00</text:p>
          </table:table-cell>
          <table:table-cell office:value-type="float" office:value="2136" table:style-name="ce4">
            <text:p>2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7</text:p>
          </table:table-cell>
          <table:table-cell office:value-type="string" table:style-name="ce3">
            <text:p>Lopes e Soubihe Sociedade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4904" table:style-name="ce4">
            <text:p>14.904,00</text:p>
          </table:table-cell>
          <table:table-cell office:value-type="float" office:value="14904" table:style-name="ce4">
            <text:p>14.9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8</text:p>
          </table:table-cell>
          <table:table-cell office:value-type="string" table:style-name="ce3">
            <text:p>Emergemed Emergenci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488" table:style-name="ce4">
            <text:p>1.488,00</text:p>
          </table:table-cell>
          <table:table-cell office:value-type="float" office:value="9856" table:style-name="ce4">
            <text:p>9.856,00</text:p>
          </table:table-cell>
          <table:table-cell office:value-type="float" office:value="8368" table:style-name="ce4">
            <text:p>8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0</text:p>
          </table:table-cell>
          <table:table-cell office:value-type="string" table:style-name="ce3">
            <text:p>FZ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9576" table:style-name="ce4">
            <text:p>9.576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1</text:p>
          </table:table-cell>
          <table:table-cell office:value-type="string" table:style-name="ce3">
            <text:p>Clinica Medico Rizzo &amp; Rizzo Ltda</text:p>
          </table:table-cell>
          <table:table-cell office:value-type="float" office:value="0" table:style-name="ce4">
            <text:p>0,00</text:p>
          </table:table-cell>
          <table:table-cell office:value-type="float" office:value="2976" table:style-name="ce4">
            <text:p>2.976,00</text:p>
          </table:table-cell>
          <table:table-cell office:value-type="float" office:value="2976" table:style-name="ce4">
            <text:p>2.9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0" table:style-name="ce4">
            <text:p>0,00</text:p>
          </table:table-cell>
          <table:table-cell office:value-type="float" office:value="6845.22" table:style-name="ce4">
            <text:p>6.845,22</text:p>
          </table:table-cell>
          <table:table-cell office:value-type="float" office:value="14616" table:style-name="ce4">
            <text:p>14.616,00</text:p>
          </table:table-cell>
          <table:table-cell office:value-type="float" office:value="7770.78" table:style-name="ce4">
            <text:p>7.77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3</text:p>
          </table:table-cell>
          <table:table-cell office:value-type="string" table:style-name="ce3">
            <text:p>Frederico Antonio Berbetz Eireli</text:p>
          </table:table-cell>
          <table:table-cell office:value-type="float" office:value="0" table:style-name="ce4">
            <text:p>0,00</text:p>
          </table:table-cell>
          <table:table-cell office:value-type="float" office:value="3116.34" table:style-name="ce4">
            <text:p>3.116,34</text:p>
          </table:table-cell>
          <table:table-cell office:value-type="float" office:value="3116.34" table:style-name="ce4">
            <text:p>3.11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54.93" table:style-name="ce4">
            <text:p>2.854,93</text:p>
          </table:table-cell>
          <table:table-cell office:value-type="float" office:value="10896" table:style-name="ce4">
            <text:p>10.896,00</text:p>
          </table:table-cell>
          <table:table-cell office:value-type="float" office:value="8041.07" table:style-name="ce4">
            <text:p>8.04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5</text:p>
          </table:table-cell>
          <table:table-cell office:value-type="string" table:style-name="ce3">
            <text:p>Joenck &amp; Castro Serviços Medicos SS Ltda</text:p>
          </table:table-cell>
          <table:table-cell office:value-type="float" office:value="0" table:style-name="ce4">
            <text:p>0,00</text:p>
          </table:table-cell>
          <table:table-cell office:value-type="float" office:value="4356.3999999999996" table:style-name="ce4">
            <text:p>4.356,40</text:p>
          </table:table-cell>
          <table:table-cell office:value-type="float" office:value="8208" table:style-name="ce4">
            <text:p>8.208,0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6</text:p>
          </table:table-cell>
          <table:table-cell office:value-type="string" table:style-name="ce3">
            <text:p>BP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360" table:style-name="ce4">
            <text:p>3.360,00</text:p>
          </table:table-cell>
          <table:table-cell office:value-type="float" office:value="3360" table:style-name="ce4">
            <text:p>3.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7</text:p>
          </table:table-cell>
          <table:table-cell office:value-type="string" table:style-name="ce3">
            <text:p>PC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336" table:style-name="ce4">
            <text:p>6.336,00</text:p>
          </table:table-cell>
          <table:table-cell office:value-type="float" office:value="13713.6" table:style-name="ce4">
            <text:p>13.713,60</text:p>
          </table:table-cell>
          <table:table-cell office:value-type="float" office:value="7377.6" table:style-name="ce4">
            <text:p>7.37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8</text:p>
          </table:table-cell>
          <table:table-cell office:value-type="string" table:style-name="ce3">
            <text:p>KLS Noronh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176" table:style-name="ce4">
            <text:p>7.176,00</text:p>
          </table:table-cell>
          <table:table-cell office:value-type="float" office:value="10152" table:style-name="ce4">
            <text:p>10.152,00</text:p>
          </table:table-cell>
          <table:table-cell office:value-type="float" office:value="2976" table:style-name="ce4">
            <text:p>2.9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9</text:p>
          </table:table-cell>
          <table:table-cell office:value-type="string" table:style-name="ce3">
            <text:p>Souza Lima Prest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92" table:style-name="ce4">
            <text:p>2.592,00</text:p>
          </table:table-cell>
          <table:table-cell office:value-type="float" office:value="2592" table:style-name="ce4">
            <text:p>2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19200" table:style-name="ce4">
            <text:p>19.200,00</text:p>
          </table:table-cell>
          <table:table-cell office:value-type="float" office:value="10200" table:style-name="ce4">
            <text:p>10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0" table:style-name="ce4">
            <text:p>0,00</text:p>
          </table:table-cell>
          <table:table-cell office:value-type="float" office:value="13920" table:style-name="ce4">
            <text:p>13.920,00</text:p>
          </table:table-cell>
          <table:table-cell office:value-type="float" office:value="31560" table:style-name="ce4">
            <text:p>31.560,00</text:p>
          </table:table-cell>
          <table:table-cell office:value-type="float" office:value="17640" table:style-name="ce4">
            <text:p>17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2</text:p>
          </table:table-cell>
          <table:table-cell office:value-type="string" table:style-name="ce3">
            <text:p>GRC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720" table:style-name="ce4">
            <text:p>15.720,00</text:p>
          </table:table-cell>
          <table:table-cell office:value-type="float" office:value="31872" table:style-name="ce4">
            <text:p>31.872,00</text:p>
          </table:table-cell>
          <table:table-cell office:value-type="float" office:value="16152" table:style-name="ce4">
            <text:p>16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788" table:style-name="ce4">
            <text:p>4.78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4</text:p>
          </table:table-cell>
          <table:table-cell office:value-type="string" table:style-name="ce3">
            <text:p>Borges de Olivei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91.66" table:style-name="ce4">
            <text:p>891,66</text:p>
          </table:table-cell>
          <table:table-cell office:value-type="float" office:value="1680" table:style-name="ce4">
            <text:p>1.680,00</text:p>
          </table:table-cell>
          <table:table-cell office:value-type="float" office:value="788.34" table:style-name="ce4">
            <text:p>78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0" table:style-name="ce4">
            <text:p>0,00</text:p>
          </table:table-cell>
          <table:table-cell office:value-type="float" office:value="8484" table:style-name="ce4">
            <text:p>8.48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9300" table:style-name="ce4">
            <text:p>9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5184" table:style-name="ce4">
            <text:p>5.184,00</text:p>
          </table:table-cell>
          <table:table-cell office:value-type="float" office:value="5184" table:style-name="ce4">
            <text:p>5.1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9</text:p>
          </table:table-cell>
          <table:table-cell office:value-type="string" table:style-name="ce3">
            <text:p>Trevizam, Calais &amp; Carrara Serv. Medicos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0</text:p>
          </table:table-cell>
          <table:table-cell office:value-type="string" table:style-name="ce3">
            <text:p>Daniele Almeid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14817.6" table:style-name="ce4">
            <text:p>14.817,60</text:p>
          </table:table-cell>
          <table:table-cell office:value-type="float" office:value="8217.6" table:style-name="ce4">
            <text:p>8.21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2304" table:style-name="ce4">
            <text:p>2.304,00</text:p>
          </table:table-cell>
          <table:table-cell office:value-type="float" office:value="2304" table:style-name="ce4">
            <text:p>2.3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984" table:style-name="ce4">
            <text:p>6.984,00</text:p>
          </table:table-cell>
          <table:table-cell office:value-type="float" office:value="17280" table:style-name="ce4">
            <text:p>17.280,00</text:p>
          </table:table-cell>
          <table:table-cell office:value-type="float" office:value="10296" table:style-name="ce4">
            <text:p>10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20" table:style-name="ce4">
            <text:p>2.520,00</text:p>
          </table:table-cell>
          <table:table-cell office:value-type="float" office:value="9696" table:style-name="ce4">
            <text:p>9.696,00</text:p>
          </table:table-cell>
          <table:table-cell office:value-type="float" office:value="7176" table:style-name="ce4">
            <text:p>7.1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4</text:p>
          </table:table-cell>
          <table:table-cell office:value-type="string" table:style-name="ce3">
            <text:p>Leonardo Paranhos Assist.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2784" table:style-name="ce4">
            <text:p>2.784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5</text:p>
          </table:table-cell>
          <table:table-cell office:value-type="string" table:style-name="ce3">
            <text:p>Victor Hugo Cordeiro Ribeiro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7020" table:style-name="ce4">
            <text:p>7.02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7</text:p>
          </table:table-cell>
          <table:table-cell office:value-type="string" table:style-name="ce3">
            <text:p>Cesar Augusto de Avilla Miran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76" table:style-name="ce4">
            <text:p>5.976,00</text:p>
          </table:table-cell>
          <table:table-cell office:value-type="float" office:value="5976" table:style-name="ce4">
            <text:p>5.9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9</text:p>
          </table:table-cell>
          <table:table-cell office:value-type="string" table:style-name="ce3">
            <text:p>Infinity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44" table:style-name="ce4">
            <text:p>32.544,00</text:p>
          </table:table-cell>
          <table:table-cell office:value-type="float" office:value="32544" table:style-name="ce4">
            <text:p>32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0" table:style-name="ce4">
            <text:p>0,00</text:p>
          </table:table-cell>
          <table:table-cell office:value-type="float" office:value="332.1" table:style-name="ce4">
            <text:p>332,10</text:p>
          </table:table-cell>
          <table:table-cell office:value-type="float" office:value="5400" table:style-name="ce4">
            <text:p>5.400,00</text:p>
          </table:table-cell>
          <table:table-cell office:value-type="float" office:value="5067.8999999999996" table:style-name="ce4">
            <text:p>5.0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84.599999999999" table:style-name="ce4">
            <text:p>17.784,60</text:p>
          </table:table-cell>
          <table:table-cell office:value-type="float" office:value="17784.599999999999" table:style-name="ce4">
            <text:p>17.78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88" table:style-name="ce4">
            <text:p>1.488,00</text:p>
          </table:table-cell>
          <table:table-cell office:value-type="float" office:value="1488" table:style-name="ce4">
            <text:p>1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3</text:p>
          </table:table-cell>
          <table:table-cell office:value-type="string" table:style-name="ce3">
            <text:p>E 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3.05" table:style-name="ce4">
            <text:p>43,05</text:p>
          </table:table-cell>
          <table:table-cell office:value-type="float" office:value="699.96" table:style-name="ce4">
            <text:p>699,96</text:p>
          </table:table-cell>
          <table:table-cell office:value-type="float" office:value="656.91" table:style-name="ce4">
            <text:p>65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4</text:p>
          </table:table-cell>
          <table:table-cell office:value-type="string" table:style-name="ce3">
            <text:p>PT de Souz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03.32" table:style-name="ce4">
            <text:p>103,32</text:p>
          </table:table-cell>
          <table:table-cell office:value-type="float" office:value="1680" table:style-name="ce4">
            <text:p>1.680,00</text:p>
          </table:table-cell>
          <table:table-cell office:value-type="float" office:value="1576.68" table:style-name="ce4">
            <text:p>1.5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88" table:style-name="ce4">
            <text:p>14.688,00</text:p>
          </table:table-cell>
          <table:table-cell office:value-type="float" office:value="14688" table:style-name="ce4">
            <text:p>14.6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4" table:style-name="ce4">
            <text:p>1.994,00</text:p>
          </table:table-cell>
          <table:table-cell office:value-type="float" office:value="1994" table:style-name="ce4">
            <text:p>1.9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7</text:p>
          </table:table-cell>
          <table:table-cell office:value-type="string" table:style-name="ce3">
            <text:p>Nrfranc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8</text:p>
          </table:table-cell>
          <table:table-cell office:value-type="string" table:style-name="ce3">
            <text:p>Intertrauma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9</text:p>
          </table:table-cell>
          <table:table-cell office:value-type="string" table:style-name="ce3">
            <text:p>F. Neves Saúde Ltda</text:p>
          </table:table-cell>
          <table:table-cell office:value-type="float" office:value="0" table:style-name="ce4">
            <text:p>0,00</text:p>
          </table:table-cell>
          <table:table-cell office:value-type="float" office:value="172.69" table:style-name="ce4">
            <text:p>172,69</text:p>
          </table:table-cell>
          <table:table-cell office:value-type="float" office:value="2808" table:style-name="ce4">
            <text:p>2.808,00</text:p>
          </table:table-cell>
          <table:table-cell office:value-type="float" office:value="2635.31" table:style-name="ce4">
            <text:p>2.63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0</text:p>
          </table:table-cell>
          <table:table-cell office:value-type="string" table:style-name="ce3">
            <text:p>Cardina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73.06" table:style-name="ce4">
            <text:p>473,06</text:p>
          </table:table-cell>
          <table:table-cell office:value-type="float" office:value="7692" table:style-name="ce4">
            <text:p>7.692,00</text:p>
          </table:table-cell>
          <table:table-cell office:value-type="float" office:value="7218.94" table:style-name="ce4">
            <text:p>7.21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90.8" table:style-name="ce4">
            <text:p>50.490,80</text:p>
          </table:table-cell>
          <table:table-cell office:value-type="float" office:value="50490.8" table:style-name="ce4">
            <text:p>50.4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539079.86" table:formula="of:=SUM([.C672:.C760])" table:style-name="ce4">
            <text:p>1.539.079,86</text:p>
          </table:table-cell>
          <table:table-cell office:value-type="float" office:value="3485456.1200000006" table:formula="of:=SUM([.D672:.D760])" table:style-name="ce4">
            <text:p>3.485.456,12</text:p>
          </table:table-cell>
          <table:table-cell office:value-type="float" office:value="3293998.3499999996" table:formula="of:=SUM([.E672:.E760])" table:style-name="ce4">
            <text:p>3.293.998,35</text:p>
          </table:table-cell>
          <table:table-cell office:value-type="float" office:value="1347622.0899999999" table:formula="of:=SUM([.F672:.F760])" table:style-name="ce4">
            <text:p>1.347.62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920.95" table:style-name="ce4">
            <text:p>1.920,95</text:p>
          </table:table-cell>
          <table:table-cell office:value-type="float" office:value="5762.85" table:style-name="ce4">
            <text:p>5.762,85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8" table:style-name="ce4">
            <text:p>2.468,00</text:p>
          </table:table-cell>
          <table:table-cell office:value-type="float" office:value="2468" table:style-name="ce4">
            <text:p>2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946.83" table:style-name="ce4">
            <text:p>946,83</text:p>
          </table:table-cell>
          <table:table-cell office:value-type="float" office:value="3026.64" table:style-name="ce4">
            <text:p>3.026,64</text:p>
          </table:table-cell>
          <table:table-cell office:value-type="float" office:value="3026.64" table:style-name="ce4">
            <text:p>3.026,64</text:p>
          </table:table-cell>
          <table:table-cell office:value-type="float" office:value="946.83" table:style-name="ce4">
            <text:p>94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9581.82" table:style-name="ce4">
            <text:p>9.581,82</text:p>
          </table:table-cell>
          <table:table-cell office:value-type="float" office:value="31180.67" table:style-name="ce4">
            <text:p>31.180,67</text:p>
          </table:table-cell>
          <table:table-cell office:value-type="float" office:value="35113.06" table:style-name="ce4">
            <text:p>35.113,06</text:p>
          </table:table-cell>
          <table:table-cell office:value-type="float" office:value="13514.21" table:style-name="ce4">
            <text:p>13.51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3000" table:style-name="ce4">
            <text:p>3.000,00</text:p>
          </table:table-cell>
          <table:table-cell office:value-type="float" office:value="18352" table:style-name="ce4">
            <text:p>18.352,00</text:p>
          </table:table-cell>
          <table:table-cell office:value-type="float" office:value="18652" table:style-name="ce4">
            <text:p>18.652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9</text:p>
          </table:table-cell>
          <table:table-cell office:value-type="string" table:style-name="ce3">
            <text:p>Biotécnica 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1520" table:style-name="ce4">
            <text:p>1.520,00</text:p>
          </table:table-cell>
          <table:table-cell office:value-type="float" office:value="1520" table:style-name="ce4">
            <text:p>1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37124.82" table:style-name="ce4">
            <text:p>37.124,82</text:p>
          </table:table-cell>
          <table:table-cell office:value-type="float" office:value="68726.77" table:style-name="ce4">
            <text:p>68.726,77</text:p>
          </table:table-cell>
          <table:table-cell office:value-type="float" office:value="86679.5" table:style-name="ce4">
            <text:p>86.679,50</text:p>
          </table:table-cell>
          <table:table-cell office:value-type="float" office:value="55077.55" table:style-name="ce4">
            <text:p>55.07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1388.14" table:style-name="ce4">
            <text:p>1.388,14</text:p>
          </table:table-cell>
          <table:table-cell office:value-type="float" office:value="2241.52" table:style-name="ce4">
            <text:p>2.241,52</text:p>
          </table:table-cell>
          <table:table-cell office:value-type="float" office:value="4569.91" table:style-name="ce4">
            <text:p>4.569,91</text:p>
          </table:table-cell>
          <table:table-cell office:value-type="float" office:value="3716.53" table:style-name="ce4">
            <text:p>3.71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560" table:style-name="ce4">
            <text:p>560,00</text:p>
          </table:table-cell>
          <table:table-cell office:value-type="float" office:value="1540" table:style-name="ce4">
            <text:p>1.54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008.62" table:style-name="ce4">
            <text:p>2.008,62</text:p>
          </table:table-cell>
          <table:table-cell office:value-type="float" office:value="2008.62" table:style-name="ce4">
            <text:p>2.00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20754.8" table:style-name="ce4">
            <text:p>20.754,80</text:p>
          </table:table-cell>
          <table:table-cell office:value-type="float" office:value="20754.8" table:style-name="ce4">
            <text:p>20.75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73" table:style-name="ce4">
            <text:p>273,00</text:p>
          </table:table-cell>
          <table:table-cell office:value-type="float" office:value="294" table:style-name="ce4">
            <text:p>294,00</text:p>
          </table:table-cell>
          <table:table-cell office:value-type="float" office:value="21" table:style-name="ce4">
            <text:p>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70" table:style-name="ce4">
            <text:p>70,00</text:p>
          </table:table-cell>
          <table:table-cell office:value-type="float" office:value="365" table:style-name="ce4">
            <text:p>365,00</text:p>
          </table:table-cell>
          <table:table-cell office:value-type="float" office:value="295" table:style-name="ce4">
            <text:p>2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0" table:style-name="ce4">
            <text:p>0,00</text:p>
          </table:table-cell>
          <table:table-cell office:value-type="float" office:value="489.6" table:style-name="ce4">
            <text:p>489,60</text:p>
          </table:table-cell>
          <table:table-cell office:value-type="float" office:value="489.6" table:style-name="ce4">
            <text:p>48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277.39999999999998" table:style-name="ce4">
            <text:p>277,40</text:p>
          </table:table-cell>
          <table:table-cell office:value-type="float" office:value="1448.44" table:style-name="ce4">
            <text:p>1.448,44</text:p>
          </table:table-cell>
          <table:table-cell office:value-type="float" office:value="1912.4" table:style-name="ce4">
            <text:p>1.912,40</text:p>
          </table:table-cell>
          <table:table-cell office:value-type="float" office:value="741.36" table:style-name="ce4">
            <text:p>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682.1" table:style-name="ce4">
            <text:p>2.682,10</text:p>
          </table:table-cell>
          <table:table-cell office:value-type="float" office:value="7662.1" table:style-name="ce4">
            <text:p>7.662,10</text:p>
          </table:table-cell>
          <table:table-cell office:value-type="float" office:value="7277.9" table:style-name="ce4">
            <text:p>7.277,90</text:p>
          </table:table-cell>
          <table:table-cell office:value-type="float" office:value="2297.9" table:style-name="ce4">
            <text:p>2.29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488.18" table:style-name="ce4">
            <text:p>1.488,18</text:p>
          </table:table-cell>
          <table:table-cell office:value-type="float" office:value="1488.18" table:style-name="ce4">
            <text:p>1.48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284.37" table:style-name="ce4">
            <text:p>284,37</text:p>
          </table:table-cell>
          <table:table-cell office:value-type="float" office:value="894.72" table:style-name="ce4">
            <text:p>894,72</text:p>
          </table:table-cell>
          <table:table-cell office:value-type="float" office:value="894.72" table:style-name="ce4">
            <text:p>894,72</text:p>
          </table:table-cell>
          <table:table-cell office:value-type="float" office:value="284.37" table:style-name="ce4">
            <text:p>2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3165" table:style-name="ce4">
            <text:p>3.165,00</text:p>
          </table:table-cell>
          <table:table-cell office:value-type="float" office:value="6860" table:style-name="ce4">
            <text:p>6.86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070.19" table:style-name="ce4">
            <text:p>4.070,19</text:p>
          </table:table-cell>
          <table:table-cell office:value-type="float" office:value="4070.19" table:style-name="ce4">
            <text:p>4.07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831" table:style-name="ce4">
            <text:p>1.831,00</text:p>
          </table:table-cell>
          <table:table-cell office:value-type="float" office:value="6635.68" table:style-name="ce4">
            <text:p>6.635,68</text:p>
          </table:table-cell>
          <table:table-cell office:value-type="float" office:value="9115.67" table:style-name="ce4">
            <text:p>9.115,67</text:p>
          </table:table-cell>
          <table:table-cell office:value-type="float" office:value="4310.99" table:style-name="ce4">
            <text:p>4.31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3060" table:style-name="ce4">
            <text:p>3.060,00</text:p>
          </table:table-cell>
          <table:table-cell office:value-type="float" office:value="10178" table:style-name="ce4">
            <text:p>10.178,00</text:p>
          </table:table-cell>
          <table:table-cell office:value-type="float" office:value="9946" table:style-name="ce4">
            <text:p>9.946,00</text:p>
          </table:table-cell>
          <table:table-cell office:value-type="float" office:value="2828" table:style-name="ce4">
            <text:p>2.8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2430" table:style-name="ce4">
            <text:p>2.430,00</text:p>
          </table:table-cell>
          <table:table-cell office:value-type="float" office:value="3330" table:style-name="ce4">
            <text:p>3.330,00</text:p>
          </table:table-cell>
          <table:table-cell office:value-type="float" office:value="1403.31" table:style-name="ce4">
            <text:p>1.403,31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2315.78" table:style-name="ce4">
            <text:p>22.315,78</text:p>
          </table:table-cell>
          <table:table-cell office:value-type="float" office:value="69656.63" table:style-name="ce4">
            <text:p>69.656,63</text:p>
          </table:table-cell>
          <table:table-cell office:value-type="float" office:value="74261.3" table:style-name="ce4">
            <text:p>74.261,30</text:p>
          </table:table-cell>
          <table:table-cell office:value-type="float" office:value="26920.45" table:style-name="ce4">
            <text:p>26.92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462" table:style-name="ce4">
            <text:p>462,00</text:p>
          </table:table-cell>
          <table:table-cell office:value-type="float" office:value="462" table:style-name="ce4">
            <text:p>4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7</text:p>
          </table:table-cell>
          <table:table-cell office:value-type="string" table:style-name="ce3">
            <text:p>ComeFogo Com. Eq. contra Incêndio LTDA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4952.37" table:style-name="ce4">
            <text:p>4.952,37</text:p>
          </table:table-cell>
          <table:table-cell office:value-type="float" office:value="15830.7" table:style-name="ce4">
            <text:p>15.830,70</text:p>
          </table:table-cell>
          <table:table-cell office:value-type="float" office:value="15830.7" table:style-name="ce4">
            <text:p>15.830,70</text:p>
          </table:table-cell>
          <table:table-cell office:value-type="float" office:value="4952.37" table:style-name="ce4">
            <text:p>4.9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381.64" table:style-name="ce4">
            <text:p>381,64</text:p>
          </table:table-cell>
          <table:table-cell office:value-type="float" office:value="381.64" table:style-name="ce4">
            <text:p>381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598.63" table:style-name="ce4">
            <text:p>1.598,63</text:p>
          </table:table-cell>
          <table:table-cell office:value-type="float" office:value="1598.63" table:style-name="ce4">
            <text:p>1.598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4007.62" table:style-name="ce4">
            <text:p>4.007,62</text:p>
          </table:table-cell>
          <table:table-cell office:value-type="float" office:value="7001.13" table:style-name="ce4">
            <text:p>7.001,13</text:p>
          </table:table-cell>
          <table:table-cell office:value-type="float" office:value="4394.91" table:style-name="ce4">
            <text:p>4.394,91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810.47" table:style-name="ce4">
            <text:p>810,47</text:p>
          </table:table-cell>
          <table:table-cell office:value-type="float" office:value="1700" table:style-name="ce4">
            <text:p>1.700,00</text:p>
          </table:table-cell>
          <table:table-cell office:value-type="float" office:value="2436.8000000000002" table:style-name="ce4">
            <text:p>2.436,80</text:p>
          </table:table-cell>
          <table:table-cell office:value-type="float" office:value="1547.27" table:style-name="ce4">
            <text:p>1.54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8739.99" table:style-name="ce4">
            <text:p>8.739,99</text:p>
          </table:table-cell>
          <table:table-cell office:value-type="float" office:value="26219.97" table:style-name="ce4">
            <text:p>26.219,97</text:p>
          </table:table-cell>
          <table:table-cell office:value-type="float" office:value="26219.97" table:style-name="ce4">
            <text:p>26.219,97</text:p>
          </table:table-cell>
          <table:table-cell office:value-type="float" office:value="8739.99" table:style-name="ce4">
            <text:p>8.7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341.56" table:style-name="ce4">
            <text:p>2.341,56</text:p>
          </table:table-cell>
          <table:table-cell office:value-type="float" office:value="7331.56" table:style-name="ce4">
            <text:p>7.331,56</text:p>
          </table:table-cell>
          <table:table-cell office:value-type="float" office:value="4990" table:style-name="ce4">
            <text:p>4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42326.73" table:style-name="ce4">
            <text:p>42.326,73</text:p>
          </table:table-cell>
          <table:table-cell office:value-type="float" office:value="112993.51" table:style-name="ce4">
            <text:p>112.993,51</text:p>
          </table:table-cell>
          <table:table-cell office:value-type="float" office:value="85277.74" table:style-name="ce4">
            <text:p>85.277,74</text:p>
          </table:table-cell>
          <table:table-cell office:value-type="float" office:value="14610.96" table:style-name="ce4">
            <text:p>14.61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11708.5" table:style-name="ce4">
            <text:p>11.708,50</text:p>
          </table:table-cell>
          <table:table-cell office:value-type="float" office:value="31697" table:style-name="ce4">
            <text:p>31.697,00</text:p>
          </table:table-cell>
          <table:table-cell office:value-type="float" office:value="32333.5" table:style-name="ce4">
            <text:p>32.333,50</text:p>
          </table:table-cell>
          <table:table-cell office:value-type="float" office:value="12345" table:style-name="ce4">
            <text:p>12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0" table:style-name="ce4">
            <text:p>0,00</text:p>
          </table:table-cell>
          <table:table-cell office:value-type="float" office:value="1098.72" table:style-name="ce4">
            <text:p>1.098,72</text:p>
          </table:table-cell>
          <table:table-cell office:value-type="float" office:value="1098.72" table:style-name="ce4">
            <text:p>1.098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30960.82" table:style-name="ce4">
            <text:p>30.960,82</text:p>
          </table:table-cell>
          <table:table-cell office:value-type="float" office:value="53006.84" table:style-name="ce4">
            <text:p>53.006,84</text:p>
          </table:table-cell>
          <table:table-cell office:value-type="float" office:value="64738.06" table:style-name="ce4">
            <text:p>64.738,06</text:p>
          </table:table-cell>
          <table:table-cell office:value-type="float" office:value="42692.04" table:style-name="ce4">
            <text:p>42.69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5</text:p>
          </table:table-cell>
          <table:table-cell office:value-type="string" table:style-name="ce3">
            <text:p>Siemens Healthcare Diagnósticos Ltda</text:p>
          </table:table-cell>
          <table:table-cell office:value-type="float" office:value="46491" table:style-name="ce4">
            <text:p>46.491,00</text:p>
          </table:table-cell>
          <table:table-cell office:value-type="float" office:value="46491" table:style-name="ce4">
            <text:p>46.4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2637.67" table:style-name="ce4">
            <text:p>2.637,67</text:p>
          </table:table-cell>
          <table:table-cell office:value-type="float" office:value="7999.94" table:style-name="ce4">
            <text:p>7.999,94</text:p>
          </table:table-cell>
          <table:table-cell office:value-type="float" office:value="8974.75" table:style-name="ce4">
            <text:p>8.974,75</text:p>
          </table:table-cell>
          <table:table-cell office:value-type="float" office:value="3612.48" table:style-name="ce4">
            <text:p>3.6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482.75" table:style-name="ce4">
            <text:p>1.482,7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53913.08" table:style-name="ce4">
            <text:p>53.913,08</text:p>
          </table:table-cell>
          <table:table-cell office:value-type="float" office:value="155416.79999999999" table:style-name="ce4">
            <text:p>155.416,80</text:p>
          </table:table-cell>
          <table:table-cell office:value-type="float" office:value="116555.22" table:style-name="ce4">
            <text:p>116.555,22</text:p>
          </table:table-cell>
          <table:table-cell office:value-type="float" office:value="15051.5" table:style-name="ce4">
            <text:p>15.05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5595" table:style-name="ce4">
            <text:p>5.595,00</text:p>
          </table:table-cell>
          <table:table-cell office:value-type="float" office:value="5595" table:style-name="ce4">
            <text:p>5.595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13277.7" table:style-name="ce4">
            <text:p>13.277,70</text:p>
          </table:table-cell>
          <table:table-cell office:value-type="float" office:value="69788.800000000003" table:style-name="ce4">
            <text:p>69.788,80</text:p>
          </table:table-cell>
          <table:table-cell office:value-type="float" office:value="97220.11" table:style-name="ce4">
            <text:p>97.220,11</text:p>
          </table:table-cell>
          <table:table-cell office:value-type="float" office:value="40709.01" table:style-name="ce4">
            <text:p>40.70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24519.21999999997" table:style-name="ce4">
            <text:p>324.519,22</text:p>
          </table:table-cell>
          <table:table-cell office:value-type="float" office:value="743506.18" table:style-name="ce4">
            <text:p>743.506,18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154574.94" table:style-name="ce4">
            <text:p>154.57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996.89" table:style-name="ce4">
            <text:p>1.996,89</text:p>
          </table:table-cell>
          <table:table-cell office:value-type="float" office:value="1996.89" table:style-name="ce4">
            <text:p>1.996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6547.5" table:style-name="ce4">
            <text:p>36.547,50</text:p>
          </table:table-cell>
          <table:table-cell office:value-type="float" office:value="109538.41" table:style-name="ce4">
            <text:p>109.538,41</text:p>
          </table:table-cell>
          <table:table-cell office:value-type="float" office:value="108984.66" table:style-name="ce4">
            <text:p>108.984,66</text:p>
          </table:table-cell>
          <table:table-cell office:value-type="float" office:value="35993.75" table:style-name="ce4">
            <text:p>35.9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9240" table:style-name="ce4">
            <text:p>9.240,00</text:p>
          </table:table-cell>
          <table:table-cell office:value-type="float" office:value="9240" table:style-name="ce4">
            <text:p>9.24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19676.63" table:style-name="ce4">
            <text:p>19.676,63</text:p>
          </table:table-cell>
          <table:table-cell office:value-type="float" office:value="52759.62" table:style-name="ce4">
            <text:p>52.759,62</text:p>
          </table:table-cell>
          <table:table-cell office:value-type="float" office:value="64166" table:style-name="ce4">
            <text:p>64.166,00</text:p>
          </table:table-cell>
          <table:table-cell office:value-type="float" office:value="31083.01" table:style-name="ce4">
            <text:p>31.08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7460" table:style-name="ce4">
            <text:p>7.460,00</text:p>
          </table:table-cell>
          <table:table-cell office:value-type="float" office:value="17860" table:style-name="ce4">
            <text:p>17.860,00</text:p>
          </table:table-cell>
          <table:table-cell office:value-type="float" office:value="13970" table:style-name="ce4">
            <text:p>13.970,00</text:p>
          </table:table-cell>
          <table:table-cell office:value-type="float" office:value="3570" table:style-name="ce4">
            <text:p>3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163619.25" table:style-name="ce4">
            <text:p>163.619,25</text:p>
          </table:table-cell>
          <table:table-cell office:value-type="float" office:value="367060.7" table:style-name="ce4">
            <text:p>367.060,70</text:p>
          </table:table-cell>
          <table:table-cell office:value-type="float" office:value="278496.15000000002" table:style-name="ce4">
            <text:p>278.496,15</text:p>
          </table:table-cell>
          <table:table-cell office:value-type="float" office:value="75054.7" table:style-name="ce4">
            <text:p>75.05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960" table:style-name="ce4">
            <text:p>960,00</text:p>
          </table:table-cell>
          <table:table-cell office:value-type="float" office:value="2060" table:style-name="ce4">
            <text:p>2.060,00</text:p>
          </table:table-cell>
          <table:table-cell office:value-type="float" office:value="1650" table:style-name="ce4">
            <text:p>1.650,0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5458.6" table:style-name="ce4">
            <text:p>5.458,60</text:p>
          </table:table-cell>
          <table:table-cell office:value-type="float" office:value="5458.6" table:style-name="ce4">
            <text:p>5.45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203.66" table:style-name="ce4">
            <text:p>3.203,66</text:p>
          </table:table-cell>
          <table:table-cell office:value-type="float" office:value="36171.480000000003" table:style-name="ce4">
            <text:p>36.171,48</text:p>
          </table:table-cell>
          <table:table-cell office:value-type="float" office:value="43391.83" table:style-name="ce4">
            <text:p>43.391,83</text:p>
          </table:table-cell>
          <table:table-cell office:value-type="float" office:value="10424.01" table:style-name="ce4">
            <text:p>10.42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9376.52" table:style-name="ce4">
            <text:p>9.376,52</text:p>
          </table:table-cell>
          <table:table-cell office:value-type="float" office:value="54464.11" table:style-name="ce4">
            <text:p>54.464,11</text:p>
          </table:table-cell>
          <table:table-cell office:value-type="float" office:value="59785.99" table:style-name="ce4">
            <text:p>59.785,99</text:p>
          </table:table-cell>
          <table:table-cell office:value-type="float" office:value="14698.4" table:style-name="ce4">
            <text:p>14.69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4</text:p>
          </table:table-cell>
          <table:table-cell office:value-type="string" table:style-name="ce3">
            <text:p>Equipamed Equipamentos Medicos Ltda</text:p>
          </table:table-cell>
          <table:table-cell office:value-type="float" office:value="25560" table:style-name="ce4">
            <text:p>25.560,00</text:p>
          </table:table-cell>
          <table:table-cell office:value-type="float" office:value="25560" table:style-name="ce4">
            <text:p>25.5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21894.58" table:style-name="ce4">
            <text:p>21.894,58</text:p>
          </table:table-cell>
          <table:table-cell office:value-type="float" office:value="57186.82" table:style-name="ce4">
            <text:p>57.186,82</text:p>
          </table:table-cell>
          <table:table-cell office:value-type="float" office:value="56555.85" table:style-name="ce4">
            <text:p>56.555,85</text:p>
          </table:table-cell>
          <table:table-cell office:value-type="float" office:value="21263.61" table:style-name="ce4">
            <text:p>21.26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1445" table:style-name="ce4">
            <text:p>1.445,00</text:p>
          </table:table-cell>
          <table:table-cell office:value-type="float" office:value="1445" table:style-name="ce4">
            <text:p>1.4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3</text:p>
          </table:table-cell>
          <table:table-cell office:value-type="string" table:style-name="ce3">
            <text:p>Maxim Comércio E Consultoria Industr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8.9" table:style-name="ce4">
            <text:p>878,90</text:p>
          </table:table-cell>
          <table:table-cell office:value-type="float" office:value="878.9" table:style-name="ce4">
            <text:p>8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2634.99" table:style-name="ce4">
            <text:p>2.634,99</text:p>
          </table:table-cell>
          <table:table-cell office:value-type="float" office:value="2634.99" table:style-name="ce4">
            <text:p>2.634,99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7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715.58" table:style-name="ce4">
            <text:p>1.715,58</text:p>
          </table:table-cell>
          <table:table-cell office:value-type="float" office:value="1715.58" table:style-name="ce4">
            <text:p>1.715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0</text:p>
          </table:table-cell>
          <table:table-cell office:value-type="string" table:style-name="ce3">
            <text:p>Inovamax Comércio De Equip Méd Ltda</text:p>
          </table:table-cell>
          <table:table-cell office:value-type="float" office:value="207" table:style-name="ce4">
            <text:p>207,00</text:p>
          </table:table-cell>
          <table:table-cell office:value-type="float" office:value="207" table:style-name="ce4">
            <text:p>2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10027.6" table:style-name="ce4">
            <text:p>10.027,60</text:p>
          </table:table-cell>
          <table:table-cell office:value-type="float" office:value="28692" table:style-name="ce4">
            <text:p>28.692,00</text:p>
          </table:table-cell>
          <table:table-cell office:value-type="float" office:value="31909.8" table:style-name="ce4">
            <text:p>31.909,80</text:p>
          </table:table-cell>
          <table:table-cell office:value-type="float" office:value="13245.4" table:style-name="ce4">
            <text:p>13.2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178315" table:style-name="ce4">
            <text:p>178.315,00</text:p>
          </table:table-cell>
          <table:table-cell office:value-type="float" office:value="581145.75" table:style-name="ce4">
            <text:p>581.145,75</text:p>
          </table:table-cell>
          <table:table-cell office:value-type="float" office:value="591000" table:style-name="ce4">
            <text:p>591.000,00</text:p>
          </table:table-cell>
          <table:table-cell office:value-type="float" office:value="188169.25" table:style-name="ce4">
            <text:p>188.16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24880" table:style-name="ce4">
            <text:p>24.880,00</text:p>
          </table:table-cell>
          <table:table-cell office:value-type="float" office:value="37320" table:style-name="ce4">
            <text:p>37.320,00</text:p>
          </table:table-cell>
          <table:table-cell office:value-type="float" office:value="37320" table:style-name="ce4">
            <text:p>37.320,00</text:p>
          </table:table-cell>
          <table:table-cell office:value-type="float" office:value="24880" table:style-name="ce4">
            <text:p>2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11000" table:style-name="ce4">
            <text:p>11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8</text:p>
          </table:table-cell>
          <table:table-cell office:value-type="string" table:style-name="ce3">
            <text:p>K M Printer impressoras Ltda - Me</text:p>
          </table:table-cell>
          <table:table-cell office:value-type="float" office:value="1582.2" table:style-name="ce4">
            <text:p>1.582,20</text:p>
          </table:table-cell>
          <table:table-cell office:value-type="float" office:value="4517.08" table:style-name="ce4">
            <text:p>4.517,08</text:p>
          </table:table-cell>
          <table:table-cell office:value-type="float" office:value="4299.84" table:style-name="ce4">
            <text:p>4.299,84</text:p>
          </table:table-cell>
          <table:table-cell office:value-type="float" office:value="1364.96" table:style-name="ce4">
            <text:p>1.36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0" table:style-name="ce4">
            <text:p>0,00</text:p>
          </table:table-cell>
          <table:table-cell office:value-type="float" office:value="64268.95" table:style-name="ce4">
            <text:p>64.268,95</text:p>
          </table:table-cell>
          <table:table-cell office:value-type="float" office:value="71258.95" table:style-name="ce4">
            <text:p>71.258,95</text:p>
          </table:table-cell>
          <table:table-cell office:value-type="float" office:value="6990" table:style-name="ce4">
            <text:p>6.9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661" table:style-name="ce4">
            <text:p>661,00</text:p>
          </table:table-cell>
          <table:table-cell office:value-type="float" office:value="1983" table:style-name="ce4">
            <text:p>1.983,00</text:p>
          </table:table-cell>
          <table:table-cell office:value-type="float" office:value="1983" table:style-name="ce4">
            <text:p>1.983,00</text:p>
          </table:table-cell>
          <table:table-cell office:value-type="float" office:value="661" table:style-name="ce4">
            <text:p>6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47763.3" table:style-name="ce4">
            <text:p>47.763,30</text:p>
          </table:table-cell>
          <table:table-cell office:value-type="float" office:value="32763.3" table:style-name="ce4">
            <text:p>32.76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885" table:style-name="ce4">
            <text:p>885,00</text:p>
          </table:table-cell>
          <table:table-cell office:value-type="float" office:value="885" table:style-name="ce4">
            <text:p>8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4060" table:style-name="ce4">
            <text:p>34.060,00</text:p>
          </table:table-cell>
          <table:table-cell office:value-type="float" office:value="119900" table:style-name="ce4">
            <text:p>119.900,00</text:p>
          </table:table-cell>
          <table:table-cell office:value-type="float" office:value="141380" table:style-name="ce4">
            <text:p>141.380,00</text:p>
          </table:table-cell>
          <table:table-cell office:value-type="float" office:value="55540" table:style-name="ce4">
            <text:p>55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55052.5" table:style-name="ce4">
            <text:p>55.052,50</text:p>
          </table:table-cell>
          <table:table-cell office:value-type="float" office:value="155052.5" table:style-name="ce4">
            <text:p>155.052,50</text:p>
          </table:table-cell>
          <table:table-cell office:value-type="float" office:value="150000" table:style-name="ce4">
            <text:p>150.000,00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0</text:p>
          </table:table-cell>
          <table:table-cell office:value-type="string" table:style-name="ce3">
            <text:p>Tecmed Soluções Tescnicas Especializadas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161" table:style-name="ce4">
            <text:p>1.161,00</text:p>
          </table:table-cell>
          <table:table-cell office:value-type="float" office:value="2322" table:style-name="ce4">
            <text:p>2.322,00</text:p>
          </table:table-cell>
          <table:table-cell office:value-type="float" office:value="1161" table:style-name="ce4">
            <text:p>1.1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3</text:p>
          </table:table-cell>
          <table:table-cell office:value-type="string" table:style-name="ce3">
            <text:p>JULIO CESAR SOM E ILUMINACA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0" table:style-name="ce4">
            <text:p>0,00</text:p>
          </table:table-cell>
          <table:table-cell office:value-type="float" office:value="94168.36" table:style-name="ce4">
            <text:p>94.168,36</text:p>
          </table:table-cell>
          <table:table-cell office:value-type="float" office:value="165328.45000000001" table:style-name="ce4">
            <text:p>165.328,45</text:p>
          </table:table-cell>
          <table:table-cell office:value-type="float" office:value="71160.09" table:style-name="ce4">
            <text:p>71.16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6604592.4499999993" table:formula="of:=[.C762]+[.C768]+[.C774]+[.C782]+[.C794]" table:style-name="ce4">
            <text:p>6.604.592,45</text:p>
          </table:table-cell>
          <table:table-cell office:value-type="float" office:value="19646089.469999999" table:formula="of:=[.D762]+[.D768]+[.D774]+[.D782]+[.D794]" table:style-name="ce4">
            <text:p>19.646.089,47</text:p>
          </table:table-cell>
          <table:table-cell office:value-type="float" office:value="22090246.880000003" table:formula="of:=[.E762]+[.E768]+[.E774]+[.E782]+[.E794]" table:style-name="ce4">
            <text:p>22.090.246,88</text:p>
          </table:table-cell>
          <table:table-cell office:value-type="float" office:value="9048749.8600000013" table:formula="of:=[.F762]+[.F768]+[.F774]+[.F782]+[.F794]" table:style-name="ce4">
            <text:p>9.048.74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2793797.8699999996" table:formula="of:=SUM([.C763:.C767])" table:style-name="ce4">
            <text:p>2.793.797,87</text:p>
          </table:table-cell>
          <table:table-cell office:value-type="float" office:value="13110814.629999999" table:formula="of:=SUM([.D763:.D767])" table:style-name="ce4">
            <text:p>13.110.814,63</text:p>
          </table:table-cell>
          <table:table-cell office:value-type="float" office:value="13796589.520000001" table:formula="of:=SUM([.E763:.E767])" table:style-name="ce4">
            <text:p>13.796.589,52</text:p>
          </table:table-cell>
          <table:table-cell office:value-type="float" office:value="3479572.7600000002" table:formula="of:=SUM([.F763:.F767])" table:style-name="ce4">
            <text:p>3.479.57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2706156.09" table:style-name="ce4">
            <text:p>2.706.156,09</text:p>
          </table:table-cell>
          <table:table-cell office:value-type="float" office:value="12652794.57" table:style-name="ce4">
            <text:p>12.652.794,57</text:p>
          </table:table-cell>
          <table:table-cell office:value-type="float" office:value="13258979.67" table:style-name="ce4">
            <text:p>13.258.979,67</text:p>
          </table:table-cell>
          <table:table-cell office:value-type="float" office:value="3312341.19" table:style-name="ce4">
            <text:p>3.312.34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7058.14" table:style-name="ce4">
            <text:p>7.058,14</text:p>
          </table:table-cell>
          <table:table-cell office:value-type="float" office:value="294673.91999999998" table:style-name="ce4">
            <text:p>294.673,92</text:p>
          </table:table-cell>
          <table:table-cell office:value-type="float" office:value="291428.46000000002" table:style-name="ce4">
            <text:p>291.428,46</text:p>
          </table:table-cell>
          <table:table-cell office:value-type="float" office:value="3812.68" table:style-name="ce4">
            <text:p>3.81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3084.07" table:style-name="ce4">
            <text:p>3.084,07</text:p>
          </table:table-cell>
          <table:table-cell office:value-type="float" office:value="8632.2800000000007" table:style-name="ce4">
            <text:p>8.632,28</text:p>
          </table:table-cell>
          <table:table-cell office:value-type="float" office:value="9825.31" table:style-name="ce4">
            <text:p>9.825,31</text:p>
          </table:table-cell>
          <table:table-cell office:value-type="float" office:value="4277.1000000000004" table:style-name="ce4">
            <text:p>4.27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875" table:style-name="ce4">
            <text:p>1.875,00</text:p>
          </table:table-cell>
          <table:table-cell office:value-type="float" office:value="4838" table:style-name="ce4">
            <text:p>4.838,00</text:p>
          </table:table-cell>
          <table:table-cell office:value-type="float" office:value="4744" table:style-name="ce4">
            <text:p>4.744,00</text:p>
          </table:table-cell>
          <table:table-cell office:value-type="float" office:value="1781" table:style-name="ce4">
            <text:p>1.78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75624.570000000007" table:style-name="ce4">
            <text:p>75.624,57</text:p>
          </table:table-cell>
          <table:table-cell office:value-type="float" office:value="149875.85999999999" table:style-name="ce4">
            <text:p>149.875,86</text:p>
          </table:table-cell>
          <table:table-cell office:value-type="float" office:value="231612.08" table:style-name="ce4">
            <text:p>231.612,08</text:p>
          </table:table-cell>
          <table:table-cell office:value-type="float" office:value="157360.79" table:style-name="ce4">
            <text:p>157.36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736101.49" table:formula="of:=SUM([.C769:.C773])" table:style-name="ce4">
            <text:p>736.101,49</text:p>
          </table:table-cell>
          <table:table-cell office:value-type="float" office:value="2305591.06" table:formula="of:=SUM([.D769:.D773])" table:style-name="ce4">
            <text:p>2.305.591,06</text:p>
          </table:table-cell>
          <table:table-cell office:value-type="float" office:value="2386006.56" table:formula="of:=SUM([.E769:.E773])" table:style-name="ce4">
            <text:p>2.386.006,56</text:p>
          </table:table-cell>
          <table:table-cell office:value-type="float" office:value="816516.99" table:formula="of:=SUM([.F769:.F773])" table:style-name="ce4">
            <text:p>816.51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632.69" table:style-name="ce4">
            <text:p>27.632,69</text:p>
          </table:table-cell>
          <table:table-cell office:value-type="float" office:value="22030" table:style-name="ce4">
            <text:p>22.030,00</text:p>
          </table:table-cell>
          <table:table-cell office:value-type="float" office:value="3390" table:style-name="ce4">
            <text:p>3.390,00</text:p>
          </table:table-cell>
          <table:table-cell office:value-type="float" office:value="8992.69" table:style-name="ce4">
            <text:p>8.9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73072.43" table:style-name="ce4">
            <text:p>373.072,43</text:p>
          </table:table-cell>
          <table:table-cell office:value-type="float" office:value="1167622.78" table:style-name="ce4">
            <text:p>1.167.622,78</text:p>
          </table:table-cell>
          <table:table-cell office:value-type="float" office:value="1221935.94" table:style-name="ce4">
            <text:p>1.221.935,94</text:p>
          </table:table-cell>
          <table:table-cell office:value-type="float" office:value="427385.59" table:style-name="ce4">
            <text:p>427.38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35036.37" table:style-name="ce4">
            <text:p>335.036,37</text:p>
          </table:table-cell>
          <table:table-cell office:value-type="float" office:value="985351.33" table:style-name="ce4">
            <text:p>985.351,33</text:p>
          </table:table-cell>
          <table:table-cell office:value-type="float" office:value="1030093.67" table:style-name="ce4">
            <text:p>1.030.093,67</text:p>
          </table:table-cell>
          <table:table-cell office:value-type="float" office:value="379778.71" table:style-name="ce4">
            <text:p>379.77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29506.95" table:style-name="ce4">
            <text:p>129.506,95</text:p>
          </table:table-cell>
          <table:table-cell office:value-type="float" office:value="129506.95" table:style-name="ce4">
            <text:p>129.506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360" table:style-name="ce4">
            <text:p>36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767528.27999999991" table:formula="of:=SUM([.C775:.C781])" table:style-name="ce4">
            <text:p>767.528,28</text:p>
          </table:table-cell>
          <table:table-cell office:value-type="float" office:value="1256485.1800000002" table:formula="of:=SUM([.D775:.D781])" table:style-name="ce4">
            <text:p>1.256.485,18</text:p>
          </table:table-cell>
          <table:table-cell office:value-type="float" office:value="1397872.52" table:formula="of:=SUM([.E775:.E781])" table:style-name="ce4">
            <text:p>1.397.872,52</text:p>
          </table:table-cell>
          <table:table-cell office:value-type="float" office:value="908915.62000000011" table:formula="of:=SUM([.F775:.F781])" table:style-name="ce4">
            <text:p>908.91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326.14999999999998" table:style-name="ce4">
            <text:p>326,15</text:p>
          </table:table-cell>
          <table:table-cell office:value-type="float" office:value="6342.02" table:style-name="ce4">
            <text:p>6.342,02</text:p>
          </table:table-cell>
          <table:table-cell office:value-type="float" office:value="6093.07" table:style-name="ce4">
            <text:p>6.09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328772.19" table:style-name="ce4">
            <text:p>328.772,19</text:p>
          </table:table-cell>
          <table:table-cell office:value-type="float" office:value="596317.17000000004" table:style-name="ce4">
            <text:p>596.317,17</text:p>
          </table:table-cell>
          <table:table-cell office:value-type="float" office:value="731280.7" table:style-name="ce4">
            <text:p>731.280,70</text:p>
          </table:table-cell>
          <table:table-cell office:value-type="float" office:value="463735.72" table:style-name="ce4">
            <text:p>463.7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71576.800000000003" table:style-name="ce4">
            <text:p>71.576,80</text:p>
          </table:table-cell>
          <table:table-cell office:value-type="float" office:value="113574.75" table:style-name="ce4">
            <text:p>113.574,75</text:p>
          </table:table-cell>
          <table:table-cell office:value-type="float" office:value="124257.02" table:style-name="ce4">
            <text:p>124.257,02</text:p>
          </table:table-cell>
          <table:table-cell office:value-type="float" office:value="82259.070000000007" table:style-name="ce4">
            <text:p>82.2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68924.90999999997" table:style-name="ce4">
            <text:p>268.924,91</text:p>
          </table:table-cell>
          <table:table-cell office:value-type="float" office:value="385734.93" table:style-name="ce4">
            <text:p>385.734,93</text:p>
          </table:table-cell>
          <table:table-cell office:value-type="float" office:value="395494.91" table:style-name="ce4">
            <text:p>395.494,91</text:p>
          </table:table-cell>
          <table:table-cell office:value-type="float" office:value="278684.89" table:style-name="ce4">
            <text:p>278.68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0526.820000000007" table:style-name="ce4">
            <text:p>80.526,82</text:p>
          </table:table-cell>
          <table:table-cell office:value-type="float" office:value="132342.89000000001" table:style-name="ce4">
            <text:p>132.342,89</text:p>
          </table:table-cell>
          <table:table-cell office:value-type="float" office:value="114798.11" table:style-name="ce4">
            <text:p>114.798,11</text:p>
          </table:table-cell>
          <table:table-cell office:value-type="float" office:value="62982.04" table:style-name="ce4">
            <text:p>62.98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076.77" table:style-name="ce4">
            <text:p>2.076,77</text:p>
          </table:table-cell>
          <table:table-cell office:value-type="float" office:value="3173.84" table:style-name="ce4">
            <text:p>3.173,84</text:p>
          </table:table-cell>
          <table:table-cell office:value-type="float" office:value="3280.23" table:style-name="ce4">
            <text:p>3.280,23</text:p>
          </table:table-cell>
          <table:table-cell office:value-type="float" office:value="2183.16" table:style-name="ce4">
            <text:p>2.18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5573.59" table:style-name="ce4">
            <text:p>15.573,59</text:p>
          </table:table-cell>
          <table:table-cell office:value-type="float" office:value="25015.45" table:style-name="ce4">
            <text:p>25.015,45</text:p>
          </table:table-cell>
          <table:table-cell office:value-type="float" office:value="22419.53" table:style-name="ce4">
            <text:p>22.419,53</text:p>
          </table:table-cell>
          <table:table-cell office:value-type="float" office:value="12977.67" table:style-name="ce4">
            <text:p>12.97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163903.8899999997" table:formula="of:=SUM([.C783:.C793])" table:style-name="ce4">
            <text:p>2.163.903,89</text:p>
          </table:table-cell>
          <table:table-cell office:value-type="float" office:value="2943205.04" table:formula="of:=SUM([.D783:.D793])" table:style-name="ce4">
            <text:p>2.943.205,04</text:p>
          </table:table-cell>
          <table:table-cell office:value-type="float" office:value="4478977" table:formula="of:=SUM([.E783:.E793])" table:style-name="ce4">
            <text:p>4.478.977,00</text:p>
          </table:table-cell>
          <table:table-cell office:value-type="float" office:value="3699675.85" table:formula="of:=SUM([.F783:.F793])" table:style-name="ce4">
            <text:p>3.699.67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37802.23000000001" table:style-name="ce4">
            <text:p>137.802,23</text:p>
          </table:table-cell>
          <table:table-cell office:value-type="float" office:value="371490.71" table:style-name="ce4">
            <text:p>371.490,71</text:p>
          </table:table-cell>
          <table:table-cell office:value-type="float" office:value="341901.53" table:style-name="ce4">
            <text:p>341.901,53</text:p>
          </table:table-cell>
          <table:table-cell office:value-type="float" office:value="108213.05" table:style-name="ce4">
            <text:p>108.21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491251.09" table:style-name="ce4">
            <text:p>491.251,09</text:p>
          </table:table-cell>
          <table:table-cell office:value-type="float" office:value="165860.73000000001" table:style-name="ce4">
            <text:p>165.860,73</text:p>
          </table:table-cell>
          <table:table-cell office:value-type="float" office:value="195595.47" table:style-name="ce4">
            <text:p>195.595,47</text:p>
          </table:table-cell>
          <table:table-cell office:value-type="float" office:value="520985.83" table:style-name="ce4">
            <text:p>520.98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9806.24" table:style-name="ce4">
            <text:p>169.806,24</text:p>
          </table:table-cell>
          <table:table-cell office:value-type="float" office:value="446278.48" table:style-name="ce4">
            <text:p>446.278,48</text:p>
          </table:table-cell>
          <table:table-cell office:value-type="float" office:value="440197.64" table:style-name="ce4">
            <text:p>440.197,64</text:p>
          </table:table-cell>
          <table:table-cell office:value-type="float" office:value="163725.4" table:style-name="ce4">
            <text:p>163.72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0" table:style-name="ce4">
            <text:p>65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93.93" table:style-name="ce4">
            <text:p>1.993,93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904915.53" table:style-name="ce4">
            <text:p>904.915,53</text:p>
          </table:table-cell>
          <table:table-cell office:value-type="float" office:value="1910351.43" table:style-name="ce4">
            <text:p>1.910.351,43</text:p>
          </table:table-cell>
          <table:table-cell office:value-type="float" office:value="1638351.43" table:style-name="ce4">
            <text:p>1.638.351,43</text:p>
          </table:table-cell>
          <table:table-cell office:value-type="float" office:value="632915.53" table:style-name="ce4">
            <text:p>632.91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5</text:p>
          </table:table-cell>
          <table:table-cell office:value-type="string" table:style-name="ce3">
            <text:p>Taxas de Serviços Públicos</text:p>
          </table:table-cell>
          <table:table-cell office:value-type="float" office:value="8350.18" table:style-name="ce4">
            <text:p>8.350,18</text:p>
          </table:table-cell>
          <table:table-cell office:value-type="float" office:value="8350.18" table:style-name="ce4">
            <text:p>8.35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1576000" table:style-name="ce4">
            <text:p>1.57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22361.759999999998" table:style-name="ce4">
            <text:p>22.361,76</text:p>
          </table:table-cell>
          <table:table-cell office:value-type="float" office:value="22361.759999999998" table:style-name="ce4">
            <text:p>22.36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00.51" table:style-name="ce4">
            <text:p>269.900,51</text:p>
          </table:table-cell>
          <table:table-cell office:value-type="float" office:value="269900.51" table:style-name="ce4">
            <text:p>269.90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6561.75" table:style-name="ce4">
            <text:p>16.561,75</text:p>
          </table:table-cell>
          <table:table-cell office:value-type="float" office:value="15036.49" table:style-name="ce4">
            <text:p>15.036,49</text:p>
          </table:table-cell>
          <table:table-cell office:value-type="float" office:value="3050.52" table:style-name="ce4">
            <text:p>3.05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3260.92000000001" table:formula="of:=SUM([.C795:.C795])" table:style-name="ce4">
            <text:p>143.260,92</text:p>
          </table:table-cell>
          <table:table-cell office:value-type="float" office:value="29993.56" table:formula="of:=SUM([.D795:.D795])" table:style-name="ce4">
            <text:p>29.993,56</text:p>
          </table:table-cell>
          <table:table-cell office:value-type="float" office:value="30801.279999999999" table:formula="of:=SUM([.E795:.E795])" table:style-name="ce4">
            <text:p>30.801,28</text:p>
          </table:table-cell>
          <table:table-cell office:value-type="float" office:value="144068.64000000001" table:formula="of:=SUM([.F795:.F795])" table:style-name="ce4">
            <text:p>144.06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3260.92000000001" table:style-name="ce4">
            <text:p>143.260,92</text:p>
          </table:table-cell>
          <table:table-cell office:value-type="float" office:value="29993.56" table:style-name="ce4">
            <text:p>29.993,56</text:p>
          </table:table-cell>
          <table:table-cell office:value-type="float" office:value="30801.279999999999" table:style-name="ce4">
            <text:p>30.801,28</text:p>
          </table:table-cell>
          <table:table-cell office:value-type="float" office:value="144068.64000000001" table:style-name="ce4">
            <text:p>144.06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40673.13" table:formula="of:=[.C797]+[.C801]" table:style-name="ce4">
            <text:p>640.673,13</text:p>
          </table:table-cell>
          <table:table-cell office:value-type="float" office:value="3332615.27" table:formula="of:=[.D797]+[.D801]" table:style-name="ce4">
            <text:p>3.332.615,27</text:p>
          </table:table-cell>
          <table:table-cell office:value-type="float" office:value="3319825.98" table:formula="of:=[.E797]+[.E801]" table:style-name="ce4">
            <text:p>3.319.825,98</text:p>
          </table:table-cell>
          <table:table-cell office:value-type="float" office:value="627883.84000000008" table:formula="of:=[.F797]+[.F801]" table:style-name="ce4">
            <text:p>627.88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40673.12" table:formula="of:=SUM([.C798:.C800])" table:style-name="ce4">
            <text:p>640.673,12</text:p>
          </table:table-cell>
          <table:table-cell office:value-type="float" office:value="3332613.45" table:formula="of:=SUM([.D798:.D800])" table:style-name="ce4">
            <text:p>3.332.613,45</text:p>
          </table:table-cell>
          <table:table-cell office:value-type="float" office:value="3319824.17" table:formula="of:=SUM([.E798:.E800])" table:style-name="ce4">
            <text:p>3.319.824,17</text:p>
          </table:table-cell>
          <table:table-cell office:value-type="float" office:value="627883.84000000008" table:formula="of:=SUM([.F798:.F800])" table:style-name="ce4">
            <text:p>627.88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817743" table:style-name="ce4">
            <text:p>817.743,00</text:p>
          </table:table-cell>
          <table:table-cell office:value-type="float" office:value="1976212.25" table:style-name="ce4">
            <text:p>1.976.212,25</text:p>
          </table:table-cell>
          <table:table-cell office:value-type="float" office:value="1158469.25" table:style-name="ce4">
            <text:p>1.158.46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0" table:style-name="ce4">
            <text:p>0,00</text:p>
          </table:table-cell>
          <table:table-cell office:value-type="float" office:value="1076159.3500000001" table:style-name="ce4">
            <text:p>1.076.159,35</text:p>
          </table:table-cell>
          <table:table-cell office:value-type="float" office:value="1816018.9" table:style-name="ce4">
            <text:p>1.816.018,90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77069.88" table:style-name="ce4">
            <text:p>(177.069,88)</text:p>
          </table:table-cell>
          <table:table-cell office:value-type="float" office:value="280241.84999999998" table:style-name="ce4">
            <text:p>280.241,85</text:p>
          </table:table-cell>
          <table:table-cell office:value-type="float" office:value="345336.02" table:style-name="ce4">
            <text:p>345.336,02</text:p>
          </table:table-cell>
          <table:table-cell office:value-type="float" office:value="-111975.71" table:style-name="ce4">
            <text:p>(111.975,7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.01" table:formula="of:=SUM([.C802:.C802])" table:style-name="ce4">
            <text:p>0,01</text:p>
          </table:table-cell>
          <table:table-cell office:value-type="float" office:value="1.82" table:formula="of:=SUM([.D802:.D802])" table:style-name="ce4">
            <text:p>1,82</text:p>
          </table:table-cell>
          <table:table-cell office:value-type="float" office:value="1.81" table:formula="of:=SUM([.E802:.E802])" table:style-name="ce4">
            <text:p>1,81</text:p>
          </table:table-cell>
          <table:table-cell office:value-type="float" office:value="0" table:formula="of:=SUM([.F802:.F80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.01" table:style-name="ce4">
            <text:p>0,01</text:p>
          </table:table-cell>
          <table:table-cell office:value-type="float" office:value="1.82" table:style-name="ce4">
            <text:p>1,82</text:p>
          </table:table-cell>
          <table:table-cell office:value-type="float" office:value="1.81" table:style-name="ce4">
            <text:p>1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7558012.4900000012" table:formula="of:=[.C804]+[.C807]" table:style-name="ce4">
            <text:p>7.558.012,49</text:p>
          </table:table-cell>
          <table:table-cell office:value-type="float" office:value="1323096.5" table:formula="of:=[.D804]+[.D807]" table:style-name="ce4">
            <text:p>1.323.096,50</text:p>
          </table:table-cell>
          <table:table-cell office:value-type="float" office:value="3027521.3600000008" table:formula="of:=[.E804]+[.E807]" table:style-name="ce4">
            <text:p>3.027.521,36</text:p>
          </table:table-cell>
          <table:table-cell office:value-type="float" office:value="9262437.3499999996" table:formula="of:=[.F804]+[.F807]" table:style-name="ce4">
            <text:p>9.262.43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65762.19" table:formula="of:=SUM([.C805:.C806])" table:style-name="ce4">
            <text:p>65.762,19</text:p>
          </table:table-cell>
          <table:table-cell office:value-type="float" office:value="85435.98" table:formula="of:=SUM([.D805:.D806])" table:style-name="ce4">
            <text:p>85.435,98</text:p>
          </table:table-cell>
          <table:table-cell office:value-type="float" office:value="84016.72" table:formula="of:=SUM([.E805:.E806])" table:style-name="ce4">
            <text:p>84.016,72</text:p>
          </table:table-cell>
          <table:table-cell office:value-type="float" office:value="64342.93" table:formula="of:=SUM([.F805:.F806])" table:style-name="ce4">
            <text:p>64.34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65762.19" table:style-name="ce4">
            <text:p>65.762,19</text:p>
          </table:table-cell>
          <table:table-cell office:value-type="float" office:value="75588.429999999993" table:style-name="ce4">
            <text:p>75.588,43</text:p>
          </table:table-cell>
          <table:table-cell office:value-type="float" office:value="73354.259999999995" table:style-name="ce4">
            <text:p>73.354,26</text:p>
          </table:table-cell>
          <table:table-cell office:value-type="float" office:value="63528.02" table:style-name="ce4">
            <text:p>63.52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9847.5499999999993" table:style-name="ce4">
            <text:p>9.847,55</text:p>
          </table:table-cell>
          <table:table-cell office:value-type="float" office:value="10662.46" table:style-name="ce4">
            <text:p>10.662,46</text:p>
          </table:table-cell>
          <table:table-cell office:value-type="float" office:value="814.91" table:style-name="ce4">
            <text:p>81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7492250.3000000007" table:formula="of:=SUM([.C808:.C812])" table:style-name="ce4">
            <text:p>7.492.250,30</text:p>
          </table:table-cell>
          <table:table-cell office:value-type="float" office:value="1237660.52" table:formula="of:=SUM([.D808:.D812])" table:style-name="ce4">
            <text:p>1.237.660,52</text:p>
          </table:table-cell>
          <table:table-cell office:value-type="float" office:value="2943504.6400000006" table:formula="of:=SUM([.E808:.E812])" table:style-name="ce4">
            <text:p>2.943.504,64</text:p>
          </table:table-cell>
          <table:table-cell office:value-type="float" office:value="9198094.4199999999" table:formula="of:=SUM([.F808:.F812])" table:style-name="ce4">
            <text:p>9.198.09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4562531.46" table:style-name="ce4">
            <text:p>4.562.531,46</text:p>
          </table:table-cell>
          <table:table-cell office:value-type="float" office:value="1049925.69" table:style-name="ce4">
            <text:p>1.049.925,69</text:p>
          </table:table-cell>
          <table:table-cell office:value-type="float" office:value="1460830.49" table:style-name="ce4">
            <text:p>1.460.830,49</text:p>
          </table:table-cell>
          <table:table-cell office:value-type="float" office:value="4973436.26" table:style-name="ce4">
            <text:p>4.973.43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854092.15" table:style-name="ce4">
            <text:p>854.092,15</text:p>
          </table:table-cell>
          <table:table-cell office:value-type="float" office:value="97125.8" table:style-name="ce4">
            <text:p>97.125,80</text:p>
          </table:table-cell>
          <table:table-cell office:value-type="float" office:value="1040716.5" table:style-name="ce4">
            <text:p>1.040.716,50</text:p>
          </table:table-cell>
          <table:table-cell office:value-type="float" office:value="1797682.85" table:style-name="ce4">
            <text:p>1.797.68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355549.02" table:style-name="ce4">
            <text:p>355.549,02</text:p>
          </table:table-cell>
          <table:table-cell office:value-type="float" office:value="82839.17" table:style-name="ce4">
            <text:p>82.839,17</text:p>
          </table:table-cell>
          <table:table-cell office:value-type="float" office:value="115904.22" table:style-name="ce4">
            <text:p>115.904,22</text:p>
          </table:table-cell>
          <table:table-cell office:value-type="float" office:value="388614.07" table:style-name="ce4">
            <text:p>388.61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68328" table:style-name="ce4">
            <text:p>68.328,00</text:p>
          </table:table-cell>
          <table:table-cell office:value-type="float" office:value="7769.86" table:style-name="ce4">
            <text:p>7.769,86</text:p>
          </table:table-cell>
          <table:table-cell office:value-type="float" office:value="83228.960000000006" table:style-name="ce4">
            <text:p>83.228,96</text:p>
          </table:table-cell>
          <table:table-cell office:value-type="float" office:value="143787.1" table:style-name="ce4">
            <text:p>143.78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1651749.67" table:style-name="ce4">
            <text:p>1.651.749,67</text:p>
          </table:table-cell>
          <table:table-cell office:value-type="float" office:value="0" table:style-name="ce4">
            <text:p>0,00</text:p>
          </table:table-cell>
          <table:table-cell office:value-type="float" office:value="242824.47" table:style-name="ce4">
            <text:p>242.824,47</text:p>
          </table:table-cell>
          <table:table-cell office:value-type="float" office:value="1894574.14" table:style-name="ce4">
            <text:p>1.894.57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8552623.7599999998" table:formula="of:=[.C814]" table:style-name="ce4">
            <text:p>8.552.623,76</text:p>
          </table:table-cell>
          <table:table-cell office:value-type="float" office:value="24391480.969999999" table:formula="of:=[.D814]" table:style-name="ce4">
            <text:p>24.391.480,97</text:p>
          </table:table-cell>
          <table:table-cell office:value-type="float" office:value="24660091.839999996" table:formula="of:=[.E814]" table:style-name="ce4">
            <text:p>24.660.091,84</text:p>
          </table:table-cell>
          <table:table-cell office:value-type="float" office:value="8821234.6300000008" table:formula="of:=[.F814]" table:style-name="ce4">
            <text:p>8.821.23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8552623.7599999998" table:formula="of:=SUM([.C815:.C828])" table:style-name="ce4">
            <text:p>8.552.623,76</text:p>
          </table:table-cell>
          <table:table-cell office:value-type="float" office:value="24391480.969999999" table:formula="of:=SUM([.D815:.D828])" table:style-name="ce4">
            <text:p>24.391.480,97</text:p>
          </table:table-cell>
          <table:table-cell office:value-type="float" office:value="24660091.839999996" table:formula="of:=SUM([.E815:.E828])" table:style-name="ce4">
            <text:p>24.660.091,84</text:p>
          </table:table-cell>
          <table:table-cell office:value-type="float" office:value="8821234.6300000008" table:formula="of:=SUM([.F815:.F828])" table:style-name="ce4">
            <text:p>8.821.23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66827.02" table:style-name="ce4">
            <text:p>2.066.827,02</text:p>
          </table:table-cell>
          <table:table-cell office:value-type="float" office:value="4647751.8499999996" table:style-name="ce4">
            <text:p>4.647.751,85</text:p>
          </table:table-cell>
          <table:table-cell office:value-type="float" office:value="4996567.8499999996" table:style-name="ce4">
            <text:p>4.996.567,85</text:p>
          </table:table-cell>
          <table:table-cell office:value-type="float" office:value="2415643.02" table:style-name="ce4">
            <text:p>2.415.64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73629.789999999994" table:style-name="ce4">
            <text:p>73.629,79</text:p>
          </table:table-cell>
          <table:table-cell office:value-type="float" office:value="731956.27" table:style-name="ce4">
            <text:p>731.956,27</text:p>
          </table:table-cell>
          <table:table-cell office:value-type="float" office:value="1516555.99" table:style-name="ce4">
            <text:p>1.516.555,99</text:p>
          </table:table-cell>
          <table:table-cell office:value-type="float" office:value="858229.51" table:style-name="ce4">
            <text:p>858.22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900783.37" table:style-name="ce4">
            <text:p>900.783,37</text:p>
          </table:table-cell>
          <table:table-cell office:value-type="float" office:value="4609240.2699999996" table:style-name="ce4">
            <text:p>4.609.240,27</text:p>
          </table:table-cell>
          <table:table-cell office:value-type="float" office:value="4195030.3099999996" table:style-name="ce4">
            <text:p>4.195.030,31</text:p>
          </table:table-cell>
          <table:table-cell office:value-type="float" office:value="486573.41" table:style-name="ce4">
            <text:p>486.57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1065880.57" table:style-name="ce4">
            <text:p>1.065.880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5880.57" table:style-name="ce4">
            <text:p>1.065.8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0" table:style-name="ce4">
            <text:p>0,00</text:p>
          </table:table-cell>
          <table:table-cell office:value-type="float" office:value="10744.75" table:style-name="ce4">
            <text:p>10.744,75</text:p>
          </table:table-cell>
          <table:table-cell office:value-type="float" office:value="10744.75" table:style-name="ce4">
            <text:p>10.74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391200.62" table:style-name="ce4">
            <text:p>391.200,62</text:p>
          </table:table-cell>
          <table:table-cell office:value-type="float" office:value="451310.19" table:style-name="ce4">
            <text:p>451.310,19</text:p>
          </table:table-cell>
          <table:table-cell office:value-type="float" office:value="501576.43" table:style-name="ce4">
            <text:p>501.576,43</text:p>
          </table:table-cell>
          <table:table-cell office:value-type="float" office:value="441466.86" table:style-name="ce4">
            <text:p>441.4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460467.75" table:style-name="ce4">
            <text:p>460.467,75</text:p>
          </table:table-cell>
          <table:table-cell office:value-type="float" office:value="1249065.97" table:style-name="ce4">
            <text:p>1.249.065,97</text:p>
          </table:table-cell>
          <table:table-cell office:value-type="float" office:value="1231827.83" table:style-name="ce4">
            <text:p>1.231.827,83</text:p>
          </table:table-cell>
          <table:table-cell office:value-type="float" office:value="443229.61" table:style-name="ce4">
            <text:p>443.22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603882.43000000005" table:style-name="ce4">
            <text:p>603.882,43</text:p>
          </table:table-cell>
          <table:table-cell office:value-type="float" office:value="5345016.2699999996" table:style-name="ce4">
            <text:p>5.345.016,27</text:p>
          </table:table-cell>
          <table:table-cell office:value-type="float" office:value="5565700.5700000003" table:style-name="ce4">
            <text:p>5.565.700,57</text:p>
          </table:table-cell>
          <table:table-cell office:value-type="float" office:value="824566.73" table:style-name="ce4">
            <text:p>824.56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556428.96" table:style-name="ce4">
            <text:p>556.428,96</text:p>
          </table:table-cell>
          <table:table-cell office:value-type="float" office:value="1202618.96" table:style-name="ce4">
            <text:p>1.202.618,96</text:p>
          </table:table-cell>
          <table:table-cell office:value-type="float" office:value="649463.97" table:style-name="ce4">
            <text:p>649.463,97</text:p>
          </table:table-cell>
          <table:table-cell office:value-type="float" office:value="3273.97" table:style-name="ce4">
            <text:p>3.27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2433523.25" table:style-name="ce4">
            <text:p>2.433.523,25</text:p>
          </table:table-cell>
          <table:table-cell office:value-type="float" office:value="5706125.4800000004" table:style-name="ce4">
            <text:p>5.706.125,48</text:p>
          </table:table-cell>
          <table:table-cell office:value-type="float" office:value="5354886.8" table:style-name="ce4">
            <text:p>5.354.886,80</text:p>
          </table:table-cell>
          <table:table-cell office:value-type="float" office:value="2082284.57" table:style-name="ce4">
            <text:p>2.082.28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0" table:style-name="ce4">
            <text:p>0,00</text:p>
          </table:table-cell>
          <table:table-cell office:value-type="float" office:value="149744.16" table:style-name="ce4">
            <text:p>149.744,16</text:p>
          </table:table-cell>
          <table:table-cell office:value-type="float" office:value="149744.16" table:style-name="ce4">
            <text:p>149.744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0" table:style-name="ce4">
            <text:p>0,0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0" table:style-name="ce4">
            <text:p>0,0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144039.78" table:style-name="ce4">
            <text:p>144.039,78</text:p>
          </table:table-cell>
          <table:table-cell office:value-type="float" office:value="86.38" table:style-name="ce4">
            <text:p>8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949092.7299999995" table:formula="of:=[.C830]+[.C835]+[.C840]+[.C843]" table:style-name="ce4">
            <text:p>6.949.092,73</text:p>
          </table:table-cell>
          <table:table-cell office:value-type="float" office:value="1403787.83" table:formula="of:=[.D830]+[.D835]+[.D840]+[.D843]" table:style-name="ce4">
            <text:p>1.403.787,83</text:p>
          </table:table-cell>
          <table:table-cell office:value-type="float" office:value="1569792.6" table:formula="of:=[.E830]+[.E835]+[.E840]+[.E843]" table:style-name="ce4">
            <text:p>1.569.792,60</text:p>
          </table:table-cell>
          <table:table-cell office:value-type="float" office:value="7115097.5" table:formula="of:=[.F830]+[.F835]+[.F840]+[.F843]" table:style-name="ce4">
            <text:p>7.115.09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055827.8" table:formula="of:=[.C831]" table:style-name="ce4">
            <text:p>1.055.827,80</text:p>
          </table:table-cell>
          <table:table-cell office:value-type="float" office:value="1224093.94" table:formula="of:=[.D831]" table:style-name="ce4">
            <text:p>1.224.093,94</text:p>
          </table:table-cell>
          <table:table-cell office:value-type="float" office:value="1178800.8" table:formula="of:=[.E831]" table:style-name="ce4">
            <text:p>1.178.800,80</text:p>
          </table:table-cell>
          <table:table-cell office:value-type="float" office:value="1010534.6600000001" table:formula="of:=[.F831]" table:style-name="ce4">
            <text:p>1.010.53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055827.8" table:formula="of:=SUM([.C832:.C834])" table:style-name="ce4">
            <text:p>1.055.827,80</text:p>
          </table:table-cell>
          <table:table-cell office:value-type="float" office:value="1224093.94" table:formula="of:=SUM([.D832:.D834])" table:style-name="ce4">
            <text:p>1.224.093,94</text:p>
          </table:table-cell>
          <table:table-cell office:value-type="float" office:value="1178800.8" table:formula="of:=SUM([.E832:.E834])" table:style-name="ce4">
            <text:p>1.178.800,80</text:p>
          </table:table-cell>
          <table:table-cell office:value-type="float" office:value="1010534.6600000001" table:formula="of:=SUM([.F832:.F834])" table:style-name="ce4">
            <text:p>1.010.53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2</text:p>
          </table:table-cell>
          <table:table-cell office:value-type="string" table:style-name="ce3">
            <text:p>Banco Bradesco S/A</text:p>
          </table:table-cell>
          <table:table-cell office:value-type="float" office:value="1158469.25" table:style-name="ce4">
            <text:p>1.158.469,25</text:p>
          </table:table-cell>
          <table:table-cell office:value-type="float" office:value="1158469.25" table:style-name="ce4">
            <text:p>1.158.469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6159.3500000001" table:style-name="ce4">
            <text:p>1.076.159,35</text:p>
          </table:table-cell>
          <table:table-cell office:value-type="float" office:value="1076159.3500000001" table:style-name="ce4">
            <text:p>1.076.15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02641.45" table:style-name="ce4">
            <text:p>(102.641,45)</text:p>
          </table:table-cell>
          <table:table-cell office:value-type="float" office:value="65624.69" table:style-name="ce4">
            <text:p>65.624,69</text:p>
          </table:table-cell>
          <table:table-cell office:value-type="float" office:value="102641.45" table:style-name="ce4">
            <text:p>102.641,45</text:p>
          </table:table-cell>
          <table:table-cell office:value-type="float" office:value="-65624.69" table:style-name="ce4">
            <text:p>(65.624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636578.41999999993" table:formula="of:=[.C836]" table:style-name="ce4">
            <text:p>636.578,42</text:p>
          </table:table-cell>
          <table:table-cell office:value-type="float" office:value="48642.84" table:formula="of:=[.D836]" table:style-name="ce4">
            <text:p>48.642,84</text:p>
          </table:table-cell>
          <table:table-cell office:value-type="float" office:value="267667.31" table:formula="of:=[.E836]" table:style-name="ce4">
            <text:p>267.667,31</text:p>
          </table:table-cell>
          <table:table-cell office:value-type="float" office:value="855602.8899999999" table:formula="of:=[.F836]" table:style-name="ce4">
            <text:p>855.60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636578.41999999993" table:formula="of:=SUM([.C837:.C839])" table:style-name="ce4">
            <text:p>636.578,42</text:p>
          </table:table-cell>
          <table:table-cell office:value-type="float" office:value="48642.84" table:formula="of:=SUM([.D837:.D839])" table:style-name="ce4">
            <text:p>48.642,84</text:p>
          </table:table-cell>
          <table:table-cell office:value-type="float" office:value="267667.31" table:formula="of:=SUM([.E837:.E839])" table:style-name="ce4">
            <text:p>267.667,31</text:p>
          </table:table-cell>
          <table:table-cell office:value-type="float" office:value="855602.8899999999" table:formula="of:=SUM([.F837:.F839])" table:style-name="ce4">
            <text:p>855.60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631604.1" table:style-name="ce4">
            <text:p>631.604,10</text:p>
          </table:table-cell>
          <table:table-cell office:value-type="float" office:value="46142.84" table:style-name="ce4">
            <text:p>46.142,84</text:p>
          </table:table-cell>
          <table:table-cell office:value-type="float" office:value="267667.31" table:style-name="ce4">
            <text:p>267.667,31</text:p>
          </table:table-cell>
          <table:table-cell office:value-type="float" office:value="853128.57" table:style-name="ce4">
            <text:p>853.12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2474.3200000000002" table:style-name="ce4">
            <text:p>2.47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4.3200000000002" table:style-name="ce4">
            <text:p>2.47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543933.71" table:formula="of:=[.C841]" table:style-name="ce4">
            <text:p>543.933,71</text:p>
          </table:table-cell>
          <table:table-cell office:value-type="float" office:value="35901.050000000003" table:formula="of:=[.D841]" table:style-name="ce4">
            <text:p>35.901,05</text:p>
          </table:table-cell>
          <table:table-cell office:value-type="float" office:value="2944.49" table:formula="of:=[.E841]" table:style-name="ce4">
            <text:p>2.944,49</text:p>
          </table:table-cell>
          <table:table-cell office:value-type="float" office:value="510977.15" table:formula="of:=[.F841]" table:style-name="ce4">
            <text:p>510.97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543933.71" table:formula="of:=SUM([.C842:.C842])" table:style-name="ce4">
            <text:p>543.933,71</text:p>
          </table:table-cell>
          <table:table-cell office:value-type="float" office:value="35901.050000000003" table:formula="of:=SUM([.D842:.D842])" table:style-name="ce4">
            <text:p>35.901,05</text:p>
          </table:table-cell>
          <table:table-cell office:value-type="float" office:value="2944.49" table:formula="of:=SUM([.E842:.E842])" table:style-name="ce4">
            <text:p>2.944,49</text:p>
          </table:table-cell>
          <table:table-cell office:value-type="float" office:value="510977.15" table:formula="of:=SUM([.F842:.F842])" table:style-name="ce4">
            <text:p>510.97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543933.71" table:style-name="ce4">
            <text:p>543.933,71</text:p>
          </table:table-cell>
          <table:table-cell office:value-type="float" office:value="35901.050000000003" table:style-name="ce4">
            <text:p>35.901,05</text:p>
          </table:table-cell>
          <table:table-cell office:value-type="float" office:value="2944.49" table:style-name="ce4">
            <text:p>2.944,49</text:p>
          </table:table-cell>
          <table:table-cell office:value-type="float" office:value="510977.15" table:style-name="ce4">
            <text:p>510.97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12752.8" table:formula="of:=[.C844]" table:style-name="ce4">
            <text:p>4.712.752,80</text:p>
          </table:table-cell>
          <table:table-cell office:value-type="float" office:value="95150" table:formula="of:=[.D844]" table:style-name="ce4">
            <text:p>95.150,00</text:p>
          </table:table-cell>
          <table:table-cell office:value-type="float" office:value="120380" table:formula="of:=[.E844]" table:style-name="ce4">
            <text:p>120.380,00</text:p>
          </table:table-cell>
          <table:table-cell office:value-type="float" office:value="4737982.8" table:formula="of:=[.F844]" table:style-name="ce4">
            <text:p>4.737.98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12752.8" table:formula="of:=SUM([.C845:.C846])" table:style-name="ce4">
            <text:p>4.712.752,80</text:p>
          </table:table-cell>
          <table:table-cell office:value-type="float" office:value="95150" table:formula="of:=SUM([.D845:.D846])" table:style-name="ce4">
            <text:p>95.150,00</text:p>
          </table:table-cell>
          <table:table-cell office:value-type="float" office:value="120380" table:formula="of:=SUM([.E845:.E846])" table:style-name="ce4">
            <text:p>120.380,00</text:p>
          </table:table-cell>
          <table:table-cell office:value-type="float" office:value="4737982.8" table:formula="of:=SUM([.F845:.F846])" table:style-name="ce4">
            <text:p>4.737.98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3488122.8" table:style-name="ce4">
            <text:p>3.48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74630" table:style-name="ce4">
            <text:p>1.174.630,00</text:p>
          </table:table-cell>
          <table:table-cell office:value-type="float" office:value="45150" table:style-name="ce4">
            <text:p>45.150,00</text:p>
          </table:table-cell>
          <table:table-cell office:value-type="float" office:value="120380" table:style-name="ce4">
            <text:p>120.380,00</text:p>
          </table:table-cell>
          <table:table-cell office:value-type="float" office:value="1249860" table:style-name="ce4">
            <text:p>1.249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8672334.370000001" table:formula="of:=[.C848]+[.C856]" table:style-name="ce4">
            <text:p>8.672.334,37</text:p>
          </table:table-cell>
          <table:table-cell office:value-type="float" office:value="4388530.8500000006" table:formula="of:=[.D848]+[.D856]" table:style-name="ce4">
            <text:p>4.388.530,85</text:p>
          </table:table-cell>
          <table:table-cell office:value-type="float" office:value="4388530.8499999996" table:formula="of:=[.E848]+[.E856]" table:style-name="ce4">
            <text:p>4.388.530,85</text:p>
          </table:table-cell>
          <table:table-cell office:value-type="float" office:value="8672334.3699999992" table:formula="of:=[.F848]+[.F856]" table:style-name="ce4">
            <text:p>8.672.3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4676211.4900000021" table:formula="of:=[.C849]" table:style-name="ce4">
            <text:p>4.676.211,49</text:p>
          </table:table-cell>
          <table:table-cell office:value-type="float" office:value="4348134.37" table:formula="of:=[.D849]" table:style-name="ce4">
            <text:p>4.348.134,37</text:p>
          </table:table-cell>
          <table:table-cell office:value-type="float" office:value="4388530.8499999996" table:formula="of:=[.E849]" table:style-name="ce4">
            <text:p>4.388.530,85</text:p>
          </table:table-cell>
          <table:table-cell office:value-type="float" office:value="4716607.9699999988" table:formula="of:=[.F849]" table:style-name="ce4">
            <text:p>4.716.60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4676211.4900000021" table:formula="of:=SUM([.C850:.C855])" table:style-name="ce4">
            <text:p>4.676.211,49</text:p>
          </table:table-cell>
          <table:table-cell office:value-type="float" office:value="4348134.37" table:formula="of:=SUM([.D850:.D855])" table:style-name="ce4">
            <text:p>4.348.134,37</text:p>
          </table:table-cell>
          <table:table-cell office:value-type="float" office:value="4388530.8499999996" table:formula="of:=SUM([.E850:.E855])" table:style-name="ce4">
            <text:p>4.388.530,85</text:p>
          </table:table-cell>
          <table:table-cell office:value-type="float" office:value="4716607.9699999988" table:formula="of:=SUM([.F850:.F855])" table:style-name="ce4">
            <text:p>4.716.60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1520093.789999999" table:style-name="ce4">
            <text:p>(11.520.093,79)</text:p>
          </table:table-cell>
          <table:table-cell office:value-type="float" office:value="0" table:style-name="ce4">
            <text:p>0,00</text:p>
          </table:table-cell>
          <table:table-cell office:value-type="float" office:value="4388530.8499999996" table:style-name="ce4">
            <text:p>4.388.530,85</text:p>
          </table:table-cell>
          <table:table-cell office:value-type="float" office:value="-7131562.9400000004" table:style-name="ce4">
            <text:p>(7.131.562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4348134.37" table:style-name="ce4">
            <text:p>4.348.134,37</text:p>
          </table:table-cell>
          <table:table-cell office:value-type="float" office:value="4348134.37" table:style-name="ce4">
            <text:p>4.348.134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96122.88" table:formula="of:=[.C857]" table:style-name="ce4">
            <text:p>3.996.122,88</text:p>
          </table:table-cell>
          <table:table-cell office:value-type="float" office:value="40396.480000000003" table:formula="of:=[.D857]" table:style-name="ce4">
            <text:p>40.396,48</text:p>
          </table:table-cell>
          <table:table-cell office:value-type="float" office:value="0" table:formula="of:=[.E857]" table:style-name="ce4">
            <text:p>0,00</text:p>
          </table:table-cell>
          <table:table-cell office:value-type="float" office:value="3955726.4" table:formula="of:=[.F857]" table:style-name="ce4">
            <text:p>3.955.7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96122.88" table:formula="of:=SUM([.C858:.C858])" table:style-name="ce4">
            <text:p>3.996.122,88</text:p>
          </table:table-cell>
          <table:table-cell office:value-type="float" office:value="40396.480000000003" table:formula="of:=SUM([.D858:.D858])" table:style-name="ce4">
            <text:p>40.396,48</text:p>
          </table:table-cell>
          <table:table-cell office:value-type="float" office:value="0" table:formula="of:=SUM([.E858:.E858])" table:style-name="ce4">
            <text:p>0,00</text:p>
          </table:table-cell>
          <table:table-cell office:value-type="float" office:value="3955726.4" table:formula="of:=SUM([.F858:.F858])" table:style-name="ce4">
            <text:p>3.955.7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96122.88" table:style-name="ce4">
            <text:p>3.996.122,88</text:p>
          </table:table-cell>
          <table:table-cell office:value-type="float" office:value="40396.480000000003" table:style-name="ce4">
            <text:p>40.396,48</text:p>
          </table:table-cell>
          <table:table-cell office:value-type="float" office:value="0" table:style-name="ce4">
            <text:p>0,00</text:p>
          </table:table-cell>
          <table:table-cell office:value-type="float" office:value="3955726.4" table:style-name="ce4">
            <text:p>3.955.7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30206952.460000001" table:formula="of:=[.C860]+[.C913]+[.C921]+[.C928]+[.C935]" table:style-name="ce4">
            <text:p>30.206.952,46</text:p>
          </table:table-cell>
          <table:table-cell office:value-type="float" office:value="3485995.93" table:formula="of:=[.D860]+[.D913]+[.D921]+[.D928]+[.D935]" table:style-name="ce4">
            <text:p>3.485.995,93</text:p>
          </table:table-cell>
          <table:table-cell office:value-type="float" office:value="38818476.060000002" table:formula="of:=[.E860]+[.E913]+[.E921]+[.E928]+[.E935]" table:style-name="ce4">
            <text:p>38.818.476,06</text:p>
          </table:table-cell>
          <table:table-cell office:value-type="float" office:value="65539432.589999996" table:formula="of:=[.F860]+[.F913]+[.F921]+[.F928]+[.F935]" table:style-name="ce4">
            <text:p>65.539.43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26449762.73" table:formula="of:=[.C861]+[.C864]" table:style-name="ce4">
            <text:p>26.449.762,73</text:p>
          </table:table-cell>
          <table:table-cell office:value-type="float" office:value="1823954.83" table:formula="of:=[.D861]+[.D864]" table:style-name="ce4">
            <text:p>1.823.954,83</text:p>
          </table:table-cell>
          <table:table-cell office:value-type="float" office:value="31566872.210000001" table:formula="of:=[.E861]+[.E864]" table:style-name="ce4">
            <text:p>31.566.872,21</text:p>
          </table:table-cell>
          <table:table-cell office:value-type="float" office:value="56192680.109999999" table:formula="of:=[.F861]+[.F864]" table:style-name="ce4">
            <text:p>56.192.6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2145.5300000000002" table:formula="of:=[.C862]" table:style-name="ce4">
            <text:p>2.145,53</text:p>
          </table:table-cell>
          <table:table-cell office:value-type="float" office:value="0" table:formula="of:=[.D862]" table:style-name="ce4">
            <text:p>0,00</text:p>
          </table:table-cell>
          <table:table-cell office:value-type="float" office:value="960" table:formula="of:=[.E862]" table:style-name="ce4">
            <text:p>960,00</text:p>
          </table:table-cell>
          <table:table-cell office:value-type="float" office:value="3105.53" table:formula="of:=[.F862]" table:style-name="ce4">
            <text:p>3.10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2145.5300000000002" table:formula="of:=SUM([.C863:.C863])" table:style-name="ce4">
            <text:p>2.145,53</text:p>
          </table:table-cell>
          <table:table-cell office:value-type="float" office:value="0" table:formula="of:=SUM([.D863:.D863])" table:style-name="ce4">
            <text:p>0,00</text:p>
          </table:table-cell>
          <table:table-cell office:value-type="float" office:value="960" table:formula="of:=SUM([.E863:.E863])" table:style-name="ce4">
            <text:p>960,00</text:p>
          </table:table-cell>
          <table:table-cell office:value-type="float" office:value="3105.53" table:formula="of:=SUM([.F863:.F863])" table:style-name="ce4">
            <text:p>3.10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2145.5300000000002" table:style-name="ce4">
            <text:p>2.145,53</text:p>
          </table:table-cell>
          <table:table-cell office:value-type="float" office:value="0" table:style-name="ce4">
            <text:p>0,00</text:p>
          </table:table-cell>
          <table:table-cell office:value-type="float" office:value="960" table:style-name="ce4">
            <text:p>960,00</text:p>
          </table:table-cell>
          <table:table-cell office:value-type="float" office:value="3105.53" table:style-name="ce4">
            <text:p>3.10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26447617.199999999" table:formula="of:=[.C865]+[.C890]+[.C892]+[.C911]" table:style-name="ce4">
            <text:p>26.447.617,20</text:p>
          </table:table-cell>
          <table:table-cell office:value-type="float" office:value="1823954.83" table:formula="of:=[.D865]+[.D890]+[.D892]+[.D911]" table:style-name="ce4">
            <text:p>1.823.954,83</text:p>
          </table:table-cell>
          <table:table-cell office:value-type="float" office:value="31565912.210000001" table:formula="of:=[.E865]+[.E890]+[.E892]+[.E911]" table:style-name="ce4">
            <text:p>31.565.912,21</text:p>
          </table:table-cell>
          <table:table-cell office:value-type="float" office:value="56189574.579999998" table:formula="of:=[.F865]+[.F890]+[.F892]+[.F911]" table:style-name="ce4">
            <text:p>56.189.57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25446041.539999999" table:formula="of:=SUM([.C866:.C889])" table:style-name="ce4">
            <text:p>25.446.041,54</text:p>
          </table:table-cell>
          <table:table-cell office:value-type="float" office:value="1814511.11" table:formula="of:=SUM([.D866:.D889])" table:style-name="ce4">
            <text:p>1.814.511,11</text:p>
          </table:table-cell>
          <table:table-cell office:value-type="float" office:value="30300512.780000001" table:formula="of:=SUM([.E866:.E889])" table:style-name="ce4">
            <text:p>30.300.512,78</text:p>
          </table:table-cell>
          <table:table-cell office:value-type="float" office:value="53932043.209999993" table:formula="of:=SUM([.F866:.F889])" table:style-name="ce4">
            <text:p>53.932.04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1431071.37" table:style-name="ce4">
            <text:p>1.431.071,37</text:p>
          </table:table-cell>
          <table:table-cell office:value-type="float" office:value="1812800.06" table:style-name="ce4">
            <text:p>1.812.800,06</text:p>
          </table:table-cell>
          <table:table-cell office:value-type="float" office:value="3201803.58" table:style-name="ce4">
            <text:p>3.201.803,58</text:p>
          </table:table-cell>
          <table:table-cell office:value-type="float" office:value="2820074.89" table:style-name="ce4">
            <text:p>2.820.07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174676.66" table:style-name="ce4">
            <text:p>174.676,66</text:p>
          </table:table-cell>
          <table:table-cell office:value-type="float" office:value="1683.25" table:style-name="ce4">
            <text:p>1.683,25</text:p>
          </table:table-cell>
          <table:table-cell office:value-type="float" office:value="152834.51999999999" table:style-name="ce4">
            <text:p>152.834,52</text:p>
          </table:table-cell>
          <table:table-cell office:value-type="float" office:value="325827.93" table:style-name="ce4">
            <text:p>325.8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5991" table:style-name="ce4">
            <text:p>5.991,00</text:p>
          </table:table-cell>
          <table:table-cell office:value-type="float" office:value="0" table:style-name="ce4">
            <text:p>0,00</text:p>
          </table:table-cell>
          <table:table-cell office:value-type="float" office:value="5991" table:style-name="ce4">
            <text:p>5.991,00</text:p>
          </table:table-cell>
          <table:table-cell office:value-type="float" office:value="11982" table:style-name="ce4">
            <text:p>11.9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233836.79999999999" table:style-name="ce4">
            <text:p>233.836,80</text:p>
          </table:table-cell>
          <table:table-cell office:value-type="float" office:value="27.8" table:style-name="ce4">
            <text:p>27,80</text:p>
          </table:table-cell>
          <table:table-cell office:value-type="float" office:value="209504.2" table:style-name="ce4">
            <text:p>209.504,20</text:p>
          </table:table-cell>
          <table:table-cell office:value-type="float" office:value="443313.2" table:style-name="ce4">
            <text:p>443.3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339915.36" table:style-name="ce4">
            <text:p>339.9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354653.52" table:style-name="ce4">
            <text:p>354.65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1349587.5" table:style-name="ce4">
            <text:p>1.349.5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1489061.46" table:style-name="ce4">
            <text:p>1.489.0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105000" table:style-name="ce4">
            <text:p>105.00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90.54" table:style-name="ce4">
            <text:p>187.890,54</text:p>
          </table:table-cell>
          <table:table-cell office:value-type="float" office:value="187890.54" table:style-name="ce4">
            <text:p>187.8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33.5" table:style-name="ce4">
            <text:p>7.833,50</text:p>
          </table:table-cell>
          <table:table-cell office:value-type="float" office:value="7833.5" table:style-name="ce4">
            <text:p>7.83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4603154.6100000003" table:style-name="ce4">
            <text:p>4.603.154,61</text:p>
          </table:table-cell>
          <table:table-cell office:value-type="float" office:value="0" table:style-name="ce4">
            <text:p>0,00</text:p>
          </table:table-cell>
          <table:table-cell office:value-type="float" office:value="4643588.3099999996" table:style-name="ce4">
            <text:p>4.643.588,31</text:p>
          </table:table-cell>
          <table:table-cell office:value-type="float" office:value="9246742.9199999999" table:style-name="ce4">
            <text:p>9.246.74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1456767.92" table:style-name="ce4">
            <text:p>1.456.767,92</text:p>
          </table:table-cell>
          <table:table-cell office:value-type="float" office:value="0" table:style-name="ce4">
            <text:p>0,00</text:p>
          </table:table-cell>
          <table:table-cell office:value-type="float" office:value="729331.32" table:style-name="ce4">
            <text:p>729.331,32</text:p>
          </table:table-cell>
          <table:table-cell office:value-type="float" office:value="2186099.2400000002" table:style-name="ce4">
            <text:p>2.186.09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4008778.66" table:style-name="ce4">
            <text:p>4.008.778,66</text:p>
          </table:table-cell>
          <table:table-cell office:value-type="float" office:value="0" table:style-name="ce4">
            <text:p>0,00</text:p>
          </table:table-cell>
          <table:table-cell office:value-type="float" office:value="4607547.9000000004" table:style-name="ce4">
            <text:p>4.607.547,90</text:p>
          </table:table-cell>
          <table:table-cell office:value-type="float" office:value="8616326.5600000005" table:style-name="ce4">
            <text:p>8.616.32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425435.42" table:style-name="ce4">
            <text:p>425.435,42</text:p>
          </table:table-cell>
          <table:table-cell office:value-type="float" office:value="0" table:style-name="ce4">
            <text:p>0,00</text:p>
          </table:table-cell>
          <table:table-cell office:value-type="float" office:value="451132.64" table:style-name="ce4">
            <text:p>451.132,64</text:p>
          </table:table-cell>
          <table:table-cell office:value-type="float" office:value="876568.06" table:style-name="ce4">
            <text:p>876.56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1057969.21" table:style-name="ce4">
            <text:p>1.057.969,21</text:p>
          </table:table-cell>
          <table:table-cell office:value-type="float" office:value="0" table:style-name="ce4">
            <text:p>0,00</text:p>
          </table:table-cell>
          <table:table-cell office:value-type="float" office:value="1248754.79" table:style-name="ce4">
            <text:p>1.248.754,79</text:p>
          </table:table-cell>
          <table:table-cell office:value-type="float" office:value="2306724" table:style-name="ce4">
            <text:p>2.306.7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5252342.2699999996" table:style-name="ce4">
            <text:p>5.252.342,27</text:p>
          </table:table-cell>
          <table:table-cell office:value-type="float" office:value="0" table:style-name="ce4">
            <text:p>0,00</text:p>
          </table:table-cell>
          <table:table-cell office:value-type="float" office:value="5341001.8" table:style-name="ce4">
            <text:p>5.341.001,80</text:p>
          </table:table-cell>
          <table:table-cell office:value-type="float" office:value="10593344.07" table:style-name="ce4">
            <text:p>10.593.34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2</text:p>
          </table:table-cell>
          <table:table-cell office:value-type="string" table:style-name="ce3">
            <text:p>Contrato de Gestão n°02/2018 UPA Estadu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2573.92" table:style-name="ce4">
            <text:p>1.202.573,92</text:p>
          </table:table-cell>
          <table:table-cell office:value-type="float" office:value="1202573.92" table:style-name="ce4">
            <text:p>1.202.57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4622208.7" table:style-name="ce4">
            <text:p>4.622.208,70</text:p>
          </table:table-cell>
          <table:table-cell office:value-type="float" office:value="0" table:style-name="ce4">
            <text:p>0,00</text:p>
          </table:table-cell>
          <table:table-cell office:value-type="float" office:value="5701464.8799999999" table:style-name="ce4">
            <text:p>5.701.464,88</text:p>
          </table:table-cell>
          <table:table-cell office:value-type="float" office:value="10323673.58" table:style-name="ce4">
            <text:p>10.323.67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5</text:p>
          </table:table-cell>
          <table:table-cell office:value-type="string" table:style-name="ce3">
            <text:p>Contrato de Gestão n°01/2018 Central Es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744.16" table:style-name="ce4">
            <text:p>149.744,16</text:p>
          </table:table-cell>
          <table:table-cell office:value-type="float" office:value="149744.16" table:style-name="ce4">
            <text:p>149.74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6</text:p>
          </table:table-cell>
          <table:table-cell office:value-type="string" table:style-name="ce3">
            <text:p>Contrato de Gestão n°01/2020 UPA Norte 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143953.4" table:style-name="ce4">
            <text:p>143.9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7</text:p>
          </table:table-cell>
          <table:table-cell office:value-type="string" table:style-name="ce3">
            <text:p>Contrato de Gestão n°02/2020 UPA Oeste 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143953.4" table:style-name="ce4">
            <text:p>143.9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5580.85" table:formula="of:=SUM([.C891:.C891])" table:style-name="ce4">
            <text:p>(5.580,85)</text:p>
          </table:table-cell>
          <table:table-cell office:value-type="float" office:value="6786.98" table:formula="of:=SUM([.D891:.D891])" table:style-name="ce4">
            <text:p>6.786,98</text:p>
          </table:table-cell>
          <table:table-cell office:value-type="float" office:value="0" table:formula="of:=SUM([.E891:.E891])" table:style-name="ce4">
            <text:p>0,00</text:p>
          </table:table-cell>
          <table:table-cell office:value-type="float" office:value="-12367.83" table:formula="of:=SUM([.F891:.F891])" table:style-name="ce4">
            <text:p>(12.36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5580.85" table:style-name="ce4">
            <text:p>(5.580,85)</text:p>
          </table:table-cell>
          <table:table-cell office:value-type="float" office:value="6786.98" table:style-name="ce4">
            <text:p>6.786,98</text:p>
          </table:table-cell>
          <table:table-cell office:value-type="float" office:value="0" table:style-name="ce4">
            <text:p>0,00</text:p>
          </table:table-cell>
          <table:table-cell office:value-type="float" office:value="-12367.83" table:style-name="ce4">
            <text:p>(12.36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1017950.4599999998" table:formula="of:=SUM([.C893:.C910])" table:style-name="ce4">
            <text:p>1.017.950,46</text:p>
          </table:table-cell>
          <table:table-cell office:value-type="float" office:value="0" table:formula="of:=SUM([.D893:.D910])" table:style-name="ce4">
            <text:p>0,00</text:p>
          </table:table-cell>
          <table:table-cell office:value-type="float" office:value="1265399.43" table:formula="of:=SUM([.E893:.E910])" table:style-name="ce4">
            <text:p>1.265.399,43</text:p>
          </table:table-cell>
          <table:table-cell office:value-type="float" office:value="2283349.8899999992" table:formula="of:=SUM([.F893:.F910])" table:style-name="ce4">
            <text:p>2.283.34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820.14" table:style-name="ce4">
            <text:p>1.820,14</text:p>
          </table:table-cell>
          <table:table-cell office:value-type="float" office:value="0" table:style-name="ce4">
            <text:p>0,00</text:p>
          </table:table-cell>
          <table:table-cell office:value-type="float" office:value="483.18" table:style-name="ce4">
            <text:p>483,18</text:p>
          </table:table-cell>
          <table:table-cell office:value-type="float" office:value="2303.3200000000002" table:style-name="ce4">
            <text:p>2.30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144.72999999999999" table:style-name="ce4">
            <text:p>144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.72999999999999" table:style-name="ce4">
            <text:p>14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54065.69" table:style-name="ce4">
            <text:p>54.065,69</text:p>
          </table:table-cell>
          <table:table-cell office:value-type="float" office:value="0" table:style-name="ce4">
            <text:p>0,00</text:p>
          </table:table-cell>
          <table:table-cell office:value-type="float" office:value="32433.02" table:style-name="ce4">
            <text:p>32.433,02</text:p>
          </table:table-cell>
          <table:table-cell office:value-type="float" office:value="86498.71" table:style-name="ce4">
            <text:p>86.49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288834.87" table:style-name="ce4">
            <text:p>288.834,87</text:p>
          </table:table-cell>
          <table:table-cell office:value-type="float" office:value="0" table:style-name="ce4">
            <text:p>0,00</text:p>
          </table:table-cell>
          <table:table-cell office:value-type="float" office:value="373127.8" table:style-name="ce4">
            <text:p>373.127,80</text:p>
          </table:table-cell>
          <table:table-cell office:value-type="float" office:value="661962.67000000004" table:style-name="ce4">
            <text:p>661.96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538.32000000000005" table:style-name="ce4">
            <text:p>538,32</text:p>
          </table:table-cell>
          <table:table-cell office:value-type="float" office:value="0" table:style-name="ce4">
            <text:p>0,00</text:p>
          </table:table-cell>
          <table:table-cell office:value-type="float" office:value="268.95" table:style-name="ce4">
            <text:p>268,95</text:p>
          </table:table-cell>
          <table:table-cell office:value-type="float" office:value="807.27" table:style-name="ce4">
            <text:p>80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472286.42" table:style-name="ce4">
            <text:p>472.286,42</text:p>
          </table:table-cell>
          <table:table-cell office:value-type="float" office:value="0" table:style-name="ce4">
            <text:p>0,00</text:p>
          </table:table-cell>
          <table:table-cell office:value-type="float" office:value="638828.88" table:style-name="ce4">
            <text:p>638.828,88</text:p>
          </table:table-cell>
          <table:table-cell office:value-type="float" office:value="1111115.3" table:style-name="ce4">
            <text:p>1.111.11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68.5" table:style-name="ce4">
            <text:p>68,50</text:p>
          </table:table-cell>
          <table:table-cell office:value-type="float" office:value="0" table:style-name="ce4">
            <text:p>0,00</text:p>
          </table:table-cell>
          <table:table-cell office:value-type="float" office:value="30102.720000000001" table:style-name="ce4">
            <text:p>30.102,72</text:p>
          </table:table-cell>
          <table:table-cell office:value-type="float" office:value="30171.22" table:style-name="ce4">
            <text:p>30.17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53763.44" table:style-name="ce4">
            <text:p>53.763,44</text:p>
          </table:table-cell>
          <table:table-cell office:value-type="float" office:value="0" table:style-name="ce4">
            <text:p>0,00</text:p>
          </table:table-cell>
          <table:table-cell office:value-type="float" office:value="77583.289999999994" table:style-name="ce4">
            <text:p>77.583,29</text:p>
          </table:table-cell>
          <table:table-cell office:value-type="float" office:value="131346.73000000001" table:style-name="ce4">
            <text:p>131.34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110.27" table:style-name="ce4">
            <text:p>110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.27" table:style-name="ce4">
            <text:p>11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37579.68" table:style-name="ce4">
            <text:p>137.579,68</text:p>
          </table:table-cell>
          <table:table-cell office:value-type="float" office:value="0" table:style-name="ce4">
            <text:p>0,00</text:p>
          </table:table-cell>
          <table:table-cell office:value-type="float" office:value="112199.64" table:style-name="ce4">
            <text:p>112.199,64</text:p>
          </table:table-cell>
          <table:table-cell office:value-type="float" office:value="249779.32" table:style-name="ce4">
            <text:p>249.77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215.57" table:style-name="ce4">
            <text:p>215,57</text:p>
          </table:table-cell>
          <table:table-cell office:value-type="float" office:value="0" table:style-name="ce4">
            <text:p>0,00</text:p>
          </table:table-cell>
          <table:table-cell office:value-type="float" office:value="39" table:style-name="ce4">
            <text:p>39,00</text:p>
          </table:table-cell>
          <table:table-cell office:value-type="float" office:value="254.57" table:style-name="ce4">
            <text:p>25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314.77999999999997" table:style-name="ce4">
            <text:p>314,78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office:value-type="float" office:value="344.78" table:style-name="ce4">
            <text:p>34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57.8" table:style-name="ce4">
            <text:p>5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.8" table:style-name="ce4">
            <text:p>5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7718.17" table:style-name="ce4">
            <text:p>7.718,17</text:p>
          </table:table-cell>
          <table:table-cell office:value-type="float" office:value="0" table:style-name="ce4">
            <text:p>0,00</text:p>
          </table:table-cell>
          <table:table-cell office:value-type="float" office:value="89.19" table:style-name="ce4">
            <text:p>89,19</text:p>
          </table:table-cell>
          <table:table-cell office:value-type="float" office:value="7807.36" table:style-name="ce4">
            <text:p>7.80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.57" table:style-name="ce4">
            <text:p>159,57</text:p>
          </table:table-cell>
          <table:table-cell office:value-type="float" office:value="159.57" table:style-name="ce4">
            <text:p>15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277.08" table:style-name="ce4">
            <text:p>277,08</text:p>
          </table:table-cell>
          <table:table-cell office:value-type="float" office:value="0" table:style-name="ce4">
            <text:p>0,00</text:p>
          </table:table-cell>
          <table:table-cell office:value-type="float" office:value="54.19" table:style-name="ce4">
            <text:p>54,19</text:p>
          </table:table-cell>
          <table:table-cell office:value-type="float" office:value="331.27" table:style-name="ce4">
            <text:p>33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10793.95" table:formula="of:=SUM([.C912:.C912])" table:style-name="ce4">
            <text:p>(10.793,95)</text:p>
          </table:table-cell>
          <table:table-cell office:value-type="float" office:value="2656.74" table:formula="of:=SUM([.D912:.D912])" table:style-name="ce4">
            <text:p>2.656,74</text:p>
          </table:table-cell>
          <table:table-cell office:value-type="float" office:value="0" table:formula="of:=SUM([.E912:.E912])" table:style-name="ce4">
            <text:p>0,00</text:p>
          </table:table-cell>
          <table:table-cell office:value-type="float" office:value="-13450.69" table:formula="of:=SUM([.F912:.F912])" table:style-name="ce4">
            <text:p>(13.450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10793.95" table:style-name="ce4">
            <text:p>(10.793,95)</text:p>
          </table:table-cell>
          <table:table-cell office:value-type="float" office:value="2656.74" table:style-name="ce4">
            <text:p>2.656,74</text:p>
          </table:table-cell>
          <table:table-cell office:value-type="float" office:value="0" table:style-name="ce4">
            <text:p>0,00</text:p>
          </table:table-cell>
          <table:table-cell office:value-type="float" office:value="-13450.69" table:style-name="ce4">
            <text:p>(13.450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584880.18000000005" table:formula="of:=[.C914]" table:style-name="ce4">
            <text:p>584.880,18</text:p>
          </table:table-cell>
          <table:table-cell office:value-type="float" office:value="0" table:formula="of:=[.D914]" table:style-name="ce4">
            <text:p>0,00</text:p>
          </table:table-cell>
          <table:table-cell office:value-type="float" office:value="584930.18000000005" table:formula="of:=[.E914]" table:style-name="ce4">
            <text:p>584.930,18</text:p>
          </table:table-cell>
          <table:table-cell office:value-type="float" office:value="1169810.3600000001" table:formula="of:=[.F914]" table:style-name="ce4">
            <text:p>1.169.81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584880.18000000005" table:formula="of:=[.C915]+[.C919]" table:style-name="ce4">
            <text:p>584.880,18</text:p>
          </table:table-cell>
          <table:table-cell office:value-type="float" office:value="0" table:formula="of:=[.D915]+[.D919]" table:style-name="ce4">
            <text:p>0,00</text:p>
          </table:table-cell>
          <table:table-cell office:value-type="float" office:value="584930.18000000005" table:formula="of:=[.E915]+[.E919]" table:style-name="ce4">
            <text:p>584.930,18</text:p>
          </table:table-cell>
          <table:table-cell office:value-type="float" office:value="1169810.3600000001" table:formula="of:=[.F915]+[.F919]" table:style-name="ce4">
            <text:p>1.169.81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428080.2" table:formula="of:=SUM([.C916:.C918])" table:style-name="ce4">
            <text:p>428.080,20</text:p>
          </table:table-cell>
          <table:table-cell office:value-type="float" office:value="0" table:formula="of:=SUM([.D916:.D918])" table:style-name="ce4">
            <text:p>0,00</text:p>
          </table:table-cell>
          <table:table-cell office:value-type="float" office:value="428130.2" table:formula="of:=SUM([.E916:.E918])" table:style-name="ce4">
            <text:p>428.130,20</text:p>
          </table:table-cell>
          <table:table-cell office:value-type="float" office:value="856210.4" table:formula="of:=SUM([.F916:.F918])" table:style-name="ce4">
            <text:p>856.21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157500" table:style-name="ce4">
            <text:p>157.50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315000" table:style-name="ce4">
            <text:p>3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157720.20000000001" table:style-name="ce4">
            <text:p>157.720,20</text:p>
          </table:table-cell>
          <table:table-cell office:value-type="float" office:value="0" table:style-name="ce4">
            <text:p>0,00</text:p>
          </table:table-cell>
          <table:table-cell office:value-type="float" office:value="157770.20000000001" table:style-name="ce4">
            <text:p>157.770,20</text:p>
          </table:table-cell>
          <table:table-cell office:value-type="float" office:value="315490.40000000002" table:style-name="ce4">
            <text:p>315.49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112860" table:style-name="ce4">
            <text:p>112.860,00</text:p>
          </table:table-cell>
          <table:table-cell office:value-type="float" office:value="0" table:style-name="ce4">
            <text:p>0,00</text:p>
          </table:table-cell>
          <table:table-cell office:value-type="float" office:value="112860" table:style-name="ce4">
            <text:p>112.860,00</text:p>
          </table:table-cell>
          <table:table-cell office:value-type="float" office:value="225720" table:style-name="ce4">
            <text:p>225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56799.98000000001" table:formula="of:=SUM([.C920:.C920])" table:style-name="ce4">
            <text:p>156.799,98</text:p>
          </table:table-cell>
          <table:table-cell office:value-type="float" office:value="0" table:formula="of:=SUM([.D920:.D920])" table:style-name="ce4">
            <text:p>0,00</text:p>
          </table:table-cell>
          <table:table-cell office:value-type="float" office:value="156799.98000000001" table:formula="of:=SUM([.E920:.E920])" table:style-name="ce4">
            <text:p>156.799,98</text:p>
          </table:table-cell>
          <table:table-cell office:value-type="float" office:value="313599.96000000002" table:formula="of:=SUM([.F920:.F920])" table:style-name="ce4">
            <text:p>313.5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0" table:style-name="ce4">
            <text:p>0,00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313599.96000000002" table:style-name="ce4">
            <text:p>313.5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10248.19" table:formula="of:=[.C922]" table:style-name="ce4">
            <text:p>10.248,19</text:p>
          </table:table-cell>
          <table:table-cell office:value-type="float" office:value="86041.1" table:formula="of:=[.D922]" table:style-name="ce4">
            <text:p>86.041,10</text:p>
          </table:table-cell>
          <table:table-cell office:value-type="float" office:value="112229.34000000001" table:formula="of:=[.E922]" table:style-name="ce4">
            <text:p>112.229,34</text:p>
          </table:table-cell>
          <table:table-cell office:value-type="float" office:value="36436.43" table:formula="of:=[.F922]" table:style-name="ce4">
            <text:p>36.43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10248.19" table:formula="of:=[.C923]" table:style-name="ce4">
            <text:p>10.248,19</text:p>
          </table:table-cell>
          <table:table-cell office:value-type="float" office:value="86041.1" table:formula="of:=[.D923]" table:style-name="ce4">
            <text:p>86.041,10</text:p>
          </table:table-cell>
          <table:table-cell office:value-type="float" office:value="112229.34000000001" table:formula="of:=[.E923]" table:style-name="ce4">
            <text:p>112.229,34</text:p>
          </table:table-cell>
          <table:table-cell office:value-type="float" office:value="36436.43" table:formula="of:=[.F923]" table:style-name="ce4">
            <text:p>36.43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10248.19" table:formula="of:=SUM([.C924:.C927])" table:style-name="ce4">
            <text:p>10.248,19</text:p>
          </table:table-cell>
          <table:table-cell office:value-type="float" office:value="86041.1" table:formula="of:=SUM([.D924:.D927])" table:style-name="ce4">
            <text:p>86.041,10</text:p>
          </table:table-cell>
          <table:table-cell office:value-type="float" office:value="112229.34000000001" table:formula="of:=SUM([.E924:.E927])" table:style-name="ce4">
            <text:p>112.229,34</text:p>
          </table:table-cell>
          <table:table-cell office:value-type="float" office:value="36436.43" table:formula="of:=SUM([.F924:.F927])" table:style-name="ce4">
            <text:p>36.43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.06" table:style-name="ce4">
            <text:p>0,06</text:p>
          </table:table-cell>
          <table:table-cell office:value-type="float" office:value="0.03" table:style-name="ce4">
            <text:p>0,03</text:p>
          </table:table-cell>
          <table:table-cell office:value-type="float" office:value="1.79" table:style-name="ce4">
            <text:p>1,79</text:p>
          </table:table-cell>
          <table:table-cell office:value-type="float" office:value="1.82" table:style-name="ce4">
            <text:p>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244.04" table:style-name="ce4">
            <text:p>244,04</text:p>
          </table:table-cell>
          <table:table-cell office:value-type="float" office:value="0" table:style-name="ce4">
            <text:p>0,00</text:p>
          </table:table-cell>
          <table:table-cell office:value-type="float" office:value="11506.49" table:style-name="ce4">
            <text:p>11.506,49</text:p>
          </table:table-cell>
          <table:table-cell office:value-type="float" office:value="11750.53" table:style-name="ce4">
            <text:p>11.7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10004.09" table:style-name="ce4">
            <text:p>10.004,09</text:p>
          </table:table-cell>
          <table:table-cell office:value-type="float" office:value="0" table:style-name="ce4">
            <text:p>0,00</text:p>
          </table:table-cell>
          <table:table-cell office:value-type="float" office:value="14679.99" table:style-name="ce4">
            <text:p>14.679,99</text:p>
          </table:table-cell>
          <table:table-cell office:value-type="float" office:value="24684.080000000002" table:style-name="ce4">
            <text:p>24.68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86041.07" table:style-name="ce4">
            <text:p>86.041,07</text:p>
          </table:table-cell>
          <table:table-cell office:value-type="float" office:value="86041.07" table:style-name="ce4">
            <text:p>86.04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3161498.13" table:formula="of:=[.C929]" table:style-name="ce4">
            <text:p>3.161.498,13</text:p>
          </table:table-cell>
          <table:table-cell office:value-type="float" office:value="1576000" table:formula="of:=[.D929]" table:style-name="ce4">
            <text:p>1.576.000,00</text:p>
          </table:table-cell>
          <table:table-cell office:value-type="float" office:value="6535580.2300000004" table:formula="of:=[.E929]" table:style-name="ce4">
            <text:p>6.535.580,23</text:p>
          </table:table-cell>
          <table:table-cell office:value-type="float" office:value="8121078.3600000003" table:formula="of:=[.F929]" table:style-name="ce4">
            <text:p>8.121.07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3161498.13" table:formula="of:=[.C930]+[.C932]" table:style-name="ce4">
            <text:p>3.161.498,13</text:p>
          </table:table-cell>
          <table:table-cell office:value-type="float" office:value="1576000" table:formula="of:=[.D930]+[.D932]" table:style-name="ce4">
            <text:p>1.576.000,00</text:p>
          </table:table-cell>
          <table:table-cell office:value-type="float" office:value="6535580.2300000004" table:formula="of:=[.E930]+[.E932]" table:style-name="ce4">
            <text:p>6.535.580,23</text:p>
          </table:table-cell>
          <table:table-cell office:value-type="float" office:value="8121078.3600000003" table:formula="of:=[.F930]+[.F932]" table:style-name="ce4">
            <text:p>8.121.07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3098.13" table:formula="of:=SUM([.C931:.C931])" table:style-name="ce4">
            <text:p>3.098,13</text:p>
          </table:table-cell>
          <table:table-cell office:value-type="float" office:value="0" table:formula="of:=SUM([.D931:.D931])" table:style-name="ce4">
            <text:p>0,00</text:p>
          </table:table-cell>
          <table:table-cell office:value-type="float" office:value="45980.23" table:formula="of:=SUM([.E931:.E931])" table:style-name="ce4">
            <text:p>45.980,23</text:p>
          </table:table-cell>
          <table:table-cell office:value-type="float" office:value="49078.36" table:formula="of:=SUM([.F931:.F931])" table:style-name="ce4">
            <text:p>49.07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3098.13" table:style-name="ce4">
            <text:p>3.098,13</text:p>
          </table:table-cell>
          <table:table-cell office:value-type="float" office:value="0" table:style-name="ce4">
            <text:p>0,00</text:p>
          </table:table-cell>
          <table:table-cell office:value-type="float" office:value="45980.23" table:style-name="ce4">
            <text:p>45.980,23</text:p>
          </table:table-cell>
          <table:table-cell office:value-type="float" office:value="49078.36" table:style-name="ce4">
            <text:p>49.07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3158400" table:formula="of:=SUM([.C933:.C934])" table:style-name="ce4">
            <text:p>3.158.400,00</text:p>
          </table:table-cell>
          <table:table-cell office:value-type="float" office:value="1576000" table:formula="of:=SUM([.D933:.D934])" table:style-name="ce4">
            <text:p>1.576.000,00</text:p>
          </table:table-cell>
          <table:table-cell office:value-type="float" office:value="6489600" table:formula="of:=SUM([.E933:.E934])" table:style-name="ce4">
            <text:p>6.489.600,00</text:p>
          </table:table-cell>
          <table:table-cell office:value-type="float" office:value="8072000" table:formula="of:=SUM([.F933:.F934])" table:style-name="ce4">
            <text:p>8.07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1990400" table:style-name="ce4">
            <text:p>1.990.400,00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6217600" table:style-name="ce4">
            <text:p>6.217.600,00</text:p>
          </table:table-cell>
          <table:table-cell office:value-type="float" office:value="6632000" table:style-name="ce4">
            <text:p>6.63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1168000" table:style-name="ce4">
            <text:p>1.168.000,00</text:p>
          </table:table-cell>
          <table:table-cell office:value-type="float" office:value="0" table:style-name="ce4">
            <text:p>0,00</text:p>
          </table:table-cell>
          <table:table-cell office:value-type="float" office:value="272000" table:style-name="ce4">
            <text:p>272.000,00</text:p>
          </table:table-cell>
          <table:table-cell office:value-type="float" office:value="1440000" table:style-name="ce4">
            <text:p>1.44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563.23" table:formula="of:=[.C936]" table:style-name="ce4">
            <text:p>563,23</text:p>
          </table:table-cell>
          <table:table-cell office:value-type="float" office:value="0" table:formula="of:=[.D936]" table:style-name="ce4">
            <text:p>0,00</text:p>
          </table:table-cell>
          <table:table-cell office:value-type="float" office:value="18864.100000000002" table:formula="of:=[.E936]" table:style-name="ce4">
            <text:p>18.864,10</text:p>
          </table:table-cell>
          <table:table-cell office:value-type="float" office:value="19427.330000000002" table:formula="of:=[.F936]" table:style-name="ce4">
            <text:p>19.42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563.23" table:formula="of:=[.C937]" table:style-name="ce4">
            <text:p>563,23</text:p>
          </table:table-cell>
          <table:table-cell office:value-type="float" office:value="0" table:formula="of:=[.D937]" table:style-name="ce4">
            <text:p>0,00</text:p>
          </table:table-cell>
          <table:table-cell office:value-type="float" office:value="18864.100000000002" table:formula="of:=[.E937]" table:style-name="ce4">
            <text:p>18.864,10</text:p>
          </table:table-cell>
          <table:table-cell office:value-type="float" office:value="19427.330000000002" table:formula="of:=[.F937]" table:style-name="ce4">
            <text:p>19.42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563.23" table:formula="of:=SUM([.C938:.C939])" table:style-name="ce4">
            <text:p>563,23</text:p>
          </table:table-cell>
          <table:table-cell office:value-type="float" office:value="0" table:formula="of:=SUM([.D938:.D939])" table:style-name="ce4">
            <text:p>0,00</text:p>
          </table:table-cell>
          <table:table-cell office:value-type="float" office:value="18864.100000000002" table:formula="of:=SUM([.E938:.E939])" table:style-name="ce4">
            <text:p>18.864,10</text:p>
          </table:table-cell>
          <table:table-cell office:value-type="float" office:value="19427.330000000002" table:formula="of:=SUM([.F938:.F939])" table:style-name="ce4">
            <text:p>19.42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563.23" table:style-name="ce4">
            <text:p>563,23</text:p>
          </table:table-cell>
          <table:table-cell office:value-type="float" office:value="0" table:style-name="ce4">
            <text:p>0,00</text:p>
          </table:table-cell>
          <table:table-cell office:value-type="float" office:value="3028.4" table:style-name="ce4">
            <text:p>3.028,40</text:p>
          </table:table-cell>
          <table:table-cell office:value-type="float" office:value="3591.63" table:style-name="ce4">
            <text:p>3.59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35.7" table:style-name="ce4">
            <text:p>15.835,70</text:p>
          </table:table-cell>
          <table:table-cell office:value-type="float" office:value="15835.7" table:style-name="ce4">
            <text:p>15.83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31487467.809999999" table:formula="of:=[.C941]+[.C1083]+[.C1090]" table:style-name="ce4">
            <text:p>31.487.467,81</text:p>
          </table:table-cell>
          <table:table-cell office:value-type="float" office:value="40010303.349999987" table:formula="of:=[.D941]+[.D1083]+[.D1090]" table:style-name="ce4">
            <text:p>40.010.303,35</text:p>
          </table:table-cell>
          <table:table-cell office:value-type="float" office:value="1752710.12" table:formula="of:=[.E941]+[.E1083]+[.E1090]" table:style-name="ce4">
            <text:p>1.752.710,12</text:p>
          </table:table-cell>
          <table:table-cell office:value-type="float" office:value="69745061.040000007" table:formula="of:=[.F941]+[.F1083]+[.F1090]" table:style-name="ce4">
            <text:p>69.745.06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31422933.549999997" table:formula="of:=[.C942]+[.C1077]" table:style-name="ce4">
            <text:p>31.422.933,55</text:p>
          </table:table-cell>
          <table:table-cell office:value-type="float" office:value="39795667.579999991" table:formula="of:=[.D942]+[.D1077]" table:style-name="ce4">
            <text:p>39.795.667,58</text:p>
          </table:table-cell>
          <table:table-cell office:value-type="float" office:value="1650866.87" table:formula="of:=[.E942]+[.E1077]" table:style-name="ce4">
            <text:p>1.650.866,87</text:p>
          </table:table-cell>
          <table:table-cell office:value-type="float" office:value="69567734.260000005" table:formula="of:=[.F942]+[.F1077]" table:style-name="ce4">
            <text:p>69.567.73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31374798.569999997" table:formula="of:=[.C943]+[.C969]+[.C971]+[.C976]+[.C995]+[.C1018]+[.C1030]+[.C1036]+[.C1075]" table:style-name="ce4">
            <text:p>31.374.798,57</text:p>
          </table:table-cell>
          <table:table-cell office:value-type="float" office:value="39436460.25999999" table:formula="of:=[.D943]+[.D969]+[.D971]+[.D976]+[.D995]+[.D1018]+[.D1030]+[.D1036]+[.D1075]" table:style-name="ce4">
            <text:p>39.436.460,26</text:p>
          </table:table-cell>
          <table:table-cell office:value-type="float" office:value="1635827.4500000002" table:formula="of:=[.E943]+[.E969]+[.E971]+[.E976]+[.E995]+[.E1018]+[.E1030]+[.E1036]+[.E1075]" table:style-name="ce4">
            <text:p>1.635.827,45</text:p>
          </table:table-cell>
          <table:table-cell office:value-type="float" office:value="69175431.38000001" table:formula="of:=[.F943]+[.F969]+[.F971]+[.F976]+[.F995]+[.F1018]+[.F1030]+[.F1036]+[.F1075]" table:style-name="ce4">
            <text:p>69.175.43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10421113.08" table:formula="of:=SUM([.C944:.C968])" table:style-name="ce4">
            <text:p>10.421.113,08</text:p>
          </table:table-cell>
          <table:table-cell office:value-type="float" office:value="12619338.4" table:formula="of:=SUM([.D944:.D968])" table:style-name="ce4">
            <text:p>12.619.338,40</text:p>
          </table:table-cell>
          <table:table-cell office:value-type="float" office:value="294701.45" table:formula="of:=SUM([.E944:.E968])" table:style-name="ce4">
            <text:p>294.701,45</text:p>
          </table:table-cell>
          <table:table-cell office:value-type="float" office:value="22745750.029999997" table:formula="of:=SUM([.F944:.F968])" table:style-name="ce4">
            <text:p>22.745.75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6347531.9199999999" table:style-name="ce4">
            <text:p>6.347.531,92</text:p>
          </table:table-cell>
          <table:table-cell office:value-type="float" office:value="7263151.6500000004" table:style-name="ce4">
            <text:p>7.263.151,65</text:p>
          </table:table-cell>
          <table:table-cell office:value-type="float" office:value="223056.61" table:style-name="ce4">
            <text:p>223.056,61</text:p>
          </table:table-cell>
          <table:table-cell office:value-type="float" office:value="13387626.960000001" table:style-name="ce4">
            <text:p>13.387.62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404741.06" table:style-name="ce4">
            <text:p>404.741,06</text:p>
          </table:table-cell>
          <table:table-cell office:value-type="float" office:value="679234.24" table:style-name="ce4">
            <text:p>679.234,24</text:p>
          </table:table-cell>
          <table:table-cell office:value-type="float" office:value="7207.85" table:style-name="ce4">
            <text:p>7.207,85</text:p>
          </table:table-cell>
          <table:table-cell office:value-type="float" office:value="1076767.45" table:style-name="ce4">
            <text:p>1.076.76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1436296.65" table:style-name="ce4">
            <text:p>1.436.296,65</text:p>
          </table:table-cell>
          <table:table-cell office:value-type="float" office:value="2038048.34" table:style-name="ce4">
            <text:p>2.038.048,34</text:p>
          </table:table-cell>
          <table:table-cell office:value-type="float" office:value="0" table:style-name="ce4">
            <text:p>0,00</text:p>
          </table:table-cell>
          <table:table-cell office:value-type="float" office:value="3474344.99" table:style-name="ce4">
            <text:p>3.474.34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569673.62" table:style-name="ce4">
            <text:p>569.673,62</text:p>
          </table:table-cell>
          <table:table-cell office:value-type="float" office:value="698995.83" table:style-name="ce4">
            <text:p>698.995,83</text:p>
          </table:table-cell>
          <table:table-cell office:value-type="float" office:value="0" table:style-name="ce4">
            <text:p>0,00</text:p>
          </table:table-cell>
          <table:table-cell office:value-type="float" office:value="1268669.45" table:style-name="ce4">
            <text:p>1.268.66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896133.51" table:style-name="ce4">
            <text:p>896.133,51</text:p>
          </table:table-cell>
          <table:table-cell office:value-type="float" office:value="1061677.9099999999" table:style-name="ce4">
            <text:p>1.061.677,91</text:p>
          </table:table-cell>
          <table:table-cell office:value-type="float" office:value="0" table:style-name="ce4">
            <text:p>0,00</text:p>
          </table:table-cell>
          <table:table-cell office:value-type="float" office:value="1957811.42" table:style-name="ce4">
            <text:p>1.957.81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161575.57999999999" table:style-name="ce4">
            <text:p>161.575,58</text:p>
          </table:table-cell>
          <table:table-cell office:value-type="float" office:value="176717.11" table:style-name="ce4">
            <text:p>176.717,11</text:p>
          </table:table-cell>
          <table:table-cell office:value-type="float" office:value="0" table:style-name="ce4">
            <text:p>0,00</text:p>
          </table:table-cell>
          <table:table-cell office:value-type="float" office:value="338292.69" table:style-name="ce4">
            <text:p>338.2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104.24" table:style-name="ce4">
            <text:p>1.104,24</text:p>
          </table:table-cell>
          <table:table-cell office:value-type="float" office:value="0" table:style-name="ce4">
            <text:p>0,00</text:p>
          </table:table-cell>
          <table:table-cell office:value-type="float" office:value="1104.24" table:style-name="ce4">
            <text:p>1.10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135123.48000000001" table:style-name="ce4">
            <text:p>135.123,48</text:p>
          </table:table-cell>
          <table:table-cell office:value-type="float" office:value="144305.70000000001" table:style-name="ce4">
            <text:p>144.305,70</text:p>
          </table:table-cell>
          <table:table-cell office:value-type="float" office:value="0" table:style-name="ce4">
            <text:p>0,00</text:p>
          </table:table-cell>
          <table:table-cell office:value-type="float" office:value="279429.18" table:style-name="ce4">
            <text:p>279.42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74958.42" table:style-name="ce4">
            <text:p>74.958,42</text:p>
          </table:table-cell>
          <table:table-cell office:value-type="float" office:value="112031.42" table:style-name="ce4">
            <text:p>112.031,42</text:p>
          </table:table-cell>
          <table:table-cell office:value-type="float" office:value="0" table:style-name="ce4">
            <text:p>0,00</text:p>
          </table:table-cell>
          <table:table-cell office:value-type="float" office:value="186989.84" table:style-name="ce4">
            <text:p>186.98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12101.52" table:style-name="ce4">
            <text:p>12.101,52</text:p>
          </table:table-cell>
          <table:table-cell office:value-type="float" office:value="14709.81" table:style-name="ce4">
            <text:p>14.709,81</text:p>
          </table:table-cell>
          <table:table-cell office:value-type="float" office:value="0" table:style-name="ce4">
            <text:p>0,00</text:p>
          </table:table-cell>
          <table:table-cell office:value-type="float" office:value="26811.33" table:style-name="ce4">
            <text:p>26.81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84143.87" table:style-name="ce4">
            <text:p>84.143,87</text:p>
          </table:table-cell>
          <table:table-cell office:value-type="float" office:value="152126.48000000001" table:style-name="ce4">
            <text:p>152.126,48</text:p>
          </table:table-cell>
          <table:table-cell office:value-type="float" office:value="64436.99" table:style-name="ce4">
            <text:p>64.436,99</text:p>
          </table:table-cell>
          <table:table-cell office:value-type="float" office:value="171833.36" table:style-name="ce4">
            <text:p>171.833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5130" table:style-name="ce4">
            <text:p>5.130,00</text:p>
          </table:table-cell>
          <table:table-cell office:value-type="float" office:value="4744" table:style-name="ce4">
            <text:p>4.744,00</text:p>
          </table:table-cell>
          <table:table-cell office:value-type="float" office:value="0" table:style-name="ce4">
            <text:p>0,00</text:p>
          </table:table-cell>
          <table:table-cell office:value-type="float" office:value="9874" table:style-name="ce4">
            <text:p>9.8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25984.400000000001" table:style-name="ce4">
            <text:p>25.984,40</text:p>
          </table:table-cell>
          <table:table-cell office:value-type="float" office:value="26740.71" table:style-name="ce4">
            <text:p>26.740,71</text:p>
          </table:table-cell>
          <table:table-cell office:value-type="float" office:value="0" table:style-name="ce4">
            <text:p>0,00</text:p>
          </table:table-cell>
          <table:table-cell office:value-type="float" office:value="52725.11" table:style-name="ce4">
            <text:p>52.72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1312.5" table:style-name="ce4">
            <text:p>1.312,50</text:p>
          </table:table-cell>
          <table:table-cell office:value-type="float" office:value="682.56" table:style-name="ce4">
            <text:p>682,56</text:p>
          </table:table-cell>
          <table:table-cell office:value-type="float" office:value="0" table:style-name="ce4">
            <text:p>0,00</text:p>
          </table:table-cell>
          <table:table-cell office:value-type="float" office:value="1995.06" table:style-name="ce4">
            <text:p>1.99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89818.09" table:style-name="ce4">
            <text:p>89.818,09</text:p>
          </table:table-cell>
          <table:table-cell office:value-type="float" office:value="90331.93" table:style-name="ce4">
            <text:p>90.331,93</text:p>
          </table:table-cell>
          <table:table-cell office:value-type="float" office:value="0" table:style-name="ce4">
            <text:p>0,00</text:p>
          </table:table-cell>
          <table:table-cell office:value-type="float" office:value="180150.02" table:style-name="ce4">
            <text:p>180.15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2114.56" table:style-name="ce4">
            <text:p>2.114,56</text:p>
          </table:table-cell>
          <table:table-cell office:value-type="float" office:value="2674.96" table:style-name="ce4">
            <text:p>2.674,96</text:p>
          </table:table-cell>
          <table:table-cell office:value-type="float" office:value="0" table:style-name="ce4">
            <text:p>0,00</text:p>
          </table:table-cell>
          <table:table-cell office:value-type="float" office:value="4789.5200000000004" table:style-name="ce4">
            <text:p>4.78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664.41" table:style-name="ce4">
            <text:p>664,41</text:p>
          </table:table-cell>
          <table:table-cell office:value-type="float" office:value="2596.16" table:style-name="ce4">
            <text:p>2.596,16</text:p>
          </table:table-cell>
          <table:table-cell office:value-type="float" office:value="0" table:style-name="ce4">
            <text:p>0,00</text:p>
          </table:table-cell>
          <table:table-cell office:value-type="float" office:value="3260.57" table:style-name="ce4">
            <text:p>3.26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43199.1" table:style-name="ce4">
            <text:p>43.199,10</text:p>
          </table:table-cell>
          <table:table-cell office:value-type="float" office:value="35744.68" table:style-name="ce4">
            <text:p>35.744,68</text:p>
          </table:table-cell>
          <table:table-cell office:value-type="float" office:value="0" table:style-name="ce4">
            <text:p>0,00</text:p>
          </table:table-cell>
          <table:table-cell office:value-type="float" office:value="78943.78" table:style-name="ce4">
            <text:p>78.94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42991.33" table:style-name="ce4">
            <text:p>42.991,33</text:p>
          </table:table-cell>
          <table:table-cell office:value-type="float" office:value="38662.019999999997" table:style-name="ce4">
            <text:p>38.662,02</text:p>
          </table:table-cell>
          <table:table-cell office:value-type="float" office:value="0" table:style-name="ce4">
            <text:p>0,00</text:p>
          </table:table-cell>
          <table:table-cell office:value-type="float" office:value="81653.350000000006" table:style-name="ce4">
            <text:p>81.65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4406.6400000000003" table:style-name="ce4">
            <text:p>4.406,64</text:p>
          </table:table-cell>
          <table:table-cell office:value-type="float" office:value="4309.75" table:style-name="ce4">
            <text:p>4.309,75</text:p>
          </table:table-cell>
          <table:table-cell office:value-type="float" office:value="0" table:style-name="ce4">
            <text:p>0,00</text:p>
          </table:table-cell>
          <table:table-cell office:value-type="float" office:value="8716.39" table:style-name="ce4">
            <text:p>8.71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1855.97" table:style-name="ce4">
            <text:p>1.855,97</text:p>
          </table:table-cell>
          <table:table-cell office:value-type="float" office:value="3130.75" table:style-name="ce4">
            <text:p>3.130,75</text:p>
          </table:table-cell>
          <table:table-cell office:value-type="float" office:value="0" table:style-name="ce4">
            <text:p>0,00</text:p>
          </table:table-cell>
          <table:table-cell office:value-type="float" office:value="4986.72" table:style-name="ce4">
            <text:p>4.98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38282" table:style-name="ce4">
            <text:p>38.282,00</text:p>
          </table:table-cell>
          <table:table-cell office:value-type="float" office:value="30537.599999999999" table:style-name="ce4">
            <text:p>30.537,60</text:p>
          </table:table-cell>
          <table:table-cell office:value-type="float" office:value="0" table:style-name="ce4">
            <text:p>0,00</text:p>
          </table:table-cell>
          <table:table-cell office:value-type="float" office:value="68819.600000000006" table:style-name="ce4">
            <text:p>68.81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11360.47" table:style-name="ce4">
            <text:p>11.360,47</text:p>
          </table:table-cell>
          <table:table-cell office:value-type="float" office:value="7943.95" table:style-name="ce4">
            <text:p>7.943,95</text:p>
          </table:table-cell>
          <table:table-cell office:value-type="float" office:value="0" table:style-name="ce4">
            <text:p>0,00</text:p>
          </table:table-cell>
          <table:table-cell office:value-type="float" office:value="19304.419999999998" table:style-name="ce4">
            <text:p>19.30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660.63" table:style-name="ce4">
            <text:p>660,63</text:p>
          </table:table-cell>
          <table:table-cell office:value-type="float" office:value="2057.9" table:style-name="ce4">
            <text:p>2.057,90</text:p>
          </table:table-cell>
          <table:table-cell office:value-type="float" office:value="0" table:style-name="ce4">
            <text:p>0,00</text:p>
          </table:table-cell>
          <table:table-cell office:value-type="float" office:value="2718.53" table:style-name="ce4">
            <text:p>2.71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31053.35" table:style-name="ce4">
            <text:p>31.053,35</text:p>
          </table:table-cell>
          <table:table-cell office:value-type="float" office:value="27078.7" table:style-name="ce4">
            <text:p>27.078,70</text:p>
          </table:table-cell>
          <table:table-cell office:value-type="float" office:value="0" table:style-name="ce4">
            <text:p>0,00</text:p>
          </table:table-cell>
          <table:table-cell office:value-type="float" office:value="58132.05" table:style-name="ce4">
            <text:p>58.1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807573.37" table:formula="of:=SUM([.C970:.C970])" table:style-name="ce4">
            <text:p>807.573,37</text:p>
          </table:table-cell>
          <table:table-cell office:value-type="float" office:value="972296.75" table:formula="of:=SUM([.D970:.D970])" table:style-name="ce4">
            <text:p>972.296,75</text:p>
          </table:table-cell>
          <table:table-cell office:value-type="float" office:value="0" table:formula="of:=SUM([.E970:.E970])" table:style-name="ce4">
            <text:p>0,00</text:p>
          </table:table-cell>
          <table:table-cell office:value-type="float" office:value="1779870.12" table:formula="of:=SUM([.F970:.F970])" table:style-name="ce4">
            <text:p>1.779.8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807573.37" table:style-name="ce4">
            <text:p>807.573,37</text:p>
          </table:table-cell>
          <table:table-cell office:value-type="float" office:value="972296.75" table:style-name="ce4">
            <text:p>972.296,75</text:p>
          </table:table-cell>
          <table:table-cell office:value-type="float" office:value="0" table:style-name="ce4">
            <text:p>0,00</text:p>
          </table:table-cell>
          <table:table-cell office:value-type="float" office:value="1779870.12" table:style-name="ce4">
            <text:p>1.779.8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2251235.9500000002" table:formula="of:=SUM([.C972:.C975])" table:style-name="ce4">
            <text:p>2.251.235,95</text:p>
          </table:table-cell>
          <table:table-cell office:value-type="float" office:value="2700680.1700000004" table:formula="of:=SUM([.D972:.D975])" table:style-name="ce4">
            <text:p>2.700.680,17</text:p>
          </table:table-cell>
          <table:table-cell office:value-type="float" office:value="178600.93" table:formula="of:=SUM([.E972:.E975])" table:style-name="ce4">
            <text:p>178.600,93</text:p>
          </table:table-cell>
          <table:table-cell office:value-type="float" office:value="4773315.1900000004" table:formula="of:=SUM([.F972:.F975])" table:style-name="ce4">
            <text:p>4.773.31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1225517.57" table:style-name="ce4">
            <text:p>1.225.517,57</text:p>
          </table:table-cell>
          <table:table-cell office:value-type="float" office:value="1460830.49" table:style-name="ce4">
            <text:p>1.460.830,49</text:p>
          </table:table-cell>
          <table:table-cell office:value-type="float" office:value="109627.29" table:style-name="ce4">
            <text:p>109.627,29</text:p>
          </table:table-cell>
          <table:table-cell office:value-type="float" office:value="2576720.77" table:style-name="ce4">
            <text:p>2.576.7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870745.22" table:style-name="ce4">
            <text:p>870.745,22</text:p>
          </table:table-cell>
          <table:table-cell office:value-type="float" office:value="1040716.5" table:style-name="ce4">
            <text:p>1.040.716,50</text:p>
          </table:table-cell>
          <table:table-cell office:value-type="float" office:value="36161.53" table:style-name="ce4">
            <text:p>36.161,53</text:p>
          </table:table-cell>
          <table:table-cell office:value-type="float" office:value="1875300.19" table:style-name="ce4">
            <text:p>1.875.30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85313.14" table:style-name="ce4">
            <text:p>85.313,14</text:p>
          </table:table-cell>
          <table:table-cell office:value-type="float" office:value="115904.22" table:style-name="ce4">
            <text:p>115.904,22</text:p>
          </table:table-cell>
          <table:table-cell office:value-type="float" office:value="29932.87" table:style-name="ce4">
            <text:p>29.932,87</text:p>
          </table:table-cell>
          <table:table-cell office:value-type="float" office:value="171284.49" table:style-name="ce4">
            <text:p>171.28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69660.02" table:style-name="ce4">
            <text:p>69.660,02</text:p>
          </table:table-cell>
          <table:table-cell office:value-type="float" office:value="83228.960000000006" table:style-name="ce4">
            <text:p>83.228,96</text:p>
          </table:table-cell>
          <table:table-cell office:value-type="float" office:value="2879.24" table:style-name="ce4">
            <text:p>2.879,24</text:p>
          </table:table-cell>
          <table:table-cell office:value-type="float" office:value="150009.74" table:style-name="ce4">
            <text:p>150.00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12513605.75" table:formula="of:=SUM([.C977:.C994])" table:style-name="ce4">
            <text:p>12.513.605,75</text:p>
          </table:table-cell>
          <table:table-cell office:value-type="float" office:value="14598309.879999997" table:formula="of:=SUM([.D977:.D994])" table:style-name="ce4">
            <text:p>14.598.309,88</text:p>
          </table:table-cell>
          <table:table-cell office:value-type="float" office:value="75568.070000000007" table:formula="of:=SUM([.E977:.E994])" table:style-name="ce4">
            <text:p>75.568,07</text:p>
          </table:table-cell>
          <table:table-cell office:value-type="float" office:value="27036347.560000002" table:formula="of:=SUM([.F977:.F994])" table:style-name="ce4">
            <text:p>27.036.34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2868886.67" table:style-name="ce4">
            <text:p>2.868.886,67</text:p>
          </table:table-cell>
          <table:table-cell office:value-type="float" office:value="3868728.12" table:style-name="ce4">
            <text:p>3.868.728,12</text:p>
          </table:table-cell>
          <table:table-cell office:value-type="float" office:value="0" table:style-name="ce4">
            <text:p>0,00</text:p>
          </table:table-cell>
          <table:table-cell office:value-type="float" office:value="6737614.79" table:style-name="ce4">
            <text:p>6.737.61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460878.55" table:style-name="ce4">
            <text:p>460.878,55</text:p>
          </table:table-cell>
          <table:table-cell office:value-type="float" office:value="428554.18" table:style-name="ce4">
            <text:p>428.554,18</text:p>
          </table:table-cell>
          <table:table-cell office:value-type="float" office:value="1715.58" table:style-name="ce4">
            <text:p>1.715,58</text:p>
          </table:table-cell>
          <table:table-cell office:value-type="float" office:value="887717.15" table:style-name="ce4">
            <text:p>887.71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470089.83" table:style-name="ce4">
            <text:p>470.089,83</text:p>
          </table:table-cell>
          <table:table-cell office:value-type="float" office:value="579024.34" table:style-name="ce4">
            <text:p>579.024,34</text:p>
          </table:table-cell>
          <table:table-cell office:value-type="float" office:value="24617.5" table:style-name="ce4">
            <text:p>24.617,50</text:p>
          </table:table-cell>
          <table:table-cell office:value-type="float" office:value="1024496.67" table:style-name="ce4">
            <text:p>1.024.4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601329.19999999995" table:style-name="ce4">
            <text:p>601.329,20</text:p>
          </table:table-cell>
          <table:table-cell office:value-type="float" office:value="819958.15" table:style-name="ce4">
            <text:p>819.958,15</text:p>
          </table:table-cell>
          <table:table-cell office:value-type="float" office:value="24617.5" table:style-name="ce4">
            <text:p>24.617,50</text:p>
          </table:table-cell>
          <table:table-cell office:value-type="float" office:value="1396669.85" table:style-name="ce4">
            <text:p>1.396.66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1305794.5" table:style-name="ce4">
            <text:p>1.305.794,50</text:p>
          </table:table-cell>
          <table:table-cell office:value-type="float" office:value="1418422.39" table:style-name="ce4">
            <text:p>1.418.422,39</text:p>
          </table:table-cell>
          <table:table-cell office:value-type="float" office:value="0" table:style-name="ce4">
            <text:p>0,00</text:p>
          </table:table-cell>
          <table:table-cell office:value-type="float" office:value="2724216.89" table:style-name="ce4">
            <text:p>2.724.21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1529551.92" table:style-name="ce4">
            <text:p>1.529.551,92</text:p>
          </table:table-cell>
          <table:table-cell office:value-type="float" office:value="1633058.92" table:style-name="ce4">
            <text:p>1.633.058,92</text:p>
          </table:table-cell>
          <table:table-cell office:value-type="float" office:value="0" table:style-name="ce4">
            <text:p>0,00</text:p>
          </table:table-cell>
          <table:table-cell office:value-type="float" office:value="3162610.84" table:style-name="ce4">
            <text:p>3.162.61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62211.09" table:style-name="ce4">
            <text:p>62.211,09</text:p>
          </table:table-cell>
          <table:table-cell office:value-type="float" office:value="63315" table:style-name="ce4">
            <text:p>63.315,00</text:p>
          </table:table-cell>
          <table:table-cell office:value-type="float" office:value="0" table:style-name="ce4">
            <text:p>0,00</text:p>
          </table:table-cell>
          <table:table-cell office:value-type="float" office:value="125526.09" table:style-name="ce4">
            <text:p>125.52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114042" table:style-name="ce4">
            <text:p>114.042,00</text:p>
          </table:table-cell>
          <table:table-cell office:value-type="float" office:value="103782" table:style-name="ce4">
            <text:p>103.782,00</text:p>
          </table:table-cell>
          <table:table-cell office:value-type="float" office:value="0" table:style-name="ce4">
            <text:p>0,00</text:p>
          </table:table-cell>
          <table:table-cell office:value-type="float" office:value="217824" table:style-name="ce4">
            <text:p>217.8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314334.67" table:style-name="ce4">
            <text:p>314.334,67</text:p>
          </table:table-cell>
          <table:table-cell office:value-type="float" office:value="340848" table:style-name="ce4">
            <text:p>340.848,00</text:p>
          </table:table-cell>
          <table:table-cell office:value-type="float" office:value="0" table:style-name="ce4">
            <text:p>0,00</text:p>
          </table:table-cell>
          <table:table-cell office:value-type="float" office:value="655182.67000000004" table:style-name="ce4">
            <text:p>655.1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413729.08" table:style-name="ce4">
            <text:p>413.729,08</text:p>
          </table:table-cell>
          <table:table-cell office:value-type="float" office:value="475567.34" table:style-name="ce4">
            <text:p>475.567,34</text:p>
          </table:table-cell>
          <table:table-cell office:value-type="float" office:value="24617.49" table:style-name="ce4">
            <text:p>24.617,49</text:p>
          </table:table-cell>
          <table:table-cell office:value-type="float" office:value="864678.93" table:style-name="ce4">
            <text:p>864.67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1923903.32" table:style-name="ce4">
            <text:p>1.923.903,32</text:p>
          </table:table-cell>
          <table:table-cell office:value-type="float" office:value="1861420.99" table:style-name="ce4">
            <text:p>1.861.420,99</text:p>
          </table:table-cell>
          <table:table-cell office:value-type="float" office:value="0" table:style-name="ce4">
            <text:p>0,00</text:p>
          </table:table-cell>
          <table:table-cell office:value-type="float" office:value="3785324.31" table:style-name="ce4">
            <text:p>3.785.32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4233.8599999999997" table:style-name="ce4">
            <text:p>4.233,86</text:p>
          </table:table-cell>
          <table:table-cell office:value-type="float" office:value="12676.04" table:style-name="ce4">
            <text:p>12.676,04</text:p>
          </table:table-cell>
          <table:table-cell office:value-type="float" office:value="0" table:style-name="ce4">
            <text:p>0,00</text:p>
          </table:table-cell>
          <table:table-cell office:value-type="float" office:value="16909.900000000001" table:style-name="ce4">
            <text:p>16.90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394483.81" table:style-name="ce4">
            <text:p>394.483,81</text:p>
          </table:table-cell>
          <table:table-cell office:value-type="float" office:value="398579.28" table:style-name="ce4">
            <text:p>398.579,28</text:p>
          </table:table-cell>
          <table:table-cell office:value-type="float" office:value="0" table:style-name="ce4">
            <text:p>0,00</text:p>
          </table:table-cell>
          <table:table-cell office:value-type="float" office:value="793063.09" table:style-name="ce4">
            <text:p>793.06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1814373" table:style-name="ce4">
            <text:p>1.814.373,00</text:p>
          </table:table-cell>
          <table:table-cell office:value-type="float" office:value="2411322.9900000002" table:style-name="ce4">
            <text:p>2.411.322,99</text:p>
          </table:table-cell>
          <table:table-cell office:value-type="float" office:value="0" table:style-name="ce4">
            <text:p>0,00</text:p>
          </table:table-cell>
          <table:table-cell office:value-type="float" office:value="4225695.99" table:style-name="ce4">
            <text:p>4.225.69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2</text:p>
          </table:table-cell>
          <table:table-cell office:value-type="string" table:style-name="ce3">
            <text:p>Laboratório CG 01/2018 - Central</text:p>
          </table:table-cell>
          <table:table-cell office:value-type="float" office:value="89481.48" table:style-name="ce4">
            <text:p>89.481,48</text:p>
          </table:table-cell>
          <table:table-cell office:value-type="float" office:value="70268.09" table:style-name="ce4">
            <text:p>70.268,09</text:p>
          </table:table-cell>
          <table:table-cell office:value-type="float" office:value="0" table:style-name="ce4">
            <text:p>0,00</text:p>
          </table:table-cell>
          <table:table-cell office:value-type="float" office:value="159749.57" table:style-name="ce4">
            <text:p>159.74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73913.929999999993" table:style-name="ce4">
            <text:p>73.913,93</text:p>
          </table:table-cell>
          <table:table-cell office:value-type="float" office:value="50319.87" table:style-name="ce4">
            <text:p>50.319,87</text:p>
          </table:table-cell>
          <table:table-cell office:value-type="float" office:value="0" table:style-name="ce4">
            <text:p>0,00</text:p>
          </table:table-cell>
          <table:table-cell office:value-type="float" office:value="124233.8" table:style-name="ce4">
            <text:p>124.23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72368.84" table:style-name="ce4">
            <text:p>72.368,84</text:p>
          </table:table-cell>
          <table:table-cell office:value-type="float" office:value="36292.53" table:style-name="ce4">
            <text:p>36.292,53</text:p>
          </table:table-cell>
          <table:table-cell office:value-type="float" office:value="0" table:style-name="ce4">
            <text:p>0,00</text:p>
          </table:table-cell>
          <table:table-cell office:value-type="float" office:value="108661.37" table:style-name="ce4">
            <text:p>108.66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6171.65" table:style-name="ce4">
            <text:p>26.171,65</text:p>
          </table:table-cell>
          <table:table-cell office:value-type="float" office:value="0" table:style-name="ce4">
            <text:p>0,00</text:p>
          </table:table-cell>
          <table:table-cell office:value-type="float" office:value="26171.65" table:style-name="ce4">
            <text:p>26.17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3393267.88" table:formula="of:=SUM([.C996:.C1017])" table:style-name="ce4">
            <text:p>3.393.267,88</text:p>
          </table:table-cell>
          <table:table-cell office:value-type="float" office:value="6474471.6199999982" table:formula="of:=SUM([.D996:.D1017])" table:style-name="ce4">
            <text:p>6.474.471,62</text:p>
          </table:table-cell>
          <table:table-cell office:value-type="float" office:value="1082189.83" table:formula="of:=SUM([.E996:.E1017])" table:style-name="ce4">
            <text:p>1.082.189,83</text:p>
          </table:table-cell>
          <table:table-cell office:value-type="float" office:value="8785549.6699999999" table:formula="of:=SUM([.F996:.F1017])" table:style-name="ce4">
            <text:p>8.785.54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1581722.15" table:style-name="ce4">
            <text:p>1.581.722,15</text:p>
          </table:table-cell>
          <table:table-cell office:value-type="float" office:value="4291729.8899999997" table:style-name="ce4">
            <text:p>4.291.729,89</text:p>
          </table:table-cell>
          <table:table-cell office:value-type="float" office:value="1042923.72" table:style-name="ce4">
            <text:p>1.042.923,72</text:p>
          </table:table-cell>
          <table:table-cell office:value-type="float" office:value="4830528.32" table:style-name="ce4">
            <text:p>4.830.52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807503.89" table:style-name="ce4">
            <text:p>807.503,89</text:p>
          </table:table-cell>
          <table:table-cell office:value-type="float" office:value="1099532.01" table:style-name="ce4">
            <text:p>1.099.532,01</text:p>
          </table:table-cell>
          <table:table-cell office:value-type="float" office:value="33897.79" table:style-name="ce4">
            <text:p>33.897,79</text:p>
          </table:table-cell>
          <table:table-cell office:value-type="float" office:value="1873138.11" table:style-name="ce4">
            <text:p>1.873.13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132402.79999999999" table:style-name="ce4">
            <text:p>132.402,80</text:p>
          </table:table-cell>
          <table:table-cell office:value-type="float" office:value="300442.93" table:style-name="ce4">
            <text:p>300.442,93</text:p>
          </table:table-cell>
          <table:table-cell office:value-type="float" office:value="1261.96" table:style-name="ce4">
            <text:p>1.261,96</text:p>
          </table:table-cell>
          <table:table-cell office:value-type="float" office:value="431583.77" table:style-name="ce4">
            <text:p>431.58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26285.62" table:style-name="ce4">
            <text:p>26.285,62</text:p>
          </table:table-cell>
          <table:table-cell office:value-type="float" office:value="35712.269999999997" table:style-name="ce4">
            <text:p>35.712,27</text:p>
          </table:table-cell>
          <table:table-cell office:value-type="float" office:value="1226.94" table:style-name="ce4">
            <text:p>1.226,94</text:p>
          </table:table-cell>
          <table:table-cell office:value-type="float" office:value="60770.95" table:style-name="ce4">
            <text:p>60.77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30229.68" table:style-name="ce4">
            <text:p>30.229,68</text:p>
          </table:table-cell>
          <table:table-cell office:value-type="float" office:value="24223.72" table:style-name="ce4">
            <text:p>24.223,72</text:p>
          </table:table-cell>
          <table:table-cell office:value-type="float" office:value="171.52" table:style-name="ce4">
            <text:p>171,52</text:p>
          </table:table-cell>
          <table:table-cell office:value-type="float" office:value="54281.88" table:style-name="ce4">
            <text:p>54.28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339537.5" table:style-name="ce4">
            <text:p>339.537,50</text:p>
          </table:table-cell>
          <table:table-cell office:value-type="float" office:value="387788.23" table:style-name="ce4">
            <text:p>387.788,23</text:p>
          </table:table-cell>
          <table:table-cell office:value-type="float" office:value="2380.3200000000002" table:style-name="ce4">
            <text:p>2.380,32</text:p>
          </table:table-cell>
          <table:table-cell office:value-type="float" office:value="724945.41" table:style-name="ce4">
            <text:p>724.94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27935.279999999999" table:style-name="ce4">
            <text:p>27.935,28</text:p>
          </table:table-cell>
          <table:table-cell office:value-type="float" office:value="42168.9" table:style-name="ce4">
            <text:p>42.168,90</text:p>
          </table:table-cell>
          <table:table-cell office:value-type="float" office:value="18.03" table:style-name="ce4">
            <text:p>18,03</text:p>
          </table:table-cell>
          <table:table-cell office:value-type="float" office:value="70086.149999999994" table:style-name="ce4">
            <text:p>70.08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108029.52" table:style-name="ce4">
            <text:p>108.029,52</text:p>
          </table:table-cell>
          <table:table-cell office:value-type="float" office:value="94318.13" table:style-name="ce4">
            <text:p>94.318,13</text:p>
          </table:table-cell>
          <table:table-cell office:value-type="float" office:value="309.55" table:style-name="ce4">
            <text:p>309,55</text:p>
          </table:table-cell>
          <table:table-cell office:value-type="float" office:value="202038.1" table:style-name="ce4">
            <text:p>202.03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9056.18" table:style-name="ce4">
            <text:p>9.056,18</text:p>
          </table:table-cell>
          <table:table-cell office:value-type="float" office:value="982.48" table:style-name="ce4">
            <text:p>982,48</text:p>
          </table:table-cell>
          <table:table-cell office:value-type="float" office:value="0" table:style-name="ce4">
            <text:p>0,00</text:p>
          </table:table-cell>
          <table:table-cell office:value-type="float" office:value="10038.66" table:style-name="ce4">
            <text:p>10.03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7010.92" table:style-name="ce4">
            <text:p>7.010,92</text:p>
          </table:table-cell>
          <table:table-cell office:value-type="float" office:value="12850.83" table:style-name="ce4">
            <text:p>12.850,83</text:p>
          </table:table-cell>
          <table:table-cell office:value-type="float" office:value="0" table:style-name="ce4">
            <text:p>0,00</text:p>
          </table:table-cell>
          <table:table-cell office:value-type="float" office:value="19861.75" table:style-name="ce4">
            <text:p>19.86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12993.59" table:style-name="ce4">
            <text:p>12.993,59</text:p>
          </table:table-cell>
          <table:table-cell office:value-type="float" office:value="9133.06" table:style-name="ce4">
            <text:p>9.133,06</text:p>
          </table:table-cell>
          <table:table-cell office:value-type="float" office:value="0" table:style-name="ce4">
            <text:p>0,00</text:p>
          </table:table-cell>
          <table:table-cell office:value-type="float" office:value="22126.65" table:style-name="ce4">
            <text:p>22.126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72066.880000000005" table:style-name="ce4">
            <text:p>72.066,88</text:p>
          </table:table-cell>
          <table:table-cell office:value-type="float" office:value="26521.03" table:style-name="ce4">
            <text:p>26.521,03</text:p>
          </table:table-cell>
          <table:table-cell office:value-type="float" office:value="0" table:style-name="ce4">
            <text:p>0,00</text:p>
          </table:table-cell>
          <table:table-cell office:value-type="float" office:value="98587.91" table:style-name="ce4">
            <text:p>98.58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129177.75" table:style-name="ce4">
            <text:p>129.177,75</text:p>
          </table:table-cell>
          <table:table-cell office:value-type="float" office:value="103280.77" table:style-name="ce4">
            <text:p>103.280,77</text:p>
          </table:table-cell>
          <table:table-cell office:value-type="float" office:value="0" table:style-name="ce4">
            <text:p>0,00</text:p>
          </table:table-cell>
          <table:table-cell office:value-type="float" office:value="232458.52" table:style-name="ce4">
            <text:p>232.45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" table:style-name="ce4">
            <text:p>0,00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16947.349999999999" table:style-name="ce4">
            <text:p>16.947,35</text:p>
          </table:table-cell>
          <table:table-cell office:value-type="float" office:value="375.85" table:style-name="ce4">
            <text:p>375,85</text:p>
          </table:table-cell>
          <table:table-cell office:value-type="float" office:value="0" table:style-name="ce4">
            <text:p>0,00</text:p>
          </table:table-cell>
          <table:table-cell office:value-type="float" office:value="17323.2" table:style-name="ce4">
            <text:p>17.32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-137.79" table:style-name="ce4">
            <text:p>(137,79)</text:p>
          </table:table-cell>
          <table:table-cell office:value-type="float" office:value="3659.65" table:style-name="ce4">
            <text:p>3.659,65</text:p>
          </table:table-cell>
          <table:table-cell office:value-type="float" office:value="0" table:style-name="ce4">
            <text:p>0,00</text:p>
          </table:table-cell>
          <table:table-cell office:value-type="float" office:value="3521.86" table:style-name="ce4">
            <text:p>3.52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1387.95" table:style-name="ce4">
            <text:p>1.387,95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office:value-type="float" office:value="4087.95" table:style-name="ce4">
            <text:p>4.08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5742.31" table:style-name="ce4">
            <text:p>5.742,31</text:p>
          </table:table-cell>
          <table:table-cell office:value-type="float" office:value="9472.99" table:style-name="ce4">
            <text:p>9.472,99</text:p>
          </table:table-cell>
          <table:table-cell office:value-type="float" office:value="0" table:style-name="ce4">
            <text:p>0,00</text:p>
          </table:table-cell>
          <table:table-cell office:value-type="float" office:value="15215.3" table:style-name="ce4">
            <text:p>15.21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73621.820000000007" table:style-name="ce4">
            <text:p>73.621,82</text:p>
          </table:table-cell>
          <table:table-cell office:value-type="float" office:value="3762.81" table:style-name="ce4">
            <text:p>3.762,81</text:p>
          </table:table-cell>
          <table:table-cell office:value-type="float" office:value="0" table:style-name="ce4">
            <text:p>0,00</text:p>
          </table:table-cell>
          <table:table-cell office:value-type="float" office:value="77384.63" table:style-name="ce4">
            <text:p>77.38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4727.88" table:style-name="ce4">
            <text:p>4.727,88</text:p>
          </table:table-cell>
          <table:table-cell office:value-type="float" office:value="5260.87" table:style-name="ce4">
            <text:p>5.260,87</text:p>
          </table:table-cell>
          <table:table-cell office:value-type="float" office:value="0" table:style-name="ce4">
            <text:p>0,00</text:p>
          </table:table-cell>
          <table:table-cell office:value-type="float" office:value="9988.75" table:style-name="ce4">
            <text:p>9.98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6336.23" table:style-name="ce4">
            <text:p>6.336,23</text:p>
          </table:table-cell>
          <table:table-cell office:value-type="float" office:value="20516.560000000001" table:style-name="ce4">
            <text:p>20.516,56</text:p>
          </table:table-cell>
          <table:table-cell office:value-type="float" office:value="0" table:style-name="ce4">
            <text:p>0,00</text:p>
          </table:table-cell>
          <table:table-cell office:value-type="float" office:value="26852.79" table:style-name="ce4">
            <text:p>26.85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690.37" table:style-name="ce4">
            <text:p>690,37</text:p>
          </table:table-cell>
          <table:table-cell office:value-type="float" office:value="38.5" table:style-name="ce4">
            <text:p>38,50</text:p>
          </table:table-cell>
          <table:table-cell office:value-type="float" office:value="0" table:style-name="ce4">
            <text:p>0,00</text:p>
          </table:table-cell>
          <table:table-cell office:value-type="float" office:value="728.87" table:style-name="ce4">
            <text:p>72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304103.75" table:formula="of:=SUM([.C1019:.C1029])" table:style-name="ce4">
            <text:p>304.103,75</text:p>
          </table:table-cell>
          <table:table-cell office:value-type="float" office:value="241279.38000000003" table:formula="of:=SUM([.D1019:.D1029])" table:style-name="ce4">
            <text:p>241.279,38</text:p>
          </table:table-cell>
          <table:table-cell office:value-type="float" office:value="0.06" table:formula="of:=SUM([.E1019:.E1029])" table:style-name="ce4">
            <text:p>0,06</text:p>
          </table:table-cell>
          <table:table-cell office:value-type="float" office:value="545383.06999999995" table:formula="of:=SUM([.F1019:.F1029])" table:style-name="ce4">
            <text:p>545.38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3029.01" table:style-name="ce4">
            <text:p>3.029,01</text:p>
          </table:table-cell>
          <table:table-cell office:value-type="float" office:value="481.1" table:style-name="ce4">
            <text:p>481,10</text:p>
          </table:table-cell>
          <table:table-cell office:value-type="float" office:value="0" table:style-name="ce4">
            <text:p>0,00</text:p>
          </table:table-cell>
          <table:table-cell office:value-type="float" office:value="3510.11" table:style-name="ce4">
            <text:p>3.51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135767.76" table:style-name="ce4">
            <text:p>135.767,76</text:p>
          </table:table-cell>
          <table:table-cell office:value-type="float" office:value="135273.92000000001" table:style-name="ce4">
            <text:p>135.273,92</text:p>
          </table:table-cell>
          <table:table-cell office:value-type="float" office:value="0" table:style-name="ce4">
            <text:p>0,00</text:p>
          </table:table-cell>
          <table:table-cell office:value-type="float" office:value="271041.68" table:style-name="ce4">
            <text:p>271.04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396.64" table:style-name="ce4">
            <text:p>396,64</text:p>
          </table:table-cell>
          <table:table-cell office:value-type="float" office:value="0" table:style-name="ce4">
            <text:p>0,00</text:p>
          </table:table-cell>
          <table:table-cell office:value-type="float" office:value="396.64" table:style-name="ce4">
            <text:p>39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128201.37" table:style-name="ce4">
            <text:p>128.201,37</text:p>
          </table:table-cell>
          <table:table-cell office:value-type="float" office:value="85202.76" table:style-name="ce4">
            <text:p>85.202,76</text:p>
          </table:table-cell>
          <table:table-cell office:value-type="float" office:value="0" table:style-name="ce4">
            <text:p>0,00</text:p>
          </table:table-cell>
          <table:table-cell office:value-type="float" office:value="213404.13" table:style-name="ce4">
            <text:p>213.40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2822.06" table:style-name="ce4">
            <text:p>2.822,06</text:p>
          </table:table-cell>
          <table:table-cell office:value-type="float" office:value="1455.49" table:style-name="ce4">
            <text:p>1.455,49</text:p>
          </table:table-cell>
          <table:table-cell office:value-type="float" office:value="0" table:style-name="ce4">
            <text:p>0,00</text:p>
          </table:table-cell>
          <table:table-cell office:value-type="float" office:value="4277.55" table:style-name="ce4">
            <text:p>4.27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8440.85" table:style-name="ce4">
            <text:p>8.440,85</text:p>
          </table:table-cell>
          <table:table-cell office:value-type="float" office:value="10078.870000000001" table:style-name="ce4">
            <text:p>10.078,87</text:p>
          </table:table-cell>
          <table:table-cell office:value-type="float" office:value="0" table:style-name="ce4">
            <text:p>0,00</text:p>
          </table:table-cell>
          <table:table-cell office:value-type="float" office:value="18519.72" table:style-name="ce4">
            <text:p>18.519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3728.41" table:style-name="ce4">
            <text:p>3.728,41</text:p>
          </table:table-cell>
          <table:table-cell office:value-type="float" office:value="7830.03" table:style-name="ce4">
            <text:p>7.830,03</text:p>
          </table:table-cell>
          <table:table-cell office:value-type="float" office:value="0" table:style-name="ce4">
            <text:p>0,00</text:p>
          </table:table-cell>
          <table:table-cell office:value-type="float" office:value="11558.44" table:style-name="ce4">
            <text:p>11.55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9692.9" table:style-name="ce4">
            <text:p>9.69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92.9" table:style-name="ce4">
            <text:p>9.6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2045.63" table:style-name="ce4">
            <text:p>2.045,63</text:p>
          </table:table-cell>
          <table:table-cell office:value-type="float" office:value="294.92" table:style-name="ce4">
            <text:p>294,92</text:p>
          </table:table-cell>
          <table:table-cell office:value-type="float" office:value="0.04" table:style-name="ce4">
            <text:p>0,04</text:p>
          </table:table-cell>
          <table:table-cell office:value-type="float" office:value="2340.5100000000002" table:style-name="ce4">
            <text:p>2.34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2855.75" table:style-name="ce4">
            <text:p>2.855,75</text:p>
          </table:table-cell>
          <table:table-cell office:value-type="float" office:value="265.64999999999998" table:style-name="ce4">
            <text:p>265,65</text:p>
          </table:table-cell>
          <table:table-cell office:value-type="float" office:value="0" table:style-name="ce4">
            <text:p>0,00</text:p>
          </table:table-cell>
          <table:table-cell office:value-type="float" office:value="3121.4" table:style-name="ce4">
            <text:p>3.1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7520.01" table:style-name="ce4">
            <text:p>7.520,01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7519.99" table:style-name="ce4">
            <text:p>7.5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58250.95" table:formula="of:=SUM([.C1031:.C1035])" table:style-name="ce4">
            <text:p>58.250,95</text:p>
          </table:table-cell>
          <table:table-cell office:value-type="float" office:value="38972.5" table:formula="of:=SUM([.D1031:.D1035])" table:style-name="ce4">
            <text:p>38.972,50</text:p>
          </table:table-cell>
          <table:table-cell office:value-type="float" office:value="0" table:formula="of:=SUM([.E1031:.E1035])" table:style-name="ce4">
            <text:p>0,00</text:p>
          </table:table-cell>
          <table:table-cell office:value-type="float" office:value="97223.45" table:formula="of:=SUM([.F1031:.F1035])" table:style-name="ce4">
            <text:p>97.22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57327.93" table:style-name="ce4">
            <text:p>57.327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327.93" table:style-name="ce4">
            <text:p>57.3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3234.48" table:style-name="ce4">
            <text:p>3.234,48</text:p>
          </table:table-cell>
          <table:table-cell office:value-type="float" office:value="0" table:style-name="ce4">
            <text:p>0,00</text:p>
          </table:table-cell>
          <table:table-cell office:value-type="float" office:value="3234.48" table:style-name="ce4">
            <text:p>3.23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399.53" table:style-name="ce4">
            <text:p>399,53</text:p>
          </table:table-cell>
          <table:table-cell office:value-type="float" office:value="0" table:style-name="ce4">
            <text:p>0,00</text:p>
          </table:table-cell>
          <table:table-cell office:value-type="float" office:value="399.53" table:style-name="ce4">
            <text:p>39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134.59" table:style-name="ce4">
            <text:p>134,59</text:p>
          </table:table-cell>
          <table:table-cell office:value-type="float" office:value="3948.8" table:style-name="ce4">
            <text:p>3.948,80</text:p>
          </table:table-cell>
          <table:table-cell office:value-type="float" office:value="0" table:style-name="ce4">
            <text:p>0,00</text:p>
          </table:table-cell>
          <table:table-cell office:value-type="float" office:value="4083.39" table:style-name="ce4">
            <text:p>4.08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788.43" table:style-name="ce4">
            <text:p>788,43</text:p>
          </table:table-cell>
          <table:table-cell office:value-type="float" office:value="31389.69" table:style-name="ce4">
            <text:p>31.389,69</text:p>
          </table:table-cell>
          <table:table-cell office:value-type="float" office:value="0" table:style-name="ce4">
            <text:p>0,00</text:p>
          </table:table-cell>
          <table:table-cell office:value-type="float" office:value="32178.12" table:style-name="ce4">
            <text:p>32.17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1468847.8600000003" table:formula="of:=SUM([.C1037:.C1074])" table:style-name="ce4">
            <text:p>1.468.847,86</text:p>
          </table:table-cell>
          <table:table-cell office:value-type="float" office:value="1634311.5799999998" table:formula="of:=SUM([.D1037:.D1074])" table:style-name="ce4">
            <text:p>1.634.311,58</text:p>
          </table:table-cell>
          <table:table-cell office:value-type="float" office:value="4767.1099999999997" table:formula="of:=SUM([.E1037:.E1074])" table:style-name="ce4">
            <text:p>4.767,11</text:p>
          </table:table-cell>
          <table:table-cell office:value-type="float" office:value="3098392.3300000005" table:formula="of:=SUM([.F1037:.F1074])" table:style-name="ce4">
            <text:p>3.098.39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201770.43" table:style-name="ce4">
            <text:p>201.770,43</text:p>
          </table:table-cell>
          <table:table-cell office:value-type="float" office:value="184829.7" table:style-name="ce4">
            <text:p>184.829,70</text:p>
          </table:table-cell>
          <table:table-cell office:value-type="float" office:value="0" table:style-name="ce4">
            <text:p>0,00</text:p>
          </table:table-cell>
          <table:table-cell office:value-type="float" office:value="386600.13" table:style-name="ce4">
            <text:p>386.60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180445.69" table:style-name="ce4">
            <text:p>180.445,69</text:p>
          </table:table-cell>
          <table:table-cell office:value-type="float" office:value="183687.46" table:style-name="ce4">
            <text:p>183.687,46</text:p>
          </table:table-cell>
          <table:table-cell office:value-type="float" office:value="0" table:style-name="ce4">
            <text:p>0,00</text:p>
          </table:table-cell>
          <table:table-cell office:value-type="float" office:value="364133.15" table:style-name="ce4">
            <text:p>364.13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82144.14" table:style-name="ce4">
            <text:p>82.144,14</text:p>
          </table:table-cell>
          <table:table-cell office:value-type="float" office:value="64115.62" table:style-name="ce4">
            <text:p>64.115,62</text:p>
          </table:table-cell>
          <table:table-cell office:value-type="float" office:value="0" table:style-name="ce4">
            <text:p>0,00</text:p>
          </table:table-cell>
          <table:table-cell office:value-type="float" office:value="146259.76" table:style-name="ce4">
            <text:p>146.25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28688.959999999999" table:style-name="ce4">
            <text:p>28.688,96</text:p>
          </table:table-cell>
          <table:table-cell office:value-type="float" office:value="33814.78" table:style-name="ce4">
            <text:p>33.814,78</text:p>
          </table:table-cell>
          <table:table-cell office:value-type="float" office:value="0" table:style-name="ce4">
            <text:p>0,00</text:p>
          </table:table-cell>
          <table:table-cell office:value-type="float" office:value="62503.74" table:style-name="ce4">
            <text:p>62.50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23408.639999999999" table:style-name="ce4">
            <text:p>23.408,64</text:p>
          </table:table-cell>
          <table:table-cell office:value-type="float" office:value="26011.77" table:style-name="ce4">
            <text:p>26.011,77</text:p>
          </table:table-cell>
          <table:table-cell office:value-type="float" office:value="2944.2" table:style-name="ce4">
            <text:p>2.944,20</text:p>
          </table:table-cell>
          <table:table-cell office:value-type="float" office:value="46476.21" table:style-name="ce4">
            <text:p>46.47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61646.29" table:style-name="ce4">
            <text:p>61.646,29</text:p>
          </table:table-cell>
          <table:table-cell office:value-type="float" office:value="72827.100000000006" table:style-name="ce4">
            <text:p>72.827,10</text:p>
          </table:table-cell>
          <table:table-cell office:value-type="float" office:value="0" table:style-name="ce4">
            <text:p>0,00</text:p>
          </table:table-cell>
          <table:table-cell office:value-type="float" office:value="134473.39000000001" table:style-name="ce4">
            <text:p>134.47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1989.59" table:style-name="ce4">
            <text:p>1.989,59</text:p>
          </table:table-cell>
          <table:table-cell office:value-type="float" office:value="4910.92" table:style-name="ce4">
            <text:p>4.910,92</text:p>
          </table:table-cell>
          <table:table-cell office:value-type="float" office:value="22.91" table:style-name="ce4">
            <text:p>22,91</text:p>
          </table:table-cell>
          <table:table-cell office:value-type="float" office:value="6877.6" table:style-name="ce4">
            <text:p>6.87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1856.17" table:style-name="ce4">
            <text:p>1.856,17</text:p>
          </table:table-cell>
          <table:table-cell office:value-type="float" office:value="1912.4" table:style-name="ce4">
            <text:p>1.912,40</text:p>
          </table:table-cell>
          <table:table-cell office:value-type="float" office:value="0" table:style-name="ce4">
            <text:p>0,00</text:p>
          </table:table-cell>
          <table:table-cell office:value-type="float" office:value="3768.57" table:style-name="ce4">
            <text:p>3.76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386.8" table:style-name="ce4">
            <text:p>386,80</text:p>
          </table:table-cell>
          <table:table-cell office:value-type="float" office:value="149" table:style-name="ce4">
            <text:p>149,00</text:p>
          </table:table-cell>
          <table:table-cell office:value-type="float" office:value="0" table:style-name="ce4">
            <text:p>0,00</text:p>
          </table:table-cell>
          <table:table-cell office:value-type="float" office:value="535.79999999999995" table:style-name="ce4">
            <text:p>53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827.29" table:style-name="ce4">
            <text:p>827,29</text:p>
          </table:table-cell>
          <table:table-cell office:value-type="float" office:value="767.5" table:style-name="ce4">
            <text:p>767,50</text:p>
          </table:table-cell>
          <table:table-cell office:value-type="float" office:value="0" table:style-name="ce4">
            <text:p>0,00</text:p>
          </table:table-cell>
          <table:table-cell office:value-type="float" office:value="1594.79" table:style-name="ce4">
            <text:p>1.59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28307.95" table:style-name="ce4">
            <text:p>28.307,95</text:p>
          </table:table-cell>
          <table:table-cell office:value-type="float" office:value="45034.6" table:style-name="ce4">
            <text:p>45.034,60</text:p>
          </table:table-cell>
          <table:table-cell office:value-type="float" office:value="0" table:style-name="ce4">
            <text:p>0,00</text:p>
          </table:table-cell>
          <table:table-cell office:value-type="float" office:value="73342.55" table:style-name="ce4">
            <text:p>73.34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1807.5" table:style-name="ce4">
            <text:p>1.807,50</text:p>
          </table:table-cell>
          <table:table-cell office:value-type="float" office:value="73" table:style-name="ce4">
            <text:p>73,00</text:p>
          </table:table-cell>
          <table:table-cell office:value-type="float" office:value="0" table:style-name="ce4">
            <text:p>0,00</text:p>
          </table:table-cell>
          <table:table-cell office:value-type="float" office:value="1880.5" table:style-name="ce4">
            <text:p>1.88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305" table:style-name="ce4">
            <text:p>305,00</text:p>
          </table:table-cell>
          <table:table-cell office:value-type="float" office:value="367" table:style-name="ce4">
            <text:p>367,00</text:p>
          </table:table-cell>
          <table:table-cell office:value-type="float" office:value="0" table:style-name="ce4">
            <text:p>0,00</text:p>
          </table:table-cell>
          <table:table-cell office:value-type="float" office:value="672" table:style-name="ce4">
            <text:p>6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3541.41" table:style-name="ce4">
            <text:p>3.541,41</text:p>
          </table:table-cell>
          <table:table-cell office:value-type="float" office:value="1957.57" table:style-name="ce4">
            <text:p>1.957,57</text:p>
          </table:table-cell>
          <table:table-cell office:value-type="float" office:value="0" table:style-name="ce4">
            <text:p>0,00</text:p>
          </table:table-cell>
          <table:table-cell office:value-type="float" office:value="5498.98" table:style-name="ce4">
            <text:p>5.49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71550" table:style-name="ce4">
            <text:p>71.550,00</text:p>
          </table:table-cell>
          <table:table-cell office:value-type="float" office:value="77470" table:style-name="ce4">
            <text:p>77.470,00</text:p>
          </table:table-cell>
          <table:table-cell office:value-type="float" office:value="0" table:style-name="ce4">
            <text:p>0,00</text:p>
          </table:table-cell>
          <table:table-cell office:value-type="float" office:value="149020" table:style-name="ce4">
            <text:p>149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33682" table:style-name="ce4">
            <text:p>33.682,00</text:p>
          </table:table-cell>
          <table:table-cell office:value-type="float" office:value="33354" table:style-name="ce4">
            <text:p>33.354,00</text:p>
          </table:table-cell>
          <table:table-cell office:value-type="float" office:value="0" table:style-name="ce4">
            <text:p>0,00</text:p>
          </table:table-cell>
          <table:table-cell office:value-type="float" office:value="67036" table:style-name="ce4">
            <text:p>67.0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73172.2" table:style-name="ce4">
            <text:p>73.172,20</text:p>
          </table:table-cell>
          <table:table-cell office:value-type="float" office:value="6742.4" table:style-name="ce4">
            <text:p>6.742,40</text:p>
          </table:table-cell>
          <table:table-cell office:value-type="float" office:value="0" table:style-name="ce4">
            <text:p>0,00</text:p>
          </table:table-cell>
          <table:table-cell office:value-type="float" office:value="79914.600000000006" table:style-name="ce4">
            <text:p>79.91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92226.97" table:style-name="ce4">
            <text:p>92.226,97</text:p>
          </table:table-cell>
          <table:table-cell office:value-type="float" office:value="60415.08" table:style-name="ce4">
            <text:p>60.415,08</text:p>
          </table:table-cell>
          <table:table-cell office:value-type="float" office:value="0" table:style-name="ce4">
            <text:p>0,00</text:p>
          </table:table-cell>
          <table:table-cell office:value-type="float" office:value="152642.04999999999" table:style-name="ce4">
            <text:p>152.64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118734.35" table:style-name="ce4">
            <text:p>118.734,35</text:p>
          </table:table-cell>
          <table:table-cell office:value-type="float" office:value="134922.51" table:style-name="ce4">
            <text:p>134.922,51</text:p>
          </table:table-cell>
          <table:table-cell office:value-type="float" office:value="0" table:style-name="ce4">
            <text:p>0,00</text:p>
          </table:table-cell>
          <table:table-cell office:value-type="float" office:value="253656.86" table:style-name="ce4">
            <text:p>253.65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69124.95" table:style-name="ce4">
            <text:p>69.124,95</text:p>
          </table:table-cell>
          <table:table-cell office:value-type="float" office:value="103793.84" table:style-name="ce4">
            <text:p>103.793,84</text:p>
          </table:table-cell>
          <table:table-cell office:value-type="float" office:value="1800" table:style-name="ce4">
            <text:p>1.800,00</text:p>
          </table:table-cell>
          <table:table-cell office:value-type="float" office:value="171118.79" table:style-name="ce4">
            <text:p>171.11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90971.03" table:style-name="ce4">
            <text:p>90.971,03</text:p>
          </table:table-cell>
          <table:table-cell office:value-type="float" office:value="143867.94" table:style-name="ce4">
            <text:p>143.867,94</text:p>
          </table:table-cell>
          <table:table-cell office:value-type="float" office:value="0" table:style-name="ce4">
            <text:p>0,00</text:p>
          </table:table-cell>
          <table:table-cell office:value-type="float" office:value="234838.97" table:style-name="ce4">
            <text:p>234.83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10865.19" table:style-name="ce4">
            <text:p>10.865,19</text:p>
          </table:table-cell>
          <table:table-cell office:value-type="float" office:value="8604.73" table:style-name="ce4">
            <text:p>8.604,73</text:p>
          </table:table-cell>
          <table:table-cell office:value-type="float" office:value="0" table:style-name="ce4">
            <text:p>0,00</text:p>
          </table:table-cell>
          <table:table-cell office:value-type="float" office:value="19469.919999999998" table:style-name="ce4">
            <text:p>19.46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5333.25" table:style-name="ce4">
            <text:p>5.333,25</text:p>
          </table:table-cell>
          <table:table-cell office:value-type="float" office:value="2240" table:style-name="ce4">
            <text:p>2.240,00</text:p>
          </table:table-cell>
          <table:table-cell office:value-type="float" office:value="0" table:style-name="ce4">
            <text:p>0,00</text:p>
          </table:table-cell>
          <table:table-cell office:value-type="float" office:value="7573.25" table:style-name="ce4">
            <text:p>7.57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4172.17" table:style-name="ce4">
            <text:p>14.172,17</text:p>
          </table:table-cell>
          <table:table-cell office:value-type="float" office:value="0" table:style-name="ce4">
            <text:p>0,00</text:p>
          </table:table-cell>
          <table:table-cell office:value-type="float" office:value="31331.3" table:style-name="ce4">
            <text:p>31.3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8</text:p>
          </table:table-cell>
          <table:table-cell office:value-type="string" table:style-name="ce3">
            <text:p>Pintura CG 01/2019 - Central</text:p>
          </table:table-cell>
          <table:table-cell office:value-type="float" office:value="2826.1" table:style-name="ce4">
            <text:p>2.826,10</text:p>
          </table:table-cell>
          <table:table-cell office:value-type="float" office:value="661" table:style-name="ce4">
            <text:p>661,00</text:p>
          </table:table-cell>
          <table:table-cell office:value-type="float" office:value="0" table:style-name="ce4">
            <text:p>0,00</text:p>
          </table:table-cell>
          <table:table-cell office:value-type="float" office:value="3487.1" table:style-name="ce4">
            <text:p>3.48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70415.81" table:style-name="ce4">
            <text:p>70.415,81</text:p>
          </table:table-cell>
          <table:table-cell office:value-type="float" office:value="75571.240000000005" table:style-name="ce4">
            <text:p>75.571,24</text:p>
          </table:table-cell>
          <table:table-cell office:value-type="float" office:value="0" table:style-name="ce4">
            <text:p>0,00</text:p>
          </table:table-cell>
          <table:table-cell office:value-type="float" office:value="145987.04999999999" table:style-name="ce4">
            <text:p>145.98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81051.03" table:style-name="ce4">
            <text:p>81.051,03</text:p>
          </table:table-cell>
          <table:table-cell office:value-type="float" office:value="105885.78" table:style-name="ce4">
            <text:p>105.885,78</text:p>
          </table:table-cell>
          <table:table-cell office:value-type="float" office:value="0" table:style-name="ce4">
            <text:p>0,00</text:p>
          </table:table-cell>
          <table:table-cell office:value-type="float" office:value="186936.81" table:style-name="ce4">
            <text:p>186.93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99816.54" table:style-name="ce4">
            <text:p>99.816,54</text:p>
          </table:table-cell>
          <table:table-cell office:value-type="float" office:value="122766.97" table:style-name="ce4">
            <text:p>122.766,97</text:p>
          </table:table-cell>
          <table:table-cell office:value-type="float" office:value="0" table:style-name="ce4">
            <text:p>0,00</text:p>
          </table:table-cell>
          <table:table-cell office:value-type="float" office:value="222583.51" table:style-name="ce4">
            <text:p>222.58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1820.54" table:style-name="ce4">
            <text:p>1.820,54</text:p>
          </table:table-cell>
          <table:table-cell office:value-type="float" office:value="12491.27" table:style-name="ce4">
            <text:p>12.491,27</text:p>
          </table:table-cell>
          <table:table-cell office:value-type="float" office:value="0" table:style-name="ce4">
            <text:p>0,00</text:p>
          </table:table-cell>
          <table:table-cell office:value-type="float" office:value="14311.81" table:style-name="ce4">
            <text:p>14.31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2</text:p>
          </table:table-cell>
          <table:table-cell office:value-type="string" table:style-name="ce3">
            <text:p>Investiment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5451" table:style-name="ce4">
            <text:p>15.451,00</text:p>
          </table:table-cell>
          <table:table-cell office:value-type="float" office:value="0" table:style-name="ce4">
            <text:p>0,00</text:p>
          </table:table-cell>
          <table:table-cell office:value-type="float" office:value="15451" table:style-name="ce4">
            <text:p>15.45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3</text:p>
          </table:table-cell>
          <table:table-cell office:value-type="string" table:style-name="ce3">
            <text:p>Itens não previstos - 01/2018 CEN</text:p>
          </table:table-cell>
          <table:table-cell office:value-type="float" office:value="22.03" table:style-name="ce4">
            <text:p>22,03</text:p>
          </table:table-cell>
          <table:table-cell office:value-type="float" office:value="15004.15" table:style-name="ce4">
            <text:p>15.004,15</text:p>
          </table:table-cell>
          <table:table-cell office:value-type="float" office:value="0" table:style-name="ce4">
            <text:p>0,00</text:p>
          </table:table-cell>
          <table:table-cell office:value-type="float" office:value="15026.18" table:style-name="ce4">
            <text:p>15.02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8737.7800000000007" table:style-name="ce4">
            <text:p>8.737,78</text:p>
          </table:table-cell>
          <table:table-cell office:value-type="float" office:value="57653.3" table:style-name="ce4">
            <text:p>57.653,30</text:p>
          </table:table-cell>
          <table:table-cell office:value-type="float" office:value="0" table:style-name="ce4">
            <text:p>0,00</text:p>
          </table:table-cell>
          <table:table-cell office:value-type="float" office:value="66391.08" table:style-name="ce4">
            <text:p>66.3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82.84" table:style-name="ce4">
            <text:p>82,84</text:p>
          </table:table-cell>
          <table:table-cell office:value-type="float" office:value="0" table:style-name="ce4">
            <text:p>0,00</text:p>
          </table:table-cell>
          <table:table-cell office:value-type="float" office:value="118.21" table:style-name="ce4">
            <text:p>11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2519.9499999999998" table:style-name="ce4">
            <text:p>2.519,95</text:p>
          </table:table-cell>
          <table:table-cell office:value-type="float" office:value="0" table:style-name="ce4">
            <text:p>0,00</text:p>
          </table:table-cell>
          <table:table-cell office:value-type="float" office:value="2560.33" table:style-name="ce4">
            <text:p>2.56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681.8" table:style-name="ce4">
            <text:p>681,80</text:p>
          </table:table-cell>
          <table:table-cell office:value-type="float" office:value="10095.34" table:style-name="ce4">
            <text:p>10.095,34</text:p>
          </table:table-cell>
          <table:table-cell office:value-type="float" office:value="0" table:style-name="ce4">
            <text:p>0,00</text:p>
          </table:table-cell>
          <table:table-cell office:value-type="float" office:value="10777.14" table:style-name="ce4">
            <text:p>10.77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FA</text:p>
          </table:table-cell>
          <table:table-cell office:value-type="float" office:value="1255.55" table:style-name="ce4">
            <text:p>1.255,55</text:p>
          </table:table-cell>
          <table:table-cell office:value-type="float" office:value="9537.65" table:style-name="ce4">
            <text:p>9.537,65</text:p>
          </table:table-cell>
          <table:table-cell office:value-type="float" office:value="0" table:style-name="ce4">
            <text:p>0,00</text:p>
          </table:table-cell>
          <table:table-cell office:value-type="float" office:value="10793.2" table:style-name="ce4">
            <text:p>10.79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56799.98000000001" table:formula="of:=SUM([.C1076:.C1076])" table:style-name="ce4">
            <text:p>156.799,98</text:p>
          </table:table-cell>
          <table:table-cell office:value-type="float" office:value="156799.98000000001" table:formula="of:=SUM([.D1076:.D1076])" table:style-name="ce4">
            <text:p>156.799,98</text:p>
          </table:table-cell>
          <table:table-cell office:value-type="float" office:value="0" table:formula="of:=SUM([.E1076:.E1076])" table:style-name="ce4">
            <text:p>0,00</text:p>
          </table:table-cell>
          <table:table-cell office:value-type="float" office:value="313599.96000000002" table:formula="of:=SUM([.F1076:.F1076])" table:style-name="ce4">
            <text:p>313.5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0" table:style-name="ce4">
            <text:p>0,00</text:p>
          </table:table-cell>
          <table:table-cell office:value-type="float" office:value="313599.96000000002" table:style-name="ce4">
            <text:p>313.5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48134.979999999996" table:formula="of:=[.C1078]+[.C1081]" table:style-name="ce4">
            <text:p>48.134,98</text:p>
          </table:table-cell>
          <table:table-cell office:value-type="float" office:value="359207.32" table:formula="of:=[.D1078]+[.D1081]" table:style-name="ce4">
            <text:p>359.207,32</text:p>
          </table:table-cell>
          <table:table-cell office:value-type="float" office:value="15039.42" table:formula="of:=[.E1078]+[.E1081]" table:style-name="ce4">
            <text:p>15.039,42</text:p>
          </table:table-cell>
          <table:table-cell office:value-type="float" office:value="392302.88" table:formula="of:=[.F1078]+[.F1081]" table:style-name="ce4">
            <text:p>392.30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26730.89" table:formula="of:=SUM([.C1079:.C1080])" table:style-name="ce4">
            <text:p>26.730,89</text:p>
          </table:table-cell>
          <table:table-cell office:value-type="float" office:value="91540.010000000009" table:formula="of:=SUM([.D1079:.D1080])" table:style-name="ce4">
            <text:p>91.540,01</text:p>
          </table:table-cell>
          <table:table-cell office:value-type="float" office:value="0" table:formula="of:=SUM([.E1079:.E1080])" table:style-name="ce4">
            <text:p>0,00</text:p>
          </table:table-cell>
          <table:table-cell office:value-type="float" office:value="118270.9" table:formula="of:=SUM([.F1079:.F1080])" table:style-name="ce4">
            <text:p>118.27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20753.95" table:style-name="ce4">
            <text:p>20.753,95</text:p>
          </table:table-cell>
          <table:table-cell office:value-type="float" office:value="34496.75" table:style-name="ce4">
            <text:p>34.496,75</text:p>
          </table:table-cell>
          <table:table-cell office:value-type="float" office:value="0" table:style-name="ce4">
            <text:p>0,00</text:p>
          </table:table-cell>
          <table:table-cell office:value-type="float" office:value="55250.7" table:style-name="ce4">
            <text:p>55.2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5976.94" table:style-name="ce4">
            <text:p>5.976,94</text:p>
          </table:table-cell>
          <table:table-cell office:value-type="float" office:value="57043.26" table:style-name="ce4">
            <text:p>57.043,26</text:p>
          </table:table-cell>
          <table:table-cell office:value-type="float" office:value="0" table:style-name="ce4">
            <text:p>0,00</text:p>
          </table:table-cell>
          <table:table-cell office:value-type="float" office:value="63020.2" table:style-name="ce4">
            <text:p>63.02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21404.09" table:formula="of:=SUM([.C1082:.C1082])" table:style-name="ce4">
            <text:p>21.404,09</text:p>
          </table:table-cell>
          <table:table-cell office:value-type="float" office:value="267667.31" table:formula="of:=SUM([.D1082:.D1082])" table:style-name="ce4">
            <text:p>267.667,31</text:p>
          </table:table-cell>
          <table:table-cell office:value-type="float" office:value="15039.42" table:formula="of:=SUM([.E1082:.E1082])" table:style-name="ce4">
            <text:p>15.039,42</text:p>
          </table:table-cell>
          <table:table-cell office:value-type="float" office:value="274031.98" table:formula="of:=SUM([.F1082:.F1082])" table:style-name="ce4">
            <text:p>274.03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21404.09" table:style-name="ce4">
            <text:p>21.404,09</text:p>
          </table:table-cell>
          <table:table-cell office:value-type="float" office:value="267667.31" table:style-name="ce4">
            <text:p>267.667,31</text:p>
          </table:table-cell>
          <table:table-cell office:value-type="float" office:value="15039.42" table:style-name="ce4">
            <text:p>15.039,42</text:p>
          </table:table-cell>
          <table:table-cell office:value-type="float" office:value="274031.98" table:style-name="ce4">
            <text:p>274.03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64534.259999999995" table:formula="of:=[.C1084]" table:style-name="ce4">
            <text:p>64.534,26</text:p>
          </table:table-cell>
          <table:table-cell office:value-type="float" office:value="127356.19" table:formula="of:=[.D1084]" table:style-name="ce4">
            <text:p>127.356,19</text:p>
          </table:table-cell>
          <table:table-cell office:value-type="float" office:value="23485.119999999999" table:formula="of:=[.E1084]" table:style-name="ce4">
            <text:p>23.485,12</text:p>
          </table:table-cell>
          <table:table-cell office:value-type="float" office:value="168405.33" table:formula="of:=[.F1084]" table:style-name="ce4">
            <text:p>168.40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64534.259999999995" table:formula="of:=[.C1085]" table:style-name="ce4">
            <text:p>64.534,26</text:p>
          </table:table-cell>
          <table:table-cell office:value-type="float" office:value="127356.19" table:formula="of:=[.D1085]" table:style-name="ce4">
            <text:p>127.356,19</text:p>
          </table:table-cell>
          <table:table-cell office:value-type="float" office:value="23485.119999999999" table:formula="of:=[.E1085]" table:style-name="ce4">
            <text:p>23.485,12</text:p>
          </table:table-cell>
          <table:table-cell office:value-type="float" office:value="168405.33" table:formula="of:=[.F1085]" table:style-name="ce4">
            <text:p>168.40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64534.259999999995" table:formula="of:=SUM([.C1086:.C1089])" table:style-name="ce4">
            <text:p>64.534,26</text:p>
          </table:table-cell>
          <table:table-cell office:value-type="float" office:value="127356.19" table:formula="of:=SUM([.D1086:.D1089])" table:style-name="ce4">
            <text:p>127.356,19</text:p>
          </table:table-cell>
          <table:table-cell office:value-type="float" office:value="23485.119999999999" table:formula="of:=SUM([.E1086:.E1089])" table:style-name="ce4">
            <text:p>23.485,12</text:p>
          </table:table-cell>
          <table:table-cell office:value-type="float" office:value="168405.33" table:formula="of:=SUM([.F1086:.F1089])" table:style-name="ce4">
            <text:p>168.40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44251.1" table:style-name="ce4">
            <text:p>44.251,10</text:p>
          </table:table-cell>
          <table:table-cell office:value-type="float" office:value="89076.43" table:style-name="ce4">
            <text:p>89.076,43</text:p>
          </table:table-cell>
          <table:table-cell office:value-type="float" office:value="5907.8" table:style-name="ce4">
            <text:p>5.907,80</text:p>
          </table:table-cell>
          <table:table-cell office:value-type="float" office:value="127419.73" table:style-name="ce4">
            <text:p>127.41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19925.12" table:style-name="ce4">
            <text:p>19.925,12</text:p>
          </table:table-cell>
          <table:table-cell office:value-type="float" office:value="20433.439999999999" table:style-name="ce4">
            <text:p>20.433,44</text:p>
          </table:table-cell>
          <table:table-cell office:value-type="float" office:value="0" table:style-name="ce4">
            <text:p>0,00</text:p>
          </table:table-cell>
          <table:table-cell office:value-type="float" office:value="40358.559999999998" table:style-name="ce4">
            <text:p>40.35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160.84" table:style-name="ce4">
            <text:p>16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.84" table:style-name="ce4">
            <text:p>1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197.2" table:style-name="ce4">
            <text:p>197,20</text:p>
          </table:table-cell>
          <table:table-cell office:value-type="float" office:value="17846.32" table:style-name="ce4">
            <text:p>17.846,32</text:p>
          </table:table-cell>
          <table:table-cell office:value-type="float" office:value="17577.32" table:style-name="ce4">
            <text:p>17.577,32</text:p>
          </table:table-cell>
          <table:table-cell office:value-type="float" office:value="466.2" table:style-name="ce4">
            <text:p>46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091]" table:style-name="ce4">
            <text:p>0,00</text:p>
          </table:table-cell>
          <table:table-cell office:value-type="float" office:value="87279.58" table:formula="of:=[.D1091]" table:style-name="ce4">
            <text:p>87.279,58</text:p>
          </table:table-cell>
          <table:table-cell office:value-type="float" office:value="78358.13" table:formula="of:=[.E1091]" table:style-name="ce4">
            <text:p>78.358,13</text:p>
          </table:table-cell>
          <table:table-cell office:value-type="float" office:value="8921.4500000000007" table:formula="of:=[.F1091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</text:p>
          </table:table-cell>
          <table:table-cell office:value-type="string" table:style-name="ce3">
            <text:p>Perdas com Alienações e Baixas de Bens</text:p>
          </table:table-cell>
          <table:table-cell office:value-type="float" office:value="0" table:formula="of:=[.C1092]" table:style-name="ce4">
            <text:p>0,00</text:p>
          </table:table-cell>
          <table:table-cell office:value-type="float" office:value="87279.58" table:formula="of:=[.D1092]" table:style-name="ce4">
            <text:p>87.279,58</text:p>
          </table:table-cell>
          <table:table-cell office:value-type="float" office:value="78358.13" table:formula="of:=[.E1092]" table:style-name="ce4">
            <text:p>78.358,13</text:p>
          </table:table-cell>
          <table:table-cell office:value-type="float" office:value="8921.4500000000007" table:formula="of:=[.F1092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</text:p>
          </table:table-cell>
          <table:table-cell office:value-type="string" table:style-name="ce3">
            <text:p>Perdas com Baixas de Bens</text:p>
          </table:table-cell>
          <table:table-cell office:value-type="float" office:value="0" table:formula="of:=SUM([.C1093:.C1093])" table:style-name="ce4">
            <text:p>0,00</text:p>
          </table:table-cell>
          <table:table-cell office:value-type="float" office:value="87279.58" table:formula="of:=SUM([.D1093:.D1093])" table:style-name="ce4">
            <text:p>87.279,58</text:p>
          </table:table-cell>
          <table:table-cell office:value-type="float" office:value="78358.13" table:formula="of:=SUM([.E1093:.E1093])" table:style-name="ce4">
            <text:p>78.358,13</text:p>
          </table:table-cell>
          <table:table-cell office:value-type="float" office:value="8921.4500000000007" table:formula="of:=SUM([.F1093:.F1093])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.001</text:p>
          </table:table-cell>
          <table:table-cell office:value-type="string" table:style-name="ce3">
            <text:p>Perdas com Baixas de Imobilizado</text:p>
          </table:table-cell>
          <table:table-cell office:value-type="float" office:value="0" table:style-name="ce4">
            <text:p>0,00</text:p>
          </table:table-cell>
          <table:table-cell office:value-type="float" office:value="87279.58" table:style-name="ce4">
            <text:p>87.279,58</text:p>
          </table:table-cell>
          <table:table-cell office:value-type="float" office:value="78358.13" table:style-name="ce4">
            <text:p>78.358,13</text:p>
          </table:table-cell>
          <table:table-cell office:value-type="float" office:value="8921.4500000000007" table:style-name="ce4">
            <text:p>8.921,4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45336000.870000005" table:formula="of:=[BALANCETEDEVERIFICACAO_ANUAL_04.C2]" table:style-name="ce4">
            <text:p>45.336.000,87</text:p>
          </table:table-cell>
          <table:table-cell office:value-type="float" office:value="247069067.49999994" table:formula="of:=[BALANCETEDEVERIFICACAO_ANUAL_04.D2]" table:style-name="ce4">
            <text:p>247.069.067,50</text:p>
          </table:table-cell>
          <table:table-cell office:value-type="float" office:value="244733046.32999995" table:formula="of:=[BALANCETEDEVERIFICACAO_ANUAL_04.E2]" table:style-name="ce4">
            <text:p>244.733.046,33</text:p>
          </table:table-cell>
          <table:table-cell office:value-type="float" office:value="47672022.040000007" table:formula="of:=[BALANCETEDEVERIFICACAO_ANUAL_04.F2]" table:style-name="ce4">
            <text:p>47.672.022,04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46616516.219999999" table:formula="of:=[BALANCETEDEVERIFICACAO_ANUAL_04.C175]" table:style-name="ce4">
            <text:p>46.616.516,22</text:p>
          </table:table-cell>
          <table:table-cell office:value-type="float" office:value="77163948.659999996" table:formula="of:=[BALANCETEDEVERIFICACAO_ANUAL_04.D175]" table:style-name="ce4">
            <text:p>77.163.948,66</text:p>
          </table:table-cell>
          <table:table-cell office:value-type="float" office:value="82425082.929999977" table:formula="of:=[BALANCETEDEVERIFICACAO_ANUAL_04.E175]" table:style-name="ce4">
            <text:p>82.425.082,93</text:p>
          </table:table-cell>
          <table:table-cell office:value-type="float" office:value="51877650.490000002" table:formula="of:=[BALANCETEDEVERIFICACAO_ANUAL_04.F175]" table:style-name="ce4">
            <text:p>51.877.650,49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30206952.460000001" table:formula="of:=[BALANCETEDEVERIFICACAO_ANUAL_04.C859]" table:style-name="ce4">
            <text:p>30.206.952,46</text:p>
          </table:table-cell>
          <table:table-cell office:value-type="float" office:value="3485995.93" table:formula="of:=[BALANCETEDEVERIFICACAO_ANUAL_04.D859]" table:style-name="ce4">
            <text:p>3.485.995,93</text:p>
          </table:table-cell>
          <table:table-cell office:value-type="float" office:value="38818476.060000002" table:formula="of:=[BALANCETEDEVERIFICACAO_ANUAL_04.E859]" table:style-name="ce4">
            <text:p>38.818.476,06</text:p>
          </table:table-cell>
          <table:table-cell office:value-type="float" office:value="65539432.589999996" table:formula="of:=[BALANCETEDEVERIFICACAO_ANUAL_04.F859]" table:style-name="ce4">
            <text:p>65.539.432,59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31487467.809999999" table:formula="of:=[BALANCETEDEVERIFICACAO_ANUAL_04.C940]" table:style-name="ce4">
            <text:p>31.487.467,81</text:p>
          </table:table-cell>
          <table:table-cell office:value-type="float" office:value="40010303.349999987" table:formula="of:=[BALANCETEDEVERIFICACAO_ANUAL_04.D940]" table:style-name="ce4">
            <text:p>40.010.303,35</text:p>
          </table:table-cell>
          <table:table-cell office:value-type="float" office:value="1752710.12" table:formula="of:=[BALANCETEDEVERIFICACAO_ANUAL_04.E940]" table:style-name="ce4">
            <text:p>1.752.710,12</text:p>
          </table:table-cell>
          <table:table-cell office:value-type="float" office:value="69745061.040000007" table:formula="of:=[BALANCETEDEVERIFICACAO_ANUAL_04.F940]" table:style-name="ce4">
            <text:p>69.745.061,04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4205628.4500000104" table:formula="of:=([.F859])-([.F940])" table:style-name="ce7">
            <text:p>(4.205.628,45)</text:p>
          </table:table-cell>
          <table:table-cell table:number-columns-repeated="16378"/>
        </table:table-row>
        <table:table-row table:number-rows-repeated="1047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4/2021</text:span><text:span text:style-name="T1"> </text:span><text:span text:style-name="T1">a</text:span><text:span text:style-name="T1"> </text:span><text:span text:style-name="T1">30/06/2021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drao</meta:initial-creator>
    <dc:creator>padrao</dc:creator>
    <meta:creation-date>2021-09-20T17:27:04Z</meta:creation-date>
    <dc:date>2021-09-20T17:27:34Z</dc:date>
  </office:meta>
</office:document-meta>
</file>