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top" fo:background-color="#C0C0C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background-color="#FFFFFF"/>
    </style:style>
    <style:style style:name="ce4" style:family="table-cell" style:parent-style-name="Default" style:data-style-name="N36">
      <style:table-cell-properties fo:border="thin solid #000000" style:vertical-align="top" fo:background-color="#FFFFFF"/>
    </style:style>
    <style:style style:name="ce5" style:family="table-cell" style:parent-style-name="Default" style:data-style-name="N0">
      <style:table-cell-properties style:vertical-align="top" fo:background-color="transparent"/>
    </style:style>
    <style:style style:name="ce6" style:family="table-cell" style:parent-style-name="Default" style:data-style-name="N0">
      <style:table-cell-properties fo:border="thin solid #000000" style:vertical-align="top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top"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style-name="ce1">
            <text:p>Conta contábil</text:p>
          </table:table-cell>
          <table:table-cell office:value-type="string" table:style-name="ce1">
            <text:p>Descrição da Conta</text:p>
          </table:table-cell>
          <table:table-cell office:value-type="string" table:style-name="ce2">
            <text:p><text:s text:c="8"/>Saldo anterior<text:s text:c="8"/></text:p>
          </table:table-cell>
          <table:table-cell office:value-type="string" table:style-name="ce2">
            <text:p><text:s text:c="12"/>Débito<text:s text:c="12"/></text:p>
          </table:table-cell>
          <table:table-cell office:value-type="string" table:style-name="ce2">
            <text:p><text:s text:c="12"/>Crédito<text:s text:c="11"/></text:p>
          </table:table-cell>
          <table:table-cell office:value-type="string" table:style-name="ce2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3">
            <text:p>Ativo</text:p>
          </table:table-cell>
          <table:table-cell office:value-type="float" office:value="39398511.520000011" table:formula="of:=[.C3]+[.C134]" table:style-name="ce4">
            <text:p>39.398.511,52</text:p>
          </table:table-cell>
          <table:table-cell office:value-type="float" office:value="220338664.43000001" table:formula="of:=[.D3]+[.D134]" table:style-name="ce4">
            <text:p>220.338.664,43</text:p>
          </table:table-cell>
          <table:table-cell office:value-type="float" office:value="214401175.08000001" table:formula="of:=[.E3]+[.E134]" table:style-name="ce4">
            <text:p>214.401.175,08</text:p>
          </table:table-cell>
          <table:table-cell office:value-type="float" office:value="45336000.870000005" table:formula="of:=[.F3]+[.F134]" table:style-name="ce4">
            <text:p>45.336.000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</text:p>
          </table:table-cell>
          <table:table-cell office:value-type="string" table:style-name="ce3">
            <text:p>Circulante</text:p>
          </table:table-cell>
          <table:table-cell office:value-type="float" office:value="30802712.030000009" table:formula="of:=[.C4]+[.C63]+[.C90]+[.C94]+[.C105]+[.C112]+[.C130]" table:style-name="ce4">
            <text:p>30.802.712,03</text:p>
          </table:table-cell>
          <table:table-cell office:value-type="float" office:value="216747822.93000001" table:formula="of:=[.D4]+[.D63]+[.D90]+[.D94]+[.D105]+[.D112]+[.D130]" table:style-name="ce4">
            <text:p>216.747.822,93</text:p>
          </table:table-cell>
          <table:table-cell office:value-type="float" office:value="214090783.08000001" table:formula="of:=[.E4]+[.E63]+[.E90]+[.E94]+[.E105]+[.E112]+[.E130]" table:style-name="ce4">
            <text:p>214.090.783,08</text:p>
          </table:table-cell>
          <table:table-cell office:value-type="float" office:value="33459751.880000003" table:formula="of:=[.F4]+[.F63]+[.F90]+[.F94]+[.F105]+[.F112]+[.F130]" table:style-name="ce4">
            <text:p>33.459.751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</text:p>
          </table:table-cell>
          <table:table-cell office:value-type="string" table:style-name="ce3">
            <text:p>Disponível</text:p>
          </table:table-cell>
          <table:table-cell office:value-type="float" office:value="18670292.830000006" table:formula="of:=[.C5]+[.C7]+[.C34]" table:style-name="ce4">
            <text:p>18.670.292,83</text:p>
          </table:table-cell>
          <table:table-cell office:value-type="float" office:value="177561558.17000002" table:formula="of:=[.D5]+[.D7]+[.D34]" table:style-name="ce4">
            <text:p>177.561.558,17</text:p>
          </table:table-cell>
          <table:table-cell office:value-type="float" office:value="173913145.12" table:formula="of:=[.E5]+[.E7]+[.E34]" table:style-name="ce4">
            <text:p>173.913.145,12</text:p>
          </table:table-cell>
          <table:table-cell office:value-type="float" office:value="22318705.879999999" table:formula="of:=[.F5]+[.F7]+[.F34]" table:style-name="ce4">
            <text:p>22.318.705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1</text:p>
          </table:table-cell>
          <table:table-cell office:value-type="string" table:style-name="ce3">
            <text:p>Operadora</text:p>
          </table:table-cell>
          <table:table-cell office:value-type="float" office:value="2689.52" table:formula="of:=SUM([.C6:.C6])" table:style-name="ce4">
            <text:p>2.689,52</text:p>
          </table:table-cell>
          <table:table-cell office:value-type="float" office:value="7631.4" table:formula="of:=SUM([.D6:.D6])" table:style-name="ce4">
            <text:p>7.631,40</text:p>
          </table:table-cell>
          <table:table-cell office:value-type="float" office:value="5942.53" table:formula="of:=SUM([.E6:.E6])" table:style-name="ce4">
            <text:p>5.942,53</text:p>
          </table:table-cell>
          <table:table-cell office:value-type="float" office:value="4378.3900000000003" table:formula="of:=SUM([.F6:.F6])" table:style-name="ce4">
            <text:p>4.378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1.001</text:p>
          </table:table-cell>
          <table:table-cell office:value-type="string" table:style-name="ce3">
            <text:p>Caixa</text:p>
          </table:table-cell>
          <table:table-cell office:value-type="float" office:value="2689.52" table:style-name="ce4">
            <text:p>2.689,52</text:p>
          </table:table-cell>
          <table:table-cell office:value-type="float" office:value="7631.4" table:style-name="ce4">
            <text:p>7.631,40</text:p>
          </table:table-cell>
          <table:table-cell office:value-type="float" office:value="5942.53" table:style-name="ce4">
            <text:p>5.942,53</text:p>
          </table:table-cell>
          <table:table-cell office:value-type="float" office:value="4378.3900000000003" table:style-name="ce4">
            <text:p>4.378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</text:p>
          </table:table-cell>
          <table:table-cell office:value-type="string" table:style-name="ce3">
            <text:p>Bancos Conta Movimento</text:p>
          </table:table-cell>
          <table:table-cell office:value-type="float" office:value="862838.53" table:formula="of:=SUM([.C8:.C33])" table:style-name="ce4">
            <text:p>862.838,53</text:p>
          </table:table-cell>
          <table:table-cell office:value-type="float" office:value="140680585.80000001" table:formula="of:=SUM([.D8:.D33])" table:style-name="ce4">
            <text:p>140.680.585,80</text:p>
          </table:table-cell>
          <table:table-cell office:value-type="float" office:value="141456470.16" table:formula="of:=SUM([.E8:.E33])" table:style-name="ce4">
            <text:p>141.456.470,16</text:p>
          </table:table-cell>
          <table:table-cell office:value-type="float" office:value="86954.170000000013" table:formula="of:=SUM([.F8:.F33])" table:style-name="ce4">
            <text:p>86.954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0</text:p>
          </table:table-cell>
          <table:table-cell office:value-type="string" table:style-name="ce3">
            <text:p>Banco Santander - C/C 13-009265-4</text:p>
          </table:table-cell>
          <table:table-cell office:value-type="float" office:value="0" table:style-name="ce4">
            <text:p>0,00</text:p>
          </table:table-cell>
          <table:table-cell office:value-type="float" office:value="31435380.170000002" table:style-name="ce4">
            <text:p>31.435.380,17</text:p>
          </table:table-cell>
          <table:table-cell office:value-type="float" office:value="31435380.170000002" table:style-name="ce4">
            <text:p>31.435.380,1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4</text:p>
          </table:table-cell>
          <table:table-cell office:value-type="string" table:style-name="ce3">
            <text:p>Banco Bradesco CC/ 333.090-7 <text:s/>(***)</text:p>
          </table:table-cell>
          <table:table-cell office:value-type="float" office:value="1" table:style-name="ce4">
            <text:p>1,00</text:p>
          </table:table-cell>
          <table:table-cell office:value-type="float" office:value="45545.68" table:style-name="ce4">
            <text:p>45.545,68</text:p>
          </table:table-cell>
          <table:table-cell office:value-type="float" office:value="45545.68" table:style-name="ce4">
            <text:p>45.545,68</text:p>
          </table:table-cell>
          <table:table-cell office:value-type="float" office:value="1" table:style-name="ce4">
            <text:p>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0</text:p>
          </table:table-cell>
          <table:table-cell office:value-type="string" table:style-name="ce3">
            <text:p>Banco do Brasil C/C 177914-1</text:p>
          </table:table-cell>
          <table:table-cell office:value-type="float" office:value="0" table:style-name="ce4">
            <text:p>0,00</text:p>
          </table:table-cell>
          <table:table-cell office:value-type="float" office:value="1440" table:style-name="ce4">
            <text:p>1.440,00</text:p>
          </table:table-cell>
          <table:table-cell office:value-type="float" office:value="1440" table:style-name="ce4">
            <text:p>1.4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1</text:p>
          </table:table-cell>
          <table:table-cell office:value-type="string" table:style-name="ce3">
            <text:p>Banco Santander C/C 13.011302-1 ContaMax</text:p>
          </table:table-cell>
          <table:table-cell office:value-type="float" office:value="0" table:style-name="ce4">
            <text:p>0,00</text:p>
          </table:table-cell>
          <table:table-cell office:value-type="float" office:value="17365328.170000002" table:style-name="ce4">
            <text:p>17.365.328,17</text:p>
          </table:table-cell>
          <table:table-cell office:value-type="float" office:value="17365328.170000002" table:style-name="ce4">
            <text:p>17.365.328,1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6</text:p>
          </table:table-cell>
          <table:table-cell office:value-type="string" table:style-name="ce3">
            <text:p>Banco Bradesco C/C 23331-5</text:p>
          </table:table-cell>
          <table:table-cell office:value-type="float" office:value="94.04" table:style-name="ce4">
            <text:p>94,04</text:p>
          </table:table-cell>
          <table:table-cell office:value-type="float" office:value="204435.75" table:style-name="ce4">
            <text:p>204.435,75</text:p>
          </table:table-cell>
          <table:table-cell office:value-type="float" office:value="204435.75" table:style-name="ce4">
            <text:p>204.435,75</text:p>
          </table:table-cell>
          <table:table-cell office:value-type="float" office:value="94.04" table:style-name="ce4">
            <text:p>94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2</text:p>
          </table:table-cell>
          <table:table-cell office:value-type="string" table:style-name="ce3">
            <text:p>Caixa Econômica Federal C/C 901752-6</text:p>
          </table:table-cell>
          <table:table-cell office:value-type="float" office:value="0" table:style-name="ce4">
            <text:p>0,00</text:p>
          </table:table-cell>
          <table:table-cell office:value-type="float" office:value="424642.97" table:style-name="ce4">
            <text:p>424.642,97</text:p>
          </table:table-cell>
          <table:table-cell office:value-type="float" office:value="410623.27" table:style-name="ce4">
            <text:p>410.623,27</text:p>
          </table:table-cell>
          <table:table-cell office:value-type="float" office:value="14019.7" table:style-name="ce4">
            <text:p>14.019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3</text:p>
          </table:table-cell>
          <table:table-cell office:value-type="string" table:style-name="ce3">
            <text:p>Caixa Econômica Federal C/C 903255-0</text:p>
          </table:table-cell>
          <table:table-cell office:value-type="float" office:value="0" table:style-name="ce4">
            <text:p>0,00</text:p>
          </table:table-cell>
          <table:table-cell office:value-type="float" office:value="8093497.3600000003" table:style-name="ce4">
            <text:p>8.093.497,36</text:p>
          </table:table-cell>
          <table:table-cell office:value-type="float" office:value="8093497.3600000003" table:style-name="ce4">
            <text:p>8.093.497,3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4</text:p>
          </table:table-cell>
          <table:table-cell office:value-type="string" table:style-name="ce3">
            <text:p>CEF C/C 903377-7 CG UPA 13 de Maio Munic</text:p>
          </table:table-cell>
          <table:table-cell office:value-type="float" office:value="157806.71" table:style-name="ce4">
            <text:p>157.806,71</text:p>
          </table:table-cell>
          <table:table-cell office:value-type="float" office:value="9152714.8900000006" table:style-name="ce4">
            <text:p>9.152.714,89</text:p>
          </table:table-cell>
          <table:table-cell office:value-type="float" office:value="9310521.5999999996" table:style-name="ce4">
            <text:p>9.310.521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5</text:p>
          </table:table-cell>
          <table:table-cell office:value-type="string" table:style-name="ce3">
            <text:p>CEF C/C 903378-5 CG UPA 13 de Maio Feder</text:p>
          </table:table-cell>
          <table:table-cell office:value-type="float" office:value="0" table:style-name="ce4">
            <text:p>0,00</text:p>
          </table:table-cell>
          <table:table-cell office:value-type="float" office:value="7434148.7400000002" table:style-name="ce4">
            <text:p>7.434.148,74</text:p>
          </table:table-cell>
          <table:table-cell office:value-type="float" office:value="7434148.7400000002" table:style-name="ce4">
            <text:p>7.434.148,7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7</text:p>
          </table:table-cell>
          <table:table-cell office:value-type="string" table:style-name="ce3">
            <text:p>CEF C/C 903380-7 CG UBDS Central Próprio</text:p>
          </table:table-cell>
          <table:table-cell office:value-type="float" office:value="75568" table:style-name="ce4">
            <text:p>75.568,00</text:p>
          </table:table-cell>
          <table:table-cell office:value-type="float" office:value="9149818.5299999993" table:style-name="ce4">
            <text:p>9.149.818,53</text:p>
          </table:table-cell>
          <table:table-cell office:value-type="float" office:value="9225386.5299999993" table:style-name="ce4">
            <text:p>9.225.386,5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8</text:p>
          </table:table-cell>
          <table:table-cell office:value-type="string" table:style-name="ce3">
            <text:p>CEF C/C 903420-0 Emenda</text:p>
          </table:table-cell>
          <table:table-cell office:value-type="float" office:value="0" table:style-name="ce4">
            <text:p>0,00</text:p>
          </table:table-cell>
          <table:table-cell office:value-type="float" office:value="1397148.29" table:style-name="ce4">
            <text:p>1.397.148,29</text:p>
          </table:table-cell>
          <table:table-cell office:value-type="float" office:value="1367287.99" table:style-name="ce4">
            <text:p>1.367.287,99</text:p>
          </table:table-cell>
          <table:table-cell office:value-type="float" office:value="29860.3" table:style-name="ce4">
            <text:p>29.860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9</text:p>
          </table:table-cell>
          <table:table-cell office:value-type="string" table:style-name="ce3">
            <text:p>CEF C/C 903460-9 CG Cristo R Investiment</text:p>
          </table:table-cell>
          <table:table-cell office:value-type="float" office:value="0" table:style-name="ce4">
            <text:p>0,00</text:p>
          </table:table-cell>
          <table:table-cell office:value-type="float" office:value="1248.2" table:style-name="ce4">
            <text:p>1.248,20</text:p>
          </table:table-cell>
          <table:table-cell office:value-type="float" office:value="1248.2" table:style-name="ce4">
            <text:p>1.248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0</text:p>
          </table:table-cell>
          <table:table-cell office:value-type="string" table:style-name="ce3">
            <text:p>CEF C/C 903461-7 CG Cristo R. Federal</text:p>
          </table:table-cell>
          <table:table-cell office:value-type="float" office:value="6242.92" table:style-name="ce4">
            <text:p>6.242,92</text:p>
          </table:table-cell>
          <table:table-cell office:value-type="float" office:value="717491.42" table:style-name="ce4">
            <text:p>717.491,42</text:p>
          </table:table-cell>
          <table:table-cell office:value-type="float" office:value="680837.35" table:style-name="ce4">
            <text:p>680.837,35</text:p>
          </table:table-cell>
          <table:table-cell office:value-type="float" office:value="42896.99" table:style-name="ce4">
            <text:p>42.896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1</text:p>
          </table:table-cell>
          <table:table-cell office:value-type="string" table:style-name="ce3">
            <text:p>CEF C/C 903462-5 CG Cristo R. Municipal</text:p>
          </table:table-cell>
          <table:table-cell office:value-type="float" office:value="0" table:style-name="ce4">
            <text:p>0,00</text:p>
          </table:table-cell>
          <table:table-cell office:value-type="float" office:value="85011.77" table:style-name="ce4">
            <text:p>85.011,77</text:p>
          </table:table-cell>
          <table:table-cell office:value-type="float" office:value="85011.77" table:style-name="ce4">
            <text:p>85.011,7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2</text:p>
          </table:table-cell>
          <table:table-cell office:value-type="string" table:style-name="ce3">
            <text:p>CEF C/C 238-0 Emenda Port GM/MS 3899/19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3</text:p>
          </table:table-cell>
          <table:table-cell office:value-type="string" table:style-name="ce3">
            <text:p>CEF C/C 239-9 HMFA</text:p>
          </table:table-cell>
          <table:table-cell office:value-type="float" office:value="0" table:style-name="ce4">
            <text:p>0,00</text:p>
          </table:table-cell>
          <table:table-cell office:value-type="float" office:value="665186.98" table:style-name="ce4">
            <text:p>665.186,98</text:p>
          </table:table-cell>
          <table:table-cell office:value-type="float" office:value="665186.98" table:style-name="ce4">
            <text:p>665.186,9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5</text:p>
          </table:table-cell>
          <table:table-cell office:value-type="string" table:style-name="ce3">
            <text:p>CEF C/C 303-4 CG UPA Norte - Municipal</text:p>
          </table:table-cell>
          <table:table-cell office:value-type="float" office:value="142258.13" table:style-name="ce4">
            <text:p>142.258,13</text:p>
          </table:table-cell>
          <table:table-cell office:value-type="float" office:value="9308380.6099999994" table:style-name="ce4">
            <text:p>9.308.380,61</text:p>
          </table:table-cell>
          <table:table-cell office:value-type="float" office:value="9450638.7400000002" table:style-name="ce4">
            <text:p>9.450.638,7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7</text:p>
          </table:table-cell>
          <table:table-cell office:value-type="string" table:style-name="ce3">
            <text:p>CEF C/C 307-7 Emenda Port GM/MS 3670/19</text:p>
          </table:table-cell>
          <table:table-cell office:value-type="float" office:value="0.1" table:style-name="ce4">
            <text:p>0,1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.1" table:style-name="ce4">
            <text:p>0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50</text:p>
          </table:table-cell>
          <table:table-cell office:value-type="string" table:style-name="ce3">
            <text:p>CEF C/C 311-5 CG UPA 13 de Maio - Emenda</text:p>
          </table:table-cell>
          <table:table-cell office:value-type="float" office:value="0.21" table:style-name="ce4">
            <text:p>0,2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.21" table:style-name="ce4">
            <text:p>0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52</text:p>
          </table:table-cell>
          <table:table-cell office:value-type="string" table:style-name="ce3">
            <text:p>CEF C/C 313-1 Emenda Resol SS 55 E 84/20</text:p>
          </table:table-cell>
          <table:table-cell office:value-type="float" office:value="0" table:style-name="ce4">
            <text:p>0,00</text:p>
          </table:table-cell>
          <table:table-cell office:value-type="float" office:value="2464267.9300000002" table:style-name="ce4">
            <text:p>2.464.267,93</text:p>
          </table:table-cell>
          <table:table-cell office:value-type="float" office:value="2464267.9300000002" table:style-name="ce4">
            <text:p>2.464.267,9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54</text:p>
          </table:table-cell>
          <table:table-cell office:value-type="string" table:style-name="ce3">
            <text:p>CEF C/C 315-8 Emenda Port GM/MS 1393</text:p>
          </table:table-cell>
          <table:table-cell office:value-type="float" office:value="0" table:style-name="ce4">
            <text:p>0,00</text:p>
          </table:table-cell>
          <table:table-cell office:value-type="float" office:value="960675" table:style-name="ce4">
            <text:p>960.675,00</text:p>
          </table:table-cell>
          <table:table-cell office:value-type="float" office:value="960675" table:style-name="ce4">
            <text:p>960.6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55</text:p>
          </table:table-cell>
          <table:table-cell office:value-type="string" table:style-name="ce3">
            <text:p>CEF C/C 316-6 Emenda Port GM/MS 1448</text:p>
          </table:table-cell>
          <table:table-cell office:value-type="float" office:value="0" table:style-name="ce4">
            <text:p>0,00</text:p>
          </table:table-cell>
          <table:table-cell office:value-type="float" office:value="719649.32" table:style-name="ce4">
            <text:p>719.649,32</text:p>
          </table:table-cell>
          <table:table-cell office:value-type="float" office:value="719649.32" table:style-name="ce4">
            <text:p>719.649,3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58</text:p>
          </table:table-cell>
          <table:table-cell office:value-type="string" table:style-name="ce3">
            <text:p>Caixa Econômica Federal C/C 366-2</text:p>
          </table:table-cell>
          <table:table-cell office:value-type="float" office:value="866.42" table:style-name="ce4">
            <text:p>866,42</text:p>
          </table:table-cell>
          <table:table-cell office:value-type="float" office:value="29357956.370000001" table:style-name="ce4">
            <text:p>29.357.956,37</text:p>
          </table:table-cell>
          <table:table-cell office:value-type="float" office:value="29358741.960000001" table:style-name="ce4">
            <text:p>29.358.741,96</text:p>
          </table:table-cell>
          <table:table-cell office:value-type="float" office:value="80.83" table:style-name="ce4">
            <text:p>80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59</text:p>
          </table:table-cell>
          <table:table-cell office:value-type="string" table:style-name="ce3">
            <text:p>CEF C/C 426-0 Emenda Portaria 2271/2276</text:p>
          </table:table-cell>
          <table:table-cell office:value-type="float" office:value="480000" table:style-name="ce4">
            <text:p>480.000,00</text:p>
          </table:table-cell>
          <table:table-cell office:value-type="float" office:value="1632016.96" table:style-name="ce4">
            <text:p>1.632.016,96</text:p>
          </table:table-cell>
          <table:table-cell office:value-type="float" office:value="2112016.96" table:style-name="ce4">
            <text:p>2.112.016,9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0</text:p>
          </table:table-cell>
          <table:table-cell office:value-type="string" table:style-name="ce3">
            <text:p>CEF C/C 439-1 CG UPA Oeste - Municipal</text:p>
          </table:table-cell>
          <table:table-cell office:value-type="float" office:value="0" table:style-name="ce4">
            <text:p>0,00</text:p>
          </table:table-cell>
          <table:table-cell office:value-type="float" office:value="8706578.8200000003" table:style-name="ce4">
            <text:p>8.706.578,82</text:p>
          </table:table-cell>
          <table:table-cell office:value-type="float" office:value="8706578.8200000003" table:style-name="ce4">
            <text:p>8.706.578,8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2</text:p>
          </table:table-cell>
          <table:table-cell office:value-type="string" table:style-name="ce3">
            <text:p>CEF C/C 491-0 HMFA</text:p>
          </table:table-cell>
          <table:table-cell office:value-type="float" office:value="0" table:style-name="ce4">
            <text:p>0,00</text:p>
          </table:table-cell>
          <table:table-cell office:value-type="float" office:value="1358021.87" table:style-name="ce4">
            <text:p>1.358.021,87</text:p>
          </table:table-cell>
          <table:table-cell office:value-type="float" office:value="1358021.87" table:style-name="ce4">
            <text:p>1.358.021,8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</text:p>
          </table:table-cell>
          <table:table-cell office:value-type="string" table:style-name="ce3">
            <text:p>Aplicações E Poupança</text:p>
          </table:table-cell>
          <table:table-cell office:value-type="float" office:value="17804764.780000005" table:formula="of:=SUM([.C35:.C62])" table:style-name="ce4">
            <text:p>17.804.764,78</text:p>
          </table:table-cell>
          <table:table-cell office:value-type="float" office:value="36873340.969999984" table:formula="of:=SUM([.D35:.D62])" table:style-name="ce4">
            <text:p>36.873.340,97</text:p>
          </table:table-cell>
          <table:table-cell office:value-type="float" office:value="32450732.43" table:formula="of:=SUM([.E35:.E62])" table:style-name="ce4">
            <text:p>32.450.732,43</text:p>
          </table:table-cell>
          <table:table-cell office:value-type="float" office:value="22227373.32" table:formula="of:=SUM([.F35:.F62])" table:style-name="ce4">
            <text:p>22.227.373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0</text:p>
          </table:table-cell>
          <table:table-cell office:value-type="string" table:style-name="ce3">
            <text:p>BB CP Automático C/C 177914-1</text:p>
          </table:table-cell>
          <table:table-cell office:value-type="float" office:value="42151.39" table:style-name="ce4">
            <text:p>42.151,39</text:p>
          </table:table-cell>
          <table:table-cell office:value-type="float" office:value="23.54" table:style-name="ce4">
            <text:p>23,54</text:p>
          </table:table-cell>
          <table:table-cell office:value-type="float" office:value="1440.05" table:style-name="ce4">
            <text:p>1.440,05</text:p>
          </table:table-cell>
          <table:table-cell office:value-type="float" office:value="40734.879999999997" table:style-name="ce4">
            <text:p>40.734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2</text:p>
          </table:table-cell>
          <table:table-cell office:value-type="string" table:style-name="ce3">
            <text:p>Santander CDB ContaMax 13009265-4</text:p>
          </table:table-cell>
          <table:table-cell office:value-type="float" office:value="393377.57" table:style-name="ce4">
            <text:p>393.377,57</text:p>
          </table:table-cell>
          <table:table-cell office:value-type="float" office:value="1289343.02" table:style-name="ce4">
            <text:p>1.289.343,02</text:p>
          </table:table-cell>
          <table:table-cell office:value-type="float" office:value="1026982.13" table:style-name="ce4">
            <text:p>1.026.982,13</text:p>
          </table:table-cell>
          <table:table-cell office:value-type="float" office:value="655738.46" table:style-name="ce4">
            <text:p>655.738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3</text:p>
          </table:table-cell>
          <table:table-cell office:value-type="string" table:style-name="ce3">
            <text:p>Santander CDB ContaMax 13011302-1</text:p>
          </table:table-cell>
          <table:table-cell office:value-type="float" office:value="1064.33" table:style-name="ce4">
            <text:p>1.064,33</text:p>
          </table:table-cell>
          <table:table-cell office:value-type="float" office:value="8129933.79" table:style-name="ce4">
            <text:p>8.129.933,79</text:p>
          </table:table-cell>
          <table:table-cell office:value-type="float" office:value="8130627.7699999996" table:style-name="ce4">
            <text:p>8.130.627,77</text:p>
          </table:table-cell>
          <table:table-cell office:value-type="float" office:value="370.35" table:style-name="ce4">
            <text:p>370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32</text:p>
          </table:table-cell>
          <table:table-cell office:value-type="string" table:style-name="ce3">
            <text:p>Banco Bradesco CDB 333090-7</text:p>
          </table:table-cell>
          <table:table-cell office:value-type="float" office:value="716796.73" table:style-name="ce4">
            <text:p>716.796,73</text:p>
          </table:table-cell>
          <table:table-cell office:value-type="float" office:value="3262.22" table:style-name="ce4">
            <text:p>3.262,22</text:p>
          </table:table-cell>
          <table:table-cell office:value-type="float" office:value="0" table:style-name="ce4">
            <text:p>0,00</text:p>
          </table:table-cell>
          <table:table-cell office:value-type="float" office:value="720058.95" table:style-name="ce4">
            <text:p>720.058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37</text:p>
          </table:table-cell>
          <table:table-cell office:value-type="string" table:style-name="ce3">
            <text:p>Banco Bradesco Invest Facil 333090-7</text:p>
          </table:table-cell>
          <table:table-cell office:value-type="float" office:value="121103.81" table:style-name="ce4">
            <text:p>121.103,81</text:p>
          </table:table-cell>
          <table:table-cell office:value-type="float" office:value="2534.31" table:style-name="ce4">
            <text:p>2.534,31</text:p>
          </table:table-cell>
          <table:table-cell office:value-type="float" office:value="16768.02" table:style-name="ce4">
            <text:p>16.768,02</text:p>
          </table:table-cell>
          <table:table-cell office:value-type="float" office:value="106870.1" table:style-name="ce4">
            <text:p>106.870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3</text:p>
          </table:table-cell>
          <table:table-cell office:value-type="string" table:style-name="ce3">
            <text:p>CEF 3462-7 FIC GIRO EMPRESA RF REF DI LP</text:p>
          </table:table-cell>
          <table:table-cell office:value-type="float" office:value="0.01" table:style-name="ce4">
            <text:p>0,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.01" table:style-name="ce4">
            <text:p>0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4</text:p>
          </table:table-cell>
          <table:table-cell office:value-type="string" table:style-name="ce3">
            <text:p>CEF 901752-6 FIC Giro Emp. RF REF DI LP</text:p>
          </table:table-cell>
          <table:table-cell office:value-type="float" office:value="402480.56" table:style-name="ce4">
            <text:p>402.480,56</text:p>
          </table:table-cell>
          <table:table-cell office:value-type="float" office:value="191.35" table:style-name="ce4">
            <text:p>191,35</text:p>
          </table:table-cell>
          <table:table-cell office:value-type="float" office:value="387381.21" table:style-name="ce4">
            <text:p>387.381,21</text:p>
          </table:table-cell>
          <table:table-cell office:value-type="float" office:value="15290.7" table:style-name="ce4">
            <text:p>15.290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5</text:p>
          </table:table-cell>
          <table:table-cell office:value-type="string" table:style-name="ce3">
            <text:p>CEF 903255-0 FIC Giro Emp. RF REF DI LP</text:p>
          </table:table-cell>
          <table:table-cell office:value-type="float" office:value="557364.21" table:style-name="ce4">
            <text:p>557.364,21</text:p>
          </table:table-cell>
          <table:table-cell office:value-type="float" office:value="2931690.16" table:style-name="ce4">
            <text:p>2.931.690,16</text:p>
          </table:table-cell>
          <table:table-cell office:value-type="float" office:value="3042012.19" table:style-name="ce4">
            <text:p>3.042.012,19</text:p>
          </table:table-cell>
          <table:table-cell office:value-type="float" office:value="447042.18" table:style-name="ce4">
            <text:p>447.042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6</text:p>
          </table:table-cell>
          <table:table-cell office:value-type="string" table:style-name="ce3">
            <text:p>CEF 903377-7 FIC Giro UPA 13 Maio Munic.</text:p>
          </table:table-cell>
          <table:table-cell office:value-type="float" office:value="2851876.34" table:style-name="ce4">
            <text:p>2.851.876,34</text:p>
          </table:table-cell>
          <table:table-cell office:value-type="float" office:value="3634495.77" table:style-name="ce4">
            <text:p>3.634.495,77</text:p>
          </table:table-cell>
          <table:table-cell office:value-type="float" office:value="3648363.7" table:style-name="ce4">
            <text:p>3.648.363,70</text:p>
          </table:table-cell>
          <table:table-cell office:value-type="float" office:value="2838008.41" table:style-name="ce4">
            <text:p>2.838.008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7</text:p>
          </table:table-cell>
          <table:table-cell office:value-type="string" table:style-name="ce3">
            <text:p>CEF 903378-5 FIC Giro UPA 13 Maio Feder.</text:p>
          </table:table-cell>
          <table:table-cell office:value-type="float" office:value="751473.69" table:style-name="ce4">
            <text:p>751.473,69</text:p>
          </table:table-cell>
          <table:table-cell office:value-type="float" office:value="3102700.65" table:style-name="ce4">
            <text:p>3.102.700,65</text:p>
          </table:table-cell>
          <table:table-cell office:value-type="float" office:value="1958492.29" table:style-name="ce4">
            <text:p>1.958.492,29</text:p>
          </table:table-cell>
          <table:table-cell office:value-type="float" office:value="1895682.05" table:style-name="ce4">
            <text:p>1.895.682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8</text:p>
          </table:table-cell>
          <table:table-cell office:value-type="string" table:style-name="ce3">
            <text:p>CEF 903379-3 FIC Giro UBDS Quintino II</text:p>
          </table:table-cell>
          <table:table-cell office:value-type="float" office:value="1736148.75" table:style-name="ce4">
            <text:p>1.736.148,75</text:p>
          </table:table-cell>
          <table:table-cell office:value-type="float" office:value="6381.9" table:style-name="ce4">
            <text:p>6.381,90</text:p>
          </table:table-cell>
          <table:table-cell office:value-type="float" office:value="0" table:style-name="ce4">
            <text:p>0,00</text:p>
          </table:table-cell>
          <table:table-cell office:value-type="float" office:value="1742530.65" table:style-name="ce4">
            <text:p>1.742.530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9</text:p>
          </table:table-cell>
          <table:table-cell office:value-type="string" table:style-name="ce3">
            <text:p>CEF 903380-7 FIC Giro UBDS Central</text:p>
          </table:table-cell>
          <table:table-cell office:value-type="float" office:value="3128843.9" table:style-name="ce4">
            <text:p>3.128.843,90</text:p>
          </table:table-cell>
          <table:table-cell office:value-type="float" office:value="4562260.93" table:style-name="ce4">
            <text:p>4.562.260,93</text:p>
          </table:table-cell>
          <table:table-cell office:value-type="float" office:value="3498238.48" table:style-name="ce4">
            <text:p>3.498.238,48</text:p>
          </table:table-cell>
          <table:table-cell office:value-type="float" office:value="4192866.35" table:style-name="ce4">
            <text:p>4.192.866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0</text:p>
          </table:table-cell>
          <table:table-cell office:value-type="string" table:style-name="ce3">
            <text:p>CEF 903420-0 FIC Giro Emp. RF REF DI LP</text:p>
          </table:table-cell>
          <table:table-cell office:value-type="float" office:value="713260.81" table:style-name="ce4">
            <text:p>713.260,81</text:p>
          </table:table-cell>
          <table:table-cell office:value-type="float" office:value="519280.9" table:style-name="ce4">
            <text:p>519.280,90</text:p>
          </table:table-cell>
          <table:table-cell office:value-type="float" office:value="700773.53" table:style-name="ce4">
            <text:p>700.773,53</text:p>
          </table:table-cell>
          <table:table-cell office:value-type="float" office:value="531768.18000000005" table:style-name="ce4">
            <text:p>531.768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1</text:p>
          </table:table-cell>
          <table:table-cell office:value-type="string" table:style-name="ce3">
            <text:p>CEF 903460-9 FIC Giro Cristo R. Invest.</text:p>
          </table:table-cell>
          <table:table-cell office:value-type="float" office:value="3237.12" table:style-name="ce4">
            <text:p>3.237,12</text:p>
          </table:table-cell>
          <table:table-cell office:value-type="float" office:value="1.41" table:style-name="ce4">
            <text:p>1,41</text:p>
          </table:table-cell>
          <table:table-cell office:value-type="float" office:value="1248.26" table:style-name="ce4">
            <text:p>1.248,26</text:p>
          </table:table-cell>
          <table:table-cell office:value-type="float" office:value="1990.27" table:style-name="ce4">
            <text:p>1.990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2</text:p>
          </table:table-cell>
          <table:table-cell office:value-type="string" table:style-name="ce3">
            <text:p>CEF 903461-7 FIC Giro Cristo R. Federal</text:p>
          </table:table-cell>
          <table:table-cell office:value-type="float" office:value="111934.64" table:style-name="ce4">
            <text:p>111.934,64</text:p>
          </table:table-cell>
          <table:table-cell office:value-type="float" office:value="352202.18" table:style-name="ce4">
            <text:p>352.202,18</text:p>
          </table:table-cell>
          <table:table-cell office:value-type="float" office:value="202957.99" table:style-name="ce4">
            <text:p>202.957,99</text:p>
          </table:table-cell>
          <table:table-cell office:value-type="float" office:value="261178.83" table:style-name="ce4">
            <text:p>261.178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3</text:p>
          </table:table-cell>
          <table:table-cell office:value-type="string" table:style-name="ce3">
            <text:p>CEF 903462-5 FIC Giro Cristo R Municipal</text:p>
          </table:table-cell>
          <table:table-cell office:value-type="float" office:value="432808.71" table:style-name="ce4">
            <text:p>432.808,71</text:p>
          </table:table-cell>
          <table:table-cell office:value-type="float" office:value="602.05999999999995" table:style-name="ce4">
            <text:p>602,06</text:p>
          </table:table-cell>
          <table:table-cell office:value-type="float" office:value="85085.6" table:style-name="ce4">
            <text:p>85.085,60</text:p>
          </table:table-cell>
          <table:table-cell office:value-type="float" office:value="348325.17" table:style-name="ce4">
            <text:p>348.325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5</text:p>
          </table:table-cell>
          <table:table-cell office:value-type="string" table:style-name="ce3">
            <text:p>CEF 239-9 FIC Giro HMFA</text:p>
          </table:table-cell>
          <table:table-cell office:value-type="float" office:value="305188.15999999997" table:style-name="ce4">
            <text:p>305.188,16</text:p>
          </table:table-cell>
          <table:table-cell office:value-type="float" office:value="132673.85999999999" table:style-name="ce4">
            <text:p>132.673,86</text:p>
          </table:table-cell>
          <table:table-cell office:value-type="float" office:value="437862.02" table:style-name="ce4">
            <text:p>437.862,0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7</text:p>
          </table:table-cell>
          <table:table-cell office:value-type="string" table:style-name="ce3">
            <text:p>CEF 303-4 FIC Giro UPA Norte - Municipal</text:p>
          </table:table-cell>
          <table:table-cell office:value-type="float" office:value="1288343.94" table:style-name="ce4">
            <text:p>1.288.343,94</text:p>
          </table:table-cell>
          <table:table-cell office:value-type="float" office:value="4125796.06" table:style-name="ce4">
            <text:p>4.125.796,06</text:p>
          </table:table-cell>
          <table:table-cell office:value-type="float" office:value="3061423.91" table:style-name="ce4">
            <text:p>3.061.423,91</text:p>
          </table:table-cell>
          <table:table-cell office:value-type="float" office:value="2352716.09" table:style-name="ce4">
            <text:p>2.352.716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8</text:p>
          </table:table-cell>
          <table:table-cell office:value-type="string" table:style-name="ce3">
            <text:p>CEF 304-2 FIC Giro UPA Norte Mun Invest.</text:p>
          </table:table-cell>
          <table:table-cell office:value-type="float" office:value="200331.51" table:style-name="ce4">
            <text:p>200.331,51</text:p>
          </table:table-cell>
          <table:table-cell office:value-type="float" office:value="318.81" table:style-name="ce4">
            <text:p>318,81</text:p>
          </table:table-cell>
          <table:table-cell office:value-type="float" office:value="19.73" table:style-name="ce4">
            <text:p>19,73</text:p>
          </table:table-cell>
          <table:table-cell office:value-type="float" office:value="200630.59" table:style-name="ce4">
            <text:p>200.630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63</text:p>
          </table:table-cell>
          <table:table-cell office:value-type="string" table:style-name="ce3">
            <text:p>CEF 312-3 FIC Giro Emp. RF REF DI LP</text:p>
          </table:table-cell>
          <table:table-cell office:value-type="float" office:value="250007.22" table:style-name="ce4">
            <text:p>250.007,22</text:p>
          </table:table-cell>
          <table:table-cell office:value-type="float" office:value="397.88" table:style-name="ce4">
            <text:p>397,88</text:p>
          </table:table-cell>
          <table:table-cell office:value-type="float" office:value="24.63" table:style-name="ce4">
            <text:p>24,63</text:p>
          </table:table-cell>
          <table:table-cell office:value-type="float" office:value="250380.47" table:style-name="ce4">
            <text:p>250.380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64</text:p>
          </table:table-cell>
          <table:table-cell office:value-type="string" table:style-name="ce3">
            <text:p>CEF 313-1 FIC Giro Emp. RF REF DI LP</text:p>
          </table:table-cell>
          <table:table-cell office:value-type="float" office:value="6.23" table:style-name="ce4">
            <text:p>6,23</text:p>
          </table:table-cell>
          <table:table-cell office:value-type="float" office:value="1440313.28" table:style-name="ce4">
            <text:p>1.440.313,28</text:p>
          </table:table-cell>
          <table:table-cell office:value-type="float" office:value="1024329.7" table:style-name="ce4">
            <text:p>1.024.329,70</text:p>
          </table:table-cell>
          <table:table-cell office:value-type="float" office:value="415989.81" table:style-name="ce4">
            <text:p>415.989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65</text:p>
          </table:table-cell>
          <table:table-cell office:value-type="string" table:style-name="ce3">
            <text:p>CEF 314-0 FIC Giro Emp. RF REF DI LP</text:p>
          </table:table-cell>
          <table:table-cell office:value-type="float" office:value="0.16" table:style-name="ce4">
            <text:p>0,1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.16" table:style-name="ce4">
            <text:p>0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66</text:p>
          </table:table-cell>
          <table:table-cell office:value-type="string" table:style-name="ce3">
            <text:p>CEF 315-8 FIC Giro Emp. RF REF DI LP</text:p>
          </table:table-cell>
          <table:table-cell office:value-type="float" office:value="0.44" table:style-name="ce4">
            <text:p>0,44</text:p>
          </table:table-cell>
          <table:table-cell office:value-type="float" office:value="961088.61" table:style-name="ce4">
            <text:p>961.088,61</text:p>
          </table:table-cell>
          <table:table-cell office:value-type="float" office:value="0" table:style-name="ce4">
            <text:p>0,00</text:p>
          </table:table-cell>
          <table:table-cell office:value-type="float" office:value="961089.05" table:style-name="ce4">
            <text:p>961.089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67</text:p>
          </table:table-cell>
          <table:table-cell office:value-type="string" table:style-name="ce3">
            <text:p>CEF 316-6 FIC Giro Emp. RF REF DI LP</text:p>
          </table:table-cell>
          <table:table-cell office:value-type="float" office:value="719128.64" table:style-name="ce4">
            <text:p>719.128,64</text:p>
          </table:table-cell>
          <table:table-cell office:value-type="float" office:value="806.34" table:style-name="ce4">
            <text:p>806,34</text:p>
          </table:table-cell>
          <table:table-cell office:value-type="float" office:value="719934.98" table:style-name="ce4">
            <text:p>719.934,9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0</text:p>
          </table:table-cell>
          <table:table-cell office:value-type="string" table:style-name="ce3">
            <text:p>CEF 426-0 FIC Giro Emp. RF REF DI LP</text:p>
          </table:table-cell>
          <table:table-cell office:value-type="float" office:value="1330982.83" table:style-name="ce4">
            <text:p>1.330.982,83</text:p>
          </table:table-cell>
          <table:table-cell office:value-type="float" office:value="302525.69" table:style-name="ce4">
            <text:p>302.525,69</text:p>
          </table:table-cell>
          <table:table-cell office:value-type="float" office:value="1633508.52" table:style-name="ce4">
            <text:p>1.633.508,5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1</text:p>
          </table:table-cell>
          <table:table-cell office:value-type="string" table:style-name="ce3">
            <text:p>CEF 439-1 FIC Giro UPA Oeste - Municipal</text:p>
          </table:table-cell>
          <table:table-cell office:value-type="float" office:value="1629247.57" table:style-name="ce4">
            <text:p>1.629.247,57</text:p>
          </table:table-cell>
          <table:table-cell office:value-type="float" office:value="4633735.55" table:style-name="ce4">
            <text:p>4.633.735,55</text:p>
          </table:table-cell>
          <table:table-cell office:value-type="float" office:value="2478757.2799999998" table:style-name="ce4">
            <text:p>2.478.757,28</text:p>
          </table:table-cell>
          <table:table-cell office:value-type="float" office:value="3784225.84" table:style-name="ce4">
            <text:p>3.784.225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2</text:p>
          </table:table-cell>
          <table:table-cell office:value-type="string" table:style-name="ce3">
            <text:p>CEF 440-5 FIC Giro UPA Oeste Mun Invest.</text:p>
          </table:table-cell>
          <table:table-cell office:value-type="float" office:value="117605.51" table:style-name="ce4">
            <text:p>117.605,51</text:p>
          </table:table-cell>
          <table:table-cell office:value-type="float" office:value="187.16" table:style-name="ce4">
            <text:p>187,16</text:p>
          </table:table-cell>
          <table:table-cell office:value-type="float" office:value="11.58" table:style-name="ce4">
            <text:p>11,58</text:p>
          </table:table-cell>
          <table:table-cell office:value-type="float" office:value="117781.09" table:style-name="ce4">
            <text:p>117.781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3</text:p>
          </table:table-cell>
          <table:table-cell office:value-type="string" table:style-name="ce3">
            <text:p>CEF C/C 491-0 HMFA FIC GIRO EMP RF REF</text:p>
          </table:table-cell>
          <table:table-cell office:value-type="float" office:value="0" table:style-name="ce4">
            <text:p>0,00</text:p>
          </table:table-cell>
          <table:table-cell office:value-type="float" office:value="740593.54" table:style-name="ce4">
            <text:p>740.593,54</text:p>
          </table:table-cell>
          <table:table-cell office:value-type="float" office:value="394488.86" table:style-name="ce4">
            <text:p>394.488,86</text:p>
          </table:table-cell>
          <table:table-cell office:value-type="float" office:value="346104.68" table:style-name="ce4">
            <text:p>346.104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</text:p>
          </table:table-cell>
          <table:table-cell office:value-type="string" table:style-name="ce3">
            <text:p>Contas A Receber</text:p>
          </table:table-cell>
          <table:table-cell office:value-type="float" office:value="7317110.580000001" table:formula="of:=[.C64]+[.C68]" table:style-name="ce4">
            <text:p>7.317.110,58</text:p>
          </table:table-cell>
          <table:table-cell office:value-type="float" office:value="32927431.070000004" table:formula="of:=[.D64]+[.D68]" table:style-name="ce4">
            <text:p>32.927.431,07</text:p>
          </table:table-cell>
          <table:table-cell office:value-type="float" office:value="34716558.899999999" table:formula="of:=[.E64]+[.E68]" table:style-name="ce4">
            <text:p>34.716.558,90</text:p>
          </table:table-cell>
          <table:table-cell office:value-type="float" office:value="5527982.7500000009" table:formula="of:=[.F64]+[.F68]" table:style-name="ce4">
            <text:p>5.527.982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</text:p>
          </table:table-cell>
          <table:table-cell office:value-type="string" table:style-name="ce3">
            <text:p>Contas a Receber Sus</text:p>
          </table:table-cell>
          <table:table-cell office:value-type="float" office:value="6449710.0600000005" table:formula="of:=SUM([.C65:.C67])" table:style-name="ce4">
            <text:p>6.449.710,06</text:p>
          </table:table-cell>
          <table:table-cell office:value-type="float" office:value="31915106.160000004" table:formula="of:=SUM([.D65:.D67])" table:style-name="ce4">
            <text:p>31.915.106,16</text:p>
          </table:table-cell>
          <table:table-cell office:value-type="float" office:value="33788509.039999999" table:formula="of:=SUM([.E65:.E67])" table:style-name="ce4">
            <text:p>33.788.509,04</text:p>
          </table:table-cell>
          <table:table-cell office:value-type="float" office:value="4576307.1800000006" table:formula="of:=SUM([.F65:.F67])" table:style-name="ce4">
            <text:p>4.576.307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1</text:p>
          </table:table-cell>
          <table:table-cell office:value-type="string" table:style-name="ce3">
            <text:p>SUS - Serviços Hospitalares</text:p>
          </table:table-cell>
          <table:table-cell office:value-type="float" office:value="2604832.54" table:style-name="ce4">
            <text:p>2.604.832,54</text:p>
          </table:table-cell>
          <table:table-cell office:value-type="float" office:value="8476679.8300000001" table:style-name="ce4">
            <text:p>8.476.679,83</text:p>
          </table:table-cell>
          <table:table-cell office:value-type="float" office:value="7479933.2999999998" table:style-name="ce4">
            <text:p>7.479.933,30</text:p>
          </table:table-cell>
          <table:table-cell office:value-type="float" office:value="3601579.07" table:style-name="ce4">
            <text:p>3.601.579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3</text:p>
          </table:table-cell>
          <table:table-cell office:value-type="string" table:style-name="ce3">
            <text:p>Contratos de Gestão</text:p>
          </table:table-cell>
          <table:table-cell office:value-type="float" office:value="3618477.52" table:style-name="ce4">
            <text:p>3.618.477,52</text:p>
          </table:table-cell>
          <table:table-cell office:value-type="float" office:value="22256193.91" table:style-name="ce4">
            <text:p>22.256.193,91</text:p>
          </table:table-cell>
          <table:table-cell office:value-type="float" office:value="25118602.43" table:style-name="ce4">
            <text:p>25.118.602,43</text:p>
          </table:table-cell>
          <table:table-cell office:value-type="float" office:value="756069" table:style-name="ce4">
            <text:p>756.069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4</text:p>
          </table:table-cell>
          <table:table-cell office:value-type="string" table:style-name="ce3">
            <text:p>HM Francisco de Assis - 004 e 022/2020</text:p>
          </table:table-cell>
          <table:table-cell office:value-type="float" office:value="226400" table:style-name="ce4">
            <text:p>226.400,00</text:p>
          </table:table-cell>
          <table:table-cell office:value-type="float" office:value="1182232.42" table:style-name="ce4">
            <text:p>1.182.232,42</text:p>
          </table:table-cell>
          <table:table-cell office:value-type="float" office:value="1189973.31" table:style-name="ce4">
            <text:p>1.189.973,31</text:p>
          </table:table-cell>
          <table:table-cell office:value-type="float" office:value="218659.11" table:style-name="ce4">
            <text:p>218.659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</text:p>
          </table:table-cell>
          <table:table-cell office:value-type="string" table:style-name="ce3">
            <text:p>Contas a Receber Convenios</text:p>
          </table:table-cell>
          <table:table-cell office:value-type="float" office:value="867400.52000000014" table:formula="of:=SUM([.C69:.C89])" table:style-name="ce4">
            <text:p>867.400,52</text:p>
          </table:table-cell>
          <table:table-cell office:value-type="float" office:value="1012324.91" table:formula="of:=SUM([.D69:.D89])" table:style-name="ce4">
            <text:p>1.012.324,91</text:p>
          </table:table-cell>
          <table:table-cell office:value-type="float" office:value="928049.85999999964" table:formula="of:=SUM([.E69:.E89])" table:style-name="ce4">
            <text:p>928.049,86</text:p>
          </table:table-cell>
          <table:table-cell office:value-type="float" office:value="951675.57000000018" table:formula="of:=SUM([.F69:.F89])" table:style-name="ce4">
            <text:p>951.675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2</text:p>
          </table:table-cell>
          <table:table-cell office:value-type="string" table:style-name="ce3">
            <text:p>AMIL Assistencia Médica Sao Paulo S/A</text:p>
          </table:table-cell>
          <table:table-cell office:value-type="float" office:value="4323.38" table:style-name="ce4">
            <text:p>4.323,38</text:p>
          </table:table-cell>
          <table:table-cell office:value-type="float" office:value="1820.14" table:style-name="ce4">
            <text:p>1.820,14</text:p>
          </table:table-cell>
          <table:table-cell office:value-type="float" office:value="3099.53" table:style-name="ce4">
            <text:p>3.099,53</text:p>
          </table:table-cell>
          <table:table-cell office:value-type="float" office:value="3043.99" table:style-name="ce4">
            <text:p>3.043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4</text:p>
          </table:table-cell>
          <table:table-cell office:value-type="string" table:style-name="ce3">
            <text:p>Cassi- Caixa Assist.Func. Brasil</text:p>
          </table:table-cell>
          <table:table-cell office:value-type="float" office:value="1199.1199999999999" table:style-name="ce4">
            <text:p>1.199,1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99.1199999999999" table:style-name="ce4">
            <text:p>1.199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5</text:p>
          </table:table-cell>
          <table:table-cell office:value-type="string" table:style-name="ce3">
            <text:p>Economus - Inst.Seg.Social N.C.</text:p>
          </table:table-cell>
          <table:table-cell office:value-type="float" office:value="92.16" table:style-name="ce4">
            <text:p>92,16</text:p>
          </table:table-cell>
          <table:table-cell office:value-type="float" office:value="0" table:style-name="ce4">
            <text:p>0,00</text:p>
          </table:table-cell>
          <table:table-cell office:value-type="float" office:value="51.2" table:style-name="ce4">
            <text:p>51,20</text:p>
          </table:table-cell>
          <table:table-cell office:value-type="float" office:value="40.96" table:style-name="ce4">
            <text:p>40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8</text:p>
          </table:table-cell>
          <table:table-cell office:value-type="string" table:style-name="ce3">
            <text:p>Fundação Cesp/Cpfl/Eletrpaulo</text:p>
          </table:table-cell>
          <table:table-cell office:value-type="float" office:value="819.9" table:style-name="ce4">
            <text:p>819,90</text:p>
          </table:table-cell>
          <table:table-cell office:value-type="float" office:value="144.72999999999999" table:style-name="ce4">
            <text:p>144,73</text:p>
          </table:table-cell>
          <table:table-cell office:value-type="float" office:value="128.16999999999999" table:style-name="ce4">
            <text:p>128,17</text:p>
          </table:table-cell>
          <table:table-cell office:value-type="float" office:value="836.46" table:style-name="ce4">
            <text:p>836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3</text:p>
          </table:table-cell>
          <table:table-cell office:value-type="string" table:style-name="ce3">
            <text:p>Santa Casa Saúde</text:p>
          </table:table-cell>
          <table:table-cell office:value-type="float" office:value="1485.45" table:style-name="ce4">
            <text:p>1.485,45</text:p>
          </table:table-cell>
          <table:table-cell office:value-type="float" office:value="54065.69" table:style-name="ce4">
            <text:p>54.065,69</text:p>
          </table:table-cell>
          <table:table-cell office:value-type="float" office:value="48578.33" table:style-name="ce4">
            <text:p>48.578,33</text:p>
          </table:table-cell>
          <table:table-cell office:value-type="float" office:value="6972.81" table:style-name="ce4">
            <text:p>6.972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9</text:p>
          </table:table-cell>
          <table:table-cell office:value-type="string" table:style-name="ce3">
            <text:p>Sassom - S.Assist.S.Mun.R.Preto</text:p>
          </table:table-cell>
          <table:table-cell office:value-type="float" office:value="487183.78" table:style-name="ce4">
            <text:p>487.183,78</text:p>
          </table:table-cell>
          <table:table-cell office:value-type="float" office:value="288834.87" table:style-name="ce4">
            <text:p>288.834,87</text:p>
          </table:table-cell>
          <table:table-cell office:value-type="float" office:value="456968.04" table:style-name="ce4">
            <text:p>456.968,04</text:p>
          </table:table-cell>
          <table:table-cell office:value-type="float" office:value="319050.61" table:style-name="ce4">
            <text:p>319.050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0</text:p>
          </table:table-cell>
          <table:table-cell office:value-type="string" table:style-name="ce3">
            <text:p>Saúde Bradesco - Bradesco Seg.</text:p>
          </table:table-cell>
          <table:table-cell office:value-type="float" office:value="7260.67" table:style-name="ce4">
            <text:p>7.260,67</text:p>
          </table:table-cell>
          <table:table-cell office:value-type="float" office:value="538.32000000000005" table:style-name="ce4">
            <text:p>538,32</text:p>
          </table:table-cell>
          <table:table-cell office:value-type="float" office:value="2586.75" table:style-name="ce4">
            <text:p>2.586,75</text:p>
          </table:table-cell>
          <table:table-cell office:value-type="float" office:value="5212.24" table:style-name="ce4">
            <text:p>5.212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3</text:p>
          </table:table-cell>
          <table:table-cell office:value-type="string" table:style-name="ce3">
            <text:p>São Francisco Sistemas de Saúde</text:p>
          </table:table-cell>
          <table:table-cell office:value-type="float" office:value="181826.94" table:style-name="ce4">
            <text:p>181.826,94</text:p>
          </table:table-cell>
          <table:table-cell office:value-type="float" office:value="466760.87" table:style-name="ce4">
            <text:p>466.760,87</text:p>
          </table:table-cell>
          <table:table-cell office:value-type="float" office:value="338408.6" table:style-name="ce4">
            <text:p>338.408,60</text:p>
          </table:table-cell>
          <table:table-cell office:value-type="float" office:value="310179.21000000002" table:style-name="ce4">
            <text:p>310.179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4</text:p>
          </table:table-cell>
          <table:table-cell office:value-type="string" table:style-name="ce3">
            <text:p>Sul America Serviços Med. Ltda.</text:p>
          </table:table-cell>
          <table:table-cell office:value-type="float" office:value="1683.92" table:style-name="ce4">
            <text:p>1.683,92</text:p>
          </table:table-cell>
          <table:table-cell office:value-type="float" office:value="68.5" table:style-name="ce4">
            <text:p>68,50</text:p>
          </table:table-cell>
          <table:table-cell office:value-type="float" office:value="609.69000000000005" table:style-name="ce4">
            <text:p>609,69</text:p>
          </table:table-cell>
          <table:table-cell office:value-type="float" office:value="1142.73" table:style-name="ce4">
            <text:p>1.142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6</text:p>
          </table:table-cell>
          <table:table-cell office:value-type="string" table:style-name="ce3">
            <text:p>Unimed</text:p>
          </table:table-cell>
          <table:table-cell office:value-type="float" office:value="22375" table:style-name="ce4">
            <text:p>22.375,00</text:p>
          </table:table-cell>
          <table:table-cell office:value-type="float" office:value="53763.44" table:style-name="ce4">
            <text:p>53.763,44</text:p>
          </table:table-cell>
          <table:table-cell office:value-type="float" office:value="51976.97" table:style-name="ce4">
            <text:p>51.976,97</text:p>
          </table:table-cell>
          <table:table-cell office:value-type="float" office:value="24161.47" table:style-name="ce4">
            <text:p>24.161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0</text:p>
          </table:table-cell>
          <table:table-cell office:value-type="string" table:style-name="ce3">
            <text:p>Apas</text:p>
          </table:table-cell>
          <table:table-cell office:value-type="float" office:value="433.57" table:style-name="ce4">
            <text:p>433,57</text:p>
          </table:table-cell>
          <table:table-cell office:value-type="float" office:value="110.27" table:style-name="ce4">
            <text:p>110,27</text:p>
          </table:table-cell>
          <table:table-cell office:value-type="float" office:value="433.57" table:style-name="ce4">
            <text:p>433,57</text:p>
          </table:table-cell>
          <table:table-cell office:value-type="float" office:value="110.27" table:style-name="ce4">
            <text:p>110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3</text:p>
          </table:table-cell>
          <table:table-cell office:value-type="string" table:style-name="ce3">
            <text:p>Hospital São Francisco Soc Empr</text:p>
          </table:table-cell>
          <table:table-cell office:value-type="float" office:value="18202.990000000002" table:style-name="ce4">
            <text:p>18.202,99</text:p>
          </table:table-cell>
          <table:table-cell office:value-type="float" office:value="137579.68" table:style-name="ce4">
            <text:p>137.579,68</text:p>
          </table:table-cell>
          <table:table-cell office:value-type="float" office:value="12677.44" table:style-name="ce4">
            <text:p>12.677,44</text:p>
          </table:table-cell>
          <table:table-cell office:value-type="float" office:value="143105.23000000001" table:style-name="ce4">
            <text:p>143.105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3</text:p>
          </table:table-cell>
          <table:table-cell office:value-type="string" table:style-name="ce3">
            <text:p>Notre Dame Seguradora S/A</text:p>
          </table:table-cell>
          <table:table-cell office:value-type="float" office:value="3679.81" table:style-name="ce4">
            <text:p>3.679,81</text:p>
          </table:table-cell>
          <table:table-cell office:value-type="float" office:value="215.57" table:style-name="ce4">
            <text:p>215,57</text:p>
          </table:table-cell>
          <table:table-cell office:value-type="float" office:value="254.57" table:style-name="ce4">
            <text:p>254,57</text:p>
          </table:table-cell>
          <table:table-cell office:value-type="float" office:value="3640.81" table:style-name="ce4">
            <text:p>3.640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4</text:p>
          </table:table-cell>
          <table:table-cell office:value-type="string" table:style-name="ce3">
            <text:p>Nefron</text:p>
          </table:table-cell>
          <table:table-cell office:value-type="float" office:value="1864.27" table:style-name="ce4">
            <text:p>1.864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64.27" table:style-name="ce4">
            <text:p>1.864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5</text:p>
          </table:table-cell>
          <table:table-cell office:value-type="string" table:style-name="ce3">
            <text:p>Maritima Seguro</text:p>
          </table:table-cell>
          <table:table-cell office:value-type="float" office:value="6019.49" table:style-name="ce4">
            <text:p>6.019,49</text:p>
          </table:table-cell>
          <table:table-cell office:value-type="float" office:value="57.8" table:style-name="ce4">
            <text:p>57,80</text:p>
          </table:table-cell>
          <table:table-cell office:value-type="float" office:value="3276.98" table:style-name="ce4">
            <text:p>3.276,98</text:p>
          </table:table-cell>
          <table:table-cell office:value-type="float" office:value="2800.31" table:style-name="ce4">
            <text:p>2.800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8</text:p>
          </table:table-cell>
          <table:table-cell office:value-type="string" table:style-name="ce3">
            <text:p>Iamspe- Inst.Assist.Med.Serv.P.</text:p>
          </table:table-cell>
          <table:table-cell office:value-type="float" office:value="117822.39" table:style-name="ce4">
            <text:p>117.822,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7822.39" table:style-name="ce4">
            <text:p>117.82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1</text:p>
          </table:table-cell>
          <table:table-cell office:value-type="string" table:style-name="ce3">
            <text:p>Sermed</text:p>
          </table:table-cell>
          <table:table-cell office:value-type="float" office:value="1286.27" table:style-name="ce4">
            <text:p>1.286,27</text:p>
          </table:table-cell>
          <table:table-cell office:value-type="float" office:value="7718.17" table:style-name="ce4">
            <text:p>7.718,17</text:p>
          </table:table-cell>
          <table:table-cell office:value-type="float" office:value="8021.91" table:style-name="ce4">
            <text:p>8.021,91</text:p>
          </table:table-cell>
          <table:table-cell office:value-type="float" office:value="982.53" table:style-name="ce4">
            <text:p>982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4</text:p>
          </table:table-cell>
          <table:table-cell office:value-type="string" table:style-name="ce3">
            <text:p>Porto Seguro Seguro Saúde SA</text:p>
          </table:table-cell>
          <table:table-cell office:value-type="float" office:value="955.08" table:style-name="ce4">
            <text:p>955,08</text:p>
          </table:table-cell>
          <table:table-cell office:value-type="float" office:value="314.77999999999997" table:style-name="ce4">
            <text:p>314,78</text:p>
          </table:table-cell>
          <table:table-cell office:value-type="float" office:value="242.15" table:style-name="ce4">
            <text:p>242,15</text:p>
          </table:table-cell>
          <table:table-cell office:value-type="float" office:value="1027.71" table:style-name="ce4">
            <text:p>1.027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8</text:p>
          </table:table-cell>
          <table:table-cell office:value-type="string" table:style-name="ce3">
            <text:p>Life Empresarial Saude Ltda.</text:p>
          </table:table-cell>
          <table:table-cell office:value-type="float" office:value="245.81" table:style-name="ce4">
            <text:p>245,8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5.81" table:style-name="ce4">
            <text:p>245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68</text:p>
          </table:table-cell>
          <table:table-cell office:value-type="string" table:style-name="ce3">
            <text:p>Coopus Regional Saude</text:p>
          </table:table-cell>
          <table:table-cell office:value-type="float" office:value="8475.52" table:style-name="ce4">
            <text:p>8.475,52</text:p>
          </table:table-cell>
          <table:table-cell office:value-type="float" office:value="277.08" table:style-name="ce4">
            <text:p>277,08</text:p>
          </table:table-cell>
          <table:table-cell office:value-type="float" office:value="570.96" table:style-name="ce4">
            <text:p>570,96</text:p>
          </table:table-cell>
          <table:table-cell office:value-type="float" office:value="8181.64" table:style-name="ce4">
            <text:p>8.181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72</text:p>
          </table:table-cell>
          <table:table-cell office:value-type="string" table:style-name="ce3">
            <text:p>Postal Saude - Caixa A.Emp.Correios</text:p>
          </table:table-cell>
          <table:table-cell office:value-type="float" office:value="165" table:style-name="ce4">
            <text:p>165,00</text:p>
          </table:table-cell>
          <table:table-cell office:value-type="float" office:value="55" table:style-name="ce4">
            <text:p>55,00</text:p>
          </table:table-cell>
          <table:table-cell office:value-type="float" office:value="165" table:style-name="ce4">
            <text:p>165,00</text:p>
          </table:table-cell>
          <table:table-cell office:value-type="float" office:value="55" table:style-name="ce4">
            <text:p>5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</text:p>
          </table:table-cell>
          <table:table-cell office:value-type="string" table:style-name="ce3">
            <text:p>(-) Provisão P/ Devedores Duvidosos</text:p>
          </table:table-cell>
          <table:table-cell office:value-type="float" office:value="-348586.77" table:formula="of:=[.C91]" table:style-name="ce4">
            <text:p>(348.586,77)</text:p>
          </table:table-cell>
          <table:table-cell office:value-type="float" office:value="0" table:formula="of:=[.D91]" table:style-name="ce4">
            <text:p>0,00</text:p>
          </table:table-cell>
          <table:table-cell office:value-type="float" office:value="20753.95" table:formula="of:=[.E91]" table:style-name="ce4">
            <text:p>20.753,95</text:p>
          </table:table-cell>
          <table:table-cell office:value-type="float" office:value="-369340.72" table:formula="of:=[.F91]" table:style-name="ce4">
            <text:p>(369.340,7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</text:p>
          </table:table-cell>
          <table:table-cell office:value-type="string" table:style-name="ce3">
            <text:p>(-) PDD Convênios / Sus / Particulares</text:p>
          </table:table-cell>
          <table:table-cell office:value-type="float" office:value="-348586.77" table:formula="of:=SUM([.C92:.C93])" table:style-name="ce4">
            <text:p>(348.586,77)</text:p>
          </table:table-cell>
          <table:table-cell office:value-type="float" office:value="0" table:formula="of:=SUM([.D92:.D93])" table:style-name="ce4">
            <text:p>0,00</text:p>
          </table:table-cell>
          <table:table-cell office:value-type="float" office:value="20753.95" table:formula="of:=SUM([.E92:.E93])" table:style-name="ce4">
            <text:p>20.753,95</text:p>
          </table:table-cell>
          <table:table-cell office:value-type="float" office:value="-369340.72" table:formula="of:=SUM([.F92:.F93])" table:style-name="ce4">
            <text:p>(369.340,7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.001</text:p>
          </table:table-cell>
          <table:table-cell office:value-type="string" table:style-name="ce3">
            <text:p>(-) PDD Convênios e Sus</text:p>
          </table:table-cell>
          <table:table-cell office:value-type="float" office:value="-348152.84" table:style-name="ce4">
            <text:p>(348.152,84)</text:p>
          </table:table-cell>
          <table:table-cell office:value-type="float" office:value="0" table:style-name="ce4">
            <text:p>0,00</text:p>
          </table:table-cell>
          <table:table-cell office:value-type="float" office:value="20753.95" table:style-name="ce4">
            <text:p>20.753,95</text:p>
          </table:table-cell>
          <table:table-cell office:value-type="float" office:value="-368906.79" table:style-name="ce4">
            <text:p>(368.906,7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.002</text:p>
          </table:table-cell>
          <table:table-cell office:value-type="string" table:style-name="ce3">
            <text:p>(-) PDD Particulares</text:p>
          </table:table-cell>
          <table:table-cell office:value-type="float" office:value="-433.93" table:style-name="ce4">
            <text:p>(433,9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433.93" table:style-name="ce4">
            <text:p>(433,9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</text:p>
          </table:table-cell>
          <table:table-cell office:value-type="string" table:style-name="ce3">
            <text:p>Outros Créditos</text:p>
          </table:table-cell>
          <table:table-cell office:value-type="float" office:value="1564121.21" table:formula="of:=[.C95]+[.C103]" table:style-name="ce4">
            <text:p>1.564.121,21</text:p>
          </table:table-cell>
          <table:table-cell office:value-type="float" office:value="584702.71" table:formula="of:=[.D95]+[.D103]" table:style-name="ce4">
            <text:p>584.702,71</text:p>
          </table:table-cell>
          <table:table-cell office:value-type="float" office:value="391234.21" table:formula="of:=[.E95]+[.E103]" table:style-name="ce4">
            <text:p>391.234,21</text:p>
          </table:table-cell>
          <table:table-cell office:value-type="float" office:value="1757589.71" table:formula="of:=[.F95]+[.F103]" table:style-name="ce4">
            <text:p>1.757.589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</text:p>
          </table:table-cell>
          <table:table-cell office:value-type="string" table:style-name="ce3">
            <text:p>Outros Créditos a Receber</text:p>
          </table:table-cell>
          <table:table-cell office:value-type="float" office:value="609705.77" table:formula="of:=SUM([.C96:.C102])" table:style-name="ce4">
            <text:p>609.705,77</text:p>
          </table:table-cell>
          <table:table-cell office:value-type="float" office:value="430719.77" table:formula="of:=SUM([.D96:.D102])" table:style-name="ce4">
            <text:p>430.719,77</text:p>
          </table:table-cell>
          <table:table-cell office:value-type="float" office:value="391234.21" table:formula="of:=SUM([.E96:.E102])" table:style-name="ce4">
            <text:p>391.234,21</text:p>
          </table:table-cell>
          <table:table-cell office:value-type="float" office:value="649191.33000000007" table:formula="of:=SUM([.F96:.F102])" table:style-name="ce4">
            <text:p>649.191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2</text:p>
          </table:table-cell>
          <table:table-cell office:value-type="string" table:style-name="ce3">
            <text:p>Particulares</text:p>
          </table:table-cell>
          <table:table-cell office:value-type="float" office:value="463.93" table:style-name="ce4">
            <text:p>463,93</text:p>
          </table:table-cell>
          <table:table-cell office:value-type="float" office:value="935" table:style-name="ce4">
            <text:p>935,00</text:p>
          </table:table-cell>
          <table:table-cell office:value-type="float" office:value="965" table:style-name="ce4">
            <text:p>965,00</text:p>
          </table:table-cell>
          <table:table-cell office:value-type="float" office:value="433.93" table:style-name="ce4">
            <text:p>433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5</text:p>
          </table:table-cell>
          <table:table-cell office:value-type="string" table:style-name="ce3">
            <text:p>Cartão De Crédito</text:p>
          </table:table-cell>
          <table:table-cell office:value-type="float" office:value="150" table:style-name="ce4">
            <text:p>150,00</text:p>
          </table:table-cell>
          <table:table-cell office:value-type="float" office:value="1360.53" table:style-name="ce4">
            <text:p>1.360,53</text:p>
          </table:table-cell>
          <table:table-cell office:value-type="float" office:value="1420.53" table:style-name="ce4">
            <text:p>1.420,53</text:p>
          </table:table-cell>
          <table:table-cell office:value-type="float" office:value="90" table:style-name="ce4">
            <text:p>9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6</text:p>
          </table:table-cell>
          <table:table-cell office:value-type="string" table:style-name="ce3">
            <text:p>Outros Créditos A Receber</text:p>
          </table:table-cell>
          <table:table-cell office:value-type="float" office:value="493118.87" table:style-name="ce4">
            <text:p>493.118,87</text:p>
          </table:table-cell>
          <table:table-cell office:value-type="float" office:value="428080.2" table:style-name="ce4">
            <text:p>428.080,20</text:p>
          </table:table-cell>
          <table:table-cell office:value-type="float" office:value="373740.2" table:style-name="ce4">
            <text:p>373.740,20</text:p>
          </table:table-cell>
          <table:table-cell office:value-type="float" office:value="547458.87" table:style-name="ce4">
            <text:p>547.458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8</text:p>
          </table:table-cell>
          <table:table-cell office:value-type="string" table:style-name="ce3">
            <text:p>Creditos a Faturar</text:p>
          </table:table-cell>
          <table:table-cell office:value-type="float" office:value="9743.9699999999993" table:style-name="ce4">
            <text:p>9.743,97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9843.9699999999993" table:style-name="ce4">
            <text:p>9.843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2</text:p>
          </table:table-cell>
          <table:table-cell office:value-type="string" table:style-name="ce3">
            <text:p>Acordos</text:p>
          </table:table-cell>
          <table:table-cell office:value-type="float" office:value="53325" table:style-name="ce4">
            <text:p>53.325,00</text:p>
          </table:table-cell>
          <table:table-cell office:value-type="float" office:value="244.04" table:style-name="ce4">
            <text:p>244,04</text:p>
          </table:table-cell>
          <table:table-cell office:value-type="float" office:value="9131.5400000000009" table:style-name="ce4">
            <text:p>9.131,54</text:p>
          </table:table-cell>
          <table:table-cell office:value-type="float" office:value="44437.5" table:style-name="ce4">
            <text:p>44.43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3</text:p>
          </table:table-cell>
          <table:table-cell office:value-type="string" table:style-name="ce3">
            <text:p>(-) PCLD Outros Créditos</text:p>
          </table:table-cell>
          <table:table-cell office:value-type="float" office:value="-147096" table:style-name="ce4">
            <text:p>(147.096,00)</text:p>
          </table:table-cell>
          <table:table-cell office:value-type="float" office:value="0" table:style-name="ce4">
            <text:p>0,00</text:p>
          </table:table-cell>
          <table:table-cell office:value-type="float" office:value="5976.94" table:style-name="ce4">
            <text:p>5.976,94</text:p>
          </table:table-cell>
          <table:table-cell office:value-type="float" office:value="-153072.94" table:style-name="ce4">
            <text:p>(153.072,9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4</text:p>
          </table:table-cell>
          <table:table-cell office:value-type="string" table:style-name="ce3">
            <text:p>Bradesco Capitalização PQB Empresarial</text:p>
          </table:table-cell>
          <table:table-cell office:value-type="float" office:value="200000" table:style-name="ce4">
            <text:p>2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00" table:style-name="ce4">
            <text:p>2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3</text:p>
          </table:table-cell>
          <table:table-cell office:value-type="string" table:style-name="ce3">
            <text:p>Créditos a Realizar</text:p>
          </table:table-cell>
          <table:table-cell office:value-type="float" office:value="954415.44" table:formula="of:=SUM([.C104:.C104])" table:style-name="ce4">
            <text:p>954.415,44</text:p>
          </table:table-cell>
          <table:table-cell office:value-type="float" office:value="153982.94" table:formula="of:=SUM([.D104:.D104])" table:style-name="ce4">
            <text:p>153.982,94</text:p>
          </table:table-cell>
          <table:table-cell office:value-type="float" office:value="0" table:formula="of:=SUM([.E104:.E104])" table:style-name="ce4">
            <text:p>0,00</text:p>
          </table:table-cell>
          <table:table-cell office:value-type="float" office:value="1108398.3799999999" table:formula="of:=SUM([.F104:.F104])" table:style-name="ce4">
            <text:p>1.108.398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3.001</text:p>
          </table:table-cell>
          <table:table-cell office:value-type="string" table:style-name="ce3">
            <text:p>Reajuste Salarial a Apropriar - Unidades</text:p>
          </table:table-cell>
          <table:table-cell office:value-type="float" office:value="954415.44" table:style-name="ce4">
            <text:p>954.415,44</text:p>
          </table:table-cell>
          <table:table-cell office:value-type="float" office:value="153982.94" table:style-name="ce4">
            <text:p>153.982,94</text:p>
          </table:table-cell>
          <table:table-cell office:value-type="float" office:value="0" table:style-name="ce4">
            <text:p>0,00</text:p>
          </table:table-cell>
          <table:table-cell office:value-type="float" office:value="1108398.3799999999" table:style-name="ce4">
            <text:p>1.108.398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</text:p>
          </table:table-cell>
          <table:table-cell office:value-type="string" table:style-name="ce3">
            <text:p>Adiantamentos</text:p>
          </table:table-cell>
          <table:table-cell office:value-type="float" office:value="667366.13" table:formula="of:=[.C106]" table:style-name="ce4">
            <text:p>667.366,13</text:p>
          </table:table-cell>
          <table:table-cell office:value-type="float" office:value="929382.28" table:formula="of:=[.D106]" table:style-name="ce4">
            <text:p>929.382,28</text:p>
          </table:table-cell>
          <table:table-cell office:value-type="float" office:value="1180009.02" table:formula="of:=[.E106]" table:style-name="ce4">
            <text:p>1.180.009,02</text:p>
          </table:table-cell>
          <table:table-cell office:value-type="float" office:value="416739.38999999996" table:formula="of:=[.F106]" table:style-name="ce4">
            <text:p>416.739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</text:p>
          </table:table-cell>
          <table:table-cell office:value-type="string" table:style-name="ce3">
            <text:p>Adiantamentos a Terceiros</text:p>
          </table:table-cell>
          <table:table-cell office:value-type="float" office:value="667366.13" table:formula="of:=SUM([.C107:.C111])" table:style-name="ce4">
            <text:p>667.366,13</text:p>
          </table:table-cell>
          <table:table-cell office:value-type="float" office:value="929382.28" table:formula="of:=SUM([.D107:.D111])" table:style-name="ce4">
            <text:p>929.382,28</text:p>
          </table:table-cell>
          <table:table-cell office:value-type="float" office:value="1180009.02" table:formula="of:=SUM([.E107:.E111])" table:style-name="ce4">
            <text:p>1.180.009,02</text:p>
          </table:table-cell>
          <table:table-cell office:value-type="float" office:value="416739.38999999996" table:formula="of:=SUM([.F107:.F111])" table:style-name="ce4">
            <text:p>416.739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1</text:p>
          </table:table-cell>
          <table:table-cell office:value-type="string" table:style-name="ce3">
            <text:p>Adiantamento de Salários</text:p>
          </table:table-cell>
          <table:table-cell office:value-type="float" office:value="115337.3" table:style-name="ce4">
            <text:p>115.337,30</text:p>
          </table:table-cell>
          <table:table-cell office:value-type="float" office:value="97058.31" table:style-name="ce4">
            <text:p>97.058,31</text:p>
          </table:table-cell>
          <table:table-cell office:value-type="float" office:value="92121.56" table:style-name="ce4">
            <text:p>92.121,56</text:p>
          </table:table-cell>
          <table:table-cell office:value-type="float" office:value="120274.05" table:style-name="ce4">
            <text:p>120.274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2</text:p>
          </table:table-cell>
          <table:table-cell office:value-type="string" table:style-name="ce3">
            <text:p>Adiantamento a Fornecedores</text:p>
          </table:table-cell>
          <table:table-cell office:value-type="float" office:value="205752.44" table:style-name="ce4">
            <text:p>205.752,44</text:p>
          </table:table-cell>
          <table:table-cell office:value-type="float" office:value="955.59" table:style-name="ce4">
            <text:p>955,59</text:p>
          </table:table-cell>
          <table:table-cell office:value-type="float" office:value="142001.96" table:style-name="ce4">
            <text:p>142.001,96</text:p>
          </table:table-cell>
          <table:table-cell office:value-type="float" office:value="64706.07" table:style-name="ce4">
            <text:p>64.706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3</text:p>
          </table:table-cell>
          <table:table-cell office:value-type="string" table:style-name="ce3">
            <text:p>Adiantamento de Férias</text:p>
          </table:table-cell>
          <table:table-cell office:value-type="float" office:value="345265.89" table:style-name="ce4">
            <text:p>345.265,89</text:p>
          </table:table-cell>
          <table:table-cell office:value-type="float" office:value="830433.74" table:style-name="ce4">
            <text:p>830.433,74</text:p>
          </table:table-cell>
          <table:table-cell office:value-type="float" office:value="944960.9" table:style-name="ce4">
            <text:p>944.960,90</text:p>
          </table:table-cell>
          <table:table-cell office:value-type="float" office:value="230738.73" table:style-name="ce4">
            <text:p>230.738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5</text:p>
          </table:table-cell>
          <table:table-cell office:value-type="string" table:style-name="ce3">
            <text:p>Adiantamentos Diversos</text:p>
          </table:table-cell>
          <table:table-cell office:value-type="float" office:value="1010.5" table:style-name="ce4">
            <text:p>1.010,50</text:p>
          </table:table-cell>
          <table:table-cell office:value-type="float" office:value="114.1" table:style-name="ce4">
            <text:p>114,10</text:p>
          </table:table-cell>
          <table:table-cell office:value-type="float" office:value="924.6" table:style-name="ce4">
            <text:p>924,60</text:p>
          </table:table-cell>
          <table:table-cell office:value-type="float" office:value="200" table:style-name="ce4">
            <text:p>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6</text:p>
          </table:table-cell>
          <table:table-cell office:value-type="string" table:style-name="ce3">
            <text:p>Adiantamento 13. Salário</text:p>
          </table:table-cell>
          <table:table-cell office:value-type="float" office:value="0" table:style-name="ce4">
            <text:p>0,00</text:p>
          </table:table-cell>
          <table:table-cell office:value-type="float" office:value="820.54" table:style-name="ce4">
            <text:p>820,54</text:p>
          </table:table-cell>
          <table:table-cell office:value-type="float" office:value="0" table:style-name="ce4">
            <text:p>0,00</text:p>
          </table:table-cell>
          <table:table-cell office:value-type="float" office:value="820.54" table:style-name="ce4">
            <text:p>820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</text:p>
          </table:table-cell>
          <table:table-cell office:value-type="string" table:style-name="ce3">
            <text:p>Estoque</text:p>
          </table:table-cell>
          <table:table-cell office:value-type="float" office:value="2924579.12" table:formula="of:=[.C113]" table:style-name="ce4">
            <text:p>2.924.579,12</text:p>
          </table:table-cell>
          <table:table-cell office:value-type="float" office:value="4744215.3599999985" table:formula="of:=[.D113]" table:style-name="ce4">
            <text:p>4.744.215,36</text:p>
          </table:table-cell>
          <table:table-cell office:value-type="float" office:value="3865672.8400000003" table:formula="of:=[.E113]" table:style-name="ce4">
            <text:p>3.865.672,84</text:p>
          </table:table-cell>
          <table:table-cell office:value-type="float" office:value="3803121.64" table:formula="of:=[.F113]" table:style-name="ce4">
            <text:p>3.803.121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</text:p>
          </table:table-cell>
          <table:table-cell office:value-type="string" table:style-name="ce3">
            <text:p>Materiais e Medicamentos</text:p>
          </table:table-cell>
          <table:table-cell office:value-type="float" office:value="2924579.12" table:formula="of:=SUM([.C114:.C129])" table:style-name="ce4">
            <text:p>2.924.579,12</text:p>
          </table:table-cell>
          <table:table-cell office:value-type="float" office:value="4744215.3599999985" table:formula="of:=SUM([.D114:.D129])" table:style-name="ce4">
            <text:p>4.744.215,36</text:p>
          </table:table-cell>
          <table:table-cell office:value-type="float" office:value="3865672.8400000003" table:formula="of:=SUM([.E114:.E129])" table:style-name="ce4">
            <text:p>3.865.672,84</text:p>
          </table:table-cell>
          <table:table-cell office:value-type="float" office:value="3803121.64" table:formula="of:=SUM([.F114:.F129])" table:style-name="ce4">
            <text:p>3.803.121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1</text:p>
          </table:table-cell>
          <table:table-cell office:value-type="string" table:style-name="ce3">
            <text:p>Medicamentos</text:p>
          </table:table-cell>
          <table:table-cell office:value-type="float" office:value="1210022.94" table:style-name="ce4">
            <text:p>1.210.022,94</text:p>
          </table:table-cell>
          <table:table-cell office:value-type="float" office:value="2166507.9700000002" table:style-name="ce4">
            <text:p>2.166.507,97</text:p>
          </table:table-cell>
          <table:table-cell office:value-type="float" office:value="1903408.43" table:style-name="ce4">
            <text:p>1.903.408,43</text:p>
          </table:table-cell>
          <table:table-cell office:value-type="float" office:value="1473122.48" table:style-name="ce4">
            <text:p>1.473.122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3</text:p>
          </table:table-cell>
          <table:table-cell office:value-type="string" table:style-name="ce3">
            <text:p>Nutrição e Dietética</text:p>
          </table:table-cell>
          <table:table-cell office:value-type="float" office:value="34166.01" table:style-name="ce4">
            <text:p>34.166,01</text:p>
          </table:table-cell>
          <table:table-cell office:value-type="float" office:value="395171.46" table:style-name="ce4">
            <text:p>395.171,46</text:p>
          </table:table-cell>
          <table:table-cell office:value-type="float" office:value="378720.39" table:style-name="ce4">
            <text:p>378.720,39</text:p>
          </table:table-cell>
          <table:table-cell office:value-type="float" office:value="50617.08" table:style-name="ce4">
            <text:p>50.617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5</text:p>
          </table:table-cell>
          <table:table-cell office:value-type="string" table:style-name="ce3">
            <text:p>Lavanderia/Costura/Rouparia</text:p>
          </table:table-cell>
          <table:table-cell office:value-type="float" office:value="38209.75" table:style-name="ce4">
            <text:p>38.209,7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209.75" table:style-name="ce4">
            <text:p>38.209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6</text:p>
          </table:table-cell>
          <table:table-cell office:value-type="string" table:style-name="ce3">
            <text:p>Limpeza</text:p>
          </table:table-cell>
          <table:table-cell office:value-type="float" office:value="32384.79" table:style-name="ce4">
            <text:p>32.384,79</text:p>
          </table:table-cell>
          <table:table-cell office:value-type="float" office:value="67798.55" table:style-name="ce4">
            <text:p>67.798,55</text:p>
          </table:table-cell>
          <table:table-cell office:value-type="float" office:value="29286.06" table:style-name="ce4">
            <text:p>29.286,06</text:p>
          </table:table-cell>
          <table:table-cell office:value-type="float" office:value="70897.279999999999" table:style-name="ce4">
            <text:p>70.897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7</text:p>
          </table:table-cell>
          <table:table-cell office:value-type="string" table:style-name="ce3">
            <text:p>Descartáveis</text:p>
          </table:table-cell>
          <table:table-cell office:value-type="float" office:value="39125.81" table:style-name="ce4">
            <text:p>39.125,81</text:p>
          </table:table-cell>
          <table:table-cell office:value-type="float" office:value="173045.46" table:style-name="ce4">
            <text:p>173.045,46</text:p>
          </table:table-cell>
          <table:table-cell office:value-type="float" office:value="113312.27" table:style-name="ce4">
            <text:p>113.312,27</text:p>
          </table:table-cell>
          <table:table-cell office:value-type="float" office:value="98859" table:style-name="ce4">
            <text:p>98.859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0</text:p>
          </table:table-cell>
          <table:table-cell office:value-type="string" table:style-name="ce3">
            <text:p>Equipamentos Médicos Hospitalares</text:p>
          </table:table-cell>
          <table:table-cell office:value-type="float" office:value="799.5" table:style-name="ce4">
            <text:p>799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99.5" table:style-name="ce4">
            <text:p>799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1</text:p>
          </table:table-cell>
          <table:table-cell office:value-type="string" table:style-name="ce3">
            <text:p>Materiais de Enfermagem</text:p>
          </table:table-cell>
          <table:table-cell office:value-type="float" office:value="1047249.06" table:style-name="ce4">
            <text:p>1.047.249,06</text:p>
          </table:table-cell>
          <table:table-cell office:value-type="float" office:value="1379160.36" table:style-name="ce4">
            <text:p>1.379.160,36</text:p>
          </table:table-cell>
          <table:table-cell office:value-type="float" office:value="1142190.68" table:style-name="ce4">
            <text:p>1.142.190,68</text:p>
          </table:table-cell>
          <table:table-cell office:value-type="float" office:value="1284218.74" table:style-name="ce4">
            <text:p>1.284.218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2</text:p>
          </table:table-cell>
          <table:table-cell office:value-type="string" table:style-name="ce3">
            <text:p>Materiais de EPI</text:p>
          </table:table-cell>
          <table:table-cell office:value-type="float" office:value="22518.07" table:style-name="ce4">
            <text:p>22.518,07</text:p>
          </table:table-cell>
          <table:table-cell office:value-type="float" office:value="0" table:style-name="ce4">
            <text:p>0,00</text:p>
          </table:table-cell>
          <table:table-cell office:value-type="float" office:value="9056.18" table:style-name="ce4">
            <text:p>9.056,18</text:p>
          </table:table-cell>
          <table:table-cell office:value-type="float" office:value="13461.89" table:style-name="ce4">
            <text:p>13.461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3</text:p>
          </table:table-cell>
          <table:table-cell office:value-type="string" table:style-name="ce3">
            <text:p>Materiais de Escritório</text:p>
          </table:table-cell>
          <table:table-cell office:value-type="float" office:value="74315.240000000005" table:style-name="ce4">
            <text:p>74.315,24</text:p>
          </table:table-cell>
          <table:table-cell office:value-type="float" office:value="42917.75" table:style-name="ce4">
            <text:p>42.917,75</text:p>
          </table:table-cell>
          <table:table-cell office:value-type="float" office:value="37825.35" table:style-name="ce4">
            <text:p>37.825,35</text:p>
          </table:table-cell>
          <table:table-cell office:value-type="float" office:value="79407.64" table:style-name="ce4">
            <text:p>79.407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4</text:p>
          </table:table-cell>
          <table:table-cell office:value-type="string" table:style-name="ce3">
            <text:p>Materiais de Laboratório</text:p>
          </table:table-cell>
          <table:table-cell office:value-type="float" office:value="159504.95000000001" table:style-name="ce4">
            <text:p>159.504,95</text:p>
          </table:table-cell>
          <table:table-cell office:value-type="float" office:value="397137.93" table:style-name="ce4">
            <text:p>397.137,93</text:p>
          </table:table-cell>
          <table:table-cell office:value-type="float" office:value="222026.98" table:style-name="ce4">
            <text:p>222.026,98</text:p>
          </table:table-cell>
          <table:table-cell office:value-type="float" office:value="334615.90000000002" table:style-name="ce4">
            <text:p>334.615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5</text:p>
          </table:table-cell>
          <table:table-cell office:value-type="string" table:style-name="ce3">
            <text:p>Materiais de Odontologia</text:p>
          </table:table-cell>
          <table:table-cell office:value-type="float" office:value="3052.57" table:style-name="ce4">
            <text:p>3.052,57</text:p>
          </table:table-cell>
          <table:table-cell office:value-type="float" office:value="612.34" table:style-name="ce4">
            <text:p>612,34</text:p>
          </table:table-cell>
          <table:table-cell office:value-type="float" office:value="0" table:style-name="ce4">
            <text:p>0,00</text:p>
          </table:table-cell>
          <table:table-cell office:value-type="float" office:value="3664.91" table:style-name="ce4">
            <text:p>3.664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8</text:p>
          </table:table-cell>
          <table:table-cell office:value-type="string" table:style-name="ce3">
            <text:p>Material de Construção</text:p>
          </table:table-cell>
          <table:table-cell office:value-type="float" office:value="93364" table:style-name="ce4">
            <text:p>93.364,00</text:p>
          </table:table-cell>
          <table:table-cell office:value-type="float" office:value="12515.66" table:style-name="ce4">
            <text:p>12.515,66</text:p>
          </table:table-cell>
          <table:table-cell office:value-type="float" office:value="275.64" table:style-name="ce4">
            <text:p>275,64</text:p>
          </table:table-cell>
          <table:table-cell office:value-type="float" office:value="105604.02" table:style-name="ce4">
            <text:p>105.604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9</text:p>
          </table:table-cell>
          <table:table-cell office:value-type="string" table:style-name="ce3">
            <text:p>Material de Hidráulica</text:p>
          </table:table-cell>
          <table:table-cell office:value-type="float" office:value="32908.61" table:style-name="ce4">
            <text:p>32.908,61</text:p>
          </table:table-cell>
          <table:table-cell office:value-type="float" office:value="11155.85" table:style-name="ce4">
            <text:p>11.155,85</text:p>
          </table:table-cell>
          <table:table-cell office:value-type="float" office:value="555.75" table:style-name="ce4">
            <text:p>555,75</text:p>
          </table:table-cell>
          <table:table-cell office:value-type="float" office:value="43508.71" table:style-name="ce4">
            <text:p>43.508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0</text:p>
          </table:table-cell>
          <table:table-cell office:value-type="string" table:style-name="ce3">
            <text:p>Material Elétrico</text:p>
          </table:table-cell>
          <table:table-cell office:value-type="float" office:value="61541.58" table:style-name="ce4">
            <text:p>61.541,58</text:p>
          </table:table-cell>
          <table:table-cell office:value-type="float" office:value="14497.47" table:style-name="ce4">
            <text:p>14.497,47</text:p>
          </table:table-cell>
          <table:table-cell office:value-type="float" office:value="239.92" table:style-name="ce4">
            <text:p>239,92</text:p>
          </table:table-cell>
          <table:table-cell office:value-type="float" office:value="75799.13" table:style-name="ce4">
            <text:p>75.799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1</text:p>
          </table:table-cell>
          <table:table-cell office:value-type="string" table:style-name="ce3">
            <text:p>Órteses e Próteses OPME</text:p>
          </table:table-cell>
          <table:table-cell office:value-type="float" office:value="23560.63" table:style-name="ce4">
            <text:p>23.560,63</text:p>
          </table:table-cell>
          <table:table-cell office:value-type="float" office:value="32741.759999999998" table:style-name="ce4">
            <text:p>32.741,76</text:p>
          </table:table-cell>
          <table:table-cell office:value-type="float" office:value="28775.18" table:style-name="ce4">
            <text:p>28.775,18</text:p>
          </table:table-cell>
          <table:table-cell office:value-type="float" office:value="27527.21" table:style-name="ce4">
            <text:p>27.527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3</text:p>
          </table:table-cell>
          <table:table-cell office:value-type="string" table:style-name="ce3">
            <text:p>Material de Informática</text:p>
          </table:table-cell>
          <table:table-cell office:value-type="float" office:value="51855.61" table:style-name="ce4">
            <text:p>51.855,61</text:p>
          </table:table-cell>
          <table:table-cell office:value-type="float" office:value="50952.800000000003" table:style-name="ce4">
            <text:p>50.952,80</text:p>
          </table:table-cell>
          <table:table-cell office:value-type="float" office:value="0.01" table:style-name="ce4">
            <text:p>0,01</text:p>
          </table:table-cell>
          <table:table-cell office:value-type="float" office:value="102808.4" table:style-name="ce4">
            <text:p>102.808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</text:p>
          </table:table-cell>
          <table:table-cell office:value-type="string" table:style-name="ce3">
            <text:p>Despesas do Exercício Seguinte</text:p>
          </table:table-cell>
          <table:table-cell office:value-type="float" office:value="7828.93" table:formula="of:=[.C131]" table:style-name="ce4">
            <text:p>7.828,93</text:p>
          </table:table-cell>
          <table:table-cell office:value-type="float" office:value="533.34" table:formula="of:=[.D131]" table:style-name="ce4">
            <text:p>533,34</text:p>
          </table:table-cell>
          <table:table-cell office:value-type="float" office:value="3409.04" table:formula="of:=[.E131]" table:style-name="ce4">
            <text:p>3.409,04</text:p>
          </table:table-cell>
          <table:table-cell office:value-type="float" office:value="4953.2300000000005" table:formula="of:=[.F131]" table:style-name="ce4">
            <text:p>4.953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</text:p>
          </table:table-cell>
          <table:table-cell office:value-type="string" table:style-name="ce3">
            <text:p>Despesas Antecipadas</text:p>
          </table:table-cell>
          <table:table-cell office:value-type="float" office:value="7828.93" table:formula="of:=SUM([.C132:.C133])" table:style-name="ce4">
            <text:p>7.828,93</text:p>
          </table:table-cell>
          <table:table-cell office:value-type="float" office:value="533.34" table:formula="of:=SUM([.D132:.D133])" table:style-name="ce4">
            <text:p>533,34</text:p>
          </table:table-cell>
          <table:table-cell office:value-type="float" office:value="3409.04" table:formula="of:=SUM([.E132:.E133])" table:style-name="ce4">
            <text:p>3.409,04</text:p>
          </table:table-cell>
          <table:table-cell office:value-type="float" office:value="4953.2300000000005" table:formula="of:=SUM([.F132:.F133])" table:style-name="ce4">
            <text:p>4.953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.001</text:p>
          </table:table-cell>
          <table:table-cell office:value-type="string" table:style-name="ce3">
            <text:p>Premios de Seguros</text:p>
          </table:table-cell>
          <table:table-cell office:value-type="float" office:value="2814.19" table:style-name="ce4">
            <text:p>2.814,19</text:p>
          </table:table-cell>
          <table:table-cell office:value-type="float" office:value="0" table:style-name="ce4">
            <text:p>0,00</text:p>
          </table:table-cell>
          <table:table-cell office:value-type="float" office:value="767.49" table:style-name="ce4">
            <text:p>767,49</text:p>
          </table:table-cell>
          <table:table-cell office:value-type="float" office:value="2046.7" table:style-name="ce4">
            <text:p>2.046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.004</text:p>
          </table:table-cell>
          <table:table-cell office:value-type="string" table:style-name="ce3">
            <text:p>Despesas Antecipadas</text:p>
          </table:table-cell>
          <table:table-cell office:value-type="float" office:value="5014.74" table:style-name="ce4">
            <text:p>5.014,74</text:p>
          </table:table-cell>
          <table:table-cell office:value-type="float" office:value="533.34" table:style-name="ce4">
            <text:p>533,34</text:p>
          </table:table-cell>
          <table:table-cell office:value-type="float" office:value="2641.55" table:style-name="ce4">
            <text:p>2.641,55</text:p>
          </table:table-cell>
          <table:table-cell office:value-type="float" office:value="2906.53" table:style-name="ce4">
            <text:p>2.906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</text:p>
          </table:table-cell>
          <table:table-cell office:value-type="string" table:style-name="ce3">
            <text:p>Não Circulante</text:p>
          </table:table-cell>
          <table:table-cell office:value-type="float" office:value="8595799.4900000021" table:formula="of:=[.C135]+[.C138]" table:style-name="ce4">
            <text:p>8.595.799,49</text:p>
          </table:table-cell>
          <table:table-cell office:value-type="float" office:value="3590841.5" table:formula="of:=[.D135]+[.D138]" table:style-name="ce4">
            <text:p>3.590.841,50</text:p>
          </table:table-cell>
          <table:table-cell office:value-type="float" office:value="310392" table:formula="of:=[.E135]+[.E138]" table:style-name="ce4">
            <text:p>310.392,00</text:p>
          </table:table-cell>
          <table:table-cell office:value-type="float" office:value="11876248.990000002" table:formula="of:=[.F135]+[.F138]" table:style-name="ce4">
            <text:p>11.876.248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</text:p>
          </table:table-cell>
          <table:table-cell office:value-type="string" table:style-name="ce3">
            <text:p>Depósitos Judiciais</text:p>
          </table:table-cell>
          <table:table-cell office:value-type="float" office:value="77457.84" table:formula="of:=[.C136]" table:style-name="ce4">
            <text:p>77.457,84</text:p>
          </table:table-cell>
          <table:table-cell office:value-type="float" office:value="171573.5" table:formula="of:=[.D136]" table:style-name="ce4">
            <text:p>171.573,50</text:p>
          </table:table-cell>
          <table:table-cell office:value-type="float" office:value="0" table:formula="of:=[.E136]" table:style-name="ce4">
            <text:p>0,00</text:p>
          </table:table-cell>
          <table:table-cell office:value-type="float" office:value="249031.34" table:formula="of:=[.F136]" table:style-name="ce4">
            <text:p>249.031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</text:p>
          </table:table-cell>
          <table:table-cell office:value-type="string" table:style-name="ce3">
            <text:p>Depósito Judicial</text:p>
          </table:table-cell>
          <table:table-cell office:value-type="float" office:value="77457.84" table:formula="of:=SUM([.C137:.C137])" table:style-name="ce4">
            <text:p>77.457,84</text:p>
          </table:table-cell>
          <table:table-cell office:value-type="float" office:value="171573.5" table:formula="of:=SUM([.D137:.D137])" table:style-name="ce4">
            <text:p>171.573,50</text:p>
          </table:table-cell>
          <table:table-cell office:value-type="float" office:value="0" table:formula="of:=SUM([.E137:.E137])" table:style-name="ce4">
            <text:p>0,00</text:p>
          </table:table-cell>
          <table:table-cell office:value-type="float" office:value="249031.34" table:formula="of:=SUM([.F137:.F137])" table:style-name="ce4">
            <text:p>249.031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.001</text:p>
          </table:table-cell>
          <table:table-cell office:value-type="string" table:style-name="ce3">
            <text:p>Deposito Judicial</text:p>
          </table:table-cell>
          <table:table-cell office:value-type="float" office:value="77457.84" table:style-name="ce4">
            <text:p>77.457,84</text:p>
          </table:table-cell>
          <table:table-cell office:value-type="float" office:value="171573.5" table:style-name="ce4">
            <text:p>171.573,50</text:p>
          </table:table-cell>
          <table:table-cell office:value-type="float" office:value="0" table:style-name="ce4">
            <text:p>0,00</text:p>
          </table:table-cell>
          <table:table-cell office:value-type="float" office:value="249031.34" table:style-name="ce4">
            <text:p>249.031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</text:p>
          </table:table-cell>
          <table:table-cell office:value-type="string" table:style-name="ce3">
            <text:p>Permanente</text:p>
          </table:table-cell>
          <table:table-cell office:value-type="float" office:value="8518341.6500000022" table:formula="of:=[.C139]+[.C147]+[.C154]+[.C161]+[.C167]" table:style-name="ce4">
            <text:p>8.518.341,65</text:p>
          </table:table-cell>
          <table:table-cell office:value-type="float" office:value="3419268" table:formula="of:=[.D139]+[.D147]+[.D154]+[.D161]+[.D167]" table:style-name="ce4">
            <text:p>3.419.268,00</text:p>
          </table:table-cell>
          <table:table-cell office:value-type="float" office:value="310392" table:formula="of:=[.E139]+[.E147]+[.E154]+[.E161]+[.E167]" table:style-name="ce4">
            <text:p>310.392,00</text:p>
          </table:table-cell>
          <table:table-cell office:value-type="float" office:value="11627217.650000002" table:formula="of:=[.F139]+[.F147]+[.F154]+[.F161]+[.F167]" table:style-name="ce4">
            <text:p>11.627.217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</text:p>
          </table:table-cell>
          <table:table-cell office:value-type="string" table:style-name="ce3">
            <text:p>Custo de Aquisição</text:p>
          </table:table-cell>
          <table:table-cell office:value-type="float" office:value="4868135.28" table:formula="of:=SUM([.C140:.C146])" table:style-name="ce4">
            <text:p>4.868.135,28</text:p>
          </table:table-cell>
          <table:table-cell office:value-type="float" office:value="588880" table:formula="of:=SUM([.D140:.D146])" table:style-name="ce4">
            <text:p>588.880,00</text:p>
          </table:table-cell>
          <table:table-cell office:value-type="float" office:value="0" table:formula="of:=SUM([.E140:.E146])" table:style-name="ce4">
            <text:p>0,00</text:p>
          </table:table-cell>
          <table:table-cell office:value-type="float" office:value="5457015.2800000003" table:formula="of:=SUM([.F140:.F146])" table:style-name="ce4">
            <text:p>5.457.015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1</text:p>
          </table:table-cell>
          <table:table-cell office:value-type="string" table:style-name="ce3">
            <text:p>Edifícios / Terrenos</text:p>
          </table:table-cell>
          <table:table-cell office:value-type="float" office:value="240199.73" table:style-name="ce4">
            <text:p>240.199,7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199.73" table:style-name="ce4">
            <text:p>240.199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3</text:p>
          </table:table-cell>
          <table:table-cell office:value-type="string" table:style-name="ce3">
            <text:p>Benfeitórias</text:p>
          </table:table-cell>
          <table:table-cell office:value-type="float" office:value="1650666.52" table:style-name="ce4">
            <text:p>1.650.666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50666.52" table:style-name="ce4">
            <text:p>1.650.666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5</text:p>
          </table:table-cell>
          <table:table-cell office:value-type="string" table:style-name="ce3">
            <text:p>Móveis E Utensilios</text:p>
          </table:table-cell>
          <table:table-cell office:value-type="float" office:value="531370.63" table:style-name="ce4">
            <text:p>531.370,63</text:p>
          </table:table-cell>
          <table:table-cell office:value-type="float" office:value="8680" table:style-name="ce4">
            <text:p>8.680,00</text:p>
          </table:table-cell>
          <table:table-cell office:value-type="float" office:value="0" table:style-name="ce4">
            <text:p>0,00</text:p>
          </table:table-cell>
          <table:table-cell office:value-type="float" office:value="540050.63" table:style-name="ce4">
            <text:p>540.050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6</text:p>
          </table:table-cell>
          <table:table-cell office:value-type="string" table:style-name="ce3">
            <text:p>Máquinas E Equip. Apar.Instrum.Hosp</text:p>
          </table:table-cell>
          <table:table-cell office:value-type="float" office:value="1506255.91" table:style-name="ce4">
            <text:p>1.506.255,91</text:p>
          </table:table-cell>
          <table:table-cell office:value-type="float" office:value="580200" table:style-name="ce4">
            <text:p>580.200,00</text:p>
          </table:table-cell>
          <table:table-cell office:value-type="float" office:value="0" table:style-name="ce4">
            <text:p>0,00</text:p>
          </table:table-cell>
          <table:table-cell office:value-type="float" office:value="2086455.91" table:style-name="ce4">
            <text:p>2.086.455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7</text:p>
          </table:table-cell>
          <table:table-cell office:value-type="string" table:style-name="ce3">
            <text:p>Equipamento Hospitalar</text:p>
          </table:table-cell>
          <table:table-cell office:value-type="float" office:value="495182.6" table:style-name="ce4">
            <text:p>495.182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5182.6" table:style-name="ce4">
            <text:p>495.182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8</text:p>
          </table:table-cell>
          <table:table-cell office:value-type="string" table:style-name="ce3">
            <text:p>Equipamentos De Informatica</text:p>
          </table:table-cell>
          <table:table-cell office:value-type="float" office:value="427689.95" table:style-name="ce4">
            <text:p>427.689,9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27689.95" table:style-name="ce4">
            <text:p>427.689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9</text:p>
          </table:table-cell>
          <table:table-cell office:value-type="string" table:style-name="ce3">
            <text:p>Veiculos</text:p>
          </table:table-cell>
          <table:table-cell office:value-type="float" office:value="16769.939999999999" table:style-name="ce4">
            <text:p>16.769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769.939999999999" table:style-name="ce4">
            <text:p>16.769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</text:p>
          </table:table-cell>
          <table:table-cell office:value-type="string" table:style-name="ce3">
            <text:p>Avaliação Patrimonial - AAP</text:p>
          </table:table-cell>
          <table:table-cell office:value-type="float" office:value="6792112.7800000003" table:formula="of:=SUM([.C148:.C153])" table:style-name="ce4">
            <text:p>6.792.112,78</text:p>
          </table:table-cell>
          <table:table-cell office:value-type="float" office:value="0" table:formula="of:=SUM([.D148:.D153])" table:style-name="ce4">
            <text:p>0,00</text:p>
          </table:table-cell>
          <table:table-cell office:value-type="float" office:value="0" table:formula="of:=SUM([.E148:.E153])" table:style-name="ce4">
            <text:p>0,00</text:p>
          </table:table-cell>
          <table:table-cell office:value-type="float" office:value="6792112.7800000003" table:formula="of:=SUM([.F148:.F153])" table:style-name="ce4">
            <text:p>6.792.112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1</text:p>
          </table:table-cell>
          <table:table-cell office:value-type="string" table:style-name="ce3">
            <text:p>Terrenos - AAP</text:p>
          </table:table-cell>
          <table:table-cell office:value-type="float" office:value="1400292.54" table:style-name="ce4">
            <text:p>1.400.292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00292.54" table:style-name="ce4">
            <text:p>1.400.292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2</text:p>
          </table:table-cell>
          <table:table-cell office:value-type="string" table:style-name="ce3">
            <text:p>Benfeitorias - AAP</text:p>
          </table:table-cell>
          <table:table-cell office:value-type="float" office:value="3835317.42" table:style-name="ce4">
            <text:p>3.835.317,4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35317.42" table:style-name="ce4">
            <text:p>3.835.317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3</text:p>
          </table:table-cell>
          <table:table-cell office:value-type="string" table:style-name="ce3">
            <text:p>Móveis E Utensílios - AAP</text:p>
          </table:table-cell>
          <table:table-cell office:value-type="float" office:value="443479.29" table:style-name="ce4">
            <text:p>443.479,2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3479.29" table:style-name="ce4">
            <text:p>443.479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4</text:p>
          </table:table-cell>
          <table:table-cell office:value-type="string" table:style-name="ce3">
            <text:p>Máquinas E Equipamentos - AAP</text:p>
          </table:table-cell>
          <table:table-cell office:value-type="float" office:value="993731.49" table:style-name="ce4">
            <text:p>993.731,4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93731.49" table:style-name="ce4">
            <text:p>993.731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5</text:p>
          </table:table-cell>
          <table:table-cell office:value-type="string" table:style-name="ce3">
            <text:p>Equipamentos De Informática - AAP</text:p>
          </table:table-cell>
          <table:table-cell office:value-type="float" office:value="91855.98" table:style-name="ce4">
            <text:p>91.855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1855.98" table:style-name="ce4">
            <text:p>91.855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6</text:p>
          </table:table-cell>
          <table:table-cell office:value-type="string" table:style-name="ce3">
            <text:p>Veículos - AAP</text:p>
          </table:table-cell>
          <table:table-cell office:value-type="float" office:value="27436.06" table:style-name="ce4">
            <text:p>27.436,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436.06" table:style-name="ce4">
            <text:p>27.436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</text:p>
          </table:table-cell>
          <table:table-cell office:value-type="string" table:style-name="ce3">
            <text:p>Depreciações Acumuladas Custo de Aquisiç</text:p>
          </table:table-cell>
          <table:table-cell office:value-type="float" office:value="-2467014.2799999998" table:formula="of:=SUM([.C155:.C160])" table:style-name="ce4">
            <text:p>(2.467.014,28)</text:p>
          </table:table-cell>
          <table:table-cell office:value-type="float" office:value="0" table:formula="of:=SUM([.D155:.D160])" table:style-name="ce4">
            <text:p>0,00</text:p>
          </table:table-cell>
          <table:table-cell office:value-type="float" office:value="71550" table:formula="of:=SUM([.E155:.E160])" table:style-name="ce4">
            <text:p>71.550,00</text:p>
          </table:table-cell>
          <table:table-cell office:value-type="float" office:value="-2538564.2799999998" table:formula="of:=SUM([.F155:.F160])" table:style-name="ce4">
            <text:p>(2.538.564,2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2</text:p>
          </table:table-cell>
          <table:table-cell office:value-type="string" table:style-name="ce3">
            <text:p>Depreciação Móveis E Utensílios</text:p>
          </table:table-cell>
          <table:table-cell office:value-type="float" office:value="-319407.14" table:style-name="ce4">
            <text:p>(319.407,14)</text:p>
          </table:table-cell>
          <table:table-cell office:value-type="float" office:value="0" table:style-name="ce4">
            <text:p>0,00</text:p>
          </table:table-cell>
          <table:table-cell office:value-type="float" office:value="12033" table:style-name="ce4">
            <text:p>12.033,00</text:p>
          </table:table-cell>
          <table:table-cell office:value-type="float" office:value="-331440.14" table:style-name="ce4">
            <text:p>(331.440,1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3</text:p>
          </table:table-cell>
          <table:table-cell office:value-type="string" table:style-name="ce3">
            <text:p>Depreciação Máquina E Equipamento</text:p>
          </table:table-cell>
          <table:table-cell office:value-type="float" office:value="-897254.83" table:style-name="ce4">
            <text:p>(897.254,83)</text:p>
          </table:table-cell>
          <table:table-cell office:value-type="float" office:value="0" table:style-name="ce4">
            <text:p>0,00</text:p>
          </table:table-cell>
          <table:table-cell office:value-type="float" office:value="31094" table:style-name="ce4">
            <text:p>31.094,00</text:p>
          </table:table-cell>
          <table:table-cell office:value-type="float" office:value="-928348.83" table:style-name="ce4">
            <text:p>(928.348,8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4</text:p>
          </table:table-cell>
          <table:table-cell office:value-type="string" table:style-name="ce3">
            <text:p>Depreciação Equipamento Hospitalar</text:p>
          </table:table-cell>
          <table:table-cell office:value-type="float" office:value="-288820.12" table:style-name="ce4">
            <text:p>(288.820,12)</text:p>
          </table:table-cell>
          <table:table-cell office:value-type="float" office:value="0" table:style-name="ce4">
            <text:p>0,00</text:p>
          </table:table-cell>
          <table:table-cell office:value-type="float" office:value="12380" table:style-name="ce4">
            <text:p>12.380,00</text:p>
          </table:table-cell>
          <table:table-cell office:value-type="float" office:value="-301200.12" table:style-name="ce4">
            <text:p>(301.200,1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5</text:p>
          </table:table-cell>
          <table:table-cell office:value-type="string" table:style-name="ce3">
            <text:p>Depreciação Equipamento De Informática</text:p>
          </table:table-cell>
          <table:table-cell office:value-type="float" office:value="-416272.06" table:style-name="ce4">
            <text:p>(416.272,06)</text:p>
          </table:table-cell>
          <table:table-cell office:value-type="float" office:value="0" table:style-name="ce4">
            <text:p>0,00</text:p>
          </table:table-cell>
          <table:table-cell office:value-type="float" office:value="1515" table:style-name="ce4">
            <text:p>1.515,00</text:p>
          </table:table-cell>
          <table:table-cell office:value-type="float" office:value="-417787.06" table:style-name="ce4">
            <text:p>(417.787,0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6</text:p>
          </table:table-cell>
          <table:table-cell office:value-type="string" table:style-name="ce3">
            <text:p>Depreciação Veiculo</text:p>
          </table:table-cell>
          <table:table-cell office:value-type="float" office:value="-16769.939999999999" table:style-name="ce4">
            <text:p>(16.769,94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6769.939999999999" table:style-name="ce4">
            <text:p>(16.769,9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7</text:p>
          </table:table-cell>
          <table:table-cell office:value-type="string" table:style-name="ce3">
            <text:p>Depreciação Benfeitorias</text:p>
          </table:table-cell>
          <table:table-cell office:value-type="float" office:value="-528490.18999999994" table:style-name="ce4">
            <text:p>(528.490,19)</text:p>
          </table:table-cell>
          <table:table-cell office:value-type="float" office:value="0" table:style-name="ce4">
            <text:p>0,00</text:p>
          </table:table-cell>
          <table:table-cell office:value-type="float" office:value="14528" table:style-name="ce4">
            <text:p>14.528,00</text:p>
          </table:table-cell>
          <table:table-cell office:value-type="float" office:value="-543018.18999999994" table:style-name="ce4">
            <text:p>(543.018,1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</text:p>
          </table:table-cell>
          <table:table-cell office:value-type="string" table:style-name="ce3">
            <text:p>Depreciação Acum. Avaliação Patrimonial</text:p>
          </table:table-cell>
          <table:table-cell office:value-type="float" office:value="-2762416.93" table:formula="of:=SUM([.C162:.C166])" table:style-name="ce4">
            <text:p>(2.762.416,93)</text:p>
          </table:table-cell>
          <table:table-cell office:value-type="float" office:value="0" table:formula="of:=SUM([.D162:.D166])" table:style-name="ce4">
            <text:p>0,00</text:p>
          </table:table-cell>
          <table:table-cell office:value-type="float" office:value="33682" table:formula="of:=SUM([.E162:.E166])" table:style-name="ce4">
            <text:p>33.682,00</text:p>
          </table:table-cell>
          <table:table-cell office:value-type="float" office:value="-2796098.93" table:formula="of:=SUM([.F162:.F166])" table:style-name="ce4">
            <text:p>(2.796.098,9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1</text:p>
          </table:table-cell>
          <table:table-cell office:value-type="string" table:style-name="ce3">
            <text:p>Deprec. Acum. Benfeitorias - AAP</text:p>
          </table:table-cell>
          <table:table-cell office:value-type="float" office:value="-1238581.6200000001" table:style-name="ce4">
            <text:p>(1.238.581,62)</text:p>
          </table:table-cell>
          <table:table-cell office:value-type="float" office:value="0" table:style-name="ce4">
            <text:p>0,00</text:p>
          </table:table-cell>
          <table:table-cell office:value-type="float" office:value="30515" table:style-name="ce4">
            <text:p>30.515,00</text:p>
          </table:table-cell>
          <table:table-cell office:value-type="float" office:value="-1269096.6200000001" table:style-name="ce4">
            <text:p>(1.269.096,6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2</text:p>
          </table:table-cell>
          <table:table-cell office:value-type="string" table:style-name="ce3">
            <text:p>Deprec. Acum. Móveis E Utensílios - AAP</text:p>
          </table:table-cell>
          <table:table-cell office:value-type="float" office:value="-416175.41" table:style-name="ce4">
            <text:p>(416.175,41)</text:p>
          </table:table-cell>
          <table:table-cell office:value-type="float" office:value="0" table:style-name="ce4">
            <text:p>0,00</text:p>
          </table:table-cell>
          <table:table-cell office:value-type="float" office:value="2462" table:style-name="ce4">
            <text:p>2.462,00</text:p>
          </table:table-cell>
          <table:table-cell office:value-type="float" office:value="-418637.41" table:style-name="ce4">
            <text:p>(418.637,4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3</text:p>
          </table:table-cell>
          <table:table-cell office:value-type="string" table:style-name="ce3">
            <text:p>Deprec. Acum. Máquinas E Equipamentos -</text:p>
          </table:table-cell>
          <table:table-cell office:value-type="float" office:value="-988367.86" table:style-name="ce4">
            <text:p>(988.367,86)</text:p>
          </table:table-cell>
          <table:table-cell office:value-type="float" office:value="0" table:style-name="ce4">
            <text:p>0,00</text:p>
          </table:table-cell>
          <table:table-cell office:value-type="float" office:value="705" table:style-name="ce4">
            <text:p>705,00</text:p>
          </table:table-cell>
          <table:table-cell office:value-type="float" office:value="-989072.86" table:style-name="ce4">
            <text:p>(989.072,8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4</text:p>
          </table:table-cell>
          <table:table-cell office:value-type="string" table:style-name="ce3">
            <text:p>Deprec. Acum. Equipamentos De Informátic</text:p>
          </table:table-cell>
          <table:table-cell office:value-type="float" office:value="-91855.98" table:style-name="ce4">
            <text:p>(91.855,98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91855.98" table:style-name="ce4">
            <text:p>(91.855,9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5</text:p>
          </table:table-cell>
          <table:table-cell office:value-type="string" table:style-name="ce3">
            <text:p>Deprec. Acum. Veículos - AAP</text:p>
          </table:table-cell>
          <table:table-cell office:value-type="float" office:value="-27436.06" table:style-name="ce4">
            <text:p>(27.436,06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27436.06" table:style-name="ce4">
            <text:p>(27.436,0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8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2087524.8" table:formula="of:=SUM([.C168:.C168])" table:style-name="ce4">
            <text:p>2.087.524,80</text:p>
          </table:table-cell>
          <table:table-cell office:value-type="float" office:value="2830388" table:formula="of:=SUM([.D168:.D168])" table:style-name="ce4">
            <text:p>2.830.388,00</text:p>
          </table:table-cell>
          <table:table-cell office:value-type="float" office:value="205160" table:formula="of:=SUM([.E168:.E168])" table:style-name="ce4">
            <text:p>205.160,00</text:p>
          </table:table-cell>
          <table:table-cell office:value-type="float" office:value="4712752.8" table:formula="of:=SUM([.F168:.F168])" table:style-name="ce4">
            <text:p>4.712.75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8.001</text:p>
          </table:table-cell>
          <table:table-cell office:value-type="string" table:style-name="ce3">
            <text:p>Cessão e Empréstimo de Bens Públicos</text:p>
          </table:table-cell>
          <table:table-cell office:value-type="float" office:value="2087524.8" table:style-name="ce4">
            <text:p>2.087.524,80</text:p>
          </table:table-cell>
          <table:table-cell office:value-type="float" office:value="2830388" table:style-name="ce4">
            <text:p>2.830.388,00</text:p>
          </table:table-cell>
          <table:table-cell office:value-type="float" office:value="205160" table:style-name="ce4">
            <text:p>205.160,00</text:p>
          </table:table-cell>
          <table:table-cell office:value-type="float" office:value="4712752.8" table:style-name="ce4">
            <text:p>4.712.75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1</text:p>
          </table:table-cell>
          <table:table-cell office:value-type="string" table:style-name="ce3">
            <text:p>Intangíveis</text:p>
          </table:table-cell>
          <table:table-cell office:value-type="float" office:value="13097.02" table:formula="of:=SUM([.C170:.C170])" table:style-name="ce4">
            <text:p>13.097,02</text:p>
          </table:table-cell>
          <table:table-cell office:value-type="float" office:value="0" table:formula="of:=SUM([.D170:.D170])" table:style-name="ce4">
            <text:p>0,00</text:p>
          </table:table-cell>
          <table:table-cell office:value-type="float" office:value="0" table:formula="of:=SUM([.E170:.E170])" table:style-name="ce4">
            <text:p>0,00</text:p>
          </table:table-cell>
          <table:table-cell office:value-type="float" office:value="13097.02" table:formula="of:=SUM([.F170:.F170])" table:style-name="ce4">
            <text:p>13.09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1.002</text:p>
          </table:table-cell>
          <table:table-cell office:value-type="string" table:style-name="ce3">
            <text:p>Software - Licenças</text:p>
          </table:table-cell>
          <table:table-cell office:value-type="float" office:value="13097.02" table:style-name="ce4">
            <text:p>13.097,0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097.02" table:style-name="ce4">
            <text:p>13.09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2</text:p>
          </table:table-cell>
          <table:table-cell office:value-type="string" table:style-name="ce3">
            <text:p>Amortização Acumulada</text:p>
          </table:table-cell>
          <table:table-cell office:value-type="float" office:value="-13097.02" table:formula="of:=SUM([.C172:.C172])" table:style-name="ce4">
            <text:p>(13.097,02)</text:p>
          </table:table-cell>
          <table:table-cell office:value-type="float" office:value="0" table:formula="of:=SUM([.D172:.D172])" table:style-name="ce4">
            <text:p>0,00</text:p>
          </table:table-cell>
          <table:table-cell office:value-type="float" office:value="0" table:formula="of:=SUM([.E172:.E172])" table:style-name="ce4">
            <text:p>0,00</text:p>
          </table:table-cell>
          <table:table-cell office:value-type="float" office:value="-13097.02" table:formula="of:=SUM([.F172:.F172])" table:style-name="ce4">
            <text:p>(13.097,0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2.001</text:p>
          </table:table-cell>
          <table:table-cell office:value-type="string" table:style-name="ce3">
            <text:p>Amortização Acumulada</text:p>
          </table:table-cell>
          <table:table-cell office:value-type="float" office:value="-13097.02" table:style-name="ce4">
            <text:p>(13.097,02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3097.02" table:style-name="ce4">
            <text:p>(13.097,0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Passivo</text:p>
          </table:table-cell>
          <table:table-cell office:value-type="float" office:value="39398511.519999996" table:formula="of:=[.C174]+[.C780]+[.C797]" table:style-name="ce4">
            <text:p>39.398.511,52</text:p>
          </table:table-cell>
          <table:table-cell office:value-type="float" office:value="58531502.310000002" table:formula="of:=[.D174]+[.D780]+[.D797]" table:style-name="ce4">
            <text:p>58.531.502,31</text:p>
          </table:table-cell>
          <table:table-cell office:value-type="float" office:value="65749507.009999983" table:formula="of:=[.E174]+[.E780]+[.E797]" table:style-name="ce4">
            <text:p>65.749.507,01</text:p>
          </table:table-cell>
          <table:table-cell office:value-type="float" office:value="46616516.219999999" table:formula="of:=[.F174]+[.F780]+[.F797]" table:style-name="ce4">
            <text:p>46.616.516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</text:p>
          </table:table-cell>
          <table:table-cell office:value-type="string" table:style-name="ce3">
            <text:p>Circulante</text:p>
          </table:table-cell>
          <table:table-cell office:value-type="float" office:value="26364412.449999999" table:formula="of:=[.C175]+[.C714]+[.C748]+[.C754]+[.C764]" table:style-name="ce4">
            <text:p>26.364.412,45</text:p>
          </table:table-cell>
          <table:table-cell office:value-type="float" office:value="58037317.160000004" table:formula="of:=[.D175]+[.D714]+[.D748]+[.D754]+[.D764]" table:style-name="ce4">
            <text:p>58.037.317,16</text:p>
          </table:table-cell>
          <table:table-cell office:value-type="float" office:value="62667993.829999983" table:formula="of:=[.E175]+[.E714]+[.E748]+[.E754]+[.E764]" table:style-name="ce4">
            <text:p>62.667.993,83</text:p>
          </table:table-cell>
          <table:table-cell office:value-type="float" office:value="30995089.119999997" table:formula="of:=[.F175]+[.F714]+[.F748]+[.F754]+[.F764]" table:style-name="ce4">
            <text:p>30.995.089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</text:p>
          </table:table-cell>
          <table:table-cell office:value-type="string" table:style-name="ce3">
            <text:p>Fornecedores</text:p>
          </table:table-cell>
          <table:table-cell office:value-type="float" office:value="6466682.9399999985" table:formula="of:=[.C176]+[.C295]+[.C325]+[.C623]" table:style-name="ce4">
            <text:p>6.466.682,94</text:p>
          </table:table-cell>
          <table:table-cell office:value-type="float" office:value="17387889.390000001" table:formula="of:=[.D176]+[.D295]+[.D325]+[.D623]" table:style-name="ce4">
            <text:p>17.387.889,39</text:p>
          </table:table-cell>
          <table:table-cell office:value-type="float" office:value="18560393.739999995" table:formula="of:=[.E176]+[.E295]+[.E325]+[.E623]" table:style-name="ce4">
            <text:p>18.560.393,74</text:p>
          </table:table-cell>
          <table:table-cell office:value-type="float" office:value="7639187.29" table:formula="of:=[.F176]+[.F295]+[.F325]+[.F623]" table:style-name="ce4">
            <text:p>7.639.187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</text:p>
          </table:table-cell>
          <table:table-cell office:value-type="string" table:style-name="ce3">
            <text:p>Fornecedores de Bens e Materiais</text:p>
          </table:table-cell>
          <table:table-cell office:value-type="float" office:value="1007460.7300000001" table:formula="of:=SUM([.C177:.C294])" table:style-name="ce4">
            <text:p>1.007.460,73</text:p>
          </table:table-cell>
          <table:table-cell office:value-type="float" office:value="4423434.25" table:formula="of:=SUM([.D177:.D294])" table:style-name="ce4">
            <text:p>4.423.434,25</text:p>
          </table:table-cell>
          <table:table-cell office:value-type="float" office:value="5350280.54" table:formula="of:=SUM([.E177:.E294])" table:style-name="ce4">
            <text:p>5.350.280,54</text:p>
          </table:table-cell>
          <table:table-cell office:value-type="float" office:value="1934307.02" table:formula="of:=SUM([.F177:.F294])" table:style-name="ce4">
            <text:p>1.934.30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2</text:p>
          </table:table-cell>
          <table:table-cell office:value-type="string" table:style-name="ce3">
            <text:p>Octa Lab Farmacia Manipulação Eireli EPP</text:p>
          </table:table-cell>
          <table:table-cell office:value-type="float" office:value="4500" table:style-name="ce4">
            <text:p>4.500,00</text:p>
          </table:table-cell>
          <table:table-cell office:value-type="float" office:value="56325" table:style-name="ce4">
            <text:p>56.325,00</text:p>
          </table:table-cell>
          <table:table-cell office:value-type="float" office:value="68025" table:style-name="ce4">
            <text:p>68.025,00</text:p>
          </table:table-cell>
          <table:table-cell office:value-type="float" office:value="16200" table:style-name="ce4">
            <text:p>16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</text:p>
          </table:table-cell>
          <table:table-cell office:value-type="string" table:style-name="ce3">
            <text:p>Cristalia - Produtos Farm. Ltda.</text:p>
          </table:table-cell>
          <table:table-cell office:value-type="float" office:value="11580" table:style-name="ce4">
            <text:p>11.580,00</text:p>
          </table:table-cell>
          <table:table-cell office:value-type="float" office:value="132782.69" table:style-name="ce4">
            <text:p>132.782,69</text:p>
          </table:table-cell>
          <table:table-cell office:value-type="float" office:value="323251.7" table:style-name="ce4">
            <text:p>323.251,70</text:p>
          </table:table-cell>
          <table:table-cell office:value-type="float" office:value="202049.01" table:style-name="ce4">
            <text:p>202.049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2</text:p>
          </table:table-cell>
          <table:table-cell office:value-type="string" table:style-name="ce3">
            <text:p>Oncotech Hospitalar Com.Med.Ltda</text:p>
          </table:table-cell>
          <table:table-cell office:value-type="float" office:value="0" table:style-name="ce4">
            <text:p>0,00</text:p>
          </table:table-cell>
          <table:table-cell office:value-type="float" office:value="1529" table:style-name="ce4">
            <text:p>1.529,00</text:p>
          </table:table-cell>
          <table:table-cell office:value-type="float" office:value="1529" table:style-name="ce4">
            <text:p>1.52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</text:p>
          </table:table-cell>
          <table:table-cell office:value-type="string" table:style-name="ce3">
            <text:p>Cirurgica Fernandes Ltda.</text:p>
          </table:table-cell>
          <table:table-cell office:value-type="float" office:value="0" table:style-name="ce4">
            <text:p>0,00</text:p>
          </table:table-cell>
          <table:table-cell office:value-type="float" office:value="2337" table:style-name="ce4">
            <text:p>2.337,00</text:p>
          </table:table-cell>
          <table:table-cell office:value-type="float" office:value="3937.5" table:style-name="ce4">
            <text:p>3.937,50</text:p>
          </table:table-cell>
          <table:table-cell office:value-type="float" office:value="1600.5" table:style-name="ce4">
            <text:p>1.600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6</text:p>
          </table:table-cell>
          <table:table-cell office:value-type="string" table:style-name="ce3">
            <text:p>Cholmed Coml.Hosp.Ltda EPP</text:p>
          </table:table-cell>
          <table:table-cell office:value-type="float" office:value="0" table:style-name="ce4">
            <text:p>0,00</text:p>
          </table:table-cell>
          <table:table-cell office:value-type="float" office:value="546" table:style-name="ce4">
            <text:p>546,00</text:p>
          </table:table-cell>
          <table:table-cell office:value-type="float" office:value="546" table:style-name="ce4">
            <text:p>54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31</text:p>
          </table:table-cell>
          <table:table-cell office:value-type="string" table:style-name="ce3">
            <text:p>Gigante Recém Nascido Ind. Com.R.</text:p>
          </table:table-cell>
          <table:table-cell office:value-type="float" office:value="610" table:style-name="ce4">
            <text:p>610,00</text:p>
          </table:table-cell>
          <table:table-cell office:value-type="float" office:value="3660" table:style-name="ce4">
            <text:p>3.660,00</text:p>
          </table:table-cell>
          <table:table-cell office:value-type="float" office:value="3050" table:style-name="ce4">
            <text:p>3.0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39</text:p>
          </table:table-cell>
          <table:table-cell office:value-type="string" table:style-name="ce3">
            <text:p>Indutria Farmaceutica Rioquimica Ltda.</text:p>
          </table:table-cell>
          <table:table-cell office:value-type="float" office:value="0" table:style-name="ce4">
            <text:p>0,00</text:p>
          </table:table-cell>
          <table:table-cell office:value-type="float" office:value="3044.03" table:style-name="ce4">
            <text:p>3.044,03</text:p>
          </table:table-cell>
          <table:table-cell office:value-type="float" office:value="3044.03" table:style-name="ce4">
            <text:p>3.044,0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9</text:p>
          </table:table-cell>
          <table:table-cell office:value-type="string" table:style-name="ce3">
            <text:p>Capemisa Seguradora de Vida e Prev. S/A</text:p>
          </table:table-cell>
          <table:table-cell office:value-type="float" office:value="0" table:style-name="ce4">
            <text:p>0,00</text:p>
          </table:table-cell>
          <table:table-cell office:value-type="float" office:value="59.8" table:style-name="ce4">
            <text:p>59,80</text:p>
          </table:table-cell>
          <table:table-cell office:value-type="float" office:value="59.8" table:style-name="ce4">
            <text:p>59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0</text:p>
          </table:table-cell>
          <table:table-cell office:value-type="string" table:style-name="ce3">
            <text:p>Baroni &amp; Fabbri Comercio De Produto N.</text:p>
          </table:table-cell>
          <table:table-cell office:value-type="float" office:value="1532" table:style-name="ce4">
            <text:p>1.532,00</text:p>
          </table:table-cell>
          <table:table-cell office:value-type="float" office:value="3295.52" table:style-name="ce4">
            <text:p>3.295,52</text:p>
          </table:table-cell>
          <table:table-cell office:value-type="float" office:value="4371.12" table:style-name="ce4">
            <text:p>4.371,12</text:p>
          </table:table-cell>
          <table:table-cell office:value-type="float" office:value="2607.6" table:style-name="ce4">
            <text:p>2.607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2</text:p>
          </table:table-cell>
          <table:table-cell office:value-type="string" table:style-name="ce3">
            <text:p>Nacional Comercial Hospitalar Ltda.</text:p>
          </table:table-cell>
          <table:table-cell office:value-type="float" office:value="4321.3999999999996" table:style-name="ce4">
            <text:p>4.321,40</text:p>
          </table:table-cell>
          <table:table-cell office:value-type="float" office:value="12309.11" table:style-name="ce4">
            <text:p>12.309,11</text:p>
          </table:table-cell>
          <table:table-cell office:value-type="float" office:value="23030.19" table:style-name="ce4">
            <text:p>23.030,19</text:p>
          </table:table-cell>
          <table:table-cell office:value-type="float" office:value="15042.48" table:style-name="ce4">
            <text:p>15.042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3</text:p>
          </table:table-cell>
          <table:table-cell office:value-type="string" table:style-name="ce3">
            <text:p>TCM Comercio De Produtos Nutric. Ltda.</text:p>
          </table:table-cell>
          <table:table-cell office:value-type="float" office:value="11766" table:style-name="ce4">
            <text:p>11.766,00</text:p>
          </table:table-cell>
          <table:table-cell office:value-type="float" office:value="43557" table:style-name="ce4">
            <text:p>43.557,00</text:p>
          </table:table-cell>
          <table:table-cell office:value-type="float" office:value="54333" table:style-name="ce4">
            <text:p>54.333,00</text:p>
          </table:table-cell>
          <table:table-cell office:value-type="float" office:value="22542" table:style-name="ce4">
            <text:p>22.54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7</text:p>
          </table:table-cell>
          <table:table-cell office:value-type="string" table:style-name="ce3">
            <text:p>White Martins Gases Industriais Ltda</text:p>
          </table:table-cell>
          <table:table-cell office:value-type="float" office:value="62021.61" table:style-name="ce4">
            <text:p>62.021,61</text:p>
          </table:table-cell>
          <table:table-cell office:value-type="float" office:value="275583.2" table:style-name="ce4">
            <text:p>275.583,20</text:p>
          </table:table-cell>
          <table:table-cell office:value-type="float" office:value="455483.93" table:style-name="ce4">
            <text:p>455.483,93</text:p>
          </table:table-cell>
          <table:table-cell office:value-type="float" office:value="241922.34" table:style-name="ce4">
            <text:p>241.922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9</text:p>
          </table:table-cell>
          <table:table-cell office:value-type="string" table:style-name="ce3">
            <text:p>Nova Opção Hospitalar Comercial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60" table:style-name="ce4">
            <text:p>2.160,00</text:p>
          </table:table-cell>
          <table:table-cell office:value-type="float" office:value="2160" table:style-name="ce4">
            <text:p>2.1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2</text:p>
          </table:table-cell>
          <table:table-cell office:value-type="string" table:style-name="ce3">
            <text:p>Alimentos Portioli Ltda.</text:p>
          </table:table-cell>
          <table:table-cell office:value-type="float" office:value="3368.87" table:style-name="ce4">
            <text:p>3.368,87</text:p>
          </table:table-cell>
          <table:table-cell office:value-type="float" office:value="11539.69" table:style-name="ce4">
            <text:p>11.539,69</text:p>
          </table:table-cell>
          <table:table-cell office:value-type="float" office:value="11022.79" table:style-name="ce4">
            <text:p>11.022,79</text:p>
          </table:table-cell>
          <table:table-cell office:value-type="float" office:value="2851.97" table:style-name="ce4">
            <text:p>2.851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8</text:p>
          </table:table-cell>
          <table:table-cell office:value-type="string" table:style-name="ce3">
            <text:p>Patton - Comercio De Ferragens E Mat.Ele</text:p>
          </table:table-cell>
          <table:table-cell office:value-type="float" office:value="326" table:style-name="ce4">
            <text:p>326,00</text:p>
          </table:table-cell>
          <table:table-cell office:value-type="float" office:value="362.75" table:style-name="ce4">
            <text:p>362,75</text:p>
          </table:table-cell>
          <table:table-cell office:value-type="float" office:value="761.53" table:style-name="ce4">
            <text:p>761,53</text:p>
          </table:table-cell>
          <table:table-cell office:value-type="float" office:value="724.78" table:style-name="ce4">
            <text:p>724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87</text:p>
          </table:table-cell>
          <table:table-cell office:value-type="string" table:style-name="ce3">
            <text:p>Injectcenter Manipulação Produto</text:p>
          </table:table-cell>
          <table:table-cell office:value-type="float" office:value="0" table:style-name="ce4">
            <text:p>0,00</text:p>
          </table:table-cell>
          <table:table-cell office:value-type="float" office:value="536.5" table:style-name="ce4">
            <text:p>536,50</text:p>
          </table:table-cell>
          <table:table-cell office:value-type="float" office:value="536.5" table:style-name="ce4">
            <text:p>536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92</text:p>
          </table:table-cell>
          <table:table-cell office:value-type="string" table:style-name="ce3">
            <text:p>Dimebras Comercial Hospitalar Ltda.</text:p>
          </table:table-cell>
          <table:table-cell office:value-type="float" office:value="4966.04" table:style-name="ce4">
            <text:p>4.966,04</text:p>
          </table:table-cell>
          <table:table-cell office:value-type="float" office:value="16457.91" table:style-name="ce4">
            <text:p>16.457,91</text:p>
          </table:table-cell>
          <table:table-cell office:value-type="float" office:value="14643.47" table:style-name="ce4">
            <text:p>14.643,47</text:p>
          </table:table-cell>
          <table:table-cell office:value-type="float" office:value="3151.6" table:style-name="ce4">
            <text:p>3.151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6</text:p>
          </table:table-cell>
          <table:table-cell office:value-type="string" table:style-name="ce3">
            <text:p>Servimed <text:s/>Comercial Ltda.</text:p>
          </table:table-cell>
          <table:table-cell office:value-type="float" office:value="425.66" table:style-name="ce4">
            <text:p>425,66</text:p>
          </table:table-cell>
          <table:table-cell office:value-type="float" office:value="6201.07" table:style-name="ce4">
            <text:p>6.201,07</text:p>
          </table:table-cell>
          <table:table-cell office:value-type="float" office:value="7787.78" table:style-name="ce4">
            <text:p>7.787,78</text:p>
          </table:table-cell>
          <table:table-cell office:value-type="float" office:value="2012.37" table:style-name="ce4">
            <text:p>2.012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8</text:p>
          </table:table-cell>
          <table:table-cell office:value-type="string" table:style-name="ce3">
            <text:p>Borges &amp; Fazzio</text:p>
          </table:table-cell>
          <table:table-cell office:value-type="float" office:value="0" table:style-name="ce4">
            <text:p>0,00</text:p>
          </table:table-cell>
          <table:table-cell office:value-type="float" office:value="2956" table:style-name="ce4">
            <text:p>2.956,00</text:p>
          </table:table-cell>
          <table:table-cell office:value-type="float" office:value="2956" table:style-name="ce4">
            <text:p>2.95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3</text:p>
          </table:table-cell>
          <table:table-cell office:value-type="string" table:style-name="ce3">
            <text:p>Alves &amp; Siqueira Ltda</text:p>
          </table:table-cell>
          <table:table-cell office:value-type="float" office:value="0" table:style-name="ce4">
            <text:p>0,00</text:p>
          </table:table-cell>
          <table:table-cell office:value-type="float" office:value="458.31" table:style-name="ce4">
            <text:p>458,31</text:p>
          </table:table-cell>
          <table:table-cell office:value-type="float" office:value="458.31" table:style-name="ce4">
            <text:p>458,3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5</text:p>
          </table:table-cell>
          <table:table-cell office:value-type="string" table:style-name="ce3">
            <text:p>Presentes Pedrazzi</text:p>
          </table:table-cell>
          <table:table-cell office:value-type="float" office:value="0" table:style-name="ce4">
            <text:p>0,00</text:p>
          </table:table-cell>
          <table:table-cell office:value-type="float" office:value="92" table:style-name="ce4">
            <text:p>92,00</text:p>
          </table:table-cell>
          <table:table-cell office:value-type="float" office:value="92" table:style-name="ce4">
            <text:p>9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8</text:p>
          </table:table-cell>
          <table:table-cell office:value-type="string" table:style-name="ce3">
            <text:p>Unimed Nordeste</text:p>
          </table:table-cell>
          <table:table-cell office:value-type="float" office:value="0" table:style-name="ce4">
            <text:p>0,00</text:p>
          </table:table-cell>
          <table:table-cell office:value-type="float" office:value="3360" table:style-name="ce4">
            <text:p>3.360,00</text:p>
          </table:table-cell>
          <table:table-cell office:value-type="float" office:value="11760" table:style-name="ce4">
            <text:p>11.760,00</text:p>
          </table:table-cell>
          <table:table-cell office:value-type="float" office:value="8400" table:style-name="ce4">
            <text:p>8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40</text:p>
          </table:table-cell>
          <table:table-cell office:value-type="string" table:style-name="ce3">
            <text:p>Expressa Distribuidora De Med.</text:p>
          </table:table-cell>
          <table:table-cell office:value-type="float" office:value="29589.56" table:style-name="ce4">
            <text:p>29.589,5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9589.56" table:style-name="ce4">
            <text:p>29.589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78</text:p>
          </table:table-cell>
          <table:table-cell office:value-type="string" table:style-name="ce3">
            <text:p>U Pace Comercial De Parafusos Ltda</text:p>
          </table:table-cell>
          <table:table-cell office:value-type="float" office:value="0" table:style-name="ce4">
            <text:p>0,00</text:p>
          </table:table-cell>
          <table:table-cell office:value-type="float" office:value="227" table:style-name="ce4">
            <text:p>227,00</text:p>
          </table:table-cell>
          <table:table-cell office:value-type="float" office:value="227" table:style-name="ce4">
            <text:p>22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87</text:p>
          </table:table-cell>
          <table:table-cell office:value-type="string" table:style-name="ce3">
            <text:p>Casa Do Açougueiro De Rib. Preto Ltda.</text:p>
          </table:table-cell>
          <table:table-cell office:value-type="float" office:value="0" table:style-name="ce4">
            <text:p>0,00</text:p>
          </table:table-cell>
          <table:table-cell office:value-type="float" office:value="636" table:style-name="ce4">
            <text:p>636,00</text:p>
          </table:table-cell>
          <table:table-cell office:value-type="float" office:value="636" table:style-name="ce4">
            <text:p>6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93</text:p>
          </table:table-cell>
          <table:table-cell office:value-type="string" table:style-name="ce3">
            <text:p>Avenida Materiais Para Construção Ltda.</text:p>
          </table:table-cell>
          <table:table-cell office:value-type="float" office:value="0" table:style-name="ce4">
            <text:p>0,00</text:p>
          </table:table-cell>
          <table:table-cell office:value-type="float" office:value="1179.5" table:style-name="ce4">
            <text:p>1.179,50</text:p>
          </table:table-cell>
          <table:table-cell office:value-type="float" office:value="1685.5" table:style-name="ce4">
            <text:p>1.685,50</text:p>
          </table:table-cell>
          <table:table-cell office:value-type="float" office:value="506" table:style-name="ce4">
            <text:p>50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1</text:p>
          </table:table-cell>
          <table:table-cell office:value-type="string" table:style-name="ce3">
            <text:p>Cirurgica Martomed Ltda. EPP</text:p>
          </table:table-cell>
          <table:table-cell office:value-type="float" office:value="0" table:style-name="ce4">
            <text:p>0,00</text:p>
          </table:table-cell>
          <table:table-cell office:value-type="float" office:value="11750.4" table:style-name="ce4">
            <text:p>11.750,40</text:p>
          </table:table-cell>
          <table:table-cell office:value-type="float" office:value="11750.4" table:style-name="ce4">
            <text:p>11.750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5</text:p>
          </table:table-cell>
          <table:table-cell office:value-type="string" table:style-name="ce3">
            <text:p>R.P. Comercio De Materias Hospitalares L</text:p>
          </table:table-cell>
          <table:table-cell office:value-type="float" office:value="11531.82" table:style-name="ce4">
            <text:p>11.531,82</text:p>
          </table:table-cell>
          <table:table-cell office:value-type="float" office:value="2059.1999999999998" table:style-name="ce4">
            <text:p>2.059,20</text:p>
          </table:table-cell>
          <table:table-cell office:value-type="float" office:value="2059.1999999999998" table:style-name="ce4">
            <text:p>2.059,20</text:p>
          </table:table-cell>
          <table:table-cell office:value-type="float" office:value="11531.82" table:style-name="ce4">
            <text:p>11.531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8</text:p>
          </table:table-cell>
          <table:table-cell office:value-type="string" table:style-name="ce3">
            <text:p>Comercial Cirurgica Rioclarense</text:p>
          </table:table-cell>
          <table:table-cell office:value-type="float" office:value="11068.77" table:style-name="ce4">
            <text:p>11.068,77</text:p>
          </table:table-cell>
          <table:table-cell office:value-type="float" office:value="136451.31" table:style-name="ce4">
            <text:p>136.451,31</text:p>
          </table:table-cell>
          <table:table-cell office:value-type="float" office:value="130511.65" table:style-name="ce4">
            <text:p>130.511,65</text:p>
          </table:table-cell>
          <table:table-cell office:value-type="float" office:value="5129.1099999999997" table:style-name="ce4">
            <text:p>5.129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0</text:p>
          </table:table-cell>
          <table:table-cell office:value-type="string" table:style-name="ce3">
            <text:p>Dupatri Hospitalar Com Imp Exp Ltda.-Cat</text:p>
          </table:table-cell>
          <table:table-cell office:value-type="float" office:value="84427.15" table:style-name="ce4">
            <text:p>84.427,15</text:p>
          </table:table-cell>
          <table:table-cell office:value-type="float" office:value="292560.55" table:style-name="ce4">
            <text:p>292.560,55</text:p>
          </table:table-cell>
          <table:table-cell office:value-type="float" office:value="314392.98" table:style-name="ce4">
            <text:p>314.392,98</text:p>
          </table:table-cell>
          <table:table-cell office:value-type="float" office:value="106259.58" table:style-name="ce4">
            <text:p>106.259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2</text:p>
          </table:table-cell>
          <table:table-cell office:value-type="string" table:style-name="ce3">
            <text:p>Serralat Laticínios Ltda</text:p>
          </table:table-cell>
          <table:table-cell office:value-type="float" office:value="2665.25" table:style-name="ce4">
            <text:p>2.665,25</text:p>
          </table:table-cell>
          <table:table-cell office:value-type="float" office:value="8151.25" table:style-name="ce4">
            <text:p>8.151,25</text:p>
          </table:table-cell>
          <table:table-cell office:value-type="float" office:value="8638" table:style-name="ce4">
            <text:p>8.638,00</text:p>
          </table:table-cell>
          <table:table-cell office:value-type="float" office:value="3152" table:style-name="ce4">
            <text:p>3.1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4</text:p>
          </table:table-cell>
          <table:table-cell office:value-type="string" table:style-name="ce3">
            <text:p>União Química Farmacêutica Nacional S/a</text:p>
          </table:table-cell>
          <table:table-cell office:value-type="float" office:value="541.35" table:style-name="ce4">
            <text:p>541,35</text:p>
          </table:table-cell>
          <table:table-cell office:value-type="float" office:value="70601.350000000006" table:style-name="ce4">
            <text:p>70.601,35</text:p>
          </table:table-cell>
          <table:table-cell office:value-type="float" office:value="128380" table:style-name="ce4">
            <text:p>128.380,00</text:p>
          </table:table-cell>
          <table:table-cell office:value-type="float" office:value="58320" table:style-name="ce4">
            <text:p>58.3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38</text:p>
          </table:table-cell>
          <table:table-cell office:value-type="string" table:style-name="ce3">
            <text:p>Mercantil Carvalho Vilela Ltda.</text:p>
          </table:table-cell>
          <table:table-cell office:value-type="float" office:value="0" table:style-name="ce4">
            <text:p>0,00</text:p>
          </table:table-cell>
          <table:table-cell office:value-type="float" office:value="285.7" table:style-name="ce4">
            <text:p>285,70</text:p>
          </table:table-cell>
          <table:table-cell office:value-type="float" office:value="285.7" table:style-name="ce4">
            <text:p>285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50</text:p>
          </table:table-cell>
          <table:table-cell office:value-type="string" table:style-name="ce3">
            <text:p>ACS Medical Produtos Hospitalares Ltda.</text:p>
          </table:table-cell>
          <table:table-cell office:value-type="float" office:value="0" table:style-name="ce4">
            <text:p>0,00</text:p>
          </table:table-cell>
          <table:table-cell office:value-type="float" office:value="450" table:style-name="ce4">
            <text:p>450,00</text:p>
          </table:table-cell>
          <table:table-cell office:value-type="float" office:value="450" table:style-name="ce4">
            <text:p>4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54</text:p>
          </table:table-cell>
          <table:table-cell office:value-type="string" table:style-name="ce3">
            <text:p>Distrinox - Dist. de Art. Agric. e Seg.</text:p>
          </table:table-cell>
          <table:table-cell office:value-type="float" office:value="0" table:style-name="ce4">
            <text:p>0,00</text:p>
          </table:table-cell>
          <table:table-cell office:value-type="float" office:value="73" table:style-name="ce4">
            <text:p>73,00</text:p>
          </table:table-cell>
          <table:table-cell office:value-type="float" office:value="73" table:style-name="ce4">
            <text:p>73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4</text:p>
          </table:table-cell>
          <table:table-cell office:value-type="string" table:style-name="ce3">
            <text:p>Biotec Produtos Hospitalare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96.08" table:style-name="ce4">
            <text:p>2.296,08</text:p>
          </table:table-cell>
          <table:table-cell office:value-type="float" office:value="2296.08" table:style-name="ce4">
            <text:p>2.296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2</text:p>
          </table:table-cell>
          <table:table-cell office:value-type="string" table:style-name="ce3">
            <text:p>John Cassio Crispim Baldin Prod. De Limp</text:p>
          </table:table-cell>
          <table:table-cell office:value-type="float" office:value="46523.86" table:style-name="ce4">
            <text:p>46.523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523.86" table:style-name="ce4">
            <text:p>46.523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3</text:p>
          </table:table-cell>
          <table:table-cell office:value-type="string" table:style-name="ce3">
            <text:p>Seven Fórmulas Quimioterápicas Ltda.</text:p>
          </table:table-cell>
          <table:table-cell office:value-type="float" office:value="18676.57" table:style-name="ce4">
            <text:p>18.676,57</text:p>
          </table:table-cell>
          <table:table-cell office:value-type="float" office:value="38934.83" table:style-name="ce4">
            <text:p>38.934,83</text:p>
          </table:table-cell>
          <table:table-cell office:value-type="float" office:value="44546.43" table:style-name="ce4">
            <text:p>44.546,43</text:p>
          </table:table-cell>
          <table:table-cell office:value-type="float" office:value="24288.17" table:style-name="ce4">
            <text:p>24.288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8</text:p>
          </table:table-cell>
          <table:table-cell office:value-type="string" table:style-name="ce3">
            <text:p>Soquímica Laboratórios Ltda.</text:p>
          </table:table-cell>
          <table:table-cell office:value-type="float" office:value="3504" table:style-name="ce4">
            <text:p>3.504,00</text:p>
          </table:table-cell>
          <table:table-cell office:value-type="float" office:value="3976" table:style-name="ce4">
            <text:p>3.976,00</text:p>
          </table:table-cell>
          <table:table-cell office:value-type="float" office:value="472" table:style-name="ce4">
            <text:p>47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05</text:p>
          </table:table-cell>
          <table:table-cell office:value-type="string" table:style-name="ce3">
            <text:p>Los Angeles Artigos De Proteção Ltda - M</text:p>
          </table:table-cell>
          <table:table-cell office:value-type="float" office:value="0" table:style-name="ce4">
            <text:p>0,00</text:p>
          </table:table-cell>
          <table:table-cell office:value-type="float" office:value="21799" table:style-name="ce4">
            <text:p>21.799,00</text:p>
          </table:table-cell>
          <table:table-cell office:value-type="float" office:value="21799" table:style-name="ce4">
            <text:p>21.79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1</text:p>
          </table:table-cell>
          <table:table-cell office:value-type="string" table:style-name="ce3">
            <text:p>Libema Produtos Hospitalares LTDA - EPP</text:p>
          </table:table-cell>
          <table:table-cell office:value-type="float" office:value="240" table:style-name="ce4">
            <text:p>240,00</text:p>
          </table:table-cell>
          <table:table-cell office:value-type="float" office:value="240" table:style-name="ce4">
            <text:p>2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5</text:p>
          </table:table-cell>
          <table:table-cell office:value-type="string" table:style-name="ce3">
            <text:p>Nutri Arthi Comercial Ltda - ME</text:p>
          </table:table-cell>
          <table:table-cell office:value-type="float" office:value="441" table:style-name="ce4">
            <text:p>441,00</text:p>
          </table:table-cell>
          <table:table-cell office:value-type="float" office:value="5951" table:style-name="ce4">
            <text:p>5.951,00</text:p>
          </table:table-cell>
          <table:table-cell office:value-type="float" office:value="9547" table:style-name="ce4">
            <text:p>9.547,00</text:p>
          </table:table-cell>
          <table:table-cell office:value-type="float" office:value="4037" table:style-name="ce4">
            <text:p>4.03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26</text:p>
          </table:table-cell>
          <table:table-cell office:value-type="string" table:style-name="ce3">
            <text:p>Eurofarma Laboratorios Ltda.</text:p>
          </table:table-cell>
          <table:table-cell office:value-type="float" office:value="18951.080000000002" table:style-name="ce4">
            <text:p>18.951,08</text:p>
          </table:table-cell>
          <table:table-cell office:value-type="float" office:value="72275.09" table:style-name="ce4">
            <text:p>72.275,09</text:p>
          </table:table-cell>
          <table:table-cell office:value-type="float" office:value="229513.79" table:style-name="ce4">
            <text:p>229.513,79</text:p>
          </table:table-cell>
          <table:table-cell office:value-type="float" office:value="176189.78" table:style-name="ce4">
            <text:p>176.189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4</text:p>
          </table:table-cell>
          <table:table-cell office:value-type="string" table:style-name="ce3">
            <text:p>Sulmedic Com. de Medicamentos LTDA</text:p>
          </table:table-cell>
          <table:table-cell office:value-type="float" office:value="0" table:style-name="ce4">
            <text:p>0,00</text:p>
          </table:table-cell>
          <table:table-cell office:value-type="float" office:value="1210.5" table:style-name="ce4">
            <text:p>1.210,50</text:p>
          </table:table-cell>
          <table:table-cell office:value-type="float" office:value="1210.5" table:style-name="ce4">
            <text:p>1.210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5</text:p>
          </table:table-cell>
          <table:table-cell office:value-type="string" table:style-name="ce3">
            <text:p>CSA Internacional Import. e Export.</text:p>
          </table:table-cell>
          <table:table-cell office:value-type="float" office:value="532" table:style-name="ce4">
            <text:p>532,00</text:p>
          </table:table-cell>
          <table:table-cell office:value-type="float" office:value="3838" table:style-name="ce4">
            <text:p>3.838,00</text:p>
          </table:table-cell>
          <table:table-cell office:value-type="float" office:value="3306" table:style-name="ce4">
            <text:p>3.30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9</text:p>
          </table:table-cell>
          <table:table-cell office:value-type="string" table:style-name="ce3">
            <text:p>Rosana Da Silva Com. De Curtinas E Persi</text:p>
          </table:table-cell>
          <table:table-cell office:value-type="float" office:value="1440" table:style-name="ce4">
            <text:p>1.4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40" table:style-name="ce4">
            <text:p>1.4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58</text:p>
          </table:table-cell>
          <table:table-cell office:value-type="string" table:style-name="ce3">
            <text:p>Lafix Ind. E Com. De Moveis Hospitalares</text:p>
          </table:table-cell>
          <table:table-cell office:value-type="float" office:value="0" table:style-name="ce4">
            <text:p>0,00</text:p>
          </table:table-cell>
          <table:table-cell office:value-type="float" office:value="12970" table:style-name="ce4">
            <text:p>12.970,00</text:p>
          </table:table-cell>
          <table:table-cell office:value-type="float" office:value="12970" table:style-name="ce4">
            <text:p>12.9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5</text:p>
          </table:table-cell>
          <table:table-cell office:value-type="string" table:style-name="ce3">
            <text:p>Drogavida Comercial De Drogas Ltda.</text:p>
          </table:table-cell>
          <table:table-cell office:value-type="float" office:value="5742.39" table:style-name="ce4">
            <text:p>5.742,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42.39" table:style-name="ce4">
            <text:p>5.74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9</text:p>
          </table:table-cell>
          <table:table-cell office:value-type="string" table:style-name="ce3">
            <text:p>Supermed Com. E Imp. De Prod. Med. E Hos</text:p>
          </table:table-cell>
          <table:table-cell office:value-type="float" office:value="7446.46" table:style-name="ce4">
            <text:p>7.446,46</text:p>
          </table:table-cell>
          <table:table-cell office:value-type="float" office:value="37330.89" table:style-name="ce4">
            <text:p>37.330,89</text:p>
          </table:table-cell>
          <table:table-cell office:value-type="float" office:value="42091.05" table:style-name="ce4">
            <text:p>42.091,05</text:p>
          </table:table-cell>
          <table:table-cell office:value-type="float" office:value="12206.62" table:style-name="ce4">
            <text:p>12.206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74</text:p>
          </table:table-cell>
          <table:table-cell office:value-type="string" table:style-name="ce3">
            <text:p>CM Medicamentos Especiais Ltda.</text:p>
          </table:table-cell>
          <table:table-cell office:value-type="float" office:value="0" table:style-name="ce4">
            <text:p>0,00</text:p>
          </table:table-cell>
          <table:table-cell office:value-type="float" office:value="4770.2" table:style-name="ce4">
            <text:p>4.770,20</text:p>
          </table:table-cell>
          <table:table-cell office:value-type="float" office:value="4770.2" table:style-name="ce4">
            <text:p>4.770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0</text:p>
          </table:table-cell>
          <table:table-cell office:value-type="string" table:style-name="ce3">
            <text:p>L.A.R. Comercio De Prod. De Hig. E Servi</text:p>
          </table:table-cell>
          <table:table-cell office:value-type="float" office:value="3612.29" table:style-name="ce4">
            <text:p>3.612,2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12.29" table:style-name="ce4">
            <text:p>3.612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2</text:p>
          </table:table-cell>
          <table:table-cell office:value-type="string" table:style-name="ce3">
            <text:p>Caçola Embalagens Ltda.</text:p>
          </table:table-cell>
          <table:table-cell office:value-type="float" office:value="0" table:style-name="ce4">
            <text:p>0,00</text:p>
          </table:table-cell>
          <table:table-cell office:value-type="float" office:value="1185" table:style-name="ce4">
            <text:p>1.185,00</text:p>
          </table:table-cell>
          <table:table-cell office:value-type="float" office:value="2370" table:style-name="ce4">
            <text:p>2.370,00</text:p>
          </table:table-cell>
          <table:table-cell office:value-type="float" office:value="1185" table:style-name="ce4">
            <text:p>1.18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5</text:p>
          </table:table-cell>
          <table:table-cell office:value-type="string" table:style-name="ce3">
            <text:p>MRA Comercio De Intrumentos Eletronicos</text:p>
          </table:table-cell>
          <table:table-cell office:value-type="float" office:value="1590.6" table:style-name="ce4">
            <text:p>1.590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90.6" table:style-name="ce4">
            <text:p>1.59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25</text:p>
          </table:table-cell>
          <table:table-cell office:value-type="string" table:style-name="ce3">
            <text:p>Cirúrgica São José Ltda</text:p>
          </table:table-cell>
          <table:table-cell office:value-type="float" office:value="847.2" table:style-name="ce4">
            <text:p>847,20</text:p>
          </table:table-cell>
          <table:table-cell office:value-type="float" office:value="3282.37" table:style-name="ce4">
            <text:p>3.282,37</text:p>
          </table:table-cell>
          <table:table-cell office:value-type="float" office:value="5481.87" table:style-name="ce4">
            <text:p>5.481,87</text:p>
          </table:table-cell>
          <table:table-cell office:value-type="float" office:value="3046.7" table:style-name="ce4">
            <text:p>3.046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2</text:p>
          </table:table-cell>
          <table:table-cell office:value-type="string" table:style-name="ce3">
            <text:p>Ativa Comercial Hospitalar Ltda.</text:p>
          </table:table-cell>
          <table:table-cell office:value-type="float" office:value="0" table:style-name="ce4">
            <text:p>0,00</text:p>
          </table:table-cell>
          <table:table-cell office:value-type="float" office:value="26078.13" table:style-name="ce4">
            <text:p>26.078,13</text:p>
          </table:table-cell>
          <table:table-cell office:value-type="float" office:value="28170.33" table:style-name="ce4">
            <text:p>28.170,33</text:p>
          </table:table-cell>
          <table:table-cell office:value-type="float" office:value="2092.1999999999998" table:style-name="ce4">
            <text:p>2.092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4</text:p>
          </table:table-cell>
          <table:table-cell office:value-type="string" table:style-name="ce3">
            <text:p>Medilar Imp. Dist. Prod. Med. Hospitalar</text:p>
          </table:table-cell>
          <table:table-cell office:value-type="float" office:value="4006.7" table:style-name="ce4">
            <text:p>4.006,70</text:p>
          </table:table-cell>
          <table:table-cell office:value-type="float" office:value="26604.12" table:style-name="ce4">
            <text:p>26.604,12</text:p>
          </table:table-cell>
          <table:table-cell office:value-type="float" office:value="23635" table:style-name="ce4">
            <text:p>23.635,00</text:p>
          </table:table-cell>
          <table:table-cell office:value-type="float" office:value="1037.58" table:style-name="ce4">
            <text:p>1.037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9</text:p>
          </table:table-cell>
          <table:table-cell office:value-type="string" table:style-name="ce3">
            <text:p>CM Hospitalar Ltda</text:p>
          </table:table-cell>
          <table:table-cell office:value-type="float" office:value="67834.8" table:style-name="ce4">
            <text:p>67.834,80</text:p>
          </table:table-cell>
          <table:table-cell office:value-type="float" office:value="97801.8" table:style-name="ce4">
            <text:p>97.801,80</text:p>
          </table:table-cell>
          <table:table-cell office:value-type="float" office:value="30671" table:style-name="ce4">
            <text:p>30.671,00</text:p>
          </table:table-cell>
          <table:table-cell office:value-type="float" office:value="704" table:style-name="ce4">
            <text:p>7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1</text:p>
          </table:table-cell>
          <table:table-cell office:value-type="string" table:style-name="ce3">
            <text:p>CM Hospitalar Ltda (RP)</text:p>
          </table:table-cell>
          <table:table-cell office:value-type="float" office:value="0" table:style-name="ce4">
            <text:p>0,00</text:p>
          </table:table-cell>
          <table:table-cell office:value-type="float" office:value="17035.509999999998" table:style-name="ce4">
            <text:p>17.035,51</text:p>
          </table:table-cell>
          <table:table-cell office:value-type="float" office:value="20425.509999999998" table:style-name="ce4">
            <text:p>20.425,51</text:p>
          </table:table-cell>
          <table:table-cell office:value-type="float" office:value="3390" table:style-name="ce4">
            <text:p>3.39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4</text:p>
          </table:table-cell>
          <table:table-cell office:value-type="string" table:style-name="ce3">
            <text:p>Farmaconn Ltda</text:p>
          </table:table-cell>
          <table:table-cell office:value-type="float" office:value="0" table:style-name="ce4">
            <text:p>0,00</text:p>
          </table:table-cell>
          <table:table-cell office:value-type="float" office:value="439.96" table:style-name="ce4">
            <text:p>439,96</text:p>
          </table:table-cell>
          <table:table-cell office:value-type="float" office:value="1320" table:style-name="ce4">
            <text:p>1.320,00</text:p>
          </table:table-cell>
          <table:table-cell office:value-type="float" office:value="880.04" table:style-name="ce4">
            <text:p>880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8</text:p>
          </table:table-cell>
          <table:table-cell office:value-type="string" table:style-name="ce3">
            <text:p>De Pauli Com. Repr. Import. Expor.</text:p>
          </table:table-cell>
          <table:table-cell office:value-type="float" office:value="0" table:style-name="ce4">
            <text:p>0,00</text:p>
          </table:table-cell>
          <table:table-cell office:value-type="float" office:value="1520" table:style-name="ce4">
            <text:p>1.520,00</text:p>
          </table:table-cell>
          <table:table-cell office:value-type="float" office:value="1520" table:style-name="ce4">
            <text:p>1.5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1</text:p>
          </table:table-cell>
          <table:table-cell office:value-type="string" table:style-name="ce3">
            <text:p>Crismed Comercial Hospitalar LTDA</text:p>
          </table:table-cell>
          <table:table-cell office:value-type="float" office:value="0" table:style-name="ce4">
            <text:p>0,00</text:p>
          </table:table-cell>
          <table:table-cell office:value-type="float" office:value="8784.77" table:style-name="ce4">
            <text:p>8.784,77</text:p>
          </table:table-cell>
          <table:table-cell office:value-type="float" office:value="9303.4699999999993" table:style-name="ce4">
            <text:p>9.303,47</text:p>
          </table:table-cell>
          <table:table-cell office:value-type="float" office:value="518.70000000000005" table:style-name="ce4">
            <text:p>518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3</text:p>
          </table:table-cell>
          <table:table-cell office:value-type="string" table:style-name="ce3">
            <text:p>Soma/SP Produtos Hospitalares Ltda</text:p>
          </table:table-cell>
          <table:table-cell office:value-type="float" office:value="0" table:style-name="ce4">
            <text:p>0,00</text:p>
          </table:table-cell>
          <table:table-cell office:value-type="float" office:value="10894.83" table:style-name="ce4">
            <text:p>10.894,83</text:p>
          </table:table-cell>
          <table:table-cell office:value-type="float" office:value="13164.83" table:style-name="ce4">
            <text:p>13.164,83</text:p>
          </table:table-cell>
          <table:table-cell office:value-type="float" office:value="2270" table:style-name="ce4">
            <text:p>2.27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75</text:p>
          </table:table-cell>
          <table:table-cell office:value-type="string" table:style-name="ce3">
            <text:p>Profarma Specialty S.A</text:p>
          </table:table-cell>
          <table:table-cell office:value-type="float" office:value="3737.85" table:style-name="ce4">
            <text:p>3.737,85</text:p>
          </table:table-cell>
          <table:table-cell office:value-type="float" office:value="6840.07" table:style-name="ce4">
            <text:p>6.840,07</text:p>
          </table:table-cell>
          <table:table-cell office:value-type="float" office:value="9306.74" table:style-name="ce4">
            <text:p>9.306,74</text:p>
          </table:table-cell>
          <table:table-cell office:value-type="float" office:value="6204.52" table:style-name="ce4">
            <text:p>6.204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80</text:p>
          </table:table-cell>
          <table:table-cell office:value-type="string" table:style-name="ce3">
            <text:p>Cristal Distribuidora de Medicamentos</text:p>
          </table:table-cell>
          <table:table-cell office:value-type="float" office:value="0" table:style-name="ce4">
            <text:p>0,00</text:p>
          </table:table-cell>
          <table:table-cell office:value-type="float" office:value="1518.75" table:style-name="ce4">
            <text:p>1.518,75</text:p>
          </table:table-cell>
          <table:table-cell office:value-type="float" office:value="1518.75" table:style-name="ce4">
            <text:p>1.518,7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82</text:p>
          </table:table-cell>
          <table:table-cell office:value-type="string" table:style-name="ce3">
            <text:p>Enterpack Descartaveis Hospitalares Ltda</text:p>
          </table:table-cell>
          <table:table-cell office:value-type="float" office:value="0" table:style-name="ce4">
            <text:p>0,00</text:p>
          </table:table-cell>
          <table:table-cell office:value-type="float" office:value="1950" table:style-name="ce4">
            <text:p>1.950,00</text:p>
          </table:table-cell>
          <table:table-cell office:value-type="float" office:value="1950" table:style-name="ce4">
            <text:p>1.9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90</text:p>
          </table:table-cell>
          <table:table-cell office:value-type="string" table:style-name="ce3">
            <text:p>Labor Import Com Imp Exp Ltda</text:p>
          </table:table-cell>
          <table:table-cell office:value-type="float" office:value="0" table:style-name="ce4">
            <text:p>0,00</text:p>
          </table:table-cell>
          <table:table-cell office:value-type="float" office:value="3041.06" table:style-name="ce4">
            <text:p>3.041,06</text:p>
          </table:table-cell>
          <table:table-cell office:value-type="float" office:value="6007.76" table:style-name="ce4">
            <text:p>6.007,76</text:p>
          </table:table-cell>
          <table:table-cell office:value-type="float" office:value="2966.7" table:style-name="ce4">
            <text:p>2.966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91</text:p>
          </table:table-cell>
          <table:table-cell office:value-type="string" table:style-name="ce3">
            <text:p>Bioline Comercial Ltda.</text:p>
          </table:table-cell>
          <table:table-cell office:value-type="float" office:value="0" table:style-name="ce4">
            <text:p>0,00</text:p>
          </table:table-cell>
          <table:table-cell office:value-type="float" office:value="7912" table:style-name="ce4">
            <text:p>7.912,00</text:p>
          </table:table-cell>
          <table:table-cell office:value-type="float" office:value="9160" table:style-name="ce4">
            <text:p>9.160,00</text:p>
          </table:table-cell>
          <table:table-cell office:value-type="float" office:value="1248" table:style-name="ce4">
            <text:p>1.2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0</text:p>
          </table:table-cell>
          <table:table-cell office:value-type="string" table:style-name="ce3">
            <text:p>Nova Hospitalar Com e Imp de Prod Hosp</text:p>
          </table:table-cell>
          <table:table-cell office:value-type="float" office:value="0" table:style-name="ce4">
            <text:p>0,00</text:p>
          </table:table-cell>
          <table:table-cell office:value-type="float" office:value="548.79999999999995" table:style-name="ce4">
            <text:p>548,80</text:p>
          </table:table-cell>
          <table:table-cell office:value-type="float" office:value="3262" table:style-name="ce4">
            <text:p>3.262,00</text:p>
          </table:table-cell>
          <table:table-cell office:value-type="float" office:value="2713.2" table:style-name="ce4">
            <text:p>2.713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1</text:p>
          </table:table-cell>
          <table:table-cell office:value-type="string" table:style-name="ce3">
            <text:p>Cirurgica Brasil Coml. Imp. Ltda.</text:p>
          </table:table-cell>
          <table:table-cell office:value-type="float" office:value="0" table:style-name="ce4">
            <text:p>0,00</text:p>
          </table:table-cell>
          <table:table-cell office:value-type="float" office:value="312" table:style-name="ce4">
            <text:p>312,00</text:p>
          </table:table-cell>
          <table:table-cell office:value-type="float" office:value="312" table:style-name="ce4">
            <text:p>31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4</text:p>
          </table:table-cell>
          <table:table-cell office:value-type="string" table:style-name="ce3">
            <text:p>M. P. Comercio de Materiais Hospitalares</text:p>
          </table:table-cell>
          <table:table-cell office:value-type="float" office:value="940" table:style-name="ce4">
            <text:p>940,00</text:p>
          </table:table-cell>
          <table:table-cell office:value-type="float" office:value="2250" table:style-name="ce4">
            <text:p>2.250,00</text:p>
          </table:table-cell>
          <table:table-cell office:value-type="float" office:value="5916.7" table:style-name="ce4">
            <text:p>5.916,70</text:p>
          </table:table-cell>
          <table:table-cell office:value-type="float" office:value="4606.7" table:style-name="ce4">
            <text:p>4.606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5</text:p>
          </table:table-cell>
          <table:table-cell office:value-type="string" table:style-name="ce3">
            <text:p>Air Liquide Brasil Ltda.</text:p>
          </table:table-cell>
          <table:table-cell office:value-type="float" office:value="0" table:style-name="ce4">
            <text:p>0,00</text:p>
          </table:table-cell>
          <table:table-cell office:value-type="float" office:value="450" table:style-name="ce4">
            <text:p>450,00</text:p>
          </table:table-cell>
          <table:table-cell office:value-type="float" office:value="450" table:style-name="ce4">
            <text:p>4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26</text:p>
          </table:table-cell>
          <table:table-cell office:value-type="string" table:style-name="ce3">
            <text:p>Hdl Log. Hosp. Ltda.</text:p>
          </table:table-cell>
          <table:table-cell office:value-type="float" office:value="2288.06" table:style-name="ce4">
            <text:p>2.288,06</text:p>
          </table:table-cell>
          <table:table-cell office:value-type="float" office:value="4301.1400000000003" table:style-name="ce4">
            <text:p>4.301,14</text:p>
          </table:table-cell>
          <table:table-cell office:value-type="float" office:value="2013.08" table:style-name="ce4">
            <text:p>2.013,0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33</text:p>
          </table:table-cell>
          <table:table-cell office:value-type="string" table:style-name="ce3">
            <text:p>H.D.C Comercial Ltda- ME</text:p>
          </table:table-cell>
          <table:table-cell office:value-type="float" office:value="7506.5" table:style-name="ce4">
            <text:p>7.506,50</text:p>
          </table:table-cell>
          <table:table-cell office:value-type="float" office:value="23327" table:style-name="ce4">
            <text:p>23.327,00</text:p>
          </table:table-cell>
          <table:table-cell office:value-type="float" office:value="21332.45" table:style-name="ce4">
            <text:p>21.332,45</text:p>
          </table:table-cell>
          <table:table-cell office:value-type="float" office:value="5511.95" table:style-name="ce4">
            <text:p>5.511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42</text:p>
          </table:table-cell>
          <table:table-cell office:value-type="string" table:style-name="ce3">
            <text:p>Giglio &amp; Bonfante Ltda. EPP</text:p>
          </table:table-cell>
          <table:table-cell office:value-type="float" office:value="0" table:style-name="ce4">
            <text:p>0,00</text:p>
          </table:table-cell>
          <table:table-cell office:value-type="float" office:value="86" table:style-name="ce4">
            <text:p>86,00</text:p>
          </table:table-cell>
          <table:table-cell office:value-type="float" office:value="86" table:style-name="ce4">
            <text:p>8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43</text:p>
          </table:table-cell>
          <table:table-cell office:value-type="string" table:style-name="ce3">
            <text:p>Polar Fix Ind E Com De Prod Hosp Ltda</text:p>
          </table:table-cell>
          <table:table-cell office:value-type="float" office:value="0" table:style-name="ce4">
            <text:p>0,00</text:p>
          </table:table-cell>
          <table:table-cell office:value-type="float" office:value="2228.3000000000002" table:style-name="ce4">
            <text:p>2.228,30</text:p>
          </table:table-cell>
          <table:table-cell office:value-type="float" office:value="2228.3000000000002" table:style-name="ce4">
            <text:p>2.228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61</text:p>
          </table:table-cell>
          <table:table-cell office:value-type="string" table:style-name="ce3">
            <text:p>Antibioticos do Brasil Ltda.</text:p>
          </table:table-cell>
          <table:table-cell office:value-type="float" office:value="0" table:style-name="ce4">
            <text:p>0,00</text:p>
          </table:table-cell>
          <table:table-cell office:value-type="float" office:value="11256" table:style-name="ce4">
            <text:p>11.256,00</text:p>
          </table:table-cell>
          <table:table-cell office:value-type="float" office:value="28750" table:style-name="ce4">
            <text:p>28.750,00</text:p>
          </table:table-cell>
          <table:table-cell office:value-type="float" office:value="17494" table:style-name="ce4">
            <text:p>17.49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6</text:p>
          </table:table-cell>
          <table:table-cell office:value-type="string" table:style-name="ce3">
            <text:p>Comércio de Carimbos Sticca Ltda. - M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" table:style-name="ce4">
            <text:p>46,00</text:p>
          </table:table-cell>
          <table:table-cell office:value-type="float" office:value="46" table:style-name="ce4">
            <text:p>4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8</text:p>
          </table:table-cell>
          <table:table-cell office:value-type="string" table:style-name="ce3">
            <text:p>Welldone Assistencia Laboratorial Eireli</text:p>
          </table:table-cell>
          <table:table-cell office:value-type="float" office:value="0" table:style-name="ce4">
            <text:p>0,00</text:p>
          </table:table-cell>
          <table:table-cell office:value-type="float" office:value="2645.13" table:style-name="ce4">
            <text:p>2.645,13</text:p>
          </table:table-cell>
          <table:table-cell office:value-type="float" office:value="3680.17" table:style-name="ce4">
            <text:p>3.680,17</text:p>
          </table:table-cell>
          <table:table-cell office:value-type="float" office:value="1035.04" table:style-name="ce4">
            <text:p>1.035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9</text:p>
          </table:table-cell>
          <table:table-cell office:value-type="string" table:style-name="ce3">
            <text:p>Biomedical Equipamento Prod.</text:p>
          </table:table-cell>
          <table:table-cell office:value-type="float" office:value="620" table:style-name="ce4">
            <text:p>620,00</text:p>
          </table:table-cell>
          <table:table-cell office:value-type="float" office:value="620" table:style-name="ce4">
            <text:p>6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91</text:p>
          </table:table-cell>
          <table:table-cell office:value-type="string" table:style-name="ce3">
            <text:p>Com. de Ferragens Pires Martins Imp. Exp</text:p>
          </table:table-cell>
          <table:table-cell office:value-type="float" office:value="0" table:style-name="ce4">
            <text:p>0,00</text:p>
          </table:table-cell>
          <table:table-cell office:value-type="float" office:value="309.01" table:style-name="ce4">
            <text:p>309,01</text:p>
          </table:table-cell>
          <table:table-cell office:value-type="float" office:value="309.01" table:style-name="ce4">
            <text:p>309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93</text:p>
          </table:table-cell>
          <table:table-cell office:value-type="string" table:style-name="ce3">
            <text:p>Rosangela Guimaraes Tavares ME</text:p>
          </table:table-cell>
          <table:table-cell office:value-type="float" office:value="0" table:style-name="ce4">
            <text:p>0,00</text:p>
          </table:table-cell>
          <table:table-cell office:value-type="float" office:value="4950" table:style-name="ce4">
            <text:p>4.950,00</text:p>
          </table:table-cell>
          <table:table-cell office:value-type="float" office:value="4950" table:style-name="ce4">
            <text:p>4.9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0</text:p>
          </table:table-cell>
          <table:table-cell office:value-type="string" table:style-name="ce3">
            <text:p>Astra Farma Comercio de Mat. ME</text:p>
          </table:table-cell>
          <table:table-cell office:value-type="float" office:value="1107" table:style-name="ce4">
            <text:p>1.107,00</text:p>
          </table:table-cell>
          <table:table-cell office:value-type="float" office:value="11714.25" table:style-name="ce4">
            <text:p>11.714,25</text:p>
          </table:table-cell>
          <table:table-cell office:value-type="float" office:value="18060.099999999999" table:style-name="ce4">
            <text:p>18.060,10</text:p>
          </table:table-cell>
          <table:table-cell office:value-type="float" office:value="7452.85" table:style-name="ce4">
            <text:p>7.452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3</text:p>
          </table:table-cell>
          <table:table-cell office:value-type="string" table:style-name="ce3">
            <text:p>Farmater Medicamentos Ltda</text:p>
          </table:table-cell>
          <table:table-cell office:value-type="float" office:value="778.2" table:style-name="ce4">
            <text:p>778,20</text:p>
          </table:table-cell>
          <table:table-cell office:value-type="float" office:value="4887.42" table:style-name="ce4">
            <text:p>4.887,42</text:p>
          </table:table-cell>
          <table:table-cell office:value-type="float" office:value="8243.98" table:style-name="ce4">
            <text:p>8.243,98</text:p>
          </table:table-cell>
          <table:table-cell office:value-type="float" office:value="4134.76" table:style-name="ce4">
            <text:p>4.134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4</text:p>
          </table:table-cell>
          <table:table-cell office:value-type="string" table:style-name="ce3">
            <text:p>Medicor Produtos Hospitalares Ltda</text:p>
          </table:table-cell>
          <table:table-cell office:value-type="float" office:value="0" table:style-name="ce4">
            <text:p>0,00</text:p>
          </table:table-cell>
          <table:table-cell office:value-type="float" office:value="8280" table:style-name="ce4">
            <text:p>8.280,00</text:p>
          </table:table-cell>
          <table:table-cell office:value-type="float" office:value="9825.2000000000007" table:style-name="ce4">
            <text:p>9.825,20</text:p>
          </table:table-cell>
          <table:table-cell office:value-type="float" office:value="1545.2" table:style-name="ce4">
            <text:p>1.545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7</text:p>
          </table:table-cell>
          <table:table-cell office:value-type="string" table:style-name="ce3">
            <text:p>Biobase Industria e Comercio Ltda.</text:p>
          </table:table-cell>
          <table:table-cell office:value-type="float" office:value="0" table:style-name="ce4">
            <text:p>0,00</text:p>
          </table:table-cell>
          <table:table-cell office:value-type="float" office:value="1345.5" table:style-name="ce4">
            <text:p>1.345,50</text:p>
          </table:table-cell>
          <table:table-cell office:value-type="float" office:value="8099.1" table:style-name="ce4">
            <text:p>8.099,10</text:p>
          </table:table-cell>
          <table:table-cell office:value-type="float" office:value="6753.6" table:style-name="ce4">
            <text:p>6.753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45</text:p>
          </table:table-cell>
          <table:table-cell office:value-type="string" table:style-name="ce3">
            <text:p>Medicamental Distribuidora Ltda.</text:p>
          </table:table-cell>
          <table:table-cell office:value-type="float" office:value="2358.4" table:style-name="ce4">
            <text:p>2.358,40</text:p>
          </table:table-cell>
          <table:table-cell office:value-type="float" office:value="16607.490000000002" table:style-name="ce4">
            <text:p>16.607,49</text:p>
          </table:table-cell>
          <table:table-cell office:value-type="float" office:value="28161.55" table:style-name="ce4">
            <text:p>28.161,55</text:p>
          </table:table-cell>
          <table:table-cell office:value-type="float" office:value="13912.46" table:style-name="ce4">
            <text:p>13.912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0</text:p>
          </table:table-cell>
          <table:table-cell office:value-type="string" table:style-name="ce3">
            <text:p>Da Silva &amp; Ferezin Com. Mat. Eletricos</text:p>
          </table:table-cell>
          <table:table-cell office:value-type="float" office:value="0" table:style-name="ce4">
            <text:p>0,00</text:p>
          </table:table-cell>
          <table:table-cell office:value-type="float" office:value="1356.3" table:style-name="ce4">
            <text:p>1.356,30</text:p>
          </table:table-cell>
          <table:table-cell office:value-type="float" office:value="1356.3" table:style-name="ce4">
            <text:p>1.356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4</text:p>
          </table:table-cell>
          <table:table-cell office:value-type="string" table:style-name="ce3">
            <text:p>Global Ar Comércio de Refrogeração Ltda.</text:p>
          </table:table-cell>
          <table:table-cell office:value-type="float" office:value="2100" table:style-name="ce4">
            <text:p>2.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00" table:style-name="ce4">
            <text:p>2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62</text:p>
          </table:table-cell>
          <table:table-cell office:value-type="string" table:style-name="ce3">
            <text:p>Multifarma Comercial Ltda</text:p>
          </table:table-cell>
          <table:table-cell office:value-type="float" office:value="0" table:style-name="ce4">
            <text:p>0,00</text:p>
          </table:table-cell>
          <table:table-cell office:value-type="float" office:value="17544.8" table:style-name="ce4">
            <text:p>17.544,80</text:p>
          </table:table-cell>
          <table:table-cell office:value-type="float" office:value="21110.799999999999" table:style-name="ce4">
            <text:p>21.110,80</text:p>
          </table:table-cell>
          <table:table-cell office:value-type="float" office:value="3566" table:style-name="ce4">
            <text:p>3.5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3</text:p>
          </table:table-cell>
          <table:table-cell office:value-type="string" table:style-name="ce3">
            <text:p>RM Produtos Higiene e Limpeza Ltda Me</text:p>
          </table:table-cell>
          <table:table-cell office:value-type="float" office:value="1921.55" table:style-name="ce4">
            <text:p>1.921,5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21.55" table:style-name="ce4">
            <text:p>1.921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6</text:p>
          </table:table-cell>
          <table:table-cell office:value-type="string" table:style-name="ce3">
            <text:p>Helianto Farmaceutica Ltda EPP</text:p>
          </table:table-cell>
          <table:table-cell office:value-type="float" office:value="0" table:style-name="ce4">
            <text:p>0,00</text:p>
          </table:table-cell>
          <table:table-cell office:value-type="float" office:value="2368.8000000000002" table:style-name="ce4">
            <text:p>2.368,80</text:p>
          </table:table-cell>
          <table:table-cell office:value-type="float" office:value="3948" table:style-name="ce4">
            <text:p>3.948,00</text:p>
          </table:table-cell>
          <table:table-cell office:value-type="float" office:value="1579.2" table:style-name="ce4">
            <text:p>1.579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15</text:p>
          </table:table-cell>
          <table:table-cell office:value-type="string" table:style-name="ce3">
            <text:p>Anbioton Importadora Ltda</text:p>
          </table:table-cell>
          <table:table-cell office:value-type="float" office:value="9377.93" table:style-name="ce4">
            <text:p>9.377,93</text:p>
          </table:table-cell>
          <table:table-cell office:value-type="float" office:value="12275.73" table:style-name="ce4">
            <text:p>12.275,73</text:p>
          </table:table-cell>
          <table:table-cell office:value-type="float" office:value="5107.3999999999996" table:style-name="ce4">
            <text:p>5.107,40</text:p>
          </table:table-cell>
          <table:table-cell office:value-type="float" office:value="2209.6" table:style-name="ce4">
            <text:p>2.209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60</text:p>
          </table:table-cell>
          <table:table-cell office:value-type="string" table:style-name="ce3">
            <text:p>Politec Importação e Comercio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.6" table:style-name="ce4">
            <text:p>390,60</text:p>
          </table:table-cell>
          <table:table-cell office:value-type="float" office:value="390.6" table:style-name="ce4">
            <text:p>39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4</text:p>
          </table:table-cell>
          <table:table-cell office:value-type="string" table:style-name="ce3">
            <text:p>S.J.Prod.Quimicos Ltda</text:p>
          </table:table-cell>
          <table:table-cell office:value-type="float" office:value="0" table:style-name="ce4">
            <text:p>0,00</text:p>
          </table:table-cell>
          <table:table-cell office:value-type="float" office:value="504" table:style-name="ce4">
            <text:p>504,00</text:p>
          </table:table-cell>
          <table:table-cell office:value-type="float" office:value="504" table:style-name="ce4">
            <text:p>50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8</text:p>
          </table:table-cell>
          <table:table-cell office:value-type="string" table:style-name="ce3">
            <text:p>N.Baldin Descartaveis ME</text:p>
          </table:table-cell>
          <table:table-cell office:value-type="float" office:value="0" table:style-name="ce4">
            <text:p>0,00</text:p>
          </table:table-cell>
          <table:table-cell office:value-type="float" office:value="3464" table:style-name="ce4">
            <text:p>3.464,00</text:p>
          </table:table-cell>
          <table:table-cell office:value-type="float" office:value="8346" table:style-name="ce4">
            <text:p>8.346,00</text:p>
          </table:table-cell>
          <table:table-cell office:value-type="float" office:value="4882" table:style-name="ce4">
            <text:p>4.88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9</text:p>
          </table:table-cell>
          <table:table-cell office:value-type="string" table:style-name="ce3">
            <text:p>Riaade Supriment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780" table:style-name="ce4">
            <text:p>780,00</text:p>
          </table:table-cell>
          <table:table-cell office:value-type="float" office:value="1560" table:style-name="ce4">
            <text:p>1.560,00</text:p>
          </table:table-cell>
          <table:table-cell office:value-type="float" office:value="780" table:style-name="ce4">
            <text:p>7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3</text:p>
          </table:table-cell>
          <table:table-cell office:value-type="string" table:style-name="ce3">
            <text:p>Sonia Regina Gomes Barbosa Me</text:p>
          </table:table-cell>
          <table:table-cell office:value-type="float" office:value="1885.4" table:style-name="ce4">
            <text:p>1.885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85.4" table:style-name="ce4">
            <text:p>1.885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5</text:p>
          </table:table-cell>
          <table:table-cell office:value-type="string" table:style-name="ce3">
            <text:p>CDM Com Mat Medico Hosp Ltda</text:p>
          </table:table-cell>
          <table:table-cell office:value-type="float" office:value="0" table:style-name="ce4">
            <text:p>0,00</text:p>
          </table:table-cell>
          <table:table-cell office:value-type="float" office:value="15640" table:style-name="ce4">
            <text:p>15.640,00</text:p>
          </table:table-cell>
          <table:table-cell office:value-type="float" office:value="24290" table:style-name="ce4">
            <text:p>24.290,00</text:p>
          </table:table-cell>
          <table:table-cell office:value-type="float" office:value="8650" table:style-name="ce4">
            <text:p>8.6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7</text:p>
          </table:table-cell>
          <table:table-cell office:value-type="string" table:style-name="ce3">
            <text:p>Isalain Distrib. Prod. Alimenticios Ltda</text:p>
          </table:table-cell>
          <table:table-cell office:value-type="float" office:value="845.7" table:style-name="ce4">
            <text:p>845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45.7" table:style-name="ce4">
            <text:p>845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03</text:p>
          </table:table-cell>
          <table:table-cell office:value-type="string" table:style-name="ce3">
            <text:p>Spider Tecnologia Ind.Com.Ltda</text:p>
          </table:table-cell>
          <table:table-cell office:value-type="float" office:value="1615" table:style-name="ce4">
            <text:p>1.61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15" table:style-name="ce4">
            <text:p>1.61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05</text:p>
          </table:table-cell>
          <table:table-cell office:value-type="string" table:style-name="ce3">
            <text:p>AR Direto Comercial Eireli - EPP</text:p>
          </table:table-cell>
          <table:table-cell office:value-type="float" office:value="0" table:style-name="ce4">
            <text:p>0,00</text:p>
          </table:table-cell>
          <table:table-cell office:value-type="float" office:value="50" table:style-name="ce4">
            <text:p>50,00</text:p>
          </table:table-cell>
          <table:table-cell office:value-type="float" office:value="50" table:style-name="ce4">
            <text:p>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2</text:p>
          </table:table-cell>
          <table:table-cell office:value-type="string" table:style-name="ce3">
            <text:p>Medical Farma Produtos Farmaceuticos</text:p>
          </table:table-cell>
          <table:table-cell office:value-type="float" office:value="2660" table:style-name="ce4">
            <text:p>2.6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60" table:style-name="ce4">
            <text:p>2.6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3</text:p>
          </table:table-cell>
          <table:table-cell office:value-type="string" table:style-name="ce3">
            <text:p>Raia Drogasil S.A (Ribeirão Preto)</text:p>
          </table:table-cell>
          <table:table-cell office:value-type="float" office:value="0" table:style-name="ce4">
            <text:p>0,00</text:p>
          </table:table-cell>
          <table:table-cell office:value-type="float" office:value="278.32" table:style-name="ce4">
            <text:p>278,32</text:p>
          </table:table-cell>
          <table:table-cell office:value-type="float" office:value="278.32" table:style-name="ce4">
            <text:p>278,3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7</text:p>
          </table:table-cell>
          <table:table-cell office:value-type="string" table:style-name="ce3">
            <text:p>Paulo Carneiro de Lucena -ME</text:p>
          </table:table-cell>
          <table:table-cell office:value-type="float" office:value="0" table:style-name="ce4">
            <text:p>0,00</text:p>
          </table:table-cell>
          <table:table-cell office:value-type="float" office:value="400" table:style-name="ce4">
            <text:p>400,00</text:p>
          </table:table-cell>
          <table:table-cell office:value-type="float" office:value="1400" table:style-name="ce4">
            <text:p>1.400,00</text:p>
          </table:table-cell>
          <table:table-cell office:value-type="float" office:value="1000" table:style-name="ce4">
            <text:p>1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68</text:p>
          </table:table-cell>
          <table:table-cell office:value-type="string" table:style-name="ce3">
            <text:p>Halex Istar Ind Farmacêutica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2" table:style-name="ce4">
            <text:p>1.502,00</text:p>
          </table:table-cell>
          <table:table-cell office:value-type="float" office:value="1502" table:style-name="ce4">
            <text:p>1.50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76</text:p>
          </table:table-cell>
          <table:table-cell office:value-type="string" table:style-name="ce3">
            <text:p>Ticket Etiquestas Adesivas Ltda</text:p>
          </table:table-cell>
          <table:table-cell office:value-type="float" office:value="3083" table:style-name="ce4">
            <text:p>3.08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83" table:style-name="ce4">
            <text:p>3.08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99</text:p>
          </table:table-cell>
          <table:table-cell office:value-type="string" table:style-name="ce3">
            <text:p>Belive Comércio de Prod. Hosp. LTDA EPP</text:p>
          </table:table-cell>
          <table:table-cell office:value-type="float" office:value="4763.4399999999996" table:style-name="ce4">
            <text:p>4.763,44</text:p>
          </table:table-cell>
          <table:table-cell office:value-type="float" office:value="9882.74" table:style-name="ce4">
            <text:p>9.882,74</text:p>
          </table:table-cell>
          <table:table-cell office:value-type="float" office:value="15641.5" table:style-name="ce4">
            <text:p>15.641,50</text:p>
          </table:table-cell>
          <table:table-cell office:value-type="float" office:value="10522.2" table:style-name="ce4">
            <text:p>10.522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02</text:p>
          </table:table-cell>
          <table:table-cell office:value-type="string" table:style-name="ce3">
            <text:p>Lumiar Health Builders Equip. Hosp. LTDA</text:p>
          </table:table-cell>
          <table:table-cell office:value-type="float" office:value="0" table:style-name="ce4">
            <text:p>0,00</text:p>
          </table:table-cell>
          <table:table-cell office:value-type="float" office:value="3980" table:style-name="ce4">
            <text:p>3.980,00</text:p>
          </table:table-cell>
          <table:table-cell office:value-type="float" office:value="8630" table:style-name="ce4">
            <text:p>8.630,00</text:p>
          </table:table-cell>
          <table:table-cell office:value-type="float" office:value="4650" table:style-name="ce4">
            <text:p>4.6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13</text:p>
          </table:table-cell>
          <table:table-cell office:value-type="string" table:style-name="ce3">
            <text:p>INOVA Comercial Hospitalar LTDA EPP</text:p>
          </table:table-cell>
          <table:table-cell office:value-type="float" office:value="0" table:style-name="ce4">
            <text:p>0,00</text:p>
          </table:table-cell>
          <table:table-cell office:value-type="float" office:value="1009.12" table:style-name="ce4">
            <text:p>1.009,12</text:p>
          </table:table-cell>
          <table:table-cell office:value-type="float" office:value="1009.12" table:style-name="ce4">
            <text:p>1.009,1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14</text:p>
          </table:table-cell>
          <table:table-cell office:value-type="string" table:style-name="ce3">
            <text:p>Medi House Ind. Com. Prod. Cir. Hosp.</text:p>
          </table:table-cell>
          <table:table-cell office:value-type="float" office:value="3403" table:style-name="ce4">
            <text:p>3.403,00</text:p>
          </table:table-cell>
          <table:table-cell office:value-type="float" office:value="17593.080000000002" table:style-name="ce4">
            <text:p>17.593,08</text:p>
          </table:table-cell>
          <table:table-cell office:value-type="float" office:value="21026.080000000002" table:style-name="ce4">
            <text:p>21.026,08</text:p>
          </table:table-cell>
          <table:table-cell office:value-type="float" office:value="6836" table:style-name="ce4">
            <text:p>6.8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19</text:p>
          </table:table-cell>
          <table:table-cell office:value-type="string" table:style-name="ce3">
            <text:p>Viva Produtos Hospitalares LTDA</text:p>
          </table:table-cell>
          <table:table-cell office:value-type="float" office:value="0" table:style-name="ce4">
            <text:p>0,00</text:p>
          </table:table-cell>
          <table:table-cell office:value-type="float" office:value="4260" table:style-name="ce4">
            <text:p>4.260,00</text:p>
          </table:table-cell>
          <table:table-cell office:value-type="float" office:value="4260" table:style-name="ce4">
            <text:p>4.2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3</text:p>
          </table:table-cell>
          <table:table-cell office:value-type="string" table:style-name="ce3">
            <text:p>Acacia Comércio de Medicament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52" table:style-name="ce4">
            <text:p>1.152,00</text:p>
          </table:table-cell>
          <table:table-cell office:value-type="float" office:value="1152" table:style-name="ce4">
            <text:p>1.1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6</text:p>
          </table:table-cell>
          <table:table-cell office:value-type="string" table:style-name="ce3">
            <text:p>D.E. Ferreira Mat. Hidr. Rei dos Reparos</text:p>
          </table:table-cell>
          <table:table-cell office:value-type="float" office:value="0" table:style-name="ce4">
            <text:p>0,00</text:p>
          </table:table-cell>
          <table:table-cell office:value-type="float" office:value="81.8" table:style-name="ce4">
            <text:p>81,80</text:p>
          </table:table-cell>
          <table:table-cell office:value-type="float" office:value="81.8" table:style-name="ce4">
            <text:p>81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8</text:p>
          </table:table-cell>
          <table:table-cell office:value-type="string" table:style-name="ce3">
            <text:p>Dina Aparecida C. S. ME - Armarinhos</text:p>
          </table:table-cell>
          <table:table-cell office:value-type="float" office:value="0" table:style-name="ce4">
            <text:p>0,00</text:p>
          </table:table-cell>
          <table:table-cell office:value-type="float" office:value="1879.1" table:style-name="ce4">
            <text:p>1.879,10</text:p>
          </table:table-cell>
          <table:table-cell office:value-type="float" office:value="1879.1" table:style-name="ce4">
            <text:p>1.879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39</text:p>
          </table:table-cell>
          <table:table-cell office:value-type="string" table:style-name="ce3">
            <text:p>Olidef CZ Ind. Ap. Hosp. LTDA</text:p>
          </table:table-cell>
          <table:table-cell office:value-type="float" office:value="193.23" table:style-name="ce4">
            <text:p>193,23</text:p>
          </table:table-cell>
          <table:table-cell office:value-type="float" office:value="579.71" table:style-name="ce4">
            <text:p>579,71</text:p>
          </table:table-cell>
          <table:table-cell office:value-type="float" office:value="386.48" table:style-name="ce4">
            <text:p>386,4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59</text:p>
          </table:table-cell>
          <table:table-cell office:value-type="string" table:style-name="ce3">
            <text:p>Diag Solution Artigos Médicos Ltda</text:p>
          </table:table-cell>
          <table:table-cell office:value-type="float" office:value="2912" table:style-name="ce4">
            <text:p>2.912,00</text:p>
          </table:table-cell>
          <table:table-cell office:value-type="float" office:value="6757" table:style-name="ce4">
            <text:p>6.757,00</text:p>
          </table:table-cell>
          <table:table-cell office:value-type="float" office:value="5210" table:style-name="ce4">
            <text:p>5.210,00</text:p>
          </table:table-cell>
          <table:table-cell office:value-type="float" office:value="1365" table:style-name="ce4">
            <text:p>1.36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76</text:p>
          </table:table-cell>
          <table:table-cell office:value-type="string" table:style-name="ce3">
            <text:p>Nestle Brasil LTDA</text:p>
          </table:table-cell>
          <table:table-cell office:value-type="float" office:value="302.88" table:style-name="ce4">
            <text:p>302,88</text:p>
          </table:table-cell>
          <table:table-cell office:value-type="float" office:value="544.96" table:style-name="ce4">
            <text:p>544,96</text:p>
          </table:table-cell>
          <table:table-cell office:value-type="float" office:value="1428.33" table:style-name="ce4">
            <text:p>1.428,33</text:p>
          </table:table-cell>
          <table:table-cell office:value-type="float" office:value="1186.25" table:style-name="ce4">
            <text:p>1.186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99</text:p>
          </table:table-cell>
          <table:table-cell office:value-type="string" table:style-name="ce3">
            <text:p>Diversos - Fornecedores Bens e Materiais</text:p>
          </table:table-cell>
          <table:table-cell office:value-type="float" office:value="526431.16" table:style-name="ce4">
            <text:p>526.431,16</text:p>
          </table:table-cell>
          <table:table-cell office:value-type="float" office:value="2706485.03" table:style-name="ce4">
            <text:p>2.706.485,03</text:p>
          </table:table-cell>
          <table:table-cell office:value-type="float" office:value="2945550.68" table:style-name="ce4">
            <text:p>2.945.550,68</text:p>
          </table:table-cell>
          <table:table-cell office:value-type="float" office:value="765496.81" table:style-name="ce4">
            <text:p>765.496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</text:p>
          </table:table-cell>
          <table:table-cell office:value-type="string" table:style-name="ce3">
            <text:p>Fornecedores de Serv. Médicos PF</text:p>
          </table:table-cell>
          <table:table-cell office:value-type="float" office:value="27791.589999999997" table:formula="of:=SUM([.C296:.C324])" table:style-name="ce4">
            <text:p>27.791,59</text:p>
          </table:table-cell>
          <table:table-cell office:value-type="float" office:value="0" table:formula="of:=SUM([.D296:.D324])" table:style-name="ce4">
            <text:p>0,00</text:p>
          </table:table-cell>
          <table:table-cell office:value-type="float" office:value="0" table:formula="of:=SUM([.E296:.E324])" table:style-name="ce4">
            <text:p>0,00</text:p>
          </table:table-cell>
          <table:table-cell office:value-type="float" office:value="27791.589999999997" table:formula="of:=SUM([.F296:.F324])" table:style-name="ce4">
            <text:p>27.791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04</text:p>
          </table:table-cell>
          <table:table-cell office:value-type="string" table:style-name="ce3">
            <text:p>Angelo Gustavo Zucca Mathes</text:p>
          </table:table-cell>
          <table:table-cell office:value-type="float" office:value="974.33" table:style-name="ce4">
            <text:p>974,3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74.33" table:style-name="ce4">
            <text:p>974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35</text:p>
          </table:table-cell>
          <table:table-cell office:value-type="string" table:style-name="ce3">
            <text:p>Joel Calchichi Rigo</text:p>
          </table:table-cell>
          <table:table-cell office:value-type="float" office:value="276.92" table:style-name="ce4">
            <text:p>276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6.92" table:style-name="ce4">
            <text:p>276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56</text:p>
          </table:table-cell>
          <table:table-cell office:value-type="string" table:style-name="ce3">
            <text:p>João Cornicelli</text:p>
          </table:table-cell>
          <table:table-cell office:value-type="float" office:value="1023.75" table:style-name="ce4">
            <text:p>1.023,7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3.75" table:style-name="ce4">
            <text:p>1.023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11</text:p>
          </table:table-cell>
          <table:table-cell office:value-type="string" table:style-name="ce3">
            <text:p>Esidir José Faccio</text:p>
          </table:table-cell>
          <table:table-cell office:value-type="float" office:value="204.8" table:style-name="ce4">
            <text:p>204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4.8" table:style-name="ce4">
            <text:p>20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65</text:p>
          </table:table-cell>
          <table:table-cell office:value-type="string" table:style-name="ce3">
            <text:p>Heitor Ricardo Cosiski Marana</text:p>
          </table:table-cell>
          <table:table-cell office:value-type="float" office:value="3346.67" table:style-name="ce4">
            <text:p>3.346,6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46.67" table:style-name="ce4">
            <text:p>3.346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73</text:p>
          </table:table-cell>
          <table:table-cell office:value-type="string" table:style-name="ce3">
            <text:p>Gerson Felisbino Dos Reis</text:p>
          </table:table-cell>
          <table:table-cell office:value-type="float" office:value="557.70000000000005" table:style-name="ce4">
            <text:p>557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7.70000000000005" table:style-name="ce4">
            <text:p>557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38</text:p>
          </table:table-cell>
          <table:table-cell office:value-type="string" table:style-name="ce3">
            <text:p>Luiz Arthur Z.Galvão Cesar</text:p>
          </table:table-cell>
          <table:table-cell office:value-type="float" office:value="60" table:style-name="ce4">
            <text:p>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" table:style-name="ce4">
            <text:p>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47</text:p>
          </table:table-cell>
          <table:table-cell office:value-type="string" table:style-name="ce3">
            <text:p>Wagner S.Shimazaki</text:p>
          </table:table-cell>
          <table:table-cell office:value-type="float" office:value="512" table:style-name="ce4">
            <text:p>51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12" table:style-name="ce4">
            <text:p>5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55</text:p>
          </table:table-cell>
          <table:table-cell office:value-type="string" table:style-name="ce3">
            <text:p>Paula Sandra R. Cuginotti</text:p>
          </table:table-cell>
          <table:table-cell office:value-type="float" office:value="228" table:style-name="ce4">
            <text:p>22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8" table:style-name="ce4">
            <text:p>2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74</text:p>
          </table:table-cell>
          <table:table-cell office:value-type="string" table:style-name="ce3">
            <text:p>Gustavo Antonio Neppelenbroek</text:p>
          </table:table-cell>
          <table:table-cell office:value-type="float" office:value="101.05" table:style-name="ce4">
            <text:p>101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1.05" table:style-name="ce4">
            <text:p>101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54</text:p>
          </table:table-cell>
          <table:table-cell office:value-type="string" table:style-name="ce3">
            <text:p>Helio Sergio Fernadez Cyrino</text:p>
          </table:table-cell>
          <table:table-cell office:value-type="float" office:value="2745.6" table:style-name="ce4">
            <text:p>2.745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45.6" table:style-name="ce4">
            <text:p>2.74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0</text:p>
          </table:table-cell>
          <table:table-cell office:value-type="string" table:style-name="ce3">
            <text:p>Grasiela Soletti Facciulo</text:p>
          </table:table-cell>
          <table:table-cell office:value-type="float" office:value="38.92" table:style-name="ce4">
            <text:p>38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.92" table:style-name="ce4">
            <text:p>38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5</text:p>
          </table:table-cell>
          <table:table-cell office:value-type="string" table:style-name="ce3">
            <text:p>Raphael Mismito de Carvalho</text:p>
          </table:table-cell>
          <table:table-cell office:value-type="float" office:value="1472.48" table:style-name="ce4">
            <text:p>1.472,4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72.48" table:style-name="ce4">
            <text:p>1.472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8</text:p>
          </table:table-cell>
          <table:table-cell office:value-type="string" table:style-name="ce3">
            <text:p>Gustavo Prata Misiara</text:p>
          </table:table-cell>
          <table:table-cell office:value-type="float" office:value="34.54" table:style-name="ce4">
            <text:p>34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.54" table:style-name="ce4">
            <text:p>34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1</text:p>
          </table:table-cell>
          <table:table-cell office:value-type="string" table:style-name="ce3">
            <text:p>Luciana de Abreu Soares Borges</text:p>
          </table:table-cell>
          <table:table-cell office:value-type="float" office:value="126.9" table:style-name="ce4">
            <text:p>126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6.9" table:style-name="ce4">
            <text:p>126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3</text:p>
          </table:table-cell>
          <table:table-cell office:value-type="string" table:style-name="ce3">
            <text:p>ENIO FERREIRA FREITAS</text:p>
          </table:table-cell>
          <table:table-cell office:value-type="float" office:value="49.98" table:style-name="ce4">
            <text:p>49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.98" table:style-name="ce4">
            <text:p>49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6</text:p>
          </table:table-cell>
          <table:table-cell office:value-type="string" table:style-name="ce3">
            <text:p>Rogerio A. Araujo Andrade</text:p>
          </table:table-cell>
          <table:table-cell office:value-type="float" office:value="419.96" table:style-name="ce4">
            <text:p>419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9.96" table:style-name="ce4">
            <text:p>419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96</text:p>
          </table:table-cell>
          <table:table-cell office:value-type="string" table:style-name="ce3">
            <text:p>Maria Betânia Calzavara Lemos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1</text:p>
          </table:table-cell>
          <table:table-cell office:value-type="string" table:style-name="ce3">
            <text:p>Lucas Albieri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4</text:p>
          </table:table-cell>
          <table:table-cell office:value-type="string" table:style-name="ce3">
            <text:p>Douglas A. de Carvalho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6</text:p>
          </table:table-cell>
          <table:table-cell office:value-type="string" table:style-name="ce3">
            <text:p>Frederico de A. Soares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93</text:p>
          </table:table-cell>
          <table:table-cell office:value-type="string" table:style-name="ce3">
            <text:p>Ana Carolina Costa da Silva</text:p>
          </table:table-cell>
          <table:table-cell office:value-type="float" office:value="2802.8" table:style-name="ce4">
            <text:p>2.802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02.8" table:style-name="ce4">
            <text:p>2.80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32</text:p>
          </table:table-cell>
          <table:table-cell office:value-type="string" table:style-name="ce3">
            <text:p>Ricardo Alexandre Silveira</text:p>
          </table:table-cell>
          <table:table-cell office:value-type="float" office:value="673.76" table:style-name="ce4">
            <text:p>673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3.76" table:style-name="ce4">
            <text:p>673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36</text:p>
          </table:table-cell>
          <table:table-cell office:value-type="string" table:style-name="ce3">
            <text:p>Miguel Francisco Julio Neto</text:p>
          </table:table-cell>
          <table:table-cell office:value-type="float" office:value="6607.58" table:style-name="ce4">
            <text:p>6.607,5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07.58" table:style-name="ce4">
            <text:p>6.607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54</text:p>
          </table:table-cell>
          <table:table-cell office:value-type="string" table:style-name="ce3">
            <text:p>Bruna Alessandra da Silva</text:p>
          </table:table-cell>
          <table:table-cell office:value-type="float" office:value="332.27" table:style-name="ce4">
            <text:p>332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2.27" table:style-name="ce4">
            <text:p>332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69</text:p>
          </table:table-cell>
          <table:table-cell office:value-type="string" table:style-name="ce3">
            <text:p>Graziela Cruz e Silva</text:p>
          </table:table-cell>
          <table:table-cell office:value-type="float" office:value="39.6" table:style-name="ce4">
            <text:p>39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.6" table:style-name="ce4">
            <text:p>39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98</text:p>
          </table:table-cell>
          <table:table-cell office:value-type="string" table:style-name="ce3">
            <text:p>Veridiana Verzignassi</text:p>
          </table:table-cell>
          <table:table-cell office:value-type="float" office:value="575.96" table:style-name="ce4">
            <text:p>575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5.96" table:style-name="ce4">
            <text:p>575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06</text:p>
          </table:table-cell>
          <table:table-cell office:value-type="string" table:style-name="ce3">
            <text:p>Jose Eduardo Chufalo</text:p>
          </table:table-cell>
          <table:table-cell office:value-type="float" office:value="336.84" table:style-name="ce4">
            <text:p>336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6.84" table:style-name="ce4">
            <text:p>336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07</text:p>
          </table:table-cell>
          <table:table-cell office:value-type="string" table:style-name="ce3">
            <text:p>David Leite Fortes</text:p>
          </table:table-cell>
          <table:table-cell office:value-type="float" office:value="649.17999999999995" table:style-name="ce4">
            <text:p>649,1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49.17999999999995" table:style-name="ce4">
            <text:p>649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</text:p>
          </table:table-cell>
          <table:table-cell office:value-type="string" table:style-name="ce3">
            <text:p>Fornecedores Serv. Médicos PJ</text:p>
          </table:table-cell>
          <table:table-cell office:value-type="float" office:value="4141959.7799999984" table:formula="of:=SUM([.C326:.C622])" table:style-name="ce4">
            <text:p>4.141.959,78</text:p>
          </table:table-cell>
          <table:table-cell office:value-type="float" office:value="9917470.5300000012" table:formula="of:=SUM([.D326:.D622])" table:style-name="ce4">
            <text:p>9.917.470,53</text:p>
          </table:table-cell>
          <table:table-cell office:value-type="float" office:value="9913519.5699999966" table:formula="of:=SUM([.E326:.E622])" table:style-name="ce4">
            <text:p>9.913.519,57</text:p>
          </table:table-cell>
          <table:table-cell office:value-type="float" office:value="4138008.82" table:formula="of:=SUM([.F326:.F622])" table:style-name="ce4">
            <text:p>4.138.008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8</text:p>
          </table:table-cell>
          <table:table-cell office:value-type="string" table:style-name="ce3">
            <text:p>Clinica Rossanez S/S</text:p>
          </table:table-cell>
          <table:table-cell office:value-type="float" office:value="3276.68" table:style-name="ce4">
            <text:p>3.276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76.68" table:style-name="ce4">
            <text:p>3.276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9</text:p>
          </table:table-cell>
          <table:table-cell office:value-type="string" table:style-name="ce3">
            <text:p>Cassiani E Nassar Serviços Médicos</text:p>
          </table:table-cell>
          <table:table-cell office:value-type="float" office:value="25253" table:style-name="ce4">
            <text:p>25.253,00</text:p>
          </table:table-cell>
          <table:table-cell office:value-type="float" office:value="90115.7" table:style-name="ce4">
            <text:p>90.115,70</text:p>
          </table:table-cell>
          <table:table-cell office:value-type="float" office:value="91332" table:style-name="ce4">
            <text:p>91.332,00</text:p>
          </table:table-cell>
          <table:table-cell office:value-type="float" office:value="26469.3" table:style-name="ce4">
            <text:p>26.469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</text:p>
          </table:table-cell>
          <table:table-cell office:value-type="string" table:style-name="ce3">
            <text:p>Clinica Vascular Dr. Rui Do Prado Filho</text:p>
          </table:table-cell>
          <table:table-cell office:value-type="float" office:value="198.6" table:style-name="ce4">
            <text:p>198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8.6" table:style-name="ce4">
            <text:p>198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3</text:p>
          </table:table-cell>
          <table:table-cell office:value-type="string" table:style-name="ce3">
            <text:p>Cep Centro De Ginecologia E End.</text:p>
          </table:table-cell>
          <table:table-cell office:value-type="float" office:value="550.28" table:style-name="ce4">
            <text:p>550,2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0.28" table:style-name="ce4">
            <text:p>550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6</text:p>
          </table:table-cell>
          <table:table-cell office:value-type="string" table:style-name="ce3">
            <text:p>Clinica Marques S/C Ltda.</text:p>
          </table:table-cell>
          <table:table-cell office:value-type="float" office:value="7037.36" table:style-name="ce4">
            <text:p>7.037,3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37.36" table:style-name="ce4">
            <text:p>7.037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7</text:p>
          </table:table-cell>
          <table:table-cell office:value-type="string" table:style-name="ce3">
            <text:p>Clínica Vida S/C Ltda</text:p>
          </table:table-cell>
          <table:table-cell office:value-type="float" office:value="172.51" table:style-name="ce4">
            <text:p>172,5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2.51" table:style-name="ce4">
            <text:p>172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1</text:p>
          </table:table-cell>
          <table:table-cell office:value-type="string" table:style-name="ce3">
            <text:p>Castillo E Ferracioli S/C</text:p>
          </table:table-cell>
          <table:table-cell office:value-type="float" office:value="1920.82" table:style-name="ce4">
            <text:p>1.920,8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20.82" table:style-name="ce4">
            <text:p>1.920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2</text:p>
          </table:table-cell>
          <table:table-cell office:value-type="string" table:style-name="ce3">
            <text:p>Clinica Cardiocenter S/C Ltda.</text:p>
          </table:table-cell>
          <table:table-cell office:value-type="float" office:value="2872.35" table:style-name="ce4">
            <text:p>2.872,3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72.35" table:style-name="ce4">
            <text:p>2.872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3</text:p>
          </table:table-cell>
          <table:table-cell office:value-type="string" table:style-name="ce3">
            <text:p>Clinica De Assessoria Méd. E Enf. Campos</text:p>
          </table:table-cell>
          <table:table-cell office:value-type="float" office:value="1354.87" table:style-name="ce4">
            <text:p>1.354,87</text:p>
          </table:table-cell>
          <table:table-cell office:value-type="float" office:value="1673.54" table:style-name="ce4">
            <text:p>1.673,54</text:p>
          </table:table-cell>
          <table:table-cell office:value-type="float" office:value="1673.54" table:style-name="ce4">
            <text:p>1.673,54</text:p>
          </table:table-cell>
          <table:table-cell office:value-type="float" office:value="1354.87" table:style-name="ce4">
            <text:p>1.354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2</text:p>
          </table:table-cell>
          <table:table-cell office:value-type="string" table:style-name="ce3">
            <text:p>Instituto Patologia E Citologia Prof.Dr.</text:p>
          </table:table-cell>
          <table:table-cell office:value-type="float" office:value="40.6" table:style-name="ce4">
            <text:p>40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.6" table:style-name="ce4">
            <text:p>4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3</text:p>
          </table:table-cell>
          <table:table-cell office:value-type="string" table:style-name="ce3">
            <text:p>Instituto De Medicina Nuclear Rib.Preto-</text:p>
          </table:table-cell>
          <table:table-cell office:value-type="float" office:value="95787.87" table:style-name="ce4">
            <text:p>95.787,8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5787.87" table:style-name="ce4">
            <text:p>95.787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4</text:p>
          </table:table-cell>
          <table:table-cell office:value-type="string" table:style-name="ce3">
            <text:p>Instituto Paulista De Otorrinorologia</text:p>
          </table:table-cell>
          <table:table-cell office:value-type="float" office:value="657.53" table:style-name="ce4">
            <text:p>657,5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57.53" table:style-name="ce4">
            <text:p>657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5</text:p>
          </table:table-cell>
          <table:table-cell office:value-type="string" table:style-name="ce3">
            <text:p>Ismael, Rojas &amp; Bernardes Ltda.</text:p>
          </table:table-cell>
          <table:table-cell office:value-type="float" office:value="0" table:style-name="ce4">
            <text:p>0,00</text:p>
          </table:table-cell>
          <table:table-cell office:value-type="float" office:value="7941.55" table:style-name="ce4">
            <text:p>7.941,55</text:p>
          </table:table-cell>
          <table:table-cell office:value-type="float" office:value="12473.4" table:style-name="ce4">
            <text:p>12.473,40</text:p>
          </table:table-cell>
          <table:table-cell office:value-type="float" office:value="4531.8500000000004" table:style-name="ce4">
            <text:p>4.531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1</text:p>
          </table:table-cell>
          <table:table-cell office:value-type="string" table:style-name="ce3">
            <text:p>Laboratório Patologia Cirurgica Citopato</text:p>
          </table:table-cell>
          <table:table-cell office:value-type="float" office:value="180.17" table:style-name="ce4">
            <text:p>180,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0.17" table:style-name="ce4">
            <text:p>180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3</text:p>
          </table:table-cell>
          <table:table-cell office:value-type="string" table:style-name="ce3">
            <text:p>Lara Serviços Médicos S/c Ltda.</text:p>
          </table:table-cell>
          <table:table-cell office:value-type="float" office:value="9454.98" table:style-name="ce4">
            <text:p>9.454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454.98" table:style-name="ce4">
            <text:p>9.454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4</text:p>
          </table:table-cell>
          <table:table-cell office:value-type="string" table:style-name="ce3">
            <text:p>M.M. Laboratório De Patologia E Citologi</text:p>
          </table:table-cell>
          <table:table-cell office:value-type="float" office:value="2797.5" table:style-name="ce4">
            <text:p>2.797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97.5" table:style-name="ce4">
            <text:p>2.79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7</text:p>
          </table:table-cell>
          <table:table-cell office:value-type="string" table:style-name="ce3">
            <text:p>Mins - Serviços De Pediatria S/C</text:p>
          </table:table-cell>
          <table:table-cell office:value-type="float" office:value="159214.82" table:style-name="ce4">
            <text:p>159.214,82</text:p>
          </table:table-cell>
          <table:table-cell office:value-type="float" office:value="497406.04" table:style-name="ce4">
            <text:p>497.406,04</text:p>
          </table:table-cell>
          <table:table-cell office:value-type="float" office:value="501770.22" table:style-name="ce4">
            <text:p>501.770,22</text:p>
          </table:table-cell>
          <table:table-cell office:value-type="float" office:value="163579" table:style-name="ce4">
            <text:p>163.579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1</text:p>
          </table:table-cell>
          <table:table-cell office:value-type="string" table:style-name="ce3">
            <text:p>Nucleo De Neurocirurgia Ribeirão Preto L</text:p>
          </table:table-cell>
          <table:table-cell office:value-type="float" office:value="2030.79" table:style-name="ce4">
            <text:p>2.030,7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30.79" table:style-name="ce4">
            <text:p>2.030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5</text:p>
          </table:table-cell>
          <table:table-cell office:value-type="string" table:style-name="ce3">
            <text:p>Serviço Hemoterapia São Francisco</text:p>
          </table:table-cell>
          <table:table-cell office:value-type="float" office:value="352731.3" table:style-name="ce4">
            <text:p>352.731,3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2731.3" table:style-name="ce4">
            <text:p>352.731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6</text:p>
          </table:table-cell>
          <table:table-cell office:value-type="string" table:style-name="ce3">
            <text:p>Benoni Gabarra Oftalmologia S/C Ltda.</text:p>
          </table:table-cell>
          <table:table-cell office:value-type="float" office:value="32" table:style-name="ce4">
            <text:p>3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" table:style-name="ce4">
            <text:p>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7</text:p>
          </table:table-cell>
          <table:table-cell office:value-type="string" table:style-name="ce3">
            <text:p>Granato Serviço Médico</text:p>
          </table:table-cell>
          <table:table-cell office:value-type="float" office:value="175.68" table:style-name="ce4">
            <text:p>175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5.68" table:style-name="ce4">
            <text:p>175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0</text:p>
          </table:table-cell>
          <table:table-cell office:value-type="string" table:style-name="ce3">
            <text:p>Neuron Clinica Médica (Plastina)</text:p>
          </table:table-cell>
          <table:table-cell office:value-type="float" office:value="2400.54" table:style-name="ce4">
            <text:p>2.400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.54" table:style-name="ce4">
            <text:p>2.400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3</text:p>
          </table:table-cell>
          <table:table-cell office:value-type="string" table:style-name="ce3">
            <text:p>Oxicar Prestadora De Serviços Médicos S/</text:p>
          </table:table-cell>
          <table:table-cell office:value-type="float" office:value="9849.8700000000008" table:style-name="ce4">
            <text:p>9.849,87</text:p>
          </table:table-cell>
          <table:table-cell office:value-type="float" office:value="10513.45" table:style-name="ce4">
            <text:p>10.513,45</text:p>
          </table:table-cell>
          <table:table-cell office:value-type="float" office:value="5717.44" table:style-name="ce4">
            <text:p>5.717,44</text:p>
          </table:table-cell>
          <table:table-cell office:value-type="float" office:value="5053.8599999999997" table:style-name="ce4">
            <text:p>5.053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5</text:p>
          </table:table-cell>
          <table:table-cell office:value-type="string" table:style-name="ce3">
            <text:p>Clinica Ragghianti E Vilella S/S</text:p>
          </table:table-cell>
          <table:table-cell office:value-type="float" office:value="1028.5" table:style-name="ce4">
            <text:p>1.028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8.5" table:style-name="ce4">
            <text:p>1.02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6</text:p>
          </table:table-cell>
          <table:table-cell office:value-type="string" table:style-name="ce3">
            <text:p>CECAM Centro De Cirurgia Ambulatorial S/</text:p>
          </table:table-cell>
          <table:table-cell office:value-type="float" office:value="6802.05" table:style-name="ce4">
            <text:p>6.802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02.05" table:style-name="ce4">
            <text:p>6.802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7</text:p>
          </table:table-cell>
          <table:table-cell office:value-type="string" table:style-name="ce3">
            <text:p>Centro Clinico Gianny Bordin S/S</text:p>
          </table:table-cell>
          <table:table-cell office:value-type="float" office:value="2048" table:style-name="ce4">
            <text:p>2.04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48" table:style-name="ce4">
            <text:p>2.0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4</text:p>
          </table:table-cell>
          <table:table-cell office:value-type="string" table:style-name="ce3">
            <text:p>Barbi &amp; Graça S/S</text:p>
          </table:table-cell>
          <table:table-cell office:value-type="float" office:value="7217.14" table:style-name="ce4">
            <text:p>7.217,1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217.14" table:style-name="ce4">
            <text:p>7.217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9</text:p>
          </table:table-cell>
          <table:table-cell office:value-type="string" table:style-name="ce3">
            <text:p>Orthos Clínica - Ortopedia E Psicologia</text:p>
          </table:table-cell>
          <table:table-cell office:value-type="float" office:value="266" table:style-name="ce4">
            <text:p>26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6" table:style-name="ce4">
            <text:p>2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0</text:p>
          </table:table-cell>
          <table:table-cell office:value-type="string" table:style-name="ce3">
            <text:p>Pontelli &amp; Scialom Serviços Médicos Ltda</text:p>
          </table:table-cell>
          <table:table-cell office:value-type="float" office:value="29009.77" table:style-name="ce4">
            <text:p>29.009,77</text:p>
          </table:table-cell>
          <table:table-cell office:value-type="float" office:value="90529.2" table:style-name="ce4">
            <text:p>90.529,20</text:p>
          </table:table-cell>
          <table:table-cell office:value-type="float" office:value="90529.2" table:style-name="ce4">
            <text:p>90.529,20</text:p>
          </table:table-cell>
          <table:table-cell office:value-type="float" office:value="29009.77" table:style-name="ce4">
            <text:p>29.009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3</text:p>
          </table:table-cell>
          <table:table-cell office:value-type="string" table:style-name="ce3">
            <text:p>Derma Plena Clínica Médica S/S</text:p>
          </table:table-cell>
          <table:table-cell office:value-type="float" office:value="3915.2" table:style-name="ce4">
            <text:p>3.915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15.2" table:style-name="ce4">
            <text:p>3.915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0</text:p>
          </table:table-cell>
          <table:table-cell office:value-type="string" table:style-name="ce3">
            <text:p>CEORT - Centro Espec. Ortopedia Traumato</text:p>
          </table:table-cell>
          <table:table-cell office:value-type="float" office:value="484.01" table:style-name="ce4">
            <text:p>484,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84.01" table:style-name="ce4">
            <text:p>484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5</text:p>
          </table:table-cell>
          <table:table-cell office:value-type="string" table:style-name="ce3">
            <text:p>Comerp Coop. Trabalho Medico Rib Preto</text:p>
          </table:table-cell>
          <table:table-cell office:value-type="float" office:value="73320.37" table:style-name="ce4">
            <text:p>73.320,37</text:p>
          </table:table-cell>
          <table:table-cell office:value-type="float" office:value="211696.66" table:style-name="ce4">
            <text:p>211.696,66</text:p>
          </table:table-cell>
          <table:table-cell office:value-type="float" office:value="208803.34" table:style-name="ce4">
            <text:p>208.803,34</text:p>
          </table:table-cell>
          <table:table-cell office:value-type="float" office:value="70427.05" table:style-name="ce4">
            <text:p>70.427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6</text:p>
          </table:table-cell>
          <table:table-cell office:value-type="string" table:style-name="ce3">
            <text:p>D Ferratone Serviços Medicos Ltda ME</text:p>
          </table:table-cell>
          <table:table-cell office:value-type="float" office:value="4832.2" table:style-name="ce4">
            <text:p>4.832,20</text:p>
          </table:table-cell>
          <table:table-cell office:value-type="float" office:value="20154.990000000002" table:style-name="ce4">
            <text:p>20.154,99</text:p>
          </table:table-cell>
          <table:table-cell office:value-type="float" office:value="92006.55" table:style-name="ce4">
            <text:p>92.006,55</text:p>
          </table:table-cell>
          <table:table-cell office:value-type="float" office:value="76683.759999999995" table:style-name="ce4">
            <text:p>76.683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7</text:p>
          </table:table-cell>
          <table:table-cell office:value-type="string" table:style-name="ce3">
            <text:p>Clinica Medica Materbella SS</text:p>
          </table:table-cell>
          <table:table-cell office:value-type="float" office:value="150.84" table:style-name="ce4">
            <text:p>150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.84" table:style-name="ce4">
            <text:p>150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0</text:p>
          </table:table-cell>
          <table:table-cell office:value-type="string" table:style-name="ce3">
            <text:p>VHP Consultoria e Serviços Medicos</text:p>
          </table:table-cell>
          <table:table-cell office:value-type="float" office:value="60590.54" table:style-name="ce4">
            <text:p>60.590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590.54" table:style-name="ce4">
            <text:p>60.590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6</text:p>
          </table:table-cell>
          <table:table-cell office:value-type="string" table:style-name="ce3">
            <text:p>Clinica Med. Ramiro e Buzato Soc Simples</text:p>
          </table:table-cell>
          <table:table-cell office:value-type="float" office:value="1774.41" table:style-name="ce4">
            <text:p>1.774,4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74.41" table:style-name="ce4">
            <text:p>1.774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2</text:p>
          </table:table-cell>
          <table:table-cell office:value-type="string" table:style-name="ce3">
            <text:p>Queiroz Filho Ortoped. Traumatolog. S/S</text:p>
          </table:table-cell>
          <table:table-cell office:value-type="float" office:value="593.6" table:style-name="ce4">
            <text:p>593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93.6" table:style-name="ce4">
            <text:p>593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6</text:p>
          </table:table-cell>
          <table:table-cell office:value-type="string" table:style-name="ce3">
            <text:p>SLT Serviços Médicos LTDA</text:p>
          </table:table-cell>
          <table:table-cell office:value-type="float" office:value="28887.040000000001" table:style-name="ce4">
            <text:p>28.887,04</text:p>
          </table:table-cell>
          <table:table-cell office:value-type="float" office:value="79735.490000000005" table:style-name="ce4">
            <text:p>79.735,49</text:p>
          </table:table-cell>
          <table:table-cell office:value-type="float" office:value="81864" table:style-name="ce4">
            <text:p>81.864,00</text:p>
          </table:table-cell>
          <table:table-cell office:value-type="float" office:value="31015.55" table:style-name="ce4">
            <text:p>31.015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8</text:p>
          </table:table-cell>
          <table:table-cell office:value-type="string" table:style-name="ce3">
            <text:p>Marra Clínica de Infectologia LTDA</text:p>
          </table:table-cell>
          <table:table-cell office:value-type="float" office:value="5670" table:style-name="ce4">
            <text:p>5.670,00</text:p>
          </table:table-cell>
          <table:table-cell office:value-type="float" office:value="21892.5" table:style-name="ce4">
            <text:p>21.892,50</text:p>
          </table:table-cell>
          <table:table-cell office:value-type="float" office:value="23572.5" table:style-name="ce4">
            <text:p>23.572,50</text:p>
          </table:table-cell>
          <table:table-cell office:value-type="float" office:value="7350" table:style-name="ce4">
            <text:p>7.3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50</text:p>
          </table:table-cell>
          <table:table-cell office:value-type="string" table:style-name="ce3">
            <text:p>PR de Oliveira Clínica Médica LTDA EPP</text:p>
          </table:table-cell>
          <table:table-cell office:value-type="float" office:value="150" table:style-name="ce4">
            <text:p>1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" table:style-name="ce4">
            <text:p>1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2</text:p>
          </table:table-cell>
          <table:table-cell office:value-type="string" table:style-name="ce3">
            <text:p>Fujihara &amp; Aguiar Serviços Médicos LTDA</text:p>
          </table:table-cell>
          <table:table-cell office:value-type="float" office:value="24934.07" table:style-name="ce4">
            <text:p>24.934,07</text:p>
          </table:table-cell>
          <table:table-cell office:value-type="float" office:value="73996.740000000005" table:style-name="ce4">
            <text:p>73.996,74</text:p>
          </table:table-cell>
          <table:table-cell office:value-type="float" office:value="70956" table:style-name="ce4">
            <text:p>70.956,00</text:p>
          </table:table-cell>
          <table:table-cell office:value-type="float" office:value="21893.33" table:style-name="ce4">
            <text:p>21.893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3</text:p>
          </table:table-cell>
          <table:table-cell office:value-type="string" table:style-name="ce3">
            <text:p>Clínica Von Sehn Ltda</text:p>
          </table:table-cell>
          <table:table-cell office:value-type="float" office:value="45256.34" table:style-name="ce4">
            <text:p>45.256,34</text:p>
          </table:table-cell>
          <table:table-cell office:value-type="float" office:value="128450.23" table:style-name="ce4">
            <text:p>128.450,23</text:p>
          </table:table-cell>
          <table:table-cell office:value-type="float" office:value="121068" table:style-name="ce4">
            <text:p>121.068,00</text:p>
          </table:table-cell>
          <table:table-cell office:value-type="float" office:value="37874.11" table:style-name="ce4">
            <text:p>37.874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7</text:p>
          </table:table-cell>
          <table:table-cell office:value-type="string" table:style-name="ce3">
            <text:p>Martins &amp; Martins Serviços Médicos LTDA</text:p>
          </table:table-cell>
          <table:table-cell office:value-type="float" office:value="16267.96" table:style-name="ce4">
            <text:p>16.267,96</text:p>
          </table:table-cell>
          <table:table-cell office:value-type="float" office:value="45014.26" table:style-name="ce4">
            <text:p>45.014,26</text:p>
          </table:table-cell>
          <table:table-cell office:value-type="float" office:value="43950" table:style-name="ce4">
            <text:p>43.950,00</text:p>
          </table:table-cell>
          <table:table-cell office:value-type="float" office:value="15203.7" table:style-name="ce4">
            <text:p>15.203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9</text:p>
          </table:table-cell>
          <table:table-cell office:value-type="string" table:style-name="ce3">
            <text:p>Viviane Adachi Serviços Médicos LTDA</text:p>
          </table:table-cell>
          <table:table-cell office:value-type="float" office:value="11554.81" table:style-name="ce4">
            <text:p>11.554,81</text:p>
          </table:table-cell>
          <table:table-cell office:value-type="float" office:value="32400" table:style-name="ce4">
            <text:p>32.400,00</text:p>
          </table:table-cell>
          <table:table-cell office:value-type="float" office:value="32400" table:style-name="ce4">
            <text:p>32.400,00</text:p>
          </table:table-cell>
          <table:table-cell office:value-type="float" office:value="11554.81" table:style-name="ce4">
            <text:p>11.554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1</text:p>
          </table:table-cell>
          <table:table-cell office:value-type="string" table:style-name="ce3">
            <text:p>JPH Clínica Médica LTDA ME</text:p>
          </table:table-cell>
          <table:table-cell office:value-type="float" office:value="16524" table:style-name="ce4">
            <text:p>16.524,00</text:p>
          </table:table-cell>
          <table:table-cell office:value-type="float" office:value="51581.77" table:style-name="ce4">
            <text:p>51.581,77</text:p>
          </table:table-cell>
          <table:table-cell office:value-type="float" office:value="66073.320000000007" table:style-name="ce4">
            <text:p>66.073,32</text:p>
          </table:table-cell>
          <table:table-cell office:value-type="float" office:value="31015.55" table:style-name="ce4">
            <text:p>31.015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4</text:p>
          </table:table-cell>
          <table:table-cell office:value-type="string" table:style-name="ce3">
            <text:p>Sbicca e Martinez Serviços Médicos LTDA</text:p>
          </table:table-cell>
          <table:table-cell office:value-type="float" office:value="9072" table:style-name="ce4">
            <text:p>9.072,00</text:p>
          </table:table-cell>
          <table:table-cell office:value-type="float" office:value="18144" table:style-name="ce4">
            <text:p>18.144,00</text:p>
          </table:table-cell>
          <table:table-cell office:value-type="float" office:value="14256" table:style-name="ce4">
            <text:p>14.256,00</text:p>
          </table:table-cell>
          <table:table-cell office:value-type="float" office:value="5184" table:style-name="ce4">
            <text:p>5.1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5</text:p>
          </table:table-cell>
          <table:table-cell office:value-type="string" table:style-name="ce3">
            <text:p>João Francisco Franze Clinica Medica</text:p>
          </table:table-cell>
          <table:table-cell office:value-type="float" office:value="3852" table:style-name="ce4">
            <text:p>3.852,00</text:p>
          </table:table-cell>
          <table:table-cell office:value-type="float" office:value="10272" table:style-name="ce4">
            <text:p>10.272,00</text:p>
          </table:table-cell>
          <table:table-cell office:value-type="float" office:value="10272" table:style-name="ce4">
            <text:p>10.272,00</text:p>
          </table:table-cell>
          <table:table-cell office:value-type="float" office:value="3852" table:style-name="ce4">
            <text:p>3.8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7</text:p>
          </table:table-cell>
          <table:table-cell office:value-type="string" table:style-name="ce3">
            <text:p>Mikami &amp; Kato Serviços Médicos LTDA</text:p>
          </table:table-cell>
          <table:table-cell office:value-type="float" office:value="3300" table:style-name="ce4">
            <text:p>3.300,00</text:p>
          </table:table-cell>
          <table:table-cell office:value-type="float" office:value="8676" table:style-name="ce4">
            <text:p>8.676,00</text:p>
          </table:table-cell>
          <table:table-cell office:value-type="float" office:value="6744" table:style-name="ce4">
            <text:p>6.744,0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9</text:p>
          </table:table-cell>
          <table:table-cell office:value-type="string" table:style-name="ce3">
            <text:p>Escuta Fonoaudiologia LTDA</text:p>
          </table:table-cell>
          <table:table-cell office:value-type="float" office:value="66" table:style-name="ce4">
            <text:p>6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" table:style-name="ce4">
            <text:p>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5</text:p>
          </table:table-cell>
          <table:table-cell office:value-type="string" table:style-name="ce3">
            <text:p>R &amp; R Médicos Associados S/C LTDA</text:p>
          </table:table-cell>
          <table:table-cell office:value-type="float" office:value="32378.25" table:style-name="ce4">
            <text:p>32.378,25</text:p>
          </table:table-cell>
          <table:table-cell office:value-type="float" office:value="75485.25" table:style-name="ce4">
            <text:p>75.485,25</text:p>
          </table:table-cell>
          <table:table-cell office:value-type="float" office:value="60000" table:style-name="ce4">
            <text:p>60.000,00</text:p>
          </table:table-cell>
          <table:table-cell office:value-type="float" office:value="16893" table:style-name="ce4">
            <text:p>16.89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8</text:p>
          </table:table-cell>
          <table:table-cell office:value-type="string" table:style-name="ce3">
            <text:p>Q!saude S/S</text:p>
          </table:table-cell>
          <table:table-cell office:value-type="float" office:value="5400" table:style-name="ce4">
            <text:p>5.400,00</text:p>
          </table:table-cell>
          <table:table-cell office:value-type="float" office:value="15000" table:style-name="ce4">
            <text:p>15.000,00</text:p>
          </table:table-cell>
          <table:table-cell office:value-type="float" office:value="12000" table:style-name="ce4">
            <text:p>12.000,00</text:p>
          </table:table-cell>
          <table:table-cell office:value-type="float" office:value="2400" table:style-name="ce4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9</text:p>
          </table:table-cell>
          <table:table-cell office:value-type="string" table:style-name="ce3">
            <text:p>Clínica Cravinhos S/S LTDA</text:p>
          </table:table-cell>
          <table:table-cell office:value-type="float" office:value="126" table:style-name="ce4">
            <text:p>12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6" table:style-name="ce4">
            <text:p>12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2</text:p>
          </table:table-cell>
          <table:table-cell office:value-type="string" table:style-name="ce3">
            <text:p>DL Serviços Médicos LTDA ME</text:p>
          </table:table-cell>
          <table:table-cell office:value-type="float" office:value="25908.23" table:style-name="ce4">
            <text:p>25.908,23</text:p>
          </table:table-cell>
          <table:table-cell office:value-type="float" office:value="55382.77" table:style-name="ce4">
            <text:p>55.382,77</text:p>
          </table:table-cell>
          <table:table-cell office:value-type="float" office:value="45742.5" table:style-name="ce4">
            <text:p>45.742,50</text:p>
          </table:table-cell>
          <table:table-cell office:value-type="float" office:value="16267.96" table:style-name="ce4">
            <text:p>16.267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4</text:p>
          </table:table-cell>
          <table:table-cell office:value-type="string" table:style-name="ce3">
            <text:p>Almeida Lot Serviços Médicos LTDA ME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5</text:p>
          </table:table-cell>
          <table:table-cell office:value-type="string" table:style-name="ce3">
            <text:p>Mufasa Serviços Médicos LTDA ME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6</text:p>
          </table:table-cell>
          <table:table-cell office:value-type="string" table:style-name="ce3">
            <text:p>Sarah Berbare Clínica Médica EIRELI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3</text:p>
          </table:table-cell>
          <table:table-cell office:value-type="string" table:style-name="ce3">
            <text:p>JSBO Serviços Médicos S/S LTDA</text:p>
          </table:table-cell>
          <table:table-cell office:value-type="float" office:value="12951.3" table:style-name="ce4">
            <text:p>12.951,30</text:p>
          </table:table-cell>
          <table:table-cell office:value-type="float" office:value="44660.7" table:style-name="ce4">
            <text:p>44.660,70</text:p>
          </table:table-cell>
          <table:table-cell office:value-type="float" office:value="46350" table:style-name="ce4">
            <text:p>46.350,00</text:p>
          </table:table-cell>
          <table:table-cell office:value-type="float" office:value="14640.6" table:style-name="ce4">
            <text:p>14.64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8</text:p>
          </table:table-cell>
          <table:table-cell office:value-type="string" table:style-name="ce3">
            <text:p>Akil Clínica Médica</text:p>
          </table:table-cell>
          <table:table-cell office:value-type="float" office:value="1800" table:style-name="ce4">
            <text:p>1.800,00</text:p>
          </table:table-cell>
          <table:table-cell office:value-type="float" office:value="8184" table:style-name="ce4">
            <text:p>8.184,00</text:p>
          </table:table-cell>
          <table:table-cell office:value-type="float" office:value="8976" table:style-name="ce4">
            <text:p>8.976,00</text:p>
          </table:table-cell>
          <table:table-cell office:value-type="float" office:value="2592" table:style-name="ce4">
            <text:p>2.5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9</text:p>
          </table:table-cell>
          <table:table-cell office:value-type="string" table:style-name="ce3">
            <text:p>Luca Vilela Clínica Médica LTDA ME</text:p>
          </table:table-cell>
          <table:table-cell office:value-type="float" office:value="33448.14" table:style-name="ce4">
            <text:p>33.448,14</text:p>
          </table:table-cell>
          <table:table-cell office:value-type="float" office:value="105036.59" table:style-name="ce4">
            <text:p>105.036,59</text:p>
          </table:table-cell>
          <table:table-cell office:value-type="float" office:value="86184" table:style-name="ce4">
            <text:p>86.184,00</text:p>
          </table:table-cell>
          <table:table-cell office:value-type="float" office:value="14595.55" table:style-name="ce4">
            <text:p>14.595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0</text:p>
          </table:table-cell>
          <table:table-cell office:value-type="string" table:style-name="ce3">
            <text:p>Mira &amp; Cia S/S LTDA ME</text:p>
          </table:table-cell>
          <table:table-cell office:value-type="float" office:value="12312" table:style-name="ce4">
            <text:p>12.312,00</text:p>
          </table:table-cell>
          <table:table-cell office:value-type="float" office:value="36936" table:style-name="ce4">
            <text:p>36.936,00</text:p>
          </table:table-cell>
          <table:table-cell office:value-type="float" office:value="42120" table:style-name="ce4">
            <text:p>42.120,00</text:p>
          </table:table-cell>
          <table:table-cell office:value-type="float" office:value="17496" table:style-name="ce4">
            <text:p>17.49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1</text:p>
          </table:table-cell>
          <table:table-cell office:value-type="string" table:style-name="ce3">
            <text:p>Terapia Intensiva RP Serviços Médicos</text:p>
          </table:table-cell>
          <table:table-cell office:value-type="float" office:value="103116.5" table:style-name="ce4">
            <text:p>103.116,50</text:p>
          </table:table-cell>
          <table:table-cell office:value-type="float" office:value="327528.84999999998" table:style-name="ce4">
            <text:p>327.528,85</text:p>
          </table:table-cell>
          <table:table-cell office:value-type="float" office:value="326576.31" table:style-name="ce4">
            <text:p>326.576,31</text:p>
          </table:table-cell>
          <table:table-cell office:value-type="float" office:value="102163.96" table:style-name="ce4">
            <text:p>102.163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2</text:p>
          </table:table-cell>
          <table:table-cell office:value-type="string" table:style-name="ce3">
            <text:p>Pignatti Clinica de Estetica Ltda</text:p>
          </table:table-cell>
          <table:table-cell office:value-type="float" office:value="14256" table:style-name="ce4">
            <text:p>14.256,00</text:p>
          </table:table-cell>
          <table:table-cell office:value-type="float" office:value="36288" table:style-name="ce4">
            <text:p>36.288,00</text:p>
          </table:table-cell>
          <table:table-cell office:value-type="float" office:value="33696" table:style-name="ce4">
            <text:p>33.696,00</text:p>
          </table:table-cell>
          <table:table-cell office:value-type="float" office:value="11664" table:style-name="ce4">
            <text:p>11.6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4</text:p>
          </table:table-cell>
          <table:table-cell office:value-type="string" table:style-name="ce3">
            <text:p>Jivago Jorge Scandiuzzi Eireli - Me</text:p>
          </table:table-cell>
          <table:table-cell office:value-type="float" office:value="3180" table:style-name="ce4">
            <text:p>3.180,00</text:p>
          </table:table-cell>
          <table:table-cell office:value-type="float" office:value="4494" table:style-name="ce4">
            <text:p>4.494,00</text:p>
          </table:table-cell>
          <table:table-cell office:value-type="float" office:value="1926" table:style-name="ce4">
            <text:p>1.926,00</text:p>
          </table:table-cell>
          <table:table-cell office:value-type="float" office:value="612" table:style-name="ce4">
            <text:p>6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5</text:p>
          </table:table-cell>
          <table:table-cell office:value-type="string" table:style-name="ce3">
            <text:p>Marcos Antonio Marton Filho EIRELI</text:p>
          </table:table-cell>
          <table:table-cell office:value-type="float" office:value="8955.76" table:style-name="ce4">
            <text:p>8.955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955.76" table:style-name="ce4">
            <text:p>8.955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0</text:p>
          </table:table-cell>
          <table:table-cell office:value-type="string" table:style-name="ce3">
            <text:p>Denise Guedes de Mello EIRELI</text:p>
          </table:table-cell>
          <table:table-cell office:value-type="float" office:value="12838.68" table:style-name="ce4">
            <text:p>12.838,68</text:p>
          </table:table-cell>
          <table:table-cell office:value-type="float" office:value="33263.599999999999" table:style-name="ce4">
            <text:p>33.263,60</text:p>
          </table:table-cell>
          <table:table-cell office:value-type="float" office:value="29412" table:style-name="ce4">
            <text:p>29.412,00</text:p>
          </table:table-cell>
          <table:table-cell office:value-type="float" office:value="8987.08" table:style-name="ce4">
            <text:p>8.987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1</text:p>
          </table:table-cell>
          <table:table-cell office:value-type="string" table:style-name="ce3">
            <text:p>Scandiuzzi e Berno LTDA</text:p>
          </table:table-cell>
          <table:table-cell office:value-type="float" office:value="3040.74" table:style-name="ce4">
            <text:p>3.040,74</text:p>
          </table:table-cell>
          <table:table-cell office:value-type="float" office:value="10044" table:style-name="ce4">
            <text:p>10.044,00</text:p>
          </table:table-cell>
          <table:table-cell office:value-type="float" office:value="10044" table:style-name="ce4">
            <text:p>10.044,00</text:p>
          </table:table-cell>
          <table:table-cell office:value-type="float" office:value="3040.74" table:style-name="ce4">
            <text:p>3.040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5</text:p>
          </table:table-cell>
          <table:table-cell office:value-type="string" table:style-name="ce3">
            <text:p>S Vitória da Silva ME</text:p>
          </table:table-cell>
          <table:table-cell office:value-type="float" office:value="13392" table:style-name="ce4">
            <text:p>13.392,00</text:p>
          </table:table-cell>
          <table:table-cell office:value-type="float" office:value="56376" table:style-name="ce4">
            <text:p>56.376,00</text:p>
          </table:table-cell>
          <table:table-cell office:value-type="float" office:value="66312" table:style-name="ce4">
            <text:p>66.312,00</text:p>
          </table:table-cell>
          <table:table-cell office:value-type="float" office:value="23328" table:style-name="ce4">
            <text:p>23.3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37</text:p>
          </table:table-cell>
          <table:table-cell office:value-type="string" table:style-name="ce3">
            <text:p>Klinmed - Serviços Médicos EIRELI ME</text:p>
          </table:table-cell>
          <table:table-cell office:value-type="float" office:value="7800" table:style-name="ce4">
            <text:p>7.800,00</text:p>
          </table:table-cell>
          <table:table-cell office:value-type="float" office:value="18300" table:style-name="ce4">
            <text:p>18.300,00</text:p>
          </table:table-cell>
          <table:table-cell office:value-type="float" office:value="10500" table:style-name="ce4">
            <text:p>10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0</text:p>
          </table:table-cell>
          <table:table-cell office:value-type="string" table:style-name="ce3">
            <text:p>Bibbo &amp; Bibbo Serv. Méd. Hosp. LTDA</text:p>
          </table:table-cell>
          <table:table-cell office:value-type="float" office:value="18548.509999999998" table:style-name="ce4">
            <text:p>18.548,51</text:p>
          </table:table-cell>
          <table:table-cell office:value-type="float" office:value="46766" table:style-name="ce4">
            <text:p>46.766,00</text:p>
          </table:table-cell>
          <table:table-cell office:value-type="float" office:value="38556" table:style-name="ce4">
            <text:p>38.556,00</text:p>
          </table:table-cell>
          <table:table-cell office:value-type="float" office:value="10338.51" table:style-name="ce4">
            <text:p>10.338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1</text:p>
          </table:table-cell>
          <table:table-cell office:value-type="string" table:style-name="ce3">
            <text:p>Laraissa Fernandes Ferreira Eireli</text:p>
          </table:table-cell>
          <table:table-cell office:value-type="float" office:value="1296" table:style-name="ce4">
            <text:p>1.296,00</text:p>
          </table:table-cell>
          <table:table-cell office:value-type="float" office:value="4536" table:style-name="ce4">
            <text:p>4.536,00</text:p>
          </table:table-cell>
          <table:table-cell office:value-type="float" office:value="3240" table:style-name="ce4">
            <text:p>3.2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3</text:p>
          </table:table-cell>
          <table:table-cell office:value-type="string" table:style-name="ce3">
            <text:p>A L M - Urgências Médicas S/S</text:p>
          </table:table-cell>
          <table:table-cell office:value-type="float" office:value="15059.38" table:style-name="ce4">
            <text:p>15.059,38</text:p>
          </table:table-cell>
          <table:table-cell office:value-type="float" office:value="19279.419999999998" table:style-name="ce4">
            <text:p>19.279,42</text:p>
          </table:table-cell>
          <table:table-cell office:value-type="float" office:value="4220.04" table:style-name="ce4">
            <text:p>4.220,0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9</text:p>
          </table:table-cell>
          <table:table-cell office:value-type="string" table:style-name="ce3">
            <text:p>LF Sousa Serviços Médicos EIRELI</text:p>
          </table:table-cell>
          <table:table-cell office:value-type="float" office:value="5631" table:style-name="ce4">
            <text:p>5.631,00</text:p>
          </table:table-cell>
          <table:table-cell office:value-type="float" office:value="15873.8" table:style-name="ce4">
            <text:p>15.873,80</text:p>
          </table:table-cell>
          <table:table-cell office:value-type="float" office:value="17000" table:style-name="ce4">
            <text:p>17.000,00</text:p>
          </table:table-cell>
          <table:table-cell office:value-type="float" office:value="6757.2" table:style-name="ce4">
            <text:p>6.757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59</text:p>
          </table:table-cell>
          <table:table-cell office:value-type="string" table:style-name="ce3">
            <text:p>CAMERP Centro de Atend Med de RP Ltda</text:p>
          </table:table-cell>
          <table:table-cell office:value-type="float" office:value="41320" table:style-name="ce4">
            <text:p>41.320,00</text:p>
          </table:table-cell>
          <table:table-cell office:value-type="float" office:value="88017.17" table:style-name="ce4">
            <text:p>88.017,17</text:p>
          </table:table-cell>
          <table:table-cell office:value-type="float" office:value="86274.35" table:style-name="ce4">
            <text:p>86.274,35</text:p>
          </table:table-cell>
          <table:table-cell office:value-type="float" office:value="39577.18" table:style-name="ce4">
            <text:p>39.577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66</text:p>
          </table:table-cell>
          <table:table-cell office:value-type="string" table:style-name="ce3">
            <text:p>Mario Henrique Tomazella Eireli</text:p>
          </table:table-cell>
          <table:table-cell office:value-type="float" office:value="13514.4" table:style-name="ce4">
            <text:p>13.514,40</text:p>
          </table:table-cell>
          <table:table-cell office:value-type="float" office:value="48258.3" table:style-name="ce4">
            <text:p>48.258,30</text:p>
          </table:table-cell>
          <table:table-cell office:value-type="float" office:value="52200" table:style-name="ce4">
            <text:p>52.200,00</text:p>
          </table:table-cell>
          <table:table-cell office:value-type="float" office:value="17456.099999999999" table:style-name="ce4">
            <text:p>17.456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2</text:p>
          </table:table-cell>
          <table:table-cell office:value-type="string" table:style-name="ce3">
            <text:p>FAL Clinica Médica Eireli</text:p>
          </table:table-cell>
          <table:table-cell office:value-type="float" office:value="5280" table:style-name="ce4">
            <text:p>5.280,00</text:p>
          </table:table-cell>
          <table:table-cell office:value-type="float" office:value="9336" table:style-name="ce4">
            <text:p>9.336,00</text:p>
          </table:table-cell>
          <table:table-cell office:value-type="float" office:value="6108" table:style-name="ce4">
            <text:p>6.108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3</text:p>
          </table:table-cell>
          <table:table-cell office:value-type="string" table:style-name="ce3">
            <text:p>Camila Picelli Fernandes - ME</text:p>
          </table:table-cell>
          <table:table-cell office:value-type="float" office:value="22242.45" table:style-name="ce4">
            <text:p>22.242,45</text:p>
          </table:table-cell>
          <table:table-cell office:value-type="float" office:value="36900.379999999997" table:style-name="ce4">
            <text:p>36.900,38</text:p>
          </table:table-cell>
          <table:table-cell office:value-type="float" office:value="23172" table:style-name="ce4">
            <text:p>23.172,00</text:p>
          </table:table-cell>
          <table:table-cell office:value-type="float" office:value="8514.07" table:style-name="ce4">
            <text:p>8.514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5</text:p>
          </table:table-cell>
          <table:table-cell office:value-type="string" table:style-name="ce3">
            <text:p>GV Rios RP Serviços Médicos LTDA</text:p>
          </table:table-cell>
          <table:table-cell office:value-type="float" office:value="52908.87" table:style-name="ce4">
            <text:p>52.908,87</text:p>
          </table:table-cell>
          <table:table-cell office:value-type="float" office:value="133837.91" table:style-name="ce4">
            <text:p>133.837,91</text:p>
          </table:table-cell>
          <table:table-cell office:value-type="float" office:value="109512" table:style-name="ce4">
            <text:p>109.512,00</text:p>
          </table:table-cell>
          <table:table-cell office:value-type="float" office:value="28582.959999999999" table:style-name="ce4">
            <text:p>28.582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8</text:p>
          </table:table-cell>
          <table:table-cell office:value-type="string" table:style-name="ce3">
            <text:p>RF Cury Telemedicina Consult. Neurof.</text:p>
          </table:table-cell>
          <table:table-cell office:value-type="float" office:value="0" table:style-name="ce4">
            <text:p>0,00</text:p>
          </table:table-cell>
          <table:table-cell office:value-type="float" office:value="400" table:style-name="ce4">
            <text:p>400,00</text:p>
          </table:table-cell>
          <table:table-cell office:value-type="float" office:value="400" table:style-name="ce4">
            <text:p>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9</text:p>
          </table:table-cell>
          <table:table-cell office:value-type="string" table:style-name="ce3">
            <text:p>Kosaki &amp; Muniz Clínica Médica LTDA ME</text:p>
          </table:table-cell>
          <table:table-cell office:value-type="float" office:value="24393.49" table:style-name="ce4">
            <text:p>24.393,49</text:p>
          </table:table-cell>
          <table:table-cell office:value-type="float" office:value="66958.81" table:style-name="ce4">
            <text:p>66.958,81</text:p>
          </table:table-cell>
          <table:table-cell office:value-type="float" office:value="55404" table:style-name="ce4">
            <text:p>55.404,00</text:p>
          </table:table-cell>
          <table:table-cell office:value-type="float" office:value="12838.68" table:style-name="ce4">
            <text:p>12.838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98</text:p>
          </table:table-cell>
          <table:table-cell office:value-type="string" table:style-name="ce3">
            <text:p>GMED Saúde EIRELI - ME</text:p>
          </table:table-cell>
          <table:table-cell office:value-type="float" office:value="800" table:style-name="ce4">
            <text:p>8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0" table:style-name="ce4">
            <text:p>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01</text:p>
          </table:table-cell>
          <table:table-cell office:value-type="string" table:style-name="ce3">
            <text:p>AFBB Serv. Med. Ltda - ME</text:p>
          </table:table-cell>
          <table:table-cell office:value-type="float" office:value="27670.73" table:style-name="ce4">
            <text:p>27.670,73</text:p>
          </table:table-cell>
          <table:table-cell office:value-type="float" office:value="71116.86" table:style-name="ce4">
            <text:p>71.116,86</text:p>
          </table:table-cell>
          <table:table-cell office:value-type="float" office:value="44064" table:style-name="ce4">
            <text:p>44.064,00</text:p>
          </table:table-cell>
          <table:table-cell office:value-type="float" office:value="617.87" table:style-name="ce4">
            <text:p>617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06</text:p>
          </table:table-cell>
          <table:table-cell office:value-type="string" table:style-name="ce3">
            <text:p>Sorrentino &amp; Mendes Clinica Medica Ltda.</text:p>
          </table:table-cell>
          <table:table-cell office:value-type="float" office:value="12602.17" table:style-name="ce4">
            <text:p>12.602,17</text:p>
          </table:table-cell>
          <table:table-cell office:value-type="float" office:value="55784.6" table:style-name="ce4">
            <text:p>55.784,60</text:p>
          </table:table-cell>
          <table:table-cell office:value-type="float" office:value="59004" table:style-name="ce4">
            <text:p>59.004,00</text:p>
          </table:table-cell>
          <table:table-cell office:value-type="float" office:value="15821.57" table:style-name="ce4">
            <text:p>15.821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08</text:p>
          </table:table-cell>
          <table:table-cell office:value-type="string" table:style-name="ce3">
            <text:p>JDLD Serv. Med. Ltda</text:p>
          </table:table-cell>
          <table:table-cell office:value-type="float" office:value="0" table:style-name="ce4">
            <text:p>0,00</text:p>
          </table:table-cell>
          <table:table-cell office:value-type="float" office:value="9720" table:style-name="ce4">
            <text:p>9.720,00</text:p>
          </table:table-cell>
          <table:table-cell office:value-type="float" office:value="9720" table:style-name="ce4">
            <text:p>9.7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11</text:p>
          </table:table-cell>
          <table:table-cell office:value-type="string" table:style-name="ce3">
            <text:p>Guilherme de Souza P. Eireli -ME</text:p>
          </table:table-cell>
          <table:table-cell office:value-type="float" office:value="0" table:style-name="ce4">
            <text:p>0,00</text:p>
          </table:table-cell>
          <table:table-cell office:value-type="float" office:value="7486.66" table:style-name="ce4">
            <text:p>7.486,66</text:p>
          </table:table-cell>
          <table:table-cell office:value-type="float" office:value="12960" table:style-name="ce4">
            <text:p>12.960,00</text:p>
          </table:table-cell>
          <table:table-cell office:value-type="float" office:value="5473.34" table:style-name="ce4">
            <text:p>5.473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12</text:p>
          </table:table-cell>
          <table:table-cell office:value-type="string" table:style-name="ce3">
            <text:p>Thais França Araujo Eireli</text:p>
          </table:table-cell>
          <table:table-cell office:value-type="float" office:value="5832" table:style-name="ce4">
            <text:p>5.832,00</text:p>
          </table:table-cell>
          <table:table-cell office:value-type="float" office:value="22032" table:style-name="ce4">
            <text:p>22.032,00</text:p>
          </table:table-cell>
          <table:table-cell office:value-type="float" office:value="22032" table:style-name="ce4">
            <text:p>22.032,00</text:p>
          </table:table-cell>
          <table:table-cell office:value-type="float" office:value="5832" table:style-name="ce4">
            <text:p>5.8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2</text:p>
          </table:table-cell>
          <table:table-cell office:value-type="string" table:style-name="ce3">
            <text:p>Christiano dos Santos Junior</text:p>
          </table:table-cell>
          <table:table-cell office:value-type="float" office:value="20088" table:style-name="ce4">
            <text:p>20.088,00</text:p>
          </table:table-cell>
          <table:table-cell office:value-type="float" office:value="69984" table:style-name="ce4">
            <text:p>69.984,00</text:p>
          </table:table-cell>
          <table:table-cell office:value-type="float" office:value="75816" table:style-name="ce4">
            <text:p>75.816,00</text:p>
          </table:table-cell>
          <table:table-cell office:value-type="float" office:value="25920" table:style-name="ce4">
            <text:p>25.9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3</text:p>
          </table:table-cell>
          <table:table-cell office:value-type="string" table:style-name="ce3">
            <text:p>Pamplona Serv. Med. Ltda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7</text:p>
          </table:table-cell>
          <table:table-cell office:value-type="string" table:style-name="ce3">
            <text:p>SOUZA &amp; MENDONÇA Serv. Med. Ltda - ME</text:p>
          </table:table-cell>
          <table:table-cell office:value-type="float" office:value="9072" table:style-name="ce4">
            <text:p>9.072,00</text:p>
          </table:table-cell>
          <table:table-cell office:value-type="float" office:value="22032" table:style-name="ce4">
            <text:p>22.032,00</text:p>
          </table:table-cell>
          <table:table-cell office:value-type="float" office:value="15552" table:style-name="ce4">
            <text:p>15.552,00</text:p>
          </table:table-cell>
          <table:table-cell office:value-type="float" office:value="2592" table:style-name="ce4">
            <text:p>2.5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9</text:p>
          </table:table-cell>
          <table:table-cell office:value-type="string" table:style-name="ce3">
            <text:p>Rassi &amp; Maia Serviços Médicos LTDA</text:p>
          </table:table-cell>
          <table:table-cell office:value-type="float" office:value="9630" table:style-name="ce4">
            <text:p>9.630,00</text:p>
          </table:table-cell>
          <table:table-cell office:value-type="float" office:value="32850" table:style-name="ce4">
            <text:p>32.850,00</text:p>
          </table:table-cell>
          <table:table-cell office:value-type="float" office:value="45252" table:style-name="ce4">
            <text:p>45.252,00</text:p>
          </table:table-cell>
          <table:table-cell office:value-type="float" office:value="22032" table:style-name="ce4">
            <text:p>22.0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36</text:p>
          </table:table-cell>
          <table:table-cell office:value-type="string" table:style-name="ce3">
            <text:p>G.V. Clinica Medica Ltda</text:p>
          </table:table-cell>
          <table:table-cell office:value-type="float" office:value="7297.78" table:style-name="ce4">
            <text:p>7.297,78</text:p>
          </table:table-cell>
          <table:table-cell office:value-type="float" office:value="7297.78" table:style-name="ce4">
            <text:p>7.297,7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39</text:p>
          </table:table-cell>
          <table:table-cell office:value-type="string" table:style-name="ce3">
            <text:p>Arthur Craice Colombo ME</text:p>
          </table:table-cell>
          <table:table-cell office:value-type="float" office:value="9720" table:style-name="ce4">
            <text:p>9.720,00</text:p>
          </table:table-cell>
          <table:table-cell office:value-type="float" office:value="15336" table:style-name="ce4">
            <text:p>15.336,00</text:p>
          </table:table-cell>
          <table:table-cell office:value-type="float" office:value="5616" table:style-name="ce4">
            <text:p>5.61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0</text:p>
          </table:table-cell>
          <table:table-cell office:value-type="string" table:style-name="ce3">
            <text:p>Crysostomo Clinica Medica Eireli</text:p>
          </table:table-cell>
          <table:table-cell office:value-type="float" office:value="36488.89" table:style-name="ce4">
            <text:p>36.488,89</text:p>
          </table:table-cell>
          <table:table-cell office:value-type="float" office:value="100692.08" table:style-name="ce4">
            <text:p>100.692,08</text:p>
          </table:table-cell>
          <table:table-cell office:value-type="float" office:value="92178" table:style-name="ce4">
            <text:p>92.178,00</text:p>
          </table:table-cell>
          <table:table-cell office:value-type="float" office:value="27974.81" table:style-name="ce4">
            <text:p>27.974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1</text:p>
          </table:table-cell>
          <table:table-cell office:value-type="string" table:style-name="ce3">
            <text:p>Guilherme C. de A. Cardoso ME</text:p>
          </table:table-cell>
          <table:table-cell office:value-type="float" office:value="34668" table:style-name="ce4">
            <text:p>34.668,00</text:p>
          </table:table-cell>
          <table:table-cell office:value-type="float" office:value="86670" table:style-name="ce4">
            <text:p>86.670,00</text:p>
          </table:table-cell>
          <table:table-cell office:value-type="float" office:value="79218" table:style-name="ce4">
            <text:p>79.218,00</text:p>
          </table:table-cell>
          <table:table-cell office:value-type="float" office:value="27216" table:style-name="ce4">
            <text:p>27.21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6</text:p>
          </table:table-cell>
          <table:table-cell office:value-type="string" table:style-name="ce3">
            <text:p>Rodrigues Catureli Serviços Medicos Ltda</text:p>
          </table:table-cell>
          <table:table-cell office:value-type="float" office:value="9720" table:style-name="ce4">
            <text:p>9.720,00</text:p>
          </table:table-cell>
          <table:table-cell office:value-type="float" office:value="20736" table:style-name="ce4">
            <text:p>20.736,00</text:p>
          </table:table-cell>
          <table:table-cell office:value-type="float" office:value="14904" table:style-name="ce4">
            <text:p>14.904,00</text:p>
          </table:table-cell>
          <table:table-cell office:value-type="float" office:value="3888" table:style-name="ce4">
            <text:p>3.8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7</text:p>
          </table:table-cell>
          <table:table-cell office:value-type="string" table:style-name="ce3">
            <text:p>C.F. Furlan Clin. Méd. S/S LTDA</text:p>
          </table:table-cell>
          <table:table-cell office:value-type="float" office:value="11970" table:style-name="ce4">
            <text:p>11.970,00</text:p>
          </table:table-cell>
          <table:table-cell office:value-type="float" office:value="27360" table:style-name="ce4">
            <text:p>27.360,00</text:p>
          </table:table-cell>
          <table:table-cell office:value-type="float" office:value="16074" table:style-name="ce4">
            <text:p>16.074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7</text:p>
          </table:table-cell>
          <table:table-cell office:value-type="string" table:style-name="ce3">
            <text:p>AM Beraldo Serviços Médicos LTDA ME</text:p>
          </table:table-cell>
          <table:table-cell office:value-type="float" office:value="10248.42" table:style-name="ce4">
            <text:p>10.248,42</text:p>
          </table:table-cell>
          <table:table-cell office:value-type="float" office:value="51371.58" table:style-name="ce4">
            <text:p>51.371,58</text:p>
          </table:table-cell>
          <table:table-cell office:value-type="float" office:value="61620" table:style-name="ce4">
            <text:p>61.620,00</text:p>
          </table:table-cell>
          <table:table-cell office:value-type="float" office:value="20496.84" table:style-name="ce4">
            <text:p>20.496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9</text:p>
          </table:table-cell>
          <table:table-cell office:value-type="string" table:style-name="ce3">
            <text:p>Rufato &amp; Sales S/S LTDA ME</text:p>
          </table:table-cell>
          <table:table-cell office:value-type="float" office:value="18694.919999999998" table:style-name="ce4">
            <text:p>18.694,92</text:p>
          </table:table-cell>
          <table:table-cell office:value-type="float" office:value="79340.52" table:style-name="ce4">
            <text:p>79.340,52</text:p>
          </table:table-cell>
          <table:table-cell office:value-type="float" office:value="92854.92" table:style-name="ce4">
            <text:p>92.854,92</text:p>
          </table:table-cell>
          <table:table-cell office:value-type="float" office:value="32209.32" table:style-name="ce4">
            <text:p>32.209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1</text:p>
          </table:table-cell>
          <table:table-cell office:value-type="string" table:style-name="ce3">
            <text:p>Molinari Clínica Médica EIRELI</text:p>
          </table:table-cell>
          <table:table-cell office:value-type="float" office:value="12312" table:style-name="ce4">
            <text:p>12.312,00</text:p>
          </table:table-cell>
          <table:table-cell office:value-type="float" office:value="36936" table:style-name="ce4">
            <text:p>36.936,00</text:p>
          </table:table-cell>
          <table:table-cell office:value-type="float" office:value="30096" table:style-name="ce4">
            <text:p>30.096,00</text:p>
          </table:table-cell>
          <table:table-cell office:value-type="float" office:value="5472" table:style-name="ce4">
            <text:p>5.4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2</text:p>
          </table:table-cell>
          <table:table-cell office:value-type="string" table:style-name="ce3">
            <text:p>Medicina Ativa LTDA ME</text:p>
          </table:table-cell>
          <table:table-cell office:value-type="float" office:value="1807.55" table:style-name="ce4">
            <text:p>1.807,55</text:p>
          </table:table-cell>
          <table:table-cell office:value-type="float" office:value="38970.94" table:style-name="ce4">
            <text:p>38.970,94</text:p>
          </table:table-cell>
          <table:table-cell office:value-type="float" office:value="49934.5" table:style-name="ce4">
            <text:p>49.934,50</text:p>
          </table:table-cell>
          <table:table-cell office:value-type="float" office:value="12771.11" table:style-name="ce4">
            <text:p>12.771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3</text:p>
          </table:table-cell>
          <table:table-cell office:value-type="string" table:style-name="ce3">
            <text:p>Giacomin &amp; Cia Serviços Medicos Ltda</text:p>
          </table:table-cell>
          <table:table-cell office:value-type="float" office:value="46776.72" table:style-name="ce4">
            <text:p>46.776,72</text:p>
          </table:table-cell>
          <table:table-cell office:value-type="float" office:value="96590.18" table:style-name="ce4">
            <text:p>96.590,18</text:p>
          </table:table-cell>
          <table:table-cell office:value-type="float" office:value="63936" table:style-name="ce4">
            <text:p>63.936,00</text:p>
          </table:table-cell>
          <table:table-cell office:value-type="float" office:value="14122.54" table:style-name="ce4">
            <text:p>14.122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7</text:p>
          </table:table-cell>
          <table:table-cell office:value-type="string" table:style-name="ce3">
            <text:p>Pienezza Serv. Med. Assess. Gest. LTDA</text:p>
          </table:table-cell>
          <table:table-cell office:value-type="float" office:value="5135.47" table:style-name="ce4">
            <text:p>5.135,47</text:p>
          </table:table-cell>
          <table:table-cell office:value-type="float" office:value="16247.73" table:style-name="ce4">
            <text:p>16.247,73</text:p>
          </table:table-cell>
          <table:table-cell office:value-type="float" office:value="13680" table:style-name="ce4">
            <text:p>13.680,00</text:p>
          </table:table-cell>
          <table:table-cell office:value-type="float" office:value="2567.7399999999998" table:style-name="ce4">
            <text:p>2.567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8</text:p>
          </table:table-cell>
          <table:table-cell office:value-type="string" table:style-name="ce3">
            <text:p>Victoria Dias Serv. Med. S/S</text:p>
          </table:table-cell>
          <table:table-cell office:value-type="float" office:value="41472" table:style-name="ce4">
            <text:p>41.472,00</text:p>
          </table:table-cell>
          <table:table-cell office:value-type="float" office:value="110808" table:style-name="ce4">
            <text:p>110.808,00</text:p>
          </table:table-cell>
          <table:table-cell office:value-type="float" office:value="108864" table:style-name="ce4">
            <text:p>108.864,00</text:p>
          </table:table-cell>
          <table:table-cell office:value-type="float" office:value="39528" table:style-name="ce4">
            <text:p>39.5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0</text:p>
          </table:table-cell>
          <table:table-cell office:value-type="string" table:style-name="ce3">
            <text:p>Alessi &amp; Rosati Serv. Med. S/S</text:p>
          </table:table-cell>
          <table:table-cell office:value-type="float" office:value="2567.7399999999998" table:style-name="ce4">
            <text:p>2.567,74</text:p>
          </table:table-cell>
          <table:table-cell office:value-type="float" office:value="11201.87" table:style-name="ce4">
            <text:p>11.201,87</text:p>
          </table:table-cell>
          <table:table-cell office:value-type="float" office:value="9918" table:style-name="ce4">
            <text:p>9.918,00</text:p>
          </table:table-cell>
          <table:table-cell office:value-type="float" office:value="1283.8699999999999" table:style-name="ce4">
            <text:p>1.283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1</text:p>
          </table:table-cell>
          <table:table-cell office:value-type="string" table:style-name="ce3">
            <text:p>Clin. Med. Louzada Moura LTDA</text:p>
          </table:table-cell>
          <table:table-cell office:value-type="float" office:value="19152" table:style-name="ce4">
            <text:p>19.152,00</text:p>
          </table:table-cell>
          <table:table-cell office:value-type="float" office:value="45144" table:style-name="ce4">
            <text:p>45.144,00</text:p>
          </table:table-cell>
          <table:table-cell office:value-type="float" office:value="43776" table:style-name="ce4">
            <text:p>43.776,00</text:p>
          </table:table-cell>
          <table:table-cell office:value-type="float" office:value="17784" table:style-name="ce4">
            <text:p>17.7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4</text:p>
          </table:table-cell>
          <table:table-cell office:value-type="string" table:style-name="ce3">
            <text:p>Faria &amp; Guimarães Serv. Méd. LTDA</text:p>
          </table:table-cell>
          <table:table-cell office:value-type="float" office:value="27360" table:style-name="ce4">
            <text:p>27.360,00</text:p>
          </table:table-cell>
          <table:table-cell office:value-type="float" office:value="71136" table:style-name="ce4">
            <text:p>71.136,00</text:p>
          </table:table-cell>
          <table:table-cell office:value-type="float" office:value="64908" table:style-name="ce4">
            <text:p>64.908,00</text:p>
          </table:table-cell>
          <table:table-cell office:value-type="float" office:value="21132" table:style-name="ce4">
            <text:p>21.1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6</text:p>
          </table:table-cell>
          <table:table-cell office:value-type="string" table:style-name="ce3">
            <text:p>Panazzolo Oliveira e Cia. LTDA</text:p>
          </table:table-cell>
          <table:table-cell office:value-type="float" office:value="1368" table:style-name="ce4">
            <text:p>1.368,00</text:p>
          </table:table-cell>
          <table:table-cell office:value-type="float" office:value="25992" table:style-name="ce4">
            <text:p>25.992,00</text:p>
          </table:table-cell>
          <table:table-cell office:value-type="float" office:value="38304" table:style-name="ce4">
            <text:p>38.304,00</text:p>
          </table:table-cell>
          <table:table-cell office:value-type="float" office:value="13680" table:style-name="ce4">
            <text:p>13.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7</text:p>
          </table:table-cell>
          <table:table-cell office:value-type="string" table:style-name="ce3">
            <text:p>Iwashita &amp; Tacola Serviços Médicos LTDA</text:p>
          </table:table-cell>
          <table:table-cell office:value-type="float" office:value="21183.83" table:style-name="ce4">
            <text:p>21.183,83</text:p>
          </table:table-cell>
          <table:table-cell office:value-type="float" office:value="38267.410000000003" table:style-name="ce4">
            <text:p>38.267,41</text:p>
          </table:table-cell>
          <table:table-cell office:value-type="float" office:value="32490" table:style-name="ce4">
            <text:p>32.490,00</text:p>
          </table:table-cell>
          <table:table-cell office:value-type="float" office:value="15406.42" table:style-name="ce4">
            <text:p>15.406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5</text:p>
          </table:table-cell>
          <table:table-cell office:value-type="string" table:style-name="ce3">
            <text:p>Maycon Charlles Soares Nasc. EIRELI ME</text:p>
          </table:table-cell>
          <table:table-cell office:value-type="float" office:value="34664.43" table:style-name="ce4">
            <text:p>34.664,43</text:p>
          </table:table-cell>
          <table:table-cell office:value-type="float" office:value="66812.429999999993" table:style-name="ce4">
            <text:p>66.812,43</text:p>
          </table:table-cell>
          <table:table-cell office:value-type="float" office:value="32148" table:style-name="ce4">
            <text:p>32.14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8</text:p>
          </table:table-cell>
          <table:table-cell office:value-type="string" table:style-name="ce3">
            <text:p>J A F F Silva Serv. Méd. S/S LTDA</text:p>
          </table:table-cell>
          <table:table-cell office:value-type="float" office:value="29528.959999999999" table:style-name="ce4">
            <text:p>29.528,96</text:p>
          </table:table-cell>
          <table:table-cell office:value-type="float" office:value="88404.26" table:style-name="ce4">
            <text:p>88.404,26</text:p>
          </table:table-cell>
          <table:table-cell office:value-type="float" office:value="90972" table:style-name="ce4">
            <text:p>90.972,00</text:p>
          </table:table-cell>
          <table:table-cell office:value-type="float" office:value="32096.7" table:style-name="ce4">
            <text:p>32.096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9</text:p>
          </table:table-cell>
          <table:table-cell office:value-type="string" table:style-name="ce3">
            <text:p>A.G. Rezende Lopes Serv. Méd. LTDA</text:p>
          </table:table-cell>
          <table:table-cell office:value-type="float" office:value="25080" table:style-name="ce4">
            <text:p>25.080,00</text:p>
          </table:table-cell>
          <table:table-cell office:value-type="float" office:value="69312" table:style-name="ce4">
            <text:p>69.312,00</text:p>
          </table:table-cell>
          <table:table-cell office:value-type="float" office:value="70224" table:style-name="ce4">
            <text:p>70.224,00</text:p>
          </table:table-cell>
          <table:table-cell office:value-type="float" office:value="25992" table:style-name="ce4">
            <text:p>25.9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90</text:p>
          </table:table-cell>
          <table:table-cell office:value-type="string" table:style-name="ce3">
            <text:p>Mafran Serv. Méd. LTDA</text:p>
          </table:table-cell>
          <table:table-cell office:value-type="float" office:value="19152" table:style-name="ce4">
            <text:p>19.152,00</text:p>
          </table:table-cell>
          <table:table-cell office:value-type="float" office:value="53352" table:style-name="ce4">
            <text:p>53.352,00</text:p>
          </table:table-cell>
          <table:table-cell office:value-type="float" office:value="50616" table:style-name="ce4">
            <text:p>50.616,00</text:p>
          </table:table-cell>
          <table:table-cell office:value-type="float" office:value="16416" table:style-name="ce4">
            <text:p>16.41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91</text:p>
          </table:table-cell>
          <table:table-cell office:value-type="string" table:style-name="ce3">
            <text:p>Correa &amp; Giron Serviços Médicos LTDA</text:p>
          </table:table-cell>
          <table:table-cell office:value-type="float" office:value="5472" table:style-name="ce4">
            <text:p>5.472,00</text:p>
          </table:table-cell>
          <table:table-cell office:value-type="float" office:value="16416" table:style-name="ce4">
            <text:p>16.416,00</text:p>
          </table:table-cell>
          <table:table-cell office:value-type="float" office:value="17784" table:style-name="ce4">
            <text:p>17.784,00</text:p>
          </table:table-cell>
          <table:table-cell office:value-type="float" office:value="6840" table:style-name="ce4">
            <text:p>6.8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97</text:p>
          </table:table-cell>
          <table:table-cell office:value-type="string" table:style-name="ce3">
            <text:p>Pereira Serviços Médicos LTDA</text:p>
          </table:table-cell>
          <table:table-cell office:value-type="float" office:value="24192" table:style-name="ce4">
            <text:p>24.192,00</text:p>
          </table:table-cell>
          <table:table-cell office:value-type="float" office:value="24192" table:style-name="ce4">
            <text:p>24.19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00</text:p>
          </table:table-cell>
          <table:table-cell office:value-type="string" table:style-name="ce3">
            <text:p>Sapienza Servicos MedicoLtda</text:p>
          </table:table-cell>
          <table:table-cell office:value-type="float" office:value="3209.67" table:style-name="ce4">
            <text:p>3.209,67</text:p>
          </table:table-cell>
          <table:table-cell office:value-type="float" office:value="25770.720000000001" table:style-name="ce4">
            <text:p>25.770,72</text:p>
          </table:table-cell>
          <table:table-cell office:value-type="float" office:value="36041.67" table:style-name="ce4">
            <text:p>36.041,67</text:p>
          </table:table-cell>
          <table:table-cell office:value-type="float" office:value="13480.62" table:style-name="ce4">
            <text:p>13.480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01</text:p>
          </table:table-cell>
          <table:table-cell office:value-type="string" table:style-name="ce3">
            <text:p>Alcantara Serviços Médicos LTDA</text:p>
          </table:table-cell>
          <table:table-cell office:value-type="float" office:value="15732" table:style-name="ce4">
            <text:p>15.732,00</text:p>
          </table:table-cell>
          <table:table-cell office:value-type="float" office:value="41382" table:style-name="ce4">
            <text:p>41.382,00</text:p>
          </table:table-cell>
          <table:table-cell office:value-type="float" office:value="33858" table:style-name="ce4">
            <text:p>33.858,00</text:p>
          </table:table-cell>
          <table:table-cell office:value-type="float" office:value="8208" table:style-name="ce4">
            <text:p>8.2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02</text:p>
          </table:table-cell>
          <table:table-cell office:value-type="string" table:style-name="ce3">
            <text:p>Rafaella Serviços Médicos EIRELI</text:p>
          </table:table-cell>
          <table:table-cell office:value-type="float" office:value="9576" table:style-name="ce4">
            <text:p>9.576,00</text:p>
          </table:table-cell>
          <table:table-cell office:value-type="float" office:value="9576" table:style-name="ce4">
            <text:p>9.57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03</text:p>
          </table:table-cell>
          <table:table-cell office:value-type="string" table:style-name="ce3">
            <text:p>Ferronato Serviços Médicos EIRELI</text:p>
          </table:table-cell>
          <table:table-cell office:value-type="float" office:value="0" table:style-name="ce4">
            <text:p>0,00</text:p>
          </table:table-cell>
          <table:table-cell office:value-type="float" office:value="648" table:style-name="ce4">
            <text:p>648,00</text:p>
          </table:table-cell>
          <table:table-cell office:value-type="float" office:value="1296" table:style-name="ce4">
            <text:p>1.296,00</text:p>
          </table:table-cell>
          <table:table-cell office:value-type="float" office:value="648" table:style-name="ce4">
            <text:p>6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09</text:p>
          </table:table-cell>
          <table:table-cell office:value-type="string" table:style-name="ce3">
            <text:p>Mendes &amp; Ariete Serviços Médicos LTDA</text:p>
          </table:table-cell>
          <table:table-cell office:value-type="float" office:value="5422.65" table:style-name="ce4">
            <text:p>5.422,65</text:p>
          </table:table-cell>
          <table:table-cell office:value-type="float" office:value="20254.650000000001" table:style-name="ce4">
            <text:p>20.254,65</text:p>
          </table:table-cell>
          <table:table-cell office:value-type="float" office:value="14832" table:style-name="ce4">
            <text:p>14.83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11</text:p>
          </table:table-cell>
          <table:table-cell office:value-type="string" table:style-name="ce3">
            <text:p>Lemes Medicina e Gestao Hospitalar Ltda</text:p>
          </table:table-cell>
          <table:table-cell office:value-type="float" office:value="6405.26" table:style-name="ce4">
            <text:p>6.405,26</text:p>
          </table:table-cell>
          <table:table-cell office:value-type="float" office:value="20146.96" table:style-name="ce4">
            <text:p>20.146,96</text:p>
          </table:table-cell>
          <table:table-cell office:value-type="float" office:value="23152.5" table:style-name="ce4">
            <text:p>23.152,50</text:p>
          </table:table-cell>
          <table:table-cell office:value-type="float" office:value="9410.7999999999993" table:style-name="ce4">
            <text:p>9.410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12</text:p>
          </table:table-cell>
          <table:table-cell office:value-type="string" table:style-name="ce3">
            <text:p>DGP Serviços Médicos LTDA</text:p>
          </table:table-cell>
          <table:table-cell office:value-type="float" office:value="7981.94" table:style-name="ce4">
            <text:p>7.981,94</text:p>
          </table:table-cell>
          <table:table-cell office:value-type="float" office:value="24019.17" table:style-name="ce4">
            <text:p>24.019,17</text:p>
          </table:table-cell>
          <table:table-cell office:value-type="float" office:value="23625" table:style-name="ce4">
            <text:p>23.625,00</text:p>
          </table:table-cell>
          <table:table-cell office:value-type="float" office:value="7587.77" table:style-name="ce4">
            <text:p>7.587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14</text:p>
          </table:table-cell>
          <table:table-cell office:value-type="string" table:style-name="ce3">
            <text:p>Oliveira Braga RP Serviços Medicos Ltda</text:p>
          </table:table-cell>
          <table:table-cell office:value-type="float" office:value="14706" table:style-name="ce4">
            <text:p>14.706,00</text:p>
          </table:table-cell>
          <table:table-cell office:value-type="float" office:value="50274" table:style-name="ce4">
            <text:p>50.274,00</text:p>
          </table:table-cell>
          <table:table-cell office:value-type="float" office:value="52668" table:style-name="ce4">
            <text:p>52.668,00</text:p>
          </table:table-cell>
          <table:table-cell office:value-type="float" office:value="17100" table:style-name="ce4">
            <text:p>17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16</text:p>
          </table:table-cell>
          <table:table-cell office:value-type="string" table:style-name="ce3">
            <text:p>Clín. Méd. Saggiorato e Saggiorato LTDA</text:p>
          </table:table-cell>
          <table:table-cell office:value-type="float" office:value="9690" table:style-name="ce4">
            <text:p>9.690,00</text:p>
          </table:table-cell>
          <table:table-cell office:value-type="float" office:value="26220" table:style-name="ce4">
            <text:p>26.220,00</text:p>
          </table:table-cell>
          <table:table-cell office:value-type="float" office:value="27360" table:style-name="ce4">
            <text:p>27.360,00</text:p>
          </table:table-cell>
          <table:table-cell office:value-type="float" office:value="10830" table:style-name="ce4">
            <text:p>10.8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1</text:p>
          </table:table-cell>
          <table:table-cell office:value-type="string" table:style-name="ce3">
            <text:p>Barbara Freitas de Oliveira Eireli</text:p>
          </table:table-cell>
          <table:table-cell office:value-type="float" office:value="6600" table:style-name="ce4">
            <text:p>6.600,00</text:p>
          </table:table-cell>
          <table:table-cell office:value-type="float" office:value="40800" table:style-name="ce4">
            <text:p>40.800,00</text:p>
          </table:table-cell>
          <table:table-cell office:value-type="float" office:value="56880" table:style-name="ce4">
            <text:p>56.880,00</text:p>
          </table:table-cell>
          <table:table-cell office:value-type="float" office:value="22680" table:style-name="ce4">
            <text:p>22.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3</text:p>
          </table:table-cell>
          <table:table-cell office:value-type="string" table:style-name="ce3">
            <text:p>P Jabali Saude Eireli</text:p>
          </table:table-cell>
          <table:table-cell office:value-type="float" office:value="6600" table:style-name="ce4">
            <text:p>6.600,00</text:p>
          </table:table-cell>
          <table:table-cell office:value-type="float" office:value="17100" table:style-name="ce4">
            <text:p>17.100,00</text:p>
          </table:table-cell>
          <table:table-cell office:value-type="float" office:value="17628" table:style-name="ce4">
            <text:p>17.628,00</text:p>
          </table:table-cell>
          <table:table-cell office:value-type="float" office:value="7128" table:style-name="ce4">
            <text:p>7.1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4</text:p>
          </table:table-cell>
          <table:table-cell office:value-type="string" table:style-name="ce3">
            <text:p>Clinica Med Dra Mariana Teixeira Dezem</text:p>
          </table:table-cell>
          <table:table-cell office:value-type="float" office:value="24090" table:style-name="ce4">
            <text:p>24.090,00</text:p>
          </table:table-cell>
          <table:table-cell office:value-type="float" office:value="71940" table:style-name="ce4">
            <text:p>71.940,00</text:p>
          </table:table-cell>
          <table:table-cell office:value-type="float" office:value="66690" table:style-name="ce4">
            <text:p>66.690,00</text:p>
          </table:table-cell>
          <table:table-cell office:value-type="float" office:value="18840" table:style-name="ce4">
            <text:p>18.8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5</text:p>
          </table:table-cell>
          <table:table-cell office:value-type="string" table:style-name="ce3">
            <text:p>Techcapital Diag &amp; Equip Med Hosp Ltda</text:p>
          </table:table-cell>
          <table:table-cell office:value-type="float" office:value="323650.42" table:style-name="ce4">
            <text:p>323.650,42</text:p>
          </table:table-cell>
          <table:table-cell office:value-type="float" office:value="245926.43" table:style-name="ce4">
            <text:p>245.926,43</text:p>
          </table:table-cell>
          <table:table-cell office:value-type="float" office:value="61786.1" table:style-name="ce4">
            <text:p>61.786,10</text:p>
          </table:table-cell>
          <table:table-cell office:value-type="float" office:value="139510.09" table:style-name="ce4">
            <text:p>139.510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7</text:p>
          </table:table-cell>
          <table:table-cell office:value-type="string" table:style-name="ce3">
            <text:p>M C P Saito Medicina Integrada</text:p>
          </table:table-cell>
          <table:table-cell office:value-type="float" office:value="25272" table:style-name="ce4">
            <text:p>25.272,00</text:p>
          </table:table-cell>
          <table:table-cell office:value-type="float" office:value="61884" table:style-name="ce4">
            <text:p>61.884,00</text:p>
          </table:table-cell>
          <table:table-cell office:value-type="float" office:value="41148" table:style-name="ce4">
            <text:p>41.148,00</text:p>
          </table:table-cell>
          <table:table-cell office:value-type="float" office:value="4536" table:style-name="ce4">
            <text:p>4.5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9</text:p>
          </table:table-cell>
          <table:table-cell office:value-type="string" table:style-name="ce3">
            <text:p>Zanette e Ribeiro Serviços Medicos Ltda</text:p>
          </table:table-cell>
          <table:table-cell office:value-type="float" office:value="27603.17" table:style-name="ce4">
            <text:p>27.603,17</text:p>
          </table:table-cell>
          <table:table-cell office:value-type="float" office:value="66316.89" table:style-name="ce4">
            <text:p>66.316,89</text:p>
          </table:table-cell>
          <table:table-cell office:value-type="float" office:value="55404" table:style-name="ce4">
            <text:p>55.404,00</text:p>
          </table:table-cell>
          <table:table-cell office:value-type="float" office:value="16690.28" table:style-name="ce4">
            <text:p>16.690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0</text:p>
          </table:table-cell>
          <table:table-cell office:value-type="string" table:style-name="ce3">
            <text:p>Kma Clinica Pediatrica S/S Ltda</text:p>
          </table:table-cell>
          <table:table-cell office:value-type="float" office:value="15485.25" table:style-name="ce4">
            <text:p>15.485,25</text:p>
          </table:table-cell>
          <table:table-cell office:value-type="float" office:value="35584.019999999997" table:style-name="ce4">
            <text:p>35.584,02</text:p>
          </table:table-cell>
          <table:table-cell office:value-type="float" office:value="29694" table:style-name="ce4">
            <text:p>29.694,00</text:p>
          </table:table-cell>
          <table:table-cell office:value-type="float" office:value="9595.23" table:style-name="ce4">
            <text:p>9.595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1</text:p>
          </table:table-cell>
          <table:table-cell office:value-type="string" table:style-name="ce3">
            <text:p>Clinica Medica Santa Beatriz Ltda.</text:p>
          </table:table-cell>
          <table:table-cell office:value-type="float" office:value="5135.47" table:style-name="ce4">
            <text:p>5.135,47</text:p>
          </table:table-cell>
          <table:table-cell office:value-type="float" office:value="21540.53" table:style-name="ce4">
            <text:p>21.540,53</text:p>
          </table:table-cell>
          <table:table-cell office:value-type="float" office:value="26676" table:style-name="ce4">
            <text:p>26.676,00</text:p>
          </table:table-cell>
          <table:table-cell office:value-type="float" office:value="10270.94" table:style-name="ce4">
            <text:p>10.270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2</text:p>
          </table:table-cell>
          <table:table-cell office:value-type="string" table:style-name="ce3">
            <text:p>Daniel Arces Serv. Méd. e Nutricionais</text:p>
          </table:table-cell>
          <table:table-cell office:value-type="float" office:value="21294.91" table:style-name="ce4">
            <text:p>21.294,91</text:p>
          </table:table-cell>
          <table:table-cell office:value-type="float" office:value="57851.51" table:style-name="ce4">
            <text:p>57.851,51</text:p>
          </table:table-cell>
          <table:table-cell office:value-type="float" office:value="50544" table:style-name="ce4">
            <text:p>50.544,00</text:p>
          </table:table-cell>
          <table:table-cell office:value-type="float" office:value="13987.4" table:style-name="ce4">
            <text:p>13.987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4</text:p>
          </table:table-cell>
          <table:table-cell office:value-type="string" table:style-name="ce3">
            <text:p>H.C.I. - Hemod. e Cardio. Invasiva S/S</text:p>
          </table:table-cell>
          <table:table-cell office:value-type="float" office:value="2.86" table:style-name="ce4">
            <text:p>2,86</text:p>
          </table:table-cell>
          <table:table-cell office:value-type="float" office:value="0" table:style-name="ce4">
            <text:p>0,00</text:p>
          </table:table-cell>
          <table:table-cell office:value-type="float" office:value="39.94" table:style-name="ce4">
            <text:p>39,94</text:p>
          </table:table-cell>
          <table:table-cell office:value-type="float" office:value="42.8" table:style-name="ce4">
            <text:p>4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5</text:p>
          </table:table-cell>
          <table:table-cell office:value-type="string" table:style-name="ce3">
            <text:p>Scorsolin Clinica Medica Ltda</text:p>
          </table:table-cell>
          <table:table-cell office:value-type="float" office:value="2410.0700000000002" table:style-name="ce4">
            <text:p>2.410,07</text:p>
          </table:table-cell>
          <table:table-cell office:value-type="float" office:value="11299.2" table:style-name="ce4">
            <text:p>11.299,20</text:p>
          </table:table-cell>
          <table:table-cell office:value-type="float" office:value="17334" table:style-name="ce4">
            <text:p>17.334,00</text:p>
          </table:table-cell>
          <table:table-cell office:value-type="float" office:value="8444.8700000000008" table:style-name="ce4">
            <text:p>8.444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6</text:p>
          </table:table-cell>
          <table:table-cell office:value-type="string" table:style-name="ce3">
            <text:p>JNV Serviços Médicos LTDA</text:p>
          </table:table-cell>
          <table:table-cell office:value-type="float" office:value="19260" table:style-name="ce4">
            <text:p>19.260,00</text:p>
          </table:table-cell>
          <table:table-cell office:value-type="float" office:value="85860" table:style-name="ce4">
            <text:p>85.860,00</text:p>
          </table:table-cell>
          <table:table-cell office:value-type="float" office:value="93168" table:style-name="ce4">
            <text:p>93.168,00</text:p>
          </table:table-cell>
          <table:table-cell office:value-type="float" office:value="26568" table:style-name="ce4">
            <text:p>26.5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7</text:p>
          </table:table-cell>
          <table:table-cell office:value-type="string" table:style-name="ce3">
            <text:p>Clínica Médica Giachetto EIRELI</text:p>
          </table:table-cell>
          <table:table-cell office:value-type="float" office:value="5400" table:style-name="ce4">
            <text:p>5.400,00</text:p>
          </table:table-cell>
          <table:table-cell office:value-type="float" office:value="21240" table:style-name="ce4">
            <text:p>21.240,00</text:p>
          </table:table-cell>
          <table:table-cell office:value-type="float" office:value="18432" table:style-name="ce4">
            <text:p>18.432,00</text:p>
          </table:table-cell>
          <table:table-cell office:value-type="float" office:value="2592" table:style-name="ce4">
            <text:p>2.5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8</text:p>
          </table:table-cell>
          <table:table-cell office:value-type="string" table:style-name="ce3">
            <text:p>Eu Ttum Yang Serviços Médicos EIRELI</text:p>
          </table:table-cell>
          <table:table-cell office:value-type="float" office:value="24624" table:style-name="ce4">
            <text:p>24.624,00</text:p>
          </table:table-cell>
          <table:table-cell office:value-type="float" office:value="63504" table:style-name="ce4">
            <text:p>63.504,00</text:p>
          </table:table-cell>
          <table:table-cell office:value-type="float" office:value="61560" table:style-name="ce4">
            <text:p>61.560,00</text:p>
          </table:table-cell>
          <table:table-cell office:value-type="float" office:value="22680" table:style-name="ce4">
            <text:p>22.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9</text:p>
          </table:table-cell>
          <table:table-cell office:value-type="string" table:style-name="ce3">
            <text:p>Meucci Serviços Médicos LTDA</text:p>
          </table:table-cell>
          <table:table-cell office:value-type="float" office:value="24420" table:style-name="ce4">
            <text:p>24.420,00</text:p>
          </table:table-cell>
          <table:table-cell office:value-type="float" office:value="67752" table:style-name="ce4">
            <text:p>67.752,00</text:p>
          </table:table-cell>
          <table:table-cell office:value-type="float" office:value="66012" table:style-name="ce4">
            <text:p>66.012,00</text:p>
          </table:table-cell>
          <table:table-cell office:value-type="float" office:value="22680" table:style-name="ce4">
            <text:p>22.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42</text:p>
          </table:table-cell>
          <table:table-cell office:value-type="string" table:style-name="ce3">
            <text:p>Ferrao Serviços Medicos Eireli</text:p>
          </table:table-cell>
          <table:table-cell office:value-type="float" office:value="12840" table:style-name="ce4">
            <text:p>12.840,00</text:p>
          </table:table-cell>
          <table:table-cell office:value-type="float" office:value="26964" table:style-name="ce4">
            <text:p>26.964,00</text:p>
          </table:table-cell>
          <table:table-cell office:value-type="float" office:value="30816" table:style-name="ce4">
            <text:p>30.816,00</text:p>
          </table:table-cell>
          <table:table-cell office:value-type="float" office:value="16692" table:style-name="ce4">
            <text:p>16.6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44</text:p>
          </table:table-cell>
          <table:table-cell office:value-type="string" table:style-name="ce3">
            <text:p>Mayara Ramos Serviços Médicos Ltda</text:p>
          </table:table-cell>
          <table:table-cell office:value-type="float" office:value="642" table:style-name="ce4">
            <text:p>642,00</text:p>
          </table:table-cell>
          <table:table-cell office:value-type="float" office:value="642" table:style-name="ce4">
            <text:p>64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47</text:p>
          </table:table-cell>
          <table:table-cell office:value-type="string" table:style-name="ce3">
            <text:p>Mayco Custodio dos Reis Serviços Médicos</text:p>
          </table:table-cell>
          <table:table-cell office:value-type="float" office:value="7128" table:style-name="ce4">
            <text:p>7.128,00</text:p>
          </table:table-cell>
          <table:table-cell office:value-type="float" office:value="25596" table:style-name="ce4">
            <text:p>25.596,00</text:p>
          </table:table-cell>
          <table:table-cell office:value-type="float" office:value="30780" table:style-name="ce4">
            <text:p>30.780,00</text:p>
          </table:table-cell>
          <table:table-cell office:value-type="float" office:value="12312" table:style-name="ce4">
            <text:p>12.3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49</text:p>
          </table:table-cell>
          <table:table-cell office:value-type="string" table:style-name="ce3">
            <text:p>Urbano Scarparo Serviços Médicos Ltda</text:p>
          </table:table-cell>
          <table:table-cell office:value-type="float" office:value="27360" table:style-name="ce4">
            <text:p>27.360,00</text:p>
          </table:table-cell>
          <table:table-cell office:value-type="float" office:value="73872" table:style-name="ce4">
            <text:p>73.872,00</text:p>
          </table:table-cell>
          <table:table-cell office:value-type="float" office:value="69768" table:style-name="ce4">
            <text:p>69.768,00</text:p>
          </table:table-cell>
          <table:table-cell office:value-type="float" office:value="23256" table:style-name="ce4">
            <text:p>23.2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1</text:p>
          </table:table-cell>
          <table:table-cell office:value-type="string" table:style-name="ce3">
            <text:p>Guilmo &amp; Guilmo Ltda</text:p>
          </table:table-cell>
          <table:table-cell office:value-type="float" office:value="19152" table:style-name="ce4">
            <text:p>19.152,00</text:p>
          </table:table-cell>
          <table:table-cell office:value-type="float" office:value="64296" table:style-name="ce4">
            <text:p>64.296,00</text:p>
          </table:table-cell>
          <table:table-cell office:value-type="float" office:value="61560" table:style-name="ce4">
            <text:p>61.560,00</text:p>
          </table:table-cell>
          <table:table-cell office:value-type="float" office:value="16416" table:style-name="ce4">
            <text:p>16.41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2</text:p>
          </table:table-cell>
          <table:table-cell office:value-type="string" table:style-name="ce3">
            <text:p>Aline Prudente Saude - Eireli</text:p>
          </table:table-cell>
          <table:table-cell office:value-type="float" office:value="17496" table:style-name="ce4">
            <text:p>17.496,00</text:p>
          </table:table-cell>
          <table:table-cell office:value-type="float" office:value="41472" table:style-name="ce4">
            <text:p>41.472,00</text:p>
          </table:table-cell>
          <table:table-cell office:value-type="float" office:value="34992" table:style-name="ce4">
            <text:p>34.992,00</text:p>
          </table:table-cell>
          <table:table-cell office:value-type="float" office:value="11016" table:style-name="ce4">
            <text:p>11.01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3</text:p>
          </table:table-cell>
          <table:table-cell office:value-type="string" table:style-name="ce3">
            <text:p>MBLM Serviços Medicos Ltda</text:p>
          </table:table-cell>
          <table:table-cell office:value-type="float" office:value="21384" table:style-name="ce4">
            <text:p>21.384,00</text:p>
          </table:table-cell>
          <table:table-cell office:value-type="float" office:value="55728" table:style-name="ce4">
            <text:p>55.728,00</text:p>
          </table:table-cell>
          <table:table-cell office:value-type="float" office:value="50544" table:style-name="ce4">
            <text:p>50.544,00</text:p>
          </table:table-cell>
          <table:table-cell office:value-type="float" office:value="16200" table:style-name="ce4">
            <text:p>16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4</text:p>
          </table:table-cell>
          <table:table-cell office:value-type="string" table:style-name="ce3">
            <text:p>Hoffmann &amp; Hoffman Medicos Associados</text:p>
          </table:table-cell>
          <table:table-cell office:value-type="float" office:value="32738.63" table:style-name="ce4">
            <text:p>32.738,63</text:p>
          </table:table-cell>
          <table:table-cell office:value-type="float" office:value="92939.87" table:style-name="ce4">
            <text:p>92.939,87</text:p>
          </table:table-cell>
          <table:table-cell office:value-type="float" office:value="91656" table:style-name="ce4">
            <text:p>91.656,00</text:p>
          </table:table-cell>
          <table:table-cell office:value-type="float" office:value="31454.76" table:style-name="ce4">
            <text:p>31.454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5</text:p>
          </table:table-cell>
          <table:table-cell office:value-type="string" table:style-name="ce3">
            <text:p>Versiani Aguiar Serviços Medicos Ltda</text:p>
          </table:table-cell>
          <table:table-cell office:value-type="float" office:value="11877" table:style-name="ce4">
            <text:p>11.877,00</text:p>
          </table:table-cell>
          <table:table-cell office:value-type="float" office:value="24717" table:style-name="ce4">
            <text:p>24.717,00</text:p>
          </table:table-cell>
          <table:table-cell office:value-type="float" office:value="22560" table:style-name="ce4">
            <text:p>22.560,00</text:p>
          </table:table-cell>
          <table:table-cell office:value-type="float" office:value="9720" table:style-name="ce4">
            <text:p>9.7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7</text:p>
          </table:table-cell>
          <table:table-cell office:value-type="string" table:style-name="ce3">
            <text:p>Clin. Med. Mariane Redivo Aljonas &amp; Cia</text:p>
          </table:table-cell>
          <table:table-cell office:value-type="float" office:value="2736" table:style-name="ce4">
            <text:p>2.736,00</text:p>
          </table:table-cell>
          <table:table-cell office:value-type="float" office:value="5472" table:style-name="ce4">
            <text:p>5.472,00</text:p>
          </table:table-cell>
          <table:table-cell office:value-type="float" office:value="2736" table:style-name="ce4">
            <text:p>2.7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9</text:p>
          </table:table-cell>
          <table:table-cell office:value-type="string" table:style-name="ce3">
            <text:p>Clinica Lelis e Packer Ltda.</text:p>
          </table:table-cell>
          <table:table-cell office:value-type="float" office:value="45486" table:style-name="ce4">
            <text:p>45.486,00</text:p>
          </table:table-cell>
          <table:table-cell office:value-type="float" office:value="129960" table:style-name="ce4">
            <text:p>129.960,00</text:p>
          </table:table-cell>
          <table:table-cell office:value-type="float" office:value="137826" table:style-name="ce4">
            <text:p>137.826,00</text:p>
          </table:table-cell>
          <table:table-cell office:value-type="float" office:value="53352" table:style-name="ce4">
            <text:p>53.3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0</text:p>
          </table:table-cell>
          <table:table-cell office:value-type="string" table:style-name="ce3">
            <text:p>Marcel Lopes de Freitas Seviços Medicos</text:p>
          </table:table-cell>
          <table:table-cell office:value-type="float" office:value="18368" table:style-name="ce4">
            <text:p>18.368,00</text:p>
          </table:table-cell>
          <table:table-cell office:value-type="float" office:value="57997.760000000002" table:style-name="ce4">
            <text:p>57.997,76</text:p>
          </table:table-cell>
          <table:table-cell office:value-type="float" office:value="73290" table:style-name="ce4">
            <text:p>73.290,00</text:p>
          </table:table-cell>
          <table:table-cell office:value-type="float" office:value="33660.239999999998" table:style-name="ce4">
            <text:p>33.660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1</text:p>
          </table:table-cell>
          <table:table-cell office:value-type="string" table:style-name="ce3">
            <text:p>Renata Haikal Serviços Medicos Eireli</text:p>
          </table:table-cell>
          <table:table-cell office:value-type="float" office:value="10912.88" table:style-name="ce4">
            <text:p>10.912,88</text:p>
          </table:table-cell>
          <table:table-cell office:value-type="float" office:value="38146.67" table:style-name="ce4">
            <text:p>38.146,67</text:p>
          </table:table-cell>
          <table:table-cell office:value-type="float" office:value="36220.879999999997" table:style-name="ce4">
            <text:p>36.220,88</text:p>
          </table:table-cell>
          <table:table-cell office:value-type="float" office:value="8987.09" table:style-name="ce4">
            <text:p>8.987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2</text:p>
          </table:table-cell>
          <table:table-cell office:value-type="string" table:style-name="ce3">
            <text:p>Motta e Medeiros de Castro Serv. Med.</text:p>
          </table:table-cell>
          <table:table-cell office:value-type="float" office:value="4815" table:style-name="ce4">
            <text:p>4.815,00</text:p>
          </table:table-cell>
          <table:table-cell office:value-type="float" office:value="10753.5" table:style-name="ce4">
            <text:p>10.753,50</text:p>
          </table:table-cell>
          <table:table-cell office:value-type="float" office:value="7234.5" table:style-name="ce4">
            <text:p>7.234,50</text:p>
          </table:table-cell>
          <table:table-cell office:value-type="float" office:value="1296" table:style-name="ce4">
            <text:p>1.29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3</text:p>
          </table:table-cell>
          <table:table-cell office:value-type="string" table:style-name="ce3">
            <text:p>Mvs Serviços Medicos Ltda</text:p>
          </table:table-cell>
          <table:table-cell office:value-type="float" office:value="12312" table:style-name="ce4">
            <text:p>12.312,00</text:p>
          </table:table-cell>
          <table:table-cell office:value-type="float" office:value="34884" table:style-name="ce4">
            <text:p>34.884,00</text:p>
          </table:table-cell>
          <table:table-cell office:value-type="float" office:value="32148" table:style-name="ce4">
            <text:p>32.148,00</text:p>
          </table:table-cell>
          <table:table-cell office:value-type="float" office:value="9576" table:style-name="ce4">
            <text:p>9.5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4</text:p>
          </table:table-cell>
          <table:table-cell office:value-type="string" table:style-name="ce3">
            <text:p>Pamplona Atendimentos Hospitalares Ltda</text:p>
          </table:table-cell>
          <table:table-cell office:value-type="float" office:value="3968.31" table:style-name="ce4">
            <text:p>3.968,31</text:p>
          </table:table-cell>
          <table:table-cell office:value-type="float" office:value="3968.31" table:style-name="ce4">
            <text:p>3.968,3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5</text:p>
          </table:table-cell>
          <table:table-cell office:value-type="string" table:style-name="ce3">
            <text:p>Gabriela Ferreira Serviços Médicos</text:p>
          </table:table-cell>
          <table:table-cell office:value-type="float" office:value="4494" table:style-name="ce4">
            <text:p>4.494,00</text:p>
          </table:table-cell>
          <table:table-cell office:value-type="float" office:value="5136" table:style-name="ce4">
            <text:p>5.136,00</text:p>
          </table:table-cell>
          <table:table-cell office:value-type="float" office:value="642" table:style-name="ce4">
            <text:p>64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8</text:p>
          </table:table-cell>
          <table:table-cell office:value-type="string" table:style-name="ce3">
            <text:p>T.Casimiro Serviços Médicos Ltda</text:p>
          </table:table-cell>
          <table:table-cell office:value-type="float" office:value="78.900000000000006" table:style-name="ce4">
            <text:p>78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8.900000000000006" table:style-name="ce4">
            <text:p>78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9</text:p>
          </table:table-cell>
          <table:table-cell office:value-type="string" table:style-name="ce3">
            <text:p>Otaviano &amp; Machado Clinica Médica Ltda</text:p>
          </table:table-cell>
          <table:table-cell office:value-type="float" office:value="3648.89" table:style-name="ce4">
            <text:p>3.648,89</text:p>
          </table:table-cell>
          <table:table-cell office:value-type="float" office:value="10856.59" table:style-name="ce4">
            <text:p>10.856,59</text:p>
          </table:table-cell>
          <table:table-cell office:value-type="float" office:value="8424" table:style-name="ce4">
            <text:p>8.424,00</text:p>
          </table:table-cell>
          <table:table-cell office:value-type="float" office:value="1216.3" table:style-name="ce4">
            <text:p>1.216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0</text:p>
          </table:table-cell>
          <table:table-cell office:value-type="string" table:style-name="ce3">
            <text:p>Bloemer Serviços Médicos Ltda</text:p>
          </table:table-cell>
          <table:table-cell office:value-type="float" office:value="13482" table:style-name="ce4">
            <text:p>13.482,00</text:p>
          </table:table-cell>
          <table:table-cell office:value-type="float" office:value="30870" table:style-name="ce4">
            <text:p>30.870,00</text:p>
          </table:table-cell>
          <table:table-cell office:value-type="float" office:value="33588" table:style-name="ce4">
            <text:p>33.588,00</text:p>
          </table:table-cell>
          <table:table-cell office:value-type="float" office:value="16200" table:style-name="ce4">
            <text:p>16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1</text:p>
          </table:table-cell>
          <table:table-cell office:value-type="string" table:style-name="ce3">
            <text:p>STAFF MD MEDICINA LTDA</text:p>
          </table:table-cell>
          <table:table-cell office:value-type="float" office:value="51354.720000000001" table:style-name="ce4">
            <text:p>51.354,72</text:p>
          </table:table-cell>
          <table:table-cell office:value-type="float" office:value="117306.86" table:style-name="ce4">
            <text:p>117.306,86</text:p>
          </table:table-cell>
          <table:table-cell office:value-type="float" office:value="96444" table:style-name="ce4">
            <text:p>96.444,00</text:p>
          </table:table-cell>
          <table:table-cell office:value-type="float" office:value="30491.86" table:style-name="ce4">
            <text:p>30.491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2</text:p>
          </table:table-cell>
          <table:table-cell office:value-type="string" table:style-name="ce3">
            <text:p>S. Pironel Serviços Médicos Ltda</text:p>
          </table:table-cell>
          <table:table-cell office:value-type="float" office:value="11081.81" table:style-name="ce4">
            <text:p>11.081,81</text:p>
          </table:table-cell>
          <table:table-cell office:value-type="float" office:value="24221.81" table:style-name="ce4">
            <text:p>24.221,81</text:p>
          </table:table-cell>
          <table:table-cell office:value-type="float" office:value="29412" table:style-name="ce4">
            <text:p>29.412,00</text:p>
          </table:table-cell>
          <table:table-cell office:value-type="float" office:value="16272" table:style-name="ce4">
            <text:p>16.2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4</text:p>
          </table:table-cell>
          <table:table-cell office:value-type="string" table:style-name="ce3">
            <text:p>SENERP - Serv de Nefrologia de Rib Preto</text:p>
          </table:table-cell>
          <table:table-cell office:value-type="float" office:value="6680.11" table:style-name="ce4">
            <text:p>6.680,11</text:p>
          </table:table-cell>
          <table:table-cell office:value-type="float" office:value="52704.66" table:style-name="ce4">
            <text:p>52.704,66</text:p>
          </table:table-cell>
          <table:table-cell office:value-type="float" office:value="82411.38" table:style-name="ce4">
            <text:p>82.411,38</text:p>
          </table:table-cell>
          <table:table-cell office:value-type="float" office:value="36386.83" table:style-name="ce4">
            <text:p>36.386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5</text:p>
          </table:table-cell>
          <table:table-cell office:value-type="string" table:style-name="ce3">
            <text:p>Bruna Queiroz Amaral Eireli</text:p>
          </table:table-cell>
          <table:table-cell office:value-type="float" office:value="12312" table:style-name="ce4">
            <text:p>12.312,00</text:p>
          </table:table-cell>
          <table:table-cell office:value-type="float" office:value="29160" table:style-name="ce4">
            <text:p>29.160,00</text:p>
          </table:table-cell>
          <table:table-cell office:value-type="float" office:value="27864" table:style-name="ce4">
            <text:p>27.864,00</text:p>
          </table:table-cell>
          <table:table-cell office:value-type="float" office:value="11016" table:style-name="ce4">
            <text:p>11.01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6</text:p>
          </table:table-cell>
          <table:table-cell office:value-type="string" table:style-name="ce3">
            <text:p>Angela Filomena Devito &amp; Cia Ltda</text:p>
          </table:table-cell>
          <table:table-cell office:value-type="float" office:value="17974.14" table:style-name="ce4">
            <text:p>17.974,14</text:p>
          </table:table-cell>
          <table:table-cell office:value-type="float" office:value="41998.28" table:style-name="ce4">
            <text:p>41.998,28</text:p>
          </table:table-cell>
          <table:table-cell office:value-type="float" office:value="25308" table:style-name="ce4">
            <text:p>25.308,00</text:p>
          </table:table-cell>
          <table:table-cell office:value-type="float" office:value="1283.8599999999999" table:style-name="ce4">
            <text:p>1.283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8</text:p>
          </table:table-cell>
          <table:table-cell office:value-type="string" table:style-name="ce3">
            <text:p>Prestadoras de Servicos Medicos HF Ltda</text:p>
          </table:table-cell>
          <table:table-cell office:value-type="float" office:value="10080" table:style-name="ce4">
            <text:p>10.080,00</text:p>
          </table:table-cell>
          <table:table-cell office:value-type="float" office:value="29772" table:style-name="ce4">
            <text:p>29.772,00</text:p>
          </table:table-cell>
          <table:table-cell office:value-type="float" office:value="28764" table:style-name="ce4">
            <text:p>28.764,00</text:p>
          </table:table-cell>
          <table:table-cell office:value-type="float" office:value="9072" table:style-name="ce4">
            <text:p>9.0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9</text:p>
          </table:table-cell>
          <table:table-cell office:value-type="string" table:style-name="ce3">
            <text:p>Marcela C Marquezani Ferreira Eireli</text:p>
          </table:table-cell>
          <table:table-cell office:value-type="float" office:value="5778" table:style-name="ce4">
            <text:p>5.778,00</text:p>
          </table:table-cell>
          <table:table-cell office:value-type="float" office:value="10932" table:style-name="ce4">
            <text:p>10.932,00</text:p>
          </table:table-cell>
          <table:table-cell office:value-type="float" office:value="5154" table:style-name="ce4">
            <text:p>5.15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81</text:p>
          </table:table-cell>
          <table:table-cell office:value-type="string" table:style-name="ce3">
            <text:p>Natalia Vizioli Servicos Medicos Ltda</text:p>
          </table:table-cell>
          <table:table-cell office:value-type="float" office:value="8346" table:style-name="ce4">
            <text:p>8.346,00</text:p>
          </table:table-cell>
          <table:table-cell office:value-type="float" office:value="23112" table:style-name="ce4">
            <text:p>23.112,00</text:p>
          </table:table-cell>
          <table:table-cell office:value-type="float" office:value="20598" table:style-name="ce4">
            <text:p>20.598,00</text:p>
          </table:table-cell>
          <table:table-cell office:value-type="float" office:value="5832" table:style-name="ce4">
            <text:p>5.8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84</text:p>
          </table:table-cell>
          <table:table-cell office:value-type="string" table:style-name="ce3">
            <text:p>Natalia Albino Garcia Eireli</text:p>
          </table:table-cell>
          <table:table-cell office:value-type="float" office:value="23976" table:style-name="ce4">
            <text:p>23.976,00</text:p>
          </table:table-cell>
          <table:table-cell office:value-type="float" office:value="79056" table:style-name="ce4">
            <text:p>79.056,00</text:p>
          </table:table-cell>
          <table:table-cell office:value-type="float" office:value="83592" table:style-name="ce4">
            <text:p>83.592,00</text:p>
          </table:table-cell>
          <table:table-cell office:value-type="float" office:value="28512" table:style-name="ce4">
            <text:p>28.5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89</text:p>
          </table:table-cell>
          <table:table-cell office:value-type="string" table:style-name="ce3">
            <text:p>Chini Serviços Medicos Ltda</text:p>
          </table:table-cell>
          <table:table-cell office:value-type="float" office:value="18792" table:style-name="ce4">
            <text:p>18.792,00</text:p>
          </table:table-cell>
          <table:table-cell office:value-type="float" office:value="40608" table:style-name="ce4">
            <text:p>40.608,00</text:p>
          </table:table-cell>
          <table:table-cell office:value-type="float" office:value="54216" table:style-name="ce4">
            <text:p>54.216,00</text:p>
          </table:table-cell>
          <table:table-cell office:value-type="float" office:value="32400" table:style-name="ce4">
            <text:p>32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91</text:p>
          </table:table-cell>
          <table:table-cell office:value-type="string" table:style-name="ce3">
            <text:p>Baruffi Med Eireli</text:p>
          </table:table-cell>
          <table:table-cell office:value-type="float" office:value="12196.76" table:style-name="ce4">
            <text:p>12.196,76</text:p>
          </table:table-cell>
          <table:table-cell office:value-type="float" office:value="39798.199999999997" table:style-name="ce4">
            <text:p>39.798,20</text:p>
          </table:table-cell>
          <table:table-cell office:value-type="float" office:value="41724" table:style-name="ce4">
            <text:p>41.724,00</text:p>
          </table:table-cell>
          <table:table-cell office:value-type="float" office:value="14122.56" table:style-name="ce4">
            <text:p>14.122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94</text:p>
          </table:table-cell>
          <table:table-cell office:value-type="string" table:style-name="ce3">
            <text:p>Clinica Medica Oliver Ltda</text:p>
          </table:table-cell>
          <table:table-cell office:value-type="float" office:value="20520" table:style-name="ce4">
            <text:p>20.520,00</text:p>
          </table:table-cell>
          <table:table-cell office:value-type="float" office:value="40356" table:style-name="ce4">
            <text:p>40.356,00</text:p>
          </table:table-cell>
          <table:table-cell office:value-type="float" office:value="28044" table:style-name="ce4">
            <text:p>28.044,00</text:p>
          </table:table-cell>
          <table:table-cell office:value-type="float" office:value="8208" table:style-name="ce4">
            <text:p>8.2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96</text:p>
          </table:table-cell>
          <table:table-cell office:value-type="string" table:style-name="ce3">
            <text:p>T.H.N Serviços em Saude Ltda.</text:p>
          </table:table-cell>
          <table:table-cell office:value-type="float" office:value="1807.55" table:style-name="ce4">
            <text:p>1.807,55</text:p>
          </table:table-cell>
          <table:table-cell office:value-type="float" office:value="1847.03" table:style-name="ce4">
            <text:p>1.847,03</text:p>
          </table:table-cell>
          <table:table-cell office:value-type="float" office:value="642" table:style-name="ce4">
            <text:p>642,00</text:p>
          </table:table-cell>
          <table:table-cell office:value-type="float" office:value="602.52" table:style-name="ce4">
            <text:p>602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99</text:p>
          </table:table-cell>
          <table:table-cell office:value-type="string" table:style-name="ce3">
            <text:p>Flaviano Santana de Paula Eireli</text:p>
          </table:table-cell>
          <table:table-cell office:value-type="float" office:value="6804" table:style-name="ce4">
            <text:p>6.804,00</text:p>
          </table:table-cell>
          <table:table-cell office:value-type="float" office:value="18468" table:style-name="ce4">
            <text:p>18.468,00</text:p>
          </table:table-cell>
          <table:table-cell office:value-type="float" office:value="18792" table:style-name="ce4">
            <text:p>18.792,00</text:p>
          </table:table-cell>
          <table:table-cell office:value-type="float" office:value="7128" table:style-name="ce4">
            <text:p>7.1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00</text:p>
          </table:table-cell>
          <table:table-cell office:value-type="string" table:style-name="ce3">
            <text:p>De Paula Ribeiro Serviços Medicos Eireli</text:p>
          </table:table-cell>
          <table:table-cell office:value-type="float" office:value="13680" table:style-name="ce4">
            <text:p>13.680,00</text:p>
          </table:table-cell>
          <table:table-cell office:value-type="float" office:value="39672" table:style-name="ce4">
            <text:p>39.672,00</text:p>
          </table:table-cell>
          <table:table-cell office:value-type="float" office:value="49860" table:style-name="ce4">
            <text:p>49.860,00</text:p>
          </table:table-cell>
          <table:table-cell office:value-type="float" office:value="23868" table:style-name="ce4">
            <text:p>23.8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05</text:p>
          </table:table-cell>
          <table:table-cell office:value-type="string" table:style-name="ce3">
            <text:p>Agra e Ferreira Infecto Ltda</text:p>
          </table:table-cell>
          <table:table-cell office:value-type="float" office:value="22750" table:style-name="ce4">
            <text:p>22.750,00</text:p>
          </table:table-cell>
          <table:table-cell office:value-type="float" office:value="49850" table:style-name="ce4">
            <text:p>49.850,00</text:p>
          </table:table-cell>
          <table:table-cell office:value-type="float" office:value="40650" table:style-name="ce4">
            <text:p>40.650,00</text:p>
          </table:table-cell>
          <table:table-cell office:value-type="float" office:value="13550" table:style-name="ce4">
            <text:p>13.5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0</text:p>
          </table:table-cell>
          <table:table-cell office:value-type="string" table:style-name="ce3">
            <text:p>Jcarvalho Saude Ltda</text:p>
          </table:table-cell>
          <table:table-cell office:value-type="float" office:value="12198" table:style-name="ce4">
            <text:p>12.198,00</text:p>
          </table:table-cell>
          <table:table-cell office:value-type="float" office:value="35310" table:style-name="ce4">
            <text:p>35.310,00</text:p>
          </table:table-cell>
          <table:table-cell office:value-type="float" office:value="35310" table:style-name="ce4">
            <text:p>35.310,00</text:p>
          </table:table-cell>
          <table:table-cell office:value-type="float" office:value="12198" table:style-name="ce4">
            <text:p>12.19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1</text:p>
          </table:table-cell>
          <table:table-cell office:value-type="string" table:style-name="ce3">
            <text:p>Scandiuzzi Clinica Medica S/S</text:p>
          </table:table-cell>
          <table:table-cell office:value-type="float" office:value="600" table:style-name="ce4">
            <text:p>600,00</text:p>
          </table:table-cell>
          <table:table-cell office:value-type="float" office:value="4800" table:style-name="ce4">
            <text:p>4.800,00</text:p>
          </table:table-cell>
          <table:table-cell office:value-type="float" office:value="6300" table:style-name="ce4">
            <text:p>6.300,00</text:p>
          </table:table-cell>
          <table:table-cell office:value-type="float" office:value="2100" table:style-name="ce4">
            <text:p>2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2</text:p>
          </table:table-cell>
          <table:table-cell office:value-type="string" table:style-name="ce3">
            <text:p>Aleantonio Serviços Medicos Ltda</text:p>
          </table:table-cell>
          <table:table-cell office:value-type="float" office:value="26150.36" table:style-name="ce4">
            <text:p>26.150,36</text:p>
          </table:table-cell>
          <table:table-cell office:value-type="float" office:value="90545.04" table:style-name="ce4">
            <text:p>90.545,04</text:p>
          </table:table-cell>
          <table:table-cell office:value-type="float" office:value="102708" table:style-name="ce4">
            <text:p>102.708,00</text:p>
          </table:table-cell>
          <table:table-cell office:value-type="float" office:value="38313.32" table:style-name="ce4">
            <text:p>38.313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3</text:p>
          </table:table-cell>
          <table:table-cell office:value-type="string" table:style-name="ce3">
            <text:p>Eg Prestadora de Serviços Medicos Ltda</text:p>
          </table:table-cell>
          <table:table-cell office:value-type="float" office:value="9720" table:style-name="ce4">
            <text:p>9.720,00</text:p>
          </table:table-cell>
          <table:table-cell office:value-type="float" office:value="28512" table:style-name="ce4">
            <text:p>28.512,00</text:p>
          </table:table-cell>
          <table:table-cell office:value-type="float" office:value="18792" table:style-name="ce4">
            <text:p>18.79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6</text:p>
          </table:table-cell>
          <table:table-cell office:value-type="string" table:style-name="ce3">
            <text:p>Dorneles Saud Serviços Médicos Ltda</text:p>
          </table:table-cell>
          <table:table-cell office:value-type="float" office:value="4536" table:style-name="ce4">
            <text:p>4.536,00</text:p>
          </table:table-cell>
          <table:table-cell office:value-type="float" office:value="26136" table:style-name="ce4">
            <text:p>26.136,00</text:p>
          </table:table-cell>
          <table:table-cell office:value-type="float" office:value="25488" table:style-name="ce4">
            <text:p>25.488,00</text:p>
          </table:table-cell>
          <table:table-cell office:value-type="float" office:value="3888" table:style-name="ce4">
            <text:p>3.8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7</text:p>
          </table:table-cell>
          <table:table-cell office:value-type="string" table:style-name="ce3">
            <text:p>Giovanna Flavia Bin de Souza Ltda</text:p>
          </table:table-cell>
          <table:table-cell office:value-type="float" office:value="3888" table:style-name="ce4">
            <text:p>3.888,00</text:p>
          </table:table-cell>
          <table:table-cell office:value-type="float" office:value="9072" table:style-name="ce4">
            <text:p>9.072,00</text:p>
          </table:table-cell>
          <table:table-cell office:value-type="float" office:value="8424" table:style-name="ce4">
            <text:p>8.424,00</text:p>
          </table:table-cell>
          <table:table-cell office:value-type="float" office:value="3240" table:style-name="ce4">
            <text:p>3.2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8</text:p>
          </table:table-cell>
          <table:table-cell office:value-type="string" table:style-name="ce3">
            <text:p>Karen Araujo de Freitas - Clinica Médica</text:p>
          </table:table-cell>
          <table:table-cell office:value-type="float" office:value="3150" table:style-name="ce4">
            <text:p>3.150,00</text:p>
          </table:table-cell>
          <table:table-cell office:value-type="float" office:value="11970" table:style-name="ce4">
            <text:p>11.970,00</text:p>
          </table:table-cell>
          <table:table-cell office:value-type="float" office:value="14490" table:style-name="ce4">
            <text:p>14.490,00</text:p>
          </table:table-cell>
          <table:table-cell office:value-type="float" office:value="5670" table:style-name="ce4">
            <text:p>5.67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9</text:p>
          </table:table-cell>
          <table:table-cell office:value-type="string" table:style-name="ce3">
            <text:p>Instituto Médico Dr Manoel Britto Brugos</text:p>
          </table:table-cell>
          <table:table-cell office:value-type="float" office:value="24325.919999999998" table:style-name="ce4">
            <text:p>24.325,92</text:p>
          </table:table-cell>
          <table:table-cell office:value-type="float" office:value="70427.55" table:style-name="ce4">
            <text:p>70.427,55</text:p>
          </table:table-cell>
          <table:table-cell office:value-type="float" office:value="72252" table:style-name="ce4">
            <text:p>72.252,00</text:p>
          </table:table-cell>
          <table:table-cell office:value-type="float" office:value="26150.37" table:style-name="ce4">
            <text:p>26.150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1</text:p>
          </table:table-cell>
          <table:table-cell office:value-type="string" table:style-name="ce3">
            <text:p>Mendes Silveira Serviços Médicos Ltda</text:p>
          </table:table-cell>
          <table:table-cell office:value-type="float" office:value="10368" table:style-name="ce4">
            <text:p>10.368,00</text:p>
          </table:table-cell>
          <table:table-cell office:value-type="float" office:value="24624" table:style-name="ce4">
            <text:p>24.624,00</text:p>
          </table:table-cell>
          <table:table-cell office:value-type="float" office:value="25920" table:style-name="ce4">
            <text:p>25.920,00</text:p>
          </table:table-cell>
          <table:table-cell office:value-type="float" office:value="11664" table:style-name="ce4">
            <text:p>11.6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3</text:p>
          </table:table-cell>
          <table:table-cell office:value-type="string" table:style-name="ce3">
            <text:p>Zibiani Santana Saúde Ltda</text:p>
          </table:table-cell>
          <table:table-cell office:value-type="float" office:value="1944" table:style-name="ce4">
            <text:p>1.944,00</text:p>
          </table:table-cell>
          <table:table-cell office:value-type="float" office:value="9072" table:style-name="ce4">
            <text:p>9.072,00</text:p>
          </table:table-cell>
          <table:table-cell office:value-type="float" office:value="19440" table:style-name="ce4">
            <text:p>19.440,00</text:p>
          </table:table-cell>
          <table:table-cell office:value-type="float" office:value="12312" table:style-name="ce4">
            <text:p>12.3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4</text:p>
          </table:table-cell>
          <table:table-cell office:value-type="string" table:style-name="ce3">
            <text:p>Maciel Clinica Medica Eireli</text:p>
          </table:table-cell>
          <table:table-cell office:value-type="float" office:value="0" table:style-name="ce4">
            <text:p>0,00</text:p>
          </table:table-cell>
          <table:table-cell office:value-type="float" office:value="11340" table:style-name="ce4">
            <text:p>11.340,00</text:p>
          </table:table-cell>
          <table:table-cell office:value-type="float" office:value="15876" table:style-name="ce4">
            <text:p>15.876,00</text:p>
          </table:table-cell>
          <table:table-cell office:value-type="float" office:value="4536" table:style-name="ce4">
            <text:p>4.5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5</text:p>
          </table:table-cell>
          <table:table-cell office:value-type="string" table:style-name="ce3">
            <text:p>Brm Serviços Médicos Ltda</text:p>
          </table:table-cell>
          <table:table-cell office:value-type="float" office:value="14256" table:style-name="ce4">
            <text:p>14.256,00</text:p>
          </table:table-cell>
          <table:table-cell office:value-type="float" office:value="36936" table:style-name="ce4">
            <text:p>36.936,00</text:p>
          </table:table-cell>
          <table:table-cell office:value-type="float" office:value="48600" table:style-name="ce4">
            <text:p>48.600,00</text:p>
          </table:table-cell>
          <table:table-cell office:value-type="float" office:value="25920" table:style-name="ce4">
            <text:p>25.9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6</text:p>
          </table:table-cell>
          <table:table-cell office:value-type="string" table:style-name="ce3">
            <text:p>Francisco Kallas Serviços Médicos Ltda</text:p>
          </table:table-cell>
          <table:table-cell office:value-type="float" office:value="8748" table:style-name="ce4">
            <text:p>8.748,00</text:p>
          </table:table-cell>
          <table:table-cell office:value-type="float" office:value="12636" table:style-name="ce4">
            <text:p>12.636,00</text:p>
          </table:table-cell>
          <table:table-cell office:value-type="float" office:value="3888" table:style-name="ce4">
            <text:p>3.88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8</text:p>
          </table:table-cell>
          <table:table-cell office:value-type="string" table:style-name="ce3">
            <text:p>Saude Med Serviços Médicos Ltda</text:p>
          </table:table-cell>
          <table:table-cell office:value-type="float" office:value="2592" table:style-name="ce4">
            <text:p>2.592,00</text:p>
          </table:table-cell>
          <table:table-cell office:value-type="float" office:value="12312" table:style-name="ce4">
            <text:p>12.312,00</text:p>
          </table:table-cell>
          <table:table-cell office:value-type="float" office:value="19440" table:style-name="ce4">
            <text:p>19.440,00</text:p>
          </table:table-cell>
          <table:table-cell office:value-type="float" office:value="9720" table:style-name="ce4">
            <text:p>9.7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9</text:p>
          </table:table-cell>
          <table:table-cell office:value-type="string" table:style-name="ce3">
            <text:p>Paz Leal Serviços Médicos - Eireli</text:p>
          </table:table-cell>
          <table:table-cell office:value-type="float" office:value="5456.44" table:style-name="ce4">
            <text:p>5.456,44</text:p>
          </table:table-cell>
          <table:table-cell office:value-type="float" office:value="26002.09" table:style-name="ce4">
            <text:p>26.002,09</text:p>
          </table:table-cell>
          <table:table-cell office:value-type="float" office:value="36594" table:style-name="ce4">
            <text:p>36.594,00</text:p>
          </table:table-cell>
          <table:table-cell office:value-type="float" office:value="16048.35" table:style-name="ce4">
            <text:p>16.048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30</text:p>
          </table:table-cell>
          <table:table-cell office:value-type="string" table:style-name="ce3">
            <text:p>Grisotto e Maekawa Clínica Médica LTDA</text:p>
          </table:table-cell>
          <table:table-cell office:value-type="float" office:value="4257.04" table:style-name="ce4">
            <text:p>4.257,04</text:p>
          </table:table-cell>
          <table:table-cell office:value-type="float" office:value="22998.82" table:style-name="ce4">
            <text:p>22.998,82</text:p>
          </table:table-cell>
          <table:table-cell office:value-type="float" office:value="27864" table:style-name="ce4">
            <text:p>27.864,00</text:p>
          </table:table-cell>
          <table:table-cell office:value-type="float" office:value="9122.2199999999993" table:style-name="ce4">
            <text:p>9.122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36</text:p>
          </table:table-cell>
          <table:table-cell office:value-type="string" table:style-name="ce3">
            <text:p>Delpino Prestadora de Serviços Méd Ltda</text:p>
          </table:table-cell>
          <table:table-cell office:value-type="float" office:value="1296" table:style-name="ce4">
            <text:p>1.296,00</text:p>
          </table:table-cell>
          <table:table-cell office:value-type="float" office:value="2592" table:style-name="ce4">
            <text:p>2.592,00</text:p>
          </table:table-cell>
          <table:table-cell office:value-type="float" office:value="1296" table:style-name="ce4">
            <text:p>1.29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0</text:p>
          </table:table-cell>
          <table:table-cell office:value-type="string" table:style-name="ce3">
            <text:p>L m Bacelar Serviços Médicos Ltda</text:p>
          </table:table-cell>
          <table:table-cell office:value-type="float" office:value="9720" table:style-name="ce4">
            <text:p>9.720,00</text:p>
          </table:table-cell>
          <table:table-cell office:value-type="float" office:value="28836" table:style-name="ce4">
            <text:p>28.836,00</text:p>
          </table:table-cell>
          <table:table-cell office:value-type="float" office:value="34020" table:style-name="ce4">
            <text:p>34.020,00</text:p>
          </table:table-cell>
          <table:table-cell office:value-type="float" office:value="14904" table:style-name="ce4">
            <text:p>14.9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2</text:p>
          </table:table-cell>
          <table:table-cell office:value-type="string" table:style-name="ce3">
            <text:p>Belguerand e Dantas Serviços Méd Ltda</text:p>
          </table:table-cell>
          <table:table-cell office:value-type="float" office:value="0" table:style-name="ce4">
            <text:p>0,00</text:p>
          </table:table-cell>
          <table:table-cell office:value-type="float" office:value="1944" table:style-name="ce4">
            <text:p>1.944,00</text:p>
          </table:table-cell>
          <table:table-cell office:value-type="float" office:value="1944" table:style-name="ce4">
            <text:p>1.94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3</text:p>
          </table:table-cell>
          <table:table-cell office:value-type="string" table:style-name="ce3">
            <text:p>Lavipe Saúde Ltda</text:p>
          </table:table-cell>
          <table:table-cell office:value-type="float" office:value="5184" table:style-name="ce4">
            <text:p>5.184,00</text:p>
          </table:table-cell>
          <table:table-cell office:value-type="float" office:value="27216" table:style-name="ce4">
            <text:p>27.216,00</text:p>
          </table:table-cell>
          <table:table-cell office:value-type="float" office:value="38232" table:style-name="ce4">
            <text:p>38.232,00</text:p>
          </table:table-cell>
          <table:table-cell office:value-type="float" office:value="16200" table:style-name="ce4">
            <text:p>16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5</text:p>
          </table:table-cell>
          <table:table-cell office:value-type="string" table:style-name="ce3">
            <text:p>Clinica Médica MMA &amp; Fernandes Ltda</text:p>
          </table:table-cell>
          <table:table-cell office:value-type="float" office:value="648" table:style-name="ce4">
            <text:p>648,00</text:p>
          </table:table-cell>
          <table:table-cell office:value-type="float" office:value="1620" table:style-name="ce4">
            <text:p>1.620,00</text:p>
          </table:table-cell>
          <table:table-cell office:value-type="float" office:value="972" table:style-name="ce4">
            <text:p>97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6</text:p>
          </table:table-cell>
          <table:table-cell office:value-type="string" table:style-name="ce3">
            <text:p>Constantino Serviços Médicos Eireli</text:p>
          </table:table-cell>
          <table:table-cell office:value-type="float" office:value="24624" table:style-name="ce4">
            <text:p>24.624,00</text:p>
          </table:table-cell>
          <table:table-cell office:value-type="float" office:value="45360" table:style-name="ce4">
            <text:p>45.360,00</text:p>
          </table:table-cell>
          <table:table-cell office:value-type="float" office:value="27216" table:style-name="ce4">
            <text:p>27.216,00</text:p>
          </table:table-cell>
          <table:table-cell office:value-type="float" office:value="6480" table:style-name="ce4">
            <text:p>6.4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8</text:p>
          </table:table-cell>
          <table:table-cell office:value-type="string" table:style-name="ce3">
            <text:p>Up Prestadora de Serviços Médicos Ltda</text:p>
          </table:table-cell>
          <table:table-cell office:value-type="float" office:value="18144" table:style-name="ce4">
            <text:p>18.144,00</text:p>
          </table:table-cell>
          <table:table-cell office:value-type="float" office:value="28512" table:style-name="ce4">
            <text:p>28.512,00</text:p>
          </table:table-cell>
          <table:table-cell office:value-type="float" office:value="18144" table:style-name="ce4">
            <text:p>18.144,00</text:p>
          </table:table-cell>
          <table:table-cell office:value-type="float" office:value="7776" table:style-name="ce4">
            <text:p>7.7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9</text:p>
          </table:table-cell>
          <table:table-cell office:value-type="string" table:style-name="ce3">
            <text:p>D C Mesquita Serviços Médicos Ltda</text:p>
          </table:table-cell>
          <table:table-cell office:value-type="float" office:value="4104" table:style-name="ce4">
            <text:p>4.104,00</text:p>
          </table:table-cell>
          <table:table-cell office:value-type="float" office:value="18468" table:style-name="ce4">
            <text:p>18.468,00</text:p>
          </table:table-cell>
          <table:table-cell office:value-type="float" office:value="21888" table:style-name="ce4">
            <text:p>21.888,00</text:p>
          </table:table-cell>
          <table:table-cell office:value-type="float" office:value="7524" table:style-name="ce4">
            <text:p>7.5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0</text:p>
          </table:table-cell>
          <table:table-cell office:value-type="string" table:style-name="ce3">
            <text:p>Leandro Peruchi da Silva Me</text:p>
          </table:table-cell>
          <table:table-cell office:value-type="float" office:value="11757.53" table:style-name="ce4">
            <text:p>11.757,53</text:p>
          </table:table-cell>
          <table:table-cell office:value-type="float" office:value="13053.53" table:style-name="ce4">
            <text:p>13.053,53</text:p>
          </table:table-cell>
          <table:table-cell office:value-type="float" office:value="1296" table:style-name="ce4">
            <text:p>1.29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2</text:p>
          </table:table-cell>
          <table:table-cell office:value-type="string" table:style-name="ce3">
            <text:p>Pedro Naufal Serviços Médicos Ltda</text:p>
          </table:table-cell>
          <table:table-cell office:value-type="float" office:value="20412" table:style-name="ce4">
            <text:p>20.412,00</text:p>
          </table:table-cell>
          <table:table-cell office:value-type="float" office:value="58428" table:style-name="ce4">
            <text:p>58.428,00</text:p>
          </table:table-cell>
          <table:table-cell office:value-type="float" office:value="69120" table:style-name="ce4">
            <text:p>69.120,00</text:p>
          </table:table-cell>
          <table:table-cell office:value-type="float" office:value="31104" table:style-name="ce4">
            <text:p>31.1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3</text:p>
          </table:table-cell>
          <table:table-cell office:value-type="string" table:style-name="ce3">
            <text:p>Lara Cecilio Serviços Médicos Ltda</text:p>
          </table:table-cell>
          <table:table-cell office:value-type="float" office:value="1944" table:style-name="ce4">
            <text:p>1.944,00</text:p>
          </table:table-cell>
          <table:table-cell office:value-type="float" office:value="9072" table:style-name="ce4">
            <text:p>9.072,00</text:p>
          </table:table-cell>
          <table:table-cell office:value-type="float" office:value="11016" table:style-name="ce4">
            <text:p>11.016,00</text:p>
          </table:table-cell>
          <table:table-cell office:value-type="float" office:value="3888" table:style-name="ce4">
            <text:p>3.8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4</text:p>
          </table:table-cell>
          <table:table-cell office:value-type="string" table:style-name="ce3">
            <text:p>Clinica Médica JF Ltda</text:p>
          </table:table-cell>
          <table:table-cell office:value-type="float" office:value="28785.67" table:style-name="ce4">
            <text:p>28.785,67</text:p>
          </table:table-cell>
          <table:table-cell office:value-type="float" office:value="73540.429999999993" table:style-name="ce4">
            <text:p>73.540,43</text:p>
          </table:table-cell>
          <table:table-cell office:value-type="float" office:value="55296" table:style-name="ce4">
            <text:p>55.296,00</text:p>
          </table:table-cell>
          <table:table-cell office:value-type="float" office:value="10541.24" table:style-name="ce4">
            <text:p>10.541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5</text:p>
          </table:table-cell>
          <table:table-cell office:value-type="string" table:style-name="ce3">
            <text:p>Medprime Ribeirao Serviços Médicos Ltda</text:p>
          </table:table-cell>
          <table:table-cell office:value-type="float" office:value="263429.90999999997" table:style-name="ce4">
            <text:p>263.429,91</text:p>
          </table:table-cell>
          <table:table-cell office:value-type="float" office:value="1162237.78" table:style-name="ce4">
            <text:p>1.162.237,78</text:p>
          </table:table-cell>
          <table:table-cell office:value-type="float" office:value="1379391.2" table:style-name="ce4">
            <text:p>1.379.391,20</text:p>
          </table:table-cell>
          <table:table-cell office:value-type="float" office:value="480583.33" table:style-name="ce4">
            <text:p>480.583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6</text:p>
          </table:table-cell>
          <table:table-cell office:value-type="string" table:style-name="ce3">
            <text:p>Gabriela Dias Desidério</text:p>
          </table:table-cell>
          <table:table-cell office:value-type="float" office:value="7776" table:style-name="ce4">
            <text:p>7.776,00</text:p>
          </table:table-cell>
          <table:table-cell office:value-type="float" office:value="23328" table:style-name="ce4">
            <text:p>23.328,00</text:p>
          </table:table-cell>
          <table:table-cell office:value-type="float" office:value="25272" table:style-name="ce4">
            <text:p>25.272,00</text:p>
          </table:table-cell>
          <table:table-cell office:value-type="float" office:value="9720" table:style-name="ce4">
            <text:p>9.7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7</text:p>
          </table:table-cell>
          <table:table-cell office:value-type="string" table:style-name="ce3">
            <text:p>TGL Serviços Médicos Ltda</text:p>
          </table:table-cell>
          <table:table-cell office:value-type="float" office:value="9720" table:style-name="ce4">
            <text:p>9.720,00</text:p>
          </table:table-cell>
          <table:table-cell office:value-type="float" office:value="25272" table:style-name="ce4">
            <text:p>25.272,00</text:p>
          </table:table-cell>
          <table:table-cell office:value-type="float" office:value="15552" table:style-name="ce4">
            <text:p>15.55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8</text:p>
          </table:table-cell>
          <table:table-cell office:value-type="string" table:style-name="ce3">
            <text:p>IGM Serviços Médicos Ltda</text:p>
          </table:table-cell>
          <table:table-cell office:value-type="float" office:value="4536" table:style-name="ce4">
            <text:p>4.536,00</text:p>
          </table:table-cell>
          <table:table-cell office:value-type="float" office:value="23328" table:style-name="ce4">
            <text:p>23.328,00</text:p>
          </table:table-cell>
          <table:table-cell office:value-type="float" office:value="29808" table:style-name="ce4">
            <text:p>29.808,00</text:p>
          </table:table-cell>
          <table:table-cell office:value-type="float" office:value="11016" table:style-name="ce4">
            <text:p>11.01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9</text:p>
          </table:table-cell>
          <table:table-cell office:value-type="string" table:style-name="ce3">
            <text:p>Motta Jafelice Serviços Médicos Ltda</text:p>
          </table:table-cell>
          <table:table-cell office:value-type="float" office:value="10368" table:style-name="ce4">
            <text:p>10.368,00</text:p>
          </table:table-cell>
          <table:table-cell office:value-type="float" office:value="28512" table:style-name="ce4">
            <text:p>28.512,00</text:p>
          </table:table-cell>
          <table:table-cell office:value-type="float" office:value="30456" table:style-name="ce4">
            <text:p>30.456,00</text:p>
          </table:table-cell>
          <table:table-cell office:value-type="float" office:value="12312" table:style-name="ce4">
            <text:p>12.3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0</text:p>
          </table:table-cell>
          <table:table-cell office:value-type="string" table:style-name="ce3">
            <text:p>MBS Serviços Médicos Ltda</text:p>
          </table:table-cell>
          <table:table-cell office:value-type="float" office:value="972" table:style-name="ce4">
            <text:p>972,00</text:p>
          </table:table-cell>
          <table:table-cell office:value-type="float" office:value="5184" table:style-name="ce4">
            <text:p>5.184,00</text:p>
          </table:table-cell>
          <table:table-cell office:value-type="float" office:value="5508" table:style-name="ce4">
            <text:p>5.508,00</text:p>
          </table:table-cell>
          <table:table-cell office:value-type="float" office:value="1296" table:style-name="ce4">
            <text:p>1.29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1</text:p>
          </table:table-cell>
          <table:table-cell office:value-type="string" table:style-name="ce3">
            <text:p>Viviane Tavares Maselli Serviços Médicos</text:p>
          </table:table-cell>
          <table:table-cell office:value-type="float" office:value="10368" table:style-name="ce4">
            <text:p>10.368,00</text:p>
          </table:table-cell>
          <table:table-cell office:value-type="float" office:value="16848" table:style-name="ce4">
            <text:p>16.848,00</text:p>
          </table:table-cell>
          <table:table-cell office:value-type="float" office:value="8424" table:style-name="ce4">
            <text:p>8.424,00</text:p>
          </table:table-cell>
          <table:table-cell office:value-type="float" office:value="1944" table:style-name="ce4">
            <text:p>1.94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2</text:p>
          </table:table-cell>
          <table:table-cell office:value-type="string" table:style-name="ce3">
            <text:p>River Med Serviços Médicos Ltda</text:p>
          </table:table-cell>
          <table:table-cell office:value-type="float" office:value="1296" table:style-name="ce4">
            <text:p>1.296,00</text:p>
          </table:table-cell>
          <table:table-cell office:value-type="float" office:value="10368" table:style-name="ce4">
            <text:p>10.368,00</text:p>
          </table:table-cell>
          <table:table-cell office:value-type="float" office:value="15552" table:style-name="ce4">
            <text:p>15.552,00</text:p>
          </table:table-cell>
          <table:table-cell office:value-type="float" office:value="6480" table:style-name="ce4">
            <text:p>6.4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3</text:p>
          </table:table-cell>
          <table:table-cell office:value-type="string" table:style-name="ce3">
            <text:p>E. Saab Medicina Integrativa Ltda</text:p>
          </table:table-cell>
          <table:table-cell office:value-type="float" office:value="21384" table:style-name="ce4">
            <text:p>21.384,00</text:p>
          </table:table-cell>
          <table:table-cell office:value-type="float" office:value="47628" table:style-name="ce4">
            <text:p>47.628,00</text:p>
          </table:table-cell>
          <table:table-cell office:value-type="float" office:value="39852" table:style-name="ce4">
            <text:p>39.852,00</text:p>
          </table:table-cell>
          <table:table-cell office:value-type="float" office:value="13608" table:style-name="ce4">
            <text:p>13.6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7</text:p>
          </table:table-cell>
          <table:table-cell office:value-type="string" table:style-name="ce3">
            <text:p>Silvestre &amp; Cardin Serviços Médicos Ltda</text:p>
          </table:table-cell>
          <table:table-cell office:value-type="float" office:value="4865.1899999999996" table:style-name="ce4">
            <text:p>4.865,19</text:p>
          </table:table-cell>
          <table:table-cell office:value-type="float" office:value="24852.75" table:style-name="ce4">
            <text:p>24.852,75</text:p>
          </table:table-cell>
          <table:table-cell office:value-type="float" office:value="38232" table:style-name="ce4">
            <text:p>38.232,00</text:p>
          </table:table-cell>
          <table:table-cell office:value-type="float" office:value="18244.439999999999" table:style-name="ce4">
            <text:p>18.244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9</text:p>
          </table:table-cell>
          <table:table-cell office:value-type="string" table:style-name="ce3">
            <text:p>LBB Serviços Médicos Ltda</text:p>
          </table:table-cell>
          <table:table-cell office:value-type="float" office:value="12312" table:style-name="ce4">
            <text:p>12.312,00</text:p>
          </table:table-cell>
          <table:table-cell office:value-type="float" office:value="23976" table:style-name="ce4">
            <text:p>23.976,00</text:p>
          </table:table-cell>
          <table:table-cell office:value-type="float" office:value="22032" table:style-name="ce4">
            <text:p>22.032,00</text:p>
          </table:table-cell>
          <table:table-cell office:value-type="float" office:value="10368" table:style-name="ce4">
            <text:p>10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0</text:p>
          </table:table-cell>
          <table:table-cell office:value-type="string" table:style-name="ce3">
            <text:p>E.J Araujo Clinica Médica Ltda</text:p>
          </table:table-cell>
          <table:table-cell office:value-type="float" office:value="0" table:style-name="ce4">
            <text:p>0,00</text:p>
          </table:table-cell>
          <table:table-cell office:value-type="float" office:value="12312" table:style-name="ce4">
            <text:p>12.312,00</text:p>
          </table:table-cell>
          <table:table-cell office:value-type="float" office:value="12312" table:style-name="ce4">
            <text:p>12.31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1</text:p>
          </table:table-cell>
          <table:table-cell office:value-type="string" table:style-name="ce3">
            <text:p>Jose Alencar de Sousa Seg Serv Med Ltda</text:p>
          </table:table-cell>
          <table:table-cell office:value-type="float" office:value="3888" table:style-name="ce4">
            <text:p>3.888,00</text:p>
          </table:table-cell>
          <table:table-cell office:value-type="float" office:value="14256" table:style-name="ce4">
            <text:p>14.256,00</text:p>
          </table:table-cell>
          <table:table-cell office:value-type="float" office:value="10368" table:style-name="ce4">
            <text:p>10.3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2</text:p>
          </table:table-cell>
          <table:table-cell office:value-type="string" table:style-name="ce3">
            <text:p>G M Sisti Serviços Médicos Ltda</text:p>
          </table:table-cell>
          <table:table-cell office:value-type="float" office:value="8208" table:style-name="ce4">
            <text:p>8.208,00</text:p>
          </table:table-cell>
          <table:table-cell office:value-type="float" office:value="11628" table:style-name="ce4">
            <text:p>11.628,00</text:p>
          </table:table-cell>
          <table:table-cell office:value-type="float" office:value="6156" table:style-name="ce4">
            <text:p>6.156,00</text:p>
          </table:table-cell>
          <table:table-cell office:value-type="float" office:value="2736" table:style-name="ce4">
            <text:p>2.7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4</text:p>
          </table:table-cell>
          <table:table-cell office:value-type="string" table:style-name="ce3">
            <text:p>Carramona Gonçalves Serviços Méd Ltda</text:p>
          </table:table-cell>
          <table:table-cell office:value-type="float" office:value="0" table:style-name="ce4">
            <text:p>0,00</text:p>
          </table:table-cell>
          <table:table-cell office:value-type="float" office:value="1944" table:style-name="ce4">
            <text:p>1.944,00</text:p>
          </table:table-cell>
          <table:table-cell office:value-type="float" office:value="7776" table:style-name="ce4">
            <text:p>7.776,00</text:p>
          </table:table-cell>
          <table:table-cell office:value-type="float" office:value="5832" table:style-name="ce4">
            <text:p>5.8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5</text:p>
          </table:table-cell>
          <table:table-cell office:value-type="string" table:style-name="ce3">
            <text:p>Acmoraes Prestadora de Serv Médicos Ltda</text:p>
          </table:table-cell>
          <table:table-cell office:value-type="float" office:value="11988" table:style-name="ce4">
            <text:p>11.988,00</text:p>
          </table:table-cell>
          <table:table-cell office:value-type="float" office:value="23976" table:style-name="ce4">
            <text:p>23.976,00</text:p>
          </table:table-cell>
          <table:table-cell office:value-type="float" office:value="23652" table:style-name="ce4">
            <text:p>23.652,00</text:p>
          </table:table-cell>
          <table:table-cell office:value-type="float" office:value="11664" table:style-name="ce4">
            <text:p>11.6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6</text:p>
          </table:table-cell>
          <table:table-cell office:value-type="string" table:style-name="ce3">
            <text:p>Rabello &amp; Tacconi Serviços Médicos Ltda</text:p>
          </table:table-cell>
          <table:table-cell office:value-type="float" office:value="5184" table:style-name="ce4">
            <text:p>5.184,00</text:p>
          </table:table-cell>
          <table:table-cell office:value-type="float" office:value="12312" table:style-name="ce4">
            <text:p>12.312,00</text:p>
          </table:table-cell>
          <table:table-cell office:value-type="float" office:value="12960" table:style-name="ce4">
            <text:p>12.960,00</text:p>
          </table:table-cell>
          <table:table-cell office:value-type="float" office:value="5832" table:style-name="ce4">
            <text:p>5.8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7</text:p>
          </table:table-cell>
          <table:table-cell office:value-type="string" table:style-name="ce3">
            <text:p>Pvms Prestadora de Serviços Médicos Ltda</text:p>
          </table:table-cell>
          <table:table-cell office:value-type="float" office:value="3888" table:style-name="ce4">
            <text:p>3.888,00</text:p>
          </table:table-cell>
          <table:table-cell office:value-type="float" office:value="22680" table:style-name="ce4">
            <text:p>22.680,00</text:p>
          </table:table-cell>
          <table:table-cell office:value-type="float" office:value="40176" table:style-name="ce4">
            <text:p>40.176,00</text:p>
          </table:table-cell>
          <table:table-cell office:value-type="float" office:value="21384" table:style-name="ce4">
            <text:p>21.3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8</text:p>
          </table:table-cell>
          <table:table-cell office:value-type="string" table:style-name="ce3">
            <text:p>Melo Serviços Médicos e Sáude Ltda</text:p>
          </table:table-cell>
          <table:table-cell office:value-type="float" office:value="648" table:style-name="ce4">
            <text:p>648,00</text:p>
          </table:table-cell>
          <table:table-cell office:value-type="float" office:value="648" table:style-name="ce4">
            <text:p>648,00</text:p>
          </table:table-cell>
          <table:table-cell office:value-type="float" office:value="648" table:style-name="ce4">
            <text:p>648,00</text:p>
          </table:table-cell>
          <table:table-cell office:value-type="float" office:value="648" table:style-name="ce4">
            <text:p>6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9</text:p>
          </table:table-cell>
          <table:table-cell office:value-type="string" table:style-name="ce3">
            <text:p>Matta Clementino Saúde Ltda</text:p>
          </table:table-cell>
          <table:table-cell office:value-type="float" office:value="1296" table:style-name="ce4">
            <text:p>1.296,00</text:p>
          </table:table-cell>
          <table:table-cell office:value-type="float" office:value="1944" table:style-name="ce4">
            <text:p>1.944,00</text:p>
          </table:table-cell>
          <table:table-cell office:value-type="float" office:value="648" table:style-name="ce4">
            <text:p>64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0</text:p>
          </table:table-cell>
          <table:table-cell office:value-type="string" table:style-name="ce3">
            <text:p>M. V. Serviços Administrativos Ltda</text:p>
          </table:table-cell>
          <table:table-cell office:value-type="float" office:value="5832" table:style-name="ce4">
            <text:p>5.832,00</text:p>
          </table:table-cell>
          <table:table-cell office:value-type="float" office:value="16848" table:style-name="ce4">
            <text:p>16.848,00</text:p>
          </table:table-cell>
          <table:table-cell office:value-type="float" office:value="21384" table:style-name="ce4">
            <text:p>21.384,00</text:p>
          </table:table-cell>
          <table:table-cell office:value-type="float" office:value="10368" table:style-name="ce4">
            <text:p>10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1</text:p>
          </table:table-cell>
          <table:table-cell office:value-type="string" table:style-name="ce3">
            <text:p>LR Miyazaki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648" table:style-name="ce4">
            <text:p>648,00</text:p>
          </table:table-cell>
          <table:table-cell office:value-type="float" office:value="648" table:style-name="ce4">
            <text:p>64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2</text:p>
          </table:table-cell>
          <table:table-cell office:value-type="string" table:style-name="ce3">
            <text:p>Silveira Inacio Serviços Médicos Ltda</text:p>
          </table:table-cell>
          <table:table-cell office:value-type="float" office:value="8190" table:style-name="ce4">
            <text:p>8.190,00</text:p>
          </table:table-cell>
          <table:table-cell office:value-type="float" office:value="21420" table:style-name="ce4">
            <text:p>21.420,00</text:p>
          </table:table-cell>
          <table:table-cell office:value-type="float" office:value="22050" table:style-name="ce4">
            <text:p>22.050,00</text:p>
          </table:table-cell>
          <table:table-cell office:value-type="float" office:value="8820" table:style-name="ce4">
            <text:p>8.8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3</text:p>
          </table:table-cell>
          <table:table-cell office:value-type="string" table:style-name="ce3">
            <text:p>Sapientiae Soluções Médicas Ltda</text:p>
          </table:table-cell>
          <table:table-cell office:value-type="float" office:value="2340" table:style-name="ce4">
            <text:p>2.3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40" table:style-name="ce4">
            <text:p>2.3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5</text:p>
          </table:table-cell>
          <table:table-cell office:value-type="string" table:style-name="ce3">
            <text:p>Br Santos Serviços Médicos Ltda</text:p>
          </table:table-cell>
          <table:table-cell office:value-type="float" office:value="21708" table:style-name="ce4">
            <text:p>21.708,00</text:p>
          </table:table-cell>
          <table:table-cell office:value-type="float" office:value="54108" table:style-name="ce4">
            <text:p>54.108,00</text:p>
          </table:table-cell>
          <table:table-cell office:value-type="float" office:value="53136" table:style-name="ce4">
            <text:p>53.136,00</text:p>
          </table:table-cell>
          <table:table-cell office:value-type="float" office:value="20736" table:style-name="ce4">
            <text:p>20.7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7</text:p>
          </table:table-cell>
          <table:table-cell office:value-type="string" table:style-name="ce3">
            <text:p>Nunes e Cardoso Serviços Médicos Ltda</text:p>
          </table:table-cell>
          <table:table-cell office:value-type="float" office:value="9396" table:style-name="ce4">
            <text:p>9.396,00</text:p>
          </table:table-cell>
          <table:table-cell office:value-type="float" office:value="36288" table:style-name="ce4">
            <text:p>36.288,00</text:p>
          </table:table-cell>
          <table:table-cell office:value-type="float" office:value="35964" table:style-name="ce4">
            <text:p>35.964,00</text:p>
          </table:table-cell>
          <table:table-cell office:value-type="float" office:value="9072" table:style-name="ce4">
            <text:p>9.0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8</text:p>
          </table:table-cell>
          <table:table-cell office:value-type="string" table:style-name="ce3">
            <text:p>Hrs Clinica Médica Ltda</text:p>
          </table:table-cell>
          <table:table-cell office:value-type="float" office:value="3851.6" table:style-name="ce4">
            <text:p>3.851,60</text:p>
          </table:table-cell>
          <table:table-cell office:value-type="float" office:value="28644.3" table:style-name="ce4">
            <text:p>28.644,30</text:p>
          </table:table-cell>
          <table:table-cell office:value-type="float" office:value="43848" table:style-name="ce4">
            <text:p>43.848,00</text:p>
          </table:table-cell>
          <table:table-cell office:value-type="float" office:value="19055.3" table:style-name="ce4">
            <text:p>19.055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9</text:p>
          </table:table-cell>
          <table:table-cell office:value-type="string" table:style-name="ce3">
            <text:p>Erika Keiko Misugi Clinica Médica Eireli</text:p>
          </table:table-cell>
          <table:table-cell office:value-type="float" office:value="7905.93" table:style-name="ce4">
            <text:p>7.905,93</text:p>
          </table:table-cell>
          <table:table-cell office:value-type="float" office:value="26727.41" table:style-name="ce4">
            <text:p>26.727,41</text:p>
          </table:table-cell>
          <table:table-cell office:value-type="float" office:value="29160" table:style-name="ce4">
            <text:p>29.160,00</text:p>
          </table:table-cell>
          <table:table-cell office:value-type="float" office:value="10338.52" table:style-name="ce4">
            <text:p>10.338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1</text:p>
          </table:table-cell>
          <table:table-cell office:value-type="string" table:style-name="ce3">
            <text:p>Clinica Médica Nunes - Eireli</text:p>
          </table:table-cell>
          <table:table-cell office:value-type="float" office:value="1216.3" table:style-name="ce4">
            <text:p>1.216,30</text:p>
          </table:table-cell>
          <table:table-cell office:value-type="float" office:value="1375.71" table:style-name="ce4">
            <text:p>1.375,71</text:p>
          </table:table-cell>
          <table:table-cell office:value-type="float" office:value="2592" table:style-name="ce4">
            <text:p>2.592,00</text:p>
          </table:table-cell>
          <table:table-cell office:value-type="float" office:value="2432.59" table:style-name="ce4">
            <text:p>2.432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2</text:p>
          </table:table-cell>
          <table:table-cell office:value-type="string" table:style-name="ce3">
            <text:p>São Francisco Sist de Saúde Soc Emp Ltda</text:p>
          </table:table-cell>
          <table:table-cell office:value-type="float" office:value="2760.55" table:style-name="ce4">
            <text:p>2.760,55</text:p>
          </table:table-cell>
          <table:table-cell office:value-type="float" office:value="5011.46" table:style-name="ce4">
            <text:p>5.011,46</text:p>
          </table:table-cell>
          <table:table-cell office:value-type="float" office:value="5261.87" table:style-name="ce4">
            <text:p>5.261,87</text:p>
          </table:table-cell>
          <table:table-cell office:value-type="float" office:value="3010.96" table:style-name="ce4">
            <text:p>3.010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3</text:p>
          </table:table-cell>
          <table:table-cell office:value-type="string" table:style-name="ce3">
            <text:p>D.O Prestadora de Serviços Médicos Ltda</text:p>
          </table:table-cell>
          <table:table-cell office:value-type="float" office:value="11664" table:style-name="ce4">
            <text:p>11.664,00</text:p>
          </table:table-cell>
          <table:table-cell office:value-type="float" office:value="45360" table:style-name="ce4">
            <text:p>45.360,00</text:p>
          </table:table-cell>
          <table:table-cell office:value-type="float" office:value="47952" table:style-name="ce4">
            <text:p>47.952,00</text:p>
          </table:table-cell>
          <table:table-cell office:value-type="float" office:value="14256" table:style-name="ce4">
            <text:p>14.2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4</text:p>
          </table:table-cell>
          <table:table-cell office:value-type="string" table:style-name="ce3">
            <text:p>Clinica Médica Canuto Pereira e Pilati</text:p>
          </table:table-cell>
          <table:table-cell office:value-type="float" office:value="9720" table:style-name="ce4">
            <text:p>9.720,00</text:p>
          </table:table-cell>
          <table:table-cell office:value-type="float" office:value="26568" table:style-name="ce4">
            <text:p>26.568,00</text:p>
          </table:table-cell>
          <table:table-cell office:value-type="float" office:value="25272" table:style-name="ce4">
            <text:p>25.272,00</text:p>
          </table:table-cell>
          <table:table-cell office:value-type="float" office:value="8424" table:style-name="ce4">
            <text:p>8.4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5</text:p>
          </table:table-cell>
          <table:table-cell office:value-type="string" table:style-name="ce3">
            <text:p>Saymed Serviços Médicos Ltda</text:p>
          </table:table-cell>
          <table:table-cell office:value-type="float" office:value="7524" table:style-name="ce4">
            <text:p>7.524,00</text:p>
          </table:table-cell>
          <table:table-cell office:value-type="float" office:value="8892" table:style-name="ce4">
            <text:p>8.892,00</text:p>
          </table:table-cell>
          <table:table-cell office:value-type="float" office:value="1368" table:style-name="ce4">
            <text:p>1.3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6</text:p>
          </table:table-cell>
          <table:table-cell office:value-type="string" table:style-name="ce3">
            <text:p>Muhammad e Silva Serviços Médicos Ltda</text:p>
          </table:table-cell>
          <table:table-cell office:value-type="float" office:value="2432.6" table:style-name="ce4">
            <text:p>2.432,60</text:p>
          </table:table-cell>
          <table:table-cell office:value-type="float" office:value="8418.7099999999991" table:style-name="ce4">
            <text:p>8.418,71</text:p>
          </table:table-cell>
          <table:table-cell office:value-type="float" office:value="9162" table:style-name="ce4">
            <text:p>9.162,00</text:p>
          </table:table-cell>
          <table:table-cell office:value-type="float" office:value="3175.89" table:style-name="ce4">
            <text:p>3.175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8</text:p>
          </table:table-cell>
          <table:table-cell office:value-type="string" table:style-name="ce3">
            <text:p>F. R. C. Serviços Médicos Ltda</text:p>
          </table:table-cell>
          <table:table-cell office:value-type="float" office:value="16416" table:style-name="ce4">
            <text:p>16.416,00</text:p>
          </table:table-cell>
          <table:table-cell office:value-type="float" office:value="40356" table:style-name="ce4">
            <text:p>40.356,00</text:p>
          </table:table-cell>
          <table:table-cell office:value-type="float" office:value="23940" table:style-name="ce4">
            <text:p>23.9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9</text:p>
          </table:table-cell>
          <table:table-cell office:value-type="string" table:style-name="ce3">
            <text:p>L. C. de Araujo Ativade Medica Ltda</text:p>
          </table:table-cell>
          <table:table-cell office:value-type="float" office:value="20520" table:style-name="ce4">
            <text:p>20.520,00</text:p>
          </table:table-cell>
          <table:table-cell office:value-type="float" office:value="51984" table:style-name="ce4">
            <text:p>51.984,00</text:p>
          </table:table-cell>
          <table:table-cell office:value-type="float" office:value="34200" table:style-name="ce4">
            <text:p>34.200,00</text:p>
          </table:table-cell>
          <table:table-cell office:value-type="float" office:value="2736" table:style-name="ce4">
            <text:p>2.7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0</text:p>
          </table:table-cell>
          <table:table-cell office:value-type="string" table:style-name="ce3">
            <text:p>Varussa Claro Serviços Médicos Ltda</text:p>
          </table:table-cell>
          <table:table-cell office:value-type="float" office:value="648" table:style-name="ce4">
            <text:p>648,00</text:p>
          </table:table-cell>
          <table:table-cell office:value-type="float" office:value="12312" table:style-name="ce4">
            <text:p>12.312,00</text:p>
          </table:table-cell>
          <table:table-cell office:value-type="float" office:value="25272" table:style-name="ce4">
            <text:p>25.272,00</text:p>
          </table:table-cell>
          <table:table-cell office:value-type="float" office:value="13608" table:style-name="ce4">
            <text:p>13.6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1</text:p>
          </table:table-cell>
          <table:table-cell office:value-type="string" table:style-name="ce3">
            <text:p>SR Prestadora de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296" table:style-name="ce4">
            <text:p>1.296,00</text:p>
          </table:table-cell>
          <table:table-cell office:value-type="float" office:value="1296" table:style-name="ce4">
            <text:p>1.29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2</text:p>
          </table:table-cell>
          <table:table-cell office:value-type="string" table:style-name="ce3">
            <text:p>Castro Serviços Médicos LTDA</text:p>
          </table:table-cell>
          <table:table-cell office:value-type="float" office:value="20412" table:style-name="ce4">
            <text:p>20.412,00</text:p>
          </table:table-cell>
          <table:table-cell office:value-type="float" office:value="55404" table:style-name="ce4">
            <text:p>55.404,00</text:p>
          </table:table-cell>
          <table:table-cell office:value-type="float" office:value="57024" table:style-name="ce4">
            <text:p>57.024,00</text:p>
          </table:table-cell>
          <table:table-cell office:value-type="float" office:value="22032" table:style-name="ce4">
            <text:p>22.0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3</text:p>
          </table:table-cell>
          <table:table-cell office:value-type="string" table:style-name="ce3">
            <text:p>Corazza Serviços Médicos LTDA</text:p>
          </table:table-cell>
          <table:table-cell office:value-type="float" office:value="2736" table:style-name="ce4">
            <text:p>2.736,00</text:p>
          </table:table-cell>
          <table:table-cell office:value-type="float" office:value="6156" table:style-name="ce4">
            <text:p>6.156,00</text:p>
          </table:table-cell>
          <table:table-cell office:value-type="float" office:value="5472" table:style-name="ce4">
            <text:p>5.472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4</text:p>
          </table:table-cell>
          <table:table-cell office:value-type="string" table:style-name="ce3">
            <text:p>P. Alessi LTDA</text:p>
          </table:table-cell>
          <table:table-cell office:value-type="float" office:value="14364" table:style-name="ce4">
            <text:p>14.364,00</text:p>
          </table:table-cell>
          <table:table-cell office:value-type="float" office:value="38304" table:style-name="ce4">
            <text:p>38.304,00</text:p>
          </table:table-cell>
          <table:table-cell office:value-type="float" office:value="33516" table:style-name="ce4">
            <text:p>33.516,00</text:p>
          </table:table-cell>
          <table:table-cell office:value-type="float" office:value="9576" table:style-name="ce4">
            <text:p>9.5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5</text:p>
          </table:table-cell>
          <table:table-cell office:value-type="string" table:style-name="ce3">
            <text:p>Isad Neuropediatria LTDA</text:p>
          </table:table-cell>
          <table:table-cell office:value-type="float" office:value="2736" table:style-name="ce4">
            <text:p>2.736,00</text:p>
          </table:table-cell>
          <table:table-cell office:value-type="float" office:value="12996" table:style-name="ce4">
            <text:p>12.996,00</text:p>
          </table:table-cell>
          <table:table-cell office:value-type="float" office:value="13680" table:style-name="ce4">
            <text:p>13.680,00</text:p>
          </table:table-cell>
          <table:table-cell office:value-type="float" office:value="3420" table:style-name="ce4">
            <text:p>3.4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6</text:p>
          </table:table-cell>
          <table:table-cell office:value-type="string" table:style-name="ce3">
            <text:p>Mariana Morato Oliveira Dias Eireli</text:p>
          </table:table-cell>
          <table:table-cell office:value-type="float" office:value="2628" table:style-name="ce4">
            <text:p>2.628,00</text:p>
          </table:table-cell>
          <table:table-cell office:value-type="float" office:value="8568" table:style-name="ce4">
            <text:p>8.568,00</text:p>
          </table:table-cell>
          <table:table-cell office:value-type="float" office:value="9252" table:style-name="ce4">
            <text:p>9.252,00</text:p>
          </table:table-cell>
          <table:table-cell office:value-type="float" office:value="3312" table:style-name="ce4">
            <text:p>3.3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7</text:p>
          </table:table-cell>
          <table:table-cell office:value-type="string" table:style-name="ce3">
            <text:p>MC Figueiredo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5508" table:style-name="ce4">
            <text:p>5.508,00</text:p>
          </table:table-cell>
          <table:table-cell office:value-type="float" office:value="5508" table:style-name="ce4">
            <text:p>5.50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8</text:p>
          </table:table-cell>
          <table:table-cell office:value-type="string" table:style-name="ce3">
            <text:p>Lacerda &amp; Buzzatto LTDA</text:p>
          </table:table-cell>
          <table:table-cell office:value-type="float" office:value="4788" table:style-name="ce4">
            <text:p>4.788,00</text:p>
          </table:table-cell>
          <table:table-cell office:value-type="float" office:value="10260" table:style-name="ce4">
            <text:p>10.260,00</text:p>
          </table:table-cell>
          <table:table-cell office:value-type="float" office:value="9576" table:style-name="ce4">
            <text:p>9.576,00</text:p>
          </table:table-cell>
          <table:table-cell office:value-type="float" office:value="4104" table:style-name="ce4">
            <text:p>4.1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9</text:p>
          </table:table-cell>
          <table:table-cell office:value-type="string" table:style-name="ce3">
            <text:p>Medicina Integrativa Serv. Méd. LTDA</text:p>
          </table:table-cell>
          <table:table-cell office:value-type="float" office:value="1296" table:style-name="ce4">
            <text:p>1.296,00</text:p>
          </table:table-cell>
          <table:table-cell office:value-type="float" office:value="4536" table:style-name="ce4">
            <text:p>4.536,00</text:p>
          </table:table-cell>
          <table:table-cell office:value-type="float" office:value="3240" table:style-name="ce4">
            <text:p>3.2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0</text:p>
          </table:table-cell>
          <table:table-cell office:value-type="string" table:style-name="ce3">
            <text:p>Clín. Méd. Dra. Nayara Micheleto LTDA ME</text:p>
          </table:table-cell>
          <table:table-cell office:value-type="float" office:value="4104" table:style-name="ce4">
            <text:p>4.104,00</text:p>
          </table:table-cell>
          <table:table-cell office:value-type="float" office:value="12312" table:style-name="ce4">
            <text:p>12.312,00</text:p>
          </table:table-cell>
          <table:table-cell office:value-type="float" office:value="12312" table:style-name="ce4">
            <text:p>12.312,00</text:p>
          </table:table-cell>
          <table:table-cell office:value-type="float" office:value="4104" table:style-name="ce4">
            <text:p>4.1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1</text:p>
          </table:table-cell>
          <table:table-cell office:value-type="string" table:style-name="ce3">
            <text:p>Garotti Atendimento e Serv. Méd. LTDA</text:p>
          </table:table-cell>
          <table:table-cell office:value-type="float" office:value="3648.89" table:style-name="ce4">
            <text:p>3.648,89</text:p>
          </table:table-cell>
          <table:table-cell office:value-type="float" office:value="12830.07" table:style-name="ce4">
            <text:p>12.830,07</text:p>
          </table:table-cell>
          <table:table-cell office:value-type="float" office:value="20736" table:style-name="ce4">
            <text:p>20.736,00</text:p>
          </table:table-cell>
          <table:table-cell office:value-type="float" office:value="11554.82" table:style-name="ce4">
            <text:p>11.554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2</text:p>
          </table:table-cell>
          <table:table-cell office:value-type="string" table:style-name="ce3">
            <text:p>Med Bighetti Prest. Serv. Méd. LTDA</text:p>
          </table:table-cell>
          <table:table-cell office:value-type="float" office:value="15203.71" table:style-name="ce4">
            <text:p>15.203,71</text:p>
          </table:table-cell>
          <table:table-cell office:value-type="float" office:value="58771.33" table:style-name="ce4">
            <text:p>58.771,33</text:p>
          </table:table-cell>
          <table:table-cell office:value-type="float" office:value="53298" table:style-name="ce4">
            <text:p>53.298,00</text:p>
          </table:table-cell>
          <table:table-cell office:value-type="float" office:value="9730.3799999999992" table:style-name="ce4">
            <text:p>9.730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3</text:p>
          </table:table-cell>
          <table:table-cell office:value-type="string" table:style-name="ce3">
            <text:p>Cancelier e Camponogara Serv. Méd. LTDA</text:p>
          </table:table-cell>
          <table:table-cell office:value-type="float" office:value="12196.75" table:style-name="ce4">
            <text:p>12.196,75</text:p>
          </table:table-cell>
          <table:table-cell office:value-type="float" office:value="27028.95" table:style-name="ce4">
            <text:p>27.028,95</text:p>
          </table:table-cell>
          <table:table-cell office:value-type="float" office:value="16758" table:style-name="ce4">
            <text:p>16.758,00</text:p>
          </table:table-cell>
          <table:table-cell office:value-type="float" office:value="1925.8" table:style-name="ce4">
            <text:p>1.925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4</text:p>
          </table:table-cell>
          <table:table-cell office:value-type="string" table:style-name="ce3">
            <text:p>Egj Clínica Médica LTDA</text:p>
          </table:table-cell>
          <table:table-cell office:value-type="float" office:value="5169.2299999999996" table:style-name="ce4">
            <text:p>5.169,23</text:p>
          </table:table-cell>
          <table:table-cell office:value-type="float" office:value="10029.23" table:style-name="ce4">
            <text:p>10.029,23</text:p>
          </table:table-cell>
          <table:table-cell office:value-type="float" office:value="4860" table:style-name="ce4">
            <text:p>4.8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5</text:p>
          </table:table-cell>
          <table:table-cell office:value-type="string" table:style-name="ce3">
            <text:p>Clínica Médica HS S/s</text:p>
          </table:table-cell>
          <table:table-cell office:value-type="float" office:value="4747.16" table:style-name="ce4">
            <text:p>4.747,16</text:p>
          </table:table-cell>
          <table:table-cell office:value-type="float" office:value="13766.91" table:style-name="ce4">
            <text:p>13.766,91</text:p>
          </table:table-cell>
          <table:table-cell office:value-type="float" office:value="13335.36" table:style-name="ce4">
            <text:p>13.335,36</text:p>
          </table:table-cell>
          <table:table-cell office:value-type="float" office:value="4315.6099999999997" table:style-name="ce4">
            <text:p>4.315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6</text:p>
          </table:table-cell>
          <table:table-cell office:value-type="string" table:style-name="ce3">
            <text:p>Bastos da Cunha Médicos Associados</text:p>
          </table:table-cell>
          <table:table-cell office:value-type="float" office:value="4315.6000000000004" table:style-name="ce4">
            <text:p>4.315,60</text:p>
          </table:table-cell>
          <table:table-cell office:value-type="float" office:value="13823.48" table:style-name="ce4">
            <text:p>13.823,48</text:p>
          </table:table-cell>
          <table:table-cell office:value-type="float" office:value="14255.04" table:style-name="ce4">
            <text:p>14.255,04</text:p>
          </table:table-cell>
          <table:table-cell office:value-type="float" office:value="4747.16" table:style-name="ce4">
            <text:p>4.747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7</text:p>
          </table:table-cell>
          <table:table-cell office:value-type="string" table:style-name="ce3">
            <text:p>Ravanelli e Simaro Serviços Médicos LTDA</text:p>
          </table:table-cell>
          <table:table-cell office:value-type="float" office:value="19470.46" table:style-name="ce4">
            <text:p>19.470,46</text:p>
          </table:table-cell>
          <table:table-cell office:value-type="float" office:value="53036.53" table:style-name="ce4">
            <text:p>53.036,53</text:p>
          </table:table-cell>
          <table:table-cell office:value-type="float" office:value="41472" table:style-name="ce4">
            <text:p>41.472,00</text:p>
          </table:table-cell>
          <table:table-cell office:value-type="float" office:value="7905.93" table:style-name="ce4">
            <text:p>7.905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8</text:p>
          </table:table-cell>
          <table:table-cell office:value-type="string" table:style-name="ce3">
            <text:p>Stracieri Serviços Médicos S/s</text:p>
          </table:table-cell>
          <table:table-cell office:value-type="float" office:value="4315.6000000000004" table:style-name="ce4">
            <text:p>4.315,60</text:p>
          </table:table-cell>
          <table:table-cell office:value-type="float" office:value="13795.2" table:style-name="ce4">
            <text:p>13.795,20</text:p>
          </table:table-cell>
          <table:table-cell office:value-type="float" office:value="13795.2" table:style-name="ce4">
            <text:p>13.795,20</text:p>
          </table:table-cell>
          <table:table-cell office:value-type="float" office:value="4315.6000000000004" table:style-name="ce4">
            <text:p>4.31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9</text:p>
          </table:table-cell>
          <table:table-cell office:value-type="string" table:style-name="ce3">
            <text:p>Ibrahim Neto Serviços Médicos LTDA</text:p>
          </table:table-cell>
          <table:table-cell office:value-type="float" office:value="9720" table:style-name="ce4">
            <text:p>9.720,00</text:p>
          </table:table-cell>
          <table:table-cell office:value-type="float" office:value="37476" table:style-name="ce4">
            <text:p>37.476,00</text:p>
          </table:table-cell>
          <table:table-cell office:value-type="float" office:value="43308" table:style-name="ce4">
            <text:p>43.308,00</text:p>
          </table:table-cell>
          <table:table-cell office:value-type="float" office:value="15552" table:style-name="ce4">
            <text:p>15.5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0</text:p>
          </table:table-cell>
          <table:table-cell office:value-type="string" table:style-name="ce3">
            <text:p>FMB Serviços Médicos LTDA</text:p>
          </table:table-cell>
          <table:table-cell office:value-type="float" office:value="10368" table:style-name="ce4">
            <text:p>10.368,00</text:p>
          </table:table-cell>
          <table:table-cell office:value-type="float" office:value="53460" table:style-name="ce4">
            <text:p>53.460,00</text:p>
          </table:table-cell>
          <table:table-cell office:value-type="float" office:value="70956" table:style-name="ce4">
            <text:p>70.956,00</text:p>
          </table:table-cell>
          <table:table-cell office:value-type="float" office:value="27864" table:style-name="ce4">
            <text:p>27.8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1</text:p>
          </table:table-cell>
          <table:table-cell office:value-type="string" table:style-name="ce3">
            <text:p>Vitta Medicina Integrativa LTDA</text:p>
          </table:table-cell>
          <table:table-cell office:value-type="float" office:value="9072" table:style-name="ce4">
            <text:p>9.072,00</text:p>
          </table:table-cell>
          <table:table-cell office:value-type="float" office:value="44064" table:style-name="ce4">
            <text:p>44.064,00</text:p>
          </table:table-cell>
          <table:table-cell office:value-type="float" office:value="53136" table:style-name="ce4">
            <text:p>53.136,00</text:p>
          </table:table-cell>
          <table:table-cell office:value-type="float" office:value="18144" table:style-name="ce4">
            <text:p>18.14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2</text:p>
          </table:table-cell>
          <table:table-cell office:value-type="string" table:style-name="ce3">
            <text:p>Victolo &amp; Garcia Serv. Méd. LTDA</text:p>
          </table:table-cell>
          <table:table-cell office:value-type="float" office:value="4104" table:style-name="ce4">
            <text:p>4.104,00</text:p>
          </table:table-cell>
          <table:table-cell office:value-type="float" office:value="31122" table:style-name="ce4">
            <text:p>31.122,00</text:p>
          </table:table-cell>
          <table:table-cell office:value-type="float" office:value="41724" table:style-name="ce4">
            <text:p>41.724,00</text:p>
          </table:table-cell>
          <table:table-cell office:value-type="float" office:value="14706" table:style-name="ce4">
            <text:p>14.70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3</text:p>
          </table:table-cell>
          <table:table-cell office:value-type="string" table:style-name="ce3">
            <text:p>Clínica Pereira Quessada LTDA</text:p>
          </table:table-cell>
          <table:table-cell office:value-type="float" office:value="648" table:style-name="ce4">
            <text:p>648,00</text:p>
          </table:table-cell>
          <table:table-cell office:value-type="float" office:value="3888" table:style-name="ce4">
            <text:p>3.888,00</text:p>
          </table:table-cell>
          <table:table-cell office:value-type="float" office:value="3240" table:style-name="ce4">
            <text:p>3.2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4</text:p>
          </table:table-cell>
          <table:table-cell office:value-type="string" table:style-name="ce3">
            <text:p>A. Antunes Clínica Médica LTDA</text:p>
          </table:table-cell>
          <table:table-cell office:value-type="float" office:value="5184" table:style-name="ce4">
            <text:p>5.184,00</text:p>
          </table:table-cell>
          <table:table-cell office:value-type="float" office:value="5184" table:style-name="ce4">
            <text:p>5.18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5</text:p>
          </table:table-cell>
          <table:table-cell office:value-type="string" table:style-name="ce3">
            <text:p>Neuro Desenvolvimento Clínica Médica</text:p>
          </table:table-cell>
          <table:table-cell office:value-type="float" office:value="2888.69" table:style-name="ce4">
            <text:p>2.888,69</text:p>
          </table:table-cell>
          <table:table-cell office:value-type="float" office:value="2888.69" table:style-name="ce4">
            <text:p>2.888,6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6</text:p>
          </table:table-cell>
          <table:table-cell office:value-type="string" table:style-name="ce3">
            <text:p>Alves e Souza Serviços Médicos LTDA</text:p>
          </table:table-cell>
          <table:table-cell office:value-type="float" office:value="7776" table:style-name="ce4">
            <text:p>7.776,00</text:p>
          </table:table-cell>
          <table:table-cell office:value-type="float" office:value="24624" table:style-name="ce4">
            <text:p>24.624,00</text:p>
          </table:table-cell>
          <table:table-cell office:value-type="float" office:value="16848" table:style-name="ce4">
            <text:p>16.84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7</text:p>
          </table:table-cell>
          <table:table-cell office:value-type="string" table:style-name="ce3">
            <text:p>L.S.G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6480" table:style-name="ce4">
            <text:p>6.480,00</text:p>
          </table:table-cell>
          <table:table-cell office:value-type="float" office:value="9720" table:style-name="ce4">
            <text:p>9.720,00</text:p>
          </table:table-cell>
          <table:table-cell office:value-type="float" office:value="3240" table:style-name="ce4">
            <text:p>3.2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8</text:p>
          </table:table-cell>
          <table:table-cell office:value-type="string" table:style-name="ce3">
            <text:p>Clinica Medica Santo e Gozoli Ltda</text:p>
          </table:table-cell>
          <table:table-cell office:value-type="float" office:value="0" table:style-name="ce4">
            <text:p>0,00</text:p>
          </table:table-cell>
          <table:table-cell office:value-type="float" office:value="7128" table:style-name="ce4">
            <text:p>7.128,00</text:p>
          </table:table-cell>
          <table:table-cell office:value-type="float" office:value="11664" table:style-name="ce4">
            <text:p>11.664,00</text:p>
          </table:table-cell>
          <table:table-cell office:value-type="float" office:value="4536" table:style-name="ce4">
            <text:p>4.5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9</text:p>
          </table:table-cell>
          <table:table-cell office:value-type="string" table:style-name="ce3">
            <text:p>Breno Vasconcelos Faria Serv. Med. Ltda</text:p>
          </table:table-cell>
          <table:table-cell office:value-type="float" office:value="0" table:style-name="ce4">
            <text:p>0,00</text:p>
          </table:table-cell>
          <table:table-cell office:value-type="float" office:value="12474" table:style-name="ce4">
            <text:p>12.474,00</text:p>
          </table:table-cell>
          <table:table-cell office:value-type="float" office:value="17658" table:style-name="ce4">
            <text:p>17.658,00</text:p>
          </table:table-cell>
          <table:table-cell office:value-type="float" office:value="5184" table:style-name="ce4">
            <text:p>5.1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30</text:p>
          </table:table-cell>
          <table:table-cell office:value-type="string" table:style-name="ce3">
            <text:p>Ramos &amp; Naves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3888" table:style-name="ce4">
            <text:p>3.888,00</text:p>
          </table:table-cell>
          <table:table-cell office:value-type="float" office:value="5832" table:style-name="ce4">
            <text:p>5.832,00</text:p>
          </table:table-cell>
          <table:table-cell office:value-type="float" office:value="1944" table:style-name="ce4">
            <text:p>1.94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31</text:p>
          </table:table-cell>
          <table:table-cell office:value-type="string" table:style-name="ce3">
            <text:p>ANDRESSA M. GIORJAO &amp; CIA LTDA</text:p>
          </table:table-cell>
          <table:table-cell office:value-type="float" office:value="0" table:style-name="ce4">
            <text:p>0,00</text:p>
          </table:table-cell>
          <table:table-cell office:value-type="float" office:value="11628" table:style-name="ce4">
            <text:p>11.628,00</text:p>
          </table:table-cell>
          <table:table-cell office:value-type="float" office:value="17100" table:style-name="ce4">
            <text:p>17.100,00</text:p>
          </table:table-cell>
          <table:table-cell office:value-type="float" office:value="5472" table:style-name="ce4">
            <text:p>5.4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32</text:p>
          </table:table-cell>
          <table:table-cell office:value-type="string" table:style-name="ce3">
            <text:p>JJ Madalosso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648" table:style-name="ce4">
            <text:p>648,00</text:p>
          </table:table-cell>
          <table:table-cell office:value-type="float" office:value="648" table:style-name="ce4">
            <text:p>64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33</text:p>
          </table:table-cell>
          <table:table-cell office:value-type="string" table:style-name="ce3">
            <text:p>Lemos serviços Médicos Hospitalares Ltda</text:p>
          </table:table-cell>
          <table:table-cell office:value-type="float" office:value="0" table:style-name="ce4">
            <text:p>0,00</text:p>
          </table:table-cell>
          <table:table-cell office:value-type="float" office:value="7128" table:style-name="ce4">
            <text:p>7.128,00</text:p>
          </table:table-cell>
          <table:table-cell office:value-type="float" office:value="13608" table:style-name="ce4">
            <text:p>13.608,00</text:p>
          </table:table-cell>
          <table:table-cell office:value-type="float" office:value="6480" table:style-name="ce4">
            <text:p>6.4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34</text:p>
          </table:table-cell>
          <table:table-cell office:value-type="string" table:style-name="ce3">
            <text:p>CJ Franco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944" table:style-name="ce4">
            <text:p>1.944,00</text:p>
          </table:table-cell>
          <table:table-cell office:value-type="float" office:value="2592" table:style-name="ce4">
            <text:p>2.592,00</text:p>
          </table:table-cell>
          <table:table-cell office:value-type="float" office:value="648" table:style-name="ce4">
            <text:p>6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35</text:p>
          </table:table-cell>
          <table:table-cell office:value-type="string" table:style-name="ce3">
            <text:p>Lifepro Saude Eirelli</text:p>
          </table:table-cell>
          <table:table-cell office:value-type="float" office:value="0" table:style-name="ce4">
            <text:p>0,00</text:p>
          </table:table-cell>
          <table:table-cell office:value-type="float" office:value="2592" table:style-name="ce4">
            <text:p>2.592,00</text:p>
          </table:table-cell>
          <table:table-cell office:value-type="float" office:value="2592" table:style-name="ce4">
            <text:p>2.59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36</text:p>
          </table:table-cell>
          <table:table-cell office:value-type="string" table:style-name="ce3">
            <text:p>BPL da Silva Serviços Médicos Ltda Me</text:p>
          </table:table-cell>
          <table:table-cell office:value-type="float" office:value="0" table:style-name="ce4">
            <text:p>0,00</text:p>
          </table:table-cell>
          <table:table-cell office:value-type="float" office:value="6150.81" table:style-name="ce4">
            <text:p>6.150,81</text:p>
          </table:table-cell>
          <table:table-cell office:value-type="float" office:value="11016" table:style-name="ce4">
            <text:p>11.016,00</text:p>
          </table:table-cell>
          <table:table-cell office:value-type="float" office:value="4865.1899999999996" table:style-name="ce4">
            <text:p>4.865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37</text:p>
          </table:table-cell>
          <table:table-cell office:value-type="string" table:style-name="ce3">
            <text:p>Estima Rodrigues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296" table:style-name="ce4">
            <text:p>1.296,00</text:p>
          </table:table-cell>
          <table:table-cell office:value-type="float" office:value="1296" table:style-name="ce4">
            <text:p>1.29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38</text:p>
          </table:table-cell>
          <table:table-cell office:value-type="string" table:style-name="ce3">
            <text:p>Picciguelli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296" table:style-name="ce4">
            <text:p>1.296,00</text:p>
          </table:table-cell>
          <table:table-cell office:value-type="float" office:value="3240" table:style-name="ce4">
            <text:p>3.240,00</text:p>
          </table:table-cell>
          <table:table-cell office:value-type="float" office:value="1944" table:style-name="ce4">
            <text:p>1.94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39</text:p>
          </table:table-cell>
          <table:table-cell office:value-type="string" table:style-name="ce3">
            <text:p>L.L.A Lopes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6480" table:style-name="ce4">
            <text:p>6.480,00</text:p>
          </table:table-cell>
          <table:table-cell office:value-type="float" office:value="19440" table:style-name="ce4">
            <text:p>19.440,00</text:p>
          </table:table-cell>
          <table:table-cell office:value-type="float" office:value="12960" table:style-name="ce4">
            <text:p>12.9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0</text:p>
          </table:table-cell>
          <table:table-cell office:value-type="string" table:style-name="ce3">
            <text:p>Gahelpa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2736" table:style-name="ce4">
            <text:p>2.736,00</text:p>
          </table:table-cell>
          <table:table-cell office:value-type="float" office:value="7524" table:style-name="ce4">
            <text:p>7.524,00</text:p>
          </table:table-cell>
          <table:table-cell office:value-type="float" office:value="4788" table:style-name="ce4">
            <text:p>4.7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1</text:p>
          </table:table-cell>
          <table:table-cell office:value-type="string" table:style-name="ce3">
            <text:p>FH Basso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944" table:style-name="ce4">
            <text:p>1.944,00</text:p>
          </table:table-cell>
          <table:table-cell office:value-type="float" office:value="7776" table:style-name="ce4">
            <text:p>7.776,00</text:p>
          </table:table-cell>
          <table:table-cell office:value-type="float" office:value="5832" table:style-name="ce4">
            <text:p>5.8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2</text:p>
          </table:table-cell>
          <table:table-cell office:value-type="string" table:style-name="ce3">
            <text:p>D.H.M.S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648" table:style-name="ce4">
            <text:p>648,00</text:p>
          </table:table-cell>
          <table:table-cell office:value-type="float" office:value="8424" table:style-name="ce4">
            <text:p>8.424,00</text:p>
          </table:table-cell>
          <table:table-cell office:value-type="float" office:value="7776" table:style-name="ce4">
            <text:p>7.7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3</text:p>
          </table:table-cell>
          <table:table-cell office:value-type="string" table:style-name="ce3">
            <text:p>JL Serv.Médicos de Urgência e Emergencia</text:p>
          </table:table-cell>
          <table:table-cell office:value-type="float" office:value="0" table:style-name="ce4">
            <text:p>0,00</text:p>
          </table:table-cell>
          <table:table-cell office:value-type="float" office:value="1944" table:style-name="ce4">
            <text:p>1.944,00</text:p>
          </table:table-cell>
          <table:table-cell office:value-type="float" office:value="7128" table:style-name="ce4">
            <text:p>7.128,00</text:p>
          </table:table-cell>
          <table:table-cell office:value-type="float" office:value="5184" table:style-name="ce4">
            <text:p>5.1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4</text:p>
          </table:table-cell>
          <table:table-cell office:value-type="string" table:style-name="ce3">
            <text:p>B.M Fonseca Atividade Médica Ltda</text:p>
          </table:table-cell>
          <table:table-cell office:value-type="float" office:value="0" table:style-name="ce4">
            <text:p>0,00</text:p>
          </table:table-cell>
          <table:table-cell office:value-type="float" office:value="9072" table:style-name="ce4">
            <text:p>9.072,00</text:p>
          </table:table-cell>
          <table:table-cell office:value-type="float" office:value="14256" table:style-name="ce4">
            <text:p>14.256,00</text:p>
          </table:table-cell>
          <table:table-cell office:value-type="float" office:value="5184" table:style-name="ce4">
            <text:p>5.1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5</text:p>
          </table:table-cell>
          <table:table-cell office:value-type="string" table:style-name="ce3">
            <text:p>IL <text:s/>Prestadora de Servicos Médicos <text:s/>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072" table:style-name="ce4">
            <text:p>9.072,00</text:p>
          </table:table-cell>
          <table:table-cell office:value-type="float" office:value="9072" table:style-name="ce4">
            <text:p>9.0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6</text:p>
          </table:table-cell>
          <table:table-cell office:value-type="string" table:style-name="ce3">
            <text:p>FPM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398.52" table:style-name="ce4">
            <text:p>398,52</text:p>
          </table:table-cell>
          <table:table-cell office:value-type="float" office:value="6480" table:style-name="ce4">
            <text:p>6.480,00</text:p>
          </table:table-cell>
          <table:table-cell office:value-type="float" office:value="6081.48" table:style-name="ce4">
            <text:p>6.081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7</text:p>
          </table:table-cell>
          <table:table-cell office:value-type="string" table:style-name="ce3">
            <text:p>Kgn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96" table:style-name="ce4">
            <text:p>1.296,00</text:p>
          </table:table-cell>
          <table:table-cell office:value-type="float" office:value="1296" table:style-name="ce4">
            <text:p>1.29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8</text:p>
          </table:table-cell>
          <table:table-cell office:value-type="string" table:style-name="ce3">
            <text:p>GTLN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664" table:style-name="ce4">
            <text:p>11.664,00</text:p>
          </table:table-cell>
          <table:table-cell office:value-type="float" office:value="11664" table:style-name="ce4">
            <text:p>11.6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9</text:p>
          </table:table-cell>
          <table:table-cell office:value-type="string" table:style-name="ce3">
            <text:p>Carpe Vita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44" table:style-name="ce4">
            <text:p>1.944,00</text:p>
          </table:table-cell>
          <table:table-cell office:value-type="float" office:value="1944" table:style-name="ce4">
            <text:p>1.94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0</text:p>
          </table:table-cell>
          <table:table-cell office:value-type="string" table:style-name="ce3">
            <text:p>Prest. de Serviços Medicos CP Campos Ltd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1</text:p>
          </table:table-cell>
          <table:table-cell office:value-type="string" table:style-name="ce3">
            <text:p>LAIS FELIX BATISTA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96" table:style-name="ce4">
            <text:p>1.296,00</text:p>
          </table:table-cell>
          <table:table-cell office:value-type="float" office:value="1296" table:style-name="ce4">
            <text:p>1.29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2</text:p>
          </table:table-cell>
          <table:table-cell office:value-type="string" table:style-name="ce3">
            <text:p>Clinica Méd. Stofel Matoso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48" table:style-name="ce4">
            <text:p>648,00</text:p>
          </table:table-cell>
          <table:table-cell office:value-type="float" office:value="648" table:style-name="ce4">
            <text:p>6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3</text:p>
          </table:table-cell>
          <table:table-cell office:value-type="string" table:style-name="ce3">
            <text:p>M M Saude Ltda</text:p>
          </table:table-cell>
          <table:table-cell office:value-type="float" office:value="0" table:style-name="ce4">
            <text:p>0,00</text:p>
          </table:table-cell>
          <table:table-cell office:value-type="float" office:value="79.7" table:style-name="ce4">
            <text:p>79,70</text:p>
          </table:table-cell>
          <table:table-cell office:value-type="float" office:value="1296" table:style-name="ce4">
            <text:p>1.296,00</text:p>
          </table:table-cell>
          <table:table-cell office:value-type="float" office:value="1216.3" table:style-name="ce4">
            <text:p>1.216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4</text:p>
          </table:table-cell>
          <table:table-cell office:value-type="string" table:style-name="ce3">
            <text:p>Clinica Médica Essencial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40" table:style-name="ce4">
            <text:p>3.240,00</text:p>
          </table:table-cell>
          <table:table-cell office:value-type="float" office:value="3240" table:style-name="ce4">
            <text:p>3.2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5</text:p>
          </table:table-cell>
          <table:table-cell office:value-type="string" table:style-name="ce3">
            <text:p>Igor Alves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48" table:style-name="ce4">
            <text:p>648,00</text:p>
          </table:table-cell>
          <table:table-cell office:value-type="float" office:value="648" table:style-name="ce4">
            <text:p>6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6</text:p>
          </table:table-cell>
          <table:table-cell office:value-type="string" table:style-name="ce3">
            <text:p>Dutra Oliveira e Prado Ser.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472" table:style-name="ce4">
            <text:p>5.472,00</text:p>
          </table:table-cell>
          <table:table-cell office:value-type="float" office:value="5472" table:style-name="ce4">
            <text:p>5.4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7</text:p>
          </table:table-cell>
          <table:table-cell office:value-type="string" table:style-name="ce3">
            <text:p>Souza e Santos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96" table:style-name="ce4">
            <text:p>1.296,00</text:p>
          </table:table-cell>
          <table:table-cell office:value-type="float" office:value="1296" table:style-name="ce4">
            <text:p>1.29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8</text:p>
          </table:table-cell>
          <table:table-cell office:value-type="string" table:style-name="ce3">
            <text:p>Cardiograficos Med. Diagnostica Eireli</text:p>
          </table:table-cell>
          <table:table-cell office:value-type="float" office:value="0" table:style-name="ce4">
            <text:p>0,00</text:p>
          </table:table-cell>
          <table:table-cell office:value-type="float" office:value="3900.34" table:style-name="ce4">
            <text:p>3.900,34</text:p>
          </table:table-cell>
          <table:table-cell office:value-type="float" office:value="29272.799999999999" table:style-name="ce4">
            <text:p>29.272,80</text:p>
          </table:table-cell>
          <table:table-cell office:value-type="float" office:value="25372.46" table:style-name="ce4">
            <text:p>25.372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9</text:p>
          </table:table-cell>
          <table:table-cell office:value-type="string" table:style-name="ce3">
            <text:p>Lfg Prestadora de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96" table:style-name="ce4">
            <text:p>1.296,00</text:p>
          </table:table-cell>
          <table:table-cell office:value-type="float" office:value="1296" table:style-name="ce4">
            <text:p>1.29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</text:p>
          </table:table-cell>
          <table:table-cell office:value-type="string" table:style-name="ce3">
            <text:p>Fornecedores de Serviços Gerais</text:p>
          </table:table-cell>
          <table:table-cell office:value-type="float" office:value="1289470.8400000001" table:formula="of:=SUM([.C624:.C713])" table:style-name="ce4">
            <text:p>1.289.470,84</text:p>
          </table:table-cell>
          <table:table-cell office:value-type="float" office:value="3046984.6100000003" table:formula="of:=SUM([.D624:.D713])" table:style-name="ce4">
            <text:p>3.046.984,61</text:p>
          </table:table-cell>
          <table:table-cell office:value-type="float" office:value="3296593.6300000004" table:formula="of:=SUM([.E624:.E713])" table:style-name="ce4">
            <text:p>3.296.593,63</text:p>
          </table:table-cell>
          <table:table-cell office:value-type="float" office:value="1539079.86" table:formula="of:=SUM([.F624:.F713])" table:style-name="ce4">
            <text:p>1.539.079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1</text:p>
          </table:table-cell>
          <table:table-cell office:value-type="string" table:style-name="ce3">
            <text:p>Kroll &amp; Mazzei Ltda.</text:p>
          </table:table-cell>
          <table:table-cell office:value-type="float" office:value="3841.9" table:style-name="ce4">
            <text:p>3.841,90</text:p>
          </table:table-cell>
          <table:table-cell office:value-type="float" office:value="7683.8" table:style-name="ce4">
            <text:p>7.683,80</text:p>
          </table:table-cell>
          <table:table-cell office:value-type="float" office:value="5762.85" table:style-name="ce4">
            <text:p>5.762,85</text:p>
          </table:table-cell>
          <table:table-cell office:value-type="float" office:value="1920.95" table:style-name="ce4">
            <text:p>1.920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</text:p>
          </table:table-cell>
          <table:table-cell office:value-type="string" table:style-name="ce3">
            <text:p>Gm Ar Condicionado Ltda.</text:p>
          </table:table-cell>
          <table:table-cell office:value-type="float" office:value="460" table:style-name="ce4">
            <text:p>4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0" table:style-name="ce4">
            <text:p>4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8</text:p>
          </table:table-cell>
          <table:table-cell office:value-type="string" table:style-name="ce3">
            <text:p>Simpro Publicações E Telep.</text:p>
          </table:table-cell>
          <table:table-cell office:value-type="float" office:value="946.83" table:style-name="ce4">
            <text:p>946,83</text:p>
          </table:table-cell>
          <table:table-cell office:value-type="float" office:value="3026.64" table:style-name="ce4">
            <text:p>3.026,64</text:p>
          </table:table-cell>
          <table:table-cell office:value-type="float" office:value="3026.64" table:style-name="ce4">
            <text:p>3.026,64</text:p>
          </table:table-cell>
          <table:table-cell office:value-type="float" office:value="946.83" table:style-name="ce4">
            <text:p>946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3</text:p>
          </table:table-cell>
          <table:table-cell office:value-type="string" table:style-name="ce3">
            <text:p>Almeida &amp; Cappeloza Consultoria</text:p>
          </table:table-cell>
          <table:table-cell office:value-type="float" office:value="0" table:style-name="ce4">
            <text:p>0,00</text:p>
          </table:table-cell>
          <table:table-cell office:value-type="float" office:value="28745.46" table:style-name="ce4">
            <text:p>28.745,46</text:p>
          </table:table-cell>
          <table:table-cell office:value-type="float" office:value="38327.279999999999" table:style-name="ce4">
            <text:p>38.327,28</text:p>
          </table:table-cell>
          <table:table-cell office:value-type="float" office:value="9581.82" table:style-name="ce4">
            <text:p>9.581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8</text:p>
          </table:table-cell>
          <table:table-cell office:value-type="string" table:style-name="ce3">
            <text:p>Jodef Comercio E Recuperação De Aparelho</text:p>
          </table:table-cell>
          <table:table-cell office:value-type="float" office:value="3000" table:style-name="ce4">
            <text:p>3.000,00</text:p>
          </table:table-cell>
          <table:table-cell office:value-type="float" office:value="4500" table:style-name="ce4">
            <text:p>4.500,00</text:p>
          </table:table-cell>
          <table:table-cell office:value-type="float" office:value="4500" table:style-name="ce4">
            <text:p>4.500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26</text:p>
          </table:table-cell>
          <table:table-cell office:value-type="string" table:style-name="ce3">
            <text:p>Laboratório Médico Dr. Maricondi</text:p>
          </table:table-cell>
          <table:table-cell office:value-type="float" office:value="17759.04" table:style-name="ce4">
            <text:p>17.759,04</text:p>
          </table:table-cell>
          <table:table-cell office:value-type="float" office:value="35363.29" table:style-name="ce4">
            <text:p>35.363,29</text:p>
          </table:table-cell>
          <table:table-cell office:value-type="float" office:value="54729.07" table:style-name="ce4">
            <text:p>54.729,07</text:p>
          </table:table-cell>
          <table:table-cell office:value-type="float" office:value="37124.82" table:style-name="ce4">
            <text:p>37.124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39</text:p>
          </table:table-cell>
          <table:table-cell office:value-type="string" table:style-name="ce3">
            <text:p>Elevadores Atlas Schindler S/a</text:p>
          </table:table-cell>
          <table:table-cell office:value-type="float" office:value="1118.01" table:style-name="ce4">
            <text:p>1.118,01</text:p>
          </table:table-cell>
          <table:table-cell office:value-type="float" office:value="3065.83" table:style-name="ce4">
            <text:p>3.065,83</text:p>
          </table:table-cell>
          <table:table-cell office:value-type="float" office:value="3335.96" table:style-name="ce4">
            <text:p>3.335,96</text:p>
          </table:table-cell>
          <table:table-cell office:value-type="float" office:value="1388.14" table:style-name="ce4">
            <text:p>1.388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46</text:p>
          </table:table-cell>
          <table:table-cell office:value-type="string" table:style-name="ce3">
            <text:p>Valfrido José De Lima</text:p>
          </table:table-cell>
          <table:table-cell office:value-type="float" office:value="0" table:style-name="ce4">
            <text:p>0,00</text:p>
          </table:table-cell>
          <table:table-cell office:value-type="float" office:value="830" table:style-name="ce4">
            <text:p>830,00</text:p>
          </table:table-cell>
          <table:table-cell office:value-type="float" office:value="1390" table:style-name="ce4">
            <text:p>1.390,00</text:p>
          </table:table-cell>
          <table:table-cell office:value-type="float" office:value="560" table:style-name="ce4">
            <text:p>5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52</text:p>
          </table:table-cell>
          <table:table-cell office:value-type="string" table:style-name="ce3">
            <text:p>Behrouz Biglari - Me</text:p>
          </table:table-cell>
          <table:table-cell office:value-type="float" office:value="350" table:style-name="ce4">
            <text:p>3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0" table:style-name="ce4">
            <text:p>3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55</text:p>
          </table:table-cell>
          <table:table-cell office:value-type="string" table:style-name="ce3">
            <text:p>Federação Das Santas Casas E Hosp. Ben.</text:p>
          </table:table-cell>
          <table:table-cell office:value-type="float" office:value="669.54" table:style-name="ce4">
            <text:p>669,54</text:p>
          </table:table-cell>
          <table:table-cell office:value-type="float" office:value="2008.62" table:style-name="ce4">
            <text:p>2.008,62</text:p>
          </table:table-cell>
          <table:table-cell office:value-type="float" office:value="1339.08" table:style-name="ce4">
            <text:p>1.339,0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67</text:p>
          </table:table-cell>
          <table:table-cell office:value-type="string" table:style-name="ce3">
            <text:p>Construir Locação De Equipamentos Ltda.</text:p>
          </table:table-cell>
          <table:table-cell office:value-type="float" office:value="0" table:style-name="ce4">
            <text:p>0,00</text:p>
          </table:table-cell>
          <table:table-cell office:value-type="float" office:value="625" table:style-name="ce4">
            <text:p>625,00</text:p>
          </table:table-cell>
          <table:table-cell office:value-type="float" office:value="625" table:style-name="ce4">
            <text:p>62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82</text:p>
          </table:table-cell>
          <table:table-cell office:value-type="string" table:style-name="ce3">
            <text:p>Sys-Plan Com. E Processamento De Dados L</text:p>
          </table:table-cell>
          <table:table-cell office:value-type="float" office:value="0" table:style-name="ce4">
            <text:p>0,00</text:p>
          </table:table-cell>
          <table:table-cell office:value-type="float" office:value="18467.78" table:style-name="ce4">
            <text:p>18.467,78</text:p>
          </table:table-cell>
          <table:table-cell office:value-type="float" office:value="18467.78" table:style-name="ce4">
            <text:p>18.467,7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1</text:p>
          </table:table-cell>
          <table:table-cell office:value-type="string" table:style-name="ce3">
            <text:p>A. Klava &amp; Cia Ltda. - Me</text:p>
          </table:table-cell>
          <table:table-cell office:value-type="float" office:value="142" table:style-name="ce4">
            <text:p>142,00</text:p>
          </table:table-cell>
          <table:table-cell office:value-type="float" office:value="245.5" table:style-name="ce4">
            <text:p>245,50</text:p>
          </table:table-cell>
          <table:table-cell office:value-type="float" office:value="103.5" table:style-name="ce4">
            <text:p>103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6</text:p>
          </table:table-cell>
          <table:table-cell office:value-type="string" table:style-name="ce3">
            <text:p>Centerkit Prod. E Equipamentos De Lab. L</text:p>
          </table:table-cell>
          <table:table-cell office:value-type="float" office:value="0" table:style-name="ce4">
            <text:p>0,00</text:p>
          </table:table-cell>
          <table:table-cell office:value-type="float" office:value="140" table:style-name="ce4">
            <text:p>140,00</text:p>
          </table:table-cell>
          <table:table-cell office:value-type="float" office:value="210" table:style-name="ce4">
            <text:p>210,00</text:p>
          </table:table-cell>
          <table:table-cell office:value-type="float" office:value="70" table:style-name="ce4">
            <text:p>7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7</text:p>
          </table:table-cell>
          <table:table-cell office:value-type="string" table:style-name="ce3">
            <text:p>Transterp(Antonio Aparecido Moreiro R.P.</text:p>
          </table:table-cell>
          <table:table-cell office:value-type="float" office:value="160" table:style-name="ce4">
            <text:p>160,00</text:p>
          </table:table-cell>
          <table:table-cell office:value-type="float" office:value="780" table:style-name="ce4">
            <text:p>780,00</text:p>
          </table:table-cell>
          <table:table-cell office:value-type="float" office:value="620" table:style-name="ce4">
            <text:p>6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9</text:p>
          </table:table-cell>
          <table:table-cell office:value-type="string" table:style-name="ce3">
            <text:p>Empresa Brasileira De Correios E Telegra</text:p>
          </table:table-cell>
          <table:table-cell office:value-type="float" office:value="492.9" table:style-name="ce4">
            <text:p>492,90</text:p>
          </table:table-cell>
          <table:table-cell office:value-type="float" office:value="2071.67" table:style-name="ce4">
            <text:p>2.071,67</text:p>
          </table:table-cell>
          <table:table-cell office:value-type="float" office:value="1856.17" table:style-name="ce4">
            <text:p>1.856,17</text:p>
          </table:table-cell>
          <table:table-cell office:value-type="float" office:value="277.39999999999998" table:style-name="ce4">
            <text:p>277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27</text:p>
          </table:table-cell>
          <table:table-cell office:value-type="string" table:style-name="ce3">
            <text:p>Bionexo Do Brasil Ltda.</text:p>
          </table:table-cell>
          <table:table-cell office:value-type="float" office:value="2178.1" table:style-name="ce4">
            <text:p>2.178,10</text:p>
          </table:table-cell>
          <table:table-cell office:value-type="float" office:value="7542.3" table:style-name="ce4">
            <text:p>7.542,30</text:p>
          </table:table-cell>
          <table:table-cell office:value-type="float" office:value="8046.3" table:style-name="ce4">
            <text:p>8.046,30</text:p>
          </table:table-cell>
          <table:table-cell office:value-type="float" office:value="2682.1" table:style-name="ce4">
            <text:p>2.682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32</text:p>
          </table:table-cell>
          <table:table-cell office:value-type="string" table:style-name="ce3">
            <text:p>Softmatic Sist. Aut. de Informática Ltda</text:p>
          </table:table-cell>
          <table:table-cell office:value-type="float" office:value="0" table:style-name="ce4">
            <text:p>0,00</text:p>
          </table:table-cell>
          <table:table-cell office:value-type="float" office:value="1399.32" table:style-name="ce4">
            <text:p>1.399,32</text:p>
          </table:table-cell>
          <table:table-cell office:value-type="float" office:value="1399.32" table:style-name="ce4">
            <text:p>1.399,3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34</text:p>
          </table:table-cell>
          <table:table-cell office:value-type="string" table:style-name="ce3">
            <text:p>Sapra Landauer Serv. de Ass. e Proteção</text:p>
          </table:table-cell>
          <table:table-cell office:value-type="float" office:value="284.37" table:style-name="ce4">
            <text:p>284,37</text:p>
          </table:table-cell>
          <table:table-cell office:value-type="float" office:value="894.72" table:style-name="ce4">
            <text:p>894,72</text:p>
          </table:table-cell>
          <table:table-cell office:value-type="float" office:value="894.72" table:style-name="ce4">
            <text:p>894,72</text:p>
          </table:table-cell>
          <table:table-cell office:value-type="float" office:value="284.37" table:style-name="ce4">
            <text:p>284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40</text:p>
          </table:table-cell>
          <table:table-cell office:value-type="string" table:style-name="ce3">
            <text:p>MGN Manutenção Ind. e Com. Ltda. - EPP</text:p>
          </table:table-cell>
          <table:table-cell office:value-type="float" office:value="1315" table:style-name="ce4">
            <text:p>1.315,00</text:p>
          </table:table-cell>
          <table:table-cell office:value-type="float" office:value="2620" table:style-name="ce4">
            <text:p>2.620,00</text:p>
          </table:table-cell>
          <table:table-cell office:value-type="float" office:value="4470" table:style-name="ce4">
            <text:p>4.470,00</text:p>
          </table:table-cell>
          <table:table-cell office:value-type="float" office:value="3165" table:style-name="ce4">
            <text:p>3.16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54</text:p>
          </table:table-cell>
          <table:table-cell office:value-type="string" table:style-name="ce3">
            <text:p>Morais Silva &amp; Teixeira Ltda. - ME</text:p>
          </table:table-cell>
          <table:table-cell office:value-type="float" office:value="2900" table:style-name="ce4">
            <text:p>2.900,00</text:p>
          </table:table-cell>
          <table:table-cell office:value-type="float" office:value="2900" table:style-name="ce4">
            <text:p>2.9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56</text:p>
          </table:table-cell>
          <table:table-cell office:value-type="string" table:style-name="ce3">
            <text:p>Lizam Papelaria Ltda - ME</text:p>
          </table:table-cell>
          <table:table-cell office:value-type="float" office:value="0" table:style-name="ce4">
            <text:p>0,00</text:p>
          </table:table-cell>
          <table:table-cell office:value-type="float" office:value="148" table:style-name="ce4">
            <text:p>148,00</text:p>
          </table:table-cell>
          <table:table-cell office:value-type="float" office:value="148" table:style-name="ce4">
            <text:p>14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60</text:p>
          </table:table-cell>
          <table:table-cell office:value-type="string" table:style-name="ce3">
            <text:p>Olitel Integradora Sist Telecomunicações</text:p>
          </table:table-cell>
          <table:table-cell office:value-type="float" office:value="0" table:style-name="ce4">
            <text:p>0,00</text:p>
          </table:table-cell>
          <table:table-cell office:value-type="float" office:value="4070.19" table:style-name="ce4">
            <text:p>4.070,19</text:p>
          </table:table-cell>
          <table:table-cell office:value-type="float" office:value="4070.19" table:style-name="ce4">
            <text:p>4.070,1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1</text:p>
          </table:table-cell>
          <table:table-cell office:value-type="string" table:style-name="ce3">
            <text:p>Tecmip Controle de Pragas Ltda - Epp</text:p>
          </table:table-cell>
          <table:table-cell office:value-type="float" office:value="1538.67" table:style-name="ce4">
            <text:p>1.538,67</text:p>
          </table:table-cell>
          <table:table-cell office:value-type="float" office:value="5585.15" table:style-name="ce4">
            <text:p>5.585,15</text:p>
          </table:table-cell>
          <table:table-cell office:value-type="float" office:value="5877.48" table:style-name="ce4">
            <text:p>5.877,48</text:p>
          </table:table-cell>
          <table:table-cell office:value-type="float" office:value="1831" table:style-name="ce4">
            <text:p>1.83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3</text:p>
          </table:table-cell>
          <table:table-cell office:value-type="string" table:style-name="ce3">
            <text:p>Sueli Polli Tamborim</text:p>
          </table:table-cell>
          <table:table-cell office:value-type="float" office:value="3660" table:style-name="ce4">
            <text:p>3.660,00</text:p>
          </table:table-cell>
          <table:table-cell office:value-type="float" office:value="9118" table:style-name="ce4">
            <text:p>9.118,00</text:p>
          </table:table-cell>
          <table:table-cell office:value-type="float" office:value="8518" table:style-name="ce4">
            <text:p>8.518,00</text:p>
          </table:table-cell>
          <table:table-cell office:value-type="float" office:value="3060" table:style-name="ce4">
            <text:p>3.0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91</text:p>
          </table:table-cell>
          <table:table-cell office:value-type="string" table:style-name="ce3">
            <text:p>Hidro Quali Saneam. Amb. EIRELI</text:p>
          </table:table-cell>
          <table:table-cell office:value-type="float" office:value="450" table:style-name="ce4">
            <text:p>450,00</text:p>
          </table:table-cell>
          <table:table-cell office:value-type="float" office:value="1350" table:style-name="ce4">
            <text:p>1.350,00</text:p>
          </table:table-cell>
          <table:table-cell office:value-type="float" office:value="3330" table:style-name="ce4">
            <text:p>3.330,00</text:p>
          </table:table-cell>
          <table:table-cell office:value-type="float" office:value="2430" table:style-name="ce4">
            <text:p>2.4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23</text:p>
          </table:table-cell>
          <table:table-cell office:value-type="string" table:style-name="ce3">
            <text:p>Naairan Lopes Bezerra - EPP</text:p>
          </table:table-cell>
          <table:table-cell office:value-type="float" office:value="820" table:style-name="ce4">
            <text:p>8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20" table:style-name="ce4">
            <text:p>8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31</text:p>
          </table:table-cell>
          <table:table-cell office:value-type="string" table:style-name="ce3">
            <text:p>MV Sistemas Ltda</text:p>
          </table:table-cell>
          <table:table-cell office:value-type="float" office:value="260966.86" table:style-name="ce4">
            <text:p>260.966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0966.86" table:style-name="ce4">
            <text:p>260.966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46</text:p>
          </table:table-cell>
          <table:table-cell office:value-type="string" table:style-name="ce3">
            <text:p>Coderp Cia Desenv.Econômico Rib. Preto</text:p>
          </table:table-cell>
          <table:table-cell office:value-type="float" office:value="7253.95" table:style-name="ce4">
            <text:p>7.253,95</text:p>
          </table:table-cell>
          <table:table-cell office:value-type="float" office:value="48017.38" table:style-name="ce4">
            <text:p>48.017,38</text:p>
          </table:table-cell>
          <table:table-cell office:value-type="float" office:value="63079.21" table:style-name="ce4">
            <text:p>63.079,21</text:p>
          </table:table-cell>
          <table:table-cell office:value-type="float" office:value="22315.78" table:style-name="ce4">
            <text:p>22.315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63</text:p>
          </table:table-cell>
          <table:table-cell office:value-type="string" table:style-name="ce3">
            <text:p>Jorgini Primo</text:p>
          </table:table-cell>
          <table:table-cell office:value-type="float" office:value="0" table:style-name="ce4">
            <text:p>0,00</text:p>
          </table:table-cell>
          <table:table-cell office:value-type="float" office:value="2340" table:style-name="ce4">
            <text:p>2.340,00</text:p>
          </table:table-cell>
          <table:table-cell office:value-type="float" office:value="2340" table:style-name="ce4">
            <text:p>2.3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3</text:p>
          </table:table-cell>
          <table:table-cell office:value-type="string" table:style-name="ce3">
            <text:p>Minuti e Neves LTDA ME</text:p>
          </table:table-cell>
          <table:table-cell office:value-type="float" office:value="0" table:style-name="ce4">
            <text:p>0,00</text:p>
          </table:table-cell>
          <table:table-cell office:value-type="float" office:value="510" table:style-name="ce4">
            <text:p>510,00</text:p>
          </table:table-cell>
          <table:table-cell office:value-type="float" office:value="510" table:style-name="ce4">
            <text:p>5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4</text:p>
          </table:table-cell>
          <table:table-cell office:value-type="string" table:style-name="ce3">
            <text:p>MTH Tecnologia e Informática LTDA ME</text:p>
          </table:table-cell>
          <table:table-cell office:value-type="float" office:value="1830.86" table:style-name="ce4">
            <text:p>1.830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30.86" table:style-name="ce4">
            <text:p>1.830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7</text:p>
          </table:table-cell>
          <table:table-cell office:value-type="string" table:style-name="ce3">
            <text:p>CL dos Santos Vidros e Manutenção ME</text:p>
          </table:table-cell>
          <table:table-cell office:value-type="float" office:value="0" table:style-name="ce4">
            <text:p>0,00</text:p>
          </table:table-cell>
          <table:table-cell office:value-type="float" office:value="290" table:style-name="ce4">
            <text:p>290,00</text:p>
          </table:table-cell>
          <table:table-cell office:value-type="float" office:value="290" table:style-name="ce4">
            <text:p>2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9</text:p>
          </table:table-cell>
          <table:table-cell office:value-type="string" table:style-name="ce3">
            <text:p>Laure, Volpon e Defina Advogados Assoc.</text:p>
          </table:table-cell>
          <table:table-cell office:value-type="float" office:value="4952.37" table:style-name="ce4">
            <text:p>4.952,37</text:p>
          </table:table-cell>
          <table:table-cell office:value-type="float" office:value="16299.13" table:style-name="ce4">
            <text:p>16.299,13</text:p>
          </table:table-cell>
          <table:table-cell office:value-type="float" office:value="16299.13" table:style-name="ce4">
            <text:p>16.299,13</text:p>
          </table:table-cell>
          <table:table-cell office:value-type="float" office:value="4952.37" table:style-name="ce4">
            <text:p>4.952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81</text:p>
          </table:table-cell>
          <table:table-cell office:value-type="string" table:style-name="ce3">
            <text:p>Cleiton Donizeti Rosseto Mecânica ME</text:p>
          </table:table-cell>
          <table:table-cell office:value-type="float" office:value="390" table:style-name="ce4">
            <text:p>390,00</text:p>
          </table:table-cell>
          <table:table-cell office:value-type="float" office:value="695" table:style-name="ce4">
            <text:p>695,00</text:p>
          </table:table-cell>
          <table:table-cell office:value-type="float" office:value="305" table:style-name="ce4">
            <text:p>30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93</text:p>
          </table:table-cell>
          <table:table-cell office:value-type="string" table:style-name="ce3">
            <text:p>E-MITH TEC. E SERV. INF. EIRELI - EPP</text:p>
          </table:table-cell>
          <table:table-cell office:value-type="float" office:value="0" table:style-name="ce4">
            <text:p>0,00</text:p>
          </table:table-cell>
          <table:table-cell office:value-type="float" office:value="1124.9100000000001" table:style-name="ce4">
            <text:p>1.124,91</text:p>
          </table:table-cell>
          <table:table-cell office:value-type="float" office:value="1124.9100000000001" table:style-name="ce4">
            <text:p>1.124,9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98</text:p>
          </table:table-cell>
          <table:table-cell office:value-type="string" table:style-name="ce3">
            <text:p>L Jaquete Express - ME</text:p>
          </table:table-cell>
          <table:table-cell office:value-type="float" office:value="30178.22" table:style-name="ce4">
            <text:p>30.178,22</text:p>
          </table:table-cell>
          <table:table-cell office:value-type="float" office:value="113168.32000000001" table:style-name="ce4">
            <text:p>113.168,32</text:p>
          </table:table-cell>
          <table:table-cell office:value-type="float" office:value="82990.100000000006" table:style-name="ce4">
            <text:p>82.990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5</text:p>
          </table:table-cell>
          <table:table-cell office:value-type="string" table:style-name="ce3">
            <text:p>Algar Multimídia S/A</text:p>
          </table:table-cell>
          <table:table-cell office:value-type="float" office:value="2609.0500000000002" table:style-name="ce4">
            <text:p>2.609,05</text:p>
          </table:table-cell>
          <table:table-cell office:value-type="float" office:value="3912.27" table:style-name="ce4">
            <text:p>3.912,27</text:p>
          </table:table-cell>
          <table:table-cell office:value-type="float" office:value="5310.84" table:style-name="ce4">
            <text:p>5.310,84</text:p>
          </table:table-cell>
          <table:table-cell office:value-type="float" office:value="4007.62" table:style-name="ce4">
            <text:p>4.007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8</text:p>
          </table:table-cell>
          <table:table-cell office:value-type="string" table:style-name="ce3">
            <text:p>ZAFALON Soluções Hosp. Ltda (Ribertec)</text:p>
          </table:table-cell>
          <table:table-cell office:value-type="float" office:value="810.47" table:style-name="ce4">
            <text:p>810,47</text:p>
          </table:table-cell>
          <table:table-cell office:value-type="float" office:value="5002" table:style-name="ce4">
            <text:p>5.002,00</text:p>
          </table:table-cell>
          <table:table-cell office:value-type="float" office:value="5002" table:style-name="ce4">
            <text:p>5.002,00</text:p>
          </table:table-cell>
          <table:table-cell office:value-type="float" office:value="810.47" table:style-name="ce4">
            <text:p>810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11</text:p>
          </table:table-cell>
          <table:table-cell office:value-type="string" table:style-name="ce3">
            <text:p>Copy Tech Brasil Eireli ME</text:p>
          </table:table-cell>
          <table:table-cell office:value-type="float" office:value="14764.43" table:style-name="ce4">
            <text:p>14.764,43</text:p>
          </table:table-cell>
          <table:table-cell office:value-type="float" office:value="37709.35" table:style-name="ce4">
            <text:p>37.709,35</text:p>
          </table:table-cell>
          <table:table-cell office:value-type="float" office:value="31684.91" table:style-name="ce4">
            <text:p>31.684,91</text:p>
          </table:table-cell>
          <table:table-cell office:value-type="float" office:value="8739.99" table:style-name="ce4">
            <text:p>8.739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17</text:p>
          </table:table-cell>
          <table:table-cell office:value-type="string" table:style-name="ce3">
            <text:p>BLB - Auditores Independentes EPP</text:p>
          </table:table-cell>
          <table:table-cell office:value-type="float" office:value="0" table:style-name="ce4">
            <text:p>0,00</text:p>
          </table:table-cell>
          <table:table-cell office:value-type="float" office:value="9693.08" table:style-name="ce4">
            <text:p>9.693,08</text:p>
          </table:table-cell>
          <table:table-cell office:value-type="float" office:value="12034.64" table:style-name="ce4">
            <text:p>12.034,64</text:p>
          </table:table-cell>
          <table:table-cell office:value-type="float" office:value="2341.56" table:style-name="ce4">
            <text:p>2.341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24</text:p>
          </table:table-cell>
          <table:table-cell office:value-type="string" table:style-name="ce3">
            <text:p>EDR Com. de Equip. Med.Hosp. LTDA ME</text:p>
          </table:table-cell>
          <table:table-cell office:value-type="float" office:value="0" table:style-name="ce4">
            <text:p>0,00</text:p>
          </table:table-cell>
          <table:table-cell office:value-type="float" office:value="5400" table:style-name="ce4">
            <text:p>5.400,00</text:p>
          </table:table-cell>
          <table:table-cell office:value-type="float" office:value="5400" table:style-name="ce4">
            <text:p>5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25</text:p>
          </table:table-cell>
          <table:table-cell office:value-type="string" table:style-name="ce3">
            <text:p>Endurance Group Brasil Hospe. Sites LTDA</text:p>
          </table:table-cell>
          <table:table-cell office:value-type="float" office:value="0" table:style-name="ce4">
            <text:p>0,00</text:p>
          </table:table-cell>
          <table:table-cell office:value-type="float" office:value="645.29999999999995" table:style-name="ce4">
            <text:p>645,30</text:p>
          </table:table-cell>
          <table:table-cell office:value-type="float" office:value="645.29999999999995" table:style-name="ce4">
            <text:p>645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30</text:p>
          </table:table-cell>
          <table:table-cell office:value-type="string" table:style-name="ce3">
            <text:p>Astecodonto Assit. e Com. Eq. Odont. EPP</text:p>
          </table:table-cell>
          <table:table-cell office:value-type="float" office:value="125" table:style-name="ce4">
            <text:p>125,00</text:p>
          </table:table-cell>
          <table:table-cell office:value-type="float" office:value="1897.8" table:style-name="ce4">
            <text:p>1.897,80</text:p>
          </table:table-cell>
          <table:table-cell office:value-type="float" office:value="1772.8" table:style-name="ce4">
            <text:p>1.772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35</text:p>
          </table:table-cell>
          <table:table-cell office:value-type="string" table:style-name="ce3">
            <text:p>ToLife Tecnologia para Saúde S.A.</text:p>
          </table:table-cell>
          <table:table-cell office:value-type="float" office:value="42326.73" table:style-name="ce4">
            <text:p>42.326,73</text:p>
          </table:table-cell>
          <table:table-cell office:value-type="float" office:value="104563.98" table:style-name="ce4">
            <text:p>104.563,98</text:p>
          </table:table-cell>
          <table:table-cell office:value-type="float" office:value="104563.98" table:style-name="ce4">
            <text:p>104.563,98</text:p>
          </table:table-cell>
          <table:table-cell office:value-type="float" office:value="42326.73" table:style-name="ce4">
            <text:p>42.326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36</text:p>
          </table:table-cell>
          <table:table-cell office:value-type="string" table:style-name="ce3">
            <text:p>Rio Preto Ribercon Distribuidora LTDA</text:p>
          </table:table-cell>
          <table:table-cell office:value-type="float" office:value="8550" table:style-name="ce4">
            <text:p>8.550,00</text:p>
          </table:table-cell>
          <table:table-cell office:value-type="float" office:value="34794.9" table:style-name="ce4">
            <text:p>34.794,90</text:p>
          </table:table-cell>
          <table:table-cell office:value-type="float" office:value="37953.4" table:style-name="ce4">
            <text:p>37.953,40</text:p>
          </table:table-cell>
          <table:table-cell office:value-type="float" office:value="11708.5" table:style-name="ce4">
            <text:p>11.70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4</text:p>
          </table:table-cell>
          <table:table-cell office:value-type="string" table:style-name="ce3">
            <text:p>Control Lab Controle Qualidade Lab. LTDA</text:p>
          </table:table-cell>
          <table:table-cell office:value-type="float" office:value="0" table:style-name="ce4">
            <text:p>0,00</text:p>
          </table:table-cell>
          <table:table-cell office:value-type="float" office:value="1098.72" table:style-name="ce4">
            <text:p>1.098,72</text:p>
          </table:table-cell>
          <table:table-cell office:value-type="float" office:value="1098.72" table:style-name="ce4">
            <text:p>1.098,7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9</text:p>
          </table:table-cell>
          <table:table-cell office:value-type="string" table:style-name="ce3">
            <text:p>Alliancare Equipamentos Hosp. Ltda - Me</text:p>
          </table:table-cell>
          <table:table-cell office:value-type="float" office:value="16394.98" table:style-name="ce4">
            <text:p>16.394,98</text:p>
          </table:table-cell>
          <table:table-cell office:value-type="float" office:value="44658.68" table:style-name="ce4">
            <text:p>44.658,68</text:p>
          </table:table-cell>
          <table:table-cell office:value-type="float" office:value="59224.52" table:style-name="ce4">
            <text:p>59.224,52</text:p>
          </table:table-cell>
          <table:table-cell office:value-type="float" office:value="30960.82" table:style-name="ce4">
            <text:p>30.960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65</text:p>
          </table:table-cell>
          <table:table-cell office:value-type="string" table:style-name="ce3">
            <text:p>Siemens Healthcare Diagnósticos Ltda</text:p>
          </table:table-cell>
          <table:table-cell office:value-type="float" office:value="80340.91" table:style-name="ce4">
            <text:p>80.340,91</text:p>
          </table:table-cell>
          <table:table-cell office:value-type="float" office:value="277046.89" table:style-name="ce4">
            <text:p>277.046,89</text:p>
          </table:table-cell>
          <table:table-cell office:value-type="float" office:value="243196.98" table:style-name="ce4">
            <text:p>243.196,98</text:p>
          </table:table-cell>
          <table:table-cell office:value-type="float" office:value="46491" table:style-name="ce4">
            <text:p>46.49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67</text:p>
          </table:table-cell>
          <table:table-cell office:value-type="string" table:style-name="ce3">
            <text:p>Sterimed Cedral Servicos de Esterilizaca</text:p>
          </table:table-cell>
          <table:table-cell office:value-type="float" office:value="1234.26" table:style-name="ce4">
            <text:p>1.234,26</text:p>
          </table:table-cell>
          <table:table-cell office:value-type="float" office:value="4210.67" table:style-name="ce4">
            <text:p>4.210,67</text:p>
          </table:table-cell>
          <table:table-cell office:value-type="float" office:value="5614.08" table:style-name="ce4">
            <text:p>5.614,08</text:p>
          </table:table-cell>
          <table:table-cell office:value-type="float" office:value="2637.67" table:style-name="ce4">
            <text:p>2.637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0</text:p>
          </table:table-cell>
          <table:table-cell office:value-type="string" table:style-name="ce3">
            <text:p>Client Serviços e Telecomunicações LTDA</text:p>
          </table:table-cell>
          <table:table-cell office:value-type="float" office:value="475.61" table:style-name="ce4">
            <text:p>475,61</text:p>
          </table:table-cell>
          <table:table-cell office:value-type="float" office:value="1445.47" table:style-name="ce4">
            <text:p>1.445,47</text:p>
          </table:table-cell>
          <table:table-cell office:value-type="float" office:value="1464.11" table:style-name="ce4">
            <text:p>1.464,11</text:p>
          </table:table-cell>
          <table:table-cell office:value-type="float" office:value="494.25" table:style-name="ce4">
            <text:p>494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1</text:p>
          </table:table-cell>
          <table:table-cell office:value-type="string" table:style-name="ce3">
            <text:p>Ciscre Imp. e Dist. de Prod. Méd.</text:p>
          </table:table-cell>
          <table:table-cell office:value-type="float" office:value="6543.5" table:style-name="ce4">
            <text:p>6.543,50</text:p>
          </table:table-cell>
          <table:table-cell office:value-type="float" office:value="93780.05" table:style-name="ce4">
            <text:p>93.780,05</text:p>
          </table:table-cell>
          <table:table-cell office:value-type="float" office:value="141149.63" table:style-name="ce4">
            <text:p>141.149,63</text:p>
          </table:table-cell>
          <table:table-cell office:value-type="float" office:value="53913.08" table:style-name="ce4">
            <text:p>53.913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2</text:p>
          </table:table-cell>
          <table:table-cell office:value-type="string" table:style-name="ce3">
            <text:p>Mario Osakabe Eireli Me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3</text:p>
          </table:table-cell>
          <table:table-cell office:value-type="string" table:style-name="ce3">
            <text:p>ASC Tec. Sup. e Trein. LTDA ME</text:p>
          </table:table-cell>
          <table:table-cell office:value-type="float" office:value="1865" table:style-name="ce4">
            <text:p>1.865,00</text:p>
          </table:table-cell>
          <table:table-cell office:value-type="float" office:value="5595" table:style-name="ce4">
            <text:p>5.595,00</text:p>
          </table:table-cell>
          <table:table-cell office:value-type="float" office:value="5595" table:style-name="ce4">
            <text:p>5.595,00</text:p>
          </table:table-cell>
          <table:table-cell office:value-type="float" office:value="1865" table:style-name="ce4">
            <text:p>1.86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4</text:p>
          </table:table-cell>
          <table:table-cell office:value-type="string" table:style-name="ce3">
            <text:p>Aimara Com. e Repres. LTDA</text:p>
          </table:table-cell>
          <table:table-cell office:value-type="float" office:value="24723.919999999998" table:style-name="ce4">
            <text:p>24.723,92</text:p>
          </table:table-cell>
          <table:table-cell office:value-type="float" office:value="90581.62" table:style-name="ce4">
            <text:p>90.581,62</text:p>
          </table:table-cell>
          <table:table-cell office:value-type="float" office:value="79135.399999999994" table:style-name="ce4">
            <text:p>79.135,40</text:p>
          </table:table-cell>
          <table:table-cell office:value-type="float" office:value="13277.7" table:style-name="ce4">
            <text:p>13.277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5</text:p>
          </table:table-cell>
          <table:table-cell office:value-type="string" table:style-name="ce3">
            <text:p>Sobrenk Serv. e Empreendimentos Tecnicos</text:p>
          </table:table-cell>
          <table:table-cell office:value-type="float" office:value="214342.22" table:style-name="ce4">
            <text:p>214.342,22</text:p>
          </table:table-cell>
          <table:table-cell office:value-type="float" office:value="463384.9" table:style-name="ce4">
            <text:p>463.384,90</text:p>
          </table:table-cell>
          <table:table-cell office:value-type="float" office:value="573561.9" table:style-name="ce4">
            <text:p>573.561,90</text:p>
          </table:table-cell>
          <table:table-cell office:value-type="float" office:value="324519.21999999997" table:style-name="ce4">
            <text:p>324.519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6</text:p>
          </table:table-cell>
          <table:table-cell office:value-type="string" table:style-name="ce3">
            <text:p>Workware Comercial e Informática Eireli</text:p>
          </table:table-cell>
          <table:table-cell office:value-type="float" office:value="0" table:style-name="ce4">
            <text:p>0,00</text:p>
          </table:table-cell>
          <table:table-cell office:value-type="float" office:value="867.48" table:style-name="ce4">
            <text:p>867,48</text:p>
          </table:table-cell>
          <table:table-cell office:value-type="float" office:value="867.48" table:style-name="ce4">
            <text:p>867,4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8</text:p>
          </table:table-cell>
          <table:table-cell office:value-type="string" table:style-name="ce3">
            <text:p>E.R. Soluções Informática Ltda</text:p>
          </table:table-cell>
          <table:table-cell office:value-type="float" office:value="35993.75" table:style-name="ce4">
            <text:p>35.993,75</text:p>
          </table:table-cell>
          <table:table-cell office:value-type="float" office:value="108759.83" table:style-name="ce4">
            <text:p>108.759,83</text:p>
          </table:table-cell>
          <table:table-cell office:value-type="float" office:value="109313.58" table:style-name="ce4">
            <text:p>109.313,58</text:p>
          </table:table-cell>
          <table:table-cell office:value-type="float" office:value="36547.5" table:style-name="ce4">
            <text:p>36.54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0</text:p>
          </table:table-cell>
          <table:table-cell office:value-type="string" table:style-name="ce3">
            <text:p>Cemt de Aquino Tecnologia da Informação</text:p>
          </table:table-cell>
          <table:table-cell office:value-type="float" office:value="3080" table:style-name="ce4">
            <text:p>3.080,00</text:p>
          </table:table-cell>
          <table:table-cell office:value-type="float" office:value="9240" table:style-name="ce4">
            <text:p>9.240,00</text:p>
          </table:table-cell>
          <table:table-cell office:value-type="float" office:value="9240" table:style-name="ce4">
            <text:p>9.240,00</text:p>
          </table:table-cell>
          <table:table-cell office:value-type="float" office:value="3080" table:style-name="ce4">
            <text:p>3.0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4</text:p>
          </table:table-cell>
          <table:table-cell office:value-type="string" table:style-name="ce3">
            <text:p>NF Comercio de Suprimentos de Inf Eireli</text:p>
          </table:table-cell>
          <table:table-cell office:value-type="float" office:value="350" table:style-name="ce4">
            <text:p>350,00</text:p>
          </table:table-cell>
          <table:table-cell office:value-type="float" office:value="854" table:style-name="ce4">
            <text:p>854,00</text:p>
          </table:table-cell>
          <table:table-cell office:value-type="float" office:value="756" table:style-name="ce4">
            <text:p>756,00</text:p>
          </table:table-cell>
          <table:table-cell office:value-type="float" office:value="252" table:style-name="ce4">
            <text:p>2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5</text:p>
          </table:table-cell>
          <table:table-cell office:value-type="string" table:style-name="ce3">
            <text:p>Telefônica Brasil S.A</text:p>
          </table:table-cell>
          <table:table-cell office:value-type="float" office:value="63670.16" table:style-name="ce4">
            <text:p>63.670,16</text:p>
          </table:table-cell>
          <table:table-cell office:value-type="float" office:value="100512.35" table:style-name="ce4">
            <text:p>100.512,35</text:p>
          </table:table-cell>
          <table:table-cell office:value-type="float" office:value="56518.82" table:style-name="ce4">
            <text:p>56.518,82</text:p>
          </table:table-cell>
          <table:table-cell office:value-type="float" office:value="19676.63" table:style-name="ce4">
            <text:p>19.676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6</text:p>
          </table:table-cell>
          <table:table-cell office:value-type="string" table:style-name="ce3">
            <text:p>Biotecnicarp Cirúrgica Eireli - EPP</text:p>
          </table:table-cell>
          <table:table-cell office:value-type="float" office:value="680" table:style-name="ce4">
            <text:p>680,00</text:p>
          </table:table-cell>
          <table:table-cell office:value-type="float" office:value="9990" table:style-name="ce4">
            <text:p>9.990,00</text:p>
          </table:table-cell>
          <table:table-cell office:value-type="float" office:value="16770" table:style-name="ce4">
            <text:p>16.770,00</text:p>
          </table:table-cell>
          <table:table-cell office:value-type="float" office:value="7460" table:style-name="ce4">
            <text:p>7.4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7</text:p>
          </table:table-cell>
          <table:table-cell office:value-type="string" table:style-name="ce3">
            <text:p>Godoy &amp; Araujo Seguradora Patrimonial</text:p>
          </table:table-cell>
          <table:table-cell office:value-type="float" office:value="60043.76" table:style-name="ce4">
            <text:p>60.043,76</text:p>
          </table:table-cell>
          <table:table-cell office:value-type="float" office:value="210196.84" table:style-name="ce4">
            <text:p>210.196,84</text:p>
          </table:table-cell>
          <table:table-cell office:value-type="float" office:value="313772.33" table:style-name="ce4">
            <text:p>313.772,33</text:p>
          </table:table-cell>
          <table:table-cell office:value-type="float" office:value="163619.25" table:style-name="ce4">
            <text:p>163.619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9</text:p>
          </table:table-cell>
          <table:table-cell office:value-type="string" table:style-name="ce3">
            <text:p>A R Manutençoes de Maq e Equip Ind Ltda</text:p>
          </table:table-cell>
          <table:table-cell office:value-type="float" office:value="550" table:style-name="ce4">
            <text:p>550,00</text:p>
          </table:table-cell>
          <table:table-cell office:value-type="float" office:value="1650" table:style-name="ce4">
            <text:p>1.650,00</text:p>
          </table:table-cell>
          <table:table-cell office:value-type="float" office:value="2060" table:style-name="ce4">
            <text:p>2.060,00</text:p>
          </table:table-cell>
          <table:table-cell office:value-type="float" office:value="960" table:style-name="ce4">
            <text:p>9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1</text:p>
          </table:table-cell>
          <table:table-cell office:value-type="string" table:style-name="ce3">
            <text:p>Plasciti Embalagens Ltda</text:p>
          </table:table-cell>
          <table:table-cell office:value-type="float" office:value="1582" table:style-name="ce4">
            <text:p>1.582,00</text:p>
          </table:table-cell>
          <table:table-cell office:value-type="float" office:value="7304.32" table:style-name="ce4">
            <text:p>7.304,32</text:p>
          </table:table-cell>
          <table:table-cell office:value-type="float" office:value="11180.92" table:style-name="ce4">
            <text:p>11.180,92</text:p>
          </table:table-cell>
          <table:table-cell office:value-type="float" office:value="5458.6" table:style-name="ce4">
            <text:p>5.458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2</text:p>
          </table:table-cell>
          <table:table-cell office:value-type="string" table:style-name="ce3">
            <text:p>Mazer Comercio e Man de Equip Hosp Ltda</text:p>
          </table:table-cell>
          <table:table-cell office:value-type="float" office:value="4107.58" table:style-name="ce4">
            <text:p>4.107,58</text:p>
          </table:table-cell>
          <table:table-cell office:value-type="float" office:value="50424.56" table:style-name="ce4">
            <text:p>50.424,56</text:p>
          </table:table-cell>
          <table:table-cell office:value-type="float" office:value="49520.639999999999" table:style-name="ce4">
            <text:p>49.520,64</text:p>
          </table:table-cell>
          <table:table-cell office:value-type="float" office:value="3203.66" table:style-name="ce4">
            <text:p>3.203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3</text:p>
          </table:table-cell>
          <table:table-cell office:value-type="string" table:style-name="ce3">
            <text:p>Tauana Manzoli de Oliveira Me</text:p>
          </table:table-cell>
          <table:table-cell office:value-type="float" office:value="10357.280000000001" table:style-name="ce4">
            <text:p>10.357,28</text:p>
          </table:table-cell>
          <table:table-cell office:value-type="float" office:value="43649.1" table:style-name="ce4">
            <text:p>43.649,10</text:p>
          </table:table-cell>
          <table:table-cell office:value-type="float" office:value="42668.34" table:style-name="ce4">
            <text:p>42.668,34</text:p>
          </table:table-cell>
          <table:table-cell office:value-type="float" office:value="9376.52" table:style-name="ce4">
            <text:p>9.376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4</text:p>
          </table:table-cell>
          <table:table-cell office:value-type="string" table:style-name="ce3">
            <text:p>Equipamed Equipamentos Medicos Ltda</text:p>
          </table:table-cell>
          <table:table-cell office:value-type="float" office:value="77446.039999999994" table:style-name="ce4">
            <text:p>77.446,04</text:p>
          </table:table-cell>
          <table:table-cell office:value-type="float" office:value="86067.08" table:style-name="ce4">
            <text:p>86.067,08</text:p>
          </table:table-cell>
          <table:table-cell office:value-type="float" office:value="34181.040000000001" table:style-name="ce4">
            <text:p>34.181,04</text:p>
          </table:table-cell>
          <table:table-cell office:value-type="float" office:value="25560" table:style-name="ce4">
            <text:p>25.5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5</text:p>
          </table:table-cell>
          <table:table-cell office:value-type="string" table:style-name="ce3">
            <text:p>Mafra Ambiental Coleta de Residuos Ltda</text:p>
          </table:table-cell>
          <table:table-cell office:value-type="float" office:value="647.92999999999995" table:style-name="ce4">
            <text:p>647,93</text:p>
          </table:table-cell>
          <table:table-cell office:value-type="float" office:value="2154.61" table:style-name="ce4">
            <text:p>2.154,61</text:p>
          </table:table-cell>
          <table:table-cell office:value-type="float" office:value="23401.26" table:style-name="ce4">
            <text:p>23.401,26</text:p>
          </table:table-cell>
          <table:table-cell office:value-type="float" office:value="21894.58" table:style-name="ce4">
            <text:p>21.894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9</text:p>
          </table:table-cell>
          <table:table-cell office:value-type="string" table:style-name="ce3">
            <text:p>Correia e Butura Extintores Ltda Me</text:p>
          </table:table-cell>
          <table:table-cell office:value-type="float" office:value="287" table:style-name="ce4">
            <text:p>287,00</text:p>
          </table:table-cell>
          <table:table-cell office:value-type="float" office:value="723" table:style-name="ce4">
            <text:p>723,00</text:p>
          </table:table-cell>
          <table:table-cell office:value-type="float" office:value="436" table:style-name="ce4">
            <text:p>4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00</text:p>
          </table:table-cell>
          <table:table-cell office:value-type="string" table:style-name="ce3">
            <text:p>Toner Ribeirão Informatica e Serviços</text:p>
          </table:table-cell>
          <table:table-cell office:value-type="float" office:value="999" table:style-name="ce4">
            <text:p>999,00</text:p>
          </table:table-cell>
          <table:table-cell office:value-type="float" office:value="999" table:style-name="ce4">
            <text:p>999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02</text:p>
          </table:table-cell>
          <table:table-cell office:value-type="string" table:style-name="ce3">
            <text:p>Tecnogera - Locação e Tranf de Energias</text:p>
          </table:table-cell>
          <table:table-cell office:value-type="float" office:value="4500" table:style-name="ce4">
            <text:p>4.500,00</text:p>
          </table:table-cell>
          <table:table-cell office:value-type="float" office:value="13500" table:style-name="ce4">
            <text:p>13.500,00</text:p>
          </table:table-cell>
          <table:table-cell office:value-type="float" office:value="13500" table:style-name="ce4">
            <text:p>13.500,00</text:p>
          </table:table-cell>
          <table:table-cell office:value-type="float" office:value="4500" table:style-name="ce4">
            <text:p>4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04</text:p>
          </table:table-cell>
          <table:table-cell office:value-type="string" table:style-name="ce3">
            <text:p>Rb Coifas Exaustores e Manutenção Eireli</text:p>
          </table:table-cell>
          <table:table-cell office:value-type="float" office:value="878.33" table:style-name="ce4">
            <text:p>878,33</text:p>
          </table:table-cell>
          <table:table-cell office:value-type="float" office:value="2634.99" table:style-name="ce4">
            <text:p>2.634,99</text:p>
          </table:table-cell>
          <table:table-cell office:value-type="float" office:value="2634.99" table:style-name="ce4">
            <text:p>2.634,99</text:p>
          </table:table-cell>
          <table:table-cell office:value-type="float" office:value="878.33" table:style-name="ce4">
            <text:p>878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07</text:p>
          </table:table-cell>
          <table:table-cell office:value-type="string" table:style-name="ce3">
            <text:p>São Francisco Sist de Saúde Soc Emp Ltda</text:p>
          </table:table-cell>
          <table:table-cell office:value-type="float" office:value="4943.42" table:style-name="ce4">
            <text:p>4.943,42</text:p>
          </table:table-cell>
          <table:table-cell office:value-type="float" office:value="16341.11" table:style-name="ce4">
            <text:p>16.341,11</text:p>
          </table:table-cell>
          <table:table-cell office:value-type="float" office:value="13113.27" table:style-name="ce4">
            <text:p>13.113,27</text:p>
          </table:table-cell>
          <table:table-cell office:value-type="float" office:value="1715.58" table:style-name="ce4">
            <text:p>1.715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0</text:p>
          </table:table-cell>
          <table:table-cell office:value-type="string" table:style-name="ce3">
            <text:p>Inovamax Comércio De Equip Méd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7" table:style-name="ce4">
            <text:p>207,00</text:p>
          </table:table-cell>
          <table:table-cell office:value-type="float" office:value="207" table:style-name="ce4">
            <text:p>20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1</text:p>
          </table:table-cell>
          <table:table-cell office:value-type="string" table:style-name="ce3">
            <text:p>City Ar Condicionado Com. E Serv. Ltda</text:p>
          </table:table-cell>
          <table:table-cell office:value-type="float" office:value="9542.4" table:style-name="ce4">
            <text:p>9.542,40</text:p>
          </table:table-cell>
          <table:table-cell office:value-type="float" office:value="38570" table:style-name="ce4">
            <text:p>38.570,00</text:p>
          </table:table-cell>
          <table:table-cell office:value-type="float" office:value="39055.199999999997" table:style-name="ce4">
            <text:p>39.055,20</text:p>
          </table:table-cell>
          <table:table-cell office:value-type="float" office:value="10027.6" table:style-name="ce4">
            <text:p>10.027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4</text:p>
          </table:table-cell>
          <table:table-cell office:value-type="string" table:style-name="ce3">
            <text:p>Rontgen &amp; Ludwig Serv. de Rad. Med. Ltda</text:p>
          </table:table-cell>
          <table:table-cell office:value-type="float" office:value="178315" table:style-name="ce4">
            <text:p>178.315,00</text:p>
          </table:table-cell>
          <table:table-cell office:value-type="float" office:value="570000" table:style-name="ce4">
            <text:p>570.000,00</text:p>
          </table:table-cell>
          <table:table-cell office:value-type="float" office:value="570000" table:style-name="ce4">
            <text:p>570.000,00</text:p>
          </table:table-cell>
          <table:table-cell office:value-type="float" office:value="178315" table:style-name="ce4">
            <text:p>178.31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5</text:p>
          </table:table-cell>
          <table:table-cell office:value-type="string" table:style-name="ce3">
            <text:p>Samir Serviços Radiologicos Ltda</text:p>
          </table:table-cell>
          <table:table-cell office:value-type="float" office:value="24880" table:style-name="ce4">
            <text:p>24.880,00</text:p>
          </table:table-cell>
          <table:table-cell office:value-type="float" office:value="37320" table:style-name="ce4">
            <text:p>37.320,00</text:p>
          </table:table-cell>
          <table:table-cell office:value-type="float" office:value="37320" table:style-name="ce4">
            <text:p>37.320,00</text:p>
          </table:table-cell>
          <table:table-cell office:value-type="float" office:value="24880" table:style-name="ce4">
            <text:p>24.8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6</text:p>
          </table:table-cell>
          <table:table-cell office:value-type="string" table:style-name="ce3">
            <text:p>Srd Serviços Radiológicos Digitais Ltda</text:p>
          </table:table-cell>
          <table:table-cell office:value-type="float" office:value="11000" table:style-name="ce4">
            <text:p>11.000,00</text:p>
          </table:table-cell>
          <table:table-cell office:value-type="float" office:value="33000" table:style-name="ce4">
            <text:p>33.000,00</text:p>
          </table:table-cell>
          <table:table-cell office:value-type="float" office:value="33000" table:style-name="ce4">
            <text:p>33.000,00</text:p>
          </table:table-cell>
          <table:table-cell office:value-type="float" office:value="11000" table:style-name="ce4">
            <text:p>11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7</text:p>
          </table:table-cell>
          <table:table-cell office:value-type="string" table:style-name="ce3">
            <text:p>T M Defende</text:p>
          </table:table-cell>
          <table:table-cell office:value-type="float" office:value="2112" table:style-name="ce4">
            <text:p>2.112,00</text:p>
          </table:table-cell>
          <table:table-cell office:value-type="float" office:value="2112" table:style-name="ce4">
            <text:p>2.11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8</text:p>
          </table:table-cell>
          <table:table-cell office:value-type="string" table:style-name="ce3">
            <text:p>K M Printer impressoras Ltda - Me</text:p>
          </table:table-cell>
          <table:table-cell office:value-type="float" office:value="1338.44" table:style-name="ce4">
            <text:p>1.338,44</text:p>
          </table:table-cell>
          <table:table-cell office:value-type="float" office:value="3839.84" table:style-name="ce4">
            <text:p>3.839,84</text:p>
          </table:table-cell>
          <table:table-cell office:value-type="float" office:value="4083.6" table:style-name="ce4">
            <text:p>4.083,60</text:p>
          </table:table-cell>
          <table:table-cell office:value-type="float" office:value="1582.2" table:style-name="ce4">
            <text:p>1.582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0</text:p>
          </table:table-cell>
          <table:table-cell office:value-type="string" table:style-name="ce3">
            <text:p>Master Diagnóstica Prod Lab E Hosp Ltda</text:p>
          </table:table-cell>
          <table:table-cell office:value-type="float" office:value="9562.0499999999993" table:style-name="ce4">
            <text:p>9.562,05</text:p>
          </table:table-cell>
          <table:table-cell office:value-type="float" office:value="30009.759999999998" table:style-name="ce4">
            <text:p>30.009,76</text:p>
          </table:table-cell>
          <table:table-cell office:value-type="float" office:value="20447.71" table:style-name="ce4">
            <text:p>20.447,7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2</text:p>
          </table:table-cell>
          <table:table-cell office:value-type="string" table:style-name="ce3">
            <text:p>Nuno Manuel Morgadinho S. C. - SI Adv.</text:p>
          </table:table-cell>
          <table:table-cell office:value-type="float" office:value="10000" table:style-name="ce4">
            <text:p>10.000,00</text:p>
          </table:table-cell>
          <table:table-cell office:value-type="float" office:value="23553.35" table:style-name="ce4">
            <text:p>23.553,35</text:p>
          </table:table-cell>
          <table:table-cell office:value-type="float" office:value="13553.35" table:style-name="ce4">
            <text:p>13.553,3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3</text:p>
          </table:table-cell>
          <table:table-cell office:value-type="string" table:style-name="ce3">
            <text:p>Conceito Locadora LTDA</text:p>
          </table:table-cell>
          <table:table-cell office:value-type="float" office:value="0" table:style-name="ce4">
            <text:p>0,00</text:p>
          </table:table-cell>
          <table:table-cell office:value-type="float" office:value="1322" table:style-name="ce4">
            <text:p>1.322,00</text:p>
          </table:table-cell>
          <table:table-cell office:value-type="float" office:value="1983" table:style-name="ce4">
            <text:p>1.983,00</text:p>
          </table:table-cell>
          <table:table-cell office:value-type="float" office:value="661" table:style-name="ce4">
            <text:p>66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4</text:p>
          </table:table-cell>
          <table:table-cell office:value-type="string" table:style-name="ce3">
            <text:p>Luis Henrique Gonzaga Adolpho 0653298285</text:p>
          </table:table-cell>
          <table:table-cell office:value-type="float" office:value="8640" table:style-name="ce4">
            <text:p>8.640,00</text:p>
          </table:table-cell>
          <table:table-cell office:value-type="float" office:value="8640" table:style-name="ce4">
            <text:p>8.6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5</text:p>
          </table:table-cell>
          <table:table-cell office:value-type="string" table:style-name="ce3">
            <text:p>Kersis Sist. Impres. Gest. de Doc. LTDA</text:p>
          </table:table-cell>
          <table:table-cell office:value-type="float" office:value="0" table:style-name="ce4">
            <text:p>0,00</text:p>
          </table:table-cell>
          <table:table-cell office:value-type="float" office:value="42933" table:style-name="ce4">
            <text:p>42.933,00</text:p>
          </table:table-cell>
          <table:table-cell office:value-type="float" office:value="57933" table:style-name="ce4">
            <text:p>57.933,00</text:p>
          </table:table-cell>
          <table:table-cell office:value-type="float" office:value="15000" table:style-name="ce4">
            <text:p>15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6</text:p>
          </table:table-cell>
          <table:table-cell office:value-type="string" table:style-name="ce3">
            <text:p>NOTA CONTROL TECNOLOGIA LTDA.</text:p>
          </table:table-cell>
          <table:table-cell office:value-type="float" office:value="0" table:style-name="ce4">
            <text:p>0,00</text:p>
          </table:table-cell>
          <table:table-cell office:value-type="float" office:value="89.7" table:style-name="ce4">
            <text:p>89,70</text:p>
          </table:table-cell>
          <table:table-cell office:value-type="float" office:value="89.7" table:style-name="ce4">
            <text:p>89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7</text:p>
          </table:table-cell>
          <table:table-cell office:value-type="string" table:style-name="ce3">
            <text:p>DIGITAL SYSTEM <text:s/>CERTIFICADOS DIGITAIS LT</text:p>
          </table:table-cell>
          <table:table-cell office:value-type="float" office:value="0" table:style-name="ce4">
            <text:p>0,00</text:p>
          </table:table-cell>
          <table:table-cell office:value-type="float" office:value="380" table:style-name="ce4">
            <text:p>380,00</text:p>
          </table:table-cell>
          <table:table-cell office:value-type="float" office:value="380" table:style-name="ce4">
            <text:p>3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8</text:p>
          </table:table-cell>
          <table:table-cell office:value-type="string" table:style-name="ce3">
            <text:p>FIRST MEDICAL SERVICE LTDA</text:p>
          </table:table-cell>
          <table:table-cell office:value-type="float" office:value="0" table:style-name="ce4">
            <text:p>0,00</text:p>
          </table:table-cell>
          <table:table-cell office:value-type="float" office:value="52100" table:style-name="ce4">
            <text:p>52.100,00</text:p>
          </table:table-cell>
          <table:table-cell office:value-type="float" office:value="86160" table:style-name="ce4">
            <text:p>86.160,00</text:p>
          </table:table-cell>
          <table:table-cell office:value-type="float" office:value="34060" table:style-name="ce4">
            <text:p>34.0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9</text:p>
          </table:table-cell>
          <table:table-cell office:value-type="string" table:style-name="ce3">
            <text:p>Confiance Transportes e Turismo Eireli</text:p>
          </table:table-cell>
          <table:table-cell office:value-type="float" office:value="0" table:style-name="ce4">
            <text:p>0,00</text:p>
          </table:table-cell>
          <table:table-cell office:value-type="float" office:value="25000" table:style-name="ce4">
            <text:p>25.000,00</text:p>
          </table:table-cell>
          <table:table-cell office:value-type="float" office:value="80052.5" table:style-name="ce4">
            <text:p>80.052,50</text:p>
          </table:table-cell>
          <table:table-cell office:value-type="float" office:value="55052.5" table:style-name="ce4">
            <text:p>55.052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</text:p>
          </table:table-cell>
          <table:table-cell office:value-type="string" table:style-name="ce3">
            <text:p>Obrigações</text:p>
          </table:table-cell>
          <table:table-cell office:value-type="float" office:value="6206570.7000000002" table:formula="of:=[.C715]+[.C721]+[.C727]+[.C735]+[.C746]" table:style-name="ce4">
            <text:p>6.206.570,70</text:p>
          </table:table-cell>
          <table:table-cell office:value-type="float" office:value="16893350.740000002" table:formula="of:=[.D715]+[.D721]+[.D727]+[.D735]+[.D746]" table:style-name="ce4">
            <text:p>16.893.350,74</text:p>
          </table:table-cell>
          <table:table-cell office:value-type="float" office:value="17291372.489999998" table:formula="of:=[.E715]+[.E721]+[.E727]+[.E735]+[.E746]" table:style-name="ce4">
            <text:p>17.291.372,49</text:p>
          </table:table-cell>
          <table:table-cell office:value-type="float" office:value="6604592.4499999993" table:formula="of:=[.F715]+[.F721]+[.F727]+[.F735]+[.F746]" table:style-name="ce4">
            <text:p>6.604.592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</text:p>
          </table:table-cell>
          <table:table-cell office:value-type="string" table:style-name="ce3">
            <text:p>Obrigações Trabalhistas</text:p>
          </table:table-cell>
          <table:table-cell office:value-type="float" office:value="2678104.5300000003" table:formula="of:=SUM([.C716:.C720])" table:style-name="ce4">
            <text:p>2.678.104,53</text:p>
          </table:table-cell>
          <table:table-cell office:value-type="float" office:value="11774832.51" table:formula="of:=SUM([.D716:.D720])" table:style-name="ce4">
            <text:p>11.774.832,51</text:p>
          </table:table-cell>
          <table:table-cell office:value-type="float" office:value="11890525.849999998" table:formula="of:=SUM([.E716:.E720])" table:style-name="ce4">
            <text:p>11.890.525,85</text:p>
          </table:table-cell>
          <table:table-cell office:value-type="float" office:value="2793797.8699999996" table:formula="of:=SUM([.F716:.F720])" table:style-name="ce4">
            <text:p>2.793.797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1</text:p>
          </table:table-cell>
          <table:table-cell office:value-type="string" table:style-name="ce3">
            <text:p>Salário a Pagar</text:p>
          </table:table-cell>
          <table:table-cell office:value-type="float" office:value="2576385.91" table:style-name="ce4">
            <text:p>2.576.385,91</text:p>
          </table:table-cell>
          <table:table-cell office:value-type="float" office:value="11403254.83" table:style-name="ce4">
            <text:p>11.403.254,83</text:p>
          </table:table-cell>
          <table:table-cell office:value-type="float" office:value="11533025.01" table:style-name="ce4">
            <text:p>11.533.025,01</text:p>
          </table:table-cell>
          <table:table-cell office:value-type="float" office:value="2706156.09" table:style-name="ce4">
            <text:p>2.706.156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2</text:p>
          </table:table-cell>
          <table:table-cell office:value-type="string" table:style-name="ce3">
            <text:p>Rescisões a Pagar</text:p>
          </table:table-cell>
          <table:table-cell office:value-type="float" office:value="19880.21" table:style-name="ce4">
            <text:p>19.880,21</text:p>
          </table:table-cell>
          <table:table-cell office:value-type="float" office:value="137747.18" table:style-name="ce4">
            <text:p>137.747,18</text:p>
          </table:table-cell>
          <table:table-cell office:value-type="float" office:value="124925.11" table:style-name="ce4">
            <text:p>124.925,11</text:p>
          </table:table-cell>
          <table:table-cell office:value-type="float" office:value="7058.14" table:style-name="ce4">
            <text:p>7.058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3</text:p>
          </table:table-cell>
          <table:table-cell office:value-type="string" table:style-name="ce3">
            <text:p>Pensão Alimentícia a Pagar</text:p>
          </table:table-cell>
          <table:table-cell office:value-type="float" office:value="3369.81" table:style-name="ce4">
            <text:p>3.369,81</text:p>
          </table:table-cell>
          <table:table-cell office:value-type="float" office:value="9099.11" table:style-name="ce4">
            <text:p>9.099,11</text:p>
          </table:table-cell>
          <table:table-cell office:value-type="float" office:value="8813.3700000000008" table:style-name="ce4">
            <text:p>8.813,37</text:p>
          </table:table-cell>
          <table:table-cell office:value-type="float" office:value="3084.07" table:style-name="ce4">
            <text:p>3.084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9</text:p>
          </table:table-cell>
          <table:table-cell office:value-type="string" table:style-name="ce3">
            <text:p>Bolsa Auxílio</text:p>
          </table:table-cell>
          <table:table-cell office:value-type="float" office:value="1550" table:style-name="ce4">
            <text:p>1.550,00</text:p>
          </table:table-cell>
          <table:table-cell office:value-type="float" office:value="4805" table:style-name="ce4">
            <text:p>4.805,00</text:p>
          </table:table-cell>
          <table:table-cell office:value-type="float" office:value="5130" table:style-name="ce4">
            <text:p>5.130,00</text:p>
          </table:table-cell>
          <table:table-cell office:value-type="float" office:value="1875" table:style-name="ce4">
            <text:p>1.8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10</text:p>
          </table:table-cell>
          <table:table-cell office:value-type="string" table:style-name="ce3">
            <text:p>Vale Alimentação</text:p>
          </table:table-cell>
          <table:table-cell office:value-type="float" office:value="76918.600000000006" table:style-name="ce4">
            <text:p>76.918,60</text:p>
          </table:table-cell>
          <table:table-cell office:value-type="float" office:value="219926.39" table:style-name="ce4">
            <text:p>219.926,39</text:p>
          </table:table-cell>
          <table:table-cell office:value-type="float" office:value="218632.36" table:style-name="ce4">
            <text:p>218.632,36</text:p>
          </table:table-cell>
          <table:table-cell office:value-type="float" office:value="75624.570000000007" table:style-name="ce4">
            <text:p>75.624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</text:p>
          </table:table-cell>
          <table:table-cell office:value-type="string" table:style-name="ce3">
            <text:p>Encargos Sociais a Recolher</text:p>
          </table:table-cell>
          <table:table-cell office:value-type="float" office:value="815321.31" table:formula="of:=SUM([.C722:.C726])" table:style-name="ce4">
            <text:p>815.321,31</text:p>
          </table:table-cell>
          <table:table-cell office:value-type="float" office:value="2203954.06" table:formula="of:=SUM([.D722:.D726])" table:style-name="ce4">
            <text:p>2.203.954,06</text:p>
          </table:table-cell>
          <table:table-cell office:value-type="float" office:value="2124734.2400000002" table:formula="of:=SUM([.E722:.E726])" table:style-name="ce4">
            <text:p>2.124.734,24</text:p>
          </table:table-cell>
          <table:table-cell office:value-type="float" office:value="736101.49" table:formula="of:=SUM([.F722:.F726])" table:style-name="ce4">
            <text:p>736.101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2</text:p>
          </table:table-cell>
          <table:table-cell office:value-type="string" table:style-name="ce3">
            <text:p>Mensalidade Sindical</text:p>
          </table:table-cell>
          <table:table-cell office:value-type="float" office:value="9418.59" table:style-name="ce4">
            <text:p>9.418,59</text:p>
          </table:table-cell>
          <table:table-cell office:value-type="float" office:value="24570" table:style-name="ce4">
            <text:p>24.570,00</text:p>
          </table:table-cell>
          <table:table-cell office:value-type="float" office:value="42784.1" table:style-name="ce4">
            <text:p>42.784,10</text:p>
          </table:table-cell>
          <table:table-cell office:value-type="float" office:value="27632.69" table:style-name="ce4">
            <text:p>27.632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3</text:p>
          </table:table-cell>
          <table:table-cell office:value-type="string" table:style-name="ce3">
            <text:p>Inss - Empregado/ Autonomos</text:p>
          </table:table-cell>
          <table:table-cell office:value-type="float" office:value="337715.81" table:style-name="ce4">
            <text:p>337.715,81</text:p>
          </table:table-cell>
          <table:table-cell office:value-type="float" office:value="1022680.13" table:style-name="ce4">
            <text:p>1.022.680,13</text:p>
          </table:table-cell>
          <table:table-cell office:value-type="float" office:value="1058036.75" table:style-name="ce4">
            <text:p>1.058.036,75</text:p>
          </table:table-cell>
          <table:table-cell office:value-type="float" office:value="373072.43" table:style-name="ce4">
            <text:p>373.072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5</text:p>
          </table:table-cell>
          <table:table-cell office:value-type="string" table:style-name="ce3">
            <text:p>F.G.T.S. - Empregado</text:p>
          </table:table-cell>
          <table:table-cell office:value-type="float" office:value="467826.91" table:style-name="ce4">
            <text:p>467.826,91</text:p>
          </table:table-cell>
          <table:table-cell office:value-type="float" office:value="1024586.01" table:style-name="ce4">
            <text:p>1.024.586,01</text:p>
          </table:table-cell>
          <table:table-cell office:value-type="float" office:value="891795.47" table:style-name="ce4">
            <text:p>891.795,47</text:p>
          </table:table-cell>
          <table:table-cell office:value-type="float" office:value="335036.37" table:style-name="ce4">
            <text:p>335.036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6</text:p>
          </table:table-cell>
          <table:table-cell office:value-type="string" table:style-name="ce3">
            <text:p>Plano De Saúde - Empregado</text:p>
          </table:table-cell>
          <table:table-cell office:value-type="float" office:value="0" table:style-name="ce4">
            <text:p>0,00</text:p>
          </table:table-cell>
          <table:table-cell office:value-type="float" office:value="130677.92" table:style-name="ce4">
            <text:p>130.677,92</text:p>
          </table:table-cell>
          <table:table-cell office:value-type="float" office:value="130677.92" table:style-name="ce4">
            <text:p>130.677,9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9</text:p>
          </table:table-cell>
          <table:table-cell office:value-type="string" table:style-name="ce3">
            <text:p>Mensalidade Associativa</text:p>
          </table:table-cell>
          <table:table-cell office:value-type="float" office:value="360" table:style-name="ce4">
            <text:p>360,00</text:p>
          </table:table-cell>
          <table:table-cell office:value-type="float" office:value="1440" table:style-name="ce4">
            <text:p>1.440,00</text:p>
          </table:table-cell>
          <table:table-cell office:value-type="float" office:value="1440" table:style-name="ce4">
            <text:p>1.440,00</text:p>
          </table:table-cell>
          <table:table-cell office:value-type="float" office:value="360" table:style-name="ce4">
            <text:p>3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</text:p>
          </table:table-cell>
          <table:table-cell office:value-type="string" table:style-name="ce3">
            <text:p>Obrigações Fiscais</text:p>
          </table:table-cell>
          <table:table-cell office:value-type="float" office:value="732842.52999999991" table:formula="of:=SUM([.C728:.C734])" table:style-name="ce4">
            <text:p>732.842,53</text:p>
          </table:table-cell>
          <table:table-cell office:value-type="float" office:value="1066777.5899999999" table:formula="of:=SUM([.D728:.D734])" table:style-name="ce4">
            <text:p>1.066.777,59</text:p>
          </table:table-cell>
          <table:table-cell office:value-type="float" office:value="1101463.3399999999" table:formula="of:=SUM([.E728:.E734])" table:style-name="ce4">
            <text:p>1.101.463,34</text:p>
          </table:table-cell>
          <table:table-cell office:value-type="float" office:value="767528.27999999991" table:formula="of:=SUM([.F728:.F734])" table:style-name="ce4">
            <text:p>767.528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1</text:p>
          </table:table-cell>
          <table:table-cell office:value-type="string" table:style-name="ce3">
            <text:p>Pessoa Física - Autonômo - IR - Cod. 058</text:p>
          </table:table-cell>
          <table:table-cell office:value-type="float" office:value="77.2" table:style-name="ce4">
            <text:p>77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7.2" table:style-name="ce4">
            <text:p>77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2</text:p>
          </table:table-cell>
          <table:table-cell office:value-type="string" table:style-name="ce3">
            <text:p>Pessoa Fisíca - Empregado - IR - Cod. 05</text:p>
          </table:table-cell>
          <table:table-cell office:value-type="float" office:value="413398.16" table:style-name="ce4">
            <text:p>413.398,16</text:p>
          </table:table-cell>
          <table:table-cell office:value-type="float" office:value="626229.32999999996" table:style-name="ce4">
            <text:p>626.229,33</text:p>
          </table:table-cell>
          <table:table-cell office:value-type="float" office:value="541603.36" table:style-name="ce4">
            <text:p>541.603,36</text:p>
          </table:table-cell>
          <table:table-cell office:value-type="float" office:value="328772.19" table:style-name="ce4">
            <text:p>328.772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3</text:p>
          </table:table-cell>
          <table:table-cell office:value-type="string" table:style-name="ce3">
            <text:p>Pessoa Jurídica - IR - Cod. 1708</text:p>
          </table:table-cell>
          <table:table-cell office:value-type="float" office:value="56617.95" table:style-name="ce4">
            <text:p>56.617,95</text:p>
          </table:table-cell>
          <table:table-cell office:value-type="float" office:value="92487.71" table:style-name="ce4">
            <text:p>92.487,71</text:p>
          </table:table-cell>
          <table:table-cell office:value-type="float" office:value="107446.56" table:style-name="ce4">
            <text:p>107.446,56</text:p>
          </table:table-cell>
          <table:table-cell office:value-type="float" office:value="71576.800000000003" table:style-name="ce4">
            <text:p>71.576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4</text:p>
          </table:table-cell>
          <table:table-cell office:value-type="string" table:style-name="ce3">
            <text:p>P.Jurídica - Cofins Pis Csll - Cod. 5952</text:p>
          </table:table-cell>
          <table:table-cell office:value-type="float" office:value="202077.17" table:style-name="ce4">
            <text:p>202.077,17</text:p>
          </table:table-cell>
          <table:table-cell office:value-type="float" office:value="276508.12" table:style-name="ce4">
            <text:p>276.508,12</text:p>
          </table:table-cell>
          <table:table-cell office:value-type="float" office:value="343355.86" table:style-name="ce4">
            <text:p>343.355,86</text:p>
          </table:table-cell>
          <table:table-cell office:value-type="float" office:value="268924.90999999997" table:style-name="ce4">
            <text:p>268.924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5</text:p>
          </table:table-cell>
          <table:table-cell office:value-type="string" table:style-name="ce3">
            <text:p>Inss retido Notas Fiscais</text:p>
          </table:table-cell>
          <table:table-cell office:value-type="float" office:value="49413.34" table:style-name="ce4">
            <text:p>49.413,34</text:p>
          </table:table-cell>
          <table:table-cell office:value-type="float" office:value="57873.98" table:style-name="ce4">
            <text:p>57.873,98</text:p>
          </table:table-cell>
          <table:table-cell office:value-type="float" office:value="88987.46" table:style-name="ce4">
            <text:p>88.987,46</text:p>
          </table:table-cell>
          <table:table-cell office:value-type="float" office:value="80526.820000000007" table:style-name="ce4">
            <text:p>80.526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6</text:p>
          </table:table-cell>
          <table:table-cell office:value-type="string" table:style-name="ce3">
            <text:p>Pessoa Jurídica - IR - Cod. 3280</text:p>
          </table:table-cell>
          <table:table-cell office:value-type="float" office:value="2077.86" table:style-name="ce4">
            <text:p>2.077,86</text:p>
          </table:table-cell>
          <table:table-cell office:value-type="float" office:value="3176.54" table:style-name="ce4">
            <text:p>3.176,54</text:p>
          </table:table-cell>
          <table:table-cell office:value-type="float" office:value="3175.45" table:style-name="ce4">
            <text:p>3.175,45</text:p>
          </table:table-cell>
          <table:table-cell office:value-type="float" office:value="2076.77" table:style-name="ce4">
            <text:p>2.076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7</text:p>
          </table:table-cell>
          <table:table-cell office:value-type="string" table:style-name="ce3">
            <text:p>I.S.S.</text:p>
          </table:table-cell>
          <table:table-cell office:value-type="float" office:value="9180.85" table:style-name="ce4">
            <text:p>9.180,85</text:p>
          </table:table-cell>
          <table:table-cell office:value-type="float" office:value="10501.91" table:style-name="ce4">
            <text:p>10.501,91</text:p>
          </table:table-cell>
          <table:table-cell office:value-type="float" office:value="16894.650000000001" table:style-name="ce4">
            <text:p>16.894,65</text:p>
          </table:table-cell>
          <table:table-cell office:value-type="float" office:value="15573.59" table:style-name="ce4">
            <text:p>15.573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</text:p>
          </table:table-cell>
          <table:table-cell office:value-type="string" table:style-name="ce3">
            <text:p>Outras Obrigações</text:p>
          </table:table-cell>
          <table:table-cell office:value-type="float" office:value="1837353.05" table:formula="of:=SUM([.C736:.C745])" table:style-name="ce4">
            <text:p>1.837.353,05</text:p>
          </table:table-cell>
          <table:table-cell office:value-type="float" office:value="1814928.21" table:formula="of:=SUM([.D736:.D745])" table:style-name="ce4">
            <text:p>1.814.928,21</text:p>
          </table:table-cell>
          <table:table-cell office:value-type="float" office:value="2141479.0499999998" table:formula="of:=SUM([.E736:.E745])" table:style-name="ce4">
            <text:p>2.141.479,05</text:p>
          </table:table-cell>
          <table:table-cell office:value-type="float" office:value="2163903.8899999997" table:formula="of:=SUM([.F736:.F745])" table:style-name="ce4">
            <text:p>2.163.903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1</text:p>
          </table:table-cell>
          <table:table-cell office:value-type="string" table:style-name="ce3">
            <text:p>Energia Elétrica</text:p>
          </table:table-cell>
          <table:table-cell office:value-type="float" office:value="131790.65" table:style-name="ce4">
            <text:p>131.790,65</text:p>
          </table:table-cell>
          <table:table-cell office:value-type="float" office:value="383594.28" table:style-name="ce4">
            <text:p>383.594,28</text:p>
          </table:table-cell>
          <table:table-cell office:value-type="float" office:value="389605.86" table:style-name="ce4">
            <text:p>389.605,86</text:p>
          </table:table-cell>
          <table:table-cell office:value-type="float" office:value="137802.23000000001" table:style-name="ce4">
            <text:p>137.802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2</text:p>
          </table:table-cell>
          <table:table-cell office:value-type="string" table:style-name="ce3">
            <text:p>Água E Esgoto</text:p>
          </table:table-cell>
          <table:table-cell office:value-type="float" office:value="474300.47" table:style-name="ce4">
            <text:p>474.300,47</text:p>
          </table:table-cell>
          <table:table-cell office:value-type="float" office:value="139006.78" table:style-name="ce4">
            <text:p>139.006,78</text:p>
          </table:table-cell>
          <table:table-cell office:value-type="float" office:value="155957.4" table:style-name="ce4">
            <text:p>155.957,40</text:p>
          </table:table-cell>
          <table:table-cell office:value-type="float" office:value="491251.09" table:style-name="ce4">
            <text:p>491.251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4</text:p>
          </table:table-cell>
          <table:table-cell office:value-type="string" table:style-name="ce3">
            <text:p>Premios De Seguros a Vencer</text:p>
          </table:table-cell>
          <table:table-cell office:value-type="float" office:value="3070.01" table:style-name="ce4">
            <text:p>3.070,01</text:p>
          </table:table-cell>
          <table:table-cell office:value-type="float" office:value="3070.01" table:style-name="ce4">
            <text:p>3.070,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7</text:p>
          </table:table-cell>
          <table:table-cell office:value-type="string" table:style-name="ce3">
            <text:p>Emprestimo Consignado</text:p>
          </table:table-cell>
          <table:table-cell office:value-type="float" office:value="165859.53" table:style-name="ce4">
            <text:p>165.859,53</text:p>
          </table:table-cell>
          <table:table-cell office:value-type="float" office:value="425396.58" table:style-name="ce4">
            <text:p>425.396,58</text:p>
          </table:table-cell>
          <table:table-cell office:value-type="float" office:value="429343.29" table:style-name="ce4">
            <text:p>429.343,29</text:p>
          </table:table-cell>
          <table:table-cell office:value-type="float" office:value="169806.24" table:style-name="ce4">
            <text:p>169.806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9</text:p>
          </table:table-cell>
          <table:table-cell office:value-type="string" table:style-name="ce3">
            <text:p>TRSSC - Daerp</text:p>
          </table:table-cell>
          <table:table-cell office:value-type="float" office:value="424191.08" table:style-name="ce4">
            <text:p>424.191,0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24191.08" table:style-name="ce4">
            <text:p>424.191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0</text:p>
          </table:table-cell>
          <table:table-cell office:value-type="string" table:style-name="ce3">
            <text:p>Aluguéis A Pagar</text:p>
          </table:table-cell>
          <table:table-cell office:value-type="float" office:value="650" table:style-name="ce4">
            <text:p>650,00</text:p>
          </table:table-cell>
          <table:table-cell office:value-type="float" office:value="1950" table:style-name="ce4">
            <text:p>1.950,00</text:p>
          </table:table-cell>
          <table:table-cell office:value-type="float" office:value="1950" table:style-name="ce4">
            <text:p>1.950,00</text:p>
          </table:table-cell>
          <table:table-cell office:value-type="float" office:value="650" table:style-name="ce4">
            <text:p>6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1</text:p>
          </table:table-cell>
          <table:table-cell office:value-type="string" table:style-name="ce3">
            <text:p>Adiantamento Convenios/SUS</text:p>
          </table:table-cell>
          <table:table-cell office:value-type="float" office:value="632915.53" table:style-name="ce4">
            <text:p>632.915,53</text:p>
          </table:table-cell>
          <table:table-cell office:value-type="float" office:value="844751.43" table:style-name="ce4">
            <text:p>844.751,43</text:p>
          </table:table-cell>
          <table:table-cell office:value-type="float" office:value="1116751.43" table:style-name="ce4">
            <text:p>1.116.751,43</text:p>
          </table:table-cell>
          <table:table-cell office:value-type="float" office:value="904915.53" table:style-name="ce4">
            <text:p>904.915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5</text:p>
          </table:table-cell>
          <table:table-cell office:value-type="string" table:style-name="ce3">
            <text:p>Taxas de Serviços Públic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350.18" table:style-name="ce4">
            <text:p>8.350,18</text:p>
          </table:table-cell>
          <table:table-cell office:value-type="float" office:value="8350.18" table:style-name="ce4">
            <text:p>8.350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7</text:p>
          </table:table-cell>
          <table:table-cell office:value-type="string" table:style-name="ce3">
            <text:p>Serviços de Lavander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361.759999999998" table:style-name="ce4">
            <text:p>22.361,76</text:p>
          </table:table-cell>
          <table:table-cell office:value-type="float" office:value="22361.759999999998" table:style-name="ce4">
            <text:p>22.361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52</text:p>
          </table:table-cell>
          <table:table-cell office:value-type="string" table:style-name="ce3">
            <text:p>Honorários Conselho Fiscal</text:p>
          </table:table-cell>
          <table:table-cell office:value-type="float" office:value="4575.78" table:style-name="ce4">
            <text:p>4.575,78</text:p>
          </table:table-cell>
          <table:table-cell office:value-type="float" office:value="17159.13" table:style-name="ce4">
            <text:p>17.159,13</text:p>
          </table:table-cell>
          <table:table-cell office:value-type="float" office:value="17159.13" table:style-name="ce4">
            <text:p>17.159,13</text:p>
          </table:table-cell>
          <table:table-cell office:value-type="float" office:value="4575.78" table:style-name="ce4">
            <text:p>4.575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</text:p>
          </table:table-cell>
          <table:table-cell office:value-type="string" table:style-name="ce3">
            <text:p>Termo de Adesão</text:p>
          </table:table-cell>
          <table:table-cell office:value-type="float" office:value="142949.28" table:formula="of:=SUM([.C747:.C747])" table:style-name="ce4">
            <text:p>142.949,28</text:p>
          </table:table-cell>
          <table:table-cell office:value-type="float" office:value="32858.370000000003" table:formula="of:=SUM([.D747:.D747])" table:style-name="ce4">
            <text:p>32.858,37</text:p>
          </table:table-cell>
          <table:table-cell office:value-type="float" office:value="33170.01" table:formula="of:=SUM([.E747:.E747])" table:style-name="ce4">
            <text:p>33.170,01</text:p>
          </table:table-cell>
          <table:table-cell office:value-type="float" office:value="143260.92000000001" table:formula="of:=SUM([.F747:.F747])" table:style-name="ce4">
            <text:p>143.260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09</text:p>
          </table:table-cell>
          <table:table-cell office:value-type="string" table:style-name="ce3">
            <text:p>Daerp Dep.de água e esgotos RP T.A.</text:p>
          </table:table-cell>
          <table:table-cell office:value-type="float" office:value="142949.28" table:style-name="ce4">
            <text:p>142.949,28</text:p>
          </table:table-cell>
          <table:table-cell office:value-type="float" office:value="32858.370000000003" table:style-name="ce4">
            <text:p>32.858,37</text:p>
          </table:table-cell>
          <table:table-cell office:value-type="float" office:value="33170.01" table:style-name="ce4">
            <text:p>33.170,01</text:p>
          </table:table-cell>
          <table:table-cell office:value-type="float" office:value="143260.92000000001" table:style-name="ce4">
            <text:p>143.260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</text:p>
          </table:table-cell>
          <table:table-cell office:value-type="string" table:style-name="ce3">
            <text:p>Emprestimos e Financiamentos</text:p>
          </table:table-cell>
          <table:table-cell office:value-type="float" office:value="631399.67000000004" table:formula="of:=[.C749]+[.C752]" table:style-name="ce4">
            <text:p>631.399,67</text:p>
          </table:table-cell>
          <table:table-cell office:value-type="float" office:value="240665.01" table:formula="of:=[.D749]+[.D752]" table:style-name="ce4">
            <text:p>240.665,01</text:p>
          </table:table-cell>
          <table:table-cell office:value-type="float" office:value="249938.46999999997" table:formula="of:=[.E749]+[.E752]" table:style-name="ce4">
            <text:p>249.938,47</text:p>
          </table:table-cell>
          <table:table-cell office:value-type="float" office:value="640673.13" table:formula="of:=[.F749]+[.F752]" table:style-name="ce4">
            <text:p>640.673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</text:p>
          </table:table-cell>
          <table:table-cell office:value-type="string" table:style-name="ce3">
            <text:p>Emprestimos e Financiamentos CP</text:p>
          </table:table-cell>
          <table:table-cell office:value-type="float" office:value="631399.67000000004" table:formula="of:=SUM([.C750:.C751])" table:style-name="ce4">
            <text:p>631.399,67</text:p>
          </table:table-cell>
          <table:table-cell office:value-type="float" office:value="240654.97" table:formula="of:=SUM([.D750:.D751])" table:style-name="ce4">
            <text:p>240.654,97</text:p>
          </table:table-cell>
          <table:table-cell office:value-type="float" office:value="249928.41999999998" table:formula="of:=SUM([.E750:.E751])" table:style-name="ce4">
            <text:p>249.928,42</text:p>
          </table:table-cell>
          <table:table-cell office:value-type="float" office:value="640673.12" table:formula="of:=SUM([.F750:.F751])" table:style-name="ce4">
            <text:p>640.673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02</text:p>
          </table:table-cell>
          <table:table-cell office:value-type="string" table:style-name="ce3">
            <text:p>Banco Bradesco S/A</text:p>
          </table:table-cell>
          <table:table-cell office:value-type="float" office:value="817743" table:style-name="ce4">
            <text:p>817.743,00</text:p>
          </table:table-cell>
          <table:table-cell office:value-type="float" office:value="204435.75" table:style-name="ce4">
            <text:p>204.435,75</text:p>
          </table:table-cell>
          <table:table-cell office:value-type="float" office:value="204435.75" table:style-name="ce4">
            <text:p>204.435,75</text:p>
          </table:table-cell>
          <table:table-cell office:value-type="float" office:value="817743" table:style-name="ce4">
            <text:p>817.74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10</text:p>
          </table:table-cell>
          <table:table-cell office:value-type="string" table:style-name="ce3">
            <text:p>Juros A Apropriar</text:p>
          </table:table-cell>
          <table:table-cell office:value-type="float" office:value="-186343.33" table:style-name="ce4">
            <text:p>(186.343,33)</text:p>
          </table:table-cell>
          <table:table-cell office:value-type="float" office:value="36219.22" table:style-name="ce4">
            <text:p>36.219,22</text:p>
          </table:table-cell>
          <table:table-cell office:value-type="float" office:value="45492.67" table:style-name="ce4">
            <text:p>45.492,67</text:p>
          </table:table-cell>
          <table:table-cell office:value-type="float" office:value="-177069.88" table:style-name="ce4">
            <text:p>(177.069,8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2</text:p>
          </table:table-cell>
          <table:table-cell office:value-type="string" table:style-name="ce3">
            <text:p>Empréstimos Conta Garantida</text:p>
          </table:table-cell>
          <table:table-cell office:value-type="float" office:value="0" table:formula="of:=SUM([.C753:.C753])" table:style-name="ce4">
            <text:p>0,00</text:p>
          </table:table-cell>
          <table:table-cell office:value-type="float" office:value="10.039999999999999" table:formula="of:=SUM([.D753:.D753])" table:style-name="ce4">
            <text:p>10,04</text:p>
          </table:table-cell>
          <table:table-cell office:value-type="float" office:value="10.050000000000001" table:formula="of:=SUM([.E753:.E753])" table:style-name="ce4">
            <text:p>10,05</text:p>
          </table:table-cell>
          <table:table-cell office:value-type="float" office:value="0.01" table:formula="of:=SUM([.F753:.F753])" table:style-name="ce4">
            <text:p>0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2.005</text:p>
          </table:table-cell>
          <table:table-cell office:value-type="string" table:style-name="ce3">
            <text:p>Caixa Econômica Federal - C/ Corrente</text:p>
          </table:table-cell>
          <table:table-cell office:value-type="float" office:value="0" table:style-name="ce4">
            <text:p>0,00</text:p>
          </table:table-cell>
          <table:table-cell office:value-type="float" office:value="10.039999999999999" table:style-name="ce4">
            <text:p>10,04</text:p>
          </table:table-cell>
          <table:table-cell office:value-type="float" office:value="10.050000000000001" table:style-name="ce4">
            <text:p>10,05</text:p>
          </table:table-cell>
          <table:table-cell office:value-type="float" office:value="0.01" table:style-name="ce4">
            <text:p>0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</text:p>
          </table:table-cell>
          <table:table-cell office:value-type="string" table:style-name="ce3">
            <text:p>Provisões</text:p>
          </table:table-cell>
          <table:table-cell office:value-type="float" office:value="6413653.5499999998" table:formula="of:=[.C755]+[.C758]" table:style-name="ce4">
            <text:p>6.413.653,55</text:p>
          </table:table-cell>
          <table:table-cell office:value-type="float" office:value="1524740.82" table:formula="of:=[.D755]+[.D758]" table:style-name="ce4">
            <text:p>1.524.740,82</text:p>
          </table:table-cell>
          <table:table-cell office:value-type="float" office:value="2669099.7599999998" table:formula="of:=[.E755]+[.E758]" table:style-name="ce4">
            <text:p>2.669.099,76</text:p>
          </table:table-cell>
          <table:table-cell office:value-type="float" office:value="7558012.4900000012" table:formula="of:=[.F755]+[.F758]" table:style-name="ce4">
            <text:p>7.558.012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90000" table:formula="of:=SUM([.C756:.C757])" table:style-name="ce4">
            <text:p>90.000,00</text:p>
          </table:table-cell>
          <table:table-cell office:value-type="float" office:value="69794.09" table:formula="of:=SUM([.D756:.D757])" table:style-name="ce4">
            <text:p>69.794,09</text:p>
          </table:table-cell>
          <table:table-cell office:value-type="float" office:value="45556.28" table:formula="of:=SUM([.E756:.E757])" table:style-name="ce4">
            <text:p>45.556,28</text:p>
          </table:table-cell>
          <table:table-cell office:value-type="float" office:value="65762.19" table:formula="of:=SUM([.F756:.F757])" table:style-name="ce4">
            <text:p>65.762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.001</text:p>
          </table:table-cell>
          <table:table-cell office:value-type="string" table:style-name="ce3">
            <text:p>Ações Judiciais e Trabalhistas</text:p>
          </table:table-cell>
          <table:table-cell office:value-type="float" office:value="90000" table:style-name="ce4">
            <text:p>90.000,00</text:p>
          </table:table-cell>
          <table:table-cell office:value-type="float" office:value="49416.04" table:style-name="ce4">
            <text:p>49.416,04</text:p>
          </table:table-cell>
          <table:table-cell office:value-type="float" office:value="25178.23" table:style-name="ce4">
            <text:p>25.178,23</text:p>
          </table:table-cell>
          <table:table-cell office:value-type="float" office:value="65762.19" table:style-name="ce4">
            <text:p>65.762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.003</text:p>
          </table:table-cell>
          <table:table-cell office:value-type="string" table:style-name="ce3">
            <text:p>Penhora de Bens de Terceiros</text:p>
          </table:table-cell>
          <table:table-cell office:value-type="float" office:value="0" table:style-name="ce4">
            <text:p>0,00</text:p>
          </table:table-cell>
          <table:table-cell office:value-type="float" office:value="20378.05" table:style-name="ce4">
            <text:p>20.378,05</text:p>
          </table:table-cell>
          <table:table-cell office:value-type="float" office:value="20378.05" table:style-name="ce4">
            <text:p>20.378,0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</text:p>
          </table:table-cell>
          <table:table-cell office:value-type="string" table:style-name="ce3">
            <text:p>Provisões Trabalhistas</text:p>
          </table:table-cell>
          <table:table-cell office:value-type="float" office:value="6323653.5499999998" table:formula="of:=SUM([.C759:.C763])" table:style-name="ce4">
            <text:p>6.323.653,55</text:p>
          </table:table-cell>
          <table:table-cell office:value-type="float" office:value="1454946.73" table:formula="of:=SUM([.D759:.D763])" table:style-name="ce4">
            <text:p>1.454.946,73</text:p>
          </table:table-cell>
          <table:table-cell office:value-type="float" office:value="2623543.48" table:formula="of:=SUM([.E759:.E763])" table:style-name="ce4">
            <text:p>2.623.543,48</text:p>
          </table:table-cell>
          <table:table-cell office:value-type="float" office:value="7492250.3000000007" table:formula="of:=SUM([.F759:.F763])" table:style-name="ce4">
            <text:p>7.492.250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1</text:p>
          </table:table-cell>
          <table:table-cell office:value-type="string" table:style-name="ce3">
            <text:p>Férias a Pagar</text:p>
          </table:table-cell>
          <table:table-cell office:value-type="float" office:value="4536284.26" table:style-name="ce4">
            <text:p>4.536.284,26</text:p>
          </table:table-cell>
          <table:table-cell office:value-type="float" office:value="1303582.54" table:style-name="ce4">
            <text:p>1.303.582,54</text:p>
          </table:table-cell>
          <table:table-cell office:value-type="float" office:value="1329829.74" table:style-name="ce4">
            <text:p>1.329.829,74</text:p>
          </table:table-cell>
          <table:table-cell office:value-type="float" office:value="4562531.46" table:style-name="ce4">
            <text:p>4.562.531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2</text:p>
          </table:table-cell>
          <table:table-cell office:value-type="string" table:style-name="ce3">
            <text:p>13. Salário a Pagar</text:p>
          </table:table-cell>
          <table:table-cell office:value-type="float" office:value="0" table:style-name="ce4">
            <text:p>0,00</text:p>
          </table:table-cell>
          <table:table-cell office:value-type="float" office:value="44490.21" table:style-name="ce4">
            <text:p>44.490,21</text:p>
          </table:table-cell>
          <table:table-cell office:value-type="float" office:value="898582.36" table:style-name="ce4">
            <text:p>898.582,36</text:p>
          </table:table-cell>
          <table:table-cell office:value-type="float" office:value="854092.15" table:style-name="ce4">
            <text:p>854.092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3</text:p>
          </table:table-cell>
          <table:table-cell office:value-type="string" table:style-name="ce3">
            <text:p>Encargos S/ Férias</text:p>
          </table:table-cell>
          <table:table-cell office:value-type="float" office:value="353125.96" table:style-name="ce4">
            <text:p>353.125,96</text:p>
          </table:table-cell>
          <table:table-cell office:value-type="float" office:value="103315.08" table:style-name="ce4">
            <text:p>103.315,08</text:p>
          </table:table-cell>
          <table:table-cell office:value-type="float" office:value="105738.14" table:style-name="ce4">
            <text:p>105.738,14</text:p>
          </table:table-cell>
          <table:table-cell office:value-type="float" office:value="355549.02" table:style-name="ce4">
            <text:p>355.549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4</text:p>
          </table:table-cell>
          <table:table-cell office:value-type="string" table:style-name="ce3">
            <text:p>Encargos S/13. Salário</text:p>
          </table:table-cell>
          <table:table-cell office:value-type="float" office:value="0" table:style-name="ce4">
            <text:p>0,00</text:p>
          </table:table-cell>
          <table:table-cell office:value-type="float" office:value="3558.9" table:style-name="ce4">
            <text:p>3.558,90</text:p>
          </table:table-cell>
          <table:table-cell office:value-type="float" office:value="71886.899999999994" table:style-name="ce4">
            <text:p>71.886,90</text:p>
          </table:table-cell>
          <table:table-cell office:value-type="float" office:value="68328" table:style-name="ce4">
            <text:p>68.3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5</text:p>
          </table:table-cell>
          <table:table-cell office:value-type="string" table:style-name="ce3">
            <text:p>Provisão Reajuste Salarial</text:p>
          </table:table-cell>
          <table:table-cell office:value-type="float" office:value="1434243.33" table:style-name="ce4">
            <text:p>1.434.243,33</text:p>
          </table:table-cell>
          <table:table-cell office:value-type="float" office:value="0" table:style-name="ce4">
            <text:p>0,00</text:p>
          </table:table-cell>
          <table:table-cell office:value-type="float" office:value="217506.34" table:style-name="ce4">
            <text:p>217.506,34</text:p>
          </table:table-cell>
          <table:table-cell office:value-type="float" office:value="1651749.67" table:style-name="ce4">
            <text:p>1.651.749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</text:p>
          </table:table-cell>
          <table:table-cell office:value-type="string" table:style-name="ce3">
            <text:p>Receita a Apropriar</text:p>
          </table:table-cell>
          <table:table-cell office:value-type="float" office:value="6646105.5899999999" table:formula="of:=[.C765]+[.C776]" table:style-name="ce4">
            <text:p>6.646.105,59</text:p>
          </table:table-cell>
          <table:table-cell office:value-type="float" office:value="21990671.200000003" table:formula="of:=[.D765]+[.D776]" table:style-name="ce4">
            <text:p>21.990.671,20</text:p>
          </table:table-cell>
          <table:table-cell office:value-type="float" office:value="23897189.370000001" table:formula="of:=[.E765]+[.E776]" table:style-name="ce4">
            <text:p>23.897.189,37</text:p>
          </table:table-cell>
          <table:table-cell office:value-type="float" office:value="8552623.7599999998" table:formula="of:=[.F765]+[.F776]" table:style-name="ce4">
            <text:p>8.552.623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</text:p>
          </table:table-cell>
          <table:table-cell office:value-type="string" table:style-name="ce3">
            <text:p>Receita Diferida</text:p>
          </table:table-cell>
          <table:table-cell office:value-type="float" office:value="6643133.7400000002" table:formula="of:=SUM([.C766:.C775])" table:style-name="ce4">
            <text:p>6.643.133,74</text:p>
          </table:table-cell>
          <table:table-cell office:value-type="float" office:value="21987699.350000001" table:formula="of:=SUM([.D766:.D775])" table:style-name="ce4">
            <text:p>21.987.699,35</text:p>
          </table:table-cell>
          <table:table-cell office:value-type="float" office:value="23897189.370000001" table:formula="of:=SUM([.E766:.E775])" table:style-name="ce4">
            <text:p>23.897.189,37</text:p>
          </table:table-cell>
          <table:table-cell office:value-type="float" office:value="8552623.7599999998" table:formula="of:=SUM([.F766:.F775])" table:style-name="ce4">
            <text:p>8.552.623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1</text:p>
          </table:table-cell>
          <table:table-cell office:value-type="string" table:style-name="ce3">
            <text:p>Receita Diferida CG 01/2018 Central</text:p>
          </table:table-cell>
          <table:table-cell office:value-type="float" office:value="1796636.91" table:style-name="ce4">
            <text:p>1.796.636,91</text:p>
          </table:table-cell>
          <table:table-cell office:value-type="float" office:value="4605754.37" table:style-name="ce4">
            <text:p>4.605.754,37</text:p>
          </table:table-cell>
          <table:table-cell office:value-type="float" office:value="4875944.4800000004" table:style-name="ce4">
            <text:p>4.875.944,48</text:p>
          </table:table-cell>
          <table:table-cell office:value-type="float" office:value="2066827.02" table:style-name="ce4">
            <text:p>2.066.82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2</text:p>
          </table:table-cell>
          <table:table-cell office:value-type="string" table:style-name="ce3">
            <text:p>Receita Diferida CG 02/2018 UPA Federal</text:p>
          </table:table-cell>
          <table:table-cell office:value-type="float" office:value="26449.27" table:style-name="ce4">
            <text:p>26.449,27</text:p>
          </table:table-cell>
          <table:table-cell office:value-type="float" office:value="1457748.51" table:style-name="ce4">
            <text:p>1.457.748,51</text:p>
          </table:table-cell>
          <table:table-cell office:value-type="float" office:value="1504929.03" table:style-name="ce4">
            <text:p>1.504.929,03</text:p>
          </table:table-cell>
          <table:table-cell office:value-type="float" office:value="73629.789999999994" table:style-name="ce4">
            <text:p>73.629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3</text:p>
          </table:table-cell>
          <table:table-cell office:value-type="string" table:style-name="ce3">
            <text:p>Receita Diferida CG 02/2018 UPA Municipa</text:p>
          </table:table-cell>
          <table:table-cell office:value-type="float" office:value="858794.9" table:style-name="ce4">
            <text:p>858.794,90</text:p>
          </table:table-cell>
          <table:table-cell office:value-type="float" office:value="4011593.42" table:style-name="ce4">
            <text:p>4.011.593,42</text:p>
          </table:table-cell>
          <table:table-cell office:value-type="float" office:value="4053581.89" table:style-name="ce4">
            <text:p>4.053.581,89</text:p>
          </table:table-cell>
          <table:table-cell office:value-type="float" office:value="900783.37" table:style-name="ce4">
            <text:p>900.783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4</text:p>
          </table:table-cell>
          <table:table-cell office:value-type="string" table:style-name="ce3">
            <text:p>Receita Diferida CG 03/2018 Quintino</text:p>
          </table:table-cell>
          <table:table-cell office:value-type="float" office:value="1065880.57" table:style-name="ce4">
            <text:p>1.065.880,5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65880.57" table:style-name="ce4">
            <text:p>1.065.880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5</text:p>
          </table:table-cell>
          <table:table-cell office:value-type="string" table:style-name="ce3">
            <text:p>Receita Diferida CG 01/2019 Cristo Munic</text:p>
          </table:table-cell>
          <table:table-cell office:value-type="float" office:value="410199.39" table:style-name="ce4">
            <text:p>410.199,39</text:p>
          </table:table-cell>
          <table:table-cell office:value-type="float" office:value="421253.63" table:style-name="ce4">
            <text:p>421.253,63</text:p>
          </table:table-cell>
          <table:table-cell office:value-type="float" office:value="11054.24" table:style-name="ce4">
            <text:p>11.054,2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6</text:p>
          </table:table-cell>
          <table:table-cell office:value-type="string" table:style-name="ce3">
            <text:p>Receita Diferida CG 01/2019 Cristo Feder</text:p>
          </table:table-cell>
          <table:table-cell office:value-type="float" office:value="0" table:style-name="ce4">
            <text:p>0,00</text:p>
          </table:table-cell>
          <table:table-cell office:value-type="float" office:value="553395.03" table:style-name="ce4">
            <text:p>553.395,03</text:p>
          </table:table-cell>
          <table:table-cell office:value-type="float" office:value="944595.65" table:style-name="ce4">
            <text:p>944.595,65</text:p>
          </table:table-cell>
          <table:table-cell office:value-type="float" office:value="391200.62" table:style-name="ce4">
            <text:p>391.200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7</text:p>
          </table:table-cell>
          <table:table-cell office:value-type="string" table:style-name="ce3">
            <text:p>Receita Diferida Conv 04 e 022/2020 HMFA</text:p>
          </table:table-cell>
          <table:table-cell office:value-type="float" office:value="336041.7" table:style-name="ce4">
            <text:p>336.041,70</text:p>
          </table:table-cell>
          <table:table-cell office:value-type="float" office:value="1058128.01" table:style-name="ce4">
            <text:p>1.058.128,01</text:p>
          </table:table-cell>
          <table:table-cell office:value-type="float" office:value="1182554.06" table:style-name="ce4">
            <text:p>1.182.554,06</text:p>
          </table:table-cell>
          <table:table-cell office:value-type="float" office:value="460467.75" table:style-name="ce4">
            <text:p>460.467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8</text:p>
          </table:table-cell>
          <table:table-cell office:value-type="string" table:style-name="ce3">
            <text:p>Receita Diferida CG 01/2020 UPA Norte</text:p>
          </table:table-cell>
          <table:table-cell office:value-type="float" office:value="431572.73" table:style-name="ce4">
            <text:p>431.572,73</text:p>
          </table:table-cell>
          <table:table-cell office:value-type="float" office:value="5252805.2699999996" table:style-name="ce4">
            <text:p>5.252.805,27</text:p>
          </table:table-cell>
          <table:table-cell office:value-type="float" office:value="5425114.9699999997" table:style-name="ce4">
            <text:p>5.425.114,97</text:p>
          </table:table-cell>
          <table:table-cell office:value-type="float" office:value="603882.43000000005" table:style-name="ce4">
            <text:p>603.882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9</text:p>
          </table:table-cell>
          <table:table-cell office:value-type="string" table:style-name="ce3">
            <text:p>Receita Diferida CG 02/2018 UPA Estadu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6428.96" table:style-name="ce4">
            <text:p>556.428,96</text:p>
          </table:table-cell>
          <table:table-cell office:value-type="float" office:value="556428.96" table:style-name="ce4">
            <text:p>556.428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0</text:p>
          </table:table-cell>
          <table:table-cell office:value-type="string" table:style-name="ce3">
            <text:p>Receita Diferida CG 02/2020 UPA Oeste</text:p>
          </table:table-cell>
          <table:table-cell office:value-type="float" office:value="1717558.27" table:style-name="ce4">
            <text:p>1.717.558,27</text:p>
          </table:table-cell>
          <table:table-cell office:value-type="float" office:value="4627021.1100000003" table:style-name="ce4">
            <text:p>4.627.021,11</text:p>
          </table:table-cell>
          <table:table-cell office:value-type="float" office:value="5342986.09" table:style-name="ce4">
            <text:p>5.342.986,09</text:p>
          </table:table-cell>
          <table:table-cell office:value-type="float" office:value="2433523.25" table:style-name="ce4">
            <text:p>2.433.523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2</text:p>
          </table:table-cell>
          <table:table-cell office:value-type="string" table:style-name="ce3">
            <text:p>Obrigações com Estoques Iniciais</text:p>
          </table:table-cell>
          <table:table-cell office:value-type="float" office:value="2971.85" table:formula="of:=SUM([.C777:.C779])" table:style-name="ce4">
            <text:p>2.971,85</text:p>
          </table:table-cell>
          <table:table-cell office:value-type="float" office:value="2971.85" table:formula="of:=SUM([.D777:.D779])" table:style-name="ce4">
            <text:p>2.971,85</text:p>
          </table:table-cell>
          <table:table-cell office:value-type="float" office:value="0" table:formula="of:=SUM([.E777:.E779])" table:style-name="ce4">
            <text:p>0,00</text:p>
          </table:table-cell>
          <table:table-cell office:value-type="float" office:value="0" table:formula="of:=SUM([.F777:.F779])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2.001</text:p>
          </table:table-cell>
          <table:table-cell office:value-type="string" table:style-name="ce3">
            <text:p>Estoque Inicial CG 01/2018 Central</text:p>
          </table:table-cell>
          <table:table-cell office:value-type="float" office:value="826.59" table:style-name="ce4">
            <text:p>826,59</text:p>
          </table:table-cell>
          <table:table-cell office:value-type="float" office:value="826.59" table:style-name="ce4">
            <text:p>826,5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2.002</text:p>
          </table:table-cell>
          <table:table-cell office:value-type="string" table:style-name="ce3">
            <text:p>Estoque Inicial CG 02/2018 UPA</text:p>
          </table:table-cell>
          <table:table-cell office:value-type="float" office:value="94.62" table:style-name="ce4">
            <text:p>94,62</text:p>
          </table:table-cell>
          <table:table-cell office:value-type="float" office:value="94.62" table:style-name="ce4">
            <text:p>94,6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2.004</text:p>
          </table:table-cell>
          <table:table-cell office:value-type="string" table:style-name="ce3">
            <text:p>Estoque Inicial CG 01/2019 Cristo</text:p>
          </table:table-cell>
          <table:table-cell office:value-type="float" office:value="2050.64" table:style-name="ce4">
            <text:p>2.050,64</text:p>
          </table:table-cell>
          <table:table-cell office:value-type="float" office:value="2050.64" table:style-name="ce4">
            <text:p>2.050,6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</text:p>
          </table:table-cell>
          <table:table-cell office:value-type="string" table:style-name="ce3">
            <text:p>Não Circulante</text:p>
          </table:table-cell>
          <table:table-cell office:value-type="float" office:value="4361764.7" table:formula="of:=[.C781]+[.C785]+[.C790]+[.C793]" table:style-name="ce4">
            <text:p>4.361.764,70</text:p>
          </table:table-cell>
          <table:table-cell office:value-type="float" office:value="460503.15" table:formula="of:=[.D781]+[.D785]+[.D790]+[.D793]" table:style-name="ce4">
            <text:p>460.503,15</text:p>
          </table:table-cell>
          <table:table-cell office:value-type="float" office:value="3047831.18" table:formula="of:=[.E781]+[.E785]+[.E790]+[.E793]" table:style-name="ce4">
            <text:p>3.047.831,18</text:p>
          </table:table-cell>
          <table:table-cell office:value-type="float" office:value="6949092.7299999995" table:formula="of:=[.F781]+[.F785]+[.F790]+[.F793]" table:style-name="ce4">
            <text:p>6.949.092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</text:p>
          </table:table-cell>
          <table:table-cell office:value-type="string" table:style-name="ce3">
            <text:p>Empréstimo e Financiamento</text:p>
          </table:table-cell>
          <table:table-cell office:value-type="float" office:value="1224044.33" table:formula="of:=[.C782]" table:style-name="ce4">
            <text:p>1.224.044,33</text:p>
          </table:table-cell>
          <table:table-cell office:value-type="float" office:value="204435.75" table:formula="of:=[.D782]" table:style-name="ce4">
            <text:p>204.435,75</text:p>
          </table:table-cell>
          <table:table-cell office:value-type="float" office:value="36219.22" table:formula="of:=[.E782]" table:style-name="ce4">
            <text:p>36.219,22</text:p>
          </table:table-cell>
          <table:table-cell office:value-type="float" office:value="1055827.8" table:formula="of:=[.F782]" table:style-name="ce4">
            <text:p>1.055.827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</text:p>
          </table:table-cell>
          <table:table-cell office:value-type="string" table:style-name="ce3">
            <text:p>Empréstimo e Financiamento LP</text:p>
          </table:table-cell>
          <table:table-cell office:value-type="float" office:value="1224044.33" table:formula="of:=SUM([.C783:.C784])" table:style-name="ce4">
            <text:p>1.224.044,33</text:p>
          </table:table-cell>
          <table:table-cell office:value-type="float" office:value="204435.75" table:formula="of:=SUM([.D783:.D784])" table:style-name="ce4">
            <text:p>204.435,75</text:p>
          </table:table-cell>
          <table:table-cell office:value-type="float" office:value="36219.22" table:formula="of:=SUM([.E783:.E784])" table:style-name="ce4">
            <text:p>36.219,22</text:p>
          </table:table-cell>
          <table:table-cell office:value-type="float" office:value="1055827.8" table:formula="of:=SUM([.F783:.F784])" table:style-name="ce4">
            <text:p>1.055.827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02</text:p>
          </table:table-cell>
          <table:table-cell office:value-type="string" table:style-name="ce3">
            <text:p>Banco Bradesco S/A</text:p>
          </table:table-cell>
          <table:table-cell office:value-type="float" office:value="1362905" table:style-name="ce4">
            <text:p>1.362.905,00</text:p>
          </table:table-cell>
          <table:table-cell office:value-type="float" office:value="204435.75" table:style-name="ce4">
            <text:p>204.435,75</text:p>
          </table:table-cell>
          <table:table-cell office:value-type="float" office:value="0" table:style-name="ce4">
            <text:p>0,00</text:p>
          </table:table-cell>
          <table:table-cell office:value-type="float" office:value="1158469.25" table:style-name="ce4">
            <text:p>1.158.469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09</text:p>
          </table:table-cell>
          <table:table-cell office:value-type="string" table:style-name="ce3">
            <text:p>Juros A Apropriar - Empréstimos</text:p>
          </table:table-cell>
          <table:table-cell office:value-type="float" office:value="-138860.67000000001" table:style-name="ce4">
            <text:p>(138.860,67)</text:p>
          </table:table-cell>
          <table:table-cell office:value-type="float" office:value="0" table:style-name="ce4">
            <text:p>0,00</text:p>
          </table:table-cell>
          <table:table-cell office:value-type="float" office:value="36219.22" table:style-name="ce4">
            <text:p>36.219,22</text:p>
          </table:table-cell>
          <table:table-cell office:value-type="float" office:value="-102641.45" table:style-name="ce4">
            <text:p>(102.641,4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471705.37" table:formula="of:=[.C786]" table:style-name="ce4">
            <text:p>471.705,37</text:p>
          </table:table-cell>
          <table:table-cell office:value-type="float" office:value="15104.54" table:formula="of:=[.D786]" table:style-name="ce4">
            <text:p>15.104,54</text:p>
          </table:table-cell>
          <table:table-cell office:value-type="float" office:value="179977.59" table:formula="of:=[.E786]" table:style-name="ce4">
            <text:p>179.977,59</text:p>
          </table:table-cell>
          <table:table-cell office:value-type="float" office:value="636578.41999999993" table:formula="of:=[.F786]" table:style-name="ce4">
            <text:p>636.578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471705.37" table:formula="of:=SUM([.C787:.C789])" table:style-name="ce4">
            <text:p>471.705,37</text:p>
          </table:table-cell>
          <table:table-cell office:value-type="float" office:value="15104.54" table:formula="of:=SUM([.D787:.D789])" table:style-name="ce4">
            <text:p>15.104,54</text:p>
          </table:table-cell>
          <table:table-cell office:value-type="float" office:value="179977.59" table:formula="of:=SUM([.E787:.E789])" table:style-name="ce4">
            <text:p>179.977,59</text:p>
          </table:table-cell>
          <table:table-cell office:value-type="float" office:value="636578.41999999993" table:formula="of:=SUM([.F787:.F789])" table:style-name="ce4">
            <text:p>636.578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.001</text:p>
          </table:table-cell>
          <table:table-cell office:value-type="string" table:style-name="ce3">
            <text:p>Ações Judiciais e Trabalhistas</text:p>
          </table:table-cell>
          <table:table-cell office:value-type="float" office:value="459231.05" table:style-name="ce4">
            <text:p>459.231,05</text:p>
          </table:table-cell>
          <table:table-cell office:value-type="float" office:value="7604.54" table:style-name="ce4">
            <text:p>7.604,54</text:p>
          </table:table-cell>
          <table:table-cell office:value-type="float" office:value="179977.59" table:style-name="ce4">
            <text:p>179.977,59</text:p>
          </table:table-cell>
          <table:table-cell office:value-type="float" office:value="631604.1" table:style-name="ce4">
            <text:p>631.604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.002</text:p>
          </table:table-cell>
          <table:table-cell office:value-type="string" table:style-name="ce3">
            <text:p>Contigência Civis</text:p>
          </table:table-cell>
          <table:table-cell office:value-type="float" office:value="2474.3200000000002" table:style-name="ce4">
            <text:p>2.474,3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74.3200000000002" table:style-name="ce4">
            <text:p>2.474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.003</text:p>
          </table:table-cell>
          <table:table-cell office:value-type="string" table:style-name="ce3">
            <text:p>Acordos Cíveis e Trabalhistas LP</text:p>
          </table:table-cell>
          <table:table-cell office:value-type="float" office:value="10000" table:style-name="ce4">
            <text:p>10.000,00</text:p>
          </table:table-cell>
          <table:table-cell office:value-type="float" office:value="7500" table:style-name="ce4">
            <text:p>7.500,00</text:p>
          </table:table-cell>
          <table:table-cell office:value-type="float" office:value="0" table:style-name="ce4">
            <text:p>0,00</text:p>
          </table:table-cell>
          <table:table-cell office:value-type="float" office:value="2500" table:style-name="ce4">
            <text:p>2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</text:p>
          </table:table-cell>
          <table:table-cell office:value-type="string" table:style-name="ce3">
            <text:p>Parcelamentos</text:p>
          </table:table-cell>
          <table:table-cell office:value-type="float" office:value="578490.19999999995" table:formula="of:=[.C791]" table:style-name="ce4">
            <text:p>578.490,20</text:p>
          </table:table-cell>
          <table:table-cell office:value-type="float" office:value="35802.86" table:formula="of:=[.D791]" table:style-name="ce4">
            <text:p>35.802,86</text:p>
          </table:table-cell>
          <table:table-cell office:value-type="float" office:value="1246.3699999999999" table:formula="of:=[.E791]" table:style-name="ce4">
            <text:p>1.246,37</text:p>
          </table:table-cell>
          <table:table-cell office:value-type="float" office:value="543933.71" table:formula="of:=[.F791]" table:style-name="ce4">
            <text:p>543.933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</text:p>
          </table:table-cell>
          <table:table-cell office:value-type="string" table:style-name="ce3">
            <text:p>Parcelamentos</text:p>
          </table:table-cell>
          <table:table-cell office:value-type="float" office:value="578490.19999999995" table:formula="of:=SUM([.C792:.C792])" table:style-name="ce4">
            <text:p>578.490,20</text:p>
          </table:table-cell>
          <table:table-cell office:value-type="float" office:value="35802.86" table:formula="of:=SUM([.D792:.D792])" table:style-name="ce4">
            <text:p>35.802,86</text:p>
          </table:table-cell>
          <table:table-cell office:value-type="float" office:value="1246.3699999999999" table:formula="of:=SUM([.E792:.E792])" table:style-name="ce4">
            <text:p>1.246,37</text:p>
          </table:table-cell>
          <table:table-cell office:value-type="float" office:value="543933.71" table:formula="of:=SUM([.F792:.F792])" table:style-name="ce4">
            <text:p>543.933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.002</text:p>
          </table:table-cell>
          <table:table-cell office:value-type="string" table:style-name="ce3">
            <text:p>Parcelamento Daerp LP - T.A.</text:p>
          </table:table-cell>
          <table:table-cell office:value-type="float" office:value="578490.19999999995" table:style-name="ce4">
            <text:p>578.490,20</text:p>
          </table:table-cell>
          <table:table-cell office:value-type="float" office:value="35802.86" table:style-name="ce4">
            <text:p>35.802,86</text:p>
          </table:table-cell>
          <table:table-cell office:value-type="float" office:value="1246.3699999999999" table:style-name="ce4">
            <text:p>1.246,37</text:p>
          </table:table-cell>
          <table:table-cell office:value-type="float" office:value="543933.71" table:style-name="ce4">
            <text:p>543.933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2087524.8" table:formula="of:=[.C794]" table:style-name="ce4">
            <text:p>2.087.524,80</text:p>
          </table:table-cell>
          <table:table-cell office:value-type="float" office:value="205160" table:formula="of:=[.D794]" table:style-name="ce4">
            <text:p>205.160,00</text:p>
          </table:table-cell>
          <table:table-cell office:value-type="float" office:value="2830388" table:formula="of:=[.E794]" table:style-name="ce4">
            <text:p>2.830.388,00</text:p>
          </table:table-cell>
          <table:table-cell office:value-type="float" office:value="4712752.8" table:formula="of:=[.F794]" table:style-name="ce4">
            <text:p>4.712.75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2087524.8" table:formula="of:=SUM([.C795:.C796])" table:style-name="ce4">
            <text:p>2.087.524,80</text:p>
          </table:table-cell>
          <table:table-cell office:value-type="float" office:value="205160" table:formula="of:=SUM([.D795:.D796])" table:style-name="ce4">
            <text:p>205.160,00</text:p>
          </table:table-cell>
          <table:table-cell office:value-type="float" office:value="2830388" table:formula="of:=SUM([.E795:.E796])" table:style-name="ce4">
            <text:p>2.830.388,00</text:p>
          </table:table-cell>
          <table:table-cell office:value-type="float" office:value="4712752.8" table:formula="of:=SUM([.F795:.F796])" table:style-name="ce4">
            <text:p>4.712.75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.001</text:p>
          </table:table-cell>
          <table:table-cell office:value-type="string" table:style-name="ce3">
            <text:p>Cessão/Empr. - Bens Públicos Estaduais</text:p>
          </table:table-cell>
          <table:table-cell office:value-type="float" office:value="2078602.8" table:style-name="ce4">
            <text:p>2.078.602,80</text:p>
          </table:table-cell>
          <table:table-cell office:value-type="float" office:value="200000" table:style-name="ce4">
            <text:p>200.000,00</text:p>
          </table:table-cell>
          <table:table-cell office:value-type="float" office:value="1659520" table:style-name="ce4">
            <text:p>1.659.520,00</text:p>
          </table:table-cell>
          <table:table-cell office:value-type="float" office:value="3538122.8" table:style-name="ce4">
            <text:p>3.538.12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.002</text:p>
          </table:table-cell>
          <table:table-cell office:value-type="string" table:style-name="ce3">
            <text:p>Cessão/Empr. - Bens Públicos Municipais</text:p>
          </table:table-cell>
          <table:table-cell office:value-type="float" office:value="8922" table:style-name="ce4">
            <text:p>8.922,00</text:p>
          </table:table-cell>
          <table:table-cell office:value-type="float" office:value="5160" table:style-name="ce4">
            <text:p>5.160,00</text:p>
          </table:table-cell>
          <table:table-cell office:value-type="float" office:value="1170868" table:style-name="ce4">
            <text:p>1.170.868,00</text:p>
          </table:table-cell>
          <table:table-cell office:value-type="float" office:value="1174630" table:style-name="ce4">
            <text:p>1.174.6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</text:p>
          </table:table-cell>
          <table:table-cell office:value-type="string" table:style-name="ce3">
            <text:p>Patrimonio</text:p>
          </table:table-cell>
          <table:table-cell office:value-type="float" office:value="8672334.370000001" table:formula="of:=[.C798]+[.C806]" table:style-name="ce4">
            <text:p>8.672.334,37</text:p>
          </table:table-cell>
          <table:table-cell office:value-type="float" office:value="33682" table:formula="of:=[.D798]+[.D806]" table:style-name="ce4">
            <text:p>33.682,00</text:p>
          </table:table-cell>
          <table:table-cell office:value-type="float" office:value="33682" table:formula="of:=[.E798]+[.E806]" table:style-name="ce4">
            <text:p>33.682,00</text:p>
          </table:table-cell>
          <table:table-cell office:value-type="float" office:value="8672334.370000001" table:formula="of:=[.F798]+[.F806]" table:style-name="ce4">
            <text:p>8.672.334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</text:p>
          </table:table-cell>
          <table:table-cell office:value-type="string" table:style-name="ce3">
            <text:p>Patrimonio Liquido</text:p>
          </table:table-cell>
          <table:table-cell office:value-type="float" office:value="4642529.4900000021" table:formula="of:=[.C799]" table:style-name="ce4">
            <text:p>4.642.529,49</text:p>
          </table:table-cell>
          <table:table-cell office:value-type="float" office:value="0" table:formula="of:=[.D799]" table:style-name="ce4">
            <text:p>0,00</text:p>
          </table:table-cell>
          <table:table-cell office:value-type="float" office:value="33682" table:formula="of:=[.E799]" table:style-name="ce4">
            <text:p>33.682,00</text:p>
          </table:table-cell>
          <table:table-cell office:value-type="float" office:value="4676211.4900000021" table:formula="of:=[.F799]" table:style-name="ce4">
            <text:p>4.676.211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</text:p>
          </table:table-cell>
          <table:table-cell office:value-type="string" table:style-name="ce3">
            <text:p>Patrimonio Liquido</text:p>
          </table:table-cell>
          <table:table-cell office:value-type="float" office:value="4642529.4900000021" table:formula="of:=SUM([.C800:.C805])" table:style-name="ce4">
            <text:p>4.642.529,49</text:p>
          </table:table-cell>
          <table:table-cell office:value-type="float" office:value="0" table:formula="of:=SUM([.D800:.D805])" table:style-name="ce4">
            <text:p>0,00</text:p>
          </table:table-cell>
          <table:table-cell office:value-type="float" office:value="33682" table:formula="of:=SUM([.E800:.E805])" table:style-name="ce4">
            <text:p>33.682,00</text:p>
          </table:table-cell>
          <table:table-cell office:value-type="float" office:value="4676211.4900000021" table:formula="of:=SUM([.F800:.F805])" table:style-name="ce4">
            <text:p>4.676.211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1</text:p>
          </table:table-cell>
          <table:table-cell office:value-type="string" table:style-name="ce3">
            <text:p>Capital Social</text:p>
          </table:table-cell>
          <table:table-cell office:value-type="float" office:value="-3368569.03" table:style-name="ce4">
            <text:p>(3.368.569,0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3368569.03" table:style-name="ce4">
            <text:p>(3.368.569,0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4</text:p>
          </table:table-cell>
          <table:table-cell office:value-type="string" table:style-name="ce3">
            <text:p>Resultado Acumulado</text:p>
          </table:table-cell>
          <table:table-cell office:value-type="float" office:value="-11553775.789999999" table:style-name="ce4">
            <text:p>(11.553.775,79)</text:p>
          </table:table-cell>
          <table:table-cell office:value-type="float" office:value="0" table:style-name="ce4">
            <text:p>0,00</text:p>
          </table:table-cell>
          <table:table-cell office:value-type="float" office:value="33682" table:style-name="ce4">
            <text:p>33.682,00</text:p>
          </table:table-cell>
          <table:table-cell office:value-type="float" office:value="-11520093.789999999" table:style-name="ce4">
            <text:p>(11.520.093,7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5</text:p>
          </table:table-cell>
          <table:table-cell office:value-type="string" table:style-name="ce3">
            <text:p>Doações De Bens Imobilizado</text:p>
          </table:table-cell>
          <table:table-cell office:value-type="float" office:value="16739.939999999999" table:style-name="ce4">
            <text:p>16.739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739.939999999999" table:style-name="ce4">
            <text:p>16.739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6</text:p>
          </table:table-cell>
          <table:table-cell office:value-type="string" table:style-name="ce3">
            <text:p>Resultado Do Período</text:p>
          </table:table-cell>
          <table:table-cell office:value-type="float" office:value="4348134.37" table:style-name="ce4">
            <text:p>4.348.134,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348134.37" table:style-name="ce4">
            <text:p>4.348.134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7</text:p>
          </table:table-cell>
          <table:table-cell office:value-type="string" table:style-name="ce3">
            <text:p>Dotação Inicial</text:p>
          </table:table-cell>
          <table:table-cell office:value-type="float" office:value="5000000" table:style-name="ce4">
            <text:p>5.0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000" table:style-name="ce4">
            <text:p>5.0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9</text:p>
          </table:table-cell>
          <table:table-cell office:value-type="string" table:style-name="ce3">
            <text:p>Aporte PMRP Lei 13.527 03 de junho 2015</text:p>
          </table:table-cell>
          <table:table-cell office:value-type="float" office:value="10200000" table:style-name="ce4">
            <text:p>10.2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00000" table:style-name="ce4">
            <text:p>10.2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4029804.88" table:formula="of:=[.C807]" table:style-name="ce4">
            <text:p>4.029.804,88</text:p>
          </table:table-cell>
          <table:table-cell office:value-type="float" office:value="33682" table:formula="of:=[.D807]" table:style-name="ce4">
            <text:p>33.682,00</text:p>
          </table:table-cell>
          <table:table-cell office:value-type="float" office:value="0" table:formula="of:=[.E807]" table:style-name="ce4">
            <text:p>0,00</text:p>
          </table:table-cell>
          <table:table-cell office:value-type="float" office:value="3996122.88" table:formula="of:=[.F807]" table:style-name="ce4">
            <text:p>3.996.122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4029804.88" table:formula="of:=SUM([.C808:.C808])" table:style-name="ce4">
            <text:p>4.029.804,88</text:p>
          </table:table-cell>
          <table:table-cell office:value-type="float" office:value="33682" table:formula="of:=SUM([.D808:.D808])" table:style-name="ce4">
            <text:p>33.682,00</text:p>
          </table:table-cell>
          <table:table-cell office:value-type="float" office:value="0" table:formula="of:=SUM([.E808:.E808])" table:style-name="ce4">
            <text:p>0,00</text:p>
          </table:table-cell>
          <table:table-cell office:value-type="float" office:value="3996122.88" table:formula="of:=SUM([.F808:.F808])" table:style-name="ce4">
            <text:p>3.996.122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.001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4029804.88" table:style-name="ce4">
            <text:p>4.029.804,88</text:p>
          </table:table-cell>
          <table:table-cell office:value-type="float" office:value="33682" table:style-name="ce4">
            <text:p>33.682,00</text:p>
          </table:table-cell>
          <table:table-cell office:value-type="float" office:value="0" table:style-name="ce4">
            <text:p>0,00</text:p>
          </table:table-cell>
          <table:table-cell office:value-type="float" office:value="3996122.88" table:style-name="ce4">
            <text:p>3.996.122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Receitas</text:p>
          </table:table-cell>
          <table:table-cell office:value-type="float" office:value="0" table:formula="of:=[.C810]+[.C856]+[.C864]+[.C871]+[.C878]" table:style-name="ce4">
            <text:p>0,00</text:p>
          </table:table-cell>
          <table:table-cell office:value-type="float" office:value="1085456.3600000001" table:formula="of:=[.D810]+[.D856]+[.D864]+[.D871]+[.D878]" table:style-name="ce4">
            <text:p>1.085.456,36</text:p>
          </table:table-cell>
          <table:table-cell office:value-type="float" office:value="31292408.820000004" table:formula="of:=[.E810]+[.E856]+[.E864]+[.E871]+[.E878]" table:style-name="ce4">
            <text:p>31.292.408,82</text:p>
          </table:table-cell>
          <table:table-cell office:value-type="float" office:value="30206952.460000001" table:formula="of:=[.F810]+[.F856]+[.F864]+[.F871]+[.F878]" table:style-name="ce4">
            <text:p>30.206.952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</text:p>
          </table:table-cell>
          <table:table-cell office:value-type="string" table:style-name="ce3">
            <text:p>Receitas com Pacientes</text:p>
          </table:table-cell>
          <table:table-cell office:value-type="float" office:value="0" table:formula="of:=[.C811]+[.C814]" table:style-name="ce4">
            <text:p>0,00</text:p>
          </table:table-cell>
          <table:table-cell office:value-type="float" office:value="1045469.88" table:formula="of:=[.D811]+[.D814]" table:style-name="ce4">
            <text:p>1.045.469,88</text:p>
          </table:table-cell>
          <table:table-cell office:value-type="float" office:value="27495232.610000003" table:formula="of:=[.E811]+[.E814]" table:style-name="ce4">
            <text:p>27.495.232,61</text:p>
          </table:table-cell>
          <table:table-cell office:value-type="float" office:value="26449762.73" table:formula="of:=[.F811]+[.F814]" table:style-name="ce4">
            <text:p>26.449.762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</text:p>
          </table:table-cell>
          <table:table-cell office:value-type="string" table:style-name="ce3">
            <text:p>Pacientes Particulares</text:p>
          </table:table-cell>
          <table:table-cell office:value-type="float" office:value="0" table:formula="of:=[.C812]" table:style-name="ce4">
            <text:p>0,00</text:p>
          </table:table-cell>
          <table:table-cell office:value-type="float" office:value="0" table:formula="of:=[.D812]" table:style-name="ce4">
            <text:p>0,00</text:p>
          </table:table-cell>
          <table:table-cell office:value-type="float" office:value="2145.5300000000002" table:formula="of:=[.E812]" table:style-name="ce4">
            <text:p>2.145,53</text:p>
          </table:table-cell>
          <table:table-cell office:value-type="float" office:value="2145.5300000000002" table:formula="of:=[.F812]" table:style-name="ce4">
            <text:p>2.145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</text:p>
          </table:table-cell>
          <table:table-cell office:value-type="string" table:style-name="ce3">
            <text:p>Particular</text:p>
          </table:table-cell>
          <table:table-cell office:value-type="float" office:value="0" table:formula="of:=SUM([.C813:.C813])" table:style-name="ce4">
            <text:p>0,00</text:p>
          </table:table-cell>
          <table:table-cell office:value-type="float" office:value="0" table:formula="of:=SUM([.D813:.D813])" table:style-name="ce4">
            <text:p>0,00</text:p>
          </table:table-cell>
          <table:table-cell office:value-type="float" office:value="2145.5300000000002" table:formula="of:=SUM([.E813:.E813])" table:style-name="ce4">
            <text:p>2.145,53</text:p>
          </table:table-cell>
          <table:table-cell office:value-type="float" office:value="2145.5300000000002" table:formula="of:=SUM([.F813:.F813])" table:style-name="ce4">
            <text:p>2.145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.001</text:p>
          </table:table-cell>
          <table:table-cell office:value-type="string" table:style-name="ce3">
            <text:p>Internação/ Consult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45.5300000000002" table:style-name="ce4">
            <text:p>2.145,53</text:p>
          </table:table-cell>
          <table:table-cell office:value-type="float" office:value="2145.5300000000002" table:style-name="ce4">
            <text:p>2.145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</text:p>
          </table:table-cell>
          <table:table-cell office:value-type="string" table:style-name="ce3">
            <text:p>Receitas SUS e Convênios</text:p>
          </table:table-cell>
          <table:table-cell office:value-type="float" office:value="0" table:formula="of:=[.C815]+[.C834]+[.C836]+[.C854]" table:style-name="ce4">
            <text:p>0,00</text:p>
          </table:table-cell>
          <table:table-cell office:value-type="float" office:value="1045469.88" table:formula="of:=[.D815]+[.D834]+[.D836]+[.D854]" table:style-name="ce4">
            <text:p>1.045.469,88</text:p>
          </table:table-cell>
          <table:table-cell office:value-type="float" office:value="27493087.080000002" table:formula="of:=[.E815]+[.E834]+[.E836]+[.E854]" table:style-name="ce4">
            <text:p>27.493.087,08</text:p>
          </table:table-cell>
          <table:table-cell office:value-type="float" office:value="26447617.199999999" table:formula="of:=[.F815]+[.F834]+[.F836]+[.F854]" table:style-name="ce4">
            <text:p>26.447.617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</text:p>
          </table:table-cell>
          <table:table-cell office:value-type="string" table:style-name="ce3">
            <text:p>Receitas SUS</text:p>
          </table:table-cell>
          <table:table-cell office:value-type="float" office:value="0" table:formula="of:=SUM([.C816:.C833])" table:style-name="ce4">
            <text:p>0,00</text:p>
          </table:table-cell>
          <table:table-cell office:value-type="float" office:value="1029095.0800000001" table:formula="of:=SUM([.D816:.D833])" table:style-name="ce4">
            <text:p>1.029.095,08</text:p>
          </table:table-cell>
          <table:table-cell office:value-type="float" office:value="26475136.620000001" table:formula="of:=SUM([.E816:.E833])" table:style-name="ce4">
            <text:p>26.475.136,62</text:p>
          </table:table-cell>
          <table:table-cell office:value-type="float" office:value="25446041.539999999" table:formula="of:=SUM([.F816:.F833])" table:style-name="ce4">
            <text:p>25.446.041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1</text:p>
          </table:table-cell>
          <table:table-cell office:value-type="string" table:style-name="ce3">
            <text:p>SUS - SIH Internação</text:p>
          </table:table-cell>
          <table:table-cell office:value-type="float" office:value="0" table:style-name="ce4">
            <text:p>0,00</text:p>
          </table:table-cell>
          <table:table-cell office:value-type="float" office:value="1027200.01" table:style-name="ce4">
            <text:p>1.027.200,01</text:p>
          </table:table-cell>
          <table:table-cell office:value-type="float" office:value="2458271.38" table:style-name="ce4">
            <text:p>2.458.271,38</text:p>
          </table:table-cell>
          <table:table-cell office:value-type="float" office:value="1431071.37" table:style-name="ce4">
            <text:p>1.431.071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2</text:p>
          </table:table-cell>
          <table:table-cell office:value-type="string" table:style-name="ce3">
            <text:p>SUS - Ambulatório</text:p>
          </table:table-cell>
          <table:table-cell office:value-type="float" office:value="0" table:style-name="ce4">
            <text:p>0,00</text:p>
          </table:table-cell>
          <table:table-cell office:value-type="float" office:value="1321.28" table:style-name="ce4">
            <text:p>1.321,28</text:p>
          </table:table-cell>
          <table:table-cell office:value-type="float" office:value="175997.94" table:style-name="ce4">
            <text:p>175.997,94</text:p>
          </table:table-cell>
          <table:table-cell office:value-type="float" office:value="174676.66" table:style-name="ce4">
            <text:p>174.676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3</text:p>
          </table:table-cell>
          <table:table-cell office:value-type="string" table:style-name="ce3">
            <text:p>Procedimentos Prioritári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991" table:style-name="ce4">
            <text:p>5.991,00</text:p>
          </table:table-cell>
          <table:table-cell office:value-type="float" office:value="5991" table:style-name="ce4">
            <text:p>5.99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4</text:p>
          </table:table-cell>
          <table:table-cell office:value-type="string" table:style-name="ce3">
            <text:p>SUS - Exames Externos / Laboratório</text:p>
          </table:table-cell>
          <table:table-cell office:value-type="float" office:value="0" table:style-name="ce4">
            <text:p>0,00</text:p>
          </table:table-cell>
          <table:table-cell office:value-type="float" office:value="573.79" table:style-name="ce4">
            <text:p>573,79</text:p>
          </table:table-cell>
          <table:table-cell office:value-type="float" office:value="234410.59" table:style-name="ce4">
            <text:p>234.410,59</text:p>
          </table:table-cell>
          <table:table-cell office:value-type="float" office:value="233836.79999999999" table:style-name="ce4">
            <text:p>233.836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5</text:p>
          </table:table-cell>
          <table:table-cell office:value-type="string" table:style-name="ce3">
            <text:p>Incent. Fixo Federal Rede Cegonh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9957.68" table:style-name="ce4">
            <text:p>169.957,68</text:p>
          </table:table-cell>
          <table:table-cell office:value-type="float" office:value="169957.68" table:style-name="ce4">
            <text:p>169.957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6</text:p>
          </table:table-cell>
          <table:table-cell office:value-type="string" table:style-name="ce3">
            <text:p>Incent. Fixo Federal RU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7326.76" table:style-name="ce4">
            <text:p>177.326,76</text:p>
          </table:table-cell>
          <table:table-cell office:value-type="float" office:value="177326.76" table:style-name="ce4">
            <text:p>177.326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7</text:p>
          </table:table-cell>
          <table:table-cell office:value-type="string" table:style-name="ce3">
            <text:p>Incent. Fixo Federal RUE Retaguar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4793.75" table:style-name="ce4">
            <text:p>674.793,75</text:p>
          </table:table-cell>
          <table:table-cell office:value-type="float" office:value="674793.75" table:style-name="ce4">
            <text:p>674.793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8</text:p>
          </table:table-cell>
          <table:table-cell office:value-type="string" table:style-name="ce3">
            <text:p>Incent. Fixo Federal IAC / IGH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44530.73" table:style-name="ce4">
            <text:p>744.530,73</text:p>
          </table:table-cell>
          <table:table-cell office:value-type="float" office:value="744530.73" table:style-name="ce4">
            <text:p>744.530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9</text:p>
          </table:table-cell>
          <table:table-cell office:value-type="string" table:style-name="ce3">
            <text:p>Incent. Municipal Ortoped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00" table:style-name="ce4">
            <text:p>300.000,00</text:p>
          </table:table-cell>
          <table:table-cell office:value-type="float" office:value="300000" table:style-name="ce4">
            <text:p>3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10</text:p>
          </table:table-cell>
          <table:table-cell office:value-type="string" table:style-name="ce3">
            <text:p>Incent. Municipal Clínica Médic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5000" table:style-name="ce4">
            <text:p>105.000,00</text:p>
          </table:table-cell>
          <table:table-cell office:value-type="float" office:value="105000" table:style-name="ce4">
            <text:p>105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3</text:p>
          </table:table-cell>
          <table:table-cell office:value-type="string" table:style-name="ce3">
            <text:p>Contratos de Gestão n°01/2018 Centr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03154.6100000003" table:style-name="ce4">
            <text:p>4.603.154,61</text:p>
          </table:table-cell>
          <table:table-cell office:value-type="float" office:value="4603154.6100000003" table:style-name="ce4">
            <text:p>4.603.154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4</text:p>
          </table:table-cell>
          <table:table-cell office:value-type="string" table:style-name="ce3">
            <text:p>Contrato de Gestão n°02/2018 UPA Feder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56767.92" table:style-name="ce4">
            <text:p>1.456.767,92</text:p>
          </table:table-cell>
          <table:table-cell office:value-type="float" office:value="1456767.92" table:style-name="ce4">
            <text:p>1.456.767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7</text:p>
          </table:table-cell>
          <table:table-cell office:value-type="string" table:style-name="ce3">
            <text:p>Contrato de Gestão n°02/2018 UPA Munici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08778.66" table:style-name="ce4">
            <text:p>4.008.778,66</text:p>
          </table:table-cell>
          <table:table-cell office:value-type="float" office:value="4008778.66" table:style-name="ce4">
            <text:p>4.008.778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8</text:p>
          </table:table-cell>
          <table:table-cell office:value-type="string" table:style-name="ce3">
            <text:p>Contrato de Gestão n°01/2019 Cristo Mun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00" table:style-name="ce4">
            <text:p>2.200,00</text:p>
          </table:table-cell>
          <table:table-cell office:value-type="float" office:value="2200" table:style-name="ce4">
            <text:p>2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9</text:p>
          </table:table-cell>
          <table:table-cell office:value-type="string" table:style-name="ce3">
            <text:p>Contrato de Gestão n°01/2019 Cristo Fed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25435.42" table:style-name="ce4">
            <text:p>425.435,42</text:p>
          </table:table-cell>
          <table:table-cell office:value-type="float" office:value="425435.42" table:style-name="ce4">
            <text:p>425.435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0</text:p>
          </table:table-cell>
          <table:table-cell office:value-type="string" table:style-name="ce3">
            <text:p>HM Francisco de Assis - 004 e 022/20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57969.21" table:style-name="ce4">
            <text:p>1.057.969,21</text:p>
          </table:table-cell>
          <table:table-cell office:value-type="float" office:value="1057969.21" table:style-name="ce4">
            <text:p>1.057.969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1</text:p>
          </table:table-cell>
          <table:table-cell office:value-type="string" table:style-name="ce3">
            <text:p>Contrato de Gestão n°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252342.2699999996" table:style-name="ce4">
            <text:p>5.252.342,27</text:p>
          </table:table-cell>
          <table:table-cell office:value-type="float" office:value="5252342.2699999996" table:style-name="ce4">
            <text:p>5.252.342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3</text:p>
          </table:table-cell>
          <table:table-cell office:value-type="string" table:style-name="ce3">
            <text:p>Contrato de Gestão n°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22208.7" table:style-name="ce4">
            <text:p>4.622.208,70</text:p>
          </table:table-cell>
          <table:table-cell office:value-type="float" office:value="4622208.7" table:style-name="ce4">
            <text:p>4.622.208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2</text:p>
          </table:table-cell>
          <table:table-cell office:value-type="string" table:style-name="ce3">
            <text:p>Deduções de Receitas com Pacientes SUS</text:p>
          </table:table-cell>
          <table:table-cell office:value-type="float" office:value="0" table:formula="of:=SUM([.C835:.C835])" table:style-name="ce4">
            <text:p>0,00</text:p>
          </table:table-cell>
          <table:table-cell office:value-type="float" office:value="5580.85" table:formula="of:=SUM([.D835:.D835])" table:style-name="ce4">
            <text:p>5.580,85</text:p>
          </table:table-cell>
          <table:table-cell office:value-type="float" office:value="0" table:formula="of:=SUM([.E835:.E835])" table:style-name="ce4">
            <text:p>0,00</text:p>
          </table:table-cell>
          <table:table-cell office:value-type="float" office:value="-5580.85" table:formula="of:=SUM([.F835:.F835])" table:style-name="ce4">
            <text:p>(5.580,8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2.001</text:p>
          </table:table-cell>
          <table:table-cell office:value-type="string" table:style-name="ce3">
            <text:p>(-) Glosas SUS</text:p>
          </table:table-cell>
          <table:table-cell office:value-type="float" office:value="0" table:style-name="ce4">
            <text:p>0,00</text:p>
          </table:table-cell>
          <table:table-cell office:value-type="float" office:value="5580.85" table:style-name="ce4">
            <text:p>5.580,85</text:p>
          </table:table-cell>
          <table:table-cell office:value-type="float" office:value="0" table:style-name="ce4">
            <text:p>0,00</text:p>
          </table:table-cell>
          <table:table-cell office:value-type="float" office:value="-5580.85" table:style-name="ce4">
            <text:p>(5.580,8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</text:p>
          </table:table-cell>
          <table:table-cell office:value-type="string" table:style-name="ce3">
            <text:p>Receitas com Convênios</text:p>
          </table:table-cell>
          <table:table-cell office:value-type="float" office:value="0" table:formula="of:=SUM([.C837:.C853])" table:style-name="ce4">
            <text:p>0,00</text:p>
          </table:table-cell>
          <table:table-cell office:value-type="float" office:value="0" table:formula="of:=SUM([.D837:.D853])" table:style-name="ce4">
            <text:p>0,00</text:p>
          </table:table-cell>
          <table:table-cell office:value-type="float" office:value="1017950.4599999998" table:formula="of:=SUM([.E837:.E853])" table:style-name="ce4">
            <text:p>1.017.950,46</text:p>
          </table:table-cell>
          <table:table-cell office:value-type="float" office:value="1017950.4599999998" table:formula="of:=SUM([.F837:.F853])" table:style-name="ce4">
            <text:p>1.017.950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2</text:p>
          </table:table-cell>
          <table:table-cell office:value-type="string" table:style-name="ce3">
            <text:p>Amil Assistencia Médica Sao Paulo S/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20.14" table:style-name="ce4">
            <text:p>1.820,14</text:p>
          </table:table-cell>
          <table:table-cell office:value-type="float" office:value="1820.14" table:style-name="ce4">
            <text:p>1.820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7</text:p>
          </table:table-cell>
          <table:table-cell office:value-type="string" table:style-name="ce3">
            <text:p>Fusex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8</text:p>
          </table:table-cell>
          <table:table-cell office:value-type="string" table:style-name="ce3">
            <text:p>Fundação Cesp / Cpfl / Eletropaul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4.72999999999999" table:style-name="ce4">
            <text:p>144,73</text:p>
          </table:table-cell>
          <table:table-cell office:value-type="float" office:value="144.72999999999999" table:style-name="ce4">
            <text:p>144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3</text:p>
          </table:table-cell>
          <table:table-cell office:value-type="string" table:style-name="ce3">
            <text:p>Santa Casa Saúd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4065.69" table:style-name="ce4">
            <text:p>54.065,69</text:p>
          </table:table-cell>
          <table:table-cell office:value-type="float" office:value="54065.69" table:style-name="ce4">
            <text:p>54.065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9</text:p>
          </table:table-cell>
          <table:table-cell office:value-type="string" table:style-name="ce3">
            <text:p>Sassom - Serv. Assist. Municipal Ribeirã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8834.87" table:style-name="ce4">
            <text:p>288.834,87</text:p>
          </table:table-cell>
          <table:table-cell office:value-type="float" office:value="288834.87" table:style-name="ce4">
            <text:p>288.834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0</text:p>
          </table:table-cell>
          <table:table-cell office:value-type="string" table:style-name="ce3">
            <text:p>Saúde Bradesco - Bradesco Segu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38.32000000000005" table:style-name="ce4">
            <text:p>538,32</text:p>
          </table:table-cell>
          <table:table-cell office:value-type="float" office:value="538.32000000000005" table:style-name="ce4">
            <text:p>538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3</text:p>
          </table:table-cell>
          <table:table-cell office:value-type="string" table:style-name="ce3">
            <text:p>São Francisco Sistemas de Saúd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72286.42" table:style-name="ce4">
            <text:p>472.286,42</text:p>
          </table:table-cell>
          <table:table-cell office:value-type="float" office:value="472286.42" table:style-name="ce4">
            <text:p>472.286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4</text:p>
          </table:table-cell>
          <table:table-cell office:value-type="string" table:style-name="ce3">
            <text:p>Sul America - Serviços Médicos Ltda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.5" table:style-name="ce4">
            <text:p>68,50</text:p>
          </table:table-cell>
          <table:table-cell office:value-type="float" office:value="68.5" table:style-name="ce4">
            <text:p>6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6</text:p>
          </table:table-cell>
          <table:table-cell office:value-type="string" table:style-name="ce3">
            <text:p>Unimed Ribeirão Pre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3763.44" table:style-name="ce4">
            <text:p>53.763,44</text:p>
          </table:table-cell>
          <table:table-cell office:value-type="float" office:value="53763.44" table:style-name="ce4">
            <text:p>53.763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2</text:p>
          </table:table-cell>
          <table:table-cell office:value-type="string" table:style-name="ce3">
            <text:p>Apa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0.27" table:style-name="ce4">
            <text:p>110,27</text:p>
          </table:table-cell>
          <table:table-cell office:value-type="float" office:value="110.27" table:style-name="ce4">
            <text:p>110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4</text:p>
          </table:table-cell>
          <table:table-cell office:value-type="string" table:style-name="ce3">
            <text:p>Hospital São Francisco Soc Empr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7579.68" table:style-name="ce4">
            <text:p>137.579,68</text:p>
          </table:table-cell>
          <table:table-cell office:value-type="float" office:value="137579.68" table:style-name="ce4">
            <text:p>137.579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2</text:p>
          </table:table-cell>
          <table:table-cell office:value-type="string" table:style-name="ce3">
            <text:p>Notre Dame Seguradora S/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5.57" table:style-name="ce4">
            <text:p>215,57</text:p>
          </table:table-cell>
          <table:table-cell office:value-type="float" office:value="215.57" table:style-name="ce4">
            <text:p>215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3</text:p>
          </table:table-cell>
          <table:table-cell office:value-type="string" table:style-name="ce3">
            <text:p>Porto Seguro Seguro Saúde S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14.77999999999997" table:style-name="ce4">
            <text:p>314,78</text:p>
          </table:table-cell>
          <table:table-cell office:value-type="float" office:value="314.77999999999997" table:style-name="ce4">
            <text:p>314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4</text:p>
          </table:table-cell>
          <table:table-cell office:value-type="string" table:style-name="ce3">
            <text:p>Maritima Segur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.8" table:style-name="ce4">
            <text:p>57,80</text:p>
          </table:table-cell>
          <table:table-cell office:value-type="float" office:value="57.8" table:style-name="ce4">
            <text:p>57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8</text:p>
          </table:table-cell>
          <table:table-cell office:value-type="string" table:style-name="ce3">
            <text:p>Sermed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718.17" table:style-name="ce4">
            <text:p>7.718,17</text:p>
          </table:table-cell>
          <table:table-cell office:value-type="float" office:value="7718.17" table:style-name="ce4">
            <text:p>7.718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68</text:p>
          </table:table-cell>
          <table:table-cell office:value-type="string" table:style-name="ce3">
            <text:p>Coopus Regional Saud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7.08" table:style-name="ce4">
            <text:p>277,08</text:p>
          </table:table-cell>
          <table:table-cell office:value-type="float" office:value="277.08" table:style-name="ce4">
            <text:p>277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72</text:p>
          </table:table-cell>
          <table:table-cell office:value-type="string" table:style-name="ce3">
            <text:p>Postal Saude - Caixa A.Emp.Correi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" table:style-name="ce4">
            <text:p>55,00</text:p>
          </table:table-cell>
          <table:table-cell office:value-type="float" office:value="55" table:style-name="ce4">
            <text:p>5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4</text:p>
          </table:table-cell>
          <table:table-cell office:value-type="string" table:style-name="ce3">
            <text:p>Deduções de Receitas com Convênios</text:p>
          </table:table-cell>
          <table:table-cell office:value-type="float" office:value="0" table:formula="of:=SUM([.C855:.C855])" table:style-name="ce4">
            <text:p>0,00</text:p>
          </table:table-cell>
          <table:table-cell office:value-type="float" office:value="10793.95" table:formula="of:=SUM([.D855:.D855])" table:style-name="ce4">
            <text:p>10.793,95</text:p>
          </table:table-cell>
          <table:table-cell office:value-type="float" office:value="0" table:formula="of:=SUM([.E855:.E855])" table:style-name="ce4">
            <text:p>0,00</text:p>
          </table:table-cell>
          <table:table-cell office:value-type="float" office:value="-10793.95" table:formula="of:=SUM([.F855:.F855])" table:style-name="ce4">
            <text:p>(10.793,9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4.001</text:p>
          </table:table-cell>
          <table:table-cell office:value-type="string" table:style-name="ce3">
            <text:p>(-) Glosas de Convênios</text:p>
          </table:table-cell>
          <table:table-cell office:value-type="float" office:value="0" table:style-name="ce4">
            <text:p>0,00</text:p>
          </table:table-cell>
          <table:table-cell office:value-type="float" office:value="10793.95" table:style-name="ce4">
            <text:p>10.793,95</text:p>
          </table:table-cell>
          <table:table-cell office:value-type="float" office:value="0" table:style-name="ce4">
            <text:p>0,00</text:p>
          </table:table-cell>
          <table:table-cell office:value-type="float" office:value="-10793.95" table:style-name="ce4">
            <text:p>(10.793,9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</text:p>
          </table:table-cell>
          <table:table-cell office:value-type="string" table:style-name="ce3">
            <text:p>Outras Receitas Operacionais</text:p>
          </table:table-cell>
          <table:table-cell office:value-type="float" office:value="0" table:formula="of:=[.C857]" table:style-name="ce4">
            <text:p>0,00</text:p>
          </table:table-cell>
          <table:table-cell office:value-type="float" office:value="0" table:formula="of:=[.D857]" table:style-name="ce4">
            <text:p>0,00</text:p>
          </table:table-cell>
          <table:table-cell office:value-type="float" office:value="584880.18000000005" table:formula="of:=[.E857]" table:style-name="ce4">
            <text:p>584.880,18</text:p>
          </table:table-cell>
          <table:table-cell office:value-type="float" office:value="584880.18000000005" table:formula="of:=[.F857]" table:style-name="ce4">
            <text:p>584.880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</text:p>
          </table:table-cell>
          <table:table-cell office:value-type="string" table:style-name="ce3">
            <text:p>Receitas Administrativas</text:p>
          </table:table-cell>
          <table:table-cell office:value-type="float" office:value="0" table:formula="of:=[.C858]+[.C862]" table:style-name="ce4">
            <text:p>0,00</text:p>
          </table:table-cell>
          <table:table-cell office:value-type="float" office:value="0" table:formula="of:=[.D858]+[.D862]" table:style-name="ce4">
            <text:p>0,00</text:p>
          </table:table-cell>
          <table:table-cell office:value-type="float" office:value="584880.18000000005" table:formula="of:=[.E858]+[.E862]" table:style-name="ce4">
            <text:p>584.880,18</text:p>
          </table:table-cell>
          <table:table-cell office:value-type="float" office:value="584880.18000000005" table:formula="of:=[.F858]+[.F862]" table:style-name="ce4">
            <text:p>584.880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</text:p>
          </table:table-cell>
          <table:table-cell office:value-type="string" table:style-name="ce3">
            <text:p>Administrativa</text:p>
          </table:table-cell>
          <table:table-cell office:value-type="float" office:value="0" table:formula="of:=SUM([.C859:.C861])" table:style-name="ce4">
            <text:p>0,00</text:p>
          </table:table-cell>
          <table:table-cell office:value-type="float" office:value="0" table:formula="of:=SUM([.D859:.D861])" table:style-name="ce4">
            <text:p>0,00</text:p>
          </table:table-cell>
          <table:table-cell office:value-type="float" office:value="428080.2" table:formula="of:=SUM([.E859:.E861])" table:style-name="ce4">
            <text:p>428.080,20</text:p>
          </table:table-cell>
          <table:table-cell office:value-type="float" office:value="428080.2" table:formula="of:=SUM([.F859:.F861])" table:style-name="ce4">
            <text:p>428.080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04</text:p>
          </table:table-cell>
          <table:table-cell office:value-type="string" table:style-name="ce3">
            <text:p>Unaer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7500" table:style-name="ce4">
            <text:p>157.500,00</text:p>
          </table:table-cell>
          <table:table-cell office:value-type="float" office:value="157500" table:style-name="ce4">
            <text:p>157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14</text:p>
          </table:table-cell>
          <table:table-cell office:value-type="string" table:style-name="ce3">
            <text:p>UNISEB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7720.20000000001" table:style-name="ce4">
            <text:p>157.720,20</text:p>
          </table:table-cell>
          <table:table-cell office:value-type="float" office:value="157720.20000000001" table:style-name="ce4">
            <text:p>157.720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15</text:p>
          </table:table-cell>
          <table:table-cell office:value-type="string" table:style-name="ce3">
            <text:p>Barão de Mauá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2860" table:style-name="ce4">
            <text:p>112.860,00</text:p>
          </table:table-cell>
          <table:table-cell office:value-type="float" office:value="112860" table:style-name="ce4">
            <text:p>112.8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3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0" table:formula="of:=SUM([.C863:.C863])" table:style-name="ce4">
            <text:p>0,00</text:p>
          </table:table-cell>
          <table:table-cell office:value-type="float" office:value="0" table:formula="of:=SUM([.D863:.D863])" table:style-name="ce4">
            <text:p>0,00</text:p>
          </table:table-cell>
          <table:table-cell office:value-type="float" office:value="156799.98000000001" table:formula="of:=SUM([.E863:.E863])" table:style-name="ce4">
            <text:p>156.799,98</text:p>
          </table:table-cell>
          <table:table-cell office:value-type="float" office:value="156799.98000000001" table:formula="of:=SUM([.F863:.F863])" table:style-name="ce4">
            <text:p>156.799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3.001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6799.98000000001" table:style-name="ce4">
            <text:p>156.799,98</text:p>
          </table:table-cell>
          <table:table-cell office:value-type="float" office:value="156799.98000000001" table:style-name="ce4">
            <text:p>156.799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</text:p>
          </table:table-cell>
          <table:table-cell office:value-type="string" table:style-name="ce3">
            <text:p>Receitas Financeiras</text:p>
          </table:table-cell>
          <table:table-cell office:value-type="float" office:value="0" table:formula="of:=[.C865]" table:style-name="ce4">
            <text:p>0,00</text:p>
          </table:table-cell>
          <table:table-cell office:value-type="float" office:value="39986.480000000003" table:formula="of:=[.D865]" table:style-name="ce4">
            <text:p>39.986,48</text:p>
          </table:table-cell>
          <table:table-cell office:value-type="float" office:value="50234.67" table:formula="of:=[.E865]" table:style-name="ce4">
            <text:p>50.234,67</text:p>
          </table:table-cell>
          <table:table-cell office:value-type="float" office:value="10248.19" table:formula="of:=[.F865]" table:style-name="ce4">
            <text:p>10.248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</text:p>
          </table:table-cell>
          <table:table-cell office:value-type="string" table:style-name="ce3">
            <text:p>Receitas Financeiras</text:p>
          </table:table-cell>
          <table:table-cell office:value-type="float" office:value="0" table:formula="of:=[.C866]" table:style-name="ce4">
            <text:p>0,00</text:p>
          </table:table-cell>
          <table:table-cell office:value-type="float" office:value="39986.480000000003" table:formula="of:=[.D866]" table:style-name="ce4">
            <text:p>39.986,48</text:p>
          </table:table-cell>
          <table:table-cell office:value-type="float" office:value="50234.67" table:formula="of:=[.E866]" table:style-name="ce4">
            <text:p>50.234,67</text:p>
          </table:table-cell>
          <table:table-cell office:value-type="float" office:value="10248.19" table:formula="of:=[.F866]" table:style-name="ce4">
            <text:p>10.248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</text:p>
          </table:table-cell>
          <table:table-cell office:value-type="string" table:style-name="ce3">
            <text:p>Financeiras</text:p>
          </table:table-cell>
          <table:table-cell office:value-type="float" office:value="0" table:formula="of:=SUM([.C867:.C870])" table:style-name="ce4">
            <text:p>0,00</text:p>
          </table:table-cell>
          <table:table-cell office:value-type="float" office:value="39986.480000000003" table:formula="of:=SUM([.D867:.D870])" table:style-name="ce4">
            <text:p>39.986,48</text:p>
          </table:table-cell>
          <table:table-cell office:value-type="float" office:value="50234.67" table:formula="of:=SUM([.E867:.E870])" table:style-name="ce4">
            <text:p>50.234,67</text:p>
          </table:table-cell>
          <table:table-cell office:value-type="float" office:value="10248.19" table:formula="of:=SUM([.F867:.F870])" table:style-name="ce4">
            <text:p>10.248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1</text:p>
          </table:table-cell>
          <table:table-cell office:value-type="string" table:style-name="ce3">
            <text:p>Descontos Obtidos</text:p>
          </table:table-cell>
          <table:table-cell office:value-type="float" office:value="0" table:style-name="ce4">
            <text:p>0,00</text:p>
          </table:table-cell>
          <table:table-cell office:value-type="float" office:value="1.01" table:style-name="ce4">
            <text:p>1,01</text:p>
          </table:table-cell>
          <table:table-cell office:value-type="float" office:value="1.07" table:style-name="ce4">
            <text:p>1,07</text:p>
          </table:table-cell>
          <table:table-cell office:value-type="float" office:value="0.06" table:style-name="ce4">
            <text:p>0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2</text:p>
          </table:table-cell>
          <table:table-cell office:value-type="string" table:style-name="ce3">
            <text:p>Juros e Correção Monetár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4.04" table:style-name="ce4">
            <text:p>244,04</text:p>
          </table:table-cell>
          <table:table-cell office:value-type="float" office:value="244.04" table:style-name="ce4">
            <text:p>244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3</text:p>
          </table:table-cell>
          <table:table-cell office:value-type="string" table:style-name="ce3">
            <text:p>Rendimentos s/ Aplicação Financeir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4.09" table:style-name="ce4">
            <text:p>10.004,09</text:p>
          </table:table-cell>
          <table:table-cell office:value-type="float" office:value="10004.09" table:style-name="ce4">
            <text:p>10.004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4</text:p>
          </table:table-cell>
          <table:table-cell office:value-type="string" table:style-name="ce3">
            <text:p>Rendimento Aplic. Financ. Contrato Gestã</text:p>
          </table:table-cell>
          <table:table-cell office:value-type="float" office:value="0" table:style-name="ce4">
            <text:p>0,00</text:p>
          </table:table-cell>
          <table:table-cell office:value-type="float" office:value="39985.47" table:style-name="ce4">
            <text:p>39.985,47</text:p>
          </table:table-cell>
          <table:table-cell office:value-type="float" office:value="39985.47" table:style-name="ce4">
            <text:p>39.985,4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3">
            <text:p>Receitas com Doações, Auxílios e Subvenç</text:p>
          </table:table-cell>
          <table:table-cell office:value-type="float" office:value="0" table:formula="of:=[.C872]" table:style-name="ce4">
            <text:p>0,00</text:p>
          </table:table-cell>
          <table:table-cell office:value-type="float" office:value="0" table:formula="of:=[.D872]" table:style-name="ce4">
            <text:p>0,00</text:p>
          </table:table-cell>
          <table:table-cell office:value-type="float" office:value="3161498.13" table:formula="of:=[.E872]" table:style-name="ce4">
            <text:p>3.161.498,13</text:p>
          </table:table-cell>
          <table:table-cell office:value-type="float" office:value="3161498.13" table:formula="of:=[.F872]" table:style-name="ce4">
            <text:p>3.161.498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</text:p>
          </table:table-cell>
          <table:table-cell office:value-type="string" table:style-name="ce3">
            <text:p>Receitas com Doações, Auxílios e Subvenç</text:p>
          </table:table-cell>
          <table:table-cell office:value-type="float" office:value="0" table:formula="of:=[.C873]+[.C875]" table:style-name="ce4">
            <text:p>0,00</text:p>
          </table:table-cell>
          <table:table-cell office:value-type="float" office:value="0" table:formula="of:=[.D873]+[.D875]" table:style-name="ce4">
            <text:p>0,00</text:p>
          </table:table-cell>
          <table:table-cell office:value-type="float" office:value="3161498.13" table:formula="of:=[.E873]+[.E875]" table:style-name="ce4">
            <text:p>3.161.498,13</text:p>
          </table:table-cell>
          <table:table-cell office:value-type="float" office:value="3161498.13" table:formula="of:=[.F873]+[.F875]" table:style-name="ce4">
            <text:p>3.161.498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</text:p>
          </table:table-cell>
          <table:table-cell office:value-type="string" table:style-name="ce3">
            <text:p>Receitas com Doações</text:p>
          </table:table-cell>
          <table:table-cell office:value-type="float" office:value="0" table:formula="of:=SUM([.C874:.C874])" table:style-name="ce4">
            <text:p>0,00</text:p>
          </table:table-cell>
          <table:table-cell office:value-type="float" office:value="0" table:formula="of:=SUM([.D874:.D874])" table:style-name="ce4">
            <text:p>0,00</text:p>
          </table:table-cell>
          <table:table-cell office:value-type="float" office:value="3098.13" table:formula="of:=SUM([.E874:.E874])" table:style-name="ce4">
            <text:p>3.098,13</text:p>
          </table:table-cell>
          <table:table-cell office:value-type="float" office:value="3098.13" table:formula="of:=SUM([.F874:.F874])" table:style-name="ce4">
            <text:p>3.098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.002</text:p>
          </table:table-cell>
          <table:table-cell office:value-type="string" table:style-name="ce3">
            <text:p>Doações Recebidas de PJ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98.13" table:style-name="ce4">
            <text:p>3.098,13</text:p>
          </table:table-cell>
          <table:table-cell office:value-type="float" office:value="3098.13" table:style-name="ce4">
            <text:p>3.098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2</text:p>
          </table:table-cell>
          <table:table-cell office:value-type="string" table:style-name="ce3">
            <text:p>Receitas com Auxílios e Subvenções</text:p>
          </table:table-cell>
          <table:table-cell office:value-type="float" office:value="0" table:formula="of:=SUM([.C876:.C877])" table:style-name="ce4">
            <text:p>0,00</text:p>
          </table:table-cell>
          <table:table-cell office:value-type="float" office:value="0" table:formula="of:=SUM([.D876:.D877])" table:style-name="ce4">
            <text:p>0,00</text:p>
          </table:table-cell>
          <table:table-cell office:value-type="float" office:value="3158400" table:formula="of:=SUM([.E876:.E877])" table:style-name="ce4">
            <text:p>3.158.400,00</text:p>
          </table:table-cell>
          <table:table-cell office:value-type="float" office:value="3158400" table:formula="of:=SUM([.F876:.F877])" table:style-name="ce4">
            <text:p>3.158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2.002</text:p>
          </table:table-cell>
          <table:table-cell office:value-type="string" table:style-name="ce3">
            <text:p>Auxílios e Subvenções Federai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90400" table:style-name="ce4">
            <text:p>1.990.400,00</text:p>
          </table:table-cell>
          <table:table-cell office:value-type="float" office:value="1990400" table:style-name="ce4">
            <text:p>1.990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2.003</text:p>
          </table:table-cell>
          <table:table-cell office:value-type="string" table:style-name="ce3">
            <text:p>Auxílios e Subvenções Estaduai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68000" table:style-name="ce4">
            <text:p>1.168.000,00</text:p>
          </table:table-cell>
          <table:table-cell office:value-type="float" office:value="1168000" table:style-name="ce4">
            <text:p>1.168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</text:p>
          </table:table-cell>
          <table:table-cell office:value-type="string" table:style-name="ce3">
            <text:p>Receitas Diversas</text:p>
          </table:table-cell>
          <table:table-cell office:value-type="float" office:value="0" table:formula="of:=[.C879]" table:style-name="ce4">
            <text:p>0,00</text:p>
          </table:table-cell>
          <table:table-cell office:value-type="float" office:value="0" table:formula="of:=[.D879]" table:style-name="ce4">
            <text:p>0,00</text:p>
          </table:table-cell>
          <table:table-cell office:value-type="float" office:value="563.23" table:formula="of:=[.E879]" table:style-name="ce4">
            <text:p>563,23</text:p>
          </table:table-cell>
          <table:table-cell office:value-type="float" office:value="563.23" table:formula="of:=[.F879]" table:style-name="ce4">
            <text:p>563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</text:p>
          </table:table-cell>
          <table:table-cell office:value-type="string" table:style-name="ce3">
            <text:p>Recuperações</text:p>
          </table:table-cell>
          <table:table-cell office:value-type="float" office:value="0" table:formula="of:=[.C880]" table:style-name="ce4">
            <text:p>0,00</text:p>
          </table:table-cell>
          <table:table-cell office:value-type="float" office:value="0" table:formula="of:=[.D880]" table:style-name="ce4">
            <text:p>0,00</text:p>
          </table:table-cell>
          <table:table-cell office:value-type="float" office:value="563.23" table:formula="of:=[.E880]" table:style-name="ce4">
            <text:p>563,23</text:p>
          </table:table-cell>
          <table:table-cell office:value-type="float" office:value="563.23" table:formula="of:=[.F880]" table:style-name="ce4">
            <text:p>563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</text:p>
          </table:table-cell>
          <table:table-cell office:value-type="string" table:style-name="ce3">
            <text:p>Recuparações Diversas</text:p>
          </table:table-cell>
          <table:table-cell office:value-type="float" office:value="0" table:formula="of:=SUM([.C881:.C881])" table:style-name="ce4">
            <text:p>0,00</text:p>
          </table:table-cell>
          <table:table-cell office:value-type="float" office:value="0" table:formula="of:=SUM([.D881:.D881])" table:style-name="ce4">
            <text:p>0,00</text:p>
          </table:table-cell>
          <table:table-cell office:value-type="float" office:value="563.23" table:formula="of:=SUM([.E881:.E881])" table:style-name="ce4">
            <text:p>563,23</text:p>
          </table:table-cell>
          <table:table-cell office:value-type="float" office:value="563.23" table:formula="of:=SUM([.F881:.F881])" table:style-name="ce4">
            <text:p>563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6</text:p>
          </table:table-cell>
          <table:table-cell office:value-type="string" table:style-name="ce3">
            <text:p>Outras Receita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63.23" table:style-name="ce4">
            <text:p>563,23</text:p>
          </table:table-cell>
          <table:table-cell office:value-type="float" office:value="563.23" table:style-name="ce4">
            <text:p>563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Despesas</text:p>
          </table:table-cell>
          <table:table-cell office:value-type="float" office:value="0" table:formula="of:=[.C883]+[.C1017]" table:style-name="ce4">
            <text:p>0,00</text:p>
          </table:table-cell>
          <table:table-cell office:value-type="float" office:value="32357825.240000002" table:formula="of:=[.D883]+[.D1017]" table:style-name="ce4">
            <text:p>32.357.825,24</text:p>
          </table:table-cell>
          <table:table-cell office:value-type="float" office:value="870357.42999999993" table:formula="of:=[.E883]+[.E1017]" table:style-name="ce4">
            <text:p>870.357,43</text:p>
          </table:table-cell>
          <table:table-cell office:value-type="float" office:value="31487467.809999999" table:formula="of:=[.F883]+[.F1017]" table:style-name="ce4">
            <text:p>31.487.467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</text:p>
          </table:table-cell>
          <table:table-cell office:value-type="string" table:style-name="ce3">
            <text:p>Despesas Operacionais</text:p>
          </table:table-cell>
          <table:table-cell office:value-type="float" office:value="0" table:formula="of:=[.C884]+[.C1011]" table:style-name="ce4">
            <text:p>0,00</text:p>
          </table:table-cell>
          <table:table-cell office:value-type="float" office:value="32282074.650000002" table:formula="of:=[.D884]+[.D1011]" table:style-name="ce4">
            <text:p>32.282.074,65</text:p>
          </table:table-cell>
          <table:table-cell office:value-type="float" office:value="859141.1" table:formula="of:=[.E884]+[.E1011]" table:style-name="ce4">
            <text:p>859.141,10</text:p>
          </table:table-cell>
          <table:table-cell office:value-type="float" office:value="31422933.549999997" table:formula="of:=[.F884]+[.F1011]" table:style-name="ce4">
            <text:p>31.422.933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</text:p>
          </table:table-cell>
          <table:table-cell office:value-type="string" table:style-name="ce3">
            <text:p>Despesas Administrativas</text:p>
          </table:table-cell>
          <table:table-cell office:value-type="float" office:value="0" table:formula="of:=[.C885]+[.C910]+[.C912]+[.C917]+[.C935]+[.C957]+[.C968]+[.C972]+[.C1009]" table:style-name="ce4">
            <text:p>0,00</text:p>
          </table:table-cell>
          <table:table-cell office:value-type="float" office:value="32233939.670000002" table:formula="of:=[.D885]+[.D910]+[.D912]+[.D917]+[.D935]+[.D957]+[.D968]+[.D972]+[.D1009]" table:style-name="ce4">
            <text:p>32.233.939,67</text:p>
          </table:table-cell>
          <table:table-cell office:value-type="float" office:value="859141.1" table:formula="of:=[.E885]+[.E910]+[.E912]+[.E917]+[.E935]+[.E957]+[.E968]+[.E972]+[.E1009]" table:style-name="ce4">
            <text:p>859.141,10</text:p>
          </table:table-cell>
          <table:table-cell office:value-type="float" office:value="31374798.569999997" table:formula="of:=[.F885]+[.F910]+[.F912]+[.F917]+[.F935]+[.F957]+[.F968]+[.F972]+[.F1009]" table:style-name="ce4">
            <text:p>31.374.798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</text:p>
          </table:table-cell>
          <table:table-cell office:value-type="string" table:style-name="ce3">
            <text:p>Despesa com Pessoal</text:p>
          </table:table-cell>
          <table:table-cell office:value-type="float" office:value="0" table:formula="of:=SUM([.C886:.C909])" table:style-name="ce4">
            <text:p>0,00</text:p>
          </table:table-cell>
          <table:table-cell office:value-type="float" office:value="10669474.760000002" table:formula="of:=SUM([.D886:.D909])" table:style-name="ce4">
            <text:p>10.669.474,76</text:p>
          </table:table-cell>
          <table:table-cell office:value-type="float" office:value="248361.68000000002" table:formula="of:=SUM([.E886:.E909])" table:style-name="ce4">
            <text:p>248.361,68</text:p>
          </table:table-cell>
          <table:table-cell office:value-type="float" office:value="10421113.08" table:formula="of:=SUM([.F886:.F909])" table:style-name="ce4">
            <text:p>10.421.113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1</text:p>
          </table:table-cell>
          <table:table-cell office:value-type="string" table:style-name="ce3">
            <text:p>Salários e Ordenados</text:p>
          </table:table-cell>
          <table:table-cell office:value-type="float" office:value="0" table:style-name="ce4">
            <text:p>0,00</text:p>
          </table:table-cell>
          <table:table-cell office:value-type="float" office:value="6528777.4000000004" table:style-name="ce4">
            <text:p>6.528.777,40</text:p>
          </table:table-cell>
          <table:table-cell office:value-type="float" office:value="181245.48" table:style-name="ce4">
            <text:p>181.245,48</text:p>
          </table:table-cell>
          <table:table-cell office:value-type="float" office:value="6347531.9199999999" table:style-name="ce4">
            <text:p>6.347.531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2</text:p>
          </table:table-cell>
          <table:table-cell office:value-type="string" table:style-name="ce3">
            <text:p>Descanso Semanal Remunerado</text:p>
          </table:table-cell>
          <table:table-cell office:value-type="float" office:value="0" table:style-name="ce4">
            <text:p>0,00</text:p>
          </table:table-cell>
          <table:table-cell office:value-type="float" office:value="410389.22" table:style-name="ce4">
            <text:p>410.389,22</text:p>
          </table:table-cell>
          <table:table-cell office:value-type="float" office:value="5648.16" table:style-name="ce4">
            <text:p>5.648,16</text:p>
          </table:table-cell>
          <table:table-cell office:value-type="float" office:value="404741.06" table:style-name="ce4">
            <text:p>404.741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3</text:p>
          </table:table-cell>
          <table:table-cell office:value-type="string" table:style-name="ce3">
            <text:p>Horas Extras</text:p>
          </table:table-cell>
          <table:table-cell office:value-type="float" office:value="0" table:style-name="ce4">
            <text:p>0,00</text:p>
          </table:table-cell>
          <table:table-cell office:value-type="float" office:value="1436296.65" table:style-name="ce4">
            <text:p>1.436.296,65</text:p>
          </table:table-cell>
          <table:table-cell office:value-type="float" office:value="0" table:style-name="ce4">
            <text:p>0,00</text:p>
          </table:table-cell>
          <table:table-cell office:value-type="float" office:value="1436296.65" table:style-name="ce4">
            <text:p>1.436.296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4</text:p>
          </table:table-cell>
          <table:table-cell office:value-type="string" table:style-name="ce3">
            <text:p>Adicional Noturno</text:p>
          </table:table-cell>
          <table:table-cell office:value-type="float" office:value="0" table:style-name="ce4">
            <text:p>0,00</text:p>
          </table:table-cell>
          <table:table-cell office:value-type="float" office:value="569673.62" table:style-name="ce4">
            <text:p>569.673,62</text:p>
          </table:table-cell>
          <table:table-cell office:value-type="float" office:value="0" table:style-name="ce4">
            <text:p>0,00</text:p>
          </table:table-cell>
          <table:table-cell office:value-type="float" office:value="569673.62" table:style-name="ce4">
            <text:p>569.673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5</text:p>
          </table:table-cell>
          <table:table-cell office:value-type="string" table:style-name="ce3">
            <text:p>Adicional de Insalubridade</text:p>
          </table:table-cell>
          <table:table-cell office:value-type="float" office:value="0" table:style-name="ce4">
            <text:p>0,00</text:p>
          </table:table-cell>
          <table:table-cell office:value-type="float" office:value="896133.51" table:style-name="ce4">
            <text:p>896.133,51</text:p>
          </table:table-cell>
          <table:table-cell office:value-type="float" office:value="0" table:style-name="ce4">
            <text:p>0,00</text:p>
          </table:table-cell>
          <table:table-cell office:value-type="float" office:value="896133.51" table:style-name="ce4">
            <text:p>896.133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6</text:p>
          </table:table-cell>
          <table:table-cell office:value-type="string" table:style-name="ce3">
            <text:p>Adicional de Assiduidade</text:p>
          </table:table-cell>
          <table:table-cell office:value-type="float" office:value="0" table:style-name="ce4">
            <text:p>0,00</text:p>
          </table:table-cell>
          <table:table-cell office:value-type="float" office:value="161575.57999999999" table:style-name="ce4">
            <text:p>161.575,58</text:p>
          </table:table-cell>
          <table:table-cell office:value-type="float" office:value="0" table:style-name="ce4">
            <text:p>0,00</text:p>
          </table:table-cell>
          <table:table-cell office:value-type="float" office:value="161575.57999999999" table:style-name="ce4">
            <text:p>161.575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9</text:p>
          </table:table-cell>
          <table:table-cell office:value-type="string" table:style-name="ce3">
            <text:p>Gratificações</text:p>
          </table:table-cell>
          <table:table-cell office:value-type="float" office:value="0" table:style-name="ce4">
            <text:p>0,00</text:p>
          </table:table-cell>
          <table:table-cell office:value-type="float" office:value="135123.48000000001" table:style-name="ce4">
            <text:p>135.123,48</text:p>
          </table:table-cell>
          <table:table-cell office:value-type="float" office:value="0" table:style-name="ce4">
            <text:p>0,00</text:p>
          </table:table-cell>
          <table:table-cell office:value-type="float" office:value="135123.48000000001" table:style-name="ce4">
            <text:p>135.123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3</text:p>
          </table:table-cell>
          <table:table-cell office:value-type="string" table:style-name="ce3">
            <text:p>Indenizações e Aviso Prévio</text:p>
          </table:table-cell>
          <table:table-cell office:value-type="float" office:value="0" table:style-name="ce4">
            <text:p>0,00</text:p>
          </table:table-cell>
          <table:table-cell office:value-type="float" office:value="74958.42" table:style-name="ce4">
            <text:p>74.958,42</text:p>
          </table:table-cell>
          <table:table-cell office:value-type="float" office:value="0" table:style-name="ce4">
            <text:p>0,00</text:p>
          </table:table-cell>
          <table:table-cell office:value-type="float" office:value="74958.42" table:style-name="ce4">
            <text:p>74.958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4</text:p>
          </table:table-cell>
          <table:table-cell office:value-type="string" table:style-name="ce3">
            <text:p>Assistência Médica Funcionários</text:p>
          </table:table-cell>
          <table:table-cell office:value-type="float" office:value="0" table:style-name="ce4">
            <text:p>0,00</text:p>
          </table:table-cell>
          <table:table-cell office:value-type="float" office:value="12101.52" table:style-name="ce4">
            <text:p>12.101,52</text:p>
          </table:table-cell>
          <table:table-cell office:value-type="float" office:value="0" table:style-name="ce4">
            <text:p>0,00</text:p>
          </table:table-cell>
          <table:table-cell office:value-type="float" office:value="12101.52" table:style-name="ce4">
            <text:p>12.101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5</text:p>
          </table:table-cell>
          <table:table-cell office:value-type="string" table:style-name="ce3">
            <text:p>Vale Transporte</text:p>
          </table:table-cell>
          <table:table-cell office:value-type="float" office:value="0" table:style-name="ce4">
            <text:p>0,00</text:p>
          </table:table-cell>
          <table:table-cell office:value-type="float" office:value="145611.91" table:style-name="ce4">
            <text:p>145.611,91</text:p>
          </table:table-cell>
          <table:table-cell office:value-type="float" office:value="61468.04" table:style-name="ce4">
            <text:p>61.468,04</text:p>
          </table:table-cell>
          <table:table-cell office:value-type="float" office:value="84143.87" table:style-name="ce4">
            <text:p>84.143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8</text:p>
          </table:table-cell>
          <table:table-cell office:value-type="string" table:style-name="ce3">
            <text:p>Bolsa Auxílio Estagiários</text:p>
          </table:table-cell>
          <table:table-cell office:value-type="float" office:value="0" table:style-name="ce4">
            <text:p>0,00</text:p>
          </table:table-cell>
          <table:table-cell office:value-type="float" office:value="5130" table:style-name="ce4">
            <text:p>5.130,00</text:p>
          </table:table-cell>
          <table:table-cell office:value-type="float" office:value="0" table:style-name="ce4">
            <text:p>0,00</text:p>
          </table:table-cell>
          <table:table-cell office:value-type="float" office:value="5130" table:style-name="ce4">
            <text:p>5.1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9</text:p>
          </table:table-cell>
          <table:table-cell office:value-type="string" table:style-name="ce3">
            <text:p>Anuênio</text:p>
          </table:table-cell>
          <table:table-cell office:value-type="float" office:value="0" table:style-name="ce4">
            <text:p>0,00</text:p>
          </table:table-cell>
          <table:table-cell office:value-type="float" office:value="25984.400000000001" table:style-name="ce4">
            <text:p>25.984,40</text:p>
          </table:table-cell>
          <table:table-cell office:value-type="float" office:value="0" table:style-name="ce4">
            <text:p>0,00</text:p>
          </table:table-cell>
          <table:table-cell office:value-type="float" office:value="25984.400000000001" table:style-name="ce4">
            <text:p>25.984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3</text:p>
          </table:table-cell>
          <table:table-cell office:value-type="string" table:style-name="ce3">
            <text:p>Gastos com Funcionários</text:p>
          </table:table-cell>
          <table:table-cell office:value-type="float" office:value="0" table:style-name="ce4">
            <text:p>0,00</text:p>
          </table:table-cell>
          <table:table-cell office:value-type="float" office:value="1312.5" table:style-name="ce4">
            <text:p>1.312,50</text:p>
          </table:table-cell>
          <table:table-cell office:value-type="float" office:value="0" table:style-name="ce4">
            <text:p>0,00</text:p>
          </table:table-cell>
          <table:table-cell office:value-type="float" office:value="1312.5" table:style-name="ce4">
            <text:p>1.312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4</text:p>
          </table:table-cell>
          <table:table-cell office:value-type="string" table:style-name="ce3">
            <text:p>Vale Alimentação</text:p>
          </table:table-cell>
          <table:table-cell office:value-type="float" office:value="0" table:style-name="ce4">
            <text:p>0,00</text:p>
          </table:table-cell>
          <table:table-cell office:value-type="float" office:value="89818.09" table:style-name="ce4">
            <text:p>89.818,09</text:p>
          </table:table-cell>
          <table:table-cell office:value-type="float" office:value="0" table:style-name="ce4">
            <text:p>0,00</text:p>
          </table:table-cell>
          <table:table-cell office:value-type="float" office:value="89818.09" table:style-name="ce4">
            <text:p>89.818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5</text:p>
          </table:table-cell>
          <table:table-cell office:value-type="string" table:style-name="ce3">
            <text:p>Outras Despesas CG 01/2018 Central</text:p>
          </table:table-cell>
          <table:table-cell office:value-type="float" office:value="0" table:style-name="ce4">
            <text:p>0,00</text:p>
          </table:table-cell>
          <table:table-cell office:value-type="float" office:value="2114.56" table:style-name="ce4">
            <text:p>2.114,56</text:p>
          </table:table-cell>
          <table:table-cell office:value-type="float" office:value="0" table:style-name="ce4">
            <text:p>0,00</text:p>
          </table:table-cell>
          <table:table-cell office:value-type="float" office:value="2114.56" table:style-name="ce4">
            <text:p>2.114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6</text:p>
          </table:table-cell>
          <table:table-cell office:value-type="string" table:style-name="ce3">
            <text:p>Outras Despesas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664.41" table:style-name="ce4">
            <text:p>664,41</text:p>
          </table:table-cell>
          <table:table-cell office:value-type="float" office:value="0" table:style-name="ce4">
            <text:p>0,00</text:p>
          </table:table-cell>
          <table:table-cell office:value-type="float" office:value="664.41" table:style-name="ce4">
            <text:p>664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8</text:p>
          </table:table-cell>
          <table:table-cell office:value-type="string" table:style-name="ce3">
            <text:p>Recursos Humanos CG 01/2018 Central</text:p>
          </table:table-cell>
          <table:table-cell office:value-type="float" office:value="0" table:style-name="ce4">
            <text:p>0,00</text:p>
          </table:table-cell>
          <table:table-cell office:value-type="float" office:value="43199.1" table:style-name="ce4">
            <text:p>43.199,10</text:p>
          </table:table-cell>
          <table:table-cell office:value-type="float" office:value="0" table:style-name="ce4">
            <text:p>0,00</text:p>
          </table:table-cell>
          <table:table-cell office:value-type="float" office:value="43199.1" table:style-name="ce4">
            <text:p>43.199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9</text:p>
          </table:table-cell>
          <table:table-cell office:value-type="string" table:style-name="ce3">
            <text:p>Recursos Humanos CG 02/2018 UPA</text:p>
          </table:table-cell>
          <table:table-cell office:value-type="float" office:value="0" table:style-name="ce4">
            <text:p>0,00</text:p>
          </table:table-cell>
          <table:table-cell office:value-type="float" office:value="42991.33" table:style-name="ce4">
            <text:p>42.991,33</text:p>
          </table:table-cell>
          <table:table-cell office:value-type="float" office:value="0" table:style-name="ce4">
            <text:p>0,00</text:p>
          </table:table-cell>
          <table:table-cell office:value-type="float" office:value="42991.33" table:style-name="ce4">
            <text:p>42.991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1</text:p>
          </table:table-cell>
          <table:table-cell office:value-type="string" table:style-name="ce3">
            <text:p>Recursos Humanos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4406.6400000000003" table:style-name="ce4">
            <text:p>4.406,64</text:p>
          </table:table-cell>
          <table:table-cell office:value-type="float" office:value="0" table:style-name="ce4">
            <text:p>0,00</text:p>
          </table:table-cell>
          <table:table-cell office:value-type="float" office:value="4406.6400000000003" table:style-name="ce4">
            <text:p>4.406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4</text:p>
          </table:table-cell>
          <table:table-cell office:value-type="string" table:style-name="ce3">
            <text:p>Outras Despesas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1855.97" table:style-name="ce4">
            <text:p>1.855,97</text:p>
          </table:table-cell>
          <table:table-cell office:value-type="float" office:value="0" table:style-name="ce4">
            <text:p>0,00</text:p>
          </table:table-cell>
          <table:table-cell office:value-type="float" office:value="1855.97" table:style-name="ce4">
            <text:p>1.855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5</text:p>
          </table:table-cell>
          <table:table-cell office:value-type="string" table:style-name="ce3">
            <text:p>Recursos Humanos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38282" table:style-name="ce4">
            <text:p>38.282,00</text:p>
          </table:table-cell>
          <table:table-cell office:value-type="float" office:value="0" table:style-name="ce4">
            <text:p>0,00</text:p>
          </table:table-cell>
          <table:table-cell office:value-type="float" office:value="38282" table:style-name="ce4">
            <text:p>38.28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6</text:p>
          </table:table-cell>
          <table:table-cell office:value-type="string" table:style-name="ce3">
            <text:p>Recursos Humanos - HMFA</text:p>
          </table:table-cell>
          <table:table-cell office:value-type="float" office:value="0" table:style-name="ce4">
            <text:p>0,00</text:p>
          </table:table-cell>
          <table:table-cell office:value-type="float" office:value="11360.47" table:style-name="ce4">
            <text:p>11.360,47</text:p>
          </table:table-cell>
          <table:table-cell office:value-type="float" office:value="0" table:style-name="ce4">
            <text:p>0,00</text:p>
          </table:table-cell>
          <table:table-cell office:value-type="float" office:value="11360.47" table:style-name="ce4">
            <text:p>11.360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7</text:p>
          </table:table-cell>
          <table:table-cell office:value-type="string" table:style-name="ce3">
            <text:p>Outras Despesas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660.63" table:style-name="ce4">
            <text:p>660,63</text:p>
          </table:table-cell>
          <table:table-cell office:value-type="float" office:value="0" table:style-name="ce4">
            <text:p>0,00</text:p>
          </table:table-cell>
          <table:table-cell office:value-type="float" office:value="660.63" table:style-name="ce4">
            <text:p>660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8</text:p>
          </table:table-cell>
          <table:table-cell office:value-type="string" table:style-name="ce3">
            <text:p>Recursos Humanos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31053.35" table:style-name="ce4">
            <text:p>31.053,35</text:p>
          </table:table-cell>
          <table:table-cell office:value-type="float" office:value="0" table:style-name="ce4">
            <text:p>0,00</text:p>
          </table:table-cell>
          <table:table-cell office:value-type="float" office:value="31053.35" table:style-name="ce4">
            <text:p>31.053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</text:p>
          </table:table-cell>
          <table:table-cell office:value-type="string" table:style-name="ce3">
            <text:p>Despesas com Encargos</text:p>
          </table:table-cell>
          <table:table-cell office:value-type="float" office:value="0" table:formula="of:=SUM([.C911:.C911])" table:style-name="ce4">
            <text:p>0,00</text:p>
          </table:table-cell>
          <table:table-cell office:value-type="float" office:value="807573.37" table:formula="of:=SUM([.D911:.D911])" table:style-name="ce4">
            <text:p>807.573,37</text:p>
          </table:table-cell>
          <table:table-cell office:value-type="float" office:value="0" table:formula="of:=SUM([.E911:.E911])" table:style-name="ce4">
            <text:p>0,00</text:p>
          </table:table-cell>
          <table:table-cell office:value-type="float" office:value="807573.37" table:formula="of:=SUM([.F911:.F911])" table:style-name="ce4">
            <text:p>807.573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.002</text:p>
          </table:table-cell>
          <table:table-cell office:value-type="string" table:style-name="ce3">
            <text:p>Contribuições FGTS</text:p>
          </table:table-cell>
          <table:table-cell office:value-type="float" office:value="0" table:style-name="ce4">
            <text:p>0,00</text:p>
          </table:table-cell>
          <table:table-cell office:value-type="float" office:value="807573.37" table:style-name="ce4">
            <text:p>807.573,37</text:p>
          </table:table-cell>
          <table:table-cell office:value-type="float" office:value="0" table:style-name="ce4">
            <text:p>0,00</text:p>
          </table:table-cell>
          <table:table-cell office:value-type="float" office:value="807573.37" table:style-name="ce4">
            <text:p>807.573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</text:p>
          </table:table-cell>
          <table:table-cell office:value-type="string" table:style-name="ce3">
            <text:p>Provisões Trabalhistas</text:p>
          </table:table-cell>
          <table:table-cell office:value-type="float" office:value="0" table:formula="of:=SUM([.C913:.C916])" table:style-name="ce4">
            <text:p>0,00</text:p>
          </table:table-cell>
          <table:table-cell office:value-type="float" office:value="2406037.14" table:formula="of:=SUM([.D913:.D916])" table:style-name="ce4">
            <text:p>2.406.037,14</text:p>
          </table:table-cell>
          <table:table-cell office:value-type="float" office:value="154801.19" table:formula="of:=SUM([.E913:.E916])" table:style-name="ce4">
            <text:p>154.801,19</text:p>
          </table:table-cell>
          <table:table-cell office:value-type="float" office:value="2251235.9500000002" table:formula="of:=SUM([.F913:.F916])" table:style-name="ce4">
            <text:p>2.251.235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1</text:p>
          </table:table-cell>
          <table:table-cell office:value-type="string" table:style-name="ce3">
            <text:p>Provisão para Férias</text:p>
          </table:table-cell>
          <table:table-cell office:value-type="float" office:value="0" table:style-name="ce4">
            <text:p>0,00</text:p>
          </table:table-cell>
          <table:table-cell office:value-type="float" office:value="1329829.74" table:style-name="ce4">
            <text:p>1.329.829,74</text:p>
          </table:table-cell>
          <table:table-cell office:value-type="float" office:value="104312.17" table:style-name="ce4">
            <text:p>104.312,17</text:p>
          </table:table-cell>
          <table:table-cell office:value-type="float" office:value="1225517.57" table:style-name="ce4">
            <text:p>1.225.517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2</text:p>
          </table:table-cell>
          <table:table-cell office:value-type="string" table:style-name="ce3">
            <text:p>Provisão para 13o. Salário</text:p>
          </table:table-cell>
          <table:table-cell office:value-type="float" office:value="0" table:style-name="ce4">
            <text:p>0,00</text:p>
          </table:table-cell>
          <table:table-cell office:value-type="float" office:value="898582.36" table:style-name="ce4">
            <text:p>898.582,36</text:p>
          </table:table-cell>
          <table:table-cell office:value-type="float" office:value="27837.14" table:style-name="ce4">
            <text:p>27.837,14</text:p>
          </table:table-cell>
          <table:table-cell office:value-type="float" office:value="870745.22" table:style-name="ce4">
            <text:p>870.745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3</text:p>
          </table:table-cell>
          <table:table-cell office:value-type="string" table:style-name="ce3">
            <text:p>Provisão para Encargos s/ Férias</text:p>
          </table:table-cell>
          <table:table-cell office:value-type="float" office:value="0" table:style-name="ce4">
            <text:p>0,00</text:p>
          </table:table-cell>
          <table:table-cell office:value-type="float" office:value="105738.14" table:style-name="ce4">
            <text:p>105.738,14</text:p>
          </table:table-cell>
          <table:table-cell office:value-type="float" office:value="20425" table:style-name="ce4">
            <text:p>20.425,00</text:p>
          </table:table-cell>
          <table:table-cell office:value-type="float" office:value="85313.14" table:style-name="ce4">
            <text:p>85.313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4</text:p>
          </table:table-cell>
          <table:table-cell office:value-type="string" table:style-name="ce3">
            <text:p>Provisão para Encargos s/ 13o. Salário</text:p>
          </table:table-cell>
          <table:table-cell office:value-type="float" office:value="0" table:style-name="ce4">
            <text:p>0,00</text:p>
          </table:table-cell>
          <table:table-cell office:value-type="float" office:value="71886.899999999994" table:style-name="ce4">
            <text:p>71.886,90</text:p>
          </table:table-cell>
          <table:table-cell office:value-type="float" office:value="2226.88" table:style-name="ce4">
            <text:p>2.226,88</text:p>
          </table:table-cell>
          <table:table-cell office:value-type="float" office:value="69660.02" table:style-name="ce4">
            <text:p>69.660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</text:p>
          </table:table-cell>
          <table:table-cell office:value-type="string" table:style-name="ce3">
            <text:p>Serviços de Terceiros</text:p>
          </table:table-cell>
          <table:table-cell office:value-type="float" office:value="0" table:formula="of:=SUM([.C918:.C934])" table:style-name="ce4">
            <text:p>0,00</text:p>
          </table:table-cell>
          <table:table-cell office:value-type="float" office:value="12578739.83" table:formula="of:=SUM([.D918:.D934])" table:style-name="ce4">
            <text:p>12.578.739,83</text:p>
          </table:table-cell>
          <table:table-cell office:value-type="float" office:value="65134.080000000002" table:formula="of:=SUM([.E918:.E934])" table:style-name="ce4">
            <text:p>65.134,08</text:p>
          </table:table-cell>
          <table:table-cell office:value-type="float" office:value="12513605.75" table:formula="of:=SUM([.F918:.F934])" table:style-name="ce4">
            <text:p>12.513.605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2</text:p>
          </table:table-cell>
          <table:table-cell office:value-type="string" table:style-name="ce3">
            <text:p>Serviços Médicos Pessoa Jurídica</text:p>
          </table:table-cell>
          <table:table-cell office:value-type="float" office:value="0" table:style-name="ce4">
            <text:p>0,00</text:p>
          </table:table-cell>
          <table:table-cell office:value-type="float" office:value="2931886.67" table:style-name="ce4">
            <text:p>2.931.886,67</text:p>
          </table:table-cell>
          <table:table-cell office:value-type="float" office:value="63000" table:style-name="ce4">
            <text:p>63.000,00</text:p>
          </table:table-cell>
          <table:table-cell office:value-type="float" office:value="2868886.67" table:style-name="ce4">
            <text:p>2.868.886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5</text:p>
          </table:table-cell>
          <table:table-cell office:value-type="string" table:style-name="ce3">
            <text:p>Serviços De Empresas</text:p>
          </table:table-cell>
          <table:table-cell office:value-type="float" office:value="0" table:style-name="ce4">
            <text:p>0,00</text:p>
          </table:table-cell>
          <table:table-cell office:value-type="float" office:value="460878.55" table:style-name="ce4">
            <text:p>460.878,55</text:p>
          </table:table-cell>
          <table:table-cell office:value-type="float" office:value="0" table:style-name="ce4">
            <text:p>0,00</text:p>
          </table:table-cell>
          <table:table-cell office:value-type="float" office:value="460878.55" table:style-name="ce4">
            <text:p>460.878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6</text:p>
          </table:table-cell>
          <table:table-cell office:value-type="string" table:style-name="ce3">
            <text:p>Outros Serv Terc. CG 01/2018 Central</text:p>
          </table:table-cell>
          <table:table-cell office:value-type="float" office:value="0" table:style-name="ce4">
            <text:p>0,00</text:p>
          </table:table-cell>
          <table:table-cell office:value-type="float" office:value="470089.83" table:style-name="ce4">
            <text:p>470.089,83</text:p>
          </table:table-cell>
          <table:table-cell office:value-type="float" office:value="0" table:style-name="ce4">
            <text:p>0,00</text:p>
          </table:table-cell>
          <table:table-cell office:value-type="float" office:value="470089.83" table:style-name="ce4">
            <text:p>470.089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7</text:p>
          </table:table-cell>
          <table:table-cell office:value-type="string" table:style-name="ce3">
            <text:p>Outros Serv Terc.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601329.19999999995" table:style-name="ce4">
            <text:p>601.329,20</text:p>
          </table:table-cell>
          <table:table-cell office:value-type="float" office:value="0" table:style-name="ce4">
            <text:p>0,00</text:p>
          </table:table-cell>
          <table:table-cell office:value-type="float" office:value="601329.19999999995" table:style-name="ce4">
            <text:p>601.329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9</text:p>
          </table:table-cell>
          <table:table-cell office:value-type="string" table:style-name="ce3">
            <text:p>Serv. Terc. PJ CG 01/2018 Central</text:p>
          </table:table-cell>
          <table:table-cell office:value-type="float" office:value="0" table:style-name="ce4">
            <text:p>0,00</text:p>
          </table:table-cell>
          <table:table-cell office:value-type="float" office:value="1305794.5" table:style-name="ce4">
            <text:p>1.305.794,50</text:p>
          </table:table-cell>
          <table:table-cell office:value-type="float" office:value="0" table:style-name="ce4">
            <text:p>0,00</text:p>
          </table:table-cell>
          <table:table-cell office:value-type="float" office:value="1305794.5" table:style-name="ce4">
            <text:p>1.305.794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0</text:p>
          </table:table-cell>
          <table:table-cell office:value-type="string" table:style-name="ce3">
            <text:p>Serv. Terc. PJ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1531686" table:style-name="ce4">
            <text:p>1.531.686,00</text:p>
          </table:table-cell>
          <table:table-cell office:value-type="float" office:value="2134.08" table:style-name="ce4">
            <text:p>2.134,08</text:p>
          </table:table-cell>
          <table:table-cell office:value-type="float" office:value="1529551.92" table:style-name="ce4">
            <text:p>1.529.551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2</text:p>
          </table:table-cell>
          <table:table-cell office:value-type="string" table:style-name="ce3">
            <text:p>Outros Serv Terc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62211.09" table:style-name="ce4">
            <text:p>62.211,09</text:p>
          </table:table-cell>
          <table:table-cell office:value-type="float" office:value="0" table:style-name="ce4">
            <text:p>0,00</text:p>
          </table:table-cell>
          <table:table-cell office:value-type="float" office:value="62211.09" table:style-name="ce4">
            <text:p>62.211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3</text:p>
          </table:table-cell>
          <table:table-cell office:value-type="string" table:style-name="ce3">
            <text:p>Médicos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114042" table:style-name="ce4">
            <text:p>114.042,00</text:p>
          </table:table-cell>
          <table:table-cell office:value-type="float" office:value="0" table:style-name="ce4">
            <text:p>0,00</text:p>
          </table:table-cell>
          <table:table-cell office:value-type="float" office:value="114042" table:style-name="ce4">
            <text:p>114.04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4</text:p>
          </table:table-cell>
          <table:table-cell office:value-type="string" table:style-name="ce3">
            <text:p>Serviços Médicos - HMFA</text:p>
          </table:table-cell>
          <table:table-cell office:value-type="float" office:value="0" table:style-name="ce4">
            <text:p>0,00</text:p>
          </table:table-cell>
          <table:table-cell office:value-type="float" office:value="314334.67" table:style-name="ce4">
            <text:p>314.334,67</text:p>
          </table:table-cell>
          <table:table-cell office:value-type="float" office:value="0" table:style-name="ce4">
            <text:p>0,00</text:p>
          </table:table-cell>
          <table:table-cell office:value-type="float" office:value="314334.67" table:style-name="ce4">
            <text:p>314.334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5</text:p>
          </table:table-cell>
          <table:table-cell office:value-type="string" table:style-name="ce3">
            <text:p>Outros Serv Terc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413729.08" table:style-name="ce4">
            <text:p>413.729,08</text:p>
          </table:table-cell>
          <table:table-cell office:value-type="float" office:value="0" table:style-name="ce4">
            <text:p>0,00</text:p>
          </table:table-cell>
          <table:table-cell office:value-type="float" office:value="413729.08" table:style-name="ce4">
            <text:p>413.729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6</text:p>
          </table:table-cell>
          <table:table-cell office:value-type="string" table:style-name="ce3">
            <text:p>Serv Terc PJ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1923903.32" table:style-name="ce4">
            <text:p>1.923.903,32</text:p>
          </table:table-cell>
          <table:table-cell office:value-type="float" office:value="0" table:style-name="ce4">
            <text:p>0,00</text:p>
          </table:table-cell>
          <table:table-cell office:value-type="float" office:value="1923903.32" table:style-name="ce4">
            <text:p>1.923.903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7</text:p>
          </table:table-cell>
          <table:table-cell office:value-type="string" table:style-name="ce3">
            <text:p>Outros Serviços - HMFA</text:p>
          </table:table-cell>
          <table:table-cell office:value-type="float" office:value="0" table:style-name="ce4">
            <text:p>0,00</text:p>
          </table:table-cell>
          <table:table-cell office:value-type="float" office:value="4233.8599999999997" table:style-name="ce4">
            <text:p>4.233,86</text:p>
          </table:table-cell>
          <table:table-cell office:value-type="float" office:value="0" table:style-name="ce4">
            <text:p>0,00</text:p>
          </table:table-cell>
          <table:table-cell office:value-type="float" office:value="4233.8599999999997" table:style-name="ce4">
            <text:p>4.233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8</text:p>
          </table:table-cell>
          <table:table-cell office:value-type="string" table:style-name="ce3">
            <text:p>Outros Serv Terc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394483.81" table:style-name="ce4">
            <text:p>394.483,81</text:p>
          </table:table-cell>
          <table:table-cell office:value-type="float" office:value="0" table:style-name="ce4">
            <text:p>0,00</text:p>
          </table:table-cell>
          <table:table-cell office:value-type="float" office:value="394483.81" table:style-name="ce4">
            <text:p>394.483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9</text:p>
          </table:table-cell>
          <table:table-cell office:value-type="string" table:style-name="ce3">
            <text:p>Serv Terc PJ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1814373" table:style-name="ce4">
            <text:p>1.814.373,00</text:p>
          </table:table-cell>
          <table:table-cell office:value-type="float" office:value="0" table:style-name="ce4">
            <text:p>0,00</text:p>
          </table:table-cell>
          <table:table-cell office:value-type="float" office:value="1814373" table:style-name="ce4">
            <text:p>1.814.37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2</text:p>
          </table:table-cell>
          <table:table-cell office:value-type="string" table:style-name="ce3">
            <text:p>Laboratório CG 01/2018 - Central</text:p>
          </table:table-cell>
          <table:table-cell office:value-type="float" office:value="0" table:style-name="ce4">
            <text:p>0,00</text:p>
          </table:table-cell>
          <table:table-cell office:value-type="float" office:value="89481.48" table:style-name="ce4">
            <text:p>89.481,48</text:p>
          </table:table-cell>
          <table:table-cell office:value-type="float" office:value="0" table:style-name="ce4">
            <text:p>0,00</text:p>
          </table:table-cell>
          <table:table-cell office:value-type="float" office:value="89481.48" table:style-name="ce4">
            <text:p>89.481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3</text:p>
          </table:table-cell>
          <table:table-cell office:value-type="string" table:style-name="ce3">
            <text:p>Laboratório CG 02/2018 - UPA 13 Maio</text:p>
          </table:table-cell>
          <table:table-cell office:value-type="float" office:value="0" table:style-name="ce4">
            <text:p>0,00</text:p>
          </table:table-cell>
          <table:table-cell office:value-type="float" office:value="73913.929999999993" table:style-name="ce4">
            <text:p>73.913,93</text:p>
          </table:table-cell>
          <table:table-cell office:value-type="float" office:value="0" table:style-name="ce4">
            <text:p>0,00</text:p>
          </table:table-cell>
          <table:table-cell office:value-type="float" office:value="73913.929999999993" table:style-name="ce4">
            <text:p>73.913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4</text:p>
          </table:table-cell>
          <table:table-cell office:value-type="string" table:style-name="ce3">
            <text:p>Laboratório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72368.84" table:style-name="ce4">
            <text:p>72.368,84</text:p>
          </table:table-cell>
          <table:table-cell office:value-type="float" office:value="0" table:style-name="ce4">
            <text:p>0,00</text:p>
          </table:table-cell>
          <table:table-cell office:value-type="float" office:value="72368.84" table:style-name="ce4">
            <text:p>72.368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</text:p>
          </table:table-cell>
          <table:table-cell office:value-type="string" table:style-name="ce3">
            <text:p>Materiais e Medicamentos</text:p>
          </table:table-cell>
          <table:table-cell office:value-type="float" office:value="0" table:formula="of:=SUM([.C936:.C956])" table:style-name="ce4">
            <text:p>0,00</text:p>
          </table:table-cell>
          <table:table-cell office:value-type="float" office:value="3783999.19" table:formula="of:=SUM([.D936:.D956])" table:style-name="ce4">
            <text:p>3.783.999,19</text:p>
          </table:table-cell>
          <table:table-cell office:value-type="float" office:value="390731.31" table:formula="of:=SUM([.E936:.E956])" table:style-name="ce4">
            <text:p>390.731,31</text:p>
          </table:table-cell>
          <table:table-cell office:value-type="float" office:value="3393267.88" table:formula="of:=SUM([.F936:.F956])" table:style-name="ce4">
            <text:p>3.393.267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1</text:p>
          </table:table-cell>
          <table:table-cell office:value-type="string" table:style-name="ce3">
            <text:p>Medicamentos</text:p>
          </table:table-cell>
          <table:table-cell office:value-type="float" office:value="0" table:style-name="ce4">
            <text:p>0,00</text:p>
          </table:table-cell>
          <table:table-cell office:value-type="float" office:value="1894336.23" table:style-name="ce4">
            <text:p>1.894.336,23</text:p>
          </table:table-cell>
          <table:table-cell office:value-type="float" office:value="312614.08" table:style-name="ce4">
            <text:p>312.614,08</text:p>
          </table:table-cell>
          <table:table-cell office:value-type="float" office:value="1581722.15" table:style-name="ce4">
            <text:p>1.581.722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2</text:p>
          </table:table-cell>
          <table:table-cell office:value-type="string" table:style-name="ce3">
            <text:p>Materiais de Enfermagem</text:p>
          </table:table-cell>
          <table:table-cell office:value-type="float" office:value="0" table:style-name="ce4">
            <text:p>0,00</text:p>
          </table:table-cell>
          <table:table-cell office:value-type="float" office:value="857835.92" table:style-name="ce4">
            <text:p>857.835,92</text:p>
          </table:table-cell>
          <table:table-cell office:value-type="float" office:value="50332.03" table:style-name="ce4">
            <text:p>50.332,03</text:p>
          </table:table-cell>
          <table:table-cell office:value-type="float" office:value="807503.89" table:style-name="ce4">
            <text:p>807.503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3</text:p>
          </table:table-cell>
          <table:table-cell office:value-type="string" table:style-name="ce3">
            <text:p>Materiais de Laboratório</text:p>
          </table:table-cell>
          <table:table-cell office:value-type="float" office:value="0" table:style-name="ce4">
            <text:p>0,00</text:p>
          </table:table-cell>
          <table:table-cell office:value-type="float" office:value="135758.10999999999" table:style-name="ce4">
            <text:p>135.758,11</text:p>
          </table:table-cell>
          <table:table-cell office:value-type="float" office:value="3355.31" table:style-name="ce4">
            <text:p>3.355,31</text:p>
          </table:table-cell>
          <table:table-cell office:value-type="float" office:value="132402.79999999999" table:style-name="ce4">
            <text:p>132.40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4</text:p>
          </table:table-cell>
          <table:table-cell office:value-type="string" table:style-name="ce3">
            <text:p>Órteses e Próteses</text:p>
          </table:table-cell>
          <table:table-cell office:value-type="float" office:value="0" table:style-name="ce4">
            <text:p>0,00</text:p>
          </table:table-cell>
          <table:table-cell office:value-type="float" office:value="28775.18" table:style-name="ce4">
            <text:p>28.775,18</text:p>
          </table:table-cell>
          <table:table-cell office:value-type="float" office:value="2489.56" table:style-name="ce4">
            <text:p>2.489,56</text:p>
          </table:table-cell>
          <table:table-cell office:value-type="float" office:value="26285.62" table:style-name="ce4">
            <text:p>26.285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5</text:p>
          </table:table-cell>
          <table:table-cell office:value-type="string" table:style-name="ce3">
            <text:p>Material de Escritório</text:p>
          </table:table-cell>
          <table:table-cell office:value-type="float" office:value="0" table:style-name="ce4">
            <text:p>0,00</text:p>
          </table:table-cell>
          <table:table-cell office:value-type="float" office:value="30562.38" table:style-name="ce4">
            <text:p>30.562,38</text:p>
          </table:table-cell>
          <table:table-cell office:value-type="float" office:value="332.7" table:style-name="ce4">
            <text:p>332,70</text:p>
          </table:table-cell>
          <table:table-cell office:value-type="float" office:value="30229.68" table:style-name="ce4">
            <text:p>30.229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6</text:p>
          </table:table-cell>
          <table:table-cell office:value-type="string" table:style-name="ce3">
            <text:p>Gêneros Alimentícios</text:p>
          </table:table-cell>
          <table:table-cell office:value-type="float" office:value="0" table:style-name="ce4">
            <text:p>0,00</text:p>
          </table:table-cell>
          <table:table-cell office:value-type="float" office:value="339852.12" table:style-name="ce4">
            <text:p>339.852,12</text:p>
          </table:table-cell>
          <table:table-cell office:value-type="float" office:value="314.62" table:style-name="ce4">
            <text:p>314,62</text:p>
          </table:table-cell>
          <table:table-cell office:value-type="float" office:value="339537.5" table:style-name="ce4">
            <text:p>339.53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8</text:p>
          </table:table-cell>
          <table:table-cell office:value-type="string" table:style-name="ce3">
            <text:p>Material de Limpeza</text:p>
          </table:table-cell>
          <table:table-cell office:value-type="float" office:value="0" table:style-name="ce4">
            <text:p>0,00</text:p>
          </table:table-cell>
          <table:table-cell office:value-type="float" office:value="27935.279999999999" table:style-name="ce4">
            <text:p>27.935,28</text:p>
          </table:table-cell>
          <table:table-cell office:value-type="float" office:value="0" table:style-name="ce4">
            <text:p>0,00</text:p>
          </table:table-cell>
          <table:table-cell office:value-type="float" office:value="27935.279999999999" table:style-name="ce4">
            <text:p>27.935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1</text:p>
          </table:table-cell>
          <table:table-cell office:value-type="string" table:style-name="ce3">
            <text:p>Materiais Descartáveis</text:p>
          </table:table-cell>
          <table:table-cell office:value-type="float" office:value="0" table:style-name="ce4">
            <text:p>0,00</text:p>
          </table:table-cell>
          <table:table-cell office:value-type="float" office:value="113115.02" table:style-name="ce4">
            <text:p>113.115,02</text:p>
          </table:table-cell>
          <table:table-cell office:value-type="float" office:value="5085.5" table:style-name="ce4">
            <text:p>5.085,50</text:p>
          </table:table-cell>
          <table:table-cell office:value-type="float" office:value="108029.52" table:style-name="ce4">
            <text:p>108.029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2</text:p>
          </table:table-cell>
          <table:table-cell office:value-type="string" table:style-name="ce3">
            <text:p>Materiais de EPI</text:p>
          </table:table-cell>
          <table:table-cell office:value-type="float" office:value="0" table:style-name="ce4">
            <text:p>0,00</text:p>
          </table:table-cell>
          <table:table-cell office:value-type="float" office:value="9056.18" table:style-name="ce4">
            <text:p>9.056,18</text:p>
          </table:table-cell>
          <table:table-cell office:value-type="float" office:value="0" table:style-name="ce4">
            <text:p>0,00</text:p>
          </table:table-cell>
          <table:table-cell office:value-type="float" office:value="9056.18" table:style-name="ce4">
            <text:p>9.056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3</text:p>
          </table:table-cell>
          <table:table-cell office:value-type="string" table:style-name="ce3">
            <text:p>Gêneros Alim. CG 01/2018 Central</text:p>
          </table:table-cell>
          <table:table-cell office:value-type="float" office:value="0" table:style-name="ce4">
            <text:p>0,00</text:p>
          </table:table-cell>
          <table:table-cell office:value-type="float" office:value="13436.92" table:style-name="ce4">
            <text:p>13.436,92</text:p>
          </table:table-cell>
          <table:table-cell office:value-type="float" office:value="6426" table:style-name="ce4">
            <text:p>6.426,00</text:p>
          </table:table-cell>
          <table:table-cell office:value-type="float" office:value="7010.92" table:style-name="ce4">
            <text:p>7.010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4</text:p>
          </table:table-cell>
          <table:table-cell office:value-type="string" table:style-name="ce3">
            <text:p>Gêneros Alim.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12993.59" table:style-name="ce4">
            <text:p>12.993,59</text:p>
          </table:table-cell>
          <table:table-cell office:value-type="float" office:value="0" table:style-name="ce4">
            <text:p>0,00</text:p>
          </table:table-cell>
          <table:table-cell office:value-type="float" office:value="12993.59" table:style-name="ce4">
            <text:p>12.993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9</text:p>
          </table:table-cell>
          <table:table-cell office:value-type="string" table:style-name="ce3">
            <text:p>Outro Mat Consumo CG 01/2018 Central</text:p>
          </table:table-cell>
          <table:table-cell office:value-type="float" office:value="0" table:style-name="ce4">
            <text:p>0,00</text:p>
          </table:table-cell>
          <table:table-cell office:value-type="float" office:value="72893.47" table:style-name="ce4">
            <text:p>72.893,47</text:p>
          </table:table-cell>
          <table:table-cell office:value-type="float" office:value="826.59" table:style-name="ce4">
            <text:p>826,59</text:p>
          </table:table-cell>
          <table:table-cell office:value-type="float" office:value="72066.880000000005" table:style-name="ce4">
            <text:p>72.066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0</text:p>
          </table:table-cell>
          <table:table-cell office:value-type="string" table:style-name="ce3">
            <text:p>Outro Mat Consumo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129272.37" table:style-name="ce4">
            <text:p>129.272,37</text:p>
          </table:table-cell>
          <table:table-cell office:value-type="float" office:value="94.62" table:style-name="ce4">
            <text:p>94,62</text:p>
          </table:table-cell>
          <table:table-cell office:value-type="float" office:value="129177.75" table:style-name="ce4">
            <text:p>129.177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9</text:p>
          </table:table-cell>
          <table:table-cell office:value-type="string" table:style-name="ce3">
            <text:p>MatMed Hosp.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17215.490000000002" table:style-name="ce4">
            <text:p>17.215,49</text:p>
          </table:table-cell>
          <table:table-cell office:value-type="float" office:value="268.14" table:style-name="ce4">
            <text:p>268,14</text:p>
          </table:table-cell>
          <table:table-cell office:value-type="float" office:value="16947.349999999999" table:style-name="ce4">
            <text:p>16.947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0</text:p>
          </table:table-cell>
          <table:table-cell office:value-type="string" table:style-name="ce3">
            <text:p>Outro Mat Consumo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1644.71" table:style-name="ce4">
            <text:p>1.644,71</text:p>
          </table:table-cell>
          <table:table-cell office:value-type="float" office:value="1782.5" table:style-name="ce4">
            <text:p>1.782,50</text:p>
          </table:table-cell>
          <table:table-cell office:value-type="float" office:value="-137.79" table:style-name="ce4">
            <text:p>(137,7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1</text:p>
          </table:table-cell>
          <table:table-cell office:value-type="string" table:style-name="ce3">
            <text:p>Materiais e Medicações - HMFA</text:p>
          </table:table-cell>
          <table:table-cell office:value-type="float" office:value="0" table:style-name="ce4">
            <text:p>0,00</text:p>
          </table:table-cell>
          <table:table-cell office:value-type="float" office:value="1771.61" table:style-name="ce4">
            <text:p>1.771,61</text:p>
          </table:table-cell>
          <table:table-cell office:value-type="float" office:value="383.66" table:style-name="ce4">
            <text:p>383,66</text:p>
          </table:table-cell>
          <table:table-cell office:value-type="float" office:value="1387.95" table:style-name="ce4">
            <text:p>1.387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3</text:p>
          </table:table-cell>
          <table:table-cell office:value-type="string" table:style-name="ce3">
            <text:p>Gêneros Alim.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12168.31" table:style-name="ce4">
            <text:p>12.168,31</text:p>
          </table:table-cell>
          <table:table-cell office:value-type="float" office:value="6426" table:style-name="ce4">
            <text:p>6.426,00</text:p>
          </table:table-cell>
          <table:table-cell office:value-type="float" office:value="5742.31" table:style-name="ce4">
            <text:p>5.742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4</text:p>
          </table:table-cell>
          <table:table-cell office:value-type="string" table:style-name="ce3">
            <text:p>Outro Mat Consumo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73621.820000000007" table:style-name="ce4">
            <text:p>73.621,82</text:p>
          </table:table-cell>
          <table:table-cell office:value-type="float" office:value="0" table:style-name="ce4">
            <text:p>0,00</text:p>
          </table:table-cell>
          <table:table-cell office:value-type="float" office:value="73621.820000000007" table:style-name="ce4">
            <text:p>73.621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7</text:p>
          </table:table-cell>
          <table:table-cell office:value-type="string" table:style-name="ce3">
            <text:p>Gêneros Alim.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4727.88" table:style-name="ce4">
            <text:p>4.727,88</text:p>
          </table:table-cell>
          <table:table-cell office:value-type="float" office:value="0" table:style-name="ce4">
            <text:p>0,00</text:p>
          </table:table-cell>
          <table:table-cell office:value-type="float" office:value="4727.88" table:style-name="ce4">
            <text:p>4.727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9</text:p>
          </table:table-cell>
          <table:table-cell office:value-type="string" table:style-name="ce3">
            <text:p>Outro Mat Consumo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6336.23" table:style-name="ce4">
            <text:p>6.336,23</text:p>
          </table:table-cell>
          <table:table-cell office:value-type="float" office:value="0" table:style-name="ce4">
            <text:p>0,00</text:p>
          </table:table-cell>
          <table:table-cell office:value-type="float" office:value="6336.23" table:style-name="ce4">
            <text:p>6.336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3</text:p>
          </table:table-cell>
          <table:table-cell office:value-type="string" table:style-name="ce3">
            <text:p>Gêneros Alimentícios - HMFA</text:p>
          </table:table-cell>
          <table:table-cell office:value-type="float" office:value="0" table:style-name="ce4">
            <text:p>0,00</text:p>
          </table:table-cell>
          <table:table-cell office:value-type="float" office:value="690.37" table:style-name="ce4">
            <text:p>690,37</text:p>
          </table:table-cell>
          <table:table-cell office:value-type="float" office:value="0" table:style-name="ce4">
            <text:p>0,00</text:p>
          </table:table-cell>
          <table:table-cell office:value-type="float" office:value="690.37" table:style-name="ce4">
            <text:p>690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</text:p>
          </table:table-cell>
          <table:table-cell office:value-type="string" table:style-name="ce3">
            <text:p>Materiais em Geral</text:p>
          </table:table-cell>
          <table:table-cell office:value-type="float" office:value="0" table:formula="of:=SUM([.C958:.C967])" table:style-name="ce4">
            <text:p>0,00</text:p>
          </table:table-cell>
          <table:table-cell office:value-type="float" office:value="304103.77" table:formula="of:=SUM([.D958:.D967])" table:style-name="ce4">
            <text:p>304.103,77</text:p>
          </table:table-cell>
          <table:table-cell office:value-type="float" office:value="0.02" table:formula="of:=SUM([.E958:.E967])" table:style-name="ce4">
            <text:p>0,02</text:p>
          </table:table-cell>
          <table:table-cell office:value-type="float" office:value="304103.75" table:formula="of:=SUM([.F958:.F967])" table:style-name="ce4">
            <text:p>304.103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1</text:p>
          </table:table-cell>
          <table:table-cell office:value-type="string" table:style-name="ce3">
            <text:p>Manutenção / Conservação Do Prédio</text:p>
          </table:table-cell>
          <table:table-cell office:value-type="float" office:value="0" table:style-name="ce4">
            <text:p>0,00</text:p>
          </table:table-cell>
          <table:table-cell office:value-type="float" office:value="3029.01" table:style-name="ce4">
            <text:p>3.029,01</text:p>
          </table:table-cell>
          <table:table-cell office:value-type="float" office:value="0" table:style-name="ce4">
            <text:p>0,00</text:p>
          </table:table-cell>
          <table:table-cell office:value-type="float" office:value="3029.01" table:style-name="ce4">
            <text:p>3.029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2</text:p>
          </table:table-cell>
          <table:table-cell office:value-type="string" table:style-name="ce3">
            <text:p>Oxigênio e Carbogênio</text:p>
          </table:table-cell>
          <table:table-cell office:value-type="float" office:value="0" table:style-name="ce4">
            <text:p>0,00</text:p>
          </table:table-cell>
          <table:table-cell office:value-type="float" office:value="135767.76" table:style-name="ce4">
            <text:p>135.767,76</text:p>
          </table:table-cell>
          <table:table-cell office:value-type="float" office:value="0" table:style-name="ce4">
            <text:p>0,00</text:p>
          </table:table-cell>
          <table:table-cell office:value-type="float" office:value="135767.76" table:style-name="ce4">
            <text:p>135.767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4</text:p>
          </table:table-cell>
          <table:table-cell office:value-type="string" table:style-name="ce3">
            <text:p>Peças e Acessórios de Reposição</text:p>
          </table:table-cell>
          <table:table-cell office:value-type="float" office:value="0" table:style-name="ce4">
            <text:p>0,00</text:p>
          </table:table-cell>
          <table:table-cell office:value-type="float" office:value="128201.37" table:style-name="ce4">
            <text:p>128.201,37</text:p>
          </table:table-cell>
          <table:table-cell office:value-type="float" office:value="0" table:style-name="ce4">
            <text:p>0,00</text:p>
          </table:table-cell>
          <table:table-cell office:value-type="float" office:value="128201.37" table:style-name="ce4">
            <text:p>128.201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5</text:p>
          </table:table-cell>
          <table:table-cell office:value-type="string" table:style-name="ce3">
            <text:p>Material De Consumo Em Geral</text:p>
          </table:table-cell>
          <table:table-cell office:value-type="float" office:value="0" table:style-name="ce4">
            <text:p>0,00</text:p>
          </table:table-cell>
          <table:table-cell office:value-type="float" office:value="2822.06" table:style-name="ce4">
            <text:p>2.822,06</text:p>
          </table:table-cell>
          <table:table-cell office:value-type="float" office:value="0" table:style-name="ce4">
            <text:p>0,00</text:p>
          </table:table-cell>
          <table:table-cell office:value-type="float" office:value="2822.06" table:style-name="ce4">
            <text:p>2.822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7</text:p>
          </table:table-cell>
          <table:table-cell office:value-type="string" table:style-name="ce3">
            <text:p>Gás de Cozinha</text:p>
          </table:table-cell>
          <table:table-cell office:value-type="float" office:value="0" table:style-name="ce4">
            <text:p>0,00</text:p>
          </table:table-cell>
          <table:table-cell office:value-type="float" office:value="8440.85" table:style-name="ce4">
            <text:p>8.440,85</text:p>
          </table:table-cell>
          <table:table-cell office:value-type="float" office:value="0" table:style-name="ce4">
            <text:p>0,00</text:p>
          </table:table-cell>
          <table:table-cell office:value-type="float" office:value="8440.85" table:style-name="ce4">
            <text:p>8.440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9</text:p>
          </table:table-cell>
          <table:table-cell office:value-type="string" table:style-name="ce3">
            <text:p>Material Elétrico</text:p>
          </table:table-cell>
          <table:table-cell office:value-type="float" office:value="0" table:style-name="ce4">
            <text:p>0,00</text:p>
          </table:table-cell>
          <table:table-cell office:value-type="float" office:value="3728.42" table:style-name="ce4">
            <text:p>3.728,42</text:p>
          </table:table-cell>
          <table:table-cell office:value-type="float" office:value="0.01" table:style-name="ce4">
            <text:p>0,01</text:p>
          </table:table-cell>
          <table:table-cell office:value-type="float" office:value="3728.41" table:style-name="ce4">
            <text:p>3.728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0</text:p>
          </table:table-cell>
          <table:table-cell office:value-type="string" table:style-name="ce3">
            <text:p>Utensílios</text:p>
          </table:table-cell>
          <table:table-cell office:value-type="float" office:value="0" table:style-name="ce4">
            <text:p>0,00</text:p>
          </table:table-cell>
          <table:table-cell office:value-type="float" office:value="9692.9" table:style-name="ce4">
            <text:p>9.692,90</text:p>
          </table:table-cell>
          <table:table-cell office:value-type="float" office:value="0" table:style-name="ce4">
            <text:p>0,00</text:p>
          </table:table-cell>
          <table:table-cell office:value-type="float" office:value="9692.9" table:style-name="ce4">
            <text:p>9.692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2</text:p>
          </table:table-cell>
          <table:table-cell office:value-type="string" table:style-name="ce3">
            <text:p>Material de Construção</text:p>
          </table:table-cell>
          <table:table-cell office:value-type="float" office:value="0" table:style-name="ce4">
            <text:p>0,00</text:p>
          </table:table-cell>
          <table:table-cell office:value-type="float" office:value="2045.64" table:style-name="ce4">
            <text:p>2.045,64</text:p>
          </table:table-cell>
          <table:table-cell office:value-type="float" office:value="0.01" table:style-name="ce4">
            <text:p>0,01</text:p>
          </table:table-cell>
          <table:table-cell office:value-type="float" office:value="2045.63" table:style-name="ce4">
            <text:p>2.045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3</text:p>
          </table:table-cell>
          <table:table-cell office:value-type="string" table:style-name="ce3">
            <text:p>Material Hidráulico</text:p>
          </table:table-cell>
          <table:table-cell office:value-type="float" office:value="0" table:style-name="ce4">
            <text:p>0,00</text:p>
          </table:table-cell>
          <table:table-cell office:value-type="float" office:value="2855.75" table:style-name="ce4">
            <text:p>2.855,75</text:p>
          </table:table-cell>
          <table:table-cell office:value-type="float" office:value="0" table:style-name="ce4">
            <text:p>0,00</text:p>
          </table:table-cell>
          <table:table-cell office:value-type="float" office:value="2855.75" table:style-name="ce4">
            <text:p>2.855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4</text:p>
          </table:table-cell>
          <table:table-cell office:value-type="string" table:style-name="ce3">
            <text:p>Material de Informática</text:p>
          </table:table-cell>
          <table:table-cell office:value-type="float" office:value="0" table:style-name="ce4">
            <text:p>0,00</text:p>
          </table:table-cell>
          <table:table-cell office:value-type="float" office:value="7520.01" table:style-name="ce4">
            <text:p>7.520,01</text:p>
          </table:table-cell>
          <table:table-cell office:value-type="float" office:value="0" table:style-name="ce4">
            <text:p>0,00</text:p>
          </table:table-cell>
          <table:table-cell office:value-type="float" office:value="7520.01" table:style-name="ce4">
            <text:p>7.520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</text:p>
          </table:table-cell>
          <table:table-cell office:value-type="string" table:style-name="ce3">
            <text:p>Impostos, Taxas e Contribuições</text:p>
          </table:table-cell>
          <table:table-cell office:value-type="float" office:value="0" table:formula="of:=SUM([.C969:.C971])" table:style-name="ce4">
            <text:p>0,00</text:p>
          </table:table-cell>
          <table:table-cell office:value-type="float" office:value="58250.95" table:formula="of:=SUM([.D969:.D971])" table:style-name="ce4">
            <text:p>58.250,95</text:p>
          </table:table-cell>
          <table:table-cell office:value-type="float" office:value="0" table:formula="of:=SUM([.E969:.E971])" table:style-name="ce4">
            <text:p>0,00</text:p>
          </table:table-cell>
          <table:table-cell office:value-type="float" office:value="58250.95" table:formula="of:=SUM([.F969:.F971])" table:style-name="ce4">
            <text:p>58.250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2</text:p>
          </table:table-cell>
          <table:table-cell office:value-type="string" table:style-name="ce3">
            <text:p>Taxas de Serviços Públicos</text:p>
          </table:table-cell>
          <table:table-cell office:value-type="float" office:value="0" table:style-name="ce4">
            <text:p>0,00</text:p>
          </table:table-cell>
          <table:table-cell office:value-type="float" office:value="57327.93" table:style-name="ce4">
            <text:p>57.327,93</text:p>
          </table:table-cell>
          <table:table-cell office:value-type="float" office:value="0" table:style-name="ce4">
            <text:p>0,00</text:p>
          </table:table-cell>
          <table:table-cell office:value-type="float" office:value="57327.93" table:style-name="ce4">
            <text:p>57.327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9</text:p>
          </table:table-cell>
          <table:table-cell office:value-type="string" table:style-name="ce3">
            <text:p>Multas</text:p>
          </table:table-cell>
          <table:table-cell office:value-type="float" office:value="0" table:style-name="ce4">
            <text:p>0,00</text:p>
          </table:table-cell>
          <table:table-cell office:value-type="float" office:value="134.59" table:style-name="ce4">
            <text:p>134,59</text:p>
          </table:table-cell>
          <table:table-cell office:value-type="float" office:value="0" table:style-name="ce4">
            <text:p>0,00</text:p>
          </table:table-cell>
          <table:table-cell office:value-type="float" office:value="134.59" table:style-name="ce4">
            <text:p>134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10</text:p>
          </table:table-cell>
          <table:table-cell office:value-type="string" table:style-name="ce3">
            <text:p>Despesas Legais</text:p>
          </table:table-cell>
          <table:table-cell office:value-type="float" office:value="0" table:style-name="ce4">
            <text:p>0,00</text:p>
          </table:table-cell>
          <table:table-cell office:value-type="float" office:value="788.43" table:style-name="ce4">
            <text:p>788,43</text:p>
          </table:table-cell>
          <table:table-cell office:value-type="float" office:value="0" table:style-name="ce4">
            <text:p>0,00</text:p>
          </table:table-cell>
          <table:table-cell office:value-type="float" office:value="788.43" table:style-name="ce4">
            <text:p>788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</text:p>
          </table:table-cell>
          <table:table-cell office:value-type="string" table:style-name="ce3">
            <text:p>Despesas Gerais</text:p>
          </table:table-cell>
          <table:table-cell office:value-type="float" office:value="0" table:formula="of:=SUM([.C973:.C1008])" table:style-name="ce4">
            <text:p>0,00</text:p>
          </table:table-cell>
          <table:table-cell office:value-type="float" office:value="1468960.6800000004" table:formula="of:=SUM([.D973:.D1008])" table:style-name="ce4">
            <text:p>1.468.960,68</text:p>
          </table:table-cell>
          <table:table-cell office:value-type="float" office:value="112.82" table:formula="of:=SUM([.E973:.E1008])" table:style-name="ce4">
            <text:p>112,82</text:p>
          </table:table-cell>
          <table:table-cell office:value-type="float" office:value="1468847.8600000003" table:formula="of:=SUM([.F973:.F1008])" table:style-name="ce4">
            <text:p>1.468.847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1</text:p>
          </table:table-cell>
          <table:table-cell office:value-type="string" table:style-name="ce3">
            <text:p>Alugueis</text:p>
          </table:table-cell>
          <table:table-cell office:value-type="float" office:value="0" table:style-name="ce4">
            <text:p>0,00</text:p>
          </table:table-cell>
          <table:table-cell office:value-type="float" office:value="201770.43" table:style-name="ce4">
            <text:p>201.770,43</text:p>
          </table:table-cell>
          <table:table-cell office:value-type="float" office:value="0" table:style-name="ce4">
            <text:p>0,00</text:p>
          </table:table-cell>
          <table:table-cell office:value-type="float" office:value="201770.43" table:style-name="ce4">
            <text:p>201.770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2</text:p>
          </table:table-cell>
          <table:table-cell office:value-type="string" table:style-name="ce3">
            <text:p>Energia Elétrica</text:p>
          </table:table-cell>
          <table:table-cell office:value-type="float" office:value="0" table:style-name="ce4">
            <text:p>0,00</text:p>
          </table:table-cell>
          <table:table-cell office:value-type="float" office:value="180445.69" table:style-name="ce4">
            <text:p>180.445,69</text:p>
          </table:table-cell>
          <table:table-cell office:value-type="float" office:value="0" table:style-name="ce4">
            <text:p>0,00</text:p>
          </table:table-cell>
          <table:table-cell office:value-type="float" office:value="180445.69" table:style-name="ce4">
            <text:p>180.445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3</text:p>
          </table:table-cell>
          <table:table-cell office:value-type="string" table:style-name="ce3">
            <text:p>Água E Esgoto</text:p>
          </table:table-cell>
          <table:table-cell office:value-type="float" office:value="0" table:style-name="ce4">
            <text:p>0,00</text:p>
          </table:table-cell>
          <table:table-cell office:value-type="float" office:value="82144.14" table:style-name="ce4">
            <text:p>82.144,14</text:p>
          </table:table-cell>
          <table:table-cell office:value-type="float" office:value="0" table:style-name="ce4">
            <text:p>0,00</text:p>
          </table:table-cell>
          <table:table-cell office:value-type="float" office:value="82144.14" table:style-name="ce4">
            <text:p>82.144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4</text:p>
          </table:table-cell>
          <table:table-cell office:value-type="string" table:style-name="ce3">
            <text:p>Telefone</text:p>
          </table:table-cell>
          <table:table-cell office:value-type="float" office:value="0" table:style-name="ce4">
            <text:p>0,00</text:p>
          </table:table-cell>
          <table:table-cell office:value-type="float" office:value="28688.959999999999" table:style-name="ce4">
            <text:p>28.688,96</text:p>
          </table:table-cell>
          <table:table-cell office:value-type="float" office:value="0" table:style-name="ce4">
            <text:p>0,00</text:p>
          </table:table-cell>
          <table:table-cell office:value-type="float" office:value="28688.959999999999" table:style-name="ce4">
            <text:p>28.688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5</text:p>
          </table:table-cell>
          <table:table-cell office:value-type="string" table:style-name="ce3">
            <text:p>Serviços De Informática</text:p>
          </table:table-cell>
          <table:table-cell office:value-type="float" office:value="0" table:style-name="ce4">
            <text:p>0,00</text:p>
          </table:table-cell>
          <table:table-cell office:value-type="float" office:value="23408.639999999999" table:style-name="ce4">
            <text:p>23.408,64</text:p>
          </table:table-cell>
          <table:table-cell office:value-type="float" office:value="0" table:style-name="ce4">
            <text:p>0,00</text:p>
          </table:table-cell>
          <table:table-cell office:value-type="float" office:value="23408.639999999999" table:style-name="ce4">
            <text:p>23.408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7</text:p>
          </table:table-cell>
          <table:table-cell office:value-type="string" table:style-name="ce3">
            <text:p>Propaganda, Publicidade E Anuncios</text:p>
          </table:table-cell>
          <table:table-cell office:value-type="float" office:value="0" table:style-name="ce4">
            <text:p>0,00</text:p>
          </table:table-cell>
          <table:table-cell office:value-type="float" office:value="61646.29" table:style-name="ce4">
            <text:p>61.646,29</text:p>
          </table:table-cell>
          <table:table-cell office:value-type="float" office:value="0" table:style-name="ce4">
            <text:p>0,00</text:p>
          </table:table-cell>
          <table:table-cell office:value-type="float" office:value="61646.29" table:style-name="ce4">
            <text:p>61.646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9</text:p>
          </table:table-cell>
          <table:table-cell office:value-type="string" table:style-name="ce3">
            <text:p>Fretes, Carretos E Conduções</text:p>
          </table:table-cell>
          <table:table-cell office:value-type="float" office:value="0" table:style-name="ce4">
            <text:p>0,00</text:p>
          </table:table-cell>
          <table:table-cell office:value-type="float" office:value="1989.59" table:style-name="ce4">
            <text:p>1.989,59</text:p>
          </table:table-cell>
          <table:table-cell office:value-type="float" office:value="0" table:style-name="ce4">
            <text:p>0,00</text:p>
          </table:table-cell>
          <table:table-cell office:value-type="float" office:value="1989.59" table:style-name="ce4">
            <text:p>1.989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1</text:p>
          </table:table-cell>
          <table:table-cell office:value-type="string" table:style-name="ce3">
            <text:p>Correio E Telegráfo</text:p>
          </table:table-cell>
          <table:table-cell office:value-type="float" office:value="0" table:style-name="ce4">
            <text:p>0,00</text:p>
          </table:table-cell>
          <table:table-cell office:value-type="float" office:value="1856.17" table:style-name="ce4">
            <text:p>1.856,17</text:p>
          </table:table-cell>
          <table:table-cell office:value-type="float" office:value="0" table:style-name="ce4">
            <text:p>0,00</text:p>
          </table:table-cell>
          <table:table-cell office:value-type="float" office:value="1856.17" table:style-name="ce4">
            <text:p>1.856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4</text:p>
          </table:table-cell>
          <table:table-cell office:value-type="string" table:style-name="ce3">
            <text:p>Fotocópias E Autenticações</text:p>
          </table:table-cell>
          <table:table-cell office:value-type="float" office:value="0" table:style-name="ce4">
            <text:p>0,00</text:p>
          </table:table-cell>
          <table:table-cell office:value-type="float" office:value="386.8" table:style-name="ce4">
            <text:p>386,80</text:p>
          </table:table-cell>
          <table:table-cell office:value-type="float" office:value="0" table:style-name="ce4">
            <text:p>0,00</text:p>
          </table:table-cell>
          <table:table-cell office:value-type="float" office:value="386.8" table:style-name="ce4">
            <text:p>386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6</text:p>
          </table:table-cell>
          <table:table-cell office:value-type="string" table:style-name="ce3">
            <text:p>Seguros</text:p>
          </table:table-cell>
          <table:table-cell office:value-type="float" office:value="0" table:style-name="ce4">
            <text:p>0,00</text:p>
          </table:table-cell>
          <table:table-cell office:value-type="float" office:value="827.29" table:style-name="ce4">
            <text:p>827,29</text:p>
          </table:table-cell>
          <table:table-cell office:value-type="float" office:value="0" table:style-name="ce4">
            <text:p>0,00</text:p>
          </table:table-cell>
          <table:table-cell office:value-type="float" office:value="827.29" table:style-name="ce4">
            <text:p>827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7</text:p>
          </table:table-cell>
          <table:table-cell office:value-type="string" table:style-name="ce3">
            <text:p>Conservação E Manutenção</text:p>
          </table:table-cell>
          <table:table-cell office:value-type="float" office:value="0" table:style-name="ce4">
            <text:p>0,00</text:p>
          </table:table-cell>
          <table:table-cell office:value-type="float" office:value="28307.95" table:style-name="ce4">
            <text:p>28.307,95</text:p>
          </table:table-cell>
          <table:table-cell office:value-type="float" office:value="0" table:style-name="ce4">
            <text:p>0,00</text:p>
          </table:table-cell>
          <table:table-cell office:value-type="float" office:value="28307.95" table:style-name="ce4">
            <text:p>28.307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9</text:p>
          </table:table-cell>
          <table:table-cell office:value-type="string" table:style-name="ce3">
            <text:p>Material <text:s/>Reformas Construções</text:p>
          </table:table-cell>
          <table:table-cell office:value-type="float" office:value="0" table:style-name="ce4">
            <text:p>0,00</text:p>
          </table:table-cell>
          <table:table-cell office:value-type="float" office:value="1807.5" table:style-name="ce4">
            <text:p>1.807,50</text:p>
          </table:table-cell>
          <table:table-cell office:value-type="float" office:value="0" table:style-name="ce4">
            <text:p>0,00</text:p>
          </table:table-cell>
          <table:table-cell office:value-type="float" office:value="1807.5" table:style-name="ce4">
            <text:p>1.80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0</text:p>
          </table:table-cell>
          <table:table-cell office:value-type="string" table:style-name="ce3">
            <text:p>Despesas Com Veiculos</text:p>
          </table:table-cell>
          <table:table-cell office:value-type="float" office:value="0" table:style-name="ce4">
            <text:p>0,00</text:p>
          </table:table-cell>
          <table:table-cell office:value-type="float" office:value="305" table:style-name="ce4">
            <text:p>305,00</text:p>
          </table:table-cell>
          <table:table-cell office:value-type="float" office:value="0" table:style-name="ce4">
            <text:p>0,00</text:p>
          </table:table-cell>
          <table:table-cell office:value-type="float" office:value="305" table:style-name="ce4">
            <text:p>30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3</text:p>
          </table:table-cell>
          <table:table-cell office:value-type="string" table:style-name="ce3">
            <text:p>Análise Da Água</text:p>
          </table:table-cell>
          <table:table-cell office:value-type="float" office:value="0" table:style-name="ce4">
            <text:p>0,00</text:p>
          </table:table-cell>
          <table:table-cell office:value-type="float" office:value="3541.41" table:style-name="ce4">
            <text:p>3.541,41</text:p>
          </table:table-cell>
          <table:table-cell office:value-type="float" office:value="0" table:style-name="ce4">
            <text:p>0,00</text:p>
          </table:table-cell>
          <table:table-cell office:value-type="float" office:value="3541.41" table:style-name="ce4">
            <text:p>3.541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4</text:p>
          </table:table-cell>
          <table:table-cell office:value-type="string" table:style-name="ce3">
            <text:p>Depreciações e Amortizações</text:p>
          </table:table-cell>
          <table:table-cell office:value-type="float" office:value="0" table:style-name="ce4">
            <text:p>0,00</text:p>
          </table:table-cell>
          <table:table-cell office:value-type="float" office:value="71550" table:style-name="ce4">
            <text:p>71.550,00</text:p>
          </table:table-cell>
          <table:table-cell office:value-type="float" office:value="0" table:style-name="ce4">
            <text:p>0,00</text:p>
          </table:table-cell>
          <table:table-cell office:value-type="float" office:value="71550" table:style-name="ce4">
            <text:p>71.5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5</text:p>
          </table:table-cell>
          <table:table-cell office:value-type="string" table:style-name="ce3">
            <text:p>Depreciações e Amortizações de Avaliaçõe</text:p>
          </table:table-cell>
          <table:table-cell office:value-type="float" office:value="0" table:style-name="ce4">
            <text:p>0,00</text:p>
          </table:table-cell>
          <table:table-cell office:value-type="float" office:value="33682" table:style-name="ce4">
            <text:p>33.682,00</text:p>
          </table:table-cell>
          <table:table-cell office:value-type="float" office:value="0" table:style-name="ce4">
            <text:p>0,00</text:p>
          </table:table-cell>
          <table:table-cell office:value-type="float" office:value="33682" table:style-name="ce4">
            <text:p>33.68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6</text:p>
          </table:table-cell>
          <table:table-cell office:value-type="string" table:style-name="ce3">
            <text:p>Bens não imobilizados</text:p>
          </table:table-cell>
          <table:table-cell office:value-type="float" office:value="0" table:style-name="ce4">
            <text:p>0,00</text:p>
          </table:table-cell>
          <table:table-cell office:value-type="float" office:value="73172.2" table:style-name="ce4">
            <text:p>73.172,20</text:p>
          </table:table-cell>
          <table:table-cell office:value-type="float" office:value="0" table:style-name="ce4">
            <text:p>0,00</text:p>
          </table:table-cell>
          <table:table-cell office:value-type="float" office:value="73172.2" table:style-name="ce4">
            <text:p>73.172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8</text:p>
          </table:table-cell>
          <table:table-cell office:value-type="string" table:style-name="ce3">
            <text:p>Utilidade Pública CG 01/2018 Central</text:p>
          </table:table-cell>
          <table:table-cell office:value-type="float" office:value="0" table:style-name="ce4">
            <text:p>0,00</text:p>
          </table:table-cell>
          <table:table-cell office:value-type="float" office:value="92226.97" table:style-name="ce4">
            <text:p>92.226,97</text:p>
          </table:table-cell>
          <table:table-cell office:value-type="float" office:value="0" table:style-name="ce4">
            <text:p>0,00</text:p>
          </table:table-cell>
          <table:table-cell office:value-type="float" office:value="92226.97" table:style-name="ce4">
            <text:p>92.226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9</text:p>
          </table:table-cell>
          <table:table-cell office:value-type="string" table:style-name="ce3">
            <text:p>Utilidade Pública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118847.17" table:style-name="ce4">
            <text:p>118.847,17</text:p>
          </table:table-cell>
          <table:table-cell office:value-type="float" office:value="112.82" table:style-name="ce4">
            <text:p>112,82</text:p>
          </table:table-cell>
          <table:table-cell office:value-type="float" office:value="118734.35" table:style-name="ce4">
            <text:p>118.734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1</text:p>
          </table:table-cell>
          <table:table-cell office:value-type="string" table:style-name="ce3">
            <text:p>Locação CG 01/2018 Central</text:p>
          </table:table-cell>
          <table:table-cell office:value-type="float" office:value="0" table:style-name="ce4">
            <text:p>0,00</text:p>
          </table:table-cell>
          <table:table-cell office:value-type="float" office:value="69124.95" table:style-name="ce4">
            <text:p>69.124,95</text:p>
          </table:table-cell>
          <table:table-cell office:value-type="float" office:value="0" table:style-name="ce4">
            <text:p>0,00</text:p>
          </table:table-cell>
          <table:table-cell office:value-type="float" office:value="69124.95" table:style-name="ce4">
            <text:p>69.124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2</text:p>
          </table:table-cell>
          <table:table-cell office:value-type="string" table:style-name="ce3">
            <text:p>Locação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90971.03" table:style-name="ce4">
            <text:p>90.971,03</text:p>
          </table:table-cell>
          <table:table-cell office:value-type="float" office:value="0" table:style-name="ce4">
            <text:p>0,00</text:p>
          </table:table-cell>
          <table:table-cell office:value-type="float" office:value="90971.03" table:style-name="ce4">
            <text:p>90.971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4</text:p>
          </table:table-cell>
          <table:table-cell office:value-type="string" table:style-name="ce3">
            <text:p>Utilidade Pública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10865.19" table:style-name="ce4">
            <text:p>10.865,19</text:p>
          </table:table-cell>
          <table:table-cell office:value-type="float" office:value="0" table:style-name="ce4">
            <text:p>0,00</text:p>
          </table:table-cell>
          <table:table-cell office:value-type="float" office:value="10865.19" table:style-name="ce4">
            <text:p>10.865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5</text:p>
          </table:table-cell>
          <table:table-cell office:value-type="string" table:style-name="ce3">
            <text:p>Locação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5333.25" table:style-name="ce4">
            <text:p>5.333,25</text:p>
          </table:table-cell>
          <table:table-cell office:value-type="float" office:value="0" table:style-name="ce4">
            <text:p>0,00</text:p>
          </table:table-cell>
          <table:table-cell office:value-type="float" office:value="5333.25" table:style-name="ce4">
            <text:p>5.333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6</text:p>
          </table:table-cell>
          <table:table-cell office:value-type="string" table:style-name="ce3">
            <text:p>Bens e Mat Permanentes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2200" table:style-name="ce4">
            <text:p>2.200,00</text:p>
          </table:table-cell>
          <table:table-cell office:value-type="float" office:value="0" table:style-name="ce4">
            <text:p>0,00</text:p>
          </table:table-cell>
          <table:table-cell office:value-type="float" office:value="2200" table:style-name="ce4">
            <text:p>2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7</text:p>
          </table:table-cell>
          <table:table-cell office:value-type="string" table:style-name="ce3">
            <text:p>Honorários Conselho Fiscal</text:p>
          </table:table-cell>
          <table:table-cell office:value-type="float" office:value="0" table:style-name="ce4">
            <text:p>0,00</text:p>
          </table:table-cell>
          <table:table-cell office:value-type="float" office:value="17159.13" table:style-name="ce4">
            <text:p>17.159,13</text:p>
          </table:table-cell>
          <table:table-cell office:value-type="float" office:value="0" table:style-name="ce4">
            <text:p>0,00</text:p>
          </table:table-cell>
          <table:table-cell office:value-type="float" office:value="17159.13" table:style-name="ce4">
            <text:p>17.159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8</text:p>
          </table:table-cell>
          <table:table-cell office:value-type="string" table:style-name="ce3">
            <text:p>Pintura CG 01/2019 - Central</text:p>
          </table:table-cell>
          <table:table-cell office:value-type="float" office:value="0" table:style-name="ce4">
            <text:p>0,00</text:p>
          </table:table-cell>
          <table:table-cell office:value-type="float" office:value="2826.1" table:style-name="ce4">
            <text:p>2.826,10</text:p>
          </table:table-cell>
          <table:table-cell office:value-type="float" office:value="0" table:style-name="ce4">
            <text:p>0,00</text:p>
          </table:table-cell>
          <table:table-cell office:value-type="float" office:value="2826.1" table:style-name="ce4">
            <text:p>2.826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4</text:p>
          </table:table-cell>
          <table:table-cell office:value-type="string" table:style-name="ce3">
            <text:p>Utilidade Pública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70415.81" table:style-name="ce4">
            <text:p>70.415,81</text:p>
          </table:table-cell>
          <table:table-cell office:value-type="float" office:value="0" table:style-name="ce4">
            <text:p>0,00</text:p>
          </table:table-cell>
          <table:table-cell office:value-type="float" office:value="70415.81" table:style-name="ce4">
            <text:p>70.415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5</text:p>
          </table:table-cell>
          <table:table-cell office:value-type="string" table:style-name="ce3">
            <text:p>Locação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81051.03" table:style-name="ce4">
            <text:p>81.051,03</text:p>
          </table:table-cell>
          <table:table-cell office:value-type="float" office:value="0" table:style-name="ce4">
            <text:p>0,00</text:p>
          </table:table-cell>
          <table:table-cell office:value-type="float" office:value="81051.03" table:style-name="ce4">
            <text:p>81.051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6</text:p>
          </table:table-cell>
          <table:table-cell office:value-type="string" table:style-name="ce3">
            <text:p>Locação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99816.54" table:style-name="ce4">
            <text:p>99.816,54</text:p>
          </table:table-cell>
          <table:table-cell office:value-type="float" office:value="0" table:style-name="ce4">
            <text:p>0,00</text:p>
          </table:table-cell>
          <table:table-cell office:value-type="float" office:value="99816.54" table:style-name="ce4">
            <text:p>99.816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7</text:p>
          </table:table-cell>
          <table:table-cell office:value-type="string" table:style-name="ce3">
            <text:p>Utilidade Pública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1820.54" table:style-name="ce4">
            <text:p>1.820,54</text:p>
          </table:table-cell>
          <table:table-cell office:value-type="float" office:value="0" table:style-name="ce4">
            <text:p>0,00</text:p>
          </table:table-cell>
          <table:table-cell office:value-type="float" office:value="1820.54" table:style-name="ce4">
            <text:p>1.820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3</text:p>
          </table:table-cell>
          <table:table-cell office:value-type="string" table:style-name="ce3">
            <text:p>Itens não previstos - 01/2018 CEN</text:p>
          </table:table-cell>
          <table:table-cell office:value-type="float" office:value="0" table:style-name="ce4">
            <text:p>0,00</text:p>
          </table:table-cell>
          <table:table-cell office:value-type="float" office:value="22.03" table:style-name="ce4">
            <text:p>22,03</text:p>
          </table:table-cell>
          <table:table-cell office:value-type="float" office:value="0" table:style-name="ce4">
            <text:p>0,00</text:p>
          </table:table-cell>
          <table:table-cell office:value-type="float" office:value="22.03" table:style-name="ce4">
            <text:p>22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4</text:p>
          </table:table-cell>
          <table:table-cell office:value-type="string" table:style-name="ce3">
            <text:p>Itens não previstos - 02/2018 U13</text:p>
          </table:table-cell>
          <table:table-cell office:value-type="float" office:value="0" table:style-name="ce4">
            <text:p>0,00</text:p>
          </table:table-cell>
          <table:table-cell office:value-type="float" office:value="8737.7800000000007" table:style-name="ce4">
            <text:p>8.737,78</text:p>
          </table:table-cell>
          <table:table-cell office:value-type="float" office:value="0" table:style-name="ce4">
            <text:p>0,00</text:p>
          </table:table-cell>
          <table:table-cell office:value-type="float" office:value="8737.7800000000007" table:style-name="ce4">
            <text:p>8.737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5</text:p>
          </table:table-cell>
          <table:table-cell office:value-type="string" table:style-name="ce3">
            <text:p>Itens não previstos - 01/2019 CRI</text:p>
          </table:table-cell>
          <table:table-cell office:value-type="float" office:value="0" table:style-name="ce4">
            <text:p>0,00</text:p>
          </table:table-cell>
          <table:table-cell office:value-type="float" office:value="35.369999999999997" table:style-name="ce4">
            <text:p>35,37</text:p>
          </table:table-cell>
          <table:table-cell office:value-type="float" office:value="0" table:style-name="ce4">
            <text:p>0,00</text:p>
          </table:table-cell>
          <table:table-cell office:value-type="float" office:value="35.369999999999997" table:style-name="ce4">
            <text:p>35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6</text:p>
          </table:table-cell>
          <table:table-cell office:value-type="string" table:style-name="ce3">
            <text:p>Itens não previstos - 01/2020 UNM</text:p>
          </table:table-cell>
          <table:table-cell office:value-type="float" office:value="0" table:style-name="ce4">
            <text:p>0,00</text:p>
          </table:table-cell>
          <table:table-cell office:value-type="float" office:value="40.380000000000003" table:style-name="ce4">
            <text:p>40,38</text:p>
          </table:table-cell>
          <table:table-cell office:value-type="float" office:value="0" table:style-name="ce4">
            <text:p>0,00</text:p>
          </table:table-cell>
          <table:table-cell office:value-type="float" office:value="40.380000000000003" table:style-name="ce4">
            <text:p>40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7</text:p>
          </table:table-cell>
          <table:table-cell office:value-type="string" table:style-name="ce3">
            <text:p>Itens não previstos - 02/2020 USM</text:p>
          </table:table-cell>
          <table:table-cell office:value-type="float" office:value="0" table:style-name="ce4">
            <text:p>0,00</text:p>
          </table:table-cell>
          <table:table-cell office:value-type="float" office:value="681.8" table:style-name="ce4">
            <text:p>681,80</text:p>
          </table:table-cell>
          <table:table-cell office:value-type="float" office:value="0" table:style-name="ce4">
            <text:p>0,00</text:p>
          </table:table-cell>
          <table:table-cell office:value-type="float" office:value="681.8" table:style-name="ce4">
            <text:p>681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8</text:p>
          </table:table-cell>
          <table:table-cell office:value-type="string" table:style-name="ce3">
            <text:p>Itens não previstos - 22/2020 HFA</text:p>
          </table:table-cell>
          <table:table-cell office:value-type="float" office:value="0" table:style-name="ce4">
            <text:p>0,00</text:p>
          </table:table-cell>
          <table:table-cell office:value-type="float" office:value="1255.55" table:style-name="ce4">
            <text:p>1.255,55</text:p>
          </table:table-cell>
          <table:table-cell office:value-type="float" office:value="0" table:style-name="ce4">
            <text:p>0,00</text:p>
          </table:table-cell>
          <table:table-cell office:value-type="float" office:value="1255.55" table:style-name="ce4">
            <text:p>1.255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10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0" table:formula="of:=SUM([.C1010:.C1010])" table:style-name="ce4">
            <text:p>0,00</text:p>
          </table:table-cell>
          <table:table-cell office:value-type="float" office:value="156799.98000000001" table:formula="of:=SUM([.D1010:.D1010])" table:style-name="ce4">
            <text:p>156.799,98</text:p>
          </table:table-cell>
          <table:table-cell office:value-type="float" office:value="0" table:formula="of:=SUM([.E1010:.E1010])" table:style-name="ce4">
            <text:p>0,00</text:p>
          </table:table-cell>
          <table:table-cell office:value-type="float" office:value="156799.98000000001" table:formula="of:=SUM([.F1010:.F1010])" table:style-name="ce4">
            <text:p>156.799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10.001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0" table:style-name="ce4">
            <text:p>0,00</text:p>
          </table:table-cell>
          <table:table-cell office:value-type="float" office:value="156799.98000000001" table:style-name="ce4">
            <text:p>156.799,98</text:p>
          </table:table-cell>
          <table:table-cell office:value-type="float" office:value="0" table:style-name="ce4">
            <text:p>0,00</text:p>
          </table:table-cell>
          <table:table-cell office:value-type="float" office:value="156799.98000000001" table:style-name="ce4">
            <text:p>156.799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</text:p>
          </table:table-cell>
          <table:table-cell office:value-type="string" table:style-name="ce3">
            <text:p>Perda e Provisão pra Perda</text:p>
          </table:table-cell>
          <table:table-cell office:value-type="float" office:value="0" table:formula="of:=[.C1012]+[.C1015]" table:style-name="ce4">
            <text:p>0,00</text:p>
          </table:table-cell>
          <table:table-cell office:value-type="float" office:value="48134.979999999996" table:formula="of:=[.D1012]+[.D1015]" table:style-name="ce4">
            <text:p>48.134,98</text:p>
          </table:table-cell>
          <table:table-cell office:value-type="float" office:value="0" table:formula="of:=[.E1012]+[.E1015]" table:style-name="ce4">
            <text:p>0,00</text:p>
          </table:table-cell>
          <table:table-cell office:value-type="float" office:value="48134.979999999996" table:formula="of:=[.F1012]+[.F1015]" table:style-name="ce4">
            <text:p>48.134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1</text:p>
          </table:table-cell>
          <table:table-cell office:value-type="string" table:style-name="ce3">
            <text:p>Despesas com PCLD</text:p>
          </table:table-cell>
          <table:table-cell office:value-type="float" office:value="0" table:formula="of:=SUM([.C1013:.C1014])" table:style-name="ce4">
            <text:p>0,00</text:p>
          </table:table-cell>
          <table:table-cell office:value-type="float" office:value="26730.89" table:formula="of:=SUM([.D1013:.D1014])" table:style-name="ce4">
            <text:p>26.730,89</text:p>
          </table:table-cell>
          <table:table-cell office:value-type="float" office:value="0" table:formula="of:=SUM([.E1013:.E1014])" table:style-name="ce4">
            <text:p>0,00</text:p>
          </table:table-cell>
          <table:table-cell office:value-type="float" office:value="26730.89" table:formula="of:=SUM([.F1013:.F1014])" table:style-name="ce4">
            <text:p>26.730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1.003</text:p>
          </table:table-cell>
          <table:table-cell office:value-type="string" table:style-name="ce3">
            <text:p>P.D.D. - Convênios</text:p>
          </table:table-cell>
          <table:table-cell office:value-type="float" office:value="0" table:style-name="ce4">
            <text:p>0,00</text:p>
          </table:table-cell>
          <table:table-cell office:value-type="float" office:value="20753.95" table:style-name="ce4">
            <text:p>20.753,95</text:p>
          </table:table-cell>
          <table:table-cell office:value-type="float" office:value="0" table:style-name="ce4">
            <text:p>0,00</text:p>
          </table:table-cell>
          <table:table-cell office:value-type="float" office:value="20753.95" table:style-name="ce4">
            <text:p>20.753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1.006</text:p>
          </table:table-cell>
          <table:table-cell office:value-type="string" table:style-name="ce3">
            <text:p>P.D.D. Outros Créditos</text:p>
          </table:table-cell>
          <table:table-cell office:value-type="float" office:value="0" table:style-name="ce4">
            <text:p>0,00</text:p>
          </table:table-cell>
          <table:table-cell office:value-type="float" office:value="5976.94" table:style-name="ce4">
            <text:p>5.976,94</text:p>
          </table:table-cell>
          <table:table-cell office:value-type="float" office:value="0" table:style-name="ce4">
            <text:p>0,00</text:p>
          </table:table-cell>
          <table:table-cell office:value-type="float" office:value="5976.94" table:style-name="ce4">
            <text:p>5.976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2</text:p>
          </table:table-cell>
          <table:table-cell office:value-type="string" table:style-name="ce3">
            <text:p>Despesas com Provisão para Contingências</text:p>
          </table:table-cell>
          <table:table-cell office:value-type="float" office:value="0" table:formula="of:=SUM([.C1016:.C1016])" table:style-name="ce4">
            <text:p>0,00</text:p>
          </table:table-cell>
          <table:table-cell office:value-type="float" office:value="21404.09" table:formula="of:=SUM([.D1016:.D1016])" table:style-name="ce4">
            <text:p>21.404,09</text:p>
          </table:table-cell>
          <table:table-cell office:value-type="float" office:value="0" table:formula="of:=SUM([.E1016:.E1016])" table:style-name="ce4">
            <text:p>0,00</text:p>
          </table:table-cell>
          <table:table-cell office:value-type="float" office:value="21404.09" table:formula="of:=SUM([.F1016:.F1016])" table:style-name="ce4">
            <text:p>21.404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2.001</text:p>
          </table:table-cell>
          <table:table-cell office:value-type="string" table:style-name="ce3">
            <text:p>Provisão para Contingências Civis e trab</text:p>
          </table:table-cell>
          <table:table-cell office:value-type="float" office:value="0" table:style-name="ce4">
            <text:p>0,00</text:p>
          </table:table-cell>
          <table:table-cell office:value-type="float" office:value="21404.09" table:style-name="ce4">
            <text:p>21.404,09</text:p>
          </table:table-cell>
          <table:table-cell office:value-type="float" office:value="0" table:style-name="ce4">
            <text:p>0,00</text:p>
          </table:table-cell>
          <table:table-cell office:value-type="float" office:value="21404.09" table:style-name="ce4">
            <text:p>21.404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</text:p>
          </table:table-cell>
          <table:table-cell office:value-type="string" table:style-name="ce3">
            <text:p>Despesas Financeiras</text:p>
          </table:table-cell>
          <table:table-cell office:value-type="float" office:value="0" table:formula="of:=[.C1018]" table:style-name="ce4">
            <text:p>0,00</text:p>
          </table:table-cell>
          <table:table-cell office:value-type="float" office:value="75750.59" table:formula="of:=[.D1018]" table:style-name="ce4">
            <text:p>75.750,59</text:p>
          </table:table-cell>
          <table:table-cell office:value-type="float" office:value="11216.33" table:formula="of:=[.E1018]" table:style-name="ce4">
            <text:p>11.216,33</text:p>
          </table:table-cell>
          <table:table-cell office:value-type="float" office:value="64534.259999999995" table:formula="of:=[.F1018]" table:style-name="ce4">
            <text:p>64.534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</text:p>
          </table:table-cell>
          <table:table-cell office:value-type="string" table:style-name="ce3">
            <text:p>Despesas Financeiras</text:p>
          </table:table-cell>
          <table:table-cell office:value-type="float" office:value="0" table:formula="of:=[.C1019]" table:style-name="ce4">
            <text:p>0,00</text:p>
          </table:table-cell>
          <table:table-cell office:value-type="float" office:value="75750.59" table:formula="of:=[.D1019]" table:style-name="ce4">
            <text:p>75.750,59</text:p>
          </table:table-cell>
          <table:table-cell office:value-type="float" office:value="11216.33" table:formula="of:=[.E1019]" table:style-name="ce4">
            <text:p>11.216,33</text:p>
          </table:table-cell>
          <table:table-cell office:value-type="float" office:value="64534.259999999995" table:formula="of:=[.F1019]" table:style-name="ce4">
            <text:p>64.534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</text:p>
          </table:table-cell>
          <table:table-cell office:value-type="string" table:style-name="ce3">
            <text:p>Despesas Financeiras</text:p>
          </table:table-cell>
          <table:table-cell office:value-type="float" office:value="0" table:formula="of:=SUM([.C1020:.C1023])" table:style-name="ce4">
            <text:p>0,00</text:p>
          </table:table-cell>
          <table:table-cell office:value-type="float" office:value="75750.59" table:formula="of:=SUM([.D1020:.D1023])" table:style-name="ce4">
            <text:p>75.750,59</text:p>
          </table:table-cell>
          <table:table-cell office:value-type="float" office:value="11216.33" table:formula="of:=SUM([.E1020:.E1023])" table:style-name="ce4">
            <text:p>11.216,33</text:p>
          </table:table-cell>
          <table:table-cell office:value-type="float" office:value="64534.259999999995" table:formula="of:=SUM([.F1020:.F1023])" table:style-name="ce4">
            <text:p>64.534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1</text:p>
          </table:table-cell>
          <table:table-cell office:value-type="string" table:style-name="ce3">
            <text:p>Juros e Correção Monetária</text:p>
          </table:table-cell>
          <table:table-cell office:value-type="float" office:value="0" table:style-name="ce4">
            <text:p>0,00</text:p>
          </table:table-cell>
          <table:table-cell office:value-type="float" office:value="47195.59" table:style-name="ce4">
            <text:p>47.195,59</text:p>
          </table:table-cell>
          <table:table-cell office:value-type="float" office:value="2944.49" table:style-name="ce4">
            <text:p>2.944,49</text:p>
          </table:table-cell>
          <table:table-cell office:value-type="float" office:value="44251.1" table:style-name="ce4">
            <text:p>44.251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2</text:p>
          </table:table-cell>
          <table:table-cell office:value-type="string" table:style-name="ce3">
            <text:p>Despesas Bancárias</text:p>
          </table:table-cell>
          <table:table-cell office:value-type="float" office:value="0" table:style-name="ce4">
            <text:p>0,00</text:p>
          </table:table-cell>
          <table:table-cell office:value-type="float" office:value="19988.38" table:style-name="ce4">
            <text:p>19.988,38</text:p>
          </table:table-cell>
          <table:table-cell office:value-type="float" office:value="63.26" table:style-name="ce4">
            <text:p>63,26</text:p>
          </table:table-cell>
          <table:table-cell office:value-type="float" office:value="19925.12" table:style-name="ce4">
            <text:p>19.925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4</text:p>
          </table:table-cell>
          <table:table-cell office:value-type="string" table:style-name="ce3">
            <text:p>Perdas Financeiras</text:p>
          </table:table-cell>
          <table:table-cell office:value-type="float" office:value="0" table:style-name="ce4">
            <text:p>0,00</text:p>
          </table:table-cell>
          <table:table-cell office:value-type="float" office:value="160.84" table:style-name="ce4">
            <text:p>160,84</text:p>
          </table:table-cell>
          <table:table-cell office:value-type="float" office:value="0" table:style-name="ce4">
            <text:p>0,00</text:p>
          </table:table-cell>
          <table:table-cell office:value-type="float" office:value="160.84" table:style-name="ce4">
            <text:p>160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7</text:p>
          </table:table-cell>
          <table:table-cell office:value-type="string" table:style-name="ce3">
            <text:p>Despesas Bancárias Contrato Gestão</text:p>
          </table:table-cell>
          <table:table-cell office:value-type="float" office:value="0" table:style-name="ce4">
            <text:p>0,00</text:p>
          </table:table-cell>
          <table:table-cell office:value-type="float" office:value="8405.7800000000007" table:style-name="ce4">
            <text:p>8.405,78</text:p>
          </table:table-cell>
          <table:table-cell office:value-type="float" office:value="8208.58" table:style-name="ce4">
            <text:p>8.208,58</text:p>
          </table:table-cell>
          <table:table-cell office:value-type="float" office:value="197.2" table:style-name="ce4">
            <text:p>197,2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<text:s text:c="8"/>Saldo anterior<text:s text:c="8"/></text:p>
          </table:table-cell>
          <table:table-cell office:value-type="string" table:style-name="ce1">
            <text:p><text:s text:c="12"/>Débito<text:s text:c="12"/></text:p>
          </table:table-cell>
          <table:table-cell office:value-type="string" table:style-name="ce1">
            <text:p><text:s text:c="12"/>Crédito<text:s text:c="11"/></text:p>
          </table:table-cell>
          <table:table-cell office:value-type="string" table:style-name="ce1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Ativo</text:p>
          </table:table-cell>
          <table:table-cell office:value-type="float" office:value="39398511.520000011" table:formula="of:=[Balancete.C2]" table:style-name="ce4">
            <text:p>39.398.511,52</text:p>
          </table:table-cell>
          <table:table-cell office:value-type="float" office:value="220338664.43000001" table:formula="of:=[Balancete.D2]" table:style-name="ce4">
            <text:p>220.338.664,43</text:p>
          </table:table-cell>
          <table:table-cell office:value-type="float" office:value="214401175.08000001" table:formula="of:=[Balancete.E2]" table:style-name="ce4">
            <text:p>214.401.175,08</text:p>
          </table:table-cell>
          <table:table-cell office:value-type="float" office:value="45336000.870000005" table:formula="of:=[Balancete.F2]" table:style-name="ce4">
            <text:p>45.336.000,8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Passivo</text:p>
          </table:table-cell>
          <table:table-cell office:value-type="float" office:value="39398511.519999996" table:formula="of:=[Balancete.C173]" table:style-name="ce4">
            <text:p>39.398.511,52</text:p>
          </table:table-cell>
          <table:table-cell office:value-type="float" office:value="58531502.310000002" table:formula="of:=[Balancete.D173]" table:style-name="ce4">
            <text:p>58.531.502,31</text:p>
          </table:table-cell>
          <table:table-cell office:value-type="float" office:value="65749507.009999983" table:formula="of:=[Balancete.E173]" table:style-name="ce4">
            <text:p>65.749.507,01</text:p>
          </table:table-cell>
          <table:table-cell office:value-type="float" office:value="46616516.219999999" table:formula="of:=[Balancete.F173]" table:style-name="ce4">
            <text:p>46.616.516,2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Receitas</text:p>
          </table:table-cell>
          <table:table-cell office:value-type="float" office:value="0" table:formula="of:=[Balancete.C809]" table:style-name="ce4">
            <text:p>0,00</text:p>
          </table:table-cell>
          <table:table-cell office:value-type="float" office:value="1085456.3600000001" table:formula="of:=[Balancete.D809]" table:style-name="ce4">
            <text:p>1.085.456,36</text:p>
          </table:table-cell>
          <table:table-cell office:value-type="float" office:value="31292408.820000004" table:formula="of:=[Balancete.E809]" table:style-name="ce4">
            <text:p>31.292.408,82</text:p>
          </table:table-cell>
          <table:table-cell office:value-type="float" office:value="30206952.460000001" table:formula="of:=[Balancete.F809]" table:style-name="ce4">
            <text:p>30.206.952,4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Despesas</text:p>
          </table:table-cell>
          <table:table-cell office:value-type="float" office:value="0" table:formula="of:=[Balancete.C882]" table:style-name="ce4">
            <text:p>0,00</text:p>
          </table:table-cell>
          <table:table-cell office:value-type="float" office:value="32357825.240000002" table:formula="of:=[Balancete.D882]" table:style-name="ce4">
            <text:p>32.357.825,24</text:p>
          </table:table-cell>
          <table:table-cell office:value-type="float" office:value="870357.42999999993" table:formula="of:=[Balancete.E882]" table:style-name="ce4">
            <text:p>870.357,43</text:p>
          </table:table-cell>
          <table:table-cell office:value-type="float" office:value="31487467.809999999" table:formula="of:=[Balancete.F882]" table:style-name="ce4">
            <text:p>31.487.467,8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Déficit</text:p>
          </table:table-cell>
          <table:table-cell table:number-columns-repeated="3" table:style-name="ce6"/>
          <table:table-cell office:value-type="float" office:value="-1280515.3499999978" table:formula="of:=([.F809])-([.F882])" table:style-name="ce7">
            <text:p>(1.280.515,35)</text:p>
          </table:table-cell>
          <table:table-cell table:number-columns-repeated="16378"/>
        </table:table-row>
        <table:table-row table:number-rows-repeated="1047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BALANCETE</text:span><text:span text:style-name="T1"> </text:span><text:span text:style-name="T1">DE</text:span><text:span text:style-name="T1"> </text:span><text:span text:style-name="T1">VERIFICAÇÃO</text:span></text:p>
          <text:p><text:span text:style-name="T1">FUNDAÇÃO</text:span><text:span text:style-name="T1"> </text:span><text:span text:style-name="T1">HOSPITAL</text:span><text:span text:style-name="T1"> </text:span><text:span text:style-name="T1">SANTA</text:span><text:span text:style-name="T1"> </text:span><text:span text:style-name="T1">LYDIA</text:span></text:p>
          <text:p><text:span text:style-name="T1">Período:</text:span><text:span text:style-name="T1"> </text:span><text:span text:style-name="T1">01/01/2021</text:span><text:span text:style-name="T1"> </text:span><text:span text:style-name="T1">a</text:span><text:span text:style-name="T1"> </text:span><text:span text:style-name="T1">31/03/2021</text:span></text:p>
        </style:region-left>
      </style:header>
      <style:header-left style:display="false"/>
      <style:footer>
        <style:region-left>
          <text:p><text:span text:style-name="T2">Página: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  <text:p><text:span text:style-name="T2">FUNDAÇÃO</text:span><text:span text:style-name="T2"> </text:span><text:span text:style-name="T2">HOSPITAL</text:span><text:span text:style-name="T2"> </text:span><text:span text:style-name="T2">SANTA</text:span><text:span text:style-name="T2"> </text:span><text:span text:style-name="T2">LYDIA</text:span></text:p>
          <text:p><text:span text:style-name="T2">RUA</text:span><text:span text:style-name="T2"> </text:span><text:span text:style-name="T2">TAMANDARÉ</text:span><text:span text:style-name="T2"> </text:span><text:span text:style-name="T2">434</text:span><text:span text:style-name="T2"> </text:span><text:span text:style-name="T2"><text:s/></text:span><text:span text:style-name="T2">-</text:span><text:span text:style-name="T2"> </text:span><text:span text:style-name="T2">RIBEIRÃO</text:span><text:span text:style-name="T2"> </text:span><text:span text:style-name="T2">PRETO</text:span><text:span text:style-name="T2"> </text:span><text:span text:style-name="T2">-</text:span><text:span text:style-name="T2"> </text:span><text:span text:style-name="T2">SP</text:span><text:span text:style-name="T2"> </text:span><text:span text:style-name="T2">-</text:span><text:span text:style-name="T2"> </text:span><text:span text:style-name="T2">14085-070</text:span><text:span text:style-name="T2"> </text:span><text:span text:style-name="T2">-</text:span><text:span text:style-name="T2"> </text:span><text:span text:style-name="T2">Fone:</text:span><text:span text:style-name="T2"> </text:span><text:span text:style-name="T2">(16)3605-4848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drao</meta:initial-creator>
    <dc:creator>padrao</dc:creator>
    <meta:creation-date>2021-06-24T17:03:22Z</meta:creation-date>
    <dc:date>2021-06-24T17:03:22Z</dc:date>
  </office:meta>
</office:document-meta>
</file>