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31065168.949999996" table:formula="of:=[.C3]+[.C187]" table:style-name="ce4">
            <text:p>31.065.168,95</text:p>
          </table:table-cell>
          <table:table-cell office:value-type="float" office:value="667002892.83000004" table:formula="of:=[.D3]+[.D187]" table:style-name="ce4">
            <text:p>667.002.892,83</text:p>
          </table:table-cell>
          <table:table-cell office:value-type="float" office:value="658669550.25999999" table:formula="of:=[.E3]+[.E187]" table:style-name="ce4">
            <text:p>658.669.550,26</text:p>
          </table:table-cell>
          <table:table-cell office:value-type="float" office:value="39398511.520000011" table:formula="of:=[.F3]+[.F187]" table:style-name="ce4">
            <text:p>39.398.51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24217295.239999998" table:formula="of:=[.C4]+[.C98]+[.C140]+[.C144]+[.C157]+[.C164]+[.C183]" table:style-name="ce4">
            <text:p>24.217.295,24</text:p>
          </table:table-cell>
          <table:table-cell office:value-type="float" office:value="664581447.71000004" table:formula="of:=[.D4]+[.D98]+[.D140]+[.D144]+[.D157]+[.D164]+[.D183]" table:style-name="ce4">
            <text:p>664.581.447,71</text:p>
          </table:table-cell>
          <table:table-cell office:value-type="float" office:value="657996030.91999996" table:formula="of:=[.E4]+[.E98]+[.E140]+[.E144]+[.E157]+[.E164]+[.E183]" table:style-name="ce4">
            <text:p>657.996.030,92</text:p>
          </table:table-cell>
          <table:table-cell office:value-type="float" office:value="30802712.030000009" table:formula="of:=[.F4]+[.F98]+[.F140]+[.F144]+[.F157]+[.F164]+[.F183]" table:style-name="ce4">
            <text:p>30.802.71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7165396.0700000003" table:formula="of:=[.C5]+[.C7]+[.C53]" table:style-name="ce4">
            <text:p>7.165.396,07</text:p>
          </table:table-cell>
          <table:table-cell office:value-type="float" office:value="536381460.51000011" table:formula="of:=[.D5]+[.D7]+[.D53]" table:style-name="ce4">
            <text:p>536.381.460,51</text:p>
          </table:table-cell>
          <table:table-cell office:value-type="float" office:value="524876563.74999994" table:formula="of:=[.E5]+[.E7]+[.E53]" table:style-name="ce4">
            <text:p>524.876.563,75</text:p>
          </table:table-cell>
          <table:table-cell office:value-type="float" office:value="18670292.830000006" table:formula="of:=[.F5]+[.F7]+[.F53]" table:style-name="ce4">
            <text:p>18.670.29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4549.74" table:formula="of:=SUM([.C6:.C6])" table:style-name="ce4">
            <text:p>4.549,74</text:p>
          </table:table-cell>
          <table:table-cell office:value-type="float" office:value="488729.66" table:formula="of:=SUM([.D6:.D6])" table:style-name="ce4">
            <text:p>488.729,66</text:p>
          </table:table-cell>
          <table:table-cell office:value-type="float" office:value="490589.88" table:formula="of:=SUM([.E6:.E6])" table:style-name="ce4">
            <text:p>490.589,88</text:p>
          </table:table-cell>
          <table:table-cell office:value-type="float" office:value="2689.52" table:formula="of:=SUM([.F6:.F6])" table:style-name="ce4">
            <text:p>2.68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4549.74" table:style-name="ce4">
            <text:p>4.549,74</text:p>
          </table:table-cell>
          <table:table-cell office:value-type="float" office:value="488729.66" table:style-name="ce4">
            <text:p>488.729,66</text:p>
          </table:table-cell>
          <table:table-cell office:value-type="float" office:value="490589.88" table:style-name="ce4">
            <text:p>490.589,88</text:p>
          </table:table-cell>
          <table:table-cell office:value-type="float" office:value="2689.52" table:style-name="ce4">
            <text:p>2.68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931236.11000000022" table:formula="of:=SUM([.C8:.C52])" table:style-name="ce4">
            <text:p>931.236,11</text:p>
          </table:table-cell>
          <table:table-cell office:value-type="float" office:value="420384756.57000011" table:formula="of:=SUM([.D8:.D52])" table:style-name="ce4">
            <text:p>420.384.756,57</text:p>
          </table:table-cell>
          <table:table-cell office:value-type="float" office:value="420453154.14999998" table:formula="of:=SUM([.E8:.E52])" table:style-name="ce4">
            <text:p>420.453.154,15</text:p>
          </table:table-cell>
          <table:table-cell office:value-type="float" office:value="862838.53" table:formula="of:=SUM([.F8:.F52])" table:style-name="ce4">
            <text:p>862.83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07644830.01000001" table:style-name="ce4">
            <text:p>107.644.830,01</text:p>
          </table:table-cell>
          <table:table-cell office:value-type="float" office:value="107644830.01000001" table:style-name="ce4">
            <text:p>107.644.83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0" table:style-name="ce4">
            <text:p>0,00</text:p>
          </table:table-cell>
          <table:table-cell office:value-type="float" office:value="2331927.9" table:style-name="ce4">
            <text:p>2.331.927,90</text:p>
          </table:table-cell>
          <table:table-cell office:value-type="float" office:value="2331927.9" table:style-name="ce4">
            <text:p>2.331.92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56664.5" table:style-name="ce4">
            <text:p>456.664,50</text:p>
          </table:table-cell>
          <table:table-cell office:value-type="float" office:value="456664.5" table:style-name="ce4">
            <text:p>456.664,50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1308.17" table:style-name="ce4">
            <text:p>1.308,17</text:p>
          </table:table-cell>
          <table:table-cell office:value-type="float" office:value="1847043.29" table:style-name="ce4">
            <text:p>1.847.043,29</text:p>
          </table:table-cell>
          <table:table-cell office:value-type="float" office:value="1848351.46" table:style-name="ce4">
            <text:p>1.848.351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0" table:style-name="ce4">
            <text:p>0,00</text:p>
          </table:table-cell>
          <table:table-cell office:value-type="float" office:value="4674749.01" table:style-name="ce4">
            <text:p>4.674.749,01</text:p>
          </table:table-cell>
          <table:table-cell office:value-type="float" office:value="4674749.01" table:style-name="ce4">
            <text:p>4.674.749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9</text:p>
          </table:table-cell>
          <table:table-cell office:value-type="string" table:style-name="ce3">
            <text:p>Caixa Econômica Federal C/C 3255-1</text:p>
          </table:table-cell>
          <table:table-cell office:value-type="float" office:value="254825.99" table:style-name="ce4">
            <text:p>254.825,99</text:p>
          </table:table-cell>
          <table:table-cell office:value-type="float" office:value="34434300.380000003" table:style-name="ce4">
            <text:p>34.434.300,38</text:p>
          </table:table-cell>
          <table:table-cell office:value-type="float" office:value="34689126.369999997" table:style-name="ce4">
            <text:p>34.689.126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29376.73" table:style-name="ce4">
            <text:p>29.376,73</text:p>
          </table:table-cell>
          <table:table-cell office:value-type="float" office:value="29376.73" table:style-name="ce4">
            <text:p>29.376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56419726.909999996" table:style-name="ce4">
            <text:p>56.419.726,91</text:p>
          </table:table-cell>
          <table:table-cell office:value-type="float" office:value="56419726.909999996" table:style-name="ce4">
            <text:p>56.419.726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2</text:p>
          </table:table-cell>
          <table:table-cell office:value-type="string" table:style-name="ce3">
            <text:p>CEF C/C 3377-9 C.G. UPA 13 Maio Municip.</text:p>
          </table:table-cell>
          <table:table-cell office:value-type="float" office:value="20297.810000000001" table:style-name="ce4">
            <text:p>20.297,81</text:p>
          </table:table-cell>
          <table:table-cell office:value-type="float" office:value="17049280.82" table:style-name="ce4">
            <text:p>17.049.280,82</text:p>
          </table:table-cell>
          <table:table-cell office:value-type="float" office:value="17069578.629999999" table:style-name="ce4">
            <text:p>17.069.578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3</text:p>
          </table:table-cell>
          <table:table-cell office:value-type="string" table:style-name="ce3">
            <text:p>CEF C/C 3378-7 C.G. UPA 13 Maio Federal</text:p>
          </table:table-cell>
          <table:table-cell office:value-type="float" office:value="0" table:style-name="ce4">
            <text:p>0,00</text:p>
          </table:table-cell>
          <table:table-cell office:value-type="float" office:value="6120441.2599999998" table:style-name="ce4">
            <text:p>6.120.441,26</text:p>
          </table:table-cell>
          <table:table-cell office:value-type="float" office:value="6120441.2599999998" table:style-name="ce4">
            <text:p>6.120.44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4</text:p>
          </table:table-cell>
          <table:table-cell office:value-type="string" table:style-name="ce3">
            <text:p>CEF C/C 3379-5 C.G. Quintino II Próprio</text:p>
          </table:table-cell>
          <table:table-cell office:value-type="float" office:value="0" table:style-name="ce4">
            <text:p>0,00</text:p>
          </table:table-cell>
          <table:table-cell office:value-type="float" office:value="18686948.890000001" table:style-name="ce4">
            <text:p>18.686.948,89</text:p>
          </table:table-cell>
          <table:table-cell office:value-type="float" office:value="18686948.890000001" table:style-name="ce4">
            <text:p>18.686.948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5</text:p>
          </table:table-cell>
          <table:table-cell office:value-type="string" table:style-name="ce3">
            <text:p>CEF C/C 3380-9 C.G. Central Próprio</text:p>
          </table:table-cell>
          <table:table-cell office:value-type="float" office:value="530374.37" table:style-name="ce4">
            <text:p>530.374,37</text:p>
          </table:table-cell>
          <table:table-cell office:value-type="float" office:value="16878989.68" table:style-name="ce4">
            <text:p>16.878.989,68</text:p>
          </table:table-cell>
          <table:table-cell office:value-type="float" office:value="17409364.050000001" table:style-name="ce4">
            <text:p>17.409.364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94.04" table:style-name="ce4">
            <text:p>94,04</text:p>
          </table:table-cell>
          <table:table-cell office:value-type="float" office:value="817743" table:style-name="ce4">
            <text:p>817.743,00</text:p>
          </table:table-cell>
          <table:table-cell office:value-type="float" office:value="817743" table:style-name="ce4">
            <text:p>817.743,00</text:p>
          </table:table-cell>
          <table:table-cell office:value-type="float" office:value="94.04" table:style-name="ce4">
            <text:p>9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7</text:p>
          </table:table-cell>
          <table:table-cell office:value-type="string" table:style-name="ce3">
            <text:p>Caixa Econômica Federal 3420-1 Emenda</text:p>
          </table:table-cell>
          <table:table-cell office:value-type="float" office:value="0" table:style-name="ce4">
            <text:p>0,00</text:p>
          </table:table-cell>
          <table:table-cell office:value-type="float" office:value="686785.4" table:style-name="ce4">
            <text:p>686.785,40</text:p>
          </table:table-cell>
          <table:table-cell office:value-type="float" office:value="686785.4" table:style-name="ce4">
            <text:p>686.78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8</text:p>
          </table:table-cell>
          <table:table-cell office:value-type="string" table:style-name="ce3">
            <text:p>CEF C/C 3460-0 CG Cristo Investimento</text:p>
          </table:table-cell>
          <table:table-cell office:value-type="float" office:value="541" table:style-name="ce4">
            <text:p>541,00</text:p>
          </table:table-cell>
          <table:table-cell office:value-type="float" office:value="33757.21" table:style-name="ce4">
            <text:p>33.757,21</text:p>
          </table:table-cell>
          <table:table-cell office:value-type="float" office:value="34298.21" table:style-name="ce4">
            <text:p>34.29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9</text:p>
          </table:table-cell>
          <table:table-cell office:value-type="string" table:style-name="ce3">
            <text:p>CEF C/C 3461-9 CG Cristo R. Federal</text:p>
          </table:table-cell>
          <table:table-cell office:value-type="float" office:value="18959.68" table:style-name="ce4">
            <text:p>18.959,68</text:p>
          </table:table-cell>
          <table:table-cell office:value-type="float" office:value="698360.5" table:style-name="ce4">
            <text:p>698.360,50</text:p>
          </table:table-cell>
          <table:table-cell office:value-type="float" office:value="717320.18" table:style-name="ce4">
            <text:p>717.320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0</text:p>
          </table:table-cell>
          <table:table-cell office:value-type="string" table:style-name="ce3">
            <text:p>CEF C/C 3462-7 CG Cristo R. Municipal</text:p>
          </table:table-cell>
          <table:table-cell office:value-type="float" office:value="104834.05" table:style-name="ce4">
            <text:p>104.834,05</text:p>
          </table:table-cell>
          <table:table-cell office:value-type="float" office:value="1459741.83" table:style-name="ce4">
            <text:p>1.459.741,83</text:p>
          </table:table-cell>
          <table:table-cell office:value-type="float" office:value="1564575.88" table:style-name="ce4">
            <text:p>1.564.57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3638912.11" table:style-name="ce4">
            <text:p>3.638.912,11</text:p>
          </table:table-cell>
          <table:table-cell office:value-type="float" office:value="3638912.11" table:style-name="ce4">
            <text:p>3.638.912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29615767.550000001" table:style-name="ce4">
            <text:p>29.615.767,55</text:p>
          </table:table-cell>
          <table:table-cell office:value-type="float" office:value="29615767.550000001" table:style-name="ce4">
            <text:p>29.615.767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0" table:style-name="ce4">
            <text:p>0,00</text:p>
          </table:table-cell>
          <table:table-cell office:value-type="float" office:value="16817730.140000001" table:style-name="ce4">
            <text:p>16.817.730,14</text:p>
          </table:table-cell>
          <table:table-cell office:value-type="float" office:value="16659923.43" table:style-name="ce4">
            <text:p>16.659.923,43</text:p>
          </table:table-cell>
          <table:table-cell office:value-type="float" office:value="157806.71" table:style-name="ce4">
            <text:p>157.80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5251161.34" table:style-name="ce4">
            <text:p>5.251.161,34</text:p>
          </table:table-cell>
          <table:table-cell office:value-type="float" office:value="5251161.34" table:style-name="ce4">
            <text:p>5.251.161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6</text:p>
          </table:table-cell>
          <table:table-cell office:value-type="string" table:style-name="ce3">
            <text:p>CEF C/C 903379-3 CG 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8418240.1099999994" table:style-name="ce4">
            <text:p>8.418.240,11</text:p>
          </table:table-cell>
          <table:table-cell office:value-type="float" office:value="8418240.1099999994" table:style-name="ce4">
            <text:p>8.418.240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16503886.93" table:style-name="ce4">
            <text:p>16.503.886,93</text:p>
          </table:table-cell>
          <table:table-cell office:value-type="float" office:value="16428318.93" table:style-name="ce4">
            <text:p>16.428.318,93</text:p>
          </table:table-cell>
          <table:table-cell office:value-type="float" office:value="75568" table:style-name="ce4">
            <text:p>75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1575395.82" table:style-name="ce4">
            <text:p>1.575.395,82</text:p>
          </table:table-cell>
          <table:table-cell office:value-type="float" office:value="1575395.82" table:style-name="ce4">
            <text:p>1.575.395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18530.810000000001" table:style-name="ce4">
            <text:p>18.530,81</text:p>
          </table:table-cell>
          <table:table-cell office:value-type="float" office:value="18530.810000000001" table:style-name="ce4">
            <text:p>18.530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819802.1" table:style-name="ce4">
            <text:p>819.802,10</text:p>
          </table:table-cell>
          <table:table-cell office:value-type="float" office:value="813559.18" table:style-name="ce4">
            <text:p>813.559,18</text:p>
          </table:table-cell>
          <table:table-cell office:value-type="float" office:value="6242.92" table:style-name="ce4">
            <text:p>6.24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1</text:p>
          </table:table-cell>
          <table:table-cell office:value-type="string" table:style-name="ce3">
            <text:p>CEF C/C 903462-5 CG Cristo R. Municipal</text:p>
          </table:table-cell>
          <table:table-cell office:value-type="float" office:value="0" table:style-name="ce4">
            <text:p>0,00</text:p>
          </table:table-cell>
          <table:table-cell office:value-type="float" office:value="1338522.1499999999" table:style-name="ce4">
            <text:p>1.338.522,15</text:p>
          </table:table-cell>
          <table:table-cell office:value-type="float" office:value="1338522.1499999999" table:style-name="ce4">
            <text:p>1.338.522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2</text:p>
          </table:table-cell>
          <table:table-cell office:value-type="string" table:style-name="ce3">
            <text:p>CEF C/C 238-0 Emenda Port GM/MS 3899/19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3</text:p>
          </table:table-cell>
          <table:table-cell office:value-type="string" table:style-name="ce3">
            <text:p>CEF C/C 239-9 HMFA</text:p>
          </table:table-cell>
          <table:table-cell office:value-type="float" office:value="0" table:style-name="ce4">
            <text:p>0,00</text:p>
          </table:table-cell>
          <table:table-cell office:value-type="float" office:value="4297290.99" table:style-name="ce4">
            <text:p>4.297.290,99</text:p>
          </table:table-cell>
          <table:table-cell office:value-type="float" office:value="4297290.99" table:style-name="ce4">
            <text:p>4.297.29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4</text:p>
          </table:table-cell>
          <table:table-cell office:value-type="string" table:style-name="ce3">
            <text:p>CEF C/C 240-2 Emenda Port GM/MS 728/2020</text:p>
          </table:table-cell>
          <table:table-cell office:value-type="float" office:value="0" table:style-name="ce4">
            <text:p>0,00</text:p>
          </table:table-cell>
          <table:table-cell office:value-type="float" office:value="6180160.0499999998" table:style-name="ce4">
            <text:p>6.180.160,05</text:p>
          </table:table-cell>
          <table:table-cell office:value-type="float" office:value="6180160.0499999998" table:style-name="ce4">
            <text:p>6.180.160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11276709.130000001" table:style-name="ce4">
            <text:p>11.276.709,13</text:p>
          </table:table-cell>
          <table:table-cell office:value-type="float" office:value="11134451" table:style-name="ce4">
            <text:p>11.134.451,00</text:p>
          </table:table-cell>
          <table:table-cell office:value-type="float" office:value="142258.13" table:style-name="ce4">
            <text:p>142.25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7</text:p>
          </table:table-cell>
          <table:table-cell office:value-type="string" table:style-name="ce3">
            <text:p>CEF C/C 307-7 Emenda Port GM/MS 3670/19</text:p>
          </table:table-cell>
          <table:table-cell office:value-type="float" office:value="0" table:style-name="ce4">
            <text:p>0,00</text:p>
          </table:table-cell>
          <table:table-cell office:value-type="float" office:value="199861.38" table:style-name="ce4">
            <text:p>199.861,38</text:p>
          </table:table-cell>
          <table:table-cell office:value-type="float" office:value="199861.28" table:style-name="ce4">
            <text:p>199.861,28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8</text:p>
          </table:table-cell>
          <table:table-cell office:value-type="string" table:style-name="ce3">
            <text:p>CEF C/C 309-3 Emenda Port GM/MS 680/2020</text:p>
          </table:table-cell>
          <table:table-cell office:value-type="float" office:value="0" table:style-name="ce4">
            <text:p>0,00</text:p>
          </table:table-cell>
          <table:table-cell office:value-type="float" office:value="1003618" table:style-name="ce4">
            <text:p>1.003.618,00</text:p>
          </table:table-cell>
          <table:table-cell office:value-type="float" office:value="1003618" table:style-name="ce4">
            <text:p>1.003.6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0</text:p>
          </table:table-cell>
          <table:table-cell office:value-type="string" table:style-name="ce3">
            <text:p>CEF C/C 311-5 CG UPA 13 de Maio - Emenda</text:p>
          </table:table-cell>
          <table:table-cell office:value-type="float" office:value="0" table:style-name="ce4">
            <text:p>0,00</text:p>
          </table:table-cell>
          <table:table-cell office:value-type="float" office:value="1672535.16" table:style-name="ce4">
            <text:p>1.672.535,16</text:p>
          </table:table-cell>
          <table:table-cell office:value-type="float" office:value="1672534.95" table:style-name="ce4">
            <text:p>1.672.534,95</text:p>
          </table:table-cell>
          <table:table-cell office:value-type="float" office:value="0.21" table:style-name="ce4">
            <text:p>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1</text:p>
          </table:table-cell>
          <table:table-cell office:value-type="string" table:style-name="ce3">
            <text:p>CEF C/C 312-3 Emenda Port GM/MS 953/2020</text:p>
          </table:table-cell>
          <table:table-cell office:value-type="float" office:value="0" table:style-name="ce4">
            <text:p>0,00</text:p>
          </table:table-cell>
          <table:table-cell office:value-type="float" office:value="999891.05" table:style-name="ce4">
            <text:p>999.891,05</text:p>
          </table:table-cell>
          <table:table-cell office:value-type="float" office:value="999891.05" table:style-name="ce4">
            <text:p>999.89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2</text:p>
          </table:table-cell>
          <table:table-cell office:value-type="string" table:style-name="ce3">
            <text:p>CEF C/C 313-1 Emenda Resol SS 55 E 84/20</text:p>
          </table:table-cell>
          <table:table-cell office:value-type="float" office:value="0" table:style-name="ce4">
            <text:p>0,00</text:p>
          </table:table-cell>
          <table:table-cell office:value-type="float" office:value="1198228.29" table:style-name="ce4">
            <text:p>1.198.228,29</text:p>
          </table:table-cell>
          <table:table-cell office:value-type="float" office:value="1198228.29" table:style-name="ce4">
            <text:p>1.198.228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3</text:p>
          </table:table-cell>
          <table:table-cell office:value-type="string" table:style-name="ce3">
            <text:p>CEF C/C 314-0 Emenda Port GM/MS 1266/20</text:p>
          </table:table-cell>
          <table:table-cell office:value-type="float" office:value="0" table:style-name="ce4">
            <text:p>0,00</text:p>
          </table:table-cell>
          <table:table-cell office:value-type="float" office:value="1726499.38" table:style-name="ce4">
            <text:p>1.726.499,38</text:p>
          </table:table-cell>
          <table:table-cell office:value-type="float" office:value="1726499.38" table:style-name="ce4">
            <text:p>1.726.499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1590296.38" table:style-name="ce4">
            <text:p>1.590.296,38</text:p>
          </table:table-cell>
          <table:table-cell office:value-type="float" office:value="1590296.38" table:style-name="ce4">
            <text:p>1.590.296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5</text:p>
          </table:table-cell>
          <table:table-cell office:value-type="string" table:style-name="ce3">
            <text:p>CEF C/C 316-6 Emenda Port GM/MS 1448</text:p>
          </table:table-cell>
          <table:table-cell office:value-type="float" office:value="0" table:style-name="ce4">
            <text:p>0,00</text:p>
          </table:table-cell>
          <table:table-cell office:value-type="float" office:value="2157332.63" table:style-name="ce4">
            <text:p>2.157.332,63</text:p>
          </table:table-cell>
          <table:table-cell office:value-type="float" office:value="2157332.63" table:style-name="ce4">
            <text:p>2.157.33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7</text:p>
          </table:table-cell>
          <table:table-cell office:value-type="string" table:style-name="ce3">
            <text:p>Caixa Econômica Federal C/C 903010-7</text:p>
          </table:table-cell>
          <table:table-cell office:value-type="float" office:value="0" table:style-name="ce4">
            <text:p>0,00</text:p>
          </table:table-cell>
          <table:table-cell office:value-type="float" office:value="181697.99" table:style-name="ce4">
            <text:p>181.697,99</text:p>
          </table:table-cell>
          <table:table-cell office:value-type="float" office:value="181697.99" table:style-name="ce4">
            <text:p>181.697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26967881.190000001" table:style-name="ce4">
            <text:p>26.967.881,19</text:p>
          </table:table-cell>
          <table:table-cell office:value-type="float" office:value="26967014.77" table:style-name="ce4">
            <text:p>26.967.014,77</text:p>
          </table:table-cell>
          <table:table-cell office:value-type="float" office:value="866.42" table:style-name="ce4">
            <text:p>86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9</text:p>
          </table:table-cell>
          <table:table-cell office:value-type="string" table:style-name="ce3">
            <text:p>CEF C/C 426-0 Emenda Portaria 2271/2276</text:p>
          </table:table-cell>
          <table:table-cell office:value-type="float" office:value="0" table:style-name="ce4">
            <text:p>0,00</text:p>
          </table:table-cell>
          <table:table-cell office:value-type="float" office:value="2897587.42" table:style-name="ce4">
            <text:p>2.897.587,42</text:p>
          </table:table-cell>
          <table:table-cell office:value-type="float" office:value="2417587.42" table:style-name="ce4">
            <text:p>2.417.587,42</text:p>
          </table:table-cell>
          <table:table-cell office:value-type="float" office:value="480000" table:style-name="ce4">
            <text:p>48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3449093.67" table:style-name="ce4">
            <text:p>3.449.093,67</text:p>
          </table:table-cell>
          <table:table-cell office:value-type="float" office:value="3449093.67" table:style-name="ce4">
            <text:p>3.449.093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1</text:p>
          </table:table-cell>
          <table:table-cell office:value-type="string" table:style-name="ce3">
            <text:p>CEF C/C 440-5 CG UPA Oes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117456.48" table:style-name="ce4">
            <text:p>117.456,48</text:p>
          </table:table-cell>
          <table:table-cell office:value-type="float" office:value="117456.48" table:style-name="ce4">
            <text:p>117.45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6229610.2199999997" table:formula="of:=SUM([.C54:.C97])" table:style-name="ce4">
            <text:p>6.229.610,22</text:p>
          </table:table-cell>
          <table:table-cell office:value-type="float" office:value="115507974.27999999" table:formula="of:=SUM([.D54:.D97])" table:style-name="ce4">
            <text:p>115.507.974,28</text:p>
          </table:table-cell>
          <table:table-cell office:value-type="float" office:value="103932819.71999998" table:formula="of:=SUM([.E54:.E97])" table:style-name="ce4">
            <text:p>103.932.819,72</text:p>
          </table:table-cell>
          <table:table-cell office:value-type="float" office:value="17804764.780000005" table:formula="of:=SUM([.F54:.F97])" table:style-name="ce4">
            <text:p>17.804.7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73945.31" table:style-name="ce4">
            <text:p>73.945,31</text:p>
          </table:table-cell>
          <table:table-cell office:value-type="float" office:value="2301294.46" table:style-name="ce4">
            <text:p>2.301.294,46</text:p>
          </table:table-cell>
          <table:table-cell office:value-type="float" office:value="2375239.77" table:style-name="ce4">
            <text:p>2.375.239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7</text:p>
          </table:table-cell>
          <table:table-cell office:value-type="string" table:style-name="ce3">
            <text:p>Caixa FIC Giro Empresas <text:s/>DI LP 2197-5</text:p>
          </table:table-cell>
          <table:table-cell office:value-type="float" office:value="9455.7999999999993" table:style-name="ce4">
            <text:p>9.455,80</text:p>
          </table:table-cell>
          <table:table-cell office:value-type="float" office:value="357318.55" table:style-name="ce4">
            <text:p>357.318,55</text:p>
          </table:table-cell>
          <table:table-cell office:value-type="float" office:value="366774.35" table:style-name="ce4">
            <text:p>366.77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23804.080000000002" table:style-name="ce4">
            <text:p>23.804,08</text:p>
          </table:table-cell>
          <table:table-cell office:value-type="float" office:value="23776.68" table:style-name="ce4">
            <text:p>23.776,68</text:p>
          </table:table-cell>
          <table:table-cell office:value-type="float" office:value="5429.37" table:style-name="ce4">
            <text:p>5.429,37</text:p>
          </table:table-cell>
          <table:table-cell office:value-type="float" office:value="42151.39" table:style-name="ce4">
            <text:p>42.15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1</text:p>
          </table:table-cell>
          <table:table-cell office:value-type="string" table:style-name="ce3">
            <text:p>CEF FIC Giro Empresa RF REF DI LP 3255-1</text:p>
          </table:table-cell>
          <table:table-cell office:value-type="float" office:value="733836.28" table:style-name="ce4">
            <text:p>733.836,28</text:p>
          </table:table-cell>
          <table:table-cell office:value-type="float" office:value="1411559.31" table:style-name="ce4">
            <text:p>1.411.559,31</text:p>
          </table:table-cell>
          <table:table-cell office:value-type="float" office:value="2145395.59" table:style-name="ce4">
            <text:p>2.145.39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10785.61" table:style-name="ce4">
            <text:p>110.785,61</text:p>
          </table:table-cell>
          <table:table-cell office:value-type="float" office:value="10522293.279999999" table:style-name="ce4">
            <text:p>10.522.293,28</text:p>
          </table:table-cell>
          <table:table-cell office:value-type="float" office:value="10239701.32" table:style-name="ce4">
            <text:p>10.239.701,32</text:p>
          </table:table-cell>
          <table:table-cell office:value-type="float" office:value="393377.57" table:style-name="ce4">
            <text:p>393.37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5896.96" table:style-name="ce4">
            <text:p>5.896,96</text:p>
          </table:table-cell>
          <table:table-cell office:value-type="float" office:value="24901679.390000001" table:style-name="ce4">
            <text:p>24.901.679,39</text:p>
          </table:table-cell>
          <table:table-cell office:value-type="float" office:value="24906512.02" table:style-name="ce4">
            <text:p>24.906.512,02</text:p>
          </table:table-cell>
          <table:table-cell office:value-type="float" office:value="1064.33" table:style-name="ce4">
            <text:p>1.06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5</text:p>
          </table:table-cell>
          <table:table-cell office:value-type="string" table:style-name="ce3">
            <text:p>Caixa FIC Giro MPE RF REF DI LP 1752-8</text:p>
          </table:table-cell>
          <table:table-cell office:value-type="float" office:value="627649.9" table:style-name="ce4">
            <text:p>627.649,90</text:p>
          </table:table-cell>
          <table:table-cell office:value-type="float" office:value="338164.78" table:style-name="ce4">
            <text:p>338.164,78</text:p>
          </table:table-cell>
          <table:table-cell office:value-type="float" office:value="965814.68" table:style-name="ce4">
            <text:p>965.814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0</text:p>
          </table:table-cell>
          <table:table-cell office:value-type="string" table:style-name="ce3">
            <text:p>CEF 3380-9 CG Central Próprio Aplic.</text:p>
          </table:table-cell>
          <table:table-cell office:value-type="float" office:value="19793.87" table:style-name="ce4">
            <text:p>19.793,87</text:p>
          </table:table-cell>
          <table:table-cell office:value-type="float" office:value="209.13" table:style-name="ce4">
            <text:p>209,13</text:p>
          </table:table-cell>
          <table:table-cell office:value-type="float" office:value="20003" table:style-name="ce4">
            <text:p>20.0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1</text:p>
          </table:table-cell>
          <table:table-cell office:value-type="string" table:style-name="ce3">
            <text:p>CEF 3378-7 Fic Giro UPA 13 Maio Federal</text:p>
          </table:table-cell>
          <table:table-cell office:value-type="float" office:value="118912.36" table:style-name="ce4">
            <text:p>118.912,36</text:p>
          </table:table-cell>
          <table:table-cell office:value-type="float" office:value="1252277.98" table:style-name="ce4">
            <text:p>1.252.277,98</text:p>
          </table:table-cell>
          <table:table-cell office:value-type="float" office:value="1371190.34" table:style-name="ce4">
            <text:p>1.371.19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698587.95" table:style-name="ce4">
            <text:p>698.587,95</text:p>
          </table:table-cell>
          <table:table-cell office:value-type="float" office:value="18208.78" table:style-name="ce4">
            <text:p>18.208,78</text:p>
          </table:table-cell>
          <table:table-cell office:value-type="float" office:value="0" table:style-name="ce4">
            <text:p>0,00</text:p>
          </table:table-cell>
          <table:table-cell office:value-type="float" office:value="716796.73" table:style-name="ce4">
            <text:p>716.79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3</text:p>
          </table:table-cell>
          <table:table-cell office:value-type="string" table:style-name="ce3">
            <text:p>CEF FIC GIRO MPE RF REF DI LP 3420-1</text:p>
          </table:table-cell>
          <table:table-cell office:value-type="float" office:value="2586.5500000000002" table:style-name="ce4">
            <text:p>2.586,55</text:p>
          </table:table-cell>
          <table:table-cell office:value-type="float" office:value="343355.08" table:style-name="ce4">
            <text:p>343.355,08</text:p>
          </table:table-cell>
          <table:table-cell office:value-type="float" office:value="345941.63" table:style-name="ce4">
            <text:p>345.941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4</text:p>
          </table:table-cell>
          <table:table-cell office:value-type="string" table:style-name="ce3">
            <text:p>CEF FIC Giro Emp. RF REF DI LP 3377-9</text:p>
          </table:table-cell>
          <table:table-cell office:value-type="float" office:value="1318043.8400000001" table:style-name="ce4">
            <text:p>1.318.043,84</text:p>
          </table:table-cell>
          <table:table-cell office:value-type="float" office:value="5837882.1100000003" table:style-name="ce4">
            <text:p>5.837.882,11</text:p>
          </table:table-cell>
          <table:table-cell office:value-type="float" office:value="7155925.9500000002" table:style-name="ce4">
            <text:p>7.155.925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5</text:p>
          </table:table-cell>
          <table:table-cell office:value-type="string" table:style-name="ce3">
            <text:p>CEF FIC Giro Emp. RF REF DI LP 3379-5</text:p>
          </table:table-cell>
          <table:table-cell office:value-type="float" office:value="1076928.45" table:style-name="ce4">
            <text:p>1.076.928,45</text:p>
          </table:table-cell>
          <table:table-cell office:value-type="float" office:value="6341486.9199999999" table:style-name="ce4">
            <text:p>6.341.486,92</text:p>
          </table:table-cell>
          <table:table-cell office:value-type="float" office:value="7418415.3700000001" table:style-name="ce4">
            <text:p>7.418.415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6</text:p>
          </table:table-cell>
          <table:table-cell office:value-type="string" table:style-name="ce3">
            <text:p>CEF FIC Giro Emp. RF REF DI LP 3380-9</text:p>
          </table:table-cell>
          <table:table-cell office:value-type="float" office:value="837158.52" table:style-name="ce4">
            <text:p>837.158,52</text:p>
          </table:table-cell>
          <table:table-cell office:value-type="float" office:value="6318199.7999999998" table:style-name="ce4">
            <text:p>6.318.199,80</text:p>
          </table:table-cell>
          <table:table-cell office:value-type="float" office:value="7155358.3200000003" table:style-name="ce4">
            <text:p>7.155.358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8733.43" table:style-name="ce4">
            <text:p>28.733,43</text:p>
          </table:table-cell>
          <table:table-cell office:value-type="float" office:value="242312.54" table:style-name="ce4">
            <text:p>242.312,54</text:p>
          </table:table-cell>
          <table:table-cell office:value-type="float" office:value="149942.16" table:style-name="ce4">
            <text:p>149.942,16</text:p>
          </table:table-cell>
          <table:table-cell office:value-type="float" office:value="121103.81" table:style-name="ce4">
            <text:p>121.10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1</text:p>
          </table:table-cell>
          <table:table-cell office:value-type="string" table:style-name="ce3">
            <text:p>CEF 3460-0 FIC GIRO EMPRESA RF REF DI LP</text:p>
          </table:table-cell>
          <table:table-cell office:value-type="float" office:value="33382.75" table:style-name="ce4">
            <text:p>33.382,75</text:p>
          </table:table-cell>
          <table:table-cell office:value-type="float" office:value="522.19000000000005" table:style-name="ce4">
            <text:p>522,19</text:p>
          </table:table-cell>
          <table:table-cell office:value-type="float" office:value="33904.94" table:style-name="ce4">
            <text:p>33.904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2</text:p>
          </table:table-cell>
          <table:table-cell office:value-type="string" table:style-name="ce3">
            <text:p>CEF 3461-9 FIC GIRO MPE RF REF DI LP</text:p>
          </table:table-cell>
          <table:table-cell office:value-type="float" office:value="206080.42" table:style-name="ce4">
            <text:p>206.080,42</text:p>
          </table:table-cell>
          <table:table-cell office:value-type="float" office:value="107703.39" table:style-name="ce4">
            <text:p>107.703,39</text:p>
          </table:table-cell>
          <table:table-cell office:value-type="float" office:value="313783.81" table:style-name="ce4">
            <text:p>313.783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3</text:p>
          </table:table-cell>
          <table:table-cell office:value-type="string" table:style-name="ce3">
            <text:p>CEF 3462-7 FIC GIRO EMPRESA RF REF DI LP</text:p>
          </table:table-cell>
          <table:table-cell office:value-type="float" office:value="304028.14" table:style-name="ce4">
            <text:p>304.028,14</text:p>
          </table:table-cell>
          <table:table-cell office:value-type="float" office:value="497748.62" table:style-name="ce4">
            <text:p>497.748,62</text:p>
          </table:table-cell>
          <table:table-cell office:value-type="float" office:value="801776.75" table:style-name="ce4">
            <text:p>801.776,75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586278.26" table:style-name="ce4">
            <text:p>1.586.278,26</text:p>
          </table:table-cell>
          <table:table-cell office:value-type="float" office:value="1183797.7" table:style-name="ce4">
            <text:p>1.183.797,70</text:p>
          </table:table-cell>
          <table:table-cell office:value-type="float" office:value="402480.56" table:style-name="ce4">
            <text:p>402.48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3758327.28" table:style-name="ce4">
            <text:p>3.758.327,28</text:p>
          </table:table-cell>
          <table:table-cell office:value-type="float" office:value="3200963.07" table:style-name="ce4">
            <text:p>3.200.963,07</text:p>
          </table:table-cell>
          <table:table-cell office:value-type="float" office:value="557364.21" table:style-name="ce4">
            <text:p>557.36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0" table:style-name="ce4">
            <text:p>0,00</text:p>
          </table:table-cell>
          <table:table-cell office:value-type="float" office:value="8210905.4199999999" table:style-name="ce4">
            <text:p>8.210.905,42</text:p>
          </table:table-cell>
          <table:table-cell office:value-type="float" office:value="5359029.08" table:style-name="ce4">
            <text:p>5.359.029,08</text:p>
          </table:table-cell>
          <table:table-cell office:value-type="float" office:value="2851876.34" table:style-name="ce4">
            <text:p>2.851.87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0" table:style-name="ce4">
            <text:p>0,00</text:p>
          </table:table-cell>
          <table:table-cell office:value-type="float" office:value="2752097.27" table:style-name="ce4">
            <text:p>2.752.097,27</text:p>
          </table:table-cell>
          <table:table-cell office:value-type="float" office:value="2000623.58" table:style-name="ce4">
            <text:p>2.000.623,58</text:p>
          </table:table-cell>
          <table:table-cell office:value-type="float" office:value="751473.69" table:style-name="ce4">
            <text:p>751.47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4517787.67" table:style-name="ce4">
            <text:p>4.517.787,67</text:p>
          </table:table-cell>
          <table:table-cell office:value-type="float" office:value="2781638.92" table:style-name="ce4">
            <text:p>2.781.638,92</text:p>
          </table:table-cell>
          <table:table-cell office:value-type="float" office:value="1736148.75" table:style-name="ce4">
            <text:p>1.736.14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" table:style-name="ce4">
            <text:p>0,00</text:p>
          </table:table-cell>
          <table:table-cell office:value-type="float" office:value="7719300.1399999997" table:style-name="ce4">
            <text:p>7.719.300,14</text:p>
          </table:table-cell>
          <table:table-cell office:value-type="float" office:value="4590456.24" table:style-name="ce4">
            <text:p>4.590.456,24</text:p>
          </table:table-cell>
          <table:table-cell office:value-type="float" office:value="3128843.9" table:style-name="ce4">
            <text:p>3.128.84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386170.41" table:style-name="ce4">
            <text:p>1.386.170,41</text:p>
          </table:table-cell>
          <table:table-cell office:value-type="float" office:value="672909.6" table:style-name="ce4">
            <text:p>672.909,60</text:p>
          </table:table-cell>
          <table:table-cell office:value-type="float" office:value="713260.81" table:style-name="ce4">
            <text:p>713.26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0" table:style-name="ce4">
            <text:p>0,00</text:p>
          </table:table-cell>
          <table:table-cell office:value-type="float" office:value="4485.33" table:style-name="ce4">
            <text:p>4.485,33</text:p>
          </table:table-cell>
          <table:table-cell office:value-type="float" office:value="1248.21" table:style-name="ce4">
            <text:p>1.248,21</text:p>
          </table:table-cell>
          <table:table-cell office:value-type="float" office:value="3237.12" table:style-name="ce4">
            <text:p>3.23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457231.88" table:style-name="ce4">
            <text:p>457.231,88</text:p>
          </table:table-cell>
          <table:table-cell office:value-type="float" office:value="345297.24" table:style-name="ce4">
            <text:p>345.297,24</text:p>
          </table:table-cell>
          <table:table-cell office:value-type="float" office:value="111934.64" table:style-name="ce4">
            <text:p>111.93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3</text:p>
          </table:table-cell>
          <table:table-cell office:value-type="string" table:style-name="ce3">
            <text:p>CEF 903462-5 FIC Giro Cristo R Municipal</text:p>
          </table:table-cell>
          <table:table-cell office:value-type="float" office:value="0" table:style-name="ce4">
            <text:p>0,00</text:p>
          </table:table-cell>
          <table:table-cell office:value-type="float" office:value="890302.19" table:style-name="ce4">
            <text:p>890.302,19</text:p>
          </table:table-cell>
          <table:table-cell office:value-type="float" office:value="457493.48" table:style-name="ce4">
            <text:p>457.493,48</text:p>
          </table:table-cell>
          <table:table-cell office:value-type="float" office:value="432808.71" table:style-name="ce4">
            <text:p>432.80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5</text:p>
          </table:table-cell>
          <table:table-cell office:value-type="string" table:style-name="ce3">
            <text:p>CEF 239-9 FIC Giro HMFA</text:p>
          </table:table-cell>
          <table:table-cell office:value-type="float" office:value="0" table:style-name="ce4">
            <text:p>0,00</text:p>
          </table:table-cell>
          <table:table-cell office:value-type="float" office:value="2041616.49" table:style-name="ce4">
            <text:p>2.041.616,49</text:p>
          </table:table-cell>
          <table:table-cell office:value-type="float" office:value="1736428.33" table:style-name="ce4">
            <text:p>1.736.428,33</text:p>
          </table:table-cell>
          <table:table-cell office:value-type="float" office:value="305188.15999999997" table:style-name="ce4">
            <text:p>305.18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6</text:p>
          </table:table-cell>
          <table:table-cell office:value-type="string" table:style-name="ce3">
            <text:p>CEF 240-2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3576403.73" table:style-name="ce4">
            <text:p>3.576.403,73</text:p>
          </table:table-cell>
          <table:table-cell office:value-type="float" office:value="3576403.73" table:style-name="ce4">
            <text:p>3.576.40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4730153.67" table:style-name="ce4">
            <text:p>4.730.153,67</text:p>
          </table:table-cell>
          <table:table-cell office:value-type="float" office:value="3441809.73" table:style-name="ce4">
            <text:p>3.441.809,73</text:p>
          </table:table-cell>
          <table:table-cell office:value-type="float" office:value="1288343.94" table:style-name="ce4">
            <text:p>1.288.34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200341.38" table:style-name="ce4">
            <text:p>200.341,38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200331.51" table:style-name="ce4">
            <text:p>200.33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9</text:p>
          </table:table-cell>
          <table:table-cell office:value-type="string" table:style-name="ce3">
            <text:p>CEF 307-7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00068.04" table:style-name="ce4">
            <text:p>100.068,04</text:p>
          </table:table-cell>
          <table:table-cell office:value-type="float" office:value="100068.04" table:style-name="ce4">
            <text:p>100.06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0</text:p>
          </table:table-cell>
          <table:table-cell office:value-type="string" table:style-name="ce3">
            <text:p>CEF 309-3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800132.16" table:style-name="ce4">
            <text:p>800.132,16</text:p>
          </table:table-cell>
          <table:table-cell office:value-type="float" office:value="800132.16" table:style-name="ce4">
            <text:p>800.132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2</text:p>
          </table:table-cell>
          <table:table-cell office:value-type="string" table:style-name="ce3">
            <text:p>CEF 311-5 FIC Giro UPA 13 Maio Emenda</text:p>
          </table:table-cell>
          <table:table-cell office:value-type="float" office:value="0" table:style-name="ce4">
            <text:p>0,00</text:p>
          </table:table-cell>
          <table:table-cell office:value-type="float" office:value="900128.69" table:style-name="ce4">
            <text:p>900.128,69</text:p>
          </table:table-cell>
          <table:table-cell office:value-type="float" office:value="900128.69" table:style-name="ce4">
            <text:p>900.12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3</text:p>
          </table:table-cell>
          <table:table-cell office:value-type="string" table:style-name="ce3">
            <text:p>CEF 312-3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000446.68" table:style-name="ce4">
            <text:p>1.000.446,68</text:p>
          </table:table-cell>
          <table:table-cell office:value-type="float" office:value="750439.46" table:style-name="ce4">
            <text:p>750.439,46</text:p>
          </table:table-cell>
          <table:table-cell office:value-type="float" office:value="250007.22" table:style-name="ce4">
            <text:p>250.00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4</text:p>
          </table:table-cell>
          <table:table-cell office:value-type="string" table:style-name="ce3">
            <text:p>CEF 313-1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899228.29" table:style-name="ce4">
            <text:p>899.228,29</text:p>
          </table:table-cell>
          <table:table-cell office:value-type="float" office:value="899222.06" table:style-name="ce4">
            <text:p>899.222,06</text:p>
          </table:table-cell>
          <table:table-cell office:value-type="float" office:value="6.23" table:style-name="ce4">
            <text:p>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5</text:p>
          </table:table-cell>
          <table:table-cell office:value-type="string" table:style-name="ce3">
            <text:p>CEF 314-0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295466.22" table:style-name="ce4">
            <text:p>1.295.466,22</text:p>
          </table:table-cell>
          <table:table-cell office:value-type="float" office:value="1295466.06" table:style-name="ce4">
            <text:p>1.295.466,06</text:p>
          </table:table-cell>
          <table:table-cell office:value-type="float" office:value="0.16" table:style-name="ce4">
            <text:p>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193260.54" table:style-name="ce4">
            <text:p>1.193.260,54</text:p>
          </table:table-cell>
          <table:table-cell office:value-type="float" office:value="1193260.1000000001" table:style-name="ce4">
            <text:p>1.193.260,10</text:p>
          </table:table-cell>
          <table:table-cell office:value-type="float" office:value="0.44" table:style-name="ce4">
            <text:p>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7</text:p>
          </table:table-cell>
          <table:table-cell office:value-type="string" table:style-name="ce3">
            <text:p>CEF 316-6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2158978.27" table:style-name="ce4">
            <text:p>2.158.978,27</text:p>
          </table:table-cell>
          <table:table-cell office:value-type="float" office:value="1439849.63" table:style-name="ce4">
            <text:p>1.439.849,63</text:p>
          </table:table-cell>
          <table:table-cell office:value-type="float" office:value="719128.64" table:style-name="ce4">
            <text:p>719.12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9</text:p>
          </table:table-cell>
          <table:table-cell office:value-type="string" table:style-name="ce3">
            <text:p>CEF 903010-7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21141.35" table:style-name="ce4">
            <text:p>121.141,35</text:p>
          </table:table-cell>
          <table:table-cell office:value-type="float" office:value="121141.35" table:style-name="ce4">
            <text:p>121.14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0</text:p>
          </table:table-cell>
          <table:table-cell office:value-type="string" table:style-name="ce3">
            <text:p>CEF 426-0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1876617.12" table:style-name="ce4">
            <text:p>1.876.617,12</text:p>
          </table:table-cell>
          <table:table-cell office:value-type="float" office:value="545634.29" table:style-name="ce4">
            <text:p>545.634,29</text:p>
          </table:table-cell>
          <table:table-cell office:value-type="float" office:value="1330982.83" table:style-name="ce4">
            <text:p>1.330.98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2397507.2999999998" table:style-name="ce4">
            <text:p>2.397.507,30</text:p>
          </table:table-cell>
          <table:table-cell office:value-type="float" office:value="768259.73" table:style-name="ce4">
            <text:p>768.259,73</text:p>
          </table:table-cell>
          <table:table-cell office:value-type="float" office:value="1629247.57" table:style-name="ce4">
            <text:p>1.629.24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117605.51" table:style-name="ce4">
            <text:p>117.605,51</text:p>
          </table:table-cell>
          <table:table-cell office:value-type="float" office:value="0" table:style-name="ce4">
            <text:p>0,00</text:p>
          </table:table-cell>
          <table:table-cell office:value-type="float" office:value="117605.51" table:style-name="ce4">
            <text:p>117.60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4118862.120000001" table:formula="of:=[.C99]+[.C104]" table:style-name="ce4">
            <text:p>14.118.862,12</text:p>
          </table:table-cell>
          <table:table-cell office:value-type="float" office:value="104502034.77000001" table:formula="of:=[.D99]+[.D104]" table:style-name="ce4">
            <text:p>104.502.034,77</text:p>
          </table:table-cell>
          <table:table-cell office:value-type="float" office:value="111303786.31" table:formula="of:=[.E99]+[.E104]" table:style-name="ce4">
            <text:p>111.303.786,31</text:p>
          </table:table-cell>
          <table:table-cell office:value-type="float" office:value="7317110.580000001" table:formula="of:=[.F99]+[.F104]" table:style-name="ce4">
            <text:p>7.317.11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13364247.66" table:formula="of:=SUM([.C100:.C103])" table:style-name="ce4">
            <text:p>13.364.247,66</text:p>
          </table:table-cell>
          <table:table-cell office:value-type="float" office:value="100700352.79000001" table:formula="of:=SUM([.D100:.D103])" table:style-name="ce4">
            <text:p>100.700.352,79</text:p>
          </table:table-cell>
          <table:table-cell office:value-type="float" office:value="107614890.39" table:formula="of:=SUM([.E100:.E103])" table:style-name="ce4">
            <text:p>107.614.890,39</text:p>
          </table:table-cell>
          <table:table-cell office:value-type="float" office:value="6449710.0600000005" table:formula="of:=SUM([.F100:.F103])" table:style-name="ce4">
            <text:p>6.449.71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1677717.53" table:style-name="ce4">
            <text:p>1.677.717,53</text:p>
          </table:table-cell>
          <table:table-cell office:value-type="float" office:value="28937780.350000001" table:style-name="ce4">
            <text:p>28.937.780,35</text:p>
          </table:table-cell>
          <table:table-cell office:value-type="float" office:value="28010665.34" table:style-name="ce4">
            <text:p>28.010.665,34</text:p>
          </table:table-cell>
          <table:table-cell office:value-type="float" office:value="2604832.54" table:style-name="ce4">
            <text:p>2.604.83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37794.26" table:style-name="ce4">
            <text:p>37.794,26</text:p>
          </table:table-cell>
          <table:table-cell office:value-type="float" office:value="235177.12" table:style-name="ce4">
            <text:p>235.177,12</text:p>
          </table:table-cell>
          <table:table-cell office:value-type="float" office:value="272971.38" table:style-name="ce4">
            <text:p>272.971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11648735.869999999" table:style-name="ce4">
            <text:p>11.648.735,87</text:p>
          </table:table-cell>
          <table:table-cell office:value-type="float" office:value="68610723.280000001" table:style-name="ce4">
            <text:p>68.610.723,28</text:p>
          </table:table-cell>
          <table:table-cell office:value-type="float" office:value="76640981.629999995" table:style-name="ce4">
            <text:p>76.640.981,63</text:p>
          </table:table-cell>
          <table:table-cell office:value-type="float" office:value="3618477.52" table:style-name="ce4">
            <text:p>3.618.47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2916672.04" table:style-name="ce4">
            <text:p>2.916.672,04</text:p>
          </table:table-cell>
          <table:table-cell office:value-type="float" office:value="2690272.04" table:style-name="ce4">
            <text:p>2.690.272,04</text:p>
          </table:table-cell>
          <table:table-cell office:value-type="float" office:value="226400" table:style-name="ce4">
            <text:p>226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754614.46000000008" table:formula="of:=SUM([.C105:.C139])" table:style-name="ce4">
            <text:p>754.614,46</text:p>
          </table:table-cell>
          <table:table-cell office:value-type="float" office:value="3801681.98" table:formula="of:=SUM([.D105:.D139])" table:style-name="ce4">
            <text:p>3.801.681,98</text:p>
          </table:table-cell>
          <table:table-cell office:value-type="float" office:value="3688895.9200000004" table:formula="of:=SUM([.E105:.E139])" table:style-name="ce4">
            <text:p>3.688.895,92</text:p>
          </table:table-cell>
          <table:table-cell office:value-type="float" office:value="867400.52000000014" table:formula="of:=SUM([.F105:.F139])" table:style-name="ce4">
            <text:p>867.40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0" table:style-name="ce4">
            <text:p>0,0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8296.09" table:style-name="ce4">
            <text:p>8.296,09</text:p>
          </table:table-cell>
          <table:table-cell office:value-type="float" office:value="28991.22" table:style-name="ce4">
            <text:p>28.991,22</text:p>
          </table:table-cell>
          <table:table-cell office:value-type="float" office:value="32963.93" table:style-name="ce4">
            <text:p>32.963,93</text:p>
          </table:table-cell>
          <table:table-cell office:value-type="float" office:value="4323.38" table:style-name="ce4">
            <text:p>4.32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0" table:style-name="ce4">
            <text:p>0,00</text:p>
          </table:table-cell>
          <table:table-cell office:value-type="float" office:value="2251.81" table:style-name="ce4">
            <text:p>2.251,81</text:p>
          </table:table-cell>
          <table:table-cell office:value-type="float" office:value="1052.69" table:style-name="ce4">
            <text:p>1.052,69</text:p>
          </table:table-cell>
          <table:table-cell office:value-type="float" office:value="1199.1199999999999" table:style-name="ce4">
            <text:p>1.19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558.92999999999995" table:style-name="ce4">
            <text:p>558,93</text:p>
          </table:table-cell>
          <table:table-cell office:value-type="float" office:value="466.77" table:style-name="ce4">
            <text:p>466,77</text:p>
          </table:table-cell>
          <table:table-cell office:value-type="float" office:value="92.16" table:style-name="ce4">
            <text:p>9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375.85" table:style-name="ce4">
            <text:p>375,85</text:p>
          </table:table-cell>
          <table:table-cell office:value-type="float" office:value="1743.94" table:style-name="ce4">
            <text:p>1.743,94</text:p>
          </table:table-cell>
          <table:table-cell office:value-type="float" office:value="2119.79" table:style-name="ce4">
            <text:p>2.119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191.56" table:style-name="ce4">
            <text:p>1.191,56</text:p>
          </table:table-cell>
          <table:table-cell office:value-type="float" office:value="997.78" table:style-name="ce4">
            <text:p>997,78</text:p>
          </table:table-cell>
          <table:table-cell office:value-type="float" office:value="1369.44" table:style-name="ce4">
            <text:p>1.369,44</text:p>
          </table:table-cell>
          <table:table-cell office:value-type="float" office:value="819.9" table:style-name="ce4">
            <text:p>81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552.75" table:style-name="ce4">
            <text:p>552,75</text:p>
          </table:table-cell>
          <table:table-cell office:value-type="float" office:value="1250.3" table:style-name="ce4">
            <text:p>1.250,30</text:p>
          </table:table-cell>
          <table:table-cell office:value-type="float" office:value="1803.05" table:style-name="ce4">
            <text:p>1.80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132.97999999999999" table:style-name="ce4">
            <text:p>132,98</text:p>
          </table:table-cell>
          <table:table-cell office:value-type="float" office:value="0" table:style-name="ce4">
            <text:p>0,00</text:p>
          </table:table-cell>
          <table:table-cell office:value-type="float" office:value="132.97999999999999" table:style-name="ce4">
            <text:p>132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7459" table:style-name="ce4">
            <text:p>7.459,00</text:p>
          </table:table-cell>
          <table:table-cell office:value-type="float" office:value="28106.76" table:style-name="ce4">
            <text:p>28.106,76</text:p>
          </table:table-cell>
          <table:table-cell office:value-type="float" office:value="34080.31" table:style-name="ce4">
            <text:p>34.080,31</text:p>
          </table:table-cell>
          <table:table-cell office:value-type="float" office:value="1485.45" table:style-name="ce4">
            <text:p>1.48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263.25" table:style-name="ce4">
            <text:p>263,25</text:p>
          </table:table-cell>
          <table:table-cell office:value-type="float" office:value="134.22999999999999" table:style-name="ce4">
            <text:p>134,23</text:p>
          </table:table-cell>
          <table:table-cell office:value-type="float" office:value="397.48" table:style-name="ce4">
            <text:p>39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427286.43" table:style-name="ce4">
            <text:p>427.286,43</text:p>
          </table:table-cell>
          <table:table-cell office:value-type="float" office:value="1549705.29" table:style-name="ce4">
            <text:p>1.549.705,29</text:p>
          </table:table-cell>
          <table:table-cell office:value-type="float" office:value="1489807.94" table:style-name="ce4">
            <text:p>1.489.807,94</text:p>
          </table:table-cell>
          <table:table-cell office:value-type="float" office:value="487183.78" table:style-name="ce4">
            <text:p>487.18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7100.97" table:style-name="ce4">
            <text:p>7.100,97</text:p>
          </table:table-cell>
          <table:table-cell office:value-type="float" office:value="17941.669999999998" table:style-name="ce4">
            <text:p>17.941,67</text:p>
          </table:table-cell>
          <table:table-cell office:value-type="float" office:value="17781.97" table:style-name="ce4">
            <text:p>17.781,97</text:p>
          </table:table-cell>
          <table:table-cell office:value-type="float" office:value="7260.67" table:style-name="ce4">
            <text:p>7.26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.6" table:style-name="ce4">
            <text:p>0,60</text:p>
          </table:table-cell>
          <table:table-cell office:value-type="float" office:value="260.97000000000003" table:style-name="ce4">
            <text:p>260,97</text:p>
          </table:table-cell>
          <table:table-cell office:value-type="float" office:value="261.57" table:style-name="ce4">
            <text:p>261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84652.05" table:style-name="ce4">
            <text:p>84.652,05</text:p>
          </table:table-cell>
          <table:table-cell office:value-type="float" office:value="1208284.1399999999" table:style-name="ce4">
            <text:p>1.208.284,14</text:p>
          </table:table-cell>
          <table:table-cell office:value-type="float" office:value="1111109.25" table:style-name="ce4">
            <text:p>1.111.109,25</text:p>
          </table:table-cell>
          <table:table-cell office:value-type="float" office:value="181826.94" table:style-name="ce4">
            <text:p>181.82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733.39" table:style-name="ce4">
            <text:p>2.733,39</text:p>
          </table:table-cell>
          <table:table-cell office:value-type="float" office:value="4055.12" table:style-name="ce4">
            <text:p>4.055,12</text:p>
          </table:table-cell>
          <table:table-cell office:value-type="float" office:value="5104.59" table:style-name="ce4">
            <text:p>5.104,59</text:p>
          </table:table-cell>
          <table:table-cell office:value-type="float" office:value="1683.92" table:style-name="ce4">
            <text:p>1.68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45337.599999999999" table:style-name="ce4">
            <text:p>45.337,60</text:p>
          </table:table-cell>
          <table:table-cell office:value-type="float" office:value="643421.28" table:style-name="ce4">
            <text:p>643.421,28</text:p>
          </table:table-cell>
          <table:table-cell office:value-type="float" office:value="666383.88" table:style-name="ce4">
            <text:p>666.383,88</text:p>
          </table:table-cell>
          <table:table-cell office:value-type="float" office:value="22375" table:style-name="ce4">
            <text:p>22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088.13" table:style-name="ce4">
            <text:p>3.088,13</text:p>
          </table:table-cell>
          <table:table-cell office:value-type="float" office:value="12116.98" table:style-name="ce4">
            <text:p>12.116,98</text:p>
          </table:table-cell>
          <table:table-cell office:value-type="float" office:value="14771.54" table:style-name="ce4">
            <text:p>14.771,54</text:p>
          </table:table-cell>
          <table:table-cell office:value-type="float" office:value="433.57" table:style-name="ce4">
            <text:p>4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9054.01" table:style-name="ce4">
            <text:p>9.054,01</text:p>
          </table:table-cell>
          <table:table-cell office:value-type="float" office:value="171380.3" table:style-name="ce4">
            <text:p>171.380,30</text:p>
          </table:table-cell>
          <table:table-cell office:value-type="float" office:value="162231.32" table:style-name="ce4">
            <text:p>162.231,32</text:p>
          </table:table-cell>
          <table:table-cell office:value-type="float" office:value="18202.990000000002" table:style-name="ce4">
            <text:p>18.20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7041.44" table:style-name="ce4">
            <text:p>7.041,44</text:p>
          </table:table-cell>
          <table:table-cell office:value-type="float" office:value="7041.44" table:style-name="ce4">
            <text:p>7.041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3627.9" table:style-name="ce4">
            <text:p>3.627,90</text:p>
          </table:table-cell>
          <table:table-cell office:value-type="float" office:value="11524.84" table:style-name="ce4">
            <text:p>11.524,84</text:p>
          </table:table-cell>
          <table:table-cell office:value-type="float" office:value="15152.74" table:style-name="ce4">
            <text:p>15.152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328.01" table:style-name="ce4">
            <text:p>328,01</text:p>
          </table:table-cell>
          <table:table-cell office:value-type="float" office:value="1138.95" table:style-name="ce4">
            <text:p>1.138,95</text:p>
          </table:table-cell>
          <table:table-cell office:value-type="float" office:value="1466.96" table:style-name="ce4">
            <text:p>1.46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198.88" table:style-name="ce4">
            <text:p>198,88</text:p>
          </table:table-cell>
          <table:table-cell office:value-type="float" office:value="13257.87" table:style-name="ce4">
            <text:p>13.257,87</text:p>
          </table:table-cell>
          <table:table-cell office:value-type="float" office:value="9776.94" table:style-name="ce4">
            <text:p>9.776,94</text:p>
          </table:table-cell>
          <table:table-cell office:value-type="float" office:value="3679.81" table:style-name="ce4">
            <text:p>3.67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1675.82" table:style-name="ce4">
            <text:p>1.675,82</text:p>
          </table:table-cell>
          <table:table-cell office:value-type="float" office:value="5130.4399999999996" table:style-name="ce4">
            <text:p>5.130,44</text:p>
          </table:table-cell>
          <table:table-cell office:value-type="float" office:value="786.77" table:style-name="ce4">
            <text:p>786,77</text:p>
          </table:table-cell>
          <table:table-cell office:value-type="float" office:value="6019.49" table:style-name="ce4">
            <text:p>6.01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0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49.41" table:style-name="ce4">
            <text:p>49,41</text:p>
          </table:table-cell>
          <table:table-cell office:value-type="float" office:value="49.41" table:style-name="ce4">
            <text:p>49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28772.49" table:style-name="ce4">
            <text:p>28.772,49</text:p>
          </table:table-cell>
          <table:table-cell office:value-type="float" office:value="27486.22" table:style-name="ce4">
            <text:p>27.486,22</text:p>
          </table:table-cell>
          <table:table-cell office:value-type="float" office:value="1286.27" table:style-name="ce4">
            <text:p>1.28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2183.9699999999998" table:style-name="ce4">
            <text:p>2.183,97</text:p>
          </table:table-cell>
          <table:table-cell office:value-type="float" office:value="1673.09" table:style-name="ce4">
            <text:p>1.673,09</text:p>
          </table:table-cell>
          <table:table-cell office:value-type="float" office:value="2901.98" table:style-name="ce4">
            <text:p>2.901,98</text:p>
          </table:table-cell>
          <table:table-cell office:value-type="float" office:value="955.08" table:style-name="ce4">
            <text:p>95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4000" table:style-name="ce4">
            <text:p>4.000,00</text:p>
          </table:table-cell>
          <table:table-cell office:value-type="float" office:value="8400" table:style-name="ce4">
            <text:p>8.400,00</text:p>
          </table:table-cell>
          <table:table-cell office:value-type="float" office:value="12400" table:style-name="ce4">
            <text:p>1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102.36" table:style-name="ce4">
            <text:p>102,36</text:p>
          </table:table-cell>
          <table:table-cell office:value-type="float" office:value="102.36" table:style-name="ce4">
            <text:p>102,36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175.43" table:style-name="ce4">
            <text:p>175,43</text:p>
          </table:table-cell>
          <table:table-cell office:value-type="float" office:value="0" table:style-name="ce4">
            <text:p>0,00</text:p>
          </table:table-cell>
          <table:table-cell office:value-type="float" office:value="175.43" table:style-name="ce4">
            <text:p>175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15339.19" table:style-name="ce4">
            <text:p>15.339,19</text:p>
          </table:table-cell>
          <table:table-cell office:value-type="float" office:value="9336.51" table:style-name="ce4">
            <text:p>9.336,51</text:p>
          </table:table-cell>
          <table:table-cell office:value-type="float" office:value="16200.18" table:style-name="ce4">
            <text:p>16.200,18</text:p>
          </table:table-cell>
          <table:table-cell office:value-type="float" office:value="8475.52" table:style-name="ce4">
            <text:p>8.47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235.89" table:style-name="ce4">
            <text:p>235,89</text:p>
          </table:table-cell>
          <table:table-cell office:value-type="float" office:value="583.86" table:style-name="ce4">
            <text:p>583,86</text:p>
          </table:table-cell>
          <table:table-cell office:value-type="float" office:value="654.75" table:style-name="ce4">
            <text:p>654,75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5</text:p>
          </table:table-cell>
          <table:table-cell office:value-type="string" table:style-name="ce3">
            <text:p>Projeto Orelhinha</text:p>
          </table:table-cell>
          <table:table-cell office:value-type="float" office:value="7590" table:style-name="ce4">
            <text:p>7.590,00</text:p>
          </table:table-cell>
          <table:table-cell office:value-type="float" office:value="43470" table:style-name="ce4">
            <text:p>43.470,00</text:p>
          </table:table-cell>
          <table:table-cell office:value-type="float" office:value="51060" table:style-name="ce4">
            <text:p>51.0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203906.78" table:formula="of:=[.C141]" table:style-name="ce4">
            <text:p>(203.906,78)</text:p>
          </table:table-cell>
          <table:table-cell office:value-type="float" office:value="0" table:formula="of:=[.D141]" table:style-name="ce4">
            <text:p>0,00</text:p>
          </table:table-cell>
          <table:table-cell office:value-type="float" office:value="144679.99" table:formula="of:=[.E141]" table:style-name="ce4">
            <text:p>144.679,99</text:p>
          </table:table-cell>
          <table:table-cell office:value-type="float" office:value="-348586.77" table:formula="of:=[.F141]" table:style-name="ce4">
            <text:p>(348.586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203906.78" table:formula="of:=SUM([.C142:.C143])" table:style-name="ce4">
            <text:p>(203.906,78)</text:p>
          </table:table-cell>
          <table:table-cell office:value-type="float" office:value="0" table:formula="of:=SUM([.D142:.D143])" table:style-name="ce4">
            <text:p>0,00</text:p>
          </table:table-cell>
          <table:table-cell office:value-type="float" office:value="144679.99" table:formula="of:=SUM([.E142:.E143])" table:style-name="ce4">
            <text:p>144.679,99</text:p>
          </table:table-cell>
          <table:table-cell office:value-type="float" office:value="-348586.77" table:formula="of:=SUM([.F142:.F143])" table:style-name="ce4">
            <text:p>(348.586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203906.78" table:style-name="ce4">
            <text:p>(203.906,78)</text:p>
          </table:table-cell>
          <table:table-cell office:value-type="float" office:value="0" table:style-name="ce4">
            <text:p>0,00</text:p>
          </table:table-cell>
          <table:table-cell office:value-type="float" office:value="144246.06" table:style-name="ce4">
            <text:p>144.246,06</text:p>
          </table:table-cell>
          <table:table-cell office:value-type="float" office:value="-348152.84" table:style-name="ce4">
            <text:p>(348.152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3.93" table:style-name="ce4">
            <text:p>433,93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841494.1800000002" table:formula="of:=[.C145]+[.C155]" table:style-name="ce4">
            <text:p>1.841.494,18</text:p>
          </table:table-cell>
          <table:table-cell office:value-type="float" office:value="5958383.2899999991" table:formula="of:=[.D145]+[.D155]" table:style-name="ce4">
            <text:p>5.958.383,29</text:p>
          </table:table-cell>
          <table:table-cell office:value-type="float" office:value="6235756.2599999998" table:formula="of:=[.E145]+[.E155]" table:style-name="ce4">
            <text:p>6.235.756,26</text:p>
          </table:table-cell>
          <table:table-cell office:value-type="float" office:value="1564121.21" table:formula="of:=[.F145]+[.F155]" table:style-name="ce4">
            <text:p>1.564.12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841494.1800000002" table:formula="of:=SUM([.C146:.C154])" table:style-name="ce4">
            <text:p>1.841.494,18</text:p>
          </table:table-cell>
          <table:table-cell office:value-type="float" office:value="5003967.8499999996" table:formula="of:=SUM([.D146:.D154])" table:style-name="ce4">
            <text:p>5.003.967,85</text:p>
          </table:table-cell>
          <table:table-cell office:value-type="float" office:value="6235756.2599999998" table:formula="of:=SUM([.E146:.E154])" table:style-name="ce4">
            <text:p>6.235.756,26</text:p>
          </table:table-cell>
          <table:table-cell office:value-type="float" office:value="609705.77" table:formula="of:=SUM([.F146:.F154])" table:style-name="ce4">
            <text:p>609.70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273326.59999999998" table:style-name="ce4">
            <text:p>273.326,60</text:p>
          </table:table-cell>
          <table:table-cell office:value-type="float" office:value="272862.67" table:style-name="ce4">
            <text:p>272.862,67</text:p>
          </table:table-cell>
          <table:table-cell office:value-type="float" office:value="463.93" table:style-name="ce4">
            <text:p>46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5281.05" table:style-name="ce4">
            <text:p>25.281,05</text:p>
          </table:table-cell>
          <table:table-cell office:value-type="float" office:value="210393.11" table:style-name="ce4">
            <text:p>210.393,11</text:p>
          </table:table-cell>
          <table:table-cell office:value-type="float" office:value="235524.16" table:style-name="ce4">
            <text:p>235.524,16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976899" table:style-name="ce4">
            <text:p>976.899,00</text:p>
          </table:table-cell>
          <table:table-cell office:value-type="float" office:value="2277497.27" table:style-name="ce4">
            <text:p>2.277.497,27</text:p>
          </table:table-cell>
          <table:table-cell office:value-type="float" office:value="2761277.4" table:style-name="ce4">
            <text:p>2.761.277,40</text:p>
          </table:table-cell>
          <table:table-cell office:value-type="float" office:value="493118.87" table:style-name="ce4">
            <text:p>493.11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5583.33" table:style-name="ce4">
            <text:p>15.583,33</text:p>
          </table:table-cell>
          <table:table-cell office:value-type="float" office:value="4422.71" table:style-name="ce4">
            <text:p>4.422,71</text:p>
          </table:table-cell>
          <table:table-cell office:value-type="float" office:value="10262.07" table:style-name="ce4">
            <text:p>10.262,07</text:p>
          </table:table-cell>
          <table:table-cell office:value-type="float" office:value="9743.9699999999993" table:style-name="ce4">
            <text:p>9.74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0</text:p>
          </table:table-cell>
          <table:table-cell office:value-type="string" table:style-name="ce3">
            <text:p>Repasse PMRP Lei 14.359/2019</text:p>
          </table:table-cell>
          <table:table-cell office:value-type="float" office:value="823730.8" table:style-name="ce4">
            <text:p>823.730,80</text:p>
          </table:table-cell>
          <table:table-cell office:value-type="float" office:value="0.08" table:style-name="ce4">
            <text:p>0,08</text:p>
          </table:table-cell>
          <table:table-cell office:value-type="float" office:value="823730.88" table:style-name="ce4">
            <text:p>823.73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1</text:p>
          </table:table-cell>
          <table:table-cell office:value-type="string" table:style-name="ce3">
            <text:p>Repasse PMRP Lei 14.486/2020</text:p>
          </table:table-cell>
          <table:table-cell office:value-type="float" office:value="0" table:style-name="ce4">
            <text:p>0,00</text:p>
          </table:table-cell>
          <table:table-cell office:value-type="float" office:value="1966740" table:style-name="ce4">
            <text:p>1.966.740,00</text:p>
          </table:table-cell>
          <table:table-cell office:value-type="float" office:value="1966740" table:style-name="ce4">
            <text:p>1.966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2</text:p>
          </table:table-cell>
          <table:table-cell office:value-type="string" table:style-name="ce3">
            <text:p>Acordos</text:p>
          </table:table-cell>
          <table:table-cell office:value-type="float" office:value="0" table:style-name="ce4">
            <text:p>0,00</text:p>
          </table:table-cell>
          <table:table-cell office:value-type="float" office:value="71588.08" table:style-name="ce4">
            <text:p>71.588,08</text:p>
          </table:table-cell>
          <table:table-cell office:value-type="float" office:value="18263.080000000002" table:style-name="ce4">
            <text:p>18.263,08</text:p>
          </table:table-cell>
          <table:table-cell office:value-type="float" office:value="53325" table:style-name="ce4">
            <text:p>53.3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096" table:style-name="ce4">
            <text:p>147.096,00</text:p>
          </table:table-cell>
          <table:table-cell office:value-type="float" office:value="-147096" table:style-name="ce4">
            <text:p>(147.09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4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0" table:formula="of:=SUM([.C156:.C156])" table:style-name="ce4">
            <text:p>0,00</text:p>
          </table:table-cell>
          <table:table-cell office:value-type="float" office:value="954415.44" table:formula="of:=SUM([.D156:.D156])" table:style-name="ce4">
            <text:p>954.415,44</text:p>
          </table:table-cell>
          <table:table-cell office:value-type="float" office:value="0" table:formula="of:=SUM([.E156:.E156])" table:style-name="ce4">
            <text:p>0,00</text:p>
          </table:table-cell>
          <table:table-cell office:value-type="float" office:value="954415.44" table:formula="of:=SUM([.F156:.F156])" table:style-name="ce4">
            <text:p>954.41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0" table:style-name="ce4">
            <text:p>0,00</text:p>
          </table:table-cell>
          <table:table-cell office:value-type="float" office:value="954415.44" table:style-name="ce4">
            <text:p>954.415,44</text:p>
          </table:table-cell>
          <table:table-cell office:value-type="float" office:value="0" table:style-name="ce4">
            <text:p>0,00</text:p>
          </table:table-cell>
          <table:table-cell office:value-type="float" office:value="954415.44" table:style-name="ce4">
            <text:p>954.41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368609.95" table:formula="of:=[.C158]" table:style-name="ce4">
            <text:p>368.609,95</text:p>
          </table:table-cell>
          <table:table-cell office:value-type="float" office:value="4902297.3000000007" table:formula="of:=[.D158]" table:style-name="ce4">
            <text:p>4.902.297,30</text:p>
          </table:table-cell>
          <table:table-cell office:value-type="float" office:value="4603541.12" table:formula="of:=[.E158]" table:style-name="ce4">
            <text:p>4.603.541,12</text:p>
          </table:table-cell>
          <table:table-cell office:value-type="float" office:value="667366.13" table:formula="of:=[.F158]" table:style-name="ce4">
            <text:p>667.36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368609.95" table:formula="of:=SUM([.C159:.C163])" table:style-name="ce4">
            <text:p>368.609,95</text:p>
          </table:table-cell>
          <table:table-cell office:value-type="float" office:value="4902297.3000000007" table:formula="of:=SUM([.D159:.D163])" table:style-name="ce4">
            <text:p>4.902.297,30</text:p>
          </table:table-cell>
          <table:table-cell office:value-type="float" office:value="4603541.12" table:formula="of:=SUM([.E159:.E163])" table:style-name="ce4">
            <text:p>4.603.541,12</text:p>
          </table:table-cell>
          <table:table-cell office:value-type="float" office:value="667366.13" table:formula="of:=SUM([.F159:.F163])" table:style-name="ce4">
            <text:p>667.36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25749.36" table:style-name="ce4">
            <text:p>125.749,36</text:p>
          </table:table-cell>
          <table:table-cell office:value-type="float" office:value="361014.08" table:style-name="ce4">
            <text:p>361.014,08</text:p>
          </table:table-cell>
          <table:table-cell office:value-type="float" office:value="371426.14" table:style-name="ce4">
            <text:p>371.426,14</text:p>
          </table:table-cell>
          <table:table-cell office:value-type="float" office:value="115337.3" table:style-name="ce4">
            <text:p>115.33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0295.86" table:style-name="ce4">
            <text:p>20.295,86</text:p>
          </table:table-cell>
          <table:table-cell office:value-type="float" office:value="537184.31000000006" table:style-name="ce4">
            <text:p>537.184,31</text:p>
          </table:table-cell>
          <table:table-cell office:value-type="float" office:value="351727.73" table:style-name="ce4">
            <text:p>351.727,73</text:p>
          </table:table-cell>
          <table:table-cell office:value-type="float" office:value="205752.44" table:style-name="ce4">
            <text:p>205.75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19058.21" table:style-name="ce4">
            <text:p>219.058,21</text:p>
          </table:table-cell>
          <table:table-cell office:value-type="float" office:value="1633120.42" table:style-name="ce4">
            <text:p>1.633.120,42</text:p>
          </table:table-cell>
          <table:table-cell office:value-type="float" office:value="1506912.74" table:style-name="ce4">
            <text:p>1.506.912,74</text:p>
          </table:table-cell>
          <table:table-cell office:value-type="float" office:value="345265.89" table:style-name="ce4">
            <text:p>345.26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3506.52" table:style-name="ce4">
            <text:p>3.506,52</text:p>
          </table:table-cell>
          <table:table-cell office:value-type="float" office:value="1483" table:style-name="ce4">
            <text:p>1.483,00</text:p>
          </table:table-cell>
          <table:table-cell office:value-type="float" office:value="3979.02" table:style-name="ce4">
            <text:p>3.979,02</text:p>
          </table:table-cell>
          <table:table-cell office:value-type="float" office:value="1010.5" table:style-name="ce4">
            <text:p>1.01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369495.4900000002" table:style-name="ce4">
            <text:p>2.369.495,49</text:p>
          </table:table-cell>
          <table:table-cell office:value-type="float" office:value="2369495.4900000002" table:style-name="ce4">
            <text:p>2.369.495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915040.66999999981" table:formula="of:=[.C165]" table:style-name="ce4">
            <text:p>915.040,67</text:p>
          </table:table-cell>
          <table:table-cell office:value-type="float" office:value="12829402.700000001" table:formula="of:=[.D165]" table:style-name="ce4">
            <text:p>12.829.402,70</text:p>
          </table:table-cell>
          <table:table-cell office:value-type="float" office:value="10819864.25" table:formula="of:=[.E165]" table:style-name="ce4">
            <text:p>10.819.864,25</text:p>
          </table:table-cell>
          <table:table-cell office:value-type="float" office:value="2924579.12" table:formula="of:=[.F165]" table:style-name="ce4">
            <text:p>2.924.57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915040.66999999981" table:formula="of:=SUM([.C166:.C182])" table:style-name="ce4">
            <text:p>915.040,67</text:p>
          </table:table-cell>
          <table:table-cell office:value-type="float" office:value="12829402.700000001" table:formula="of:=SUM([.D166:.D182])" table:style-name="ce4">
            <text:p>12.829.402,70</text:p>
          </table:table-cell>
          <table:table-cell office:value-type="float" office:value="10819864.25" table:formula="of:=SUM([.E166:.E182])" table:style-name="ce4">
            <text:p>10.819.864,25</text:p>
          </table:table-cell>
          <table:table-cell office:value-type="float" office:value="2924579.12" table:formula="of:=SUM([.F166:.F182])" table:style-name="ce4">
            <text:p>2.924.57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361619.06" table:style-name="ce4">
            <text:p>361.619,06</text:p>
          </table:table-cell>
          <table:table-cell office:value-type="float" office:value="5207468.5999999996" table:style-name="ce4">
            <text:p>5.207.468,60</text:p>
          </table:table-cell>
          <table:table-cell office:value-type="float" office:value="4359064.72" table:style-name="ce4">
            <text:p>4.359.064,72</text:p>
          </table:table-cell>
          <table:table-cell office:value-type="float" office:value="1210022.94" table:style-name="ce4">
            <text:p>1.210.02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25424.32" table:style-name="ce4">
            <text:p>25.424,32</text:p>
          </table:table-cell>
          <table:table-cell office:value-type="float" office:value="1123962.53" table:style-name="ce4">
            <text:p>1.123.962,53</text:p>
          </table:table-cell>
          <table:table-cell office:value-type="float" office:value="1115220.8400000001" table:style-name="ce4">
            <text:p>1.115.220,84</text:p>
          </table:table-cell>
          <table:table-cell office:value-type="float" office:value="34166.01" table:style-name="ce4">
            <text:p>34.16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0" table:style-name="ce4">
            <text:p>0,00</text:p>
          </table:table-cell>
          <table:table-cell office:value-type="float" office:value="95931.75" table:style-name="ce4">
            <text:p>95.931,75</text:p>
          </table:table-cell>
          <table:table-cell office:value-type="float" office:value="57722" table:style-name="ce4">
            <text:p>57.722,00</text:p>
          </table:table-cell>
          <table:table-cell office:value-type="float" office:value="38209.75" table:style-name="ce4">
            <text:p>38.20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34946.230000000003" table:style-name="ce4">
            <text:p>34.946,23</text:p>
          </table:table-cell>
          <table:table-cell office:value-type="float" office:value="158634.87" table:style-name="ce4">
            <text:p>158.634,87</text:p>
          </table:table-cell>
          <table:table-cell office:value-type="float" office:value="161196.31" table:style-name="ce4">
            <text:p>161.196,31</text:p>
          </table:table-cell>
          <table:table-cell office:value-type="float" office:value="32384.79" table:style-name="ce4">
            <text:p>32.38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37845.089999999997" table:style-name="ce4">
            <text:p>37.845,09</text:p>
          </table:table-cell>
          <table:table-cell office:value-type="float" office:value="339516.08" table:style-name="ce4">
            <text:p>339.516,08</text:p>
          </table:table-cell>
          <table:table-cell office:value-type="float" office:value="338235.36" table:style-name="ce4">
            <text:p>338.235,36</text:p>
          </table:table-cell>
          <table:table-cell office:value-type="float" office:value="39125.81" table:style-name="ce4">
            <text:p>39.12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8</text:p>
          </table:table-cell>
          <table:table-cell office:value-type="string" table:style-name="ce3">
            <text:p>Fórmula Infantil</text:p>
          </table:table-cell>
          <table:table-cell office:value-type="float" office:value="171.29" table:style-name="ce4">
            <text:p>171,29</text:p>
          </table:table-cell>
          <table:table-cell office:value-type="float" office:value="195.76" table:style-name="ce4">
            <text:p>195,76</text:p>
          </table:table-cell>
          <table:table-cell office:value-type="float" office:value="367.05" table:style-name="ce4">
            <text:p>36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502.4" table:style-name="ce4">
            <text:p>502,40</text:p>
          </table:table-cell>
          <table:table-cell office:value-type="float" office:value="297.10000000000002" table:style-name="ce4">
            <text:p>297,1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257818.25" table:style-name="ce4">
            <text:p>257.818,25</text:p>
          </table:table-cell>
          <table:table-cell office:value-type="float" office:value="3404063.85" table:style-name="ce4">
            <text:p>3.404.063,85</text:p>
          </table:table-cell>
          <table:table-cell office:value-type="float" office:value="2614633.04" table:style-name="ce4">
            <text:p>2.614.633,04</text:p>
          </table:table-cell>
          <table:table-cell office:value-type="float" office:value="1047249.06" table:style-name="ce4">
            <text:p>1.047.24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4412.6000000000004" table:style-name="ce4">
            <text:p>4.412,60</text:p>
          </table:table-cell>
          <table:table-cell office:value-type="float" office:value="26759.87" table:style-name="ce4">
            <text:p>26.759,87</text:p>
          </table:table-cell>
          <table:table-cell office:value-type="float" office:value="8654.4" table:style-name="ce4">
            <text:p>8.654,40</text:p>
          </table:table-cell>
          <table:table-cell office:value-type="float" office:value="22518.07" table:style-name="ce4">
            <text:p>22.51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27768.42" table:style-name="ce4">
            <text:p>27.768,42</text:p>
          </table:table-cell>
          <table:table-cell office:value-type="float" office:value="187757.06" table:style-name="ce4">
            <text:p>187.757,06</text:p>
          </table:table-cell>
          <table:table-cell office:value-type="float" office:value="141210.23999999999" table:style-name="ce4">
            <text:p>141.210,24</text:p>
          </table:table-cell>
          <table:table-cell office:value-type="float" office:value="74315.240000000005" table:style-name="ce4">
            <text:p>74.31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79166.679999999993" table:style-name="ce4">
            <text:p>79.166,68</text:p>
          </table:table-cell>
          <table:table-cell office:value-type="float" office:value="1976260.27" table:style-name="ce4">
            <text:p>1.976.260,27</text:p>
          </table:table-cell>
          <table:table-cell office:value-type="float" office:value="1895922" table:style-name="ce4">
            <text:p>1.895.922,00</text:p>
          </table:table-cell>
          <table:table-cell office:value-type="float" office:value="159504.95000000001" table:style-name="ce4">
            <text:p>159.50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06.91" table:style-name="ce4">
            <text:p>506,91</text:p>
          </table:table-cell>
          <table:table-cell office:value-type="float" office:value="5436.88" table:style-name="ce4">
            <text:p>5.436,88</text:p>
          </table:table-cell>
          <table:table-cell office:value-type="float" office:value="2891.22" table:style-name="ce4">
            <text:p>2.891,22</text:p>
          </table:table-cell>
          <table:table-cell office:value-type="float" office:value="3052.57" table:style-name="ce4">
            <text:p>3.05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488.82" table:style-name="ce4">
            <text:p>6.488,82</text:p>
          </table:table-cell>
          <table:table-cell office:value-type="float" office:value="88260.08" table:style-name="ce4">
            <text:p>88.260,08</text:p>
          </table:table-cell>
          <table:table-cell office:value-type="float" office:value="1384.9" table:style-name="ce4">
            <text:p>1.384,90</text:p>
          </table:table-cell>
          <table:table-cell office:value-type="float" office:value="93364" table:style-name="ce4">
            <text:p>93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18969.64" table:style-name="ce4">
            <text:p>18.969,64</text:p>
          </table:table-cell>
          <table:table-cell office:value-type="float" office:value="26461.07" table:style-name="ce4">
            <text:p>26.461,07</text:p>
          </table:table-cell>
          <table:table-cell office:value-type="float" office:value="12522.1" table:style-name="ce4">
            <text:p>12.522,10</text:p>
          </table:table-cell>
          <table:table-cell office:value-type="float" office:value="32908.61" table:style-name="ce4">
            <text:p>32.90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35564.699999999997" table:style-name="ce4">
            <text:p>35.564,70</text:p>
          </table:table-cell>
          <table:table-cell office:value-type="float" office:value="39704.74" table:style-name="ce4">
            <text:p>39.704,74</text:p>
          </table:table-cell>
          <table:table-cell office:value-type="float" office:value="13727.86" table:style-name="ce4">
            <text:p>13.727,86</text:p>
          </table:table-cell>
          <table:table-cell office:value-type="float" office:value="61541.58" table:style-name="ce4">
            <text:p>61.54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15086.26" table:style-name="ce4">
            <text:p>15.086,26</text:p>
          </table:table-cell>
          <table:table-cell office:value-type="float" office:value="81879.88" table:style-name="ce4">
            <text:p>81.879,88</text:p>
          </table:table-cell>
          <table:table-cell office:value-type="float" office:value="73405.509999999995" table:style-name="ce4">
            <text:p>73.405,51</text:p>
          </table:table-cell>
          <table:table-cell office:value-type="float" office:value="23560.63" table:style-name="ce4">
            <text:p>23.56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8750" table:style-name="ce4">
            <text:p>8.750,00</text:p>
          </table:table-cell>
          <table:table-cell office:value-type="float" office:value="66812.31" table:style-name="ce4">
            <text:p>66.812,31</text:p>
          </table:table-cell>
          <table:table-cell office:value-type="float" office:value="23706.7" table:style-name="ce4">
            <text:p>23.706,70</text:p>
          </table:table-cell>
          <table:table-cell office:value-type="float" office:value="51855.61" table:style-name="ce4">
            <text:p>51.85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11799.029999999999" table:formula="of:=[.C184]" table:style-name="ce4">
            <text:p>11.799,03</text:p>
          </table:table-cell>
          <table:table-cell office:value-type="float" office:value="7869.14" table:formula="of:=[.D184]" table:style-name="ce4">
            <text:p>7.869,14</text:p>
          </table:table-cell>
          <table:table-cell office:value-type="float" office:value="11839.24" table:formula="of:=[.E184]" table:style-name="ce4">
            <text:p>11.839,24</text:p>
          </table:table-cell>
          <table:table-cell office:value-type="float" office:value="7828.93" table:formula="of:=[.F184]" table:style-name="ce4">
            <text:p>7.82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11799.029999999999" table:formula="of:=SUM([.C185:.C186])" table:style-name="ce4">
            <text:p>11.799,03</text:p>
          </table:table-cell>
          <table:table-cell office:value-type="float" office:value="7869.14" table:formula="of:=SUM([.D185:.D186])" table:style-name="ce4">
            <text:p>7.869,14</text:p>
          </table:table-cell>
          <table:table-cell office:value-type="float" office:value="11839.24" table:formula="of:=SUM([.E185:.E186])" table:style-name="ce4">
            <text:p>11.839,24</text:p>
          </table:table-cell>
          <table:table-cell office:value-type="float" office:value="7828.93" table:formula="of:=SUM([.F185:.F186])" table:style-name="ce4">
            <text:p>7.82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459.81" table:style-name="ce4">
            <text:p>3.459,81</text:p>
          </table:table-cell>
          <table:table-cell office:value-type="float" office:value="3070.01" table:style-name="ce4">
            <text:p>3.070,01</text:p>
          </table:table-cell>
          <table:table-cell office:value-type="float" office:value="3715.63" table:style-name="ce4">
            <text:p>3.715,63</text:p>
          </table:table-cell>
          <table:table-cell office:value-type="float" office:value="2814.19" table:style-name="ce4">
            <text:p>2.81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8339.2199999999993" table:style-name="ce4">
            <text:p>8.339,22</text:p>
          </table:table-cell>
          <table:table-cell office:value-type="float" office:value="4799.13" table:style-name="ce4">
            <text:p>4.799,13</text:p>
          </table:table-cell>
          <table:table-cell office:value-type="float" office:value="8123.61" table:style-name="ce4">
            <text:p>8.123,61</text:p>
          </table:table-cell>
          <table:table-cell office:value-type="float" office:value="5014.74" table:style-name="ce4">
            <text:p>5.01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6847873.709999999" table:formula="of:=[.C188]+[.C191]+[.C194]+[.C225]" table:style-name="ce4">
            <text:p>6.847.873,71</text:p>
          </table:table-cell>
          <table:table-cell office:value-type="float" office:value="2421445.12" table:formula="of:=[.D188]+[.D191]+[.D194]+[.D225]" table:style-name="ce4">
            <text:p>2.421.445,12</text:p>
          </table:table-cell>
          <table:table-cell office:value-type="float" office:value="673519.34000000008" table:formula="of:=[.E188]+[.E191]+[.E194]+[.E225]" table:style-name="ce4">
            <text:p>673.519,34</text:p>
          </table:table-cell>
          <table:table-cell office:value-type="float" office:value="8595799.4900000021" table:formula="of:=[.F188]+[.F191]+[.F194]+[.F225]" table:style-name="ce4">
            <text:p>8.595.79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56453.1" table:formula="of:=[.C189]" table:style-name="ce4">
            <text:p>56.453,10</text:p>
          </table:table-cell>
          <table:table-cell office:value-type="float" office:value="47802.44" table:formula="of:=[.D189]" table:style-name="ce4">
            <text:p>47.802,44</text:p>
          </table:table-cell>
          <table:table-cell office:value-type="float" office:value="26797.7" table:formula="of:=[.E189]" table:style-name="ce4">
            <text:p>26.797,70</text:p>
          </table:table-cell>
          <table:table-cell office:value-type="float" office:value="77457.84" table:formula="of:=[.F189]" table:style-name="ce4">
            <text:p>77.45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453.1" table:formula="of:=SUM([.C190:.C190])" table:style-name="ce4">
            <text:p>56.453,10</text:p>
          </table:table-cell>
          <table:table-cell office:value-type="float" office:value="47802.44" table:formula="of:=SUM([.D190:.D190])" table:style-name="ce4">
            <text:p>47.802,44</text:p>
          </table:table-cell>
          <table:table-cell office:value-type="float" office:value="26797.7" table:formula="of:=SUM([.E190:.E190])" table:style-name="ce4">
            <text:p>26.797,70</text:p>
          </table:table-cell>
          <table:table-cell office:value-type="float" office:value="77457.84" table:formula="of:=SUM([.F190:.F190])" table:style-name="ce4">
            <text:p>77.45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453.1" table:style-name="ce4">
            <text:p>56.453,10</text:p>
          </table:table-cell>
          <table:table-cell office:value-type="float" office:value="47802.44" table:style-name="ce4">
            <text:p>47.802,44</text:p>
          </table:table-cell>
          <table:table-cell office:value-type="float" office:value="26797.7" table:style-name="ce4">
            <text:p>26.797,70</text:p>
          </table:table-cell>
          <table:table-cell office:value-type="float" office:value="77457.84" table:style-name="ce4">
            <text:p>77.45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</text:p>
          </table:table-cell>
          <table:table-cell office:value-type="string" table:style-name="ce3">
            <text:p>Outros Creditos LP</text:p>
          </table:table-cell>
          <table:table-cell office:value-type="float" office:value="200000" table:formula="of:=[.C192]" table:style-name="ce4">
            <text:p>200.000,00</text:p>
          </table:table-cell>
          <table:table-cell office:value-type="float" office:value="0" table:formula="of:=[.D192]" table:style-name="ce4">
            <text:p>0,00</text:p>
          </table:table-cell>
          <table:table-cell office:value-type="float" office:value="200000" table:formula="of:=[.E192]" table:style-name="ce4">
            <text:p>200.000,00</text:p>
          </table:table-cell>
          <table:table-cell office:value-type="float" office:value="0" table:formula="of:=[.F192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</text:p>
          </table:table-cell>
          <table:table-cell office:value-type="string" table:style-name="ce3">
            <text:p>Outros Creditos LP</text:p>
          </table:table-cell>
          <table:table-cell office:value-type="float" office:value="200000" table:formula="of:=SUM([.C193:.C193])" table:style-name="ce4">
            <text:p>200.000,00</text:p>
          </table:table-cell>
          <table:table-cell office:value-type="float" office:value="0" table:formula="of:=SUM([.D193:.D193])" table:style-name="ce4">
            <text:p>0,00</text:p>
          </table:table-cell>
          <table:table-cell office:value-type="float" office:value="200000" table:formula="of:=SUM([.E193:.E193])" table:style-name="ce4">
            <text:p>200.000,00</text:p>
          </table:table-cell>
          <table:table-cell office:value-type="float" office:value="0" table:formula="of:=SUM([.F193:.F193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.003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6591420.6099999994" table:formula="of:=[.C195]+[.C203]+[.C210]+[.C217]+[.C223]" table:style-name="ce4">
            <text:p>6.591.420,61</text:p>
          </table:table-cell>
          <table:table-cell office:value-type="float" office:value="2373642.6800000002" table:formula="of:=[.D195]+[.D203]+[.D210]+[.D217]+[.D223]" table:style-name="ce4">
            <text:p>2.373.642,68</text:p>
          </table:table-cell>
          <table:table-cell office:value-type="float" office:value="446721.64" table:formula="of:=[.E195]+[.E203]+[.E210]+[.E217]+[.E223]" table:style-name="ce4">
            <text:p>446.721,64</text:p>
          </table:table-cell>
          <table:table-cell office:value-type="float" office:value="8518341.6500000022" table:formula="of:=[.F195]+[.F203]+[.F210]+[.F217]+[.F223]" table:style-name="ce4">
            <text:p>8.518.34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4649866" table:formula="of:=SUM([.C196:.C202])" table:style-name="ce4">
            <text:p>4.649.866,00</text:p>
          </table:table-cell>
          <table:table-cell office:value-type="float" office:value="245504.88" table:formula="of:=SUM([.D196:.D202])" table:style-name="ce4">
            <text:p>245.504,88</text:p>
          </table:table-cell>
          <table:table-cell office:value-type="float" office:value="27235.599999999999" table:formula="of:=SUM([.E196:.E202])" table:style-name="ce4">
            <text:p>27.235,60</text:p>
          </table:table-cell>
          <table:table-cell office:value-type="float" office:value="4868135.28" table:formula="of:=SUM([.F196:.F202])" table:style-name="ce4">
            <text:p>4.868.13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3666.52" table:style-name="ce4">
            <text:p>1.653.666,52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473932.84" table:style-name="ce4">
            <text:p>473.932,84</text:p>
          </table:table-cell>
          <table:table-cell office:value-type="float" office:value="64905.91" table:style-name="ce4">
            <text:p>64.905,91</text:p>
          </table:table-cell>
          <table:table-cell office:value-type="float" office:value="7468.12" table:style-name="ce4">
            <text:p>7.468,12</text:p>
          </table:table-cell>
          <table:table-cell office:value-type="float" office:value="531370.63" table:style-name="ce4">
            <text:p>531.37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1348628.31" table:style-name="ce4">
            <text:p>1.348.628,31</text:p>
          </table:table-cell>
          <table:table-cell office:value-type="float" office:value="174395.08" table:style-name="ce4">
            <text:p>174.395,08</text:p>
          </table:table-cell>
          <table:table-cell office:value-type="float" office:value="16767.48" table:style-name="ce4">
            <text:p>16.767,48</text:p>
          </table:table-cell>
          <table:table-cell office:value-type="float" office:value="1506255.91" table:style-name="ce4">
            <text:p>1.506.25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21486.06" table:style-name="ce4">
            <text:p>421.486,06</text:p>
          </table:table-cell>
          <table:table-cell office:value-type="float" office:value="6203.89" table:style-name="ce4">
            <text:p>6.203,89</text:p>
          </table:table-cell>
          <table:table-cell office:value-type="float" office:value="0" table:style-name="ce4">
            <text:p>0,00</text:p>
          </table:table-cell>
          <table:table-cell office:value-type="float" office:value="427689.95" table:style-name="ce4">
            <text:p>427.68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204:.C209])" table:style-name="ce4">
            <text:p>6.819.842,79</text:p>
          </table:table-cell>
          <table:table-cell office:value-type="float" office:value="0" table:formula="of:=SUM([.D204:.D209])" table:style-name="ce4">
            <text:p>0,00</text:p>
          </table:table-cell>
          <table:table-cell office:value-type="float" office:value="27730.010000000002" table:formula="of:=SUM([.E204:.E209])" table:style-name="ce4">
            <text:p>27.730,01</text:p>
          </table:table-cell>
          <table:table-cell office:value-type="float" office:value="6792112.7800000003" table:formula="of:=SUM([.F204:.F209])" table:style-name="ce4">
            <text:p>6.792.11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2917.49" table:style-name="ce4">
            <text:p>2.917,49</text:p>
          </table:table-cell>
          <table:table-cell office:value-type="float" office:value="443479.29" table:style-name="ce4">
            <text:p>443.47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24812.52" table:style-name="ce4">
            <text:p>24.812,52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238105.2799999998" table:formula="of:=SUM([.C211:.C216])" table:style-name="ce4">
            <text:p>(2.238.105,28)</text:p>
          </table:table-cell>
          <table:table-cell office:value-type="float" office:value="18313" table:formula="of:=SUM([.D211:.D216])" table:style-name="ce4">
            <text:p>18.313,00</text:p>
          </table:table-cell>
          <table:table-cell office:value-type="float" office:value="247222" table:formula="of:=SUM([.E211:.E216])" table:style-name="ce4">
            <text:p>247.222,00</text:p>
          </table:table-cell>
          <table:table-cell office:value-type="float" office:value="-2467014.2799999998" table:formula="of:=SUM([.F211:.F216])" table:style-name="ce4">
            <text:p>(2.467.014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275069.14" table:style-name="ce4">
            <text:p>(275.069,14)</text:p>
          </table:table-cell>
          <table:table-cell office:value-type="float" office:value="4010" table:style-name="ce4">
            <text:p>4.010,00</text:p>
          </table:table-cell>
          <table:table-cell office:value-type="float" office:value="48348" table:style-name="ce4">
            <text:p>48.348,00</text:p>
          </table:table-cell>
          <table:table-cell office:value-type="float" office:value="-319407.14" table:style-name="ce4">
            <text:p>(319.407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826744.83" table:style-name="ce4">
            <text:p>(826.744,83)</text:p>
          </table:table-cell>
          <table:table-cell office:value-type="float" office:value="13458" table:style-name="ce4">
            <text:p>13.458,00</text:p>
          </table:table-cell>
          <table:table-cell office:value-type="float" office:value="83968" table:style-name="ce4">
            <text:p>83.968,00</text:p>
          </table:table-cell>
          <table:table-cell office:value-type="float" office:value="-897254.83" table:style-name="ce4">
            <text:p>(897.25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238476.12" table:style-name="ce4">
            <text:p>(238.476,12)</text:p>
          </table:table-cell>
          <table:table-cell office:value-type="float" office:value="0" table:style-name="ce4">
            <text:p>0,00</text:p>
          </table:table-cell>
          <table:table-cell office:value-type="float" office:value="50344" table:style-name="ce4">
            <text:p>50.344,00</text:p>
          </table:table-cell>
          <table:table-cell office:value-type="float" office:value="-288820.12" table:style-name="ce4">
            <text:p>(288.820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10824.06" table:style-name="ce4">
            <text:p>(410.824,06)</text:p>
          </table:table-cell>
          <table:table-cell office:value-type="float" office:value="0" table:style-name="ce4">
            <text:p>0,00</text:p>
          </table:table-cell>
          <table:table-cell office:value-type="float" office:value="5448" table:style-name="ce4">
            <text:p>5.448,00</text:p>
          </table:table-cell>
          <table:table-cell office:value-type="float" office:value="-416272.06" table:style-name="ce4">
            <text:p>(416.272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470221.19" table:style-name="ce4">
            <text:p>(470.221,19)</text:p>
          </table:table-cell>
          <table:table-cell office:value-type="float" office:value="845" table:style-name="ce4">
            <text:p>845,00</text:p>
          </table:table-cell>
          <table:table-cell office:value-type="float" office:value="59114" table:style-name="ce4">
            <text:p>59.114,00</text:p>
          </table:table-cell>
          <table:table-cell office:value-type="float" office:value="-528490.18999999994" table:style-name="ce4">
            <text:p>(528.490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640182.9000000004" table:formula="of:=SUM([.C218:.C222])" table:style-name="ce4">
            <text:p>(2.640.182,90)</text:p>
          </table:table-cell>
          <table:table-cell office:value-type="float" office:value="22300" table:formula="of:=SUM([.D218:.D222])" table:style-name="ce4">
            <text:p>22.300,00</text:p>
          </table:table-cell>
          <table:table-cell office:value-type="float" office:value="144534.03" table:formula="of:=SUM([.E218:.E222])" table:style-name="ce4">
            <text:p>144.534,03</text:p>
          </table:table-cell>
          <table:table-cell office:value-type="float" office:value="-2762416.93" table:formula="of:=SUM([.F218:.F222])" table:style-name="ce4">
            <text:p>(2.762.416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114485.6200000001" table:style-name="ce4">
            <text:p>(1.114.485,62)</text:p>
          </table:table-cell>
          <table:table-cell office:value-type="float" office:value="0" table:style-name="ce4">
            <text:p>0,00</text:p>
          </table:table-cell>
          <table:table-cell office:value-type="float" office:value="124096" table:style-name="ce4">
            <text:p>124.096,00</text:p>
          </table:table-cell>
          <table:table-cell office:value-type="float" office:value="-1238581.6200000001" table:style-name="ce4">
            <text:p>(1.238.581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406127.41" table:style-name="ce4">
            <text:p>(406.127,41)</text:p>
          </table:table-cell>
          <table:table-cell office:value-type="float" office:value="2385" table:style-name="ce4">
            <text:p>2.385,00</text:p>
          </table:table-cell>
          <table:table-cell office:value-type="float" office:value="12433" table:style-name="ce4">
            <text:p>12.433,00</text:p>
          </table:table-cell>
          <table:table-cell office:value-type="float" office:value="-416175.41" table:style-name="ce4">
            <text:p>(416.175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1000385.86" table:style-name="ce4">
            <text:p>(1.000.385,86)</text:p>
          </table:table-cell>
          <table:table-cell office:value-type="float" office:value="19915" table:style-name="ce4">
            <text:p>19.915,00</text:p>
          </table:table-cell>
          <table:table-cell office:value-type="float" office:value="7897" table:style-name="ce4">
            <text:p>7.897,00</text:p>
          </table:table-cell>
          <table:table-cell office:value-type="float" office:value="-988367.86" table:style-name="ce4">
            <text:p>(988.367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747.95" table:style-name="ce4">
            <text:p>(91.747,95)</text:p>
          </table:table-cell>
          <table:table-cell office:value-type="float" office:value="0" table:style-name="ce4">
            <text:p>0,00</text:p>
          </table:table-cell>
          <table:table-cell office:value-type="float" office:value="108.03" table:style-name="ce4">
            <text:p>108,03</text:p>
          </table:table-cell>
          <table:table-cell office:value-type="float" office:value="-91855.98" table:style-name="ce4">
            <text:p>(91.855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0" table:formula="of:=SUM([.C224:.C224])" table:style-name="ce4">
            <text:p>0,00</text:p>
          </table:table-cell>
          <table:table-cell office:value-type="float" office:value="2087524.8" table:formula="of:=SUM([.D224:.D224])" table:style-name="ce4">
            <text:p>2.087.524,80</text:p>
          </table:table-cell>
          <table:table-cell office:value-type="float" office:value="0" table:formula="of:=SUM([.E224:.E224])" table:style-name="ce4">
            <text:p>0,00</text:p>
          </table:table-cell>
          <table:table-cell office:value-type="float" office:value="2087524.8" table:formula="of:=SUM([.F224:.F224])" table:style-name="ce4">
            <text:p>2.087.5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0" table:style-name="ce4">
            <text:p>0,00</text:p>
          </table:table-cell>
          <table:table-cell office:value-type="float" office:value="2087524.8" table:style-name="ce4">
            <text:p>2.087.524,80</text:p>
          </table:table-cell>
          <table:table-cell office:value-type="float" office:value="0" table:style-name="ce4">
            <text:p>0,00</text:p>
          </table:table-cell>
          <table:table-cell office:value-type="float" office:value="2087524.8" table:style-name="ce4">
            <text:p>2.087.5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226]+[.C228]" table:style-name="ce4">
            <text:p>0,00</text:p>
          </table:table-cell>
          <table:table-cell office:value-type="float" office:value="0" table:formula="of:=[.D226]+[.D228]" table:style-name="ce4">
            <text:p>0,00</text:p>
          </table:table-cell>
          <table:table-cell office:value-type="float" office:value="0" table:formula="of:=[.E226]+[.E228]" table:style-name="ce4">
            <text:p>0,00</text:p>
          </table:table-cell>
          <table:table-cell office:value-type="float" office:value="0" table:formula="of:=[.F226]+[.F22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227:.C227])" table:style-name="ce4">
            <text:p>13.097,02</text:p>
          </table:table-cell>
          <table:table-cell office:value-type="float" office:value="0" table:formula="of:=SUM([.D227:.D227])" table:style-name="ce4">
            <text:p>0,00</text:p>
          </table:table-cell>
          <table:table-cell office:value-type="float" office:value="0" table:formula="of:=SUM([.E227:.E227])" table:style-name="ce4">
            <text:p>0,00</text:p>
          </table:table-cell>
          <table:table-cell office:value-type="float" office:value="13097.02" table:formula="of:=SUM([.F227:.F227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29:.C229])" table:style-name="ce4">
            <text:p>(13.097,02)</text:p>
          </table:table-cell>
          <table:table-cell office:value-type="float" office:value="0" table:formula="of:=SUM([.D229:.D229])" table:style-name="ce4">
            <text:p>0,00</text:p>
          </table:table-cell>
          <table:table-cell office:value-type="float" office:value="0" table:formula="of:=SUM([.E229:.E229])" table:style-name="ce4">
            <text:p>0,00</text:p>
          </table:table-cell>
          <table:table-cell office:value-type="float" office:value="-13097.02" table:formula="of:=SUM([.F229:.F229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31065168.950000003" table:formula="of:=[.C231]+[.C991]+[.C1008]" table:style-name="ce4">
            <text:p>31.065.168,95</text:p>
          </table:table-cell>
          <table:table-cell office:value-type="float" office:value="196211980.58999997" table:formula="of:=[.D231]+[.D991]+[.D1008]" table:style-name="ce4">
            <text:p>196.211.980,59</text:p>
          </table:table-cell>
          <table:table-cell office:value-type="float" office:value="200197188.78999996" table:formula="of:=[.E231]+[.E991]+[.E1008]" table:style-name="ce4">
            <text:p>200.197.188,79</text:p>
          </table:table-cell>
          <table:table-cell office:value-type="float" office:value="35050377.149999999" table:formula="of:=[.F231]+[.F991]+[.F1008]" table:style-name="ce4">
            <text:p>35.050.37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23657957.789999999" table:formula="of:=[.C232]+[.C919]+[.C957]+[.C964]+[.C975]" table:style-name="ce4">
            <text:p>23.657.957,79</text:p>
          </table:table-cell>
          <table:table-cell office:value-type="float" office:value="194151495.25999999" table:formula="of:=[.D232]+[.D919]+[.D957]+[.D964]+[.D975]" table:style-name="ce4">
            <text:p>194.151.495,26</text:p>
          </table:table-cell>
          <table:table-cell office:value-type="float" office:value="196857949.91999996" table:formula="of:=[.E232]+[.E919]+[.E957]+[.E964]+[.E975]" table:style-name="ce4">
            <text:p>196.857.949,92</text:p>
          </table:table-cell>
          <table:table-cell office:value-type="float" office:value="26364412.449999999" table:formula="of:=[.F232]+[.F919]+[.F957]+[.F964]+[.F975]" table:style-name="ce4">
            <text:p>26.364.41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6280060.0200000014" table:formula="of:=[.C233]+[.C417]+[.C457]+[.C802]" table:style-name="ce4">
            <text:p>6.280.060,02</text:p>
          </table:table-cell>
          <table:table-cell office:value-type="float" office:value="55667607.399999991" table:formula="of:=[.D233]+[.D417]+[.D457]+[.D802]" table:style-name="ce4">
            <text:p>55.667.607,40</text:p>
          </table:table-cell>
          <table:table-cell office:value-type="float" office:value="55854230.319999993" table:formula="of:=[.E233]+[.E417]+[.E457]+[.E802]" table:style-name="ce4">
            <text:p>55.854.230,32</text:p>
          </table:table-cell>
          <table:table-cell office:value-type="float" office:value="6466682.9399999985" table:formula="of:=[.F233]+[.F417]+[.F457]+[.F802]" table:style-name="ce4">
            <text:p>6.466.68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805470.45" table:formula="of:=SUM([.C234:.C416])" table:style-name="ce4">
            <text:p>805.470,45</text:p>
          </table:table-cell>
          <table:table-cell office:value-type="float" office:value="11947000.100000001" table:formula="of:=SUM([.D234:.D416])" table:style-name="ce4">
            <text:p>11.947.000,10</text:p>
          </table:table-cell>
          <table:table-cell office:value-type="float" office:value="12148990.380000006" table:formula="of:=SUM([.E234:.E416])" table:style-name="ce4">
            <text:p>12.148.990,38</text:p>
          </table:table-cell>
          <table:table-cell office:value-type="float" office:value="1007460.7300000001" table:formula="of:=SUM([.F234:.F416])" table:style-name="ce4">
            <text:p>1.007.4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44929.2" table:style-name="ce4">
            <text:p>44.929,20</text:p>
          </table:table-cell>
          <table:table-cell office:value-type="float" office:value="49429.2" table:style-name="ce4">
            <text:p>49.429,2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62245.13" table:style-name="ce4">
            <text:p>62.245,13</text:p>
          </table:table-cell>
          <table:table-cell office:value-type="float" office:value="972714.25" table:style-name="ce4">
            <text:p>972.714,25</text:p>
          </table:table-cell>
          <table:table-cell office:value-type="float" office:value="922049.12" table:style-name="ce4">
            <text:p>922.049,12</text:p>
          </table:table-cell>
          <table:table-cell office:value-type="float" office:value="11580" table:style-name="ce4">
            <text:p>11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018.08" table:style-name="ce4">
            <text:p>1.018,08</text:p>
          </table:table-cell>
          <table:table-cell office:value-type="float" office:value="1018.08" table:style-name="ce4">
            <text:p>1.01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4588.25" table:style-name="ce4">
            <text:p>4.588,25</text:p>
          </table:table-cell>
          <table:table-cell office:value-type="float" office:value="54762.8" table:style-name="ce4">
            <text:p>54.762,80</text:p>
          </table:table-cell>
          <table:table-cell office:value-type="float" office:value="50174.55" table:style-name="ce4">
            <text:p>50.17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0" table:style-name="ce4">
            <text:p>0,00</text:p>
          </table:table-cell>
          <table:table-cell office:value-type="float" office:value="761.4" table:style-name="ce4">
            <text:p>761,40</text:p>
          </table:table-cell>
          <table:table-cell office:value-type="float" office:value="761.4" table:style-name="ce4">
            <text:p>76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124.8" table:style-name="ce4">
            <text:p>124,80</text:p>
          </table:table-cell>
          <table:table-cell office:value-type="float" office:value="124.8" table:style-name="ce4">
            <text:p>1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5269.31" table:style-name="ce4">
            <text:p>5.269,31</text:p>
          </table:table-cell>
          <table:table-cell office:value-type="float" office:value="18188.189999999999" table:style-name="ce4">
            <text:p>18.188,19</text:p>
          </table:table-cell>
          <table:table-cell office:value-type="float" office:value="12918.88" table:style-name="ce4">
            <text:p>12.918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1301.76" table:style-name="ce4">
            <text:p>1.301,76</text:p>
          </table:table-cell>
          <table:table-cell office:value-type="float" office:value="1911.76" table:style-name="ce4">
            <text:p>1.911,76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407.95" table:style-name="ce4">
            <text:p>407,95</text:p>
          </table:table-cell>
          <table:table-cell office:value-type="float" office:value="8253.74" table:style-name="ce4">
            <text:p>8.253,74</text:p>
          </table:table-cell>
          <table:table-cell office:value-type="float" office:value="7845.79" table:style-name="ce4">
            <text:p>7.845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3</text:p>
          </table:table-cell>
          <table:table-cell office:value-type="string" table:style-name="ce3">
            <text:p>Oregon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0" table:style-name="ce4">
            <text:p>0,00</text:p>
          </table:table-cell>
          <table:table-cell office:value-type="float" office:value="95.22" table:style-name="ce4">
            <text:p>95,22</text:p>
          </table:table-cell>
          <table:table-cell office:value-type="float" office:value="95.22" table:style-name="ce4">
            <text:p>9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9</text:p>
          </table:table-cell>
          <table:table-cell office:value-type="string" table:style-name="ce3">
            <text:p>Capemisa Seguradora de Vida e Prev. S/A</text:p>
          </table:table-cell>
          <table:table-cell office:value-type="float" office:value="0" table:style-name="ce4">
            <text:p>0,00</text:p>
          </table:table-cell>
          <table:table-cell office:value-type="float" office:value="29.9" table:style-name="ce4">
            <text:p>29,90</text:p>
          </table:table-cell>
          <table:table-cell office:value-type="float" office:value="29.9" table:style-name="ce4">
            <text:p>2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1692.4" table:style-name="ce4">
            <text:p>1.692,40</text:p>
          </table:table-cell>
          <table:table-cell office:value-type="float" office:value="17981.72" table:style-name="ce4">
            <text:p>17.981,72</text:p>
          </table:table-cell>
          <table:table-cell office:value-type="float" office:value="17821.32" table:style-name="ce4">
            <text:p>17.821,32</text:p>
          </table:table-cell>
          <table:table-cell office:value-type="float" office:value="1532" table:style-name="ce4">
            <text:p>1.5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79483.509999999995" table:style-name="ce4">
            <text:p>79.483,51</text:p>
          </table:table-cell>
          <table:table-cell office:value-type="float" office:value="267552.32" table:style-name="ce4">
            <text:p>267.552,32</text:p>
          </table:table-cell>
          <table:table-cell office:value-type="float" office:value="192390.21" table:style-name="ce4">
            <text:p>192.390,21</text:p>
          </table:table-cell>
          <table:table-cell office:value-type="float" office:value="4321.3999999999996" table:style-name="ce4">
            <text:p>4.3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4350.66" table:style-name="ce4">
            <text:p>4.350,66</text:p>
          </table:table-cell>
          <table:table-cell office:value-type="float" office:value="14619.46" table:style-name="ce4">
            <text:p>14.619,46</text:p>
          </table:table-cell>
          <table:table-cell office:value-type="float" office:value="10268.799999999999" table:style-name="ce4">
            <text:p>10.26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213300" table:style-name="ce4">
            <text:p>213.300,00</text:p>
          </table:table-cell>
          <table:table-cell office:value-type="float" office:value="213300" table:style-name="ce4">
            <text:p>213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26497.85" table:style-name="ce4">
            <text:p>26.497,85</text:p>
          </table:table-cell>
          <table:table-cell office:value-type="float" office:value="26497.85" table:style-name="ce4">
            <text:p>26.49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4182" table:style-name="ce4">
            <text:p>4.182,00</text:p>
          </table:table-cell>
          <table:table-cell office:value-type="float" office:value="119351" table:style-name="ce4">
            <text:p>119.351,00</text:p>
          </table:table-cell>
          <table:table-cell office:value-type="float" office:value="126935" table:style-name="ce4">
            <text:p>126.935,00</text:p>
          </table:table-cell>
          <table:table-cell office:value-type="float" office:value="11766" table:style-name="ce4">
            <text:p>11.7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39848.58" table:style-name="ce4">
            <text:p>39.848,58</text:p>
          </table:table-cell>
          <table:table-cell office:value-type="float" office:value="603449.79" table:style-name="ce4">
            <text:p>603.449,79</text:p>
          </table:table-cell>
          <table:table-cell office:value-type="float" office:value="625622.81999999995" table:style-name="ce4">
            <text:p>625.622,82</text:p>
          </table:table-cell>
          <table:table-cell office:value-type="float" office:value="62021.61" table:style-name="ce4">
            <text:p>62.02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1.5" table:style-name="ce4">
            <text:p>31,50</text:p>
          </table:table-cell>
          <table:table-cell office:value-type="float" office:value="26723.87" table:style-name="ce4">
            <text:p>26.723,87</text:p>
          </table:table-cell>
          <table:table-cell office:value-type="float" office:value="30061.24" table:style-name="ce4">
            <text:p>30.061,24</text:p>
          </table:table-cell>
          <table:table-cell office:value-type="float" office:value="3368.87" table:style-name="ce4">
            <text:p>3.36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2020" table:style-name="ce4">
            <text:p>2.020,00</text:p>
          </table:table-cell>
          <table:table-cell office:value-type="float" office:value="2020" table:style-name="ce4">
            <text:p>2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2300.21" table:style-name="ce4">
            <text:p>2.300,21</text:p>
          </table:table-cell>
          <table:table-cell office:value-type="float" office:value="2300.21" table:style-name="ce4">
            <text:p>2.300,21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510.45" table:style-name="ce4">
            <text:p>510,45</text:p>
          </table:table-cell>
          <table:table-cell office:value-type="float" office:value="9947.5499999999993" table:style-name="ce4">
            <text:p>9.947,55</text:p>
          </table:table-cell>
          <table:table-cell office:value-type="float" office:value="9437.1" table:style-name="ce4">
            <text:p>9.43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1</text:p>
          </table:table-cell>
          <table:table-cell office:value-type="string" table:style-name="ce3">
            <text:p>Profarma Distribuidora De Produto Farm.</text:p>
          </table:table-cell>
          <table:table-cell office:value-type="float" office:value="0" table:style-name="ce4">
            <text:p>0,00</text:p>
          </table:table-cell>
          <table:table-cell office:value-type="float" office:value="1850" table:style-name="ce4">
            <text:p>1.850,00</text:p>
          </table:table-cell>
          <table:table-cell office:value-type="float" office:value="1850" table:style-name="ce4">
            <text:p>1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3202.46" table:style-name="ce4">
            <text:p>3.202,46</text:p>
          </table:table-cell>
          <table:table-cell office:value-type="float" office:value="68467.27" table:style-name="ce4">
            <text:p>68.467,27</text:p>
          </table:table-cell>
          <table:table-cell office:value-type="float" office:value="70230.850000000006" table:style-name="ce4">
            <text:p>70.230,85</text:p>
          </table:table-cell>
          <table:table-cell office:value-type="float" office:value="4966.04" table:style-name="ce4">
            <text:p>4.96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55.35" table:style-name="ce4">
            <text:p>55,35</text:p>
          </table:table-cell>
          <table:table-cell office:value-type="float" office:value="55.35" table:style-name="ce4">
            <text:p>55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9</text:p>
          </table:table-cell>
          <table:table-cell office:value-type="string" table:style-name="ce3">
            <text:p>R D Presti Farmácia Ltda ME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3777.04" table:style-name="ce4">
            <text:p>13.777,04</text:p>
          </table:table-cell>
          <table:table-cell office:value-type="float" office:value="29304.42" table:style-name="ce4">
            <text:p>29.304,42</text:p>
          </table:table-cell>
          <table:table-cell office:value-type="float" office:value="15953.04" table:style-name="ce4">
            <text:p>15.953,04</text:p>
          </table:table-cell>
          <table:table-cell office:value-type="float" office:value="425.66" table:style-name="ce4">
            <text:p>42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210" table:style-name="ce4">
            <text:p>210,00</text:p>
          </table:table-cell>
          <table:table-cell office:value-type="float" office:value="4340" table:style-name="ce4">
            <text:p>4.340,00</text:p>
          </table:table-cell>
          <table:table-cell office:value-type="float" office:value="4130" table:style-name="ce4">
            <text:p>4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48" table:style-name="ce4">
            <text:p>48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799.48" table:style-name="ce4">
            <text:p>799,48</text:p>
          </table:table-cell>
          <table:table-cell office:value-type="float" office:value="799.48" table:style-name="ce4">
            <text:p>799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198" table:style-name="ce4">
            <text:p>198,00</text:p>
          </table:table-cell>
          <table:table-cell office:value-type="float" office:value="198" table:style-name="ce4">
            <text:p>1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8340" table:style-name="ce4">
            <text:p>8.340,00</text:p>
          </table:table-cell>
          <table:table-cell office:value-type="float" office:value="8340" table:style-name="ce4">
            <text:p>8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704" table:style-name="ce4">
            <text:p>1.704,00</text:p>
          </table:table-cell>
          <table:table-cell office:value-type="float" office:value="1704" table:style-name="ce4">
            <text:p>1.7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4</text:p>
          </table:table-cell>
          <table:table-cell office:value-type="string" table:style-name="ce3">
            <text:p>Fábrica Artef. de Latex São Roque Ltda</text:p>
          </table:table-cell>
          <table:table-cell office:value-type="float" office:value="0" table:style-name="ce4">
            <text:p>0,00</text:p>
          </table:table-cell>
          <table:table-cell office:value-type="float" office:value="2020" table:style-name="ce4">
            <text:p>2.020,00</text:p>
          </table:table-cell>
          <table:table-cell office:value-type="float" office:value="2020" table:style-name="ce4">
            <text:p>2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0</text:p>
          </table:table-cell>
          <table:table-cell office:value-type="string" table:style-name="ce3">
            <text:p>L &amp; M Equipamentos Hospitalares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940.12" table:style-name="ce4">
            <text:p>1.940,12</text:p>
          </table:table-cell>
          <table:table-cell office:value-type="float" office:value="10980.12" table:style-name="ce4">
            <text:p>10.980,12</text:p>
          </table:table-cell>
          <table:table-cell office:value-type="float" office:value="9040" table:style-name="ce4">
            <text:p>9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716" table:style-name="ce4">
            <text:p>716,00</text:p>
          </table:table-cell>
          <table:table-cell office:value-type="float" office:value="856" table:style-name="ce4">
            <text:p>856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7648" table:style-name="ce4">
            <text:p>7.648,00</text:p>
          </table:table-cell>
          <table:table-cell office:value-type="float" office:value="7648" table:style-name="ce4">
            <text:p>7.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127.5" table:style-name="ce4">
            <text:p>127,50</text:p>
          </table:table-cell>
          <table:table-cell office:value-type="float" office:value="127.5" table:style-name="ce4">
            <text:p>12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826.2" table:style-name="ce4">
            <text:p>826,20</text:p>
          </table:table-cell>
          <table:table-cell office:value-type="float" office:value="826.2" table:style-name="ce4">
            <text:p>82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0" table:style-name="ce4">
            <text:p>0,00</text:p>
          </table:table-cell>
          <table:table-cell office:value-type="float" office:value="399.36" table:style-name="ce4">
            <text:p>399,36</text:p>
          </table:table-cell>
          <table:table-cell office:value-type="float" office:value="399.36" table:style-name="ce4">
            <text:p>399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2592.14" table:style-name="ce4">
            <text:p>2.592,14</text:p>
          </table:table-cell>
          <table:table-cell office:value-type="float" office:value="2592.14" table:style-name="ce4">
            <text:p>2.592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1813.5" table:style-name="ce4">
            <text:p>1.813,50</text:p>
          </table:table-cell>
          <table:table-cell office:value-type="float" office:value="2289.16" table:style-name="ce4">
            <text:p>2.289,16</text:p>
          </table:table-cell>
          <table:table-cell office:value-type="float" office:value="475.66" table:style-name="ce4">
            <text:p>475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2121.82" table:style-name="ce4">
            <text:p>12.121,82</text:p>
          </table:table-cell>
          <table:table-cell office:value-type="float" office:value="7313.96" table:style-name="ce4">
            <text:p>7.313,96</text:p>
          </table:table-cell>
          <table:table-cell office:value-type="float" office:value="6723.96" table:style-name="ce4">
            <text:p>6.723,96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6962.67" table:style-name="ce4">
            <text:p>6.962,67</text:p>
          </table:table-cell>
          <table:table-cell office:value-type="float" office:value="157371.1" table:style-name="ce4">
            <text:p>157.371,10</text:p>
          </table:table-cell>
          <table:table-cell office:value-type="float" office:value="161477.20000000001" table:style-name="ce4">
            <text:p>161.477,20</text:p>
          </table:table-cell>
          <table:table-cell office:value-type="float" office:value="11068.77" table:style-name="ce4">
            <text:p>11.06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6358.43" table:style-name="ce4">
            <text:p>16.358,43</text:p>
          </table:table-cell>
          <table:table-cell office:value-type="float" office:value="382772.83" table:style-name="ce4">
            <text:p>382.772,83</text:p>
          </table:table-cell>
          <table:table-cell office:value-type="float" office:value="450841.55" table:style-name="ce4">
            <text:p>450.841,55</text:p>
          </table:table-cell>
          <table:table-cell office:value-type="float" office:value="84427.15" table:style-name="ce4">
            <text:p>84.42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2907.38" table:style-name="ce4">
            <text:p>2.907,38</text:p>
          </table:table-cell>
          <table:table-cell office:value-type="float" office:value="5572.63" table:style-name="ce4">
            <text:p>5.572,63</text:p>
          </table:table-cell>
          <table:table-cell office:value-type="float" office:value="2665.25" table:style-name="ce4">
            <text:p>2.66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100" table:style-name="ce4">
            <text:p>1.100,00</text:p>
          </table:table-cell>
          <table:table-cell office:value-type="float" office:value="43648.31" table:style-name="ce4">
            <text:p>43.648,31</text:p>
          </table:table-cell>
          <table:table-cell office:value-type="float" office:value="43089.66" table:style-name="ce4">
            <text:p>43.089,66</text:p>
          </table:table-cell>
          <table:table-cell office:value-type="float" office:value="541.35" table:style-name="ce4">
            <text:p>54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816" table:style-name="ce4">
            <text:p>816,00</text:p>
          </table:table-cell>
          <table:table-cell office:value-type="float" office:value="3009.17" table:style-name="ce4">
            <text:p>3.009,17</text:p>
          </table:table-cell>
          <table:table-cell office:value-type="float" office:value="2193.17" table:style-name="ce4">
            <text:p>2.193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6</text:p>
          </table:table-cell>
          <table:table-cell office:value-type="string" table:style-name="ce3">
            <text:p>Volpi - Distribuidora de Drogas Ltda</text:p>
          </table:table-cell>
          <table:table-cell office:value-type="float" office:value="0" table:style-name="ce4">
            <text:p>0,00</text:p>
          </table:table-cell>
          <table:table-cell office:value-type="float" office:value="2255.31" table:style-name="ce4">
            <text:p>2.255,31</text:p>
          </table:table-cell>
          <table:table-cell office:value-type="float" office:value="2255.31" table:style-name="ce4">
            <text:p>2.255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96.96" table:style-name="ce4">
            <text:p>196,96</text:p>
          </table:table-cell>
          <table:table-cell office:value-type="float" office:value="196.96" table:style-name="ce4">
            <text:p>19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1021.88" table:style-name="ce4">
            <text:p>1.021,88</text:p>
          </table:table-cell>
          <table:table-cell office:value-type="float" office:value="8003.26" table:style-name="ce4">
            <text:p>8.003,26</text:p>
          </table:table-cell>
          <table:table-cell office:value-type="float" office:value="6981.38" table:style-name="ce4">
            <text:p>6.981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18890" table:style-name="ce4">
            <text:p>18.890,00</text:p>
          </table:table-cell>
          <table:table-cell office:value-type="float" office:value="18890" table:style-name="ce4">
            <text:p>18.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15485" table:style-name="ce4">
            <text:p>15.485,00</text:p>
          </table:table-cell>
          <table:table-cell office:value-type="float" office:value="15485" table:style-name="ce4">
            <text:p>15.4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4</text:p>
          </table:table-cell>
          <table:table-cell office:value-type="string" table:style-name="ce3">
            <text:p>Distrinox - Dist. de Art. Agric. e Seg.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1431" table:style-name="ce4">
            <text:p>1.431,00</text:p>
          </table:table-cell>
          <table:table-cell office:value-type="float" office:value="1431" table:style-name="ce4">
            <text:p>1.43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108.61" table:style-name="ce4">
            <text:p>108,61</text:p>
          </table:table-cell>
          <table:table-cell office:value-type="float" office:value="108.61" table:style-name="ce4">
            <text:p>108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12262" table:style-name="ce4">
            <text:p>12.262,00</text:p>
          </table:table-cell>
          <table:table-cell office:value-type="float" office:value="12262" table:style-name="ce4">
            <text:p>12.2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1501.2" table:style-name="ce4">
            <text:p>1.501,20</text:p>
          </table:table-cell>
          <table:table-cell office:value-type="float" office:value="5111.51" table:style-name="ce4">
            <text:p>5.111,51</text:p>
          </table:table-cell>
          <table:table-cell office:value-type="float" office:value="3610.31" table:style-name="ce4">
            <text:p>3.610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1346.4" table:style-name="ce4">
            <text:p>1.346,40</text:p>
          </table:table-cell>
          <table:table-cell office:value-type="float" office:value="25404.9" table:style-name="ce4">
            <text:p>25.404,90</text:p>
          </table:table-cell>
          <table:table-cell office:value-type="float" office:value="24058.5" table:style-name="ce4">
            <text:p>24.05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6</text:p>
          </table:table-cell>
          <table:table-cell office:value-type="string" table:style-name="ce3">
            <text:p>F P Pacheco Prod. Quím. Ltda ME - Azul</text:p>
          </table:table-cell>
          <table:table-cell office:value-type="float" office:value="0" table:style-name="ce4">
            <text:p>0,00</text:p>
          </table:table-cell>
          <table:table-cell office:value-type="float" office:value="824" table:style-name="ce4">
            <text:p>824,00</text:p>
          </table:table-cell>
          <table:table-cell office:value-type="float" office:value="824" table:style-name="ce4">
            <text:p>8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725.6" table:style-name="ce4">
            <text:p>725,60</text:p>
          </table:table-cell>
          <table:table-cell office:value-type="float" office:value="4386" table:style-name="ce4">
            <text:p>4.386,00</text:p>
          </table:table-cell>
          <table:table-cell office:value-type="float" office:value="3660.4" table:style-name="ce4">
            <text:p>3.66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0" table:style-name="ce4">
            <text:p>0,00</text:p>
          </table:table-cell>
          <table:table-cell office:value-type="float" office:value="3857" table:style-name="ce4">
            <text:p>3.857,00</text:p>
          </table:table-cell>
          <table:table-cell office:value-type="float" office:value="3857" table:style-name="ce4">
            <text:p>3.8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4689.34" table:style-name="ce4">
            <text:p>4.689,34</text:p>
          </table:table-cell>
          <table:table-cell office:value-type="float" office:value="52913.36" table:style-name="ce4">
            <text:p>52.913,36</text:p>
          </table:table-cell>
          <table:table-cell office:value-type="float" office:value="66900.59" table:style-name="ce4">
            <text:p>66.900,59</text:p>
          </table:table-cell>
          <table:table-cell office:value-type="float" office:value="18676.57" table:style-name="ce4">
            <text:p>18.67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24658" table:style-name="ce4">
            <text:p>24.658,00</text:p>
          </table:table-cell>
          <table:table-cell office:value-type="float" office:value="28162" table:style-name="ce4">
            <text:p>28.162,00</text:p>
          </table:table-cell>
          <table:table-cell office:value-type="float" office:value="3504" table:style-name="ce4">
            <text:p>3.5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76" table:style-name="ce4">
            <text:p>5.076,00</text:p>
          </table:table-cell>
          <table:table-cell office:value-type="float" office:value="117000.4" table:style-name="ce4">
            <text:p>117.000,40</text:p>
          </table:table-cell>
          <table:table-cell office:value-type="float" office:value="111924.4" table:style-name="ce4">
            <text:p>111.92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620" table:style-name="ce4">
            <text:p>1.620,00</text:p>
          </table:table-cell>
          <table:table-cell office:value-type="float" office:value="1860" table:style-name="ce4">
            <text:p>1.860,0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606" table:style-name="ce4">
            <text:p>606,00</text:p>
          </table:table-cell>
          <table:table-cell office:value-type="float" office:value="3936.6" table:style-name="ce4">
            <text:p>3.936,60</text:p>
          </table:table-cell>
          <table:table-cell office:value-type="float" office:value="3771.6" table:style-name="ce4">
            <text:p>3.771,60</text:p>
          </table:table-cell>
          <table:table-cell office:value-type="float" office:value="441" table:style-name="ce4">
            <text:p>4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425" table:style-name="ce4">
            <text:p>425,00</text:p>
          </table:table-cell>
          <table:table-cell office:value-type="float" office:value="425" table:style-name="ce4">
            <text:p>4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14483" table:style-name="ce4">
            <text:p>14.483,00</text:p>
          </table:table-cell>
          <table:table-cell office:value-type="float" office:value="47472.02" table:style-name="ce4">
            <text:p>47.472,02</text:p>
          </table:table-cell>
          <table:table-cell office:value-type="float" office:value="32989.019999999997" table:style-name="ce4">
            <text:p>32.989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8</text:p>
          </table:table-cell>
          <table:table-cell office:value-type="string" table:style-name="ce3">
            <text:p>Pronec Equip. Cirurg. Ltda. ME</text:p>
          </table:table-cell>
          <table:table-cell office:value-type="float" office:value="0" table:style-name="ce4">
            <text:p>0,00</text:p>
          </table:table-cell>
          <table:table-cell office:value-type="float" office:value="525.02" table:style-name="ce4">
            <text:p>525,02</text:p>
          </table:table-cell>
          <table:table-cell office:value-type="float" office:value="525.02" table:style-name="ce4">
            <text:p>52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0189.07" table:style-name="ce4">
            <text:p>10.189,07</text:p>
          </table:table-cell>
          <table:table-cell office:value-type="float" office:value="285429.93" table:style-name="ce4">
            <text:p>285.429,93</text:p>
          </table:table-cell>
          <table:table-cell office:value-type="float" office:value="294191.94" table:style-name="ce4">
            <text:p>294.191,94</text:p>
          </table:table-cell>
          <table:table-cell office:value-type="float" office:value="18951.080000000002" table:style-name="ce4">
            <text:p>18.95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23700" table:style-name="ce4">
            <text:p>23.700,00</text:p>
          </table:table-cell>
          <table:table-cell office:value-type="float" office:value="23700" table:style-name="ce4">
            <text:p>23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5811.33" table:style-name="ce4">
            <text:p>5.811,33</text:p>
          </table:table-cell>
          <table:table-cell office:value-type="float" office:value="5811.33" table:style-name="ce4">
            <text:p>5.811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0" table:style-name="ce4">
            <text:p>0,00</text:p>
          </table:table-cell>
          <table:table-cell office:value-type="float" office:value="3245" table:style-name="ce4">
            <text:p>3.245,00</text:p>
          </table:table-cell>
          <table:table-cell office:value-type="float" office:value="3777" table:style-name="ce4">
            <text:p>3.777,00</text:p>
          </table:table-cell>
          <table:table-cell office:value-type="float" office:value="532" table:style-name="ce4">
            <text:p>5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2</text:p>
          </table:table-cell>
          <table:table-cell office:value-type="string" table:style-name="ce3">
            <text:p>Casex Ind. Plast. Prod. Mé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625" table:style-name="ce4">
            <text:p>1.625,00</text:p>
          </table:table-cell>
          <table:table-cell office:value-type="float" office:value="1625" table:style-name="ce4">
            <text:p>1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239.65" table:style-name="ce4">
            <text:p>239,65</text:p>
          </table:table-cell>
          <table:table-cell office:value-type="float" office:value="239.65" table:style-name="ce4">
            <text:p>239,65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8201.73" table:style-name="ce4">
            <text:p>8.201,73</text:p>
          </table:table-cell>
          <table:table-cell office:value-type="float" office:value="420808.79" table:style-name="ce4">
            <text:p>420.808,79</text:p>
          </table:table-cell>
          <table:table-cell office:value-type="float" office:value="420053.52" table:style-name="ce4">
            <text:p>420.053,52</text:p>
          </table:table-cell>
          <table:table-cell office:value-type="float" office:value="7446.46" table:style-name="ce4">
            <text:p>7.44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3</text:p>
          </table:table-cell>
          <table:table-cell office:value-type="string" table:style-name="ce3">
            <text:p>Lino Power Geradore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22900" table:style-name="ce4">
            <text:p>22.900,00</text:p>
          </table:table-cell>
          <table:table-cell office:value-type="float" office:value="22900" table:style-name="ce4">
            <text:p>22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2937.9" table:style-name="ce4">
            <text:p>2.937,90</text:p>
          </table:table-cell>
          <table:table-cell office:value-type="float" office:value="2937.9" table:style-name="ce4">
            <text:p>2.93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1</text:p>
          </table:table-cell>
          <table:table-cell office:value-type="string" table:style-name="ce3">
            <text:p>Oncofarma Comercio Atacadista De Medica</text:p>
          </table:table-cell>
          <table:table-cell office:value-type="float" office:value="0" table:style-name="ce4">
            <text:p>0,00</text:p>
          </table:table-cell>
          <table:table-cell office:value-type="float" office:value="99899.98" table:style-name="ce4">
            <text:p>99.899,98</text:p>
          </table:table-cell>
          <table:table-cell office:value-type="float" office:value="99899.98" table:style-name="ce4">
            <text:p>99.89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143.75" table:style-name="ce4">
            <text:p>143,75</text:p>
          </table:table-cell>
          <table:table-cell office:value-type="float" office:value="143.75" table:style-name="ce4">
            <text:p>14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14652" table:style-name="ce4">
            <text:p>14.652,00</text:p>
          </table:table-cell>
          <table:table-cell office:value-type="float" office:value="128194.1" table:style-name="ce4">
            <text:p>128.194,10</text:p>
          </table:table-cell>
          <table:table-cell office:value-type="float" office:value="113542.1" table:style-name="ce4">
            <text:p>113.54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722.25" table:style-name="ce4">
            <text:p>722,25</text:p>
          </table:table-cell>
          <table:table-cell office:value-type="float" office:value="722.25" table:style-name="ce4">
            <text:p>72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.2" table:style-name="ce4">
            <text:p>847,20</text:p>
          </table:table-cell>
          <table:table-cell office:value-type="float" office:value="847.2" table:style-name="ce4">
            <text:p>84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5597.39" table:style-name="ce4">
            <text:p>5.597,39</text:p>
          </table:table-cell>
          <table:table-cell office:value-type="float" office:value="47844.55" table:style-name="ce4">
            <text:p>47.844,55</text:p>
          </table:table-cell>
          <table:table-cell office:value-type="float" office:value="42247.16" table:style-name="ce4">
            <text:p>42.247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8390.18" table:style-name="ce4">
            <text:p>8.390,18</text:p>
          </table:table-cell>
          <table:table-cell office:value-type="float" office:value="12396.88" table:style-name="ce4">
            <text:p>12.396,88</text:p>
          </table:table-cell>
          <table:table-cell office:value-type="float" office:value="4006.7" table:style-name="ce4">
            <text:p>4.00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59374.03" table:style-name="ce4">
            <text:p>59.374,03</text:p>
          </table:table-cell>
          <table:table-cell office:value-type="float" office:value="599788.84" table:style-name="ce4">
            <text:p>599.788,84</text:p>
          </table:table-cell>
          <table:table-cell office:value-type="float" office:value="608249.61" table:style-name="ce4">
            <text:p>608.249,61</text:p>
          </table:table-cell>
          <table:table-cell office:value-type="float" office:value="67834.8" table:style-name="ce4">
            <text:p>67.83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0" table:style-name="ce4">
            <text:p>0,00</text:p>
          </table:table-cell>
          <table:table-cell office:value-type="float" office:value="27888.91" table:style-name="ce4">
            <text:p>27.888,91</text:p>
          </table:table-cell>
          <table:table-cell office:value-type="float" office:value="27888.91" table:style-name="ce4">
            <text:p>27.888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1058" table:style-name="ce4">
            <text:p>1.058,00</text:p>
          </table:table-cell>
          <table:table-cell office:value-type="float" office:value="1058" table:style-name="ce4">
            <text:p>1.0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6326.25" table:style-name="ce4">
            <text:p>6.326,25</text:p>
          </table:table-cell>
          <table:table-cell office:value-type="float" office:value="6326.25" table:style-name="ce4">
            <text:p>6.32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4</text:p>
          </table:table-cell>
          <table:table-cell office:value-type="string" table:style-name="ce3">
            <text:p>Comercial Alimenticia Pulmer Ltda.</text:p>
          </table:table-cell>
          <table:table-cell office:value-type="float" office:value="0" table:style-name="ce4">
            <text:p>0,00</text:p>
          </table:table-cell>
          <table:table-cell office:value-type="float" office:value="1419.95" table:style-name="ce4">
            <text:p>1.419,95</text:p>
          </table:table-cell>
          <table:table-cell office:value-type="float" office:value="1419.95" table:style-name="ce4">
            <text:p>1.41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38170.57" table:style-name="ce4">
            <text:p>38.170,57</text:p>
          </table:table-cell>
          <table:table-cell office:value-type="float" office:value="38170.57" table:style-name="ce4">
            <text:p>38.170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2009.4" table:style-name="ce4">
            <text:p>2.009,40</text:p>
          </table:table-cell>
          <table:table-cell office:value-type="float" office:value="20491.349999999999" table:style-name="ce4">
            <text:p>20.491,35</text:p>
          </table:table-cell>
          <table:table-cell office:value-type="float" office:value="18481.95" table:style-name="ce4">
            <text:p>18.481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0" table:style-name="ce4">
            <text:p>0,00</text:p>
          </table:table-cell>
          <table:table-cell office:value-type="float" office:value="9306.74" table:style-name="ce4">
            <text:p>9.306,74</text:p>
          </table:table-cell>
          <table:table-cell office:value-type="float" office:value="13044.59" table:style-name="ce4">
            <text:p>13.044,59</text:p>
          </table:table-cell>
          <table:table-cell office:value-type="float" office:value="3737.85" table:style-name="ce4">
            <text:p>3.73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2458.4499999999998" table:style-name="ce4">
            <text:p>2.458,45</text:p>
          </table:table-cell>
          <table:table-cell office:value-type="float" office:value="2458.4499999999998" table:style-name="ce4">
            <text:p>2.458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580" table:style-name="ce4">
            <text:p>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0" table:style-name="ce4">
            <text:p>0,00</text:p>
          </table:table-cell>
          <table:table-cell office:value-type="float" office:value="1638.62" table:style-name="ce4">
            <text:p>1.638,62</text:p>
          </table:table-cell>
          <table:table-cell office:value-type="float" office:value="1638.62" table:style-name="ce4">
            <text:p>1.63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2</text:p>
          </table:table-cell>
          <table:table-cell office:value-type="string" table:style-name="ce3">
            <text:p>Ramavi Perfumaria Ltda.</text:p>
          </table:table-cell>
          <table:table-cell office:value-type="float" office:value="0" table:style-name="ce4">
            <text:p>0,00</text:p>
          </table:table-cell>
          <table:table-cell office:value-type="float" office:value="57.9" table:style-name="ce4">
            <text:p>57,90</text:p>
          </table:table-cell>
          <table:table-cell office:value-type="float" office:value="57.9" table:style-name="ce4">
            <text:p>5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1605.4" table:style-name="ce4">
            <text:p>1.605,40</text:p>
          </table:table-cell>
          <table:table-cell office:value-type="float" office:value="1605.4" table:style-name="ce4">
            <text:p>1.60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524" table:style-name="ce4">
            <text:p>1.524,00</text:p>
          </table:table-cell>
          <table:table-cell office:value-type="float" office:value="10300" table:style-name="ce4">
            <text:p>10.300,00</text:p>
          </table:table-cell>
          <table:table-cell office:value-type="float" office:value="9716" table:style-name="ce4">
            <text:p>9.716,00</text:p>
          </table:table-cell>
          <table:table-cell office:value-type="float" office:value="940" table:style-name="ce4">
            <text:p>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1260" table:style-name="ce4">
            <text:p>1.260,00</text:p>
          </table:table-cell>
          <table:table-cell office:value-type="float" office:value="12620" table:style-name="ce4">
            <text:p>12.620,00</text:p>
          </table:table-cell>
          <table:table-cell office:value-type="float" office:value="11360" table:style-name="ce4">
            <text:p>11.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128.5" table:style-name="ce4">
            <text:p>1.128,50</text:p>
          </table:table-cell>
          <table:table-cell office:value-type="float" office:value="116980.23" table:style-name="ce4">
            <text:p>116.980,23</text:p>
          </table:table-cell>
          <table:table-cell office:value-type="float" office:value="118139.79" table:style-name="ce4">
            <text:p>118.139,79</text:p>
          </table:table-cell>
          <table:table-cell office:value-type="float" office:value="2288.06" table:style-name="ce4">
            <text:p>2.28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757.62" table:style-name="ce4">
            <text:p>757,62</text:p>
          </table:table-cell>
          <table:table-cell office:value-type="float" office:value="32127.84" table:style-name="ce4">
            <text:p>32.127,84</text:p>
          </table:table-cell>
          <table:table-cell office:value-type="float" office:value="38876.720000000001" table:style-name="ce4">
            <text:p>38.876,72</text:p>
          </table:table-cell>
          <table:table-cell office:value-type="float" office:value="7506.5" table:style-name="ce4">
            <text:p>7.5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9</text:p>
          </table:table-cell>
          <table:table-cell office:value-type="string" table:style-name="ce3">
            <text:p>Ultrafarma Com. de Prof. Farm. Ltda.</text:p>
          </table:table-cell>
          <table:table-cell office:value-type="float" office:value="0" table:style-name="ce4">
            <text:p>0,00</text:p>
          </table:table-cell>
          <table:table-cell office:value-type="float" office:value="9400" table:style-name="ce4">
            <text:p>9.400,00</text:p>
          </table:table-cell>
          <table:table-cell office:value-type="float" office:value="9400" table:style-name="ce4">
            <text:p>9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2169.44" table:style-name="ce4">
            <text:p>2.169,44</text:p>
          </table:table-cell>
          <table:table-cell office:value-type="float" office:value="2169.44" table:style-name="ce4">
            <text:p>2.169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6995" table:style-name="ce4">
            <text:p>6.995,00</text:p>
          </table:table-cell>
          <table:table-cell office:value-type="float" office:value="6995" table:style-name="ce4">
            <text:p>6.9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0" table:style-name="ce4">
            <text:p>0,00</text:p>
          </table:table-cell>
          <table:table-cell office:value-type="float" office:value="11534.64" table:style-name="ce4">
            <text:p>11.534,64</text:p>
          </table:table-cell>
          <table:table-cell office:value-type="float" office:value="11534.64" table:style-name="ce4">
            <text:p>11.534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254.35" table:style-name="ce4">
            <text:p>254,35</text:p>
          </table:table-cell>
          <table:table-cell office:value-type="float" office:value="254.35" table:style-name="ce4">
            <text:p>25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6033.8" table:style-name="ce4">
            <text:p>6.033,80</text:p>
          </table:table-cell>
          <table:table-cell office:value-type="float" office:value="6033.8" table:style-name="ce4">
            <text:p>6.03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6297" table:style-name="ce4">
            <text:p>6.297,00</text:p>
          </table:table-cell>
          <table:table-cell office:value-type="float" office:value="72854.55" table:style-name="ce4">
            <text:p>72.854,55</text:p>
          </table:table-cell>
          <table:table-cell office:value-type="float" office:value="66557.55" table:style-name="ce4">
            <text:p>66.557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2636" table:style-name="ce4">
            <text:p>2.636,00</text:p>
          </table:table-cell>
          <table:table-cell office:value-type="float" office:value="15004" table:style-name="ce4">
            <text:p>15.004,00</text:p>
          </table:table-cell>
          <table:table-cell office:value-type="float" office:value="12988" table:style-name="ce4">
            <text:p>12.988,00</text:p>
          </table:table-cell>
          <table:table-cell office:value-type="float" office:value="620" table:style-name="ce4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341.2" table:style-name="ce4">
            <text:p>341,20</text:p>
          </table:table-cell>
          <table:table-cell office:value-type="float" office:value="341.2" table:style-name="ce4">
            <text:p>34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297.79000000000002" table:style-name="ce4">
            <text:p>297,79</text:p>
          </table:table-cell>
          <table:table-cell office:value-type="float" office:value="297.79000000000002" table:style-name="ce4">
            <text:p>297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2254.04" table:style-name="ce4">
            <text:p>2.254,04</text:p>
          </table:table-cell>
          <table:table-cell office:value-type="float" office:value="49513.37" table:style-name="ce4">
            <text:p>49.513,37</text:p>
          </table:table-cell>
          <table:table-cell office:value-type="float" office:value="48366.33" table:style-name="ce4">
            <text:p>48.366,33</text:p>
          </table:table-cell>
          <table:table-cell office:value-type="float" office:value="1107" table:style-name="ce4">
            <text:p>1.1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1704" table:style-name="ce4">
            <text:p>11.704,00</text:p>
          </table:table-cell>
          <table:table-cell office:value-type="float" office:value="12482.2" table:style-name="ce4">
            <text:p>12.482,20</text:p>
          </table:table-cell>
          <table:table-cell office:value-type="float" office:value="778.2" table:style-name="ce4">
            <text:p>77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1595" table:style-name="ce4">
            <text:p>1.595,00</text:p>
          </table:table-cell>
          <table:table-cell office:value-type="float" office:value="1595" table:style-name="ce4">
            <text:p>1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5</text:p>
          </table:table-cell>
          <table:table-cell office:value-type="string" table:style-name="ce3">
            <text:p>Ribeirão Peças Genuinas Ltda.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2529.6" table:style-name="ce4">
            <text:p>2.529,60</text:p>
          </table:table-cell>
          <table:table-cell office:value-type="float" office:value="2529.6" table:style-name="ce4">
            <text:p>2.52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7300" table:style-name="ce4">
            <text:p>7.300,00</text:p>
          </table:table-cell>
          <table:table-cell office:value-type="float" office:value="7300" table:style-name="ce4">
            <text:p>7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3108.88" table:style-name="ce4">
            <text:p>3.108,88</text:p>
          </table:table-cell>
          <table:table-cell office:value-type="float" office:value="41537.17" table:style-name="ce4">
            <text:p>41.537,17</text:p>
          </table:table-cell>
          <table:table-cell office:value-type="float" office:value="40786.69" table:style-name="ce4">
            <text:p>40.786,69</text:p>
          </table:table-cell>
          <table:table-cell office:value-type="float" office:value="2358.4" table:style-name="ce4">
            <text:p>2.35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3558.8" table:style-name="ce4">
            <text:p>3.558,80</text:p>
          </table:table-cell>
          <table:table-cell office:value-type="float" office:value="3558.8" table:style-name="ce4">
            <text:p>3.5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5404.48" table:style-name="ce4">
            <text:p>25.404,48</text:p>
          </table:table-cell>
          <table:table-cell office:value-type="float" office:value="25404.48" table:style-name="ce4">
            <text:p>25.404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1</text:p>
          </table:table-cell>
          <table:table-cell office:value-type="string" table:style-name="ce3">
            <text:p>Laboratório Sanobiol Ltda.</text:p>
          </table:table-cell>
          <table:table-cell office:value-type="float" office:value="25005.64" table:style-name="ce4">
            <text:p>25.005,64</text:p>
          </table:table-cell>
          <table:table-cell office:value-type="float" office:value="25005.64" table:style-name="ce4">
            <text:p>25.005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290" table:style-name="ce4">
            <text:p>1.290,00</text:p>
          </table:table-cell>
          <table:table-cell office:value-type="float" office:value="1290" table:style-name="ce4">
            <text:p>1.2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270" table:style-name="ce4">
            <text:p>270,00</text:p>
          </table:table-cell>
          <table:table-cell office:value-type="float" office:value="5650" table:style-name="ce4">
            <text:p>5.650,00</text:p>
          </table:table-cell>
          <table:table-cell office:value-type="float" office:value="5380" table:style-name="ce4">
            <text:p>5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1407" table:style-name="ce4">
            <text:p>1.407,00</text:p>
          </table:table-cell>
          <table:table-cell office:value-type="float" office:value="1407" table:style-name="ce4">
            <text:p>1.40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017.2" table:style-name="ce4">
            <text:p>7.017,20</text:p>
          </table:table-cell>
          <table:table-cell office:value-type="float" office:value="35489.22" table:style-name="ce4">
            <text:p>35.489,22</text:p>
          </table:table-cell>
          <table:table-cell office:value-type="float" office:value="37849.949999999997" table:style-name="ce4">
            <text:p>37.849,95</text:p>
          </table:table-cell>
          <table:table-cell office:value-type="float" office:value="9377.93" table:style-name="ce4">
            <text:p>9.37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14" table:style-name="ce4">
            <text:p>114,00</text:p>
          </table:table-cell>
          <table:table-cell office:value-type="float" office:value="114" table:style-name="ce4">
            <text:p>1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81.94" table:style-name="ce4">
            <text:p>81,94</text:p>
          </table:table-cell>
          <table:table-cell office:value-type="float" office:value="81.94" table:style-name="ce4">
            <text:p>81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1696.4" table:style-name="ce4">
            <text:p>1.696,40</text:p>
          </table:table-cell>
          <table:table-cell office:value-type="float" office:value="1696.4" table:style-name="ce4">
            <text:p>1.69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141.32" table:style-name="ce4">
            <text:p>141,32</text:p>
          </table:table-cell>
          <table:table-cell office:value-type="float" office:value="141.32" table:style-name="ce4">
            <text:p>141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351" table:style-name="ce4">
            <text:p>351,00</text:p>
          </table:table-cell>
          <table:table-cell office:value-type="float" office:value="351" table:style-name="ce4">
            <text:p>35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147.80000000000001" table:style-name="ce4">
            <text:p>147,80</text:p>
          </table:table-cell>
          <table:table-cell office:value-type="float" office:value="147.80000000000001" table:style-name="ce4">
            <text:p>14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730.8" table:style-name="ce4">
            <text:p>730,80</text:p>
          </table:table-cell>
          <table:table-cell office:value-type="float" office:value="730.8" table:style-name="ce4">
            <text:p>73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0" table:style-name="ce4">
            <text:p>0,00</text:p>
          </table:table-cell>
          <table:table-cell office:value-type="float" office:value="865" table:style-name="ce4">
            <text:p>865,00</text:p>
          </table:table-cell>
          <table:table-cell office:value-type="float" office:value="865" table:style-name="ce4">
            <text:p>8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392.75" table:style-name="ce4">
            <text:p>6.392,75</text:p>
          </table:table-cell>
          <table:table-cell office:value-type="float" office:value="6392.75" table:style-name="ce4">
            <text:p>6.39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7830" table:style-name="ce4">
            <text:p>7.830,00</text:p>
          </table:table-cell>
          <table:table-cell office:value-type="float" office:value="7830" table:style-name="ce4">
            <text:p>7.8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6</text:p>
          </table:table-cell>
          <table:table-cell office:value-type="string" table:style-name="ce3">
            <text:p>Olivertec Equip.Hospitalares Ltda EPP</text:p>
          </table:table-cell>
          <table:table-cell office:value-type="float" office:value="0" table:style-name="ce4">
            <text:p>0,00</text:p>
          </table:table-cell>
          <table:table-cell office:value-type="float" office:value="3601.9" table:style-name="ce4">
            <text:p>3.601,90</text:p>
          </table:table-cell>
          <table:table-cell office:value-type="float" office:value="3601.9" table:style-name="ce4">
            <text:p>3.601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7</text:p>
          </table:table-cell>
          <table:table-cell office:value-type="string" table:style-name="ce3">
            <text:p>Saint - Gobain Distribuiçã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19.8" table:style-name="ce4">
            <text:p>119,80</text:p>
          </table:table-cell>
          <table:table-cell office:value-type="float" office:value="119.8" table:style-name="ce4">
            <text:p>11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0</text:p>
          </table:table-cell>
          <table:table-cell office:value-type="string" table:style-name="ce3">
            <text:p>Protecnica Seg.Equip. de Proteção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36.58" table:style-name="ce4">
            <text:p>36,58</text:p>
          </table:table-cell>
          <table:table-cell office:value-type="float" office:value="36.58" table:style-name="ce4">
            <text:p>36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796.29" table:style-name="ce4">
            <text:p>796,29</text:p>
          </table:table-cell>
          <table:table-cell office:value-type="float" office:value="796.29" table:style-name="ce4">
            <text:p>796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1705.96" table:style-name="ce4">
            <text:p>1.705,96</text:p>
          </table:table-cell>
          <table:table-cell office:value-type="float" office:value="3814.2" table:style-name="ce4">
            <text:p>3.814,20</text:p>
          </table:table-cell>
          <table:table-cell office:value-type="float" office:value="2108.2399999999998" table:style-name="ce4">
            <text:p>2.108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46.35" table:style-name="ce4">
            <text:p>46,35</text:p>
          </table:table-cell>
          <table:table-cell office:value-type="float" office:value="46.35" table:style-name="ce4">
            <text:p>46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7246.599999999999" table:style-name="ce4">
            <text:p>17.246,60</text:p>
          </table:table-cell>
          <table:table-cell office:value-type="float" office:value="17246.599999999999" table:style-name="ce4">
            <text:p>17.24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0" table:style-name="ce4">
            <text:p>0,00</text:p>
          </table:table-cell>
          <table:table-cell office:value-type="float" office:value="4423.75" table:style-name="ce4">
            <text:p>4.423,75</text:p>
          </table:table-cell>
          <table:table-cell office:value-type="float" office:value="4423.75" table:style-name="ce4">
            <text:p>4.42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1</text:p>
          </table:table-cell>
          <table:table-cell office:value-type="string" table:style-name="ce3">
            <text:p>Eletro Transol I C Mat Elet.Ltda</text:p>
          </table:table-cell>
          <table:table-cell office:value-type="float" office:value="0" table:style-name="ce4">
            <text:p>0,00</text:p>
          </table:table-cell>
          <table:table-cell office:value-type="float" office:value="2901" table:style-name="ce4">
            <text:p>2.901,00</text:p>
          </table:table-cell>
          <table:table-cell office:value-type="float" office:value="2901" table:style-name="ce4">
            <text:p>2.9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2</text:p>
          </table:table-cell>
          <table:table-cell office:value-type="string" table:style-name="ce3">
            <text:p>MW Distribuidora de Medicamentos EIRELI</text:p>
          </table:table-cell>
          <table:table-cell office:value-type="float" office:value="0" table:style-name="ce4">
            <text:p>0,00</text:p>
          </table:table-cell>
          <table:table-cell office:value-type="float" office:value="3191" table:style-name="ce4">
            <text:p>3.191,00</text:p>
          </table:table-cell>
          <table:table-cell office:value-type="float" office:value="3191" table:style-name="ce4">
            <text:p>3.1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8</text:p>
          </table:table-cell>
          <table:table-cell office:value-type="string" table:style-name="ce3">
            <text:p>All Solutions Medical Prod. Med. Hosp.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75833.460000000006" table:style-name="ce4">
            <text:p>75.833,46</text:p>
          </table:table-cell>
          <table:table-cell office:value-type="float" office:value="80596.899999999994" table:style-name="ce4">
            <text:p>80.596,90</text:p>
          </table:table-cell>
          <table:table-cell office:value-type="float" office:value="4763.4399999999996" table:style-name="ce4">
            <text:p>4.76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39.4" table:style-name="ce4">
            <text:p>239,40</text:p>
          </table:table-cell>
          <table:table-cell office:value-type="float" office:value="239.4" table:style-name="ce4">
            <text:p>23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2593.8000000000002" table:style-name="ce4">
            <text:p>2.593,80</text:p>
          </table:table-cell>
          <table:table-cell office:value-type="float" office:value="2593.8000000000002" table:style-name="ce4">
            <text:p>2.59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606.91999999999996" table:style-name="ce4">
            <text:p>606,92</text:p>
          </table:table-cell>
          <table:table-cell office:value-type="float" office:value="8828.7999999999993" table:style-name="ce4">
            <text:p>8.828,80</text:p>
          </table:table-cell>
          <table:table-cell office:value-type="float" office:value="8221.8799999999992" table:style-name="ce4">
            <text:p>8.221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6004.8" table:style-name="ce4">
            <text:p>6.004,80</text:p>
          </table:table-cell>
          <table:table-cell office:value-type="float" office:value="47933.83" table:style-name="ce4">
            <text:p>47.933,83</text:p>
          </table:table-cell>
          <table:table-cell office:value-type="float" office:value="45332.03" table:style-name="ce4">
            <text:p>45.332,03</text:p>
          </table:table-cell>
          <table:table-cell office:value-type="float" office:value="3403" table:style-name="ce4">
            <text:p>3.40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763.4" table:style-name="ce4">
            <text:p>763,40</text:p>
          </table:table-cell>
          <table:table-cell office:value-type="float" office:value="763.4" table:style-name="ce4">
            <text:p>76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1641.5" table:style-name="ce4">
            <text:p>1.641,50</text:p>
          </table:table-cell>
          <table:table-cell office:value-type="float" office:value="1641.5" table:style-name="ce4">
            <text:p>1.64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8</text:p>
          </table:table-cell>
          <table:table-cell office:value-type="string" table:style-name="ce3">
            <text:p>Metaltintas Comércio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697" table:style-name="ce4">
            <text:p>697,00</text:p>
          </table:table-cell>
          <table:table-cell office:value-type="float" office:value="697" table:style-name="ce4">
            <text:p>69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93.23" table:style-name="ce4">
            <text:p>193,23</text:p>
          </table:table-cell>
          <table:table-cell office:value-type="float" office:value="386.46" table:style-name="ce4">
            <text:p>386,46</text:p>
          </table:table-cell>
          <table:table-cell office:value-type="float" office:value="193.23" table:style-name="ce4">
            <text:p>19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3325" table:style-name="ce4">
            <text:p>3.325,00</text:p>
          </table:table-cell>
          <table:table-cell office:value-type="float" office:value="33363.199999999997" table:style-name="ce4">
            <text:p>33.363,20</text:p>
          </table:table-cell>
          <table:table-cell office:value-type="float" office:value="32950.199999999997" table:style-name="ce4">
            <text:p>32.950,20</text:p>
          </table:table-cell>
          <table:table-cell office:value-type="float" office:value="2912" table:style-name="ce4">
            <text:p>2.9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289.74" table:style-name="ce4">
            <text:p>289,74</text:p>
          </table:table-cell>
          <table:table-cell office:value-type="float" office:value="3078.86" table:style-name="ce4">
            <text:p>3.078,86</text:p>
          </table:table-cell>
          <table:table-cell office:value-type="float" office:value="3092" table:style-name="ce4">
            <text:p>3.092,00</text:p>
          </table:table-cell>
          <table:table-cell office:value-type="float" office:value="302.88" table:style-name="ce4">
            <text:p>30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243629.58" table:style-name="ce4">
            <text:p>243.629,58</text:p>
          </table:table-cell>
          <table:table-cell office:value-type="float" office:value="5931041.8300000001" table:style-name="ce4">
            <text:p>5.931.041,83</text:p>
          </table:table-cell>
          <table:table-cell office:value-type="float" office:value="6213843.4100000001" table:style-name="ce4">
            <text:p>6.213.843,41</text:p>
          </table:table-cell>
          <table:table-cell office:value-type="float" office:value="526431.16" table:style-name="ce4">
            <text:p>526.43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1.589999999997" table:formula="of:=SUM([.C418:.C456])" table:style-name="ce4">
            <text:p>27.791,59</text:p>
          </table:table-cell>
          <table:table-cell office:value-type="float" office:value="119651" table:formula="of:=SUM([.D418:.D456])" table:style-name="ce4">
            <text:p>119.651,00</text:p>
          </table:table-cell>
          <table:table-cell office:value-type="float" office:value="119651" table:formula="of:=SUM([.E418:.E456])" table:style-name="ce4">
            <text:p>119.651,00</text:p>
          </table:table-cell>
          <table:table-cell office:value-type="float" office:value="27791.589999999997" table:formula="of:=SUM([.F418:.F456])" table:style-name="ce4">
            <text:p>27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99</text:p>
          </table:table-cell>
          <table:table-cell office:value-type="string" table:style-name="ce3">
            <text:p>Evandr José Cesarino</text:p>
          </table:table-cell>
          <table:table-cell office:value-type="float" office:value="0" table:style-name="ce4">
            <text:p>0,00</text:p>
          </table:table-cell>
          <table:table-cell office:value-type="float" office:value="11" table:style-name="ce4">
            <text:p>11,00</text:p>
          </table:table-cell>
          <table:table-cell office:value-type="float" office:value="11" table:style-name="ce4">
            <text:p>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4</text:p>
          </table:table-cell>
          <table:table-cell office:value-type="string" table:style-name="ce3">
            <text:p>Janaina Boldrini Franc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8</text:p>
          </table:table-cell>
          <table:table-cell office:value-type="string" table:style-name="ce3">
            <text:p>Carolina Teixeira Ferreira</text:p>
          </table:table-cell>
          <table:table-cell office:value-type="float" office:value="0" table:style-name="ce4">
            <text:p>0,00</text:p>
          </table:table-cell>
          <table:table-cell office:value-type="float" office:value="23328" table:style-name="ce4">
            <text:p>23.328,00</text:p>
          </table:table-cell>
          <table:table-cell office:value-type="float" office:value="23328" table:style-name="ce4">
            <text:p>23.3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9</text:p>
          </table:table-cell>
          <table:table-cell office:value-type="string" table:style-name="ce3">
            <text:p>Guilherme dos Santos</text:p>
          </table:table-cell>
          <table:table-cell office:value-type="float" office:value="0" table:style-name="ce4">
            <text:p>0,00</text:p>
          </table:table-cell>
          <table:table-cell office:value-type="float" office:value="5184" table:style-name="ce4">
            <text:p>5.184,00</text:p>
          </table:table-cell>
          <table:table-cell office:value-type="float" office:value="5184" table:style-name="ce4">
            <text:p>5.1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0</text:p>
          </table:table-cell>
          <table:table-cell office:value-type="string" table:style-name="ce3">
            <text:p>Flavia Cristina Jacome Machado</text:p>
          </table:table-cell>
          <table:table-cell office:value-type="float" office:value="0" table:style-name="ce4">
            <text:p>0,00</text:p>
          </table:table-cell>
          <table:table-cell office:value-type="float" office:value="7776" table:style-name="ce4">
            <text:p>7.776,00</text:p>
          </table:table-cell>
          <table:table-cell office:value-type="float" office:value="7776" table:style-name="ce4">
            <text:p>7.7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1</text:p>
          </table:table-cell>
          <table:table-cell office:value-type="string" table:style-name="ce3">
            <text:p>Lilian Pereira Martins Quessada</text:p>
          </table:table-cell>
          <table:table-cell office:value-type="float" office:value="0" table:style-name="ce4">
            <text:p>0,00</text:p>
          </table:table-cell>
          <table:table-cell office:value-type="float" office:value="25920" table:style-name="ce4">
            <text:p>25.920,00</text:p>
          </table:table-cell>
          <table:table-cell office:value-type="float" office:value="25920" table:style-name="ce4">
            <text:p>25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2</text:p>
          </table:table-cell>
          <table:table-cell office:value-type="string" table:style-name="ce3">
            <text:p>Victor Augusto Cazão</text:p>
          </table:table-cell>
          <table:table-cell office:value-type="float" office:value="0" table:style-name="ce4">
            <text:p>0,00</text:p>
          </table:table-cell>
          <table:table-cell office:value-type="float" office:value="3888" table:style-name="ce4">
            <text:p>3.888,00</text:p>
          </table:table-cell>
          <table:table-cell office:value-type="float" office:value="3888" table:style-name="ce4">
            <text:p>3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3</text:p>
          </table:table-cell>
          <table:table-cell office:value-type="string" table:style-name="ce3">
            <text:p>Marcelo Ricardor de O Cerqueira Barcelos</text:p>
          </table:table-cell>
          <table:table-cell office:value-type="float" office:value="0" table:style-name="ce4">
            <text:p>0,00</text:p>
          </table:table-cell>
          <table:table-cell office:value-type="float" office:value="38880" table:style-name="ce4">
            <text:p>38.880,00</text:p>
          </table:table-cell>
          <table:table-cell office:value-type="float" office:value="38880" table:style-name="ce4">
            <text:p>38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4</text:p>
          </table:table-cell>
          <table:table-cell office:value-type="string" table:style-name="ce3">
            <text:p>Jessica da Cruz Arantes</text:p>
          </table:table-cell>
          <table:table-cell office:value-type="float" office:value="0" table:style-name="ce4">
            <text:p>0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0368" table:style-name="ce4">
            <text:p>10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5</text:p>
          </table:table-cell>
          <table:table-cell office:value-type="string" table:style-name="ce3">
            <text:p>Milena Mesquita Godinho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237305.0600000015" table:formula="of:=SUM([.C458:.C801])" table:style-name="ce4">
            <text:p>4.237.305,06</text:p>
          </table:table-cell>
          <table:table-cell office:value-type="float" office:value="32060501.599999987" table:formula="of:=SUM([.D458:.D801])" table:style-name="ce4">
            <text:p>32.060.501,60</text:p>
          </table:table-cell>
          <table:table-cell office:value-type="float" office:value="31965156.319999989" table:formula="of:=SUM([.E458:.E801])" table:style-name="ce4">
            <text:p>31.965.156,32</text:p>
          </table:table-cell>
          <table:table-cell office:value-type="float" office:value="4141959.7799999984" table:formula="of:=SUM([.F458:.F801])" table:style-name="ce4">
            <text:p>4.141.95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5105.28" table:style-name="ce4">
            <text:p>5.105,28</text:p>
          </table:table-cell>
          <table:table-cell office:value-type="float" office:value="220092.28" table:style-name="ce4">
            <text:p>220.092,28</text:p>
          </table:table-cell>
          <table:table-cell office:value-type="float" office:value="240240" table:style-name="ce4">
            <text:p>240.240,00</text:p>
          </table:table-cell>
          <table:table-cell office:value-type="float" office:value="25253" table:style-name="ce4">
            <text:p>25.2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280.27999999999997" table:style-name="ce4">
            <text:p>280,28</text:p>
          </table:table-cell>
          <table:table-cell office:value-type="float" office:value="0" table:style-name="ce4">
            <text:p>0,00</text:p>
          </table:table-cell>
          <table:table-cell office:value-type="float" office:value="270" table:style-name="ce4">
            <text:p>27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801.82" table:style-name="ce4">
            <text:p>801,82</text:p>
          </table:table-cell>
          <table:table-cell office:value-type="float" office:value="629.30999999999995" table:style-name="ce4">
            <text:p>629,31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2047.14" table:style-name="ce4">
            <text:p>2.047,14</text:p>
          </table:table-cell>
          <table:table-cell office:value-type="float" office:value="692.27" table:style-name="ce4">
            <text:p>692,27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5787.87" table:style-name="ce4">
            <text:p>95.787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787.87" table:style-name="ce4">
            <text:p>95.78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054.98" table:style-name="ce4">
            <text:p>9.054,98</text:p>
          </table:table-cell>
          <table:table-cell office:value-type="float" office:value="1543.67" table:style-name="ce4">
            <text:p>1.543,67</text:p>
          </table:table-cell>
          <table:table-cell office:value-type="float" office:value="1943.67" table:style-name="ce4">
            <text:p>1.943,67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6655.05" table:style-name="ce4">
            <text:p>16.655,05</text:p>
          </table:table-cell>
          <table:table-cell office:value-type="float" office:value="15068.39" table:style-name="ce4">
            <text:p>15.068,39</text:p>
          </table:table-cell>
          <table:table-cell office:value-type="float" office:value="1210.8399999999999" table:style-name="ce4">
            <text:p>1.210,84</text:p>
          </table:table-cell>
          <table:table-cell office:value-type="float" office:value="2797.5" table:style-name="ce4">
            <text:p>2.79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481787.49" table:style-name="ce4">
            <text:p>481.787,49</text:p>
          </table:table-cell>
          <table:table-cell office:value-type="float" office:value="2356339.81" table:style-name="ce4">
            <text:p>2.356.339,81</text:p>
          </table:table-cell>
          <table:table-cell office:value-type="float" office:value="2033767.14" table:style-name="ce4">
            <text:p>2.033.767,14</text:p>
          </table:table-cell>
          <table:table-cell office:value-type="float" office:value="159214.82" table:style-name="ce4">
            <text:p>159.21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47035.37" table:style-name="ce4">
            <text:p>347.035,37</text:p>
          </table:table-cell>
          <table:table-cell office:value-type="float" office:value="28379.72" table:style-name="ce4">
            <text:p>28.379,72</text:p>
          </table:table-cell>
          <table:table-cell office:value-type="float" office:value="34075.65" table:style-name="ce4">
            <text:p>34.075,65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3161.34" table:style-name="ce4">
            <text:p>3.161,34</text:p>
          </table:table-cell>
          <table:table-cell office:value-type="float" office:value="760.8" table:style-name="ce4">
            <text:p>760,8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3244.9" table:style-name="ce4">
            <text:p>3.244,90</text:p>
          </table:table-cell>
          <table:table-cell office:value-type="float" office:value="285040.77" table:style-name="ce4">
            <text:p>285.040,77</text:p>
          </table:table-cell>
          <table:table-cell office:value-type="float" office:value="291645.74" table:style-name="ce4">
            <text:p>291.645,74</text:p>
          </table:table-cell>
          <table:table-cell office:value-type="float" office:value="9849.8700000000008" table:style-name="ce4">
            <text:p>9.84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17343.48" table:style-name="ce4">
            <text:p>17.343,48</text:p>
          </table:table-cell>
          <table:table-cell office:value-type="float" office:value="35823.480000000003" table:style-name="ce4">
            <text:p>35.823,48</text:p>
          </table:table-cell>
          <table:table-cell office:value-type="float" office:value="18480" table:style-name="ce4">
            <text:p>18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Médico Camperoni S/S</text:p>
          </table:table-cell>
          <table:table-cell office:value-type="float" office:value="0" table:style-name="ce4">
            <text:p>0,00</text:p>
          </table:table-cell>
          <table:table-cell office:value-type="float" office:value="1033" table:style-name="ce4">
            <text:p>1.033,00</text:p>
          </table:table-cell>
          <table:table-cell office:value-type="float" office:value="1033" table:style-name="ce4">
            <text:p>1.0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43278.27" table:style-name="ce4">
            <text:p>43.278,27</text:p>
          </table:table-cell>
          <table:table-cell office:value-type="float" office:value="36251.870000000003" table:style-name="ce4">
            <text:p>36.251,87</text:p>
          </table:table-cell>
          <table:table-cell office:value-type="float" office:value="190.74" table:style-name="ce4">
            <text:p>190,74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32585.49" table:style-name="ce4">
            <text:p>32.585,49</text:p>
          </table:table-cell>
          <table:table-cell office:value-type="float" office:value="366942.52" table:style-name="ce4">
            <text:p>366.942,52</text:p>
          </table:table-cell>
          <table:table-cell office:value-type="float" office:value="363366.8" table:style-name="ce4">
            <text:p>363.366,80</text:p>
          </table:table-cell>
          <table:table-cell office:value-type="float" office:value="29009.77" table:style-name="ce4">
            <text:p>29.00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159922.10999999999" table:style-name="ce4">
            <text:p>159.922,11</text:p>
          </table:table-cell>
          <table:table-cell office:value-type="float" office:value="948303" table:style-name="ce4">
            <text:p>948.303,00</text:p>
          </table:table-cell>
          <table:table-cell office:value-type="float" office:value="861701.26" table:style-name="ce4">
            <text:p>861.701,26</text:p>
          </table:table-cell>
          <table:table-cell office:value-type="float" office:value="73320.37" table:style-name="ce4">
            <text:p>73.32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61786.2" table:style-name="ce4">
            <text:p>61.786,20</text:p>
          </table:table-cell>
          <table:table-cell office:value-type="float" office:value="61786.2" table:style-name="ce4">
            <text:p>61.786,20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15.84" table:style-name="ce4">
            <text:p>115,84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0" table:style-name="ce4">
            <text:p>0,00</text:p>
          </table:table-cell>
          <table:table-cell office:value-type="float" office:value="1463.1" table:style-name="ce4">
            <text:p>1.463,10</text:p>
          </table:table-cell>
          <table:table-cell office:value-type="float" office:value="1463.1" table:style-name="ce4">
            <text:p>1.46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30125.85" table:style-name="ce4">
            <text:p>30.125,85</text:p>
          </table:table-cell>
          <table:table-cell office:value-type="float" office:value="370592.81" table:style-name="ce4">
            <text:p>370.592,81</text:p>
          </table:table-cell>
          <table:table-cell office:value-type="float" office:value="369354" table:style-name="ce4">
            <text:p>369.354,00</text:p>
          </table:table-cell>
          <table:table-cell office:value-type="float" office:value="28887.040000000001" table:style-name="ce4">
            <text:p>28.88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7282.76" table:style-name="ce4">
            <text:p>7.282,76</text:p>
          </table:table-cell>
          <table:table-cell office:value-type="float" office:value="78360.259999999995" table:style-name="ce4">
            <text:p>78.360,26</text:p>
          </table:table-cell>
          <table:table-cell office:value-type="float" office:value="76747.5" table:style-name="ce4">
            <text:p>76.747,50</text:p>
          </table:table-cell>
          <table:table-cell office:value-type="float" office:value="5670" table:style-name="ce4">
            <text:p>5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7</text:p>
          </table:table-cell>
          <table:table-cell office:value-type="string" table:style-name="ce3">
            <text:p>Amilton Marcos Zibiani Santana ME</text:p>
          </table:table-cell>
          <table:table-cell office:value-type="float" office:value="7320.3" table:style-name="ce4">
            <text:p>7.320,30</text:p>
          </table:table-cell>
          <table:table-cell office:value-type="float" office:value="13920.3" table:style-name="ce4">
            <text:p>13.920,3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36753.53" table:style-name="ce4">
            <text:p>36.753,53</text:p>
          </table:table-cell>
          <table:table-cell office:value-type="float" office:value="260927.46" table:style-name="ce4">
            <text:p>260.927,46</text:p>
          </table:table-cell>
          <table:table-cell office:value-type="float" office:value="249108" table:style-name="ce4">
            <text:p>249.108,00</text:p>
          </table:table-cell>
          <table:table-cell office:value-type="float" office:value="24934.07" table:style-name="ce4">
            <text:p>24.93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2828.730000000003" table:style-name="ce4">
            <text:p>32.828,73</text:p>
          </table:table-cell>
          <table:table-cell office:value-type="float" office:value="338170.39" table:style-name="ce4">
            <text:p>338.170,39</text:p>
          </table:table-cell>
          <table:table-cell office:value-type="float" office:value="350598" table:style-name="ce4">
            <text:p>350.598,00</text:p>
          </table:table-cell>
          <table:table-cell office:value-type="float" office:value="45256.34" table:style-name="ce4">
            <text:p>45.25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7472.990000000002" table:style-name="ce4">
            <text:p>17.472,99</text:p>
          </table:table-cell>
          <table:table-cell office:value-type="float" office:value="166520.03" table:style-name="ce4">
            <text:p>166.520,03</text:p>
          </table:table-cell>
          <table:table-cell office:value-type="float" office:value="165315" table:style-name="ce4">
            <text:p>165.315,00</text:p>
          </table:table-cell>
          <table:table-cell office:value-type="float" office:value="16267.96" table:style-name="ce4">
            <text:p>16.26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17472.990000000002" table:style-name="ce4">
            <text:p>17.472,99</text:p>
          </table:table-cell>
          <table:table-cell office:value-type="float" office:value="183938.18" table:style-name="ce4">
            <text:p>183.938,18</text:p>
          </table:table-cell>
          <table:table-cell office:value-type="float" office:value="178020" table:style-name="ce4">
            <text:p>178.020,00</text:p>
          </table:table-cell>
          <table:table-cell office:value-type="float" office:value="11554.81" table:style-name="ce4">
            <text:p>11.55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19883.060000000001" table:style-name="ce4">
            <text:p>19.883,06</text:p>
          </table:table-cell>
          <table:table-cell office:value-type="float" office:value="194699.06" table:style-name="ce4">
            <text:p>194.699,06</text:p>
          </table:table-cell>
          <table:table-cell office:value-type="float" office:value="191340" table:style-name="ce4">
            <text:p>191.340,00</text:p>
          </table:table-cell>
          <table:table-cell office:value-type="float" office:value="16524" table:style-name="ce4">
            <text:p>16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778" table:style-name="ce4">
            <text:p>5.778,00</text:p>
          </table:table-cell>
          <table:table-cell office:value-type="float" office:value="64626" table:style-name="ce4">
            <text:p>64.626,00</text:p>
          </table:table-cell>
          <table:table-cell office:value-type="float" office:value="67920" table:style-name="ce4">
            <text:p>67.920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3210" table:style-name="ce4">
            <text:p>3.210,00</text:p>
          </table:table-cell>
          <table:table-cell office:value-type="float" office:value="38520" table:style-name="ce4">
            <text:p>38.520,00</text:p>
          </table:table-cell>
          <table:table-cell office:value-type="float" office:value="39162" table:style-name="ce4">
            <text:p>39.162,00</text:p>
          </table:table-cell>
          <table:table-cell office:value-type="float" office:value="3852" table:style-name="ce4">
            <text:p>3.8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1980" table:style-name="ce4">
            <text:p>1.980,00</text:p>
          </table:table-cell>
          <table:table-cell office:value-type="float" office:value="25740" table:style-name="ce4">
            <text:p>25.740,00</text:p>
          </table:table-cell>
          <table:table-cell office:value-type="float" office:value="27060" table:style-name="ce4">
            <text:p>27.060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5766.8" table:style-name="ce4">
            <text:p>15.766,80</text:p>
          </table:table-cell>
          <table:table-cell office:value-type="float" office:value="165488.54999999999" table:style-name="ce4">
            <text:p>165.488,55</text:p>
          </table:table-cell>
          <table:table-cell office:value-type="float" office:value="182100" table:style-name="ce4">
            <text:p>182.100,00</text:p>
          </table:table-cell>
          <table:table-cell office:value-type="float" office:value="32378.25" table:style-name="ce4">
            <text:p>32.37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7</text:p>
          </table:table-cell>
          <table:table-cell office:value-type="string" table:style-name="ce3">
            <text:p>Souza Tannus Serviços Medicos Ltda</text:p>
          </table:table-cell>
          <table:table-cell office:value-type="float" office:value="1284" table:style-name="ce4">
            <text:p>1.284,00</text:p>
          </table:table-cell>
          <table:table-cell office:value-type="float" office:value="1284" table:style-name="ce4">
            <text:p>1.2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0" table:style-name="ce4">
            <text:p>0,00</text:p>
          </table:table-cell>
          <table:table-cell office:value-type="float" office:value="70800" table:style-name="ce4">
            <text:p>70.800,00</text:p>
          </table:table-cell>
          <table:table-cell office:value-type="float" office:value="76200" table:style-name="ce4">
            <text:p>76.200,00</text:p>
          </table:table-cell>
          <table:table-cell office:value-type="float" office:value="5400" table:style-name="ce4">
            <text:p>5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9331.0300000000007" table:style-name="ce4">
            <text:p>9.331,03</text:p>
          </table:table-cell>
          <table:table-cell office:value-type="float" office:value="9205.0300000000007" table:style-name="ce4">
            <text:p>9.205,03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895.64" table:style-name="ce4">
            <text:p>22.895,64</text:p>
          </table:table-cell>
          <table:table-cell office:value-type="float" office:value="235169.41" table:style-name="ce4">
            <text:p>235.169,41</text:p>
          </table:table-cell>
          <table:table-cell office:value-type="float" office:value="238182" table:style-name="ce4">
            <text:p>238.182,00</text:p>
          </table:table-cell>
          <table:table-cell office:value-type="float" office:value="25908.23" table:style-name="ce4">
            <text:p>25.90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7</text:p>
          </table:table-cell>
          <table:table-cell office:value-type="string" table:style-name="ce3">
            <text:p>Unimagem RP Serviços Médicos EIRELI ME</text:p>
          </table:table-cell>
          <table:table-cell office:value-type="float" office:value="20154" table:style-name="ce4">
            <text:p>20.154,00</text:p>
          </table:table-cell>
          <table:table-cell office:value-type="float" office:value="20154" table:style-name="ce4">
            <text:p>20.1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72036.899999999994" table:style-name="ce4">
            <text:p>72.036,90</text:p>
          </table:table-cell>
          <table:table-cell office:value-type="float" office:value="84988.2" table:style-name="ce4">
            <text:p>84.988,20</text:p>
          </table:table-cell>
          <table:table-cell office:value-type="float" office:value="12951.3" table:style-name="ce4">
            <text:p>12.9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7</text:p>
          </table:table-cell>
          <table:table-cell office:value-type="string" table:style-name="ce3">
            <text:p>Thaisa Carolina da Silva Scalon Eireli</text:p>
          </table:table-cell>
          <table:table-cell office:value-type="float" office:value="2640" table:style-name="ce4">
            <text:p>2.640,00</text:p>
          </table:table-cell>
          <table:table-cell office:value-type="float" office:value="8580" table:style-name="ce4">
            <text:p>8.580,00</text:p>
          </table:table-cell>
          <table:table-cell office:value-type="float" office:value="5940" table:style-name="ce4">
            <text:p>5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1800" table:style-name="ce4">
            <text:p>1.800,00</text:p>
          </table:table-cell>
          <table:table-cell office:value-type="float" office:value="33600" table:style-name="ce4">
            <text:p>33.600,00</text:p>
          </table:table-cell>
          <table:table-cell office:value-type="float" office:value="33600" table:style-name="ce4">
            <text:p>33.6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1690.61" table:style-name="ce4">
            <text:p>21.690,61</text:p>
          </table:table-cell>
          <table:table-cell office:value-type="float" office:value="277022.46999999997" table:style-name="ce4">
            <text:p>277.022,47</text:p>
          </table:table-cell>
          <table:table-cell office:value-type="float" office:value="288780" table:style-name="ce4">
            <text:p>288.780,00</text:p>
          </table:table-cell>
          <table:table-cell office:value-type="float" office:value="33448.14" table:style-name="ce4">
            <text:p>33.44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14124" table:style-name="ce4">
            <text:p>14.124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155688" table:style-name="ce4">
            <text:p>155.688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89157.5" table:style-name="ce4">
            <text:p>89.157,50</text:p>
          </table:table-cell>
          <table:table-cell office:value-type="float" office:value="1381288.5" table:style-name="ce4">
            <text:p>1.381.288,50</text:p>
          </table:table-cell>
          <table:table-cell office:value-type="float" office:value="1395247.5" table:style-name="ce4">
            <text:p>1.395.247,50</text:p>
          </table:table-cell>
          <table:table-cell office:value-type="float" office:value="103116.5" table:style-name="ce4">
            <text:p>103.11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272" table:style-name="ce4">
            <text:p>10.272,00</text:p>
          </table:table-cell>
          <table:table-cell office:value-type="float" office:value="127146" table:style-name="ce4">
            <text:p>127.146,00</text:p>
          </table:table-cell>
          <table:table-cell office:value-type="float" office:value="131130" table:style-name="ce4">
            <text:p>131.130,00</text:p>
          </table:table-cell>
          <table:table-cell office:value-type="float" office:value="14256" table:style-name="ce4">
            <text:p>14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3</text:p>
          </table:table-cell>
          <table:table-cell office:value-type="string" table:style-name="ce3">
            <text:p>Clínica Médica Haikal LTDA</text:p>
          </table:table-cell>
          <table:table-cell office:value-type="float" office:value="1126.2" table:style-name="ce4">
            <text:p>1.126,20</text:p>
          </table:table-cell>
          <table:table-cell office:value-type="float" office:value="10126.200000000001" table:style-name="ce4">
            <text:p>10.126,2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034.65" table:style-name="ce4">
            <text:p>6.034,65</text:p>
          </table:table-cell>
          <table:table-cell office:value-type="float" office:value="40732.65" table:style-name="ce4">
            <text:p>40.732,65</text:p>
          </table:table-cell>
          <table:table-cell office:value-type="float" office:value="37878" table:style-name="ce4">
            <text:p>37.878,00</text:p>
          </table:table-cell>
          <table:table-cell office:value-type="float" office:value="3180" table:style-name="ce4">
            <text:p>3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2477.64" table:style-name="ce4">
            <text:p>2.477,64</text:p>
          </table:table-cell>
          <table:table-cell office:value-type="float" office:value="54522.96" table:style-name="ce4">
            <text:p>54.522,96</text:p>
          </table:table-cell>
          <table:table-cell office:value-type="float" office:value="64884" table:style-name="ce4">
            <text:p>64.884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7320.3" table:style-name="ce4">
            <text:p>7.320,30</text:p>
          </table:table-cell>
          <table:table-cell office:value-type="float" office:value="62947.56" table:style-name="ce4">
            <text:p>62.947,56</text:p>
          </table:table-cell>
          <table:table-cell office:value-type="float" office:value="58668" table:style-name="ce4">
            <text:p>58.668,00</text:p>
          </table:table-cell>
          <table:table-cell office:value-type="float" office:value="3040.74" table:style-name="ce4">
            <text:p>3.0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0" table:style-name="ce4">
            <text:p>0,00</text:p>
          </table:table-cell>
          <table:table-cell office:value-type="float" office:value="128088" table:style-name="ce4">
            <text:p>128.088,00</text:p>
          </table:table-cell>
          <table:table-cell office:value-type="float" office:value="141480" table:style-name="ce4">
            <text:p>141.480,00</text:p>
          </table:table-cell>
          <table:table-cell office:value-type="float" office:value="13392" table:style-name="ce4">
            <text:p>13.3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7</text:p>
          </table:table-cell>
          <table:table-cell office:value-type="string" table:style-name="ce3">
            <text:p>CSC Clínica Médica LTDA ME</text:p>
          </table:table-cell>
          <table:table-cell office:value-type="float" office:value="11556" table:style-name="ce4">
            <text:p>11.556,00</text:p>
          </table:table-cell>
          <table:table-cell office:value-type="float" office:value="24075" table:style-name="ce4">
            <text:p>24.075,00</text:p>
          </table:table-cell>
          <table:table-cell office:value-type="float" office:value="12519" table:style-name="ce4">
            <text:p>12.5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8</text:p>
          </table:table-cell>
          <table:table-cell office:value-type="string" table:style-name="ce3">
            <text:p>Erica Abud Clinica Medica Eireli</text:p>
          </table:table-cell>
          <table:table-cell office:value-type="float" office:value="1807.55" table:style-name="ce4">
            <text:p>1.807,55</text:p>
          </table:table-cell>
          <table:table-cell office:value-type="float" office:value="10795.55" table:style-name="ce4">
            <text:p>10.795,55</text:p>
          </table:table-cell>
          <table:table-cell office:value-type="float" office:value="8988" table:style-name="ce4">
            <text:p>8.9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4200" table:style-name="ce4">
            <text:p>4.200,00</text:p>
          </table:table-cell>
          <table:table-cell office:value-type="float" office:value="94800" table:style-name="ce4">
            <text:p>94.800,00</text:p>
          </table:table-cell>
          <table:table-cell office:value-type="float" office:value="98400" table:style-name="ce4">
            <text:p>98.40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8</text:p>
          </table:table-cell>
          <table:table-cell office:value-type="string" table:style-name="ce3">
            <text:p>Med Service Clínica de Serv. Med. LTDA</text:p>
          </table:table-cell>
          <table:table-cell office:value-type="float" office:value="24396" table:style-name="ce4">
            <text:p>24.396,00</text:p>
          </table:table-cell>
          <table:table-cell office:value-type="float" office:value="44940" table:style-name="ce4">
            <text:p>44.940,00</text:p>
          </table:table-cell>
          <table:table-cell office:value-type="float" office:value="20544" table:style-name="ce4">
            <text:p>20.5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9</text:p>
          </table:table-cell>
          <table:table-cell office:value-type="string" table:style-name="ce3">
            <text:p>FSN Serviços Médicos Ltda</text:p>
          </table:table-cell>
          <table:table-cell office:value-type="float" office:value="19280.54" table:style-name="ce4">
            <text:p>19.280,54</text:p>
          </table:table-cell>
          <table:table-cell office:value-type="float" office:value="112972.54" table:style-name="ce4">
            <text:p>112.972,54</text:p>
          </table:table-cell>
          <table:table-cell office:value-type="float" office:value="93692" table:style-name="ce4">
            <text:p>93.6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3022.22" table:style-name="ce4">
            <text:p>3.022,22</text:p>
          </table:table-cell>
          <table:table-cell office:value-type="float" office:value="98605.71" table:style-name="ce4">
            <text:p>98.605,71</text:p>
          </table:table-cell>
          <table:table-cell office:value-type="float" office:value="114132" table:style-name="ce4">
            <text:p>114.132,00</text:p>
          </table:table-cell>
          <table:table-cell office:value-type="float" office:value="18548.509999999998" table:style-name="ce4">
            <text:p>18.54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10914" table:style-name="ce4">
            <text:p>10.914,00</text:p>
          </table:table-cell>
          <table:table-cell office:value-type="float" office:value="36090" table:style-name="ce4">
            <text:p>36.090,00</text:p>
          </table:table-cell>
          <table:table-cell office:value-type="float" office:value="26472" table:style-name="ce4">
            <text:p>26.472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12468.3" table:style-name="ce4">
            <text:p>12.468,30</text:p>
          </table:table-cell>
          <table:table-cell office:value-type="float" office:value="102589.68" table:style-name="ce4">
            <text:p>102.589,68</text:p>
          </table:table-cell>
          <table:table-cell office:value-type="float" office:value="105180.76" table:style-name="ce4">
            <text:p>105.180,76</text:p>
          </table:table-cell>
          <table:table-cell office:value-type="float" office:value="15059.38" table:style-name="ce4">
            <text:p>15.05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3378.6" table:style-name="ce4">
            <text:p>3.378,60</text:p>
          </table:table-cell>
          <table:table-cell office:value-type="float" office:value="60747.6" table:style-name="ce4">
            <text:p>60.747,60</text:p>
          </table:table-cell>
          <table:table-cell office:value-type="float" office:value="63000" table:style-name="ce4">
            <text:p>63.0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1</text:p>
          </table:table-cell>
          <table:table-cell office:value-type="string" table:style-name="ce3">
            <text:p>Egydio Serviços Médicos S/S LTDA</text:p>
          </table:table-cell>
          <table:table-cell office:value-type="float" office:value="9600" table:style-name="ce4">
            <text:p>9.600,00</text:p>
          </table:table-cell>
          <table:table-cell office:value-type="float" office:value="68400" table:style-name="ce4">
            <text:p>68.400,00</text:p>
          </table:table-cell>
          <table:table-cell office:value-type="float" office:value="58800" table:style-name="ce4">
            <text:p>58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4607.2" table:style-name="ce4">
            <text:p>4.607,20</text:p>
          </table:table-cell>
          <table:table-cell office:value-type="float" office:value="84151.16" table:style-name="ce4">
            <text:p>84.151,16</text:p>
          </table:table-cell>
          <table:table-cell office:value-type="float" office:value="120863.96" table:style-name="ce4">
            <text:p>120.863,96</text:p>
          </table:table-cell>
          <table:table-cell office:value-type="float" office:value="41320" table:style-name="ce4">
            <text:p>41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2</text:p>
          </table:table-cell>
          <table:table-cell office:value-type="string" table:style-name="ce3">
            <text:p>Clin. Med. Galhardo Publio &amp; Meneghel</text:p>
          </table:table-cell>
          <table:table-cell office:value-type="float" office:value="4955.28" table:style-name="ce4">
            <text:p>4.955,28</text:p>
          </table:table-cell>
          <table:table-cell office:value-type="float" office:value="15515.28" table:style-name="ce4">
            <text:p>15.515,28</text:p>
          </table:table-cell>
          <table:table-cell office:value-type="float" office:value="10560" table:style-name="ce4">
            <text:p>10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8019.2" table:style-name="ce4">
            <text:p>18.019,20</text:p>
          </table:table-cell>
          <table:table-cell office:value-type="float" office:value="185404.79999999999" table:style-name="ce4">
            <text:p>185.404,80</text:p>
          </table:table-cell>
          <table:table-cell office:value-type="float" office:value="180900" table:style-name="ce4">
            <text:p>180.9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7</text:p>
          </table:table-cell>
          <table:table-cell office:value-type="string" table:style-name="ce3">
            <text:p>Rubly, Oliveira e Cia S/S Ltda</text:p>
          </table:table-cell>
          <table:table-cell office:value-type="float" office:value="3012.58" table:style-name="ce4">
            <text:p>3.012,58</text:p>
          </table:table-cell>
          <table:table-cell office:value-type="float" office:value="9753.58" table:style-name="ce4">
            <text:p>9.753,58</text:p>
          </table:table-cell>
          <table:table-cell office:value-type="float" office:value="6741" table:style-name="ce4">
            <text:p>6.7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2640" table:style-name="ce4">
            <text:p>2.640,00</text:p>
          </table:table-cell>
          <table:table-cell office:value-type="float" office:value="10560" table:style-name="ce4">
            <text:p>10.56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5280" table:style-name="ce4">
            <text:p>5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23087.1" table:style-name="ce4">
            <text:p>23.087,10</text:p>
          </table:table-cell>
          <table:table-cell office:value-type="float" office:value="262144.65000000002" table:style-name="ce4">
            <text:p>262.144,65</text:p>
          </table:table-cell>
          <table:table-cell office:value-type="float" office:value="261300" table:style-name="ce4">
            <text:p>261.300,00</text:p>
          </table:table-cell>
          <table:table-cell office:value-type="float" office:value="22242.45" table:style-name="ce4">
            <text:p>22.24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74721.740000000005" table:style-name="ce4">
            <text:p>74.721,74</text:p>
          </table:table-cell>
          <table:table-cell office:value-type="float" office:value="749258.15" table:style-name="ce4">
            <text:p>749.258,15</text:p>
          </table:table-cell>
          <table:table-cell office:value-type="float" office:value="727445.28" table:style-name="ce4">
            <text:p>727.445,28</text:p>
          </table:table-cell>
          <table:table-cell office:value-type="float" office:value="52908.87" table:style-name="ce4">
            <text:p>52.90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3850" table:style-name="ce4">
            <text:p>3.850,00</text:p>
          </table:table-cell>
          <table:table-cell office:value-type="float" office:value="3850" table:style-name="ce4">
            <text:p>3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225188.81" table:style-name="ce4">
            <text:p>225.188,81</text:p>
          </table:table-cell>
          <table:table-cell office:value-type="float" office:value="231000" table:style-name="ce4">
            <text:p>231.000,00</text:p>
          </table:table-cell>
          <table:table-cell office:value-type="float" office:value="24393.49" table:style-name="ce4">
            <text:p>24.39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3</text:p>
          </table:table-cell>
          <table:table-cell office:value-type="string" table:style-name="ce3">
            <text:p>Pilati Yamashita Serv. Med. S/S</text:p>
          </table:table-cell>
          <table:table-cell office:value-type="float" office:value="4504.8" table:style-name="ce4">
            <text:p>4.504,80</text:p>
          </table:table-cell>
          <table:table-cell office:value-type="float" office:value="64504.800000000003" table:style-name="ce4">
            <text:p>64.504,8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9</text:p>
          </table:table-cell>
          <table:table-cell office:value-type="string" table:style-name="ce3">
            <text:p>J.H.S &amp; Rainho Serviços Médicos LTDA</text:p>
          </table:table-cell>
          <table:table-cell office:value-type="float" office:value="612.15" table:style-name="ce4">
            <text:p>612,15</text:p>
          </table:table-cell>
          <table:table-cell office:value-type="float" office:value="1896.15" table:style-name="ce4">
            <text:p>1.896,15</text:p>
          </table:table-cell>
          <table:table-cell office:value-type="float" office:value="1284" table:style-name="ce4">
            <text:p>1.2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24703.200000000001" table:style-name="ce4">
            <text:p>24.703,20</text:p>
          </table:table-cell>
          <table:table-cell office:value-type="float" office:value="284068.94" table:style-name="ce4">
            <text:p>284.068,94</text:p>
          </table:table-cell>
          <table:table-cell office:value-type="float" office:value="287036.46999999997" table:style-name="ce4">
            <text:p>287.036,47</text:p>
          </table:table-cell>
          <table:table-cell office:value-type="float" office:value="27670.73" table:style-name="ce4">
            <text:p>27.67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5953.93" table:style-name="ce4">
            <text:p>35.953,93</text:p>
          </table:table-cell>
          <table:table-cell office:value-type="float" office:value="380099.76" table:style-name="ce4">
            <text:p>380.099,76</text:p>
          </table:table-cell>
          <table:table-cell office:value-type="float" office:value="356748" table:style-name="ce4">
            <text:p>356.748,00</text:p>
          </table:table-cell>
          <table:table-cell office:value-type="float" office:value="12602.17" table:style-name="ce4">
            <text:p>12.60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0</text:p>
          </table:table-cell>
          <table:table-cell office:value-type="string" table:style-name="ce3">
            <text:p>Avila Grandini Serviços Médicos LTDA</text:p>
          </table:table-cell>
          <table:table-cell office:value-type="float" office:value="9037.75" table:style-name="ce4">
            <text:p>9.037,75</text:p>
          </table:table-cell>
          <table:table-cell office:value-type="float" office:value="9037.75" table:style-name="ce4">
            <text:p>9.037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1</text:p>
          </table:table-cell>
          <table:table-cell office:value-type="string" table:style-name="ce3">
            <text:p>Guilherme de Souza P. Eireli -ME</text:p>
          </table:table-cell>
          <table:table-cell office:value-type="float" office:value="0" table:style-name="ce4">
            <text:p>0,00</text:p>
          </table:table-cell>
          <table:table-cell office:value-type="float" office:value="4536" table:style-name="ce4">
            <text:p>4.536,00</text:p>
          </table:table-cell>
          <table:table-cell office:value-type="float" office:value="4536" table:style-name="ce4">
            <text:p>4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6420" table:style-name="ce4">
            <text:p>6.420,00</text:p>
          </table:table-cell>
          <table:table-cell office:value-type="float" office:value="63222" table:style-name="ce4">
            <text:p>63.222,00</text:p>
          </table:table-cell>
          <table:table-cell office:value-type="float" office:value="62634" table:style-name="ce4">
            <text:p>62.634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1126.2" table:style-name="ce4">
            <text:p>1.126,20</text:p>
          </table:table-cell>
          <table:table-cell office:value-type="float" office:value="6310.2" table:style-name="ce4">
            <text:p>6.310,20</text:p>
          </table:table-cell>
          <table:table-cell office:value-type="float" office:value="5184" table:style-name="ce4">
            <text:p>5.1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6420" table:style-name="ce4">
            <text:p>6.420,00</text:p>
          </table:table-cell>
          <table:table-cell office:value-type="float" office:value="130116" table:style-name="ce4">
            <text:p>130.116,00</text:p>
          </table:table-cell>
          <table:table-cell office:value-type="float" office:value="143784" table:style-name="ce4">
            <text:p>143.784,00</text:p>
          </table:table-cell>
          <table:table-cell office:value-type="float" office:value="20088" table:style-name="ce4">
            <text:p>20.0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7704" table:style-name="ce4">
            <text:p>7.704,00</text:p>
          </table:table-cell>
          <table:table-cell office:value-type="float" office:value="95193" table:style-name="ce4">
            <text:p>95.193,00</text:p>
          </table:table-cell>
          <table:table-cell office:value-type="float" office:value="96561" table:style-name="ce4">
            <text:p>96.561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0914" table:style-name="ce4">
            <text:p>10.914,00</text:p>
          </table:table-cell>
          <table:table-cell office:value-type="float" office:value="190995" table:style-name="ce4">
            <text:p>190.995,00</text:p>
          </table:table-cell>
          <table:table-cell office:value-type="float" office:value="189711" table:style-name="ce4">
            <text:p>189.711,00</text:p>
          </table:table-cell>
          <table:table-cell office:value-type="float" office:value="9630" table:style-name="ce4">
            <text:p>9.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6</text:p>
          </table:table-cell>
          <table:table-cell office:value-type="string" table:style-name="ce3">
            <text:p>G.V. Clinica Medica Ltda</text:p>
          </table:table-cell>
          <table:table-cell office:value-type="float" office:value="10845.31" table:style-name="ce4">
            <text:p>10.845,31</text:p>
          </table:table-cell>
          <table:table-cell office:value-type="float" office:value="154411.53" table:style-name="ce4">
            <text:p>154.411,53</text:p>
          </table:table-cell>
          <table:table-cell office:value-type="float" office:value="150864" table:style-name="ce4">
            <text:p>150.864,00</text:p>
          </table:table-cell>
          <table:table-cell office:value-type="float" office:value="7297.78" table:style-name="ce4">
            <text:p>7.29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9</text:p>
          </table:table-cell>
          <table:table-cell office:value-type="string" table:style-name="ce3">
            <text:p>Arthur Craice Colombo ME</text:p>
          </table:table-cell>
          <table:table-cell office:value-type="float" office:value="0" table:style-name="ce4">
            <text:p>0,00</text:p>
          </table:table-cell>
          <table:table-cell office:value-type="float" office:value="2808" table:style-name="ce4">
            <text:p>2.808,00</text:p>
          </table:table-cell>
          <table:table-cell office:value-type="float" office:value="12528" table:style-name="ce4">
            <text:p>12.528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28920.82" table:style-name="ce4">
            <text:p>28.920,82</text:p>
          </table:table-cell>
          <table:table-cell office:value-type="float" office:value="332403.93" table:style-name="ce4">
            <text:p>332.403,93</text:p>
          </table:table-cell>
          <table:table-cell office:value-type="float" office:value="339972" table:style-name="ce4">
            <text:p>339.972,00</text:p>
          </table:table-cell>
          <table:table-cell office:value-type="float" office:value="36488.89" table:style-name="ce4">
            <text:p>36.48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6964" table:style-name="ce4">
            <text:p>26.964,00</text:p>
          </table:table-cell>
          <table:table-cell office:value-type="float" office:value="285369" table:style-name="ce4">
            <text:p>285.369,00</text:p>
          </table:table-cell>
          <table:table-cell office:value-type="float" office:value="293073" table:style-name="ce4">
            <text:p>293.073,00</text:p>
          </table:table-cell>
          <table:table-cell office:value-type="float" office:value="34668" table:style-name="ce4">
            <text:p>34.6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0914" table:style-name="ce4">
            <text:p>10.914,00</text:p>
          </table:table-cell>
          <table:table-cell office:value-type="float" office:value="64242" table:style-name="ce4">
            <text:p>64.242,00</text:p>
          </table:table-cell>
          <table:table-cell office:value-type="float" office:value="63048" table:style-name="ce4">
            <text:p>63.048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6600" table:style-name="ce4">
            <text:p>6.600,00</text:p>
          </table:table-cell>
          <table:table-cell office:value-type="float" office:value="122886" table:style-name="ce4">
            <text:p>122.886,00</text:p>
          </table:table-cell>
          <table:table-cell office:value-type="float" office:value="128256" table:style-name="ce4">
            <text:p>128.256,00</text:p>
          </table:table-cell>
          <table:table-cell office:value-type="float" office:value="11970" table:style-name="ce4">
            <text:p>11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2</text:p>
          </table:table-cell>
          <table:table-cell office:value-type="string" table:style-name="ce3">
            <text:p>Clínica Média Glauce Freitas LTDA EPP</text:p>
          </table:table-cell>
          <table:table-cell office:value-type="float" office:value="26025.119999999999" table:style-name="ce4">
            <text:p>26.025,12</text:p>
          </table:table-cell>
          <table:table-cell office:value-type="float" office:value="243873.12" table:style-name="ce4">
            <text:p>243.873,12</text:p>
          </table:table-cell>
          <table:table-cell office:value-type="float" office:value="217848" table:style-name="ce4">
            <text:p>217.8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9065.91" table:style-name="ce4">
            <text:p>9.065,91</text:p>
          </table:table-cell>
          <table:table-cell office:value-type="float" office:value="56525.91" table:style-name="ce4">
            <text:p>56.525,91</text:p>
          </table:table-cell>
          <table:table-cell office:value-type="float" office:value="47460" table:style-name="ce4">
            <text:p>47.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7568.72" table:style-name="ce4">
            <text:p>17.568,72</text:p>
          </table:table-cell>
          <table:table-cell office:value-type="float" office:value="235620.3" table:style-name="ce4">
            <text:p>235.620,30</text:p>
          </table:table-cell>
          <table:table-cell office:value-type="float" office:value="228300" table:style-name="ce4">
            <text:p>228.300,00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8694.919999999998" table:style-name="ce4">
            <text:p>18.694,92</text:p>
          </table:table-cell>
          <table:table-cell office:value-type="float" office:value="269959.92" table:style-name="ce4">
            <text:p>269.959,92</text:p>
          </table:table-cell>
          <table:table-cell office:value-type="float" office:value="269959.92" table:style-name="ce4">
            <text:p>269.959,92</text:p>
          </table:table-cell>
          <table:table-cell office:value-type="float" office:value="18694.919999999998" table:style-name="ce4">
            <text:p>18.69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72018" table:style-name="ce4">
            <text:p>72.018,00</text:p>
          </table:table-cell>
          <table:table-cell office:value-type="float" office:value="84330" table:style-name="ce4">
            <text:p>84.330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3615.1" table:style-name="ce4">
            <text:p>3.615,10</text:p>
          </table:table-cell>
          <table:table-cell office:value-type="float" office:value="69217.55" table:style-name="ce4">
            <text:p>69.217,55</text:p>
          </table:table-cell>
          <table:table-cell office:value-type="float" office:value="67410" table:style-name="ce4">
            <text:p>67.410,00</text:p>
          </table:table-cell>
          <table:table-cell office:value-type="float" office:value="1807.55" table:style-name="ce4">
            <text:p>1.80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Giacomin &amp; Cia Serviços Medicos Ltda</text:p>
          </table:table-cell>
          <table:table-cell office:value-type="float" office:value="40177.18" table:style-name="ce4">
            <text:p>40.177,18</text:p>
          </table:table-cell>
          <table:table-cell office:value-type="float" office:value="486318.46" table:style-name="ce4">
            <text:p>486.318,46</text:p>
          </table:table-cell>
          <table:table-cell office:value-type="float" office:value="492918" table:style-name="ce4">
            <text:p>492.918,00</text:p>
          </table:table-cell>
          <table:table-cell office:value-type="float" office:value="46776.72" table:style-name="ce4">
            <text:p>46.77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4</text:p>
          </table:table-cell>
          <table:table-cell office:value-type="string" table:style-name="ce3">
            <text:p>L.J. Guimarães Serv. Méd.</text:p>
          </table:table-cell>
          <table:table-cell office:value-type="float" office:value="8671.74" table:style-name="ce4">
            <text:p>8.671,74</text:p>
          </table:table-cell>
          <table:table-cell office:value-type="float" office:value="30451.74" table:style-name="ce4">
            <text:p>30.451,74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6194.1" table:style-name="ce4">
            <text:p>6.194,10</text:p>
          </table:table-cell>
          <table:table-cell office:value-type="float" office:value="101318.63" table:style-name="ce4">
            <text:p>101.318,63</text:p>
          </table:table-cell>
          <table:table-cell office:value-type="float" office:value="100260" table:style-name="ce4">
            <text:p>100.26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19902" table:style-name="ce4">
            <text:p>19.902,00</text:p>
          </table:table-cell>
          <table:table-cell office:value-type="float" office:value="212874" table:style-name="ce4">
            <text:p>212.874,00</text:p>
          </table:table-cell>
          <table:table-cell office:value-type="float" office:value="234444" table:style-name="ce4">
            <text:p>234.444,00</text:p>
          </table:table-cell>
          <table:table-cell office:value-type="float" office:value="41472" table:style-name="ce4">
            <text:p>41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7432.92" table:style-name="ce4">
            <text:p>7.432,92</text:p>
          </table:table-cell>
          <table:table-cell office:value-type="float" office:value="40193.18" table:style-name="ce4">
            <text:p>40.193,18</text:p>
          </table:table-cell>
          <table:table-cell office:value-type="float" office:value="35328" table:style-name="ce4">
            <text:p>35.328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3200" table:style-name="ce4">
            <text:p>13.200,00</text:p>
          </table:table-cell>
          <table:table-cell office:value-type="float" office:value="167616" table:style-name="ce4">
            <text:p>167.616,00</text:p>
          </table:table-cell>
          <table:table-cell office:value-type="float" office:value="173568" table:style-name="ce4">
            <text:p>173.568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6500" table:style-name="ce4">
            <text:p>16.500,00</text:p>
          </table:table-cell>
          <table:table-cell office:value-type="float" office:value="214176" table:style-name="ce4">
            <text:p>214.176,00</text:p>
          </table:table-cell>
          <table:table-cell office:value-type="float" office:value="225036" table:style-name="ce4">
            <text:p>225.036,00</text:p>
          </table:table-cell>
          <table:table-cell office:value-type="float" office:value="27360" table:style-name="ce4">
            <text:p>27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5</text:p>
          </table:table-cell>
          <table:table-cell office:value-type="string" table:style-name="ce3">
            <text:p>Furquim &amp; Siqueira Serviços Médicos LTDA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0560" table:style-name="ce4">
            <text:p>10.560,00</text:p>
          </table:table-cell>
          <table:table-cell office:value-type="float" office:value="108216" table:style-name="ce4">
            <text:p>108.216,00</text:p>
          </table:table-cell>
          <table:table-cell office:value-type="float" office:value="99024" table:style-name="ce4">
            <text:p>99.02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9291.15" table:style-name="ce4">
            <text:p>9.291,15</text:p>
          </table:table-cell>
          <table:table-cell office:value-type="float" office:value="227657.32" table:style-name="ce4">
            <text:p>227.657,32</text:p>
          </table:table-cell>
          <table:table-cell office:value-type="float" office:value="239550" table:style-name="ce4">
            <text:p>239.550,00</text:p>
          </table:table-cell>
          <table:table-cell office:value-type="float" office:value="21183.83" table:style-name="ce4">
            <text:p>21.18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9</text:p>
          </table:table-cell>
          <table:table-cell office:value-type="string" table:style-name="ce3">
            <text:p>Villa e Pena Serviços Médicos LTDA</text:p>
          </table:table-cell>
          <table:table-cell office:value-type="float" office:value="660" table:style-name="ce4">
            <text:p>660,00</text:p>
          </table:table-cell>
          <table:table-cell office:value-type="float" office:value="3300" table:style-name="ce4">
            <text:p>3.30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0</text:p>
          </table:table-cell>
          <table:table-cell office:value-type="string" table:style-name="ce3">
            <text:p>Sergio Alves Angelo EIRELI ME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4</text:p>
          </table:table-cell>
          <table:table-cell office:value-type="string" table:style-name="ce3">
            <text:p>Quiron Serviços Médicos LTDA</text:p>
          </table:table-cell>
          <table:table-cell office:value-type="float" office:value="140775" table:style-name="ce4">
            <text:p>140.775,00</text:p>
          </table:table-cell>
          <table:table-cell office:value-type="float" office:value="810775" table:style-name="ce4">
            <text:p>810.775,00</text:p>
          </table:table-cell>
          <table:table-cell office:value-type="float" office:value="670000" table:style-name="ce4">
            <text:p>67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239981.94" table:style-name="ce4">
            <text:p>239.981,94</text:p>
          </table:table-cell>
          <table:table-cell office:value-type="float" office:value="239340" table:style-name="ce4">
            <text:p>239.340,00</text:p>
          </table:table-cell>
          <table:table-cell office:value-type="float" office:value="34664.43" table:style-name="ce4">
            <text:p>34.66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11562.32" table:style-name="ce4">
            <text:p>11.562,32</text:p>
          </table:table-cell>
          <table:table-cell office:value-type="float" office:value="206737.36" table:style-name="ce4">
            <text:p>206.737,36</text:p>
          </table:table-cell>
          <table:table-cell office:value-type="float" office:value="224704" table:style-name="ce4">
            <text:p>224.704,00</text:p>
          </table:table-cell>
          <table:table-cell office:value-type="float" office:value="29528.959999999999" table:style-name="ce4">
            <text:p>29.5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30360" table:style-name="ce4">
            <text:p>30.360,00</text:p>
          </table:table-cell>
          <table:table-cell office:value-type="float" office:value="313940" table:style-name="ce4">
            <text:p>313.940,00</text:p>
          </table:table-cell>
          <table:table-cell office:value-type="float" office:value="308660" table:style-name="ce4">
            <text:p>308.660,00</text:p>
          </table:table-cell>
          <table:table-cell office:value-type="float" office:value="25080" table:style-name="ce4">
            <text:p>25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7160" table:style-name="ce4">
            <text:p>17.160,00</text:p>
          </table:table-cell>
          <table:table-cell office:value-type="float" office:value="189414" table:style-name="ce4">
            <text:p>189.414,00</text:p>
          </table:table-cell>
          <table:table-cell office:value-type="float" office:value="191406" table:style-name="ce4">
            <text:p>191.406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3960" table:style-name="ce4">
            <text:p>3.960,00</text:p>
          </table:table-cell>
          <table:table-cell office:value-type="float" office:value="63462" table:style-name="ce4">
            <text:p>63.462,00</text:p>
          </table:table-cell>
          <table:table-cell office:value-type="float" office:value="64974" table:style-name="ce4">
            <text:p>64.974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7</text:p>
          </table:table-cell>
          <table:table-cell office:value-type="string" table:style-name="ce3">
            <text:p>Pereira Serviços Médicos LTDA</text:p>
          </table:table-cell>
          <table:table-cell office:value-type="float" office:value="17334" table:style-name="ce4">
            <text:p>17.334,00</text:p>
          </table:table-cell>
          <table:table-cell office:value-type="float" office:value="73428" table:style-name="ce4">
            <text:p>73.428,00</text:p>
          </table:table-cell>
          <table:table-cell office:value-type="float" office:value="80286" table:style-name="ce4">
            <text:p>80.286,00</text:p>
          </table:table-cell>
          <table:table-cell office:value-type="float" office:value="24192" table:style-name="ce4">
            <text:p>24.1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0</text:p>
          </table:table-cell>
          <table:table-cell office:value-type="string" table:style-name="ce3">
            <text:p>Sapienza Servicos MedicoLtda</text:p>
          </table:table-cell>
          <table:table-cell office:value-type="float" office:value="0" table:style-name="ce4">
            <text:p>0,00</text:p>
          </table:table-cell>
          <table:table-cell office:value-type="float" office:value="210.33" table:style-name="ce4">
            <text:p>210,33</text:p>
          </table:table-cell>
          <table:table-cell office:value-type="float" office:value="3420" table:style-name="ce4">
            <text:p>3.420,00</text:p>
          </table:table-cell>
          <table:table-cell office:value-type="float" office:value="3209.67" table:style-name="ce4">
            <text:p>3.20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9900" table:style-name="ce4">
            <text:p>9.900,00</text:p>
          </table:table-cell>
          <table:table-cell office:value-type="float" office:value="120396" table:style-name="ce4">
            <text:p>120.396,00</text:p>
          </table:table-cell>
          <table:table-cell office:value-type="float" office:value="126228" table:style-name="ce4">
            <text:p>126.228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2</text:p>
          </table:table-cell>
          <table:table-cell office:value-type="string" table:style-name="ce3">
            <text:p>Rafaella Serviços Médicos EIRELI</text:p>
          </table:table-cell>
          <table:table-cell office:value-type="float" office:value="3300" table:style-name="ce4">
            <text:p>3.300,00</text:p>
          </table:table-cell>
          <table:table-cell office:value-type="float" office:value="110184" table:style-name="ce4">
            <text:p>110.184,00</text:p>
          </table:table-cell>
          <table:table-cell office:value-type="float" office:value="116460" table:style-name="ce4">
            <text:p>116.46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1376" table:style-name="ce4">
            <text:p>11.376,00</text:p>
          </table:table-cell>
          <table:table-cell office:value-type="float" office:value="11376" table:style-name="ce4">
            <text:p>11.3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5</text:p>
          </table:table-cell>
          <table:table-cell office:value-type="string" table:style-name="ce3">
            <text:p>Cruz e Silva Serviços Médicos LTDA</text:p>
          </table:table-cell>
          <table:table-cell office:value-type="float" office:value="1980" table:style-name="ce4">
            <text:p>1.980,00</text:p>
          </table:table-cell>
          <table:table-cell office:value-type="float" office:value="15180" table:style-name="ce4">
            <text:p>15.18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6</text:p>
          </table:table-cell>
          <table:table-cell office:value-type="string" table:style-name="ce3">
            <text:p>Gabzen Serviços Médicos LTDA</text:p>
          </table:table-cell>
          <table:table-cell office:value-type="float" office:value="5280" table:style-name="ce4">
            <text:p>5.280,00</text:p>
          </table:table-cell>
          <table:table-cell office:value-type="float" office:value="74088" table:style-name="ce4">
            <text:p>74.088,00</text:p>
          </table:table-cell>
          <table:table-cell office:value-type="float" office:value="68808" table:style-name="ce4">
            <text:p>68.8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9</text:p>
          </table:table-cell>
          <table:table-cell office:value-type="string" table:style-name="ce3">
            <text:p>Mendes &amp; Ariete Serviços Médicos LTDA</text:p>
          </table:table-cell>
          <table:table-cell office:value-type="float" office:value="4904.6000000000004" table:style-name="ce4">
            <text:p>4.904,60</text:p>
          </table:table-cell>
          <table:table-cell office:value-type="float" office:value="69192.95" table:style-name="ce4">
            <text:p>69.192,95</text:p>
          </table:table-cell>
          <table:table-cell office:value-type="float" office:value="69711" table:style-name="ce4">
            <text:p>69.711,00</text:p>
          </table:table-cell>
          <table:table-cell office:value-type="float" office:value="5422.65" table:style-name="ce4">
            <text:p>5.42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0</text:p>
          </table:table-cell>
          <table:table-cell office:value-type="string" table:style-name="ce3">
            <text:p>PK - Serviços Médicos RP LTDA</text:p>
          </table:table-cell>
          <table:table-cell office:value-type="float" office:value="3960" table:style-name="ce4">
            <text:p>3.96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9240" table:style-name="ce4">
            <text:p>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5161.75" table:style-name="ce4">
            <text:p>5.161,75</text:p>
          </table:table-cell>
          <table:table-cell office:value-type="float" office:value="77756.490000000005" table:style-name="ce4">
            <text:p>77.756,49</text:p>
          </table:table-cell>
          <table:table-cell office:value-type="float" office:value="79000" table:style-name="ce4">
            <text:p>79.000,00</text:p>
          </table:table-cell>
          <table:table-cell office:value-type="float" office:value="6405.26" table:style-name="ce4">
            <text:p>6.40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8071.1" table:style-name="ce4">
            <text:p>8.071,10</text:p>
          </table:table-cell>
          <table:table-cell office:value-type="float" office:value="99309.16" table:style-name="ce4">
            <text:p>99.309,16</text:p>
          </table:table-cell>
          <table:table-cell office:value-type="float" office:value="99220" table:style-name="ce4">
            <text:p>99.220,00</text:p>
          </table:table-cell>
          <table:table-cell office:value-type="float" office:value="7981.94" table:style-name="ce4">
            <text:p>7.98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3</text:p>
          </table:table-cell>
          <table:table-cell office:value-type="string" table:style-name="ce3">
            <text:p>Felipe Fiorin Carmona Serviços Medicos</text:p>
          </table:table-cell>
          <table:table-cell office:value-type="float" office:value="2568" table:style-name="ce4">
            <text:p>2.568,00</text:p>
          </table:table-cell>
          <table:table-cell office:value-type="float" office:value="23238" table:style-name="ce4">
            <text:p>23.238,00</text:p>
          </table:table-cell>
          <table:table-cell office:value-type="float" office:value="20670" table:style-name="ce4">
            <text:p>20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9900" table:style-name="ce4">
            <text:p>9.900,00</text:p>
          </table:table-cell>
          <table:table-cell office:value-type="float" office:value="185880" table:style-name="ce4">
            <text:p>185.880,00</text:p>
          </table:table-cell>
          <table:table-cell office:value-type="float" office:value="190686" table:style-name="ce4">
            <text:p>190.686,00</text:p>
          </table:table-cell>
          <table:table-cell office:value-type="float" office:value="14706" table:style-name="ce4">
            <text:p>14.7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7700" table:style-name="ce4">
            <text:p>7.700,00</text:p>
          </table:table-cell>
          <table:table-cell office:value-type="float" office:value="97490" table:style-name="ce4">
            <text:p>97.490,00</text:p>
          </table:table-cell>
          <table:table-cell office:value-type="float" office:value="99480" table:style-name="ce4">
            <text:p>99.480,00</text:p>
          </table:table-cell>
          <table:table-cell office:value-type="float" office:value="9690" table:style-name="ce4">
            <text:p>9.6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9000" table:style-name="ce4">
            <text:p>9.000,00</text:p>
          </table:table-cell>
          <table:table-cell office:value-type="float" office:value="92280" table:style-name="ce4">
            <text:p>92.280,00</text:p>
          </table:table-cell>
          <table:table-cell office:value-type="float" office:value="89880" table:style-name="ce4">
            <text:p>89.88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3860" table:style-name="ce4">
            <text:p>13.860,00</text:p>
          </table:table-cell>
          <table:table-cell office:value-type="float" office:value="234740" table:style-name="ce4">
            <text:p>234.740,00</text:p>
          </table:table-cell>
          <table:table-cell office:value-type="float" office:value="244970" table:style-name="ce4">
            <text:p>244.970,00</text:p>
          </table:table-cell>
          <table:table-cell office:value-type="float" office:value="24090" table:style-name="ce4">
            <text:p>24.0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900473.44" table:style-name="ce4">
            <text:p>900.473,44</text:p>
          </table:table-cell>
          <table:table-cell office:value-type="float" office:value="1864722.13" table:style-name="ce4">
            <text:p>1.864.722,13</text:p>
          </table:table-cell>
          <table:table-cell office:value-type="float" office:value="1287899.1100000001" table:style-name="ce4">
            <text:p>1.287.899,11</text:p>
          </table:table-cell>
          <table:table-cell office:value-type="float" office:value="323650.42" table:style-name="ce4">
            <text:p>323.65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6420" table:style-name="ce4">
            <text:p>6.420,00</text:p>
          </table:table-cell>
          <table:table-cell office:value-type="float" office:value="87024" table:style-name="ce4">
            <text:p>87.024,00</text:p>
          </table:table-cell>
          <table:table-cell office:value-type="float" office:value="105876" table:style-name="ce4">
            <text:p>105.876,00</text:p>
          </table:table-cell>
          <table:table-cell office:value-type="float" office:value="25272" table:style-name="ce4">
            <text:p>25.2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0" table:style-name="ce4">
            <text:p>0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5732" table:style-name="ce4">
            <text:p>15.7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8671.74" table:style-name="ce4">
            <text:p>8.671,74</text:p>
          </table:table-cell>
          <table:table-cell office:value-type="float" office:value="156154.57" table:style-name="ce4">
            <text:p>156.154,57</text:p>
          </table:table-cell>
          <table:table-cell office:value-type="float" office:value="175086" table:style-name="ce4">
            <text:p>175.086,00</text:p>
          </table:table-cell>
          <table:table-cell office:value-type="float" office:value="27603.17" table:style-name="ce4">
            <text:p>27.60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4335.87" table:style-name="ce4">
            <text:p>4.335,87</text:p>
          </table:table-cell>
          <table:table-cell office:value-type="float" office:value="85150.62" table:style-name="ce4">
            <text:p>85.150,62</text:p>
          </table:table-cell>
          <table:table-cell office:value-type="float" office:value="96300" table:style-name="ce4">
            <text:p>96.300,0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097.05" table:style-name="ce4">
            <text:p>3.097,05</text:p>
          </table:table-cell>
          <table:table-cell office:value-type="float" office:value="80365.58" table:style-name="ce4">
            <text:p>80.365,58</text:p>
          </table:table-cell>
          <table:table-cell office:value-type="float" office:value="82404" table:style-name="ce4">
            <text:p>82.404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6893" table:style-name="ce4">
            <text:p>16.893,00</text:p>
          </table:table-cell>
          <table:table-cell office:value-type="float" office:value="249985.08" table:style-name="ce4">
            <text:p>249.985,08</text:p>
          </table:table-cell>
          <table:table-cell office:value-type="float" office:value="254386.99" table:style-name="ce4">
            <text:p>254.386,99</text:p>
          </table:table-cell>
          <table:table-cell office:value-type="float" office:value="21294.91" table:style-name="ce4">
            <text:p>21.29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3</text:p>
          </table:table-cell>
          <table:table-cell office:value-type="string" table:style-name="ce3">
            <text:p>Gomes e Pao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42" table:style-name="ce4">
            <text:p>642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392.08" table:style-name="ce4">
            <text:p>392,08</text:p>
          </table:table-cell>
          <table:table-cell office:value-type="float" office:value="693.52" table:style-name="ce4">
            <text:p>693,52</text:p>
          </table:table-cell>
          <table:table-cell office:value-type="float" office:value="304.3" table:style-name="ce4">
            <text:p>304,30</text:p>
          </table:table-cell>
          <table:table-cell office:value-type="float" office:value="2.86" table:style-name="ce4">
            <text:p>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32569.7" table:style-name="ce4">
            <text:p>32.569,70</text:p>
          </table:table-cell>
          <table:table-cell office:value-type="float" office:value="128385.63" table:style-name="ce4">
            <text:p>128.385,63</text:p>
          </table:table-cell>
          <table:table-cell office:value-type="float" office:value="98226" table:style-name="ce4">
            <text:p>98.226,00</text:p>
          </table:table-cell>
          <table:table-cell office:value-type="float" office:value="2410.0700000000002" table:style-name="ce4">
            <text:p>2.41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15108" table:style-name="ce4">
            <text:p>15.108,00</text:p>
          </table:table-cell>
          <table:table-cell office:value-type="float" office:value="219132" table:style-name="ce4">
            <text:p>219.132,00</text:p>
          </table:table-cell>
          <table:table-cell office:value-type="float" office:value="223284" table:style-name="ce4">
            <text:p>223.284,00</text:p>
          </table:table-cell>
          <table:table-cell office:value-type="float" office:value="19260" table:style-name="ce4">
            <text:p>19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8580" table:style-name="ce4">
            <text:p>8.580,00</text:p>
          </table:table-cell>
          <table:table-cell office:value-type="float" office:value="94140" table:style-name="ce4">
            <text:p>94.140,00</text:p>
          </table:table-cell>
          <table:table-cell office:value-type="float" office:value="90960" table:style-name="ce4">
            <text:p>90.960,00</text:p>
          </table:table-cell>
          <table:table-cell office:value-type="float" office:value="5400" table:style-name="ce4">
            <text:p>5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9902" table:style-name="ce4">
            <text:p>19.902,00</text:p>
          </table:table-cell>
          <table:table-cell office:value-type="float" office:value="218058" table:style-name="ce4">
            <text:p>218.058,00</text:p>
          </table:table-cell>
          <table:table-cell office:value-type="float" office:value="222780" table:style-name="ce4">
            <text:p>222.780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20724" table:style-name="ce4">
            <text:p>20.724,00</text:p>
          </table:table-cell>
          <table:table-cell office:value-type="float" office:value="218174" table:style-name="ce4">
            <text:p>218.174,00</text:p>
          </table:table-cell>
          <table:table-cell office:value-type="float" office:value="221870" table:style-name="ce4">
            <text:p>221.870,00</text:p>
          </table:table-cell>
          <table:table-cell office:value-type="float" office:value="24420" table:style-name="ce4">
            <text:p>24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0</text:p>
          </table:table-cell>
          <table:table-cell office:value-type="string" table:style-name="ce3">
            <text:p>Oliveira Bino Serviços Medicos Ltda.</text:p>
          </table:table-cell>
          <table:table-cell office:value-type="float" office:value="8988" table:style-name="ce4">
            <text:p>8.988,00</text:p>
          </table:table-cell>
          <table:table-cell office:value-type="float" office:value="39162" table:style-name="ce4">
            <text:p>39.162,00</text:p>
          </table:table-cell>
          <table:table-cell office:value-type="float" office:value="30174" table:style-name="ce4">
            <text:p>30.1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2840" table:style-name="ce4">
            <text:p>12.840,00</text:p>
          </table:table-cell>
          <table:table-cell office:value-type="float" office:value="146697" table:style-name="ce4">
            <text:p>146.697,00</text:p>
          </table:table-cell>
          <table:table-cell office:value-type="float" office:value="146697" table:style-name="ce4">
            <text:p>146.697,00</text:p>
          </table:table-cell>
          <table:table-cell office:value-type="float" office:value="12840" table:style-name="ce4">
            <text:p>12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4</text:p>
          </table:table-cell>
          <table:table-cell office:value-type="string" table:style-name="ce3">
            <text:p>Mayara Ramos Serviços Médicos Ltda</text:p>
          </table:table-cell>
          <table:table-cell office:value-type="float" office:value="1284" table:style-name="ce4">
            <text:p>1.284,00</text:p>
          </table:table-cell>
          <table:table-cell office:value-type="float" office:value="18618" table:style-name="ce4">
            <text:p>18.618,00</text:p>
          </table:table-cell>
          <table:table-cell office:value-type="float" office:value="17976" table:style-name="ce4">
            <text:p>17.976,00</text:p>
          </table:table-cell>
          <table:table-cell office:value-type="float" office:value="642" table:style-name="ce4">
            <text:p>6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7062" table:style-name="ce4">
            <text:p>7.062,00</text:p>
          </table:table-cell>
          <table:table-cell office:value-type="float" office:value="99666" table:style-name="ce4">
            <text:p>99.666,00</text:p>
          </table:table-cell>
          <table:table-cell office:value-type="float" office:value="99732" table:style-name="ce4">
            <text:p>99.732,00</text:p>
          </table:table-cell>
          <table:table-cell office:value-type="float" office:value="7128" table:style-name="ce4">
            <text:p>7.1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8</text:p>
          </table:table-cell>
          <table:table-cell office:value-type="string" table:style-name="ce3">
            <text:p>BKN Serviços Médicos Ltda.</text:p>
          </table:table-cell>
          <table:table-cell office:value-type="float" office:value="5940" table:style-name="ce4">
            <text:p>5.940,00</text:p>
          </table:table-cell>
          <table:table-cell office:value-type="float" office:value="21924" table:style-name="ce4">
            <text:p>21.924,00</text:p>
          </table:table-cell>
          <table:table-cell office:value-type="float" office:value="15984" table:style-name="ce4">
            <text:p>15.9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18480" table:style-name="ce4">
            <text:p>18.480,00</text:p>
          </table:table-cell>
          <table:table-cell office:value-type="float" office:value="225258" table:style-name="ce4">
            <text:p>225.258,00</text:p>
          </table:table-cell>
          <table:table-cell office:value-type="float" office:value="234138" table:style-name="ce4">
            <text:p>234.138,00</text:p>
          </table:table-cell>
          <table:table-cell office:value-type="float" office:value="27360" table:style-name="ce4">
            <text:p>27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13860" table:style-name="ce4">
            <text:p>13.860,00</text:p>
          </table:table-cell>
          <table:table-cell office:value-type="float" office:value="161016" table:style-name="ce4">
            <text:p>161.016,00</text:p>
          </table:table-cell>
          <table:table-cell office:value-type="float" office:value="166308" table:style-name="ce4">
            <text:p>166.308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16050" table:style-name="ce4">
            <text:p>16.050,00</text:p>
          </table:table-cell>
          <table:table-cell office:value-type="float" office:value="199074" table:style-name="ce4">
            <text:p>199.074,00</text:p>
          </table:table-cell>
          <table:table-cell office:value-type="float" office:value="200520" table:style-name="ce4">
            <text:p>200.520,00</text:p>
          </table:table-cell>
          <table:table-cell office:value-type="float" office:value="17496" table:style-name="ce4">
            <text:p>17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1186" table:style-name="ce4">
            <text:p>21.186,00</text:p>
          </table:table-cell>
          <table:table-cell office:value-type="float" office:value="232590" table:style-name="ce4">
            <text:p>232.590,00</text:p>
          </table:table-cell>
          <table:table-cell office:value-type="float" office:value="232788" table:style-name="ce4">
            <text:p>232.788,00</text:p>
          </table:table-cell>
          <table:table-cell office:value-type="float" office:value="21384" table:style-name="ce4">
            <text:p>21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23537.58" table:style-name="ce4">
            <text:p>23.537,58</text:p>
          </table:table-cell>
          <table:table-cell office:value-type="float" office:value="296114.95" table:style-name="ce4">
            <text:p>296.114,95</text:p>
          </table:table-cell>
          <table:table-cell office:value-type="float" office:value="305316" table:style-name="ce4">
            <text:p>305.316,00</text:p>
          </table:table-cell>
          <table:table-cell office:value-type="float" office:value="32738.63" table:style-name="ce4">
            <text:p>32.73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7704" table:style-name="ce4">
            <text:p>7.704,00</text:p>
          </table:table-cell>
          <table:table-cell office:value-type="float" office:value="86991" table:style-name="ce4">
            <text:p>86.991,00</text:p>
          </table:table-cell>
          <table:table-cell office:value-type="float" office:value="91164" table:style-name="ce4">
            <text:p>91.164,00</text:p>
          </table:table-cell>
          <table:table-cell office:value-type="float" office:value="11877" table:style-name="ce4">
            <text:p>11.8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7</text:p>
          </table:table-cell>
          <table:table-cell office:value-type="string" table:style-name="ce3">
            <text:p>Clin. Med. Mariane Redivo Aljonas &amp; Ci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6840" table:style-name="ce4">
            <text:p>6.84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640" table:style-name="ce4">
            <text:p>2.640,00</text:p>
          </table:table-cell>
          <table:table-cell office:value-type="float" office:value="214824" table:style-name="ce4">
            <text:p>214.824,00</text:p>
          </table:table-cell>
          <table:table-cell office:value-type="float" office:value="257670" table:style-name="ce4">
            <text:p>257.670,00</text:p>
          </table:table-cell>
          <table:table-cell office:value-type="float" office:value="45486" table:style-name="ce4">
            <text:p>45.4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18704" table:style-name="ce4">
            <text:p>18.704,00</text:p>
          </table:table-cell>
          <table:table-cell office:value-type="float" office:value="294627.27" table:style-name="ce4">
            <text:p>294.627,27</text:p>
          </table:table-cell>
          <table:table-cell office:value-type="float" office:value="294291.27" table:style-name="ce4">
            <text:p>294.291,27</text:p>
          </table:table-cell>
          <table:table-cell office:value-type="float" office:value="18368" table:style-name="ce4">
            <text:p>18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2477.64" table:style-name="ce4">
            <text:p>2.477,64</text:p>
          </table:table-cell>
          <table:table-cell office:value-type="float" office:value="72036.759999999995" table:style-name="ce4">
            <text:p>72.036,76</text:p>
          </table:table-cell>
          <table:table-cell office:value-type="float" office:value="80472" table:style-name="ce4">
            <text:p>80.472,00</text:p>
          </table:table-cell>
          <table:table-cell office:value-type="float" office:value="10912.88" table:style-name="ce4">
            <text:p>10.91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3852" table:style-name="ce4">
            <text:p>3.852,00</text:p>
          </table:table-cell>
          <table:table-cell office:value-type="float" office:value="26001" table:style-name="ce4">
            <text:p>26.001,00</text:p>
          </table:table-cell>
          <table:table-cell office:value-type="float" office:value="26964" table:style-name="ce4">
            <text:p>26.964,00</text:p>
          </table:table-cell>
          <table:table-cell office:value-type="float" office:value="4815" table:style-name="ce4">
            <text:p>4.8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5940" table:style-name="ce4">
            <text:p>5.940,00</text:p>
          </table:table-cell>
          <table:table-cell office:value-type="float" office:value="107142" table:style-name="ce4">
            <text:p>107.142,00</text:p>
          </table:table-cell>
          <table:table-cell office:value-type="float" office:value="113514" table:style-name="ce4">
            <text:p>113.514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4</text:p>
          </table:table-cell>
          <table:table-cell office:value-type="string" table:style-name="ce3">
            <text:p>Pamplona Atendimentos Hospitalares Ltda</text:p>
          </table:table-cell>
          <table:table-cell office:value-type="float" office:value="10524" table:style-name="ce4">
            <text:p>10.524,00</text:p>
          </table:table-cell>
          <table:table-cell office:value-type="float" office:value="166170.68" table:style-name="ce4">
            <text:p>166.170,68</text:p>
          </table:table-cell>
          <table:table-cell office:value-type="float" office:value="159614.99" table:style-name="ce4">
            <text:p>159.614,99</text:p>
          </table:table-cell>
          <table:table-cell office:value-type="float" office:value="3968.31" table:style-name="ce4">
            <text:p>3.9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5</text:p>
          </table:table-cell>
          <table:table-cell office:value-type="string" table:style-name="ce3">
            <text:p>Gabriela Ferreira Serviços Médicos</text:p>
          </table:table-cell>
          <table:table-cell office:value-type="float" office:value="3852" table:style-name="ce4">
            <text:p>3.852,00</text:p>
          </table:table-cell>
          <table:table-cell office:value-type="float" office:value="57138" table:style-name="ce4">
            <text:p>57.138,00</text:p>
          </table:table-cell>
          <table:table-cell office:value-type="float" office:value="57780" table:style-name="ce4">
            <text:p>57.780,00</text:p>
          </table:table-cell>
          <table:table-cell office:value-type="float" office:value="4494" table:style-name="ce4">
            <text:p>4.4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7</text:p>
          </table:table-cell>
          <table:table-cell office:value-type="string" table:style-name="ce3">
            <text:p>Natalia Trabachin Cavallini Menechino</text:p>
          </table:table-cell>
          <table:table-cell office:value-type="float" office:value="1926" table:style-name="ce4">
            <text:p>1.926,00</text:p>
          </table:table-cell>
          <table:table-cell office:value-type="float" office:value="5778" table:style-name="ce4">
            <text:p>5.778,00</text:p>
          </table:table-cell>
          <table:table-cell office:value-type="float" office:value="3852" table:style-name="ce4">
            <text:p>3.8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9</text:p>
          </table:table-cell>
          <table:table-cell office:value-type="string" table:style-name="ce3">
            <text:p>Otaviano &amp; Machado Clinica Médica Ltda</text:p>
          </table:table-cell>
          <table:table-cell office:value-type="float" office:value="8435.24" table:style-name="ce4">
            <text:p>8.435,24</text:p>
          </table:table-cell>
          <table:table-cell office:value-type="float" office:value="54568.35" table:style-name="ce4">
            <text:p>54.568,35</text:p>
          </table:table-cell>
          <table:table-cell office:value-type="float" office:value="49782" table:style-name="ce4">
            <text:p>49.782,00</text:p>
          </table:table-cell>
          <table:table-cell office:value-type="float" office:value="3648.89" table:style-name="ce4">
            <text:p>3.64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0</text:p>
          </table:table-cell>
          <table:table-cell office:value-type="string" table:style-name="ce3">
            <text:p>Bloemer Serviços Médicos Ltda</text:p>
          </table:table-cell>
          <table:table-cell office:value-type="float" office:value="5778" table:style-name="ce4">
            <text:p>5.778,00</text:p>
          </table:table-cell>
          <table:table-cell office:value-type="float" office:value="104004" table:style-name="ce4">
            <text:p>104.004,00</text:p>
          </table:table-cell>
          <table:table-cell office:value-type="float" office:value="111708" table:style-name="ce4">
            <text:p>111.708,00</text:p>
          </table:table-cell>
          <table:table-cell office:value-type="float" office:value="13482" table:style-name="ce4">
            <text:p>13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STAFF MD MEDICINA LTDA</text:p>
          </table:table-cell>
          <table:table-cell office:value-type="float" office:value="47694.57" table:style-name="ce4">
            <text:p>47.694,57</text:p>
          </table:table-cell>
          <table:table-cell office:value-type="float" office:value="428621.85" table:style-name="ce4">
            <text:p>428.621,85</text:p>
          </table:table-cell>
          <table:table-cell office:value-type="float" office:value="432282" table:style-name="ce4">
            <text:p>432.282,00</text:p>
          </table:table-cell>
          <table:table-cell office:value-type="float" office:value="51354.720000000001" table:style-name="ce4">
            <text:p>51.35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1238.82" table:style-name="ce4">
            <text:p>1.238,82</text:p>
          </table:table-cell>
          <table:table-cell office:value-type="float" office:value="53409.01" table:style-name="ce4">
            <text:p>53.409,01</text:p>
          </table:table-cell>
          <table:table-cell office:value-type="float" office:value="63252" table:style-name="ce4">
            <text:p>63.252,00</text:p>
          </table:table-cell>
          <table:table-cell office:value-type="float" office:value="11081.81" table:style-name="ce4">
            <text:p>11.08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37236" table:style-name="ce4">
            <text:p>37.236,00</text:p>
          </table:table-cell>
          <table:table-cell office:value-type="float" office:value="37236" table:style-name="ce4">
            <text:p>37.2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44989.06" table:style-name="ce4">
            <text:p>44.989,06</text:p>
          </table:table-cell>
          <table:table-cell office:value-type="float" office:value="252405.63" table:style-name="ce4">
            <text:p>252.405,63</text:p>
          </table:table-cell>
          <table:table-cell office:value-type="float" office:value="214096.68" table:style-name="ce4">
            <text:p>214.096,68</text:p>
          </table:table-cell>
          <table:table-cell office:value-type="float" office:value="6680.11" table:style-name="ce4">
            <text:p>6.6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39198" table:style-name="ce4">
            <text:p>39.198,00</text:p>
          </table:table-cell>
          <table:table-cell office:value-type="float" office:value="172728" table:style-name="ce4">
            <text:p>172.728,00</text:p>
          </table:table-cell>
          <table:table-cell office:value-type="float" office:value="145842" table:style-name="ce4">
            <text:p>145.842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7432.92" table:style-name="ce4">
            <text:p>7.432,92</text:p>
          </table:table-cell>
          <table:table-cell office:value-type="float" office:value="132282.78" table:style-name="ce4">
            <text:p>132.282,78</text:p>
          </table:table-cell>
          <table:table-cell office:value-type="float" office:value="142824" table:style-name="ce4">
            <text:p>142.824,00</text:p>
          </table:table-cell>
          <table:table-cell office:value-type="float" office:value="17974.14" table:style-name="ce4">
            <text:p>17.97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7</text:p>
          </table:table-cell>
          <table:table-cell office:value-type="string" table:style-name="ce3">
            <text:p>Isabella Moreira Dias Eireli</text:p>
          </table:table-cell>
          <table:table-cell office:value-type="float" office:value="3210" table:style-name="ce4">
            <text:p>3.210,00</text:p>
          </table:table-cell>
          <table:table-cell office:value-type="float" office:value="42888" table:style-name="ce4">
            <text:p>42.888,00</text:p>
          </table:table-cell>
          <table:table-cell office:value-type="float" office:value="39678" table:style-name="ce4">
            <text:p>39.6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14766" table:style-name="ce4">
            <text:p>14.766,00</text:p>
          </table:table-cell>
          <table:table-cell office:value-type="float" office:value="125112" table:style-name="ce4">
            <text:p>125.112,00</text:p>
          </table:table-cell>
          <table:table-cell office:value-type="float" office:value="120426" table:style-name="ce4">
            <text:p>120.426,00</text:p>
          </table:table-cell>
          <table:table-cell office:value-type="float" office:value="10080" table:style-name="ce4">
            <text:p>10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3210" table:style-name="ce4">
            <text:p>3.210,00</text:p>
          </table:table-cell>
          <table:table-cell office:value-type="float" office:value="66768" table:style-name="ce4">
            <text:p>66.768,00</text:p>
          </table:table-cell>
          <table:table-cell office:value-type="float" office:value="69336" table:style-name="ce4">
            <text:p>69.336,00</text:p>
          </table:table-cell>
          <table:table-cell office:value-type="float" office:value="5778" table:style-name="ce4">
            <text:p>5.7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9738" table:style-name="ce4">
            <text:p>9.738,00</text:p>
          </table:table-cell>
          <table:table-cell office:value-type="float" office:value="129954" table:style-name="ce4">
            <text:p>129.954,00</text:p>
          </table:table-cell>
          <table:table-cell office:value-type="float" office:value="128562" table:style-name="ce4">
            <text:p>128.562,00</text:p>
          </table:table-cell>
          <table:table-cell office:value-type="float" office:value="8346" table:style-name="ce4">
            <text:p>8.3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2</text:p>
          </table:table-cell>
          <table:table-cell office:value-type="string" table:style-name="ce3">
            <text:p>Ars Jr Prestacoes de Servicos Ltda</text:p>
          </table:table-cell>
          <table:table-cell office:value-type="float" office:value="12117.92" table:style-name="ce4">
            <text:p>12.117,92</text:p>
          </table:table-cell>
          <table:table-cell office:value-type="float" office:value="66473.919999999998" table:style-name="ce4">
            <text:p>66.473,92</text:p>
          </table:table-cell>
          <table:table-cell office:value-type="float" office:value="54356" table:style-name="ce4">
            <text:p>54.3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3</text:p>
          </table:table-cell>
          <table:table-cell office:value-type="string" table:style-name="ce3">
            <text:p>Rodrigo de Almeida Luz Eireli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17976" table:style-name="ce4">
            <text:p>17.976,00</text:p>
          </table:table-cell>
          <table:table-cell office:value-type="float" office:value="223337.4" table:style-name="ce4">
            <text:p>223.337,40</text:p>
          </table:table-cell>
          <table:table-cell office:value-type="float" office:value="229337.4" table:style-name="ce4">
            <text:p>229.337,40</text:p>
          </table:table-cell>
          <table:table-cell office:value-type="float" office:value="23976" table:style-name="ce4">
            <text:p>23.9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6</text:p>
          </table:table-cell>
          <table:table-cell office:value-type="string" table:style-name="ce3">
            <text:p>Andres &amp; Groisman Atend Med e Cons Ltda</text:p>
          </table:table-cell>
          <table:table-cell office:value-type="float" office:value="4335.87" table:style-name="ce4">
            <text:p>4.335,87</text:p>
          </table:table-cell>
          <table:table-cell office:value-type="float" office:value="14565.87" table:style-name="ce4">
            <text:p>14.565,87</text:p>
          </table:table-cell>
          <table:table-cell office:value-type="float" office:value="10230" table:style-name="ce4">
            <text:p>10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7</text:p>
          </table:table-cell>
          <table:table-cell office:value-type="string" table:style-name="ce3">
            <text:p>Egon Luiz Paludo Bender Eireli</text:p>
          </table:table-cell>
          <table:table-cell office:value-type="float" office:value="0" table:style-name="ce4">
            <text:p>0,00</text:p>
          </table:table-cell>
          <table:table-cell office:value-type="float" office:value="13584" table:style-name="ce4">
            <text:p>13.584,00</text:p>
          </table:table-cell>
          <table:table-cell office:value-type="float" office:value="13584" table:style-name="ce4">
            <text:p>13.5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8</text:p>
          </table:table-cell>
          <table:table-cell office:value-type="string" table:style-name="ce3">
            <text:p>Polyana Bertin Sanches Eireli</text:p>
          </table:table-cell>
          <table:table-cell office:value-type="float" office:value="642" table:style-name="ce4">
            <text:p>642,00</text:p>
          </table:table-cell>
          <table:table-cell office:value-type="float" office:value="2568" table:style-name="ce4">
            <text:p>2.568,00</text:p>
          </table:table-cell>
          <table:table-cell office:value-type="float" office:value="1926" table:style-name="ce4">
            <text:p>1.9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5778" table:style-name="ce4">
            <text:p>5.778,00</text:p>
          </table:table-cell>
          <table:table-cell office:value-type="float" office:value="115536" table:style-name="ce4">
            <text:p>115.536,00</text:p>
          </table:table-cell>
          <table:table-cell office:value-type="float" office:value="128550" table:style-name="ce4">
            <text:p>128.550,00</text:p>
          </table:table-cell>
          <table:table-cell office:value-type="float" office:value="18792" table:style-name="ce4">
            <text:p>18.7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3097.05" table:style-name="ce4">
            <text:p>3.097,05</text:p>
          </table:table-cell>
          <table:table-cell office:value-type="float" office:value="47918.29" table:style-name="ce4">
            <text:p>47.918,29</text:p>
          </table:table-cell>
          <table:table-cell office:value-type="float" office:value="57018" table:style-name="ce4">
            <text:p>57.018,00</text:p>
          </table:table-cell>
          <table:table-cell office:value-type="float" office:value="12196.76" table:style-name="ce4">
            <text:p>12.19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2</text:p>
          </table:table-cell>
          <table:table-cell office:value-type="string" table:style-name="ce3">
            <text:p>Chiarato e Carazzatto Serv Med Ltda</text:p>
          </table:table-cell>
          <table:table-cell office:value-type="float" office:value="0" table:style-name="ce4">
            <text:p>0,00</text:p>
          </table:table-cell>
          <table:table-cell office:value-type="float" office:value="2568" table:style-name="ce4">
            <text:p>2.568,00</text:p>
          </table:table-cell>
          <table:table-cell office:value-type="float" office:value="2568" table:style-name="ce4">
            <text:p>2.5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3300" table:style-name="ce4">
            <text:p>3.300,00</text:p>
          </table:table-cell>
          <table:table-cell office:value-type="float" office:value="82656" table:style-name="ce4">
            <text:p>82.656,00</text:p>
          </table:table-cell>
          <table:table-cell office:value-type="float" office:value="99876" table:style-name="ce4">
            <text:p>99.876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5</text:p>
          </table:table-cell>
          <table:table-cell office:value-type="string" table:style-name="ce3">
            <text:p>Marcela Destre Andreazzi Serv Med Ltda</text:p>
          </table:table-cell>
          <table:table-cell office:value-type="float" office:value="2568" table:style-name="ce4">
            <text:p>2.568,00</text:p>
          </table:table-cell>
          <table:table-cell office:value-type="float" office:value="24396" table:style-name="ce4">
            <text:p>24.396,00</text:p>
          </table:table-cell>
          <table:table-cell office:value-type="float" office:value="21828" table:style-name="ce4">
            <text:p>21.8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6</text:p>
          </table:table-cell>
          <table:table-cell office:value-type="string" table:style-name="ce3">
            <text:p>T.H.N Serviços em Saude Ltda.</text:p>
          </table:table-cell>
          <table:table-cell office:value-type="float" office:value="2410.0700000000002" table:style-name="ce4">
            <text:p>2.410,07</text:p>
          </table:table-cell>
          <table:table-cell office:value-type="float" office:value="24356.52" table:style-name="ce4">
            <text:p>24.356,52</text:p>
          </table:table-cell>
          <table:table-cell office:value-type="float" office:value="23754" table:style-name="ce4">
            <text:p>23.754,00</text:p>
          </table:table-cell>
          <table:table-cell office:value-type="float" office:value="1807.55" table:style-name="ce4">
            <text:p>1.80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7</text:p>
          </table:table-cell>
          <table:table-cell office:value-type="string" table:style-name="ce3">
            <text:p>Djalma Araujo Morais Marques &amp; Cia Ltda</text:p>
          </table:table-cell>
          <table:table-cell office:value-type="float" office:value="1926" table:style-name="ce4">
            <text:p>1.926,00</text:p>
          </table:table-cell>
          <table:table-cell office:value-type="float" office:value="4494" table:style-name="ce4">
            <text:p>4.494,00</text:p>
          </table:table-cell>
          <table:table-cell office:value-type="float" office:value="2568" table:style-name="ce4">
            <text:p>2.5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8</text:p>
          </table:table-cell>
          <table:table-cell office:value-type="string" table:style-name="ce3">
            <text:p>Clinica Medica RGBR Ltda</text:p>
          </table:table-cell>
          <table:table-cell office:value-type="float" office:value="1284" table:style-name="ce4">
            <text:p>1.284,00</text:p>
          </table:table-cell>
          <table:table-cell office:value-type="float" office:value="1926" table:style-name="ce4">
            <text:p>1.926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2568" table:style-name="ce4">
            <text:p>2.568,00</text:p>
          </table:table-cell>
          <table:table-cell office:value-type="float" office:value="53082" table:style-name="ce4">
            <text:p>53.082,00</text:p>
          </table:table-cell>
          <table:table-cell office:value-type="float" office:value="57318" table:style-name="ce4">
            <text:p>57.318,00</text:p>
          </table:table-cell>
          <table:table-cell office:value-type="float" office:value="6804" table:style-name="ce4">
            <text:p>6.8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7692" table:style-name="ce4">
            <text:p>37.692,00</text:p>
          </table:table-cell>
          <table:table-cell office:value-type="float" office:value="51372" table:style-name="ce4">
            <text:p>51.372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1</text:p>
          </table:table-cell>
          <table:table-cell office:value-type="string" table:style-name="ce3">
            <text:p>Maure Serviços Medicos Ltda</text:p>
          </table:table-cell>
          <table:table-cell office:value-type="float" office:value="1205.03" table:style-name="ce4">
            <text:p>1.205,03</text:p>
          </table:table-cell>
          <table:table-cell office:value-type="float" office:value="1205.03" table:style-name="ce4">
            <text:p>1.205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2</text:p>
          </table:table-cell>
          <table:table-cell office:value-type="string" table:style-name="ce3">
            <text:p>Oliveira &amp; Tannus Valadao Clin Med Ltda</text:p>
          </table:table-cell>
          <table:table-cell office:value-type="float" office:value="2568" table:style-name="ce4">
            <text:p>2.568,00</text:p>
          </table:table-cell>
          <table:table-cell office:value-type="float" office:value="18404" table:style-name="ce4">
            <text:p>18.404,00</text:p>
          </table:table-cell>
          <table:table-cell office:value-type="float" office:value="15836" table:style-name="ce4">
            <text:p>15.8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4</text:p>
          </table:table-cell>
          <table:table-cell office:value-type="string" table:style-name="ce3">
            <text:p>L Sales Carneiro Eireli - Me</text:p>
          </table:table-cell>
          <table:table-cell office:value-type="float" office:value="0" table:style-name="ce4">
            <text:p>0,00</text:p>
          </table:table-cell>
          <table:table-cell office:value-type="float" office:value="642" table:style-name="ce4">
            <text:p>642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8400" table:style-name="ce4">
            <text:p>18.400,00</text:p>
          </table:table-cell>
          <table:table-cell office:value-type="float" office:value="110400" table:style-name="ce4">
            <text:p>110.400,00</text:p>
          </table:table-cell>
          <table:table-cell office:value-type="float" office:value="114750" table:style-name="ce4">
            <text:p>114.750,00</text:p>
          </table:table-cell>
          <table:table-cell office:value-type="float" office:value="22750" table:style-name="ce4">
            <text:p>2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6</text:p>
          </table:table-cell>
          <table:table-cell office:value-type="string" table:style-name="ce3">
            <text:p>Ella Clinica Medica em Obst. e Gin.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11889.3" table:style-name="ce4">
            <text:p>11.889,30</text:p>
          </table:table-cell>
          <table:table-cell office:value-type="float" office:value="10200" table:style-name="ce4">
            <text:p>10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7</text:p>
          </table:table-cell>
          <table:table-cell office:value-type="string" table:style-name="ce3">
            <text:p>Cherubim Serviços Medicos Ltda</text:p>
          </table:table-cell>
          <table:table-cell office:value-type="float" office:value="3210" table:style-name="ce4">
            <text:p>3.210,00</text:p>
          </table:table-cell>
          <table:table-cell office:value-type="float" office:value="8346" table:style-name="ce4">
            <text:p>8.346,00</text:p>
          </table:table-cell>
          <table:table-cell office:value-type="float" office:value="5136" table:style-name="ce4">
            <text:p>5.1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8</text:p>
          </table:table-cell>
          <table:table-cell office:value-type="string" table:style-name="ce3">
            <text:p>Bichuette &amp; Inacio Serviços Medicos Ltda</text:p>
          </table:table-cell>
          <table:table-cell office:value-type="float" office:value="600" table:style-name="ce4">
            <text:p>6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1400" table:style-name="ce4">
            <text:p>4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9</text:p>
          </table:table-cell>
          <table:table-cell office:value-type="string" table:style-name="ce3">
            <text:p>Arrais Serviços Medicos S/S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1689.3" table:style-name="ce4">
            <text:p>1.68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2568" table:style-name="ce4">
            <text:p>2.568,00</text:p>
          </table:table-cell>
          <table:table-cell office:value-type="float" office:value="109782" table:style-name="ce4">
            <text:p>109.782,00</text:p>
          </table:table-cell>
          <table:table-cell office:value-type="float" office:value="119412" table:style-name="ce4">
            <text:p>119.412,00</text:p>
          </table:table-cell>
          <table:table-cell office:value-type="float" office:value="12198" table:style-name="ce4">
            <text:p>12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0" table:style-name="ce4">
            <text:p>0,00</text:p>
          </table:table-cell>
          <table:table-cell office:value-type="float" office:value="12300" table:style-name="ce4">
            <text:p>12.300,00</text:p>
          </table:table-cell>
          <table:table-cell office:value-type="float" office:value="12900" table:style-name="ce4">
            <text:p>12.9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8029.64" table:style-name="ce4">
            <text:p>118.029,64</text:p>
          </table:table-cell>
          <table:table-cell office:value-type="float" office:value="144180" table:style-name="ce4">
            <text:p>144.180,00</text:p>
          </table:table-cell>
          <table:table-cell office:value-type="float" office:value="26150.36" table:style-name="ce4">
            <text:p>26.15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3</text:p>
          </table:table-cell>
          <table:table-cell office:value-type="string" table:style-name="ce3">
            <text:p>Eg Prestadora 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2104" table:style-name="ce4">
            <text:p>112.104,00</text:p>
          </table:table-cell>
          <table:table-cell office:value-type="float" office:value="121824" table:style-name="ce4">
            <text:p>121.824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4</text:p>
          </table:table-cell>
          <table:table-cell office:value-type="string" table:style-name="ce3">
            <text:p>Eduardo Carmon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26568" table:style-name="ce4">
            <text:p>26.568,00</text:p>
          </table:table-cell>
          <table:table-cell office:value-type="float" office:value="26568" table:style-name="ce4">
            <text:p>26.5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5</text:p>
          </table:table-cell>
          <table:table-cell office:value-type="string" table:style-name="ce3">
            <text:p>Capuz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1280" table:style-name="ce4">
            <text:p>71.280,00</text:p>
          </table:table-cell>
          <table:table-cell office:value-type="float" office:value="75816" table:style-name="ce4">
            <text:p>75.816,00</text:p>
          </table:table-cell>
          <table:table-cell office:value-type="float" office:value="4536" table:style-name="ce4">
            <text:p>4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0" table:style-name="ce4">
            <text:p>0,00</text:p>
          </table:table-cell>
          <table:table-cell office:value-type="float" office:value="29484" table:style-name="ce4">
            <text:p>29.484,00</text:p>
          </table:table-cell>
          <table:table-cell office:value-type="float" office:value="33372" table:style-name="ce4">
            <text:p>33.372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Karen Araujo de Freitas - Clinica Médica</text:p>
          </table:table-cell>
          <table:table-cell office:value-type="float" office:value="0" table:style-name="ce4">
            <text:p>0,00</text:p>
          </table:table-cell>
          <table:table-cell office:value-type="float" office:value="28980" table:style-name="ce4">
            <text:p>28.980,00</text:p>
          </table:table-cell>
          <table:table-cell office:value-type="float" office:value="32130" table:style-name="ce4">
            <text:p>32.130,00</text:p>
          </table:table-cell>
          <table:table-cell office:value-type="float" office:value="3150" table:style-name="ce4">
            <text:p>3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0" table:style-name="ce4">
            <text:p>0,00</text:p>
          </table:table-cell>
          <table:table-cell office:value-type="float" office:value="138970.07999999999" table:style-name="ce4">
            <text:p>138.970,08</text:p>
          </table:table-cell>
          <table:table-cell office:value-type="float" office:value="163296" table:style-name="ce4">
            <text:p>163.296,00</text:p>
          </table:table-cell>
          <table:table-cell office:value-type="float" office:value="24325.919999999998" table:style-name="ce4">
            <text:p>24.32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0</text:p>
          </table:table-cell>
          <table:table-cell office:value-type="string" table:style-name="ce3">
            <text:p>N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212" table:style-name="ce4">
            <text:p>4.212,00</text:p>
          </table:table-cell>
          <table:table-cell office:value-type="float" office:value="4212" table:style-name="ce4">
            <text:p>4.2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9616" table:style-name="ce4">
            <text:p>59.616,00</text:p>
          </table:table-cell>
          <table:table-cell office:value-type="float" office:value="69984" table:style-name="ce4">
            <text:p>69.984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2</text:p>
          </table:table-cell>
          <table:table-cell office:value-type="string" table:style-name="ce3">
            <text:p>VMG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39204" table:style-name="ce4">
            <text:p>39.204,00</text:p>
          </table:table-cell>
          <table:table-cell office:value-type="float" office:value="41148" table:style-name="ce4">
            <text:p>41.148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4</text:p>
          </table:table-cell>
          <table:table-cell office:value-type="string" table:style-name="ce3">
            <text:p>Maciel Clinica Medica Eireli</text:p>
          </table:table-cell>
          <table:table-cell office:value-type="float" office:value="0" table:style-name="ce4">
            <text:p>0,00</text:p>
          </table:table-cell>
          <table:table-cell office:value-type="float" office:value="75654" table:style-name="ce4">
            <text:p>75.654,00</text:p>
          </table:table-cell>
          <table:table-cell office:value-type="float" office:value="75654" table:style-name="ce4">
            <text:p>75.6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5728" table:style-name="ce4">
            <text:p>55.728,00</text:p>
          </table:table-cell>
          <table:table-cell office:value-type="float" office:value="69984" table:style-name="ce4">
            <text:p>69.984,00</text:p>
          </table:table-cell>
          <table:table-cell office:value-type="float" office:value="14256" table:style-name="ce4">
            <text:p>14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1384" table:style-name="ce4">
            <text:p>21.384,00</text:p>
          </table:table-cell>
          <table:table-cell office:value-type="float" office:value="30132" table:style-name="ce4">
            <text:p>30.132,00</text:p>
          </table:table-cell>
          <table:table-cell office:value-type="float" office:value="8748" table:style-name="ce4">
            <text:p>8.7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7</text:p>
          </table:table-cell>
          <table:table-cell office:value-type="string" table:style-name="ce3">
            <text:p>Marilia de Jesus Nogueira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14904" table:style-name="ce4">
            <text:p>14.904,00</text:p>
          </table:table-cell>
          <table:table-cell office:value-type="float" office:value="14904" table:style-name="ce4">
            <text:p>14.9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6848" table:style-name="ce4">
            <text:p>16.848,00</text:p>
          </table:table-cell>
          <table:table-cell office:value-type="float" office:value="19440" table:style-name="ce4">
            <text:p>19.440,00</text:p>
          </table:table-cell>
          <table:table-cell office:value-type="float" office:value="2592" table:style-name="ce4">
            <text:p>2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0" table:style-name="ce4">
            <text:p>0,00</text:p>
          </table:table-cell>
          <table:table-cell office:value-type="float" office:value="51657.56" table:style-name="ce4">
            <text:p>51.657,56</text:p>
          </table:table-cell>
          <table:table-cell office:value-type="float" office:value="57114" table:style-name="ce4">
            <text:p>57.114,00</text:p>
          </table:table-cell>
          <table:table-cell office:value-type="float" office:value="5456.44" table:style-name="ce4">
            <text:p>5.45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40454.959999999999" table:style-name="ce4">
            <text:p>40.454,96</text:p>
          </table:table-cell>
          <table:table-cell office:value-type="float" office:value="44712" table:style-name="ce4">
            <text:p>44.712,00</text:p>
          </table:table-cell>
          <table:table-cell office:value-type="float" office:value="4257.04" table:style-name="ce4">
            <text:p>4.25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1</text:p>
          </table:table-cell>
          <table:table-cell office:value-type="string" table:style-name="ce3">
            <text:p>Rigotto e Padu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832" table:style-name="ce4">
            <text:p>5.832,00</text:p>
          </table:table-cell>
          <table:table-cell office:value-type="float" office:value="5832" table:style-name="ce4">
            <text:p>5.8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2</text:p>
          </table:table-cell>
          <table:table-cell office:value-type="string" table:style-name="ce3">
            <text:p>RL Marti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68" table:style-name="ce4">
            <text:p>42.768,00</text:p>
          </table:table-cell>
          <table:table-cell office:value-type="float" office:value="42768" table:style-name="ce4">
            <text:p>42.7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4</text:p>
          </table:table-cell>
          <table:table-cell office:value-type="string" table:style-name="ce3">
            <text:p>Braga &amp; Apendino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5</text:p>
          </table:table-cell>
          <table:table-cell office:value-type="string" table:style-name="ce3">
            <text:p>Colombo Pachiega e Cia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6</text:p>
          </table:table-cell>
          <table:table-cell office:value-type="string" table:style-name="ce3">
            <text:p>Delpino Prestadora de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9072" table:style-name="ce4">
            <text:p>9.072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7</text:p>
          </table:table-cell>
          <table:table-cell office:value-type="string" table:style-name="ce3">
            <text:p>Lionela Trigo de Romero Assist Méd S/S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8</text:p>
          </table:table-cell>
          <table:table-cell office:value-type="string" table:style-name="ce3">
            <text:p>Perrucho Ferreira Serviços Méd S/S Ltda</text:p>
          </table:table-cell>
          <table:table-cell office:value-type="float" office:value="0" table:style-name="ce4">
            <text:p>0,00</text:p>
          </table:table-cell>
          <table:table-cell office:value-type="float" office:value="49248" table:style-name="ce4">
            <text:p>49.248,00</text:p>
          </table:table-cell>
          <table:table-cell office:value-type="float" office:value="49248" table:style-name="ce4">
            <text:p>49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9</text:p>
          </table:table-cell>
          <table:table-cell office:value-type="string" table:style-name="ce3">
            <text:p>Harmoniz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256" table:style-name="ce4">
            <text:p>14.256,00</text:p>
          </table:table-cell>
          <table:table-cell office:value-type="float" office:value="14256" table:style-name="ce4">
            <text:p>14.2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6832" table:style-name="ce4">
            <text:p>86.832,00</text:p>
          </table:table-cell>
          <table:table-cell office:value-type="float" office:value="96552" table:style-name="ce4">
            <text:p>96.552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1</text:p>
          </table:table-cell>
          <table:table-cell office:value-type="string" table:style-name="ce3">
            <text:p>Paula Q. Milan Clínica Médica - Me</text:p>
          </table:table-cell>
          <table:table-cell office:value-type="float" office:value="0" table:style-name="ce4">
            <text:p>0,00</text:p>
          </table:table-cell>
          <table:table-cell office:value-type="float" office:value="12960" table:style-name="ce4">
            <text:p>12.960,00</text:p>
          </table:table-cell>
          <table:table-cell office:value-type="float" office:value="12960" table:style-name="ce4">
            <text:p>12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14904" table:style-name="ce4">
            <text:p>14.904,00</text:p>
          </table:table-cell>
          <table:table-cell office:value-type="float" office:value="14904" table:style-name="ce4">
            <text:p>14.9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0" table:style-name="ce4">
            <text:p>0,00</text:p>
          </table:table-cell>
          <table:table-cell office:value-type="float" office:value="77112" table:style-name="ce4">
            <text:p>77.112,00</text:p>
          </table:table-cell>
          <table:table-cell office:value-type="float" office:value="82296" table:style-name="ce4">
            <text:p>82.296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5</text:p>
          </table:table-cell>
          <table:table-cell office:value-type="string" table:style-name="ce3">
            <text:p>Clinica Médica MMA &amp; Fernandes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960" table:style-name="ce4">
            <text:p>12.960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4800" table:style-name="ce4">
            <text:p>64.800,00</text:p>
          </table:table-cell>
          <table:table-cell office:value-type="float" office:value="89424" table:style-name="ce4">
            <text:p>89.424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7</text:p>
          </table:table-cell>
          <table:table-cell office:value-type="string" table:style-name="ce3">
            <text:p>Is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0368" table:style-name="ce4">
            <text:p>10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0824" table:style-name="ce4">
            <text:p>40.824,00</text:p>
          </table:table-cell>
          <table:table-cell office:value-type="float" office:value="58968" table:style-name="ce4">
            <text:p>58.968,00</text:p>
          </table:table-cell>
          <table:table-cell office:value-type="float" office:value="18144" table:style-name="ce4">
            <text:p>18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9152" table:style-name="ce4">
            <text:p>19.15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0</text:p>
          </table:table-cell>
          <table:table-cell office:value-type="string" table:style-name="ce3">
            <text:p>Leandro Peruchi da Silva Me</text:p>
          </table:table-cell>
          <table:table-cell office:value-type="float" office:value="0" table:style-name="ce4">
            <text:p>0,00</text:p>
          </table:table-cell>
          <table:table-cell office:value-type="float" office:value="96890.47" table:style-name="ce4">
            <text:p>96.890,47</text:p>
          </table:table-cell>
          <table:table-cell office:value-type="float" office:value="108648" table:style-name="ce4">
            <text:p>108.648,00</text:p>
          </table:table-cell>
          <table:table-cell office:value-type="float" office:value="11757.53" table:style-name="ce4">
            <text:p>11.7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25920" table:style-name="ce4">
            <text:p>25.920,00</text:p>
          </table:table-cell>
          <table:table-cell office:value-type="float" office:value="25920" table:style-name="ce4">
            <text:p>25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3872" table:style-name="ce4">
            <text:p>73.872,00</text:p>
          </table:table-cell>
          <table:table-cell office:value-type="float" office:value="94284" table:style-name="ce4">
            <text:p>94.284,00</text:p>
          </table:table-cell>
          <table:table-cell office:value-type="float" office:value="20412" table:style-name="ce4">
            <text:p>20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68" table:style-name="ce4">
            <text:p>42.768,00</text:p>
          </table:table-cell>
          <table:table-cell office:value-type="float" office:value="44712" table:style-name="ce4">
            <text:p>44.712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0" table:style-name="ce4">
            <text:p>0,00</text:p>
          </table:table-cell>
          <table:table-cell office:value-type="float" office:value="217886.33" table:style-name="ce4">
            <text:p>217.886,33</text:p>
          </table:table-cell>
          <table:table-cell office:value-type="float" office:value="246672" table:style-name="ce4">
            <text:p>246.672,00</text:p>
          </table:table-cell>
          <table:table-cell office:value-type="float" office:value="28785.67" table:style-name="ce4">
            <text:p>28.78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725508.63" table:style-name="ce4">
            <text:p>1.725.508,63</text:p>
          </table:table-cell>
          <table:table-cell office:value-type="float" office:value="1988938.54" table:style-name="ce4">
            <text:p>1.988.938,54</text:p>
          </table:table-cell>
          <table:table-cell office:value-type="float" office:value="263429.90999999997" table:style-name="ce4">
            <text:p>263.42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abriela Dias Desidério</text:p>
          </table:table-cell>
          <table:table-cell office:value-type="float" office:value="0" table:style-name="ce4">
            <text:p>0,00</text:p>
          </table:table-cell>
          <table:table-cell office:value-type="float" office:value="82296" table:style-name="ce4">
            <text:p>82.296,00</text:p>
          </table:table-cell>
          <table:table-cell office:value-type="float" office:value="90072" table:style-name="ce4">
            <text:p>90.072,00</text:p>
          </table:table-cell>
          <table:table-cell office:value-type="float" office:value="7776" table:style-name="ce4">
            <text:p>7.7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5640" table:style-name="ce4">
            <text:p>35.640,00</text:p>
          </table:table-cell>
          <table:table-cell office:value-type="float" office:value="45360" table:style-name="ce4">
            <text:p>45.360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6656" table:style-name="ce4">
            <text:p>46.656,00</text:p>
          </table:table-cell>
          <table:table-cell office:value-type="float" office:value="51192" table:style-name="ce4">
            <text:p>51.192,00</text:p>
          </table:table-cell>
          <table:table-cell office:value-type="float" office:value="4536" table:style-name="ce4">
            <text:p>4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6376" table:style-name="ce4">
            <text:p>56.376,00</text:p>
          </table:table-cell>
          <table:table-cell office:value-type="float" office:value="66744" table:style-name="ce4">
            <text:p>66.744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0</text:p>
          </table:table-cell>
          <table:table-cell office:value-type="string" table:style-name="ce3">
            <text:p>MB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9160" table:style-name="ce4">
            <text:p>29.160,00</text:p>
          </table:table-cell>
          <table:table-cell office:value-type="float" office:value="30132" table:style-name="ce4">
            <text:p>30.132,00</text:p>
          </table:table-cell>
          <table:table-cell office:value-type="float" office:value="972" table:style-name="ce4">
            <text:p>9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1</text:p>
          </table:table-cell>
          <table:table-cell office:value-type="string" table:style-name="ce3">
            <text:p>Viviane Tavares Maselli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18792" table:style-name="ce4">
            <text:p>18.792,00</text:p>
          </table:table-cell>
          <table:table-cell office:value-type="float" office:value="29160" table:style-name="ce4">
            <text:p>29.160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3608" table:style-name="ce4">
            <text:p>13.608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0" table:style-name="ce4">
            <text:p>0,00</text:p>
          </table:table-cell>
          <table:table-cell office:value-type="float" office:value="77760" table:style-name="ce4">
            <text:p>77.760,00</text:p>
          </table:table-cell>
          <table:table-cell office:value-type="float" office:value="99144" table:style-name="ce4">
            <text:p>99.144,00</text:p>
          </table:table-cell>
          <table:table-cell office:value-type="float" office:value="21384" table:style-name="ce4">
            <text:p>21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4</text:p>
          </table:table-cell>
          <table:table-cell office:value-type="string" table:style-name="ce3">
            <text:p>C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512" table:style-name="ce4">
            <text:p>10.512,00</text:p>
          </table:table-cell>
          <table:table-cell office:value-type="float" office:value="10512" table:style-name="ce4">
            <text:p>10.5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6</text:p>
          </table:table-cell>
          <table:table-cell office:value-type="string" table:style-name="ce3">
            <text:p>Netmed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016" table:style-name="ce4">
            <text:p>11.016,00</text:p>
          </table:table-cell>
          <table:table-cell office:value-type="float" office:value="11016" table:style-name="ce4">
            <text:p>11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1702.81" table:style-name="ce4">
            <text:p>21.702,81</text:p>
          </table:table-cell>
          <table:table-cell office:value-type="float" office:value="26568" table:style-name="ce4">
            <text:p>26.568,00</text:p>
          </table:table-cell>
          <table:table-cell office:value-type="float" office:value="4865.1899999999996" table:style-name="ce4">
            <text:p>4.86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8</text:p>
          </table:table-cell>
          <table:table-cell office:value-type="string" table:style-name="ce3">
            <text:p>Sales e Alenca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536" table:style-name="ce4">
            <text:p>4.536,00</text:p>
          </table:table-cell>
          <table:table-cell office:value-type="float" office:value="4536" table:style-name="ce4">
            <text:p>4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552" table:style-name="ce4">
            <text:p>15.552,00</text:p>
          </table:table-cell>
          <table:table-cell office:value-type="float" office:value="27864" table:style-name="ce4">
            <text:p>27.864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0</text:p>
          </table:table-cell>
          <table:table-cell office:value-type="string" table:style-name="ce3">
            <text:p>E.J Araujo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7172" table:style-name="ce4">
            <text:p>17.172,00</text:p>
          </table:table-cell>
          <table:table-cell office:value-type="float" office:value="17172" table:style-name="ce4">
            <text:p>17.1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0" table:style-name="ce4">
            <text:p>0,00</text:p>
          </table:table-cell>
          <table:table-cell office:value-type="float" office:value="2592" table:style-name="ce4">
            <text:p>2.592,00</text:p>
          </table:table-cell>
          <table:table-cell office:value-type="float" office:value="6480" table:style-name="ce4">
            <text:p>6.480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032" table:style-name="ce4">
            <text:p>22.032,00</text:p>
          </table:table-cell>
          <table:table-cell office:value-type="float" office:value="30240" table:style-name="ce4">
            <text:p>30.24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3</text:p>
          </table:table-cell>
          <table:table-cell office:value-type="string" table:style-name="ce3">
            <text:p>Fernando Rodrigues Gervasio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23328" table:style-name="ce4">
            <text:p>23.328,00</text:p>
          </table:table-cell>
          <table:table-cell office:value-type="float" office:value="23328" table:style-name="ce4">
            <text:p>23.3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7024" table:style-name="ce4">
            <text:p>57.024,00</text:p>
          </table:table-cell>
          <table:table-cell office:value-type="float" office:value="69012" table:style-name="ce4">
            <text:p>69.012,00</text:p>
          </table:table-cell>
          <table:table-cell office:value-type="float" office:value="11988" table:style-name="ce4">
            <text:p>11.9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128" table:style-name="ce4">
            <text:p>7.128,00</text:p>
          </table:table-cell>
          <table:table-cell office:value-type="float" office:value="12312" table:style-name="ce4">
            <text:p>12.312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424" table:style-name="ce4">
            <text:p>8.42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0" table:style-name="ce4">
            <text:p>0,00</text:p>
          </table:table-cell>
          <table:table-cell office:value-type="float" office:value="18792" table:style-name="ce4">
            <text:p>18.792,00</text:p>
          </table:table-cell>
          <table:table-cell office:value-type="float" office:value="19440" table:style-name="ce4">
            <text:p>19.440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9</text:p>
          </table:table-cell>
          <table:table-cell office:value-type="string" table:style-name="ce3">
            <text:p>Matta Clementino Saúde Ltda</text:p>
          </table:table-cell>
          <table:table-cell office:value-type="float" office:value="0" table:style-name="ce4">
            <text:p>0,00</text:p>
          </table:table-cell>
          <table:table-cell office:value-type="float" office:value="7776" table:style-name="ce4">
            <text:p>7.776,00</text:p>
          </table:table-cell>
          <table:table-cell office:value-type="float" office:value="9072" table:style-name="ce4">
            <text:p>9.072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0" table:style-name="ce4">
            <text:p>0,00</text:p>
          </table:table-cell>
          <table:table-cell office:value-type="float" office:value="25272" table:style-name="ce4">
            <text:p>25.272,00</text:p>
          </table:table-cell>
          <table:table-cell office:value-type="float" office:value="31104" table:style-name="ce4">
            <text:p>31.104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1</text:p>
          </table:table-cell>
          <table:table-cell office:value-type="string" table:style-name="ce3">
            <text:p>LR Miyazak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016" table:style-name="ce4">
            <text:p>11.016,00</text:p>
          </table:table-cell>
          <table:table-cell office:value-type="float" office:value="11016" table:style-name="ce4">
            <text:p>11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2</text:p>
          </table:table-cell>
          <table:table-cell office:value-type="string" table:style-name="ce3">
            <text:p>Silveira Inaci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1030" table:style-name="ce4">
            <text:p>51.030,00</text:p>
          </table:table-cell>
          <table:table-cell office:value-type="float" office:value="59220" table:style-name="ce4">
            <text:p>59.220,00</text:p>
          </table:table-cell>
          <table:table-cell office:value-type="float" office:value="8190" table:style-name="ce4">
            <text:p>8.1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2988" table:style-name="ce4">
            <text:p>2.988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4</text:p>
          </table:table-cell>
          <table:table-cell office:value-type="string" table:style-name="ce3">
            <text:p>Carvalho e Queiroz Assistência Méd Ltda</text:p>
          </table:table-cell>
          <table:table-cell office:value-type="float" office:value="0" table:style-name="ce4">
            <text:p>0,00</text:p>
          </table:table-cell>
          <table:table-cell office:value-type="float" office:value="1040" table:style-name="ce4">
            <text:p>1.040,00</text:p>
          </table:table-cell>
          <table:table-cell office:value-type="float" office:value="1040" table:style-name="ce4">
            <text:p>1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1104" table:style-name="ce4">
            <text:p>31.104,00</text:p>
          </table:table-cell>
          <table:table-cell office:value-type="float" office:value="52812" table:style-name="ce4">
            <text:p>52.812,00</text:p>
          </table:table-cell>
          <table:table-cell office:value-type="float" office:value="21708" table:style-name="ce4">
            <text:p>21.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6</text:p>
          </table:table-cell>
          <table:table-cell office:value-type="string" table:style-name="ce3">
            <text:p>Lucas Jose Galvan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332" table:style-name="ce4">
            <text:p>19.33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9396" table:style-name="ce4">
            <text:p>9.3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1916.4" table:style-name="ce4">
            <text:p>11.916,40</text:p>
          </table:table-cell>
          <table:table-cell office:value-type="float" office:value="15768" table:style-name="ce4">
            <text:p>15.768,0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4406.07" table:style-name="ce4">
            <text:p>4.406,07</text:p>
          </table:table-cell>
          <table:table-cell office:value-type="float" office:value="12312" table:style-name="ce4">
            <text:p>12.312,00</text:p>
          </table:table-cell>
          <table:table-cell office:value-type="float" office:value="7905.93" table:style-name="ce4">
            <text:p>7.90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0</text:p>
          </table:table-cell>
          <table:table-cell office:value-type="string" table:style-name="ce3">
            <text:p>CG &amp; Geraldo Serviços Médicos Ltda - Me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679.7" table:style-name="ce4">
            <text:p>679,70</text:p>
          </table:table-cell>
          <table:table-cell office:value-type="float" office:value="1896" table:style-name="ce4">
            <text:p>1.896,00</text:p>
          </table:table-cell>
          <table:table-cell office:value-type="float" office:value="1216.3" table:style-name="ce4">
            <text:p>1.21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0" table:style-name="ce4">
            <text:p>0,00</text:p>
          </table:table-cell>
          <table:table-cell office:value-type="float" office:value="40962.720000000001" table:style-name="ce4">
            <text:p>40.962,72</text:p>
          </table:table-cell>
          <table:table-cell office:value-type="float" office:value="43723.27" table:style-name="ce4">
            <text:p>43.723,27</text:p>
          </table:table-cell>
          <table:table-cell office:value-type="float" office:value="2760.55" table:style-name="ce4">
            <text:p>2.76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0672" table:style-name="ce4">
            <text:p>30.672,00</text:p>
          </table:table-cell>
          <table:table-cell office:value-type="float" office:value="42336" table:style-name="ce4">
            <text:p>42.336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4</text:p>
          </table:table-cell>
          <table:table-cell office:value-type="string" table:style-name="ce3">
            <text:p>Clinica Médica Canuto Pereira e Pilati</text:p>
          </table:table-cell>
          <table:table-cell office:value-type="float" office:value="0" table:style-name="ce4">
            <text:p>0,00</text:p>
          </table:table-cell>
          <table:table-cell office:value-type="float" office:value="24624" table:style-name="ce4">
            <text:p>24.624,00</text:p>
          </table:table-cell>
          <table:table-cell office:value-type="float" office:value="34344" table:style-name="ce4">
            <text:p>34.344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5</text:p>
          </table:table-cell>
          <table:table-cell office:value-type="string" table:style-name="ce3">
            <text:p>Saymed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468" table:style-name="ce4">
            <text:p>9.468,00</text:p>
          </table:table-cell>
          <table:table-cell office:value-type="float" office:value="16992" table:style-name="ce4">
            <text:p>16.992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727.4" table:style-name="ce4">
            <text:p>8.727,40</text:p>
          </table:table-cell>
          <table:table-cell office:value-type="float" office:value="11160" table:style-name="ce4">
            <text:p>11.160,00</text:p>
          </table:table-cell>
          <table:table-cell office:value-type="float" office:value="2432.6" table:style-name="ce4">
            <text:p>2.4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7</text:p>
          </table:table-cell>
          <table:table-cell office:value-type="string" table:style-name="ce3">
            <text:p>Pileggi &amp; Salviato Clinica de Espec. Ped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8</text:p>
          </table:table-cell>
          <table:table-cell office:value-type="string" table:style-name="ce3">
            <text:p>F. R. C.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ade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9836" table:style-name="ce4">
            <text:p>19.836,00</text:p>
          </table:table-cell>
          <table:table-cell office:value-type="float" office:value="40356" table:style-name="ce4">
            <text:p>40.356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240" table:style-name="ce4">
            <text:p>3.240,00</text:p>
          </table:table-cell>
          <table:table-cell office:value-type="float" office:value="3888" table:style-name="ce4">
            <text:p>3.888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1</text:p>
          </table:table-cell>
          <table:table-cell office:value-type="string" table:style-name="ce3">
            <text:p>SR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240" table:style-name="ce4">
            <text:p>3.240,00</text:p>
          </table:table-cell>
          <table:table-cell office:value-type="float" office:value="23652" table:style-name="ce4">
            <text:p>23.652,00</text:p>
          </table:table-cell>
          <table:table-cell office:value-type="float" office:value="20412" table:style-name="ce4">
            <text:p>20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3</text:p>
          </table:table-cell>
          <table:table-cell office:value-type="string" table:style-name="ce3">
            <text:p>Corazz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4</text:p>
          </table:table-cell>
          <table:table-cell office:value-type="string" table:style-name="ce3">
            <text:p>P. Alessi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19152" table:style-name="ce4">
            <text:p>19.152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5</text:p>
          </table:table-cell>
          <table:table-cell office:value-type="string" table:style-name="ce3">
            <text:p>Isad Neuropediatria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4788" table:style-name="ce4">
            <text:p>4.78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3924" table:style-name="ce4">
            <text:p>3.924,00</text:p>
          </table:table-cell>
          <table:table-cell office:value-type="float" office:value="2628" table:style-name="ce4">
            <text:p>2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7</text:p>
          </table:table-cell>
          <table:table-cell office:value-type="string" table:style-name="ce3">
            <text:p>MC Figueired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7524" table:style-name="ce4">
            <text:p>7.524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9</text:p>
          </table:table-cell>
          <table:table-cell office:value-type="string" table:style-name="ce3">
            <text:p>Medicina Integrativ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4536" table:style-name="ce4">
            <text:p>4.536,00</text:p>
          </table:table-cell>
          <table:table-cell office:value-type="float" office:value="5832" table:style-name="ce4">
            <text:p>5.832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. Nayara Micheleto LTDA ME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4127.1099999999997" table:style-name="ce4">
            <text:p>4.127,11</text:p>
          </table:table-cell>
          <table:table-cell office:value-type="float" office:value="7776" table:style-name="ce4">
            <text:p>7.776,00</text:p>
          </table:table-cell>
          <table:table-cell office:value-type="float" office:value="3648.89" table:style-name="ce4">
            <text:p>3.64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5532.29" table:style-name="ce4">
            <text:p>5.532,29</text:p>
          </table:table-cell>
          <table:table-cell office:value-type="float" office:value="20736" table:style-name="ce4">
            <text:p>20.736,00</text:p>
          </table:table-cell>
          <table:table-cell office:value-type="float" office:value="15203.71" table:style-name="ce4">
            <text:p>15.20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3</text:p>
          </table:table-cell>
          <table:table-cell office:value-type="string" table:style-name="ce3">
            <text:p>Cancelier e Camponogar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8323.25" table:style-name="ce4">
            <text:p>8.323,25</text:p>
          </table:table-cell>
          <table:table-cell office:value-type="float" office:value="20520" table:style-name="ce4">
            <text:p>20.520,00</text:p>
          </table:table-cell>
          <table:table-cell office:value-type="float" office:value="12196.75" table:style-name="ce4">
            <text:p>12.19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2930.77" table:style-name="ce4">
            <text:p>2.930,77</text:p>
          </table:table-cell>
          <table:table-cell office:value-type="float" office:value="8100" table:style-name="ce4">
            <text:p>8.100,00</text:p>
          </table:table-cell>
          <table:table-cell office:value-type="float" office:value="5169.2299999999996" table:style-name="ce4">
            <text:p>5.16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0" table:style-name="ce4">
            <text:p>0,00</text:p>
          </table:table-cell>
          <table:table-cell office:value-type="float" office:value="311.08" table:style-name="ce4">
            <text:p>311,08</text:p>
          </table:table-cell>
          <table:table-cell office:value-type="float" office:value="5058.24" table:style-name="ce4">
            <text:p>5.058,24</text:p>
          </table:table-cell>
          <table:table-cell office:value-type="float" office:value="4747.16" table:style-name="ce4">
            <text:p>4.74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0" table:style-name="ce4">
            <text:p>0,00</text:p>
          </table:table-cell>
          <table:table-cell office:value-type="float" office:value="282.8" table:style-name="ce4">
            <text:p>282,80</text:p>
          </table:table-cell>
          <table:table-cell office:value-type="float" office:value="4598.3999999999996" table:style-name="ce4">
            <text:p>4.598,4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7</text:p>
          </table:table-cell>
          <table:table-cell office:value-type="string" table:style-name="ce3">
            <text:p>Ravanelli e Sima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65.54" table:style-name="ce4">
            <text:p>1.265,54</text:p>
          </table:table-cell>
          <table:table-cell office:value-type="float" office:value="20736" table:style-name="ce4">
            <text:p>20.736,00</text:p>
          </table:table-cell>
          <table:table-cell office:value-type="float" office:value="19470.46" table:style-name="ce4">
            <text:p>19.47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282.8" table:style-name="ce4">
            <text:p>282,80</text:p>
          </table:table-cell>
          <table:table-cell office:value-type="float" office:value="4598.3999999999996" table:style-name="ce4">
            <text:p>4.598,4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20" table:style-name="ce4">
            <text:p>9.720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72" table:style-name="ce4">
            <text:p>9.072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3</text:p>
          </table:table-cell>
          <table:table-cell office:value-type="string" table:style-name="ce3">
            <text:p>Clínica Pereira Quessad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4</text:p>
          </table:table-cell>
          <table:table-cell office:value-type="string" table:style-name="ce3">
            <text:p>A. Antunes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84" table:style-name="ce4">
            <text:p>5.184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189.31" table:style-name="ce4">
            <text:p>189,31</text:p>
          </table:table-cell>
          <table:table-cell office:value-type="float" office:value="3078" table:style-name="ce4">
            <text:p>3.078,00</text:p>
          </table:table-cell>
          <table:table-cell office:value-type="float" office:value="2888.69" table:style-name="ce4">
            <text:p>2.88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6</text:p>
          </table:table-cell>
          <table:table-cell office:value-type="string" table:style-name="ce3">
            <text:p>Alves e Souz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76" table:style-name="ce4">
            <text:p>7.776,00</text:p>
          </table:table-cell>
          <table:table-cell office:value-type="float" office:value="7776" table:style-name="ce4">
            <text:p>7.7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209492.9200000002" table:formula="of:=SUM([.C803:.C918])" table:style-name="ce4">
            <text:p>1.209.492,92</text:p>
          </table:table-cell>
          <table:table-cell office:value-type="float" office:value="11540454.700000003" table:formula="of:=SUM([.D803:.D918])" table:style-name="ce4">
            <text:p>11.540.454,70</text:p>
          </table:table-cell>
          <table:table-cell office:value-type="float" office:value="11620432.619999999" table:formula="of:=SUM([.E803:.E918])" table:style-name="ce4">
            <text:p>11.620.432,62</text:p>
          </table:table-cell>
          <table:table-cell office:value-type="float" office:value="1289470.8400000001" table:formula="of:=SUM([.F803:.F918])" table:style-name="ce4">
            <text:p>1.289.4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465.9" table:style-name="ce4">
            <text:p>1.465,90</text:p>
          </table:table-cell>
          <table:table-cell office:value-type="float" office:value="20579.95" table:style-name="ce4">
            <text:p>20.579,95</text:p>
          </table:table-cell>
          <table:table-cell office:value-type="float" office:value="22955.95" table:style-name="ce4">
            <text:p>22.955,95</text:p>
          </table:table-cell>
          <table:table-cell office:value-type="float" office:value="3841.9" table:style-name="ce4">
            <text:p>3.8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837.76" table:style-name="ce4">
            <text:p>837,76</text:p>
          </table:table-cell>
          <table:table-cell office:value-type="float" office:value="11100.98" table:style-name="ce4">
            <text:p>11.100,98</text:p>
          </table:table-cell>
          <table:table-cell office:value-type="float" office:value="11210.05" table:style-name="ce4">
            <text:p>11.210,05</text:p>
          </table:table-cell>
          <table:table-cell office:value-type="float" office:value="946.83" table:style-name="ce4">
            <text:p>94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417.73" table:style-name="ce4">
            <text:p>417,73</text:p>
          </table:table-cell>
          <table:table-cell office:value-type="float" office:value="1956.59" table:style-name="ce4">
            <text:p>1.956,59</text:p>
          </table:table-cell>
          <table:table-cell office:value-type="float" office:value="1538.86" table:style-name="ce4">
            <text:p>1.538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11467.76" table:style-name="ce4">
            <text:p>111.467,76</text:p>
          </table:table-cell>
          <table:table-cell office:value-type="float" office:value="111467.76" table:style-name="ce4">
            <text:p>111.46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5500" table:style-name="ce4">
            <text:p>5.500,00</text:p>
          </table:table-cell>
          <table:table-cell office:value-type="float" office:value="62974.1" table:style-name="ce4">
            <text:p>62.974,10</text:p>
          </table:table-cell>
          <table:table-cell office:value-type="float" office:value="60474.1" table:style-name="ce4">
            <text:p>60.474,1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06482.51" table:style-name="ce4">
            <text:p>106.482,51</text:p>
          </table:table-cell>
          <table:table-cell office:value-type="float" office:value="460883.69" table:style-name="ce4">
            <text:p>460.883,69</text:p>
          </table:table-cell>
          <table:table-cell office:value-type="float" office:value="372160.22" table:style-name="ce4">
            <text:p>372.160,22</text:p>
          </table:table-cell>
          <table:table-cell office:value-type="float" office:value="17759.04" table:style-name="ce4">
            <text:p>17.75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4444.99" table:style-name="ce4">
            <text:p>24.444,99</text:p>
          </table:table-cell>
          <table:table-cell office:value-type="float" office:value="43995.17" table:style-name="ce4">
            <text:p>43.995,17</text:p>
          </table:table-cell>
          <table:table-cell office:value-type="float" office:value="20668.189999999999" table:style-name="ce4">
            <text:p>20.668,19</text:p>
          </table:table-cell>
          <table:table-cell office:value-type="float" office:value="1118.01" table:style-name="ce4">
            <text:p>1.11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1120" table:style-name="ce4">
            <text:p>1.120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1215.42" table:style-name="ce4">
            <text:p>1.215,42</text:p>
          </table:table-cell>
          <table:table-cell office:value-type="float" office:value="8226.99" table:style-name="ce4">
            <text:p>8.226,99</text:p>
          </table:table-cell>
          <table:table-cell office:value-type="float" office:value="7681.11" table:style-name="ce4">
            <text:p>7.681,11</text:p>
          </table:table-cell>
          <table:table-cell office:value-type="float" office:value="669.54" table:style-name="ce4">
            <text:p>66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6141.97" table:style-name="ce4">
            <text:p>6.141,97</text:p>
          </table:table-cell>
          <table:table-cell office:value-type="float" office:value="75079.009999999995" table:style-name="ce4">
            <text:p>75.079,01</text:p>
          </table:table-cell>
          <table:table-cell office:value-type="float" office:value="68937.039999999994" table:style-name="ce4">
            <text:p>68.937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44" table:style-name="ce4">
            <text:p>44,00</text:p>
          </table:table-cell>
          <table:table-cell office:value-type="float" office:value="2345.5" table:style-name="ce4">
            <text:p>2.345,50</text:p>
          </table:table-cell>
          <table:table-cell office:value-type="float" office:value="2443.5" table:style-name="ce4">
            <text:p>2.443,50</text:p>
          </table:table-cell>
          <table:table-cell office:value-type="float" office:value="142" table:style-name="ce4">
            <text:p>1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244.8" table:style-name="ce4">
            <text:p>244,80</text:p>
          </table:table-cell>
          <table:table-cell office:value-type="float" office:value="244.8" table:style-name="ce4">
            <text:p>24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460" table:style-name="ce4">
            <text:p>46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599.25" table:style-name="ce4">
            <text:p>599,25</text:p>
          </table:table-cell>
          <table:table-cell office:value-type="float" office:value="8832.61" table:style-name="ce4">
            <text:p>8.832,61</text:p>
          </table:table-cell>
          <table:table-cell office:value-type="float" office:value="8726.26" table:style-name="ce4">
            <text:p>8.726,26</text:p>
          </table:table-cell>
          <table:table-cell office:value-type="float" office:value="492.9" table:style-name="ce4">
            <text:p>4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0" table:style-name="ce4">
            <text:p>0,00</text:p>
          </table:table-cell>
          <table:table-cell office:value-type="float" office:value="6360" table:style-name="ce4">
            <text:p>6.360,00</text:p>
          </table:table-cell>
          <table:table-cell office:value-type="float" office:value="6360" table:style-name="ce4">
            <text:p>6.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26137.200000000001" table:style-name="ce4">
            <text:p>26.137,20</text:p>
          </table:table-cell>
          <table:table-cell office:value-type="float" office:value="28315.3" table:style-name="ce4">
            <text:p>28.315,30</text:p>
          </table:table-cell>
          <table:table-cell office:value-type="float" office:value="2178.1" table:style-name="ce4">
            <text:p>2.17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569.52" table:style-name="ce4">
            <text:p>5.569,52</text:p>
          </table:table-cell>
          <table:table-cell office:value-type="float" office:value="5569.52" table:style-name="ce4">
            <text:p>5.569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558.38" table:style-name="ce4">
            <text:p>558,38</text:p>
          </table:table-cell>
          <table:table-cell office:value-type="float" office:value="3820.25" table:style-name="ce4">
            <text:p>3.820,25</text:p>
          </table:table-cell>
          <table:table-cell office:value-type="float" office:value="3546.24" table:style-name="ce4">
            <text:p>3.546,24</text:p>
          </table:table-cell>
          <table:table-cell office:value-type="float" office:value="284.37" table:style-name="ce4">
            <text:p>2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1800" table:style-name="ce4">
            <text:p>1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440" table:style-name="ce4">
            <text:p>1.440,00</text:p>
          </table:table-cell>
          <table:table-cell office:value-type="float" office:value="16755" table:style-name="ce4">
            <text:p>16.755,00</text:p>
          </table:table-cell>
          <table:table-cell office:value-type="float" office:value="16630" table:style-name="ce4">
            <text:p>16.630,00</text:p>
          </table:table-cell>
          <table:table-cell office:value-type="float" office:value="1315" table:style-name="ce4">
            <text:p>1.3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4</text:p>
          </table:table-cell>
          <table:table-cell office:value-type="string" table:style-name="ce3">
            <text:p>Morais Silva &amp; Teixeira Ltda. - ME</text:p>
          </table:table-cell>
          <table:table-cell office:value-type="float" office:value="0" table:style-name="ce4">
            <text:p>0,00</text:p>
          </table:table-cell>
          <table:table-cell office:value-type="float" office:value="9219.1" table:style-name="ce4">
            <text:p>9.219,10</text:p>
          </table:table-cell>
          <table:table-cell office:value-type="float" office:value="12119.1" table:style-name="ce4">
            <text:p>12.119,10</text:p>
          </table:table-cell>
          <table:table-cell office:value-type="float" office:value="2900" table:style-name="ce4">
            <text:p>2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125" table:style-name="ce4">
            <text:p>1.125,00</text:p>
          </table:table-cell>
          <table:table-cell office:value-type="float" office:value="1125" table:style-name="ce4">
            <text:p>1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4217.26" table:style-name="ce4">
            <text:p>14.217,26</text:p>
          </table:table-cell>
          <table:table-cell office:value-type="float" office:value="14217.26" table:style-name="ce4">
            <text:p>14.217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160.8800000000001" table:style-name="ce4">
            <text:p>1.160,88</text:p>
          </table:table-cell>
          <table:table-cell office:value-type="float" office:value="17640.37" table:style-name="ce4">
            <text:p>17.640,37</text:p>
          </table:table-cell>
          <table:table-cell office:value-type="float" office:value="18018.16" table:style-name="ce4">
            <text:p>18.018,16</text:p>
          </table:table-cell>
          <table:table-cell office:value-type="float" office:value="1538.67" table:style-name="ce4">
            <text:p>1.53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858" table:style-name="ce4">
            <text:p>1.858,00</text:p>
          </table:table-cell>
          <table:table-cell office:value-type="float" office:value="37582" table:style-name="ce4">
            <text:p>37.582,00</text:p>
          </table:table-cell>
          <table:table-cell office:value-type="float" office:value="39384" table:style-name="ce4">
            <text:p>39.384,00</text:p>
          </table:table-cell>
          <table:table-cell office:value-type="float" office:value="3660" table:style-name="ce4">
            <text:p>3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450" table:style-name="ce4">
            <text:p>450,00</text:p>
          </table:table-cell>
          <table:table-cell office:value-type="float" office:value="9360" table:style-name="ce4">
            <text:p>9.360,00</text:p>
          </table:table-cell>
          <table:table-cell office:value-type="float" office:value="9360" table:style-name="ce4">
            <text:p>9.36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0" table:style-name="ce4">
            <text:p>0,00</text:p>
          </table:table-cell>
          <table:table-cell office:value-type="float" office:value="49075" table:style-name="ce4">
            <text:p>49.075,00</text:p>
          </table:table-cell>
          <table:table-cell office:value-type="float" office:value="49075" table:style-name="ce4">
            <text:p>49.0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126225.57" table:style-name="ce4">
            <text:p>126.225,57</text:p>
          </table:table-cell>
          <table:table-cell office:value-type="float" office:value="133479.51999999999" table:style-name="ce4">
            <text:p>133.479,52</text:p>
          </table:table-cell>
          <table:table-cell office:value-type="float" office:value="7253.95" table:style-name="ce4">
            <text:p>7.25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350" table:style-name="ce4">
            <text:p>350,00</text:p>
          </table:table-cell>
          <table:table-cell office:value-type="float" office:value="1260" table:style-name="ce4">
            <text:p>1.260,00</text:p>
          </table:table-cell>
          <table:table-cell office:value-type="float" office:value="910" table:style-name="ce4">
            <text:p>9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7100" table:style-name="ce4">
            <text:p>7.100,00</text:p>
          </table:table-cell>
          <table:table-cell office:value-type="float" office:value="7100" table:style-name="ce4">
            <text:p>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859.14" table:style-name="ce4">
            <text:p>859,14</text:p>
          </table:table-cell>
          <table:table-cell office:value-type="float" office:value="3605.43" table:style-name="ce4">
            <text:p>3.605,43</text:p>
          </table:table-cell>
          <table:table-cell office:value-type="float" office:value="4577.1499999999996" table:style-name="ce4">
            <text:p>4.577,15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0" table:style-name="ce4">
            <text:p>0,00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6</text:p>
          </table:table-cell>
          <table:table-cell office:value-type="string" table:style-name="ce3">
            <text:p>Vidro Glass Ribeirão Ind. e Com. LTDA ME</text:p>
          </table:table-cell>
          <table:table-cell office:value-type="float" office:value="0" table:style-name="ce4">
            <text:p>0,00</text:p>
          </table:table-cell>
          <table:table-cell office:value-type="float" office:value="130.5" table:style-name="ce4">
            <text:p>130,50</text:p>
          </table:table-cell>
          <table:table-cell office:value-type="float" office:value="130.5" table:style-name="ce4">
            <text:p>13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0" table:style-name="ce4">
            <text:p>0,00</text:p>
          </table:table-cell>
          <table:table-cell office:value-type="float" office:value="61334.73" table:style-name="ce4">
            <text:p>61.334,73</text:p>
          </table:table-cell>
          <table:table-cell office:value-type="float" office:value="66287.100000000006" table:style-name="ce4">
            <text:p>66.287,10</text:p>
          </table:table-cell>
          <table:table-cell office:value-type="float" office:value="4952.37" table:style-name="ce4">
            <text:p>4.9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4867.01" table:style-name="ce4">
            <text:p>4.867,01</text:p>
          </table:table-cell>
          <table:table-cell office:value-type="float" office:value="5257.01" table:style-name="ce4">
            <text:p>5.257,01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4499.74" table:style-name="ce4">
            <text:p>4.499,74</text:p>
          </table:table-cell>
          <table:table-cell office:value-type="float" office:value="4499.74" table:style-name="ce4">
            <text:p>4.49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8</text:p>
          </table:table-cell>
          <table:table-cell office:value-type="string" table:style-name="ce3">
            <text:p>L Jaquete Express - ME</text:p>
          </table:table-cell>
          <table:table-cell office:value-type="float" office:value="50000" table:style-name="ce4">
            <text:p>50.000,00</text:p>
          </table:table-cell>
          <table:table-cell office:value-type="float" office:value="711226.38" table:style-name="ce4">
            <text:p>711.226,38</text:p>
          </table:table-cell>
          <table:table-cell office:value-type="float" office:value="691404.6" table:style-name="ce4">
            <text:p>691.404,60</text:p>
          </table:table-cell>
          <table:table-cell office:value-type="float" office:value="30178.22" table:style-name="ce4">
            <text:p>30.17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3608.74" table:style-name="ce4">
            <text:p>3.608,74</text:p>
          </table:table-cell>
          <table:table-cell office:value-type="float" office:value="14665.8" table:style-name="ce4">
            <text:p>14.665,80</text:p>
          </table:table-cell>
          <table:table-cell office:value-type="float" office:value="13666.11" table:style-name="ce4">
            <text:p>13.666,11</text:p>
          </table:table-cell>
          <table:table-cell office:value-type="float" office:value="2609.0500000000002" table:style-name="ce4">
            <text:p>2.60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016.19" table:style-name="ce4">
            <text:p>2.016,19</text:p>
          </table:table-cell>
          <table:table-cell office:value-type="float" office:value="2016.19" table:style-name="ce4">
            <text:p>2.016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52239.53" table:style-name="ce4">
            <text:p>52.239,53</text:p>
          </table:table-cell>
          <table:table-cell office:value-type="float" office:value="53050" table:style-name="ce4">
            <text:p>53.050,00</text:p>
          </table:table-cell>
          <table:table-cell office:value-type="float" office:value="810.47" table:style-name="ce4">
            <text:p>81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13534.46" table:style-name="ce4">
            <text:p>13.534,46</text:p>
          </table:table-cell>
          <table:table-cell office:value-type="float" office:value="163999.26999999999" table:style-name="ce4">
            <text:p>163.999,27</text:p>
          </table:table-cell>
          <table:table-cell office:value-type="float" office:value="165229.24" table:style-name="ce4">
            <text:p>165.229,24</text:p>
          </table:table-cell>
          <table:table-cell office:value-type="float" office:value="14764.43" table:style-name="ce4">
            <text:p>14.76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32719.98" table:style-name="ce4">
            <text:p>32.719,98</text:p>
          </table:table-cell>
          <table:table-cell office:value-type="float" office:value="32719.98" table:style-name="ce4">
            <text:p>32.71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5182.8" table:style-name="ce4">
            <text:p>5.182,80</text:p>
          </table:table-cell>
          <table:table-cell office:value-type="float" office:value="5307.8" table:style-name="ce4">
            <text:p>5.307,80</text:p>
          </table:table-cell>
          <table:table-cell office:value-type="float" office:value="125" table:style-name="ce4">
            <text:p>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53175.3" table:style-name="ce4">
            <text:p>53.175,30</text:p>
          </table:table-cell>
          <table:table-cell office:value-type="float" office:value="378686.13" table:style-name="ce4">
            <text:p>378.686,13</text:p>
          </table:table-cell>
          <table:table-cell office:value-type="float" office:value="367837.56" table:style-name="ce4">
            <text:p>367.837,56</text:p>
          </table:table-cell>
          <table:table-cell office:value-type="float" office:value="42326.73" table:style-name="ce4">
            <text:p>42.32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15705" table:style-name="ce4">
            <text:p>15.705,00</text:p>
          </table:table-cell>
          <table:table-cell office:value-type="float" office:value="123805" table:style-name="ce4">
            <text:p>123.805,00</text:p>
          </table:table-cell>
          <table:table-cell office:value-type="float" office:value="116650" table:style-name="ce4">
            <text:p>116.650,00</text:p>
          </table:table-cell>
          <table:table-cell office:value-type="float" office:value="8550" table:style-name="ce4">
            <text:p>8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7</text:p>
          </table:table-cell>
          <table:table-cell office:value-type="string" table:style-name="ce3">
            <text:p>Cazali Controle de Pragas Eireli</text:p>
          </table:table-cell>
          <table:table-cell office:value-type="float" office:value="498.4" table:style-name="ce4">
            <text:p>498,40</text:p>
          </table:table-cell>
          <table:table-cell office:value-type="float" office:value="4658.3999999999996" table:style-name="ce4">
            <text:p>4.658,40</text:p>
          </table:table-cell>
          <table:table-cell office:value-type="float" office:value="4160" table:style-name="ce4">
            <text:p>4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49.21" table:style-name="ce4">
            <text:p>349,21</text:p>
          </table:table-cell>
          <table:table-cell office:value-type="float" office:value="4744.09" table:style-name="ce4">
            <text:p>4.744,09</text:p>
          </table:table-cell>
          <table:table-cell office:value-type="float" office:value="4394.88" table:style-name="ce4">
            <text:p>4.39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5</text:p>
          </table:table-cell>
          <table:table-cell office:value-type="string" table:style-name="ce3">
            <text:p>A F Miranda Com. Serv. Limp. ME (O2)</text:p>
          </table:table-cell>
          <table:table-cell office:value-type="float" office:value="14484.5" table:style-name="ce4">
            <text:p>14.484,50</text:p>
          </table:table-cell>
          <table:table-cell office:value-type="float" office:value="48256.06" table:style-name="ce4">
            <text:p>48.256,06</text:p>
          </table:table-cell>
          <table:table-cell office:value-type="float" office:value="33771.56" table:style-name="ce4">
            <text:p>33.771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32648" table:style-name="ce4">
            <text:p>32.648,00</text:p>
          </table:table-cell>
          <table:table-cell office:value-type="float" office:value="230001.8" table:style-name="ce4">
            <text:p>230.001,80</text:p>
          </table:table-cell>
          <table:table-cell office:value-type="float" office:value="213748.78" table:style-name="ce4">
            <text:p>213.748,78</text:p>
          </table:table-cell>
          <table:table-cell office:value-type="float" office:value="16394.98" table:style-name="ce4">
            <text:p>16.39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1</text:p>
          </table:table-cell>
          <table:table-cell office:value-type="string" table:style-name="ce3">
            <text:p>RTS RIO S/A</text:p>
          </table:table-cell>
          <table:table-cell office:value-type="float" office:value="33220.01" table:style-name="ce4">
            <text:p>33.220,01</text:p>
          </table:table-cell>
          <table:table-cell office:value-type="float" office:value="49390.01" table:style-name="ce4">
            <text:p>49.390,01</text:p>
          </table:table-cell>
          <table:table-cell office:value-type="float" office:value="16170" table:style-name="ce4">
            <text:p>16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2</text:p>
          </table:table-cell>
          <table:table-cell office:value-type="string" table:style-name="ce3">
            <text:p>Anderson Belutti 3391292385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1132.18" table:style-name="ce4">
            <text:p>1.132,18</text:p>
          </table:table-cell>
          <table:table-cell office:value-type="float" office:value="1132.18" table:style-name="ce4">
            <text:p>1.132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5</text:p>
          </table:table-cell>
          <table:table-cell office:value-type="string" table:style-name="ce3">
            <text:p>Siemens Healthcare Diagnósticos Ltda</text:p>
          </table:table-cell>
          <table:table-cell office:value-type="float" office:value="114812.76" table:style-name="ce4">
            <text:p>114.812,76</text:p>
          </table:table-cell>
          <table:table-cell office:value-type="float" office:value="1723672.33" table:style-name="ce4">
            <text:p>1.723.672,33</text:p>
          </table:table-cell>
          <table:table-cell office:value-type="float" office:value="1689200.48" table:style-name="ce4">
            <text:p>1.689.200,48</text:p>
          </table:table-cell>
          <table:table-cell office:value-type="float" office:value="80340.91" table:style-name="ce4">
            <text:p>80.34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6</text:p>
          </table:table-cell>
          <table:table-cell office:value-type="string" table:style-name="ce3">
            <text:p>Coleto &amp; Pacolla Ltda -Me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452.98" table:style-name="ce4">
            <text:p>1.452,98</text:p>
          </table:table-cell>
          <table:table-cell office:value-type="float" office:value="14149.17" table:style-name="ce4">
            <text:p>14.149,17</text:p>
          </table:table-cell>
          <table:table-cell office:value-type="float" office:value="13930.45" table:style-name="ce4">
            <text:p>13.930,45</text:p>
          </table:table-cell>
          <table:table-cell office:value-type="float" office:value="1234.26" table:style-name="ce4">
            <text:p>1.23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9</text:p>
          </table:table-cell>
          <table:table-cell office:value-type="string" table:style-name="ce3">
            <text:p>Verocheque Refeições LTDA</text:p>
          </table:table-cell>
          <table:table-cell office:value-type="float" office:value="62396.27" table:style-name="ce4">
            <text:p>62.396,27</text:p>
          </table:table-cell>
          <table:table-cell office:value-type="float" office:value="641437.35" table:style-name="ce4">
            <text:p>641.437,35</text:p>
          </table:table-cell>
          <table:table-cell office:value-type="float" office:value="579041.07999999996" table:style-name="ce4">
            <text:p>579.041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951.22" table:style-name="ce4">
            <text:p>951,22</text:p>
          </table:table-cell>
          <table:table-cell office:value-type="float" office:value="6182.23" table:style-name="ce4">
            <text:p>6.182,23</text:p>
          </table:table-cell>
          <table:table-cell office:value-type="float" office:value="5706.62" table:style-name="ce4">
            <text:p>5.706,62</text:p>
          </table:table-cell>
          <table:table-cell office:value-type="float" office:value="475.61" table:style-name="ce4">
            <text:p>47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43276.639999999999" table:style-name="ce4">
            <text:p>43.276,64</text:p>
          </table:table-cell>
          <table:table-cell office:value-type="float" office:value="416910.65" table:style-name="ce4">
            <text:p>416.910,65</text:p>
          </table:table-cell>
          <table:table-cell office:value-type="float" office:value="380177.51" table:style-name="ce4">
            <text:p>380.177,51</text:p>
          </table:table-cell>
          <table:table-cell office:value-type="float" office:value="6543.5" table:style-name="ce4">
            <text:p>6.5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2</text:p>
          </table:table-cell>
          <table:table-cell office:value-type="string" table:style-name="ce3">
            <text:p>Mario Osakabe Eireli Me</text:p>
          </table:table-cell>
          <table:table-cell office:value-type="float" office:value="0" table:style-name="ce4">
            <text:p>0,00</text:p>
          </table:table-cell>
          <table:table-cell office:value-type="float" office:value="6800" table:style-name="ce4">
            <text:p>6.800,00</text:p>
          </table:table-cell>
          <table:table-cell office:value-type="float" office:value="8000" table:style-name="ce4">
            <text:p>8.0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22380" table:style-name="ce4">
            <text:p>22.380,00</text:p>
          </table:table-cell>
          <table:table-cell office:value-type="float" office:value="22380" table:style-name="ce4">
            <text:p>22.380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490" table:style-name="ce4">
            <text:p>3.490,00</text:p>
          </table:table-cell>
          <table:table-cell office:value-type="float" office:value="85170.59" table:style-name="ce4">
            <text:p>85.170,59</text:p>
          </table:table-cell>
          <table:table-cell office:value-type="float" office:value="106404.51" table:style-name="ce4">
            <text:p>106.404,51</text:p>
          </table:table-cell>
          <table:table-cell office:value-type="float" office:value="24723.919999999998" table:style-name="ce4">
            <text:p>24.72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124119.8" table:style-name="ce4">
            <text:p>124.119,80</text:p>
          </table:table-cell>
          <table:table-cell office:value-type="float" office:value="1778479.4" table:style-name="ce4">
            <text:p>1.778.479,40</text:p>
          </table:table-cell>
          <table:table-cell office:value-type="float" office:value="1868701.82" table:style-name="ce4">
            <text:p>1.868.701,82</text:p>
          </table:table-cell>
          <table:table-cell office:value-type="float" office:value="214342.22" table:style-name="ce4">
            <text:p>214.34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3442.2" table:style-name="ce4">
            <text:p>3.442,20</text:p>
          </table:table-cell>
          <table:table-cell office:value-type="float" office:value="3442.2" table:style-name="ce4">
            <text:p>3.44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7</text:p>
          </table:table-cell>
          <table:table-cell office:value-type="string" table:style-name="ce3">
            <text:p>W.h. Guilherme Ramos</text:p>
          </table:table-cell>
          <table:table-cell office:value-type="float" office:value="47106.15" table:style-name="ce4">
            <text:p>47.106,15</text:p>
          </table:table-cell>
          <table:table-cell office:value-type="float" office:value="281571.69" table:style-name="ce4">
            <text:p>281.571,69</text:p>
          </table:table-cell>
          <table:table-cell office:value-type="float" office:value="234465.54" table:style-name="ce4">
            <text:p>234.465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1010" table:style-name="ce4">
            <text:p>31.010,00</text:p>
          </table:table-cell>
          <table:table-cell office:value-type="float" office:value="422995.5" table:style-name="ce4">
            <text:p>422.995,50</text:p>
          </table:table-cell>
          <table:table-cell office:value-type="float" office:value="427979.25" table:style-name="ce4">
            <text:p>427.979,25</text:p>
          </table:table-cell>
          <table:table-cell office:value-type="float" office:value="35993.75" table:style-name="ce4">
            <text:p>35.9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2695" table:style-name="ce4">
            <text:p>2.695,00</text:p>
          </table:table-cell>
          <table:table-cell office:value-type="float" office:value="37147.67" table:style-name="ce4">
            <text:p>37.147,67</text:p>
          </table:table-cell>
          <table:table-cell office:value-type="float" office:value="37532.67" table:style-name="ce4">
            <text:p>37.532,67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1</text:p>
          </table:table-cell>
          <table:table-cell office:value-type="string" table:style-name="ce3">
            <text:p>SOS Assistencia Medica Familiar Eireli</text:p>
          </table:table-cell>
          <table:table-cell office:value-type="float" office:value="610" table:style-name="ce4">
            <text:p>610,00</text:p>
          </table:table-cell>
          <table:table-cell office:value-type="float" office:value="8820" table:style-name="ce4">
            <text:p>8.820,00</text:p>
          </table:table-cell>
          <table:table-cell office:value-type="float" office:value="8210" table:style-name="ce4">
            <text:p>8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2</text:p>
          </table:table-cell>
          <table:table-cell office:value-type="string" table:style-name="ce3">
            <text:p>Nutricional Laboratorios Ltda</text:p>
          </table:table-cell>
          <table:table-cell office:value-type="float" office:value="0" table:style-name="ce4">
            <text:p>0,00</text:p>
          </table:table-cell>
          <table:table-cell office:value-type="float" office:value="124.45" table:style-name="ce4">
            <text:p>124,45</text:p>
          </table:table-cell>
          <table:table-cell office:value-type="float" office:value="124.45" table:style-name="ce4">
            <text:p>124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0" table:style-name="ce4">
            <text:p>0,00</text:p>
          </table:table-cell>
          <table:table-cell office:value-type="float" office:value="3024" table:style-name="ce4">
            <text:p>3.024,00</text:p>
          </table:table-cell>
          <table:table-cell office:value-type="float" office:value="3374" table:style-name="ce4">
            <text:p>3.374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50391" table:style-name="ce4">
            <text:p>50.391,00</text:p>
          </table:table-cell>
          <table:table-cell office:value-type="float" office:value="286308.71999999997" table:style-name="ce4">
            <text:p>286.308,72</text:p>
          </table:table-cell>
          <table:table-cell office:value-type="float" office:value="299587.88" table:style-name="ce4">
            <text:p>299.587,88</text:p>
          </table:table-cell>
          <table:table-cell office:value-type="float" office:value="63670.16" table:style-name="ce4">
            <text:p>63.67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5430" table:style-name="ce4">
            <text:p>5.430,00</text:p>
          </table:table-cell>
          <table:table-cell office:value-type="float" office:value="47802" table:style-name="ce4">
            <text:p>47.802,00</text:p>
          </table:table-cell>
          <table:table-cell office:value-type="float" office:value="43052" table:style-name="ce4">
            <text:p>43.052,00</text:p>
          </table:table-cell>
          <table:table-cell office:value-type="float" office:value="680" table:style-name="ce4">
            <text:p>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3224.56" table:style-name="ce4">
            <text:p>63.224,56</text:p>
          </table:table-cell>
          <table:table-cell office:value-type="float" office:value="881618.73" table:style-name="ce4">
            <text:p>881.618,73</text:p>
          </table:table-cell>
          <table:table-cell office:value-type="float" office:value="878437.93" table:style-name="ce4">
            <text:p>878.437,93</text:p>
          </table:table-cell>
          <table:table-cell office:value-type="float" office:value="60043.76" table:style-name="ce4">
            <text:p>60.04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2550" table:style-name="ce4">
            <text:p>2.550,00</text:p>
          </table:table-cell>
          <table:table-cell office:value-type="float" office:value="80436.2" table:style-name="ce4">
            <text:p>80.436,20</text:p>
          </table:table-cell>
          <table:table-cell office:value-type="float" office:value="78436.2" table:style-name="ce4">
            <text:p>78.436,2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0</text:p>
          </table:table-cell>
          <table:table-cell office:value-type="string" table:style-name="ce3">
            <text:p>Lifemed Indl de Eqp Art Med Hosp S A</text:p>
          </table:table-cell>
          <table:table-cell office:value-type="float" office:value="8000" table:style-name="ce4">
            <text:p>8.000,00</text:p>
          </table:table-cell>
          <table:table-cell office:value-type="float" office:value="10945.12" table:style-name="ce4">
            <text:p>10.945,12</text:p>
          </table:table-cell>
          <table:table-cell office:value-type="float" office:value="2945.12" table:style-name="ce4">
            <text:p>2.945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1277.95" table:style-name="ce4">
            <text:p>1.277,95</text:p>
          </table:table-cell>
          <table:table-cell office:value-type="float" office:value="3268.32" table:style-name="ce4">
            <text:p>3.268,32</text:p>
          </table:table-cell>
          <table:table-cell office:value-type="float" office:value="3572.37" table:style-name="ce4">
            <text:p>3.572,37</text:p>
          </table:table-cell>
          <table:table-cell office:value-type="float" office:value="1582" table:style-name="ce4">
            <text:p>1.5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2075" table:style-name="ce4">
            <text:p>2.075,00</text:p>
          </table:table-cell>
          <table:table-cell office:value-type="float" office:value="98010.240000000005" table:style-name="ce4">
            <text:p>98.010,24</text:p>
          </table:table-cell>
          <table:table-cell office:value-type="float" office:value="100042.82" table:style-name="ce4">
            <text:p>100.042,82</text:p>
          </table:table-cell>
          <table:table-cell office:value-type="float" office:value="4107.58" table:style-name="ce4">
            <text:p>4.1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200" table:style-name="ce4">
            <text:p>1.200,00</text:p>
          </table:table-cell>
          <table:table-cell office:value-type="float" office:value="29286.83" table:style-name="ce4">
            <text:p>29.286,83</text:p>
          </table:table-cell>
          <table:table-cell office:value-type="float" office:value="38444.11" table:style-name="ce4">
            <text:p>38.444,11</text:p>
          </table:table-cell>
          <table:table-cell office:value-type="float" office:value="10357.280000000001" table:style-name="ce4">
            <text:p>10.35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4</text:p>
          </table:table-cell>
          <table:table-cell office:value-type="string" table:style-name="ce3">
            <text:p>Equipamed Equipa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1500" table:style-name="ce4">
            <text:p>221.500,00</text:p>
          </table:table-cell>
          <table:table-cell office:value-type="float" office:value="298946.03999999998" table:style-name="ce4">
            <text:p>298.946,04</text:p>
          </table:table-cell>
          <table:table-cell office:value-type="float" office:value="77446.039999999994" table:style-name="ce4">
            <text:p>77.44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0" table:style-name="ce4">
            <text:p>0,00</text:p>
          </table:table-cell>
          <table:table-cell office:value-type="float" office:value="8037.3" table:style-name="ce4">
            <text:p>8.037,30</text:p>
          </table:table-cell>
          <table:table-cell office:value-type="float" office:value="8685.23" table:style-name="ce4">
            <text:p>8.685,23</text:p>
          </table:table-cell>
          <table:table-cell office:value-type="float" office:value="647.92999999999995" table:style-name="ce4">
            <text:p>64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6</text:p>
          </table:table-cell>
          <table:table-cell office:value-type="string" table:style-name="ce3">
            <text:p>Luiz Fernando de Souza Dias</text:p>
          </table:table-cell>
          <table:table-cell office:value-type="float" office:value="4900" table:style-name="ce4">
            <text:p>4.900,00</text:p>
          </table:table-cell>
          <table:table-cell office:value-type="float" office:value="14000" table:style-name="ce4">
            <text:p>14.000,00</text:p>
          </table:table-cell>
          <table:table-cell office:value-type="float" office:value="9100" table:style-name="ce4">
            <text:p>9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7</text:p>
          </table:table-cell>
          <table:table-cell office:value-type="string" table:style-name="ce3">
            <text:p>Fernanda Ferreira Gomes Lopes</text:p>
          </table:table-cell>
          <table:table-cell office:value-type="float" office:value="0" table:style-name="ce4">
            <text:p>0,00</text:p>
          </table:table-cell>
          <table:table-cell office:value-type="float" office:value="19700" table:style-name="ce4">
            <text:p>19.700,00</text:p>
          </table:table-cell>
          <table:table-cell office:value-type="float" office:value="19700" table:style-name="ce4">
            <text:p>19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8</text:p>
          </table:table-cell>
          <table:table-cell office:value-type="string" table:style-name="ce3">
            <text:p>Galilleus Comercial Farmacéutica Ltda Me</text:p>
          </table:table-cell>
          <table:table-cell office:value-type="float" office:value="0" table:style-name="ce4">
            <text:p>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2307" table:style-name="ce4">
            <text:p>2.307,00</text:p>
          </table:table-cell>
          <table:table-cell office:value-type="float" office:value="2594" table:style-name="ce4">
            <text:p>2.594,00</text:p>
          </table:table-cell>
          <table:table-cell office:value-type="float" office:value="287" table:style-name="ce4">
            <text:p>2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0</text:p>
          </table:table-cell>
          <table:table-cell office:value-type="string" table:style-name="ce3">
            <text:p>Toner Ribeirão Informatica e Serviços</text:p>
          </table:table-cell>
          <table:table-cell office:value-type="float" office:value="0" table:style-name="ce4">
            <text:p>0,00</text:p>
          </table:table-cell>
          <table:table-cell office:value-type="float" office:value="13050.9" table:style-name="ce4">
            <text:p>13.050,90</text:p>
          </table:table-cell>
          <table:table-cell office:value-type="float" office:value="14049.9" table:style-name="ce4">
            <text:p>14.049,90</text:p>
          </table:table-cell>
          <table:table-cell office:value-type="float" office:value="999" table:style-name="ce4">
            <text:p>9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1</text:p>
          </table:table-cell>
          <table:table-cell office:value-type="string" table:style-name="ce3">
            <text:p>PCR Do Amaral &amp; Amaral Ltda</text:p>
          </table:table-cell>
          <table:table-cell office:value-type="float" office:value="0" table:style-name="ce4">
            <text:p>0,00</text:p>
          </table:table-cell>
          <table:table-cell office:value-type="float" office:value="170976" table:style-name="ce4">
            <text:p>170.976,00</text:p>
          </table:table-cell>
          <table:table-cell office:value-type="float" office:value="170976" table:style-name="ce4">
            <text:p>170.9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0" table:style-name="ce4">
            <text:p>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40500" table:style-name="ce4">
            <text:p>40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3</text:p>
          </table:table-cell>
          <table:table-cell office:value-type="string" table:style-name="ce3">
            <text:p>Maxim Comércio E Consultoria Industrial</text:p>
          </table:table-cell>
          <table:table-cell office:value-type="float" office:value="0" table:style-name="ce4">
            <text:p>0,00</text:p>
          </table:table-cell>
          <table:table-cell office:value-type="float" office:value="718" table:style-name="ce4">
            <text:p>718,00</text:p>
          </table:table-cell>
          <table:table-cell office:value-type="float" office:value="718" table:style-name="ce4">
            <text:p>7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0" table:style-name="ce4">
            <text:p>0,00</text:p>
          </table:table-cell>
          <table:table-cell office:value-type="float" office:value="7796.64" table:style-name="ce4">
            <text:p>7.796,64</text:p>
          </table:table-cell>
          <table:table-cell office:value-type="float" office:value="8674.9699999999993" table:style-name="ce4">
            <text:p>8.674,97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5</text:p>
          </table:table-cell>
          <table:table-cell office:value-type="string" table:style-name="ce3">
            <text:p>Katia Borges Lopes 30286215845 Me</text:p>
          </table:table-cell>
          <table:table-cell office:value-type="float" office:value="0" table:style-name="ce4">
            <text:p>0,00</text:p>
          </table:table-cell>
          <table:table-cell office:value-type="float" office:value="458" table:style-name="ce4">
            <text:p>458,00</text:p>
          </table:table-cell>
          <table:table-cell office:value-type="float" office:value="458" table:style-name="ce4">
            <text:p>4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6</text:p>
          </table:table-cell>
          <table:table-cell office:value-type="string" table:style-name="ce3">
            <text:p>Superar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48694" table:style-name="ce4">
            <text:p>148.694,00</text:p>
          </table:table-cell>
          <table:table-cell office:value-type="float" office:value="148694" table:style-name="ce4">
            <text:p>148.6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7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0" table:style-name="ce4">
            <text:p>0,00</text:p>
          </table:table-cell>
          <table:table-cell office:value-type="float" office:value="38513.980000000003" table:style-name="ce4">
            <text:p>38.513,98</text:p>
          </table:table-cell>
          <table:table-cell office:value-type="float" office:value="43457.4" table:style-name="ce4">
            <text:p>43.457,40</text:p>
          </table:table-cell>
          <table:table-cell office:value-type="float" office:value="4943.42" table:style-name="ce4">
            <text:p>4.94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9</text:p>
          </table:table-cell>
          <table:table-cell office:value-type="string" table:style-name="ce3">
            <text:p>Amj Comercio e Manut de Equip Med e Odon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0</text:p>
          </table:table-cell>
          <table:table-cell office:value-type="string" table:style-name="ce3">
            <text:p>Inovamax Comércio De Equip Méd Ltda</text:p>
          </table:table-cell>
          <table:table-cell office:value-type="float" office:value="0" table:style-name="ce4">
            <text:p>0,00</text:p>
          </table:table-cell>
          <table:table-cell office:value-type="float" office:value="4985" table:style-name="ce4">
            <text:p>4.985,00</text:p>
          </table:table-cell>
          <table:table-cell office:value-type="float" office:value="4985" table:style-name="ce4">
            <text:p>4.9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0" table:style-name="ce4">
            <text:p>0,00</text:p>
          </table:table-cell>
          <table:table-cell office:value-type="float" office:value="63514.400000000001" table:style-name="ce4">
            <text:p>63.514,40</text:p>
          </table:table-cell>
          <table:table-cell office:value-type="float" office:value="73056.800000000003" table:style-name="ce4">
            <text:p>73.056,80</text:p>
          </table:table-cell>
          <table:table-cell office:value-type="float" office:value="9542.4" table:style-name="ce4">
            <text:p>9.54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2</text:p>
          </table:table-cell>
          <table:table-cell office:value-type="string" table:style-name="ce3">
            <text:p>Josimar de Souza da Silva</text:p>
          </table:table-cell>
          <table:table-cell office:value-type="float" office:value="0" table:style-name="ce4">
            <text:p>0,00</text:p>
          </table:table-cell>
          <table:table-cell office:value-type="float" office:value="978" table:style-name="ce4">
            <text:p>978,00</text:p>
          </table:table-cell>
          <table:table-cell office:value-type="float" office:value="978" table:style-name="ce4">
            <text:p>9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3</text:p>
          </table:table-cell>
          <table:table-cell office:value-type="string" table:style-name="ce3">
            <text:p>Ultra-Som Equipament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0" table:style-name="ce4">
            <text:p>0,00</text:p>
          </table:table-cell>
          <table:table-cell office:value-type="float" office:value="769685" table:style-name="ce4">
            <text:p>769.685,00</text:p>
          </table:table-cell>
          <table:table-cell office:value-type="float" office:value="948000" table:style-name="ce4">
            <text:p>948.000,00</text:p>
          </table:table-cell>
          <table:table-cell office:value-type="float" office:value="178315" table:style-name="ce4">
            <text:p>178.3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0" table:style-name="ce4">
            <text:p>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43540" table:style-name="ce4">
            <text:p>43.540,00</text:p>
          </table:table-cell>
          <table:table-cell office:value-type="float" office:value="24880" table:style-name="ce4">
            <text:p>2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0" table:style-name="ce4">
            <text:p>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44000" table:style-name="ce4">
            <text:p>44.000,00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7</text:p>
          </table:table-cell>
          <table:table-cell office:value-type="string" table:style-name="ce3">
            <text:p>T M Defende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5112" table:style-name="ce4">
            <text:p>5.112,00</text:p>
          </table:table-cell>
          <table:table-cell office:value-type="float" office:value="2112" table:style-name="ce4">
            <text:p>2.1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8</text:p>
          </table:table-cell>
          <table:table-cell office:value-type="string" table:style-name="ce3">
            <text:p>K M Printer impressoras Ltda - Me</text:p>
          </table:table-cell>
          <table:table-cell office:value-type="float" office:value="0" table:style-name="ce4">
            <text:p>0,00</text:p>
          </table:table-cell>
          <table:table-cell office:value-type="float" office:value="2642.64" table:style-name="ce4">
            <text:p>2.642,64</text:p>
          </table:table-cell>
          <table:table-cell office:value-type="float" office:value="3981.08" table:style-name="ce4">
            <text:p>3.981,08</text:p>
          </table:table-cell>
          <table:table-cell office:value-type="float" office:value="1338.44" table:style-name="ce4">
            <text:p>1.33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9</text:p>
          </table:table-cell>
          <table:table-cell office:value-type="string" table:style-name="ce3">
            <text:p>AMG Serviços, Cursos e Comércio Ltda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0" table:style-name="ce4">
            <text:p>0,00</text:p>
          </table:table-cell>
          <table:table-cell office:value-type="float" office:value="6990" table:style-name="ce4">
            <text:p>6.990,00</text:p>
          </table:table-cell>
          <table:table-cell office:value-type="float" office:value="16552.05" table:style-name="ce4">
            <text:p>16.552,05</text:p>
          </table:table-cell>
          <table:table-cell office:value-type="float" office:value="9562.0499999999993" table:style-name="ce4">
            <text:p>9.56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4750" table:style-name="ce4">
            <text:p>4.750,00</text:p>
          </table:table-cell>
          <table:table-cell office:value-type="float" office:value="4750" table:style-name="ce4">
            <text:p>4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2</text:p>
          </table:table-cell>
          <table:table-cell office:value-type="string" table:style-name="ce3">
            <text:p>Nuno Manuel Morgadinho S. C. - SI Adv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0" table:style-name="ce4">
            <text:p>0,00</text:p>
          </table:table-cell>
          <table:table-cell office:value-type="float" office:value="661" table:style-name="ce4">
            <text:p>661,00</text:p>
          </table:table-cell>
          <table:table-cell office:value-type="float" office:value="661" table:style-name="ce4">
            <text:p>66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40" table:style-name="ce4">
            <text:p>8.640,00</text:p>
          </table:table-cell>
          <table:table-cell office:value-type="float" office:value="8640" table:style-name="ce4">
            <text:p>8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4105161.72" table:formula="of:=[.C920]+[.C926]+[.C933]+[.C942]+[.C953]+[.C955]" table:style-name="ce4">
            <text:p>4.105.161,72</text:p>
          </table:table-cell>
          <table:table-cell office:value-type="float" office:value="54741960.670000002" table:formula="of:=[.D920]+[.D926]+[.D933]+[.D942]+[.D953]+[.D955]" table:style-name="ce4">
            <text:p>54.741.960,67</text:p>
          </table:table-cell>
          <table:table-cell office:value-type="float" office:value="56843369.649999984" table:formula="of:=[.E920]+[.E926]+[.E933]+[.E942]+[.E953]+[.E955]" table:style-name="ce4">
            <text:p>56.843.369,65</text:p>
          </table:table-cell>
          <table:table-cell office:value-type="float" office:value="6206570.7000000002" table:formula="of:=[.F920]+[.F926]+[.F933]+[.F942]+[.F953]+[.F955]" table:style-name="ce4">
            <text:p>6.206.57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1718060.2100000002" table:formula="of:=SUM([.C921:.C925])" table:style-name="ce4">
            <text:p>1.718.060,21</text:p>
          </table:table-cell>
          <table:table-cell office:value-type="float" office:value="39863512.32" table:formula="of:=SUM([.D921:.D925])" table:style-name="ce4">
            <text:p>39.863.512,32</text:p>
          </table:table-cell>
          <table:table-cell office:value-type="float" office:value="40823556.639999993" table:formula="of:=SUM([.E921:.E925])" table:style-name="ce4">
            <text:p>40.823.556,64</text:p>
          </table:table-cell>
          <table:table-cell office:value-type="float" office:value="2678104.5300000003" table:formula="of:=SUM([.F921:.F925])" table:style-name="ce4">
            <text:p>2.678.10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1713239.6" table:style-name="ce4">
            <text:p>1.713.239,60</text:p>
          </table:table-cell>
          <table:table-cell office:value-type="float" office:value="39150700.340000004" table:style-name="ce4">
            <text:p>39.150.700,34</text:p>
          </table:table-cell>
          <table:table-cell office:value-type="float" office:value="40013846.649999999" table:style-name="ce4">
            <text:p>40.013.846,65</text:p>
          </table:table-cell>
          <table:table-cell office:value-type="float" office:value="2576385.91" table:style-name="ce4">
            <text:p>2.576.38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0" table:style-name="ce4">
            <text:p>0,00</text:p>
          </table:table-cell>
          <table:table-cell office:value-type="float" office:value="507811.76" table:style-name="ce4">
            <text:p>507.811,76</text:p>
          </table:table-cell>
          <table:table-cell office:value-type="float" office:value="527691.97" table:style-name="ce4">
            <text:p>527.691,97</text:p>
          </table:table-cell>
          <table:table-cell office:value-type="float" office:value="19880.21" table:style-name="ce4">
            <text:p>19.88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2000.26" table:style-name="ce4">
            <text:p>2.000,26</text:p>
          </table:table-cell>
          <table:table-cell office:value-type="float" office:value="24678.7" table:style-name="ce4">
            <text:p>24.678,70</text:p>
          </table:table-cell>
          <table:table-cell office:value-type="float" office:value="26048.25" table:style-name="ce4">
            <text:p>26.048,25</text:p>
          </table:table-cell>
          <table:table-cell office:value-type="float" office:value="3369.81" table:style-name="ce4">
            <text:p>3.36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820.35" table:style-name="ce4">
            <text:p>2.820,35</text:p>
          </table:table-cell>
          <table:table-cell office:value-type="float" office:value="34918.720000000001" table:style-name="ce4">
            <text:p>34.918,72</text:p>
          </table:table-cell>
          <table:table-cell office:value-type="float" office:value="33648.370000000003" table:style-name="ce4">
            <text:p>33.648,37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145402.79999999999" table:style-name="ce4">
            <text:p>145.402,80</text:p>
          </table:table-cell>
          <table:table-cell office:value-type="float" office:value="222321.4" table:style-name="ce4">
            <text:p>222.321,40</text:p>
          </table:table-cell>
          <table:table-cell office:value-type="float" office:value="76918.600000000006" table:style-name="ce4">
            <text:p>76.91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665365.04999999993" table:formula="of:=SUM([.C927:.C932])" table:style-name="ce4">
            <text:p>665.365,05</text:p>
          </table:table-cell>
          <table:table-cell office:value-type="float" office:value="7013718.6099999994" table:formula="of:=SUM([.D927:.D932])" table:style-name="ce4">
            <text:p>7.013.718,61</text:p>
          </table:table-cell>
          <table:table-cell office:value-type="float" office:value="7163674.8699999992" table:formula="of:=SUM([.E927:.E932])" table:style-name="ce4">
            <text:p>7.163.674,87</text:p>
          </table:table-cell>
          <table:table-cell office:value-type="float" office:value="815321.31" table:formula="of:=SUM([.F927:.F932])" table:style-name="ce4">
            <text:p>815.32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9253.59" table:style-name="ce4">
            <text:p>9.253,59</text:p>
          </table:table-cell>
          <table:table-cell office:value-type="float" office:value="73505" table:style-name="ce4">
            <text:p>73.505,00</text:p>
          </table:table-cell>
          <table:table-cell office:value-type="float" office:value="73670" table:style-name="ce4">
            <text:p>73.670,00</text:p>
          </table:table-cell>
          <table:table-cell office:value-type="float" office:value="9418.59" table:style-name="ce4">
            <text:p>9.41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295591.37" table:style-name="ce4">
            <text:p>295.591,37</text:p>
          </table:table-cell>
          <table:table-cell office:value-type="float" office:value="3486281.85" table:style-name="ce4">
            <text:p>3.486.281,85</text:p>
          </table:table-cell>
          <table:table-cell office:value-type="float" office:value="3528406.29" table:style-name="ce4">
            <text:p>3.528.406,29</text:p>
          </table:table-cell>
          <table:table-cell office:value-type="float" office:value="337715.81" table:style-name="ce4">
            <text:p>337.71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299599.51" table:style-name="ce4">
            <text:p>299.599,51</text:p>
          </table:table-cell>
          <table:table-cell office:value-type="float" office:value="2878976.81" table:style-name="ce4">
            <text:p>2.878.976,81</text:p>
          </table:table-cell>
          <table:table-cell office:value-type="float" office:value="3047204.21" table:style-name="ce4">
            <text:p>3.047.204,21</text:p>
          </table:table-cell>
          <table:table-cell office:value-type="float" office:value="467826.91" table:style-name="ce4">
            <text:p>467.82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511072.1" table:style-name="ce4">
            <text:p>511.072,10</text:p>
          </table:table-cell>
          <table:table-cell office:value-type="float" office:value="511072.1" table:style-name="ce4">
            <text:p>511.07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60920.58" table:style-name="ce4">
            <text:p>60.920,58</text:p>
          </table:table-cell>
          <table:table-cell office:value-type="float" office:value="61182.85" table:style-name="ce4">
            <text:p>61.182,85</text:p>
          </table:table-cell>
          <table:table-cell office:value-type="float" office:value="262.27" table:style-name="ce4">
            <text:p>262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3060" table:style-name="ce4">
            <text:p>3.06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430510.42" table:formula="of:=SUM([.C934:.C941])" table:style-name="ce4">
            <text:p>430.510,42</text:p>
          </table:table-cell>
          <table:table-cell office:value-type="float" office:value="3169353.83" table:formula="of:=SUM([.D934:.D941])" table:style-name="ce4">
            <text:p>3.169.353,83</text:p>
          </table:table-cell>
          <table:table-cell office:value-type="float" office:value="3471685.94" table:formula="of:=SUM([.E934:.E941])" table:style-name="ce4">
            <text:p>3.471.685,94</text:p>
          </table:table-cell>
          <table:table-cell office:value-type="float" office:value="732842.52999999991" table:formula="of:=SUM([.F934:.F941])" table:style-name="ce4">
            <text:p>732.84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7823.82" table:style-name="ce4">
            <text:p>7.823,82</text:p>
          </table:table-cell>
          <table:table-cell office:value-type="float" office:value="7823.82" table:style-name="ce4">
            <text:p>7.823,82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178708.8" table:style-name="ce4">
            <text:p>178.708,80</text:p>
          </table:table-cell>
          <table:table-cell office:value-type="float" office:value="1352761.1" table:style-name="ce4">
            <text:p>1.352.761,10</text:p>
          </table:table-cell>
          <table:table-cell office:value-type="float" office:value="1587450.46" table:style-name="ce4">
            <text:p>1.587.450,46</text:p>
          </table:table-cell>
          <table:table-cell office:value-type="float" office:value="413398.16" table:style-name="ce4">
            <text:p>413.39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49056.42" table:style-name="ce4">
            <text:p>49.056,42</text:p>
          </table:table-cell>
          <table:table-cell office:value-type="float" office:value="321167.90000000002" table:style-name="ce4">
            <text:p>321.167,90</text:p>
          </table:table-cell>
          <table:table-cell office:value-type="float" office:value="328729.43" table:style-name="ce4">
            <text:p>328.729,43</text:p>
          </table:table-cell>
          <table:table-cell office:value-type="float" office:value="56617.95" table:style-name="ce4">
            <text:p>56.61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67443.26" table:style-name="ce4">
            <text:p>167.443,26</text:p>
          </table:table-cell>
          <table:table-cell office:value-type="float" office:value="1030792.34" table:style-name="ce4">
            <text:p>1.030.792,34</text:p>
          </table:table-cell>
          <table:table-cell office:value-type="float" office:value="1065426.25" table:style-name="ce4">
            <text:p>1.065.426,25</text:p>
          </table:table-cell>
          <table:table-cell office:value-type="float" office:value="202077.17" table:style-name="ce4">
            <text:p>202.07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0" table:style-name="ce4">
            <text:p>0,00</text:p>
          </table:table-cell>
          <table:table-cell office:value-type="float" office:value="364311.51" table:style-name="ce4">
            <text:p>364.311,51</text:p>
          </table:table-cell>
          <table:table-cell office:value-type="float" office:value="413724.85" table:style-name="ce4">
            <text:p>413.724,85</text:p>
          </table:table-cell>
          <table:table-cell office:value-type="float" office:value="49413.34" table:style-name="ce4">
            <text:p>49.41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055" table:style-name="ce4">
            <text:p>2.055,00</text:p>
          </table:table-cell>
          <table:table-cell office:value-type="float" office:value="13233.85" table:style-name="ce4">
            <text:p>13.233,85</text:p>
          </table:table-cell>
          <table:table-cell office:value-type="float" office:value="13256.71" table:style-name="ce4">
            <text:p>13.256,71</text:p>
          </table:table-cell>
          <table:table-cell office:value-type="float" office:value="2077.86" table:style-name="ce4">
            <text:p>2.07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8852.1299999999992" table:style-name="ce4">
            <text:p>8.852,13</text:p>
          </table:table-cell>
          <table:table-cell office:value-type="float" office:value="54945.7" table:style-name="ce4">
            <text:p>54.945,70</text:p>
          </table:table-cell>
          <table:table-cell office:value-type="float" office:value="55274.42" table:style-name="ce4">
            <text:p>55.274,42</text:p>
          </table:table-cell>
          <table:table-cell office:value-type="float" office:value="9180.85" table:style-name="ce4">
            <text:p>9.18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24317.61" table:style-name="ce4">
            <text:p>24.317,61</text:p>
          </table:table-cell>
          <table:table-cell office:value-type="float" office:value="24317.61" table:style-name="ce4">
            <text:p>24.317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1131693.08" table:formula="of:=SUM([.C943:.C952])" table:style-name="ce4">
            <text:p>1.131.693,08</text:p>
          </table:table-cell>
          <table:table-cell office:value-type="float" office:value="4533988.5" table:formula="of:=SUM([.D943:.D952])" table:style-name="ce4">
            <text:p>4.533.988,50</text:p>
          </table:table-cell>
          <table:table-cell office:value-type="float" office:value="5239648.4699999988" table:formula="of:=SUM([.E943:.E952])" table:style-name="ce4">
            <text:p>5.239.648,47</text:p>
          </table:table-cell>
          <table:table-cell office:value-type="float" office:value="1837353.05" table:formula="of:=SUM([.F943:.F952])" table:style-name="ce4">
            <text:p>1.837.35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8682.64" table:style-name="ce4">
            <text:p>8.682,64</text:p>
          </table:table-cell>
          <table:table-cell office:value-type="float" office:value="749404.21" table:style-name="ce4">
            <text:p>749.404,21</text:p>
          </table:table-cell>
          <table:table-cell office:value-type="float" office:value="872512.22" table:style-name="ce4">
            <text:p>872.512,22</text:p>
          </table:table-cell>
          <table:table-cell office:value-type="float" office:value="131790.65" table:style-name="ce4">
            <text:p>131.79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487875.44" table:style-name="ce4">
            <text:p>487.875,44</text:p>
          </table:table-cell>
          <table:table-cell office:value-type="float" office:value="342742.77" table:style-name="ce4">
            <text:p>342.742,77</text:p>
          </table:table-cell>
          <table:table-cell office:value-type="float" office:value="329167.8" table:style-name="ce4">
            <text:p>329.167,80</text:p>
          </table:table-cell>
          <table:table-cell office:value-type="float" office:value="474300.47" table:style-name="ce4">
            <text:p>474.30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6147.88" table:style-name="ce4">
            <text:p>6.147,88</text:p>
          </table:table-cell>
          <table:table-cell office:value-type="float" office:value="6147.88" table:style-name="ce4">
            <text:p>6.147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497.11" table:style-name="ce4">
            <text:p>3.497,11</text:p>
          </table:table-cell>
          <table:table-cell office:value-type="float" office:value="3497.11" table:style-name="ce4">
            <text:p>3.497,11</text:p>
          </table:table-cell>
          <table:table-cell office:value-type="float" office:value="3070.01" table:style-name="ce4">
            <text:p>3.070,01</text:p>
          </table:table-cell>
          <table:table-cell office:value-type="float" office:value="3070.01" table:style-name="ce4">
            <text:p>3.07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43029.69" table:style-name="ce4">
            <text:p>143.029,69</text:p>
          </table:table-cell>
          <table:table-cell office:value-type="float" office:value="1636346.3" table:style-name="ce4">
            <text:p>1.636.346,30</text:p>
          </table:table-cell>
          <table:table-cell office:value-type="float" office:value="1659176.14" table:style-name="ce4">
            <text:p>1.659.176,14</text:p>
          </table:table-cell>
          <table:table-cell office:value-type="float" office:value="165859.53" table:style-name="ce4">
            <text:p>165.85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0" table:style-name="ce4">
            <text:p>65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53879.9" table:style-name="ce4">
            <text:p>53.879,90</text:p>
          </table:table-cell>
          <table:table-cell office:value-type="float" office:value="1719550.15" table:style-name="ce4">
            <text:p>1.719.550,15</text:p>
          </table:table-cell>
          <table:table-cell office:value-type="float" office:value="2298585.7799999998" table:style-name="ce4">
            <text:p>2.298.585,78</text:p>
          </table:table-cell>
          <table:table-cell office:value-type="float" office:value="632915.53" table:style-name="ce4">
            <text:p>632.91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2</text:p>
          </table:table-cell>
          <table:table-cell office:value-type="string" table:style-name="ce3">
            <text:p>Adiantamento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3739.34" table:style-name="ce4">
            <text:p>3.739,34</text:p>
          </table:table-cell>
          <table:table-cell office:value-type="float" office:value="67800.08" table:style-name="ce4">
            <text:p>67.800,08</text:p>
          </table:table-cell>
          <table:table-cell office:value-type="float" office:value="68636.52" table:style-name="ce4">
            <text:p>68.636,52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19500.64" table:formula="of:=SUM([.C954:.C954])" table:style-name="ce4">
            <text:p>19.500,64</text:p>
          </table:table-cell>
          <table:table-cell office:value-type="float" office:value="19500.64" table:formula="of:=SUM([.D954:.D954])" table:style-name="ce4">
            <text:p>19.500,64</text:p>
          </table:table-cell>
          <table:table-cell office:value-type="float" office:value="0" table:formula="of:=SUM([.E954:.E954])" table:style-name="ce4">
            <text:p>0,00</text:p>
          </table:table-cell>
          <table:table-cell office:value-type="float" office:value="0" table:formula="of:=SUM([.F954:.F954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19500.64" table:style-name="ce4">
            <text:p>19.500,64</text:p>
          </table:table-cell>
          <table:table-cell office:value-type="float" office:value="19500.64" table:style-name="ce4">
            <text:p>19.500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0032.32000000001" table:formula="of:=SUM([.C956:.C956])" table:style-name="ce4">
            <text:p>140.032,32</text:p>
          </table:table-cell>
          <table:table-cell office:value-type="float" office:value="141886.76999999999" table:formula="of:=SUM([.D956:.D956])" table:style-name="ce4">
            <text:p>141.886,77</text:p>
          </table:table-cell>
          <table:table-cell office:value-type="float" office:value="144803.73000000001" table:formula="of:=SUM([.E956:.E956])" table:style-name="ce4">
            <text:p>144.803,73</text:p>
          </table:table-cell>
          <table:table-cell office:value-type="float" office:value="142949.28" table:formula="of:=SUM([.F956:.F956])" table:style-name="ce4">
            <text:p>142.94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0032.32000000001" table:style-name="ce4">
            <text:p>140.032,32</text:p>
          </table:table-cell>
          <table:table-cell office:value-type="float" office:value="141886.76999999999" table:style-name="ce4">
            <text:p>141.886,77</text:p>
          </table:table-cell>
          <table:table-cell office:value-type="float" office:value="144803.73000000001" table:style-name="ce4">
            <text:p>144.803,73</text:p>
          </table:table-cell>
          <table:table-cell office:value-type="float" office:value="142949.28" table:style-name="ce4">
            <text:p>142.94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560801.37" table:formula="of:=[.C958]+[.C961]" table:style-name="ce4">
            <text:p>560.801,37</text:p>
          </table:table-cell>
          <table:table-cell office:value-type="float" office:value="1507271.45" table:formula="of:=[.D958]+[.D961]" table:style-name="ce4">
            <text:p>1.507.271,45</text:p>
          </table:table-cell>
          <table:table-cell office:value-type="float" office:value="1577869.75" table:formula="of:=[.E958]+[.E961]" table:style-name="ce4">
            <text:p>1.577.869,75</text:p>
          </table:table-cell>
          <table:table-cell office:value-type="float" office:value="631399.67000000004" table:formula="of:=[.F958]+[.F961]" table:style-name="ce4">
            <text:p>631.39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560801.37" table:formula="of:=SUM([.C959:.C960])" table:style-name="ce4">
            <text:p>560.801,37</text:p>
          </table:table-cell>
          <table:table-cell office:value-type="float" office:value="1014208.28" table:formula="of:=SUM([.D959:.D960])" table:style-name="ce4">
            <text:p>1.014.208,28</text:p>
          </table:table-cell>
          <table:table-cell office:value-type="float" office:value="1084806.58" table:formula="of:=SUM([.E959:.E960])" table:style-name="ce4">
            <text:p>1.084.806,58</text:p>
          </table:table-cell>
          <table:table-cell office:value-type="float" office:value="631399.67000000004" table:formula="of:=SUM([.F959:.F960])" table:style-name="ce4">
            <text:p>631.39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817743" table:style-name="ce4">
            <text:p>817.743,00</text:p>
          </table:table-cell>
          <table:table-cell office:value-type="float" office:value="817743" table:style-name="ce4">
            <text:p>817.743,00</text:p>
          </table:table-cell>
          <table:table-cell office:value-type="float" office:value="817743" table:style-name="ce4">
            <text:p>817.743,00</text:p>
          </table:table-cell>
          <table:table-cell office:value-type="float" office:value="817743" table:style-name="ce4">
            <text:p>817.7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56941.63" table:style-name="ce4">
            <text:p>(256.941,63)</text:p>
          </table:table-cell>
          <table:table-cell office:value-type="float" office:value="196465.28" table:style-name="ce4">
            <text:p>196.465,28</text:p>
          </table:table-cell>
          <table:table-cell office:value-type="float" office:value="267063.58" table:style-name="ce4">
            <text:p>267.063,58</text:p>
          </table:table-cell>
          <table:table-cell office:value-type="float" office:value="-186343.33" table:style-name="ce4">
            <text:p>(186.343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962:.C963])" table:style-name="ce4">
            <text:p>0,00</text:p>
          </table:table-cell>
          <table:table-cell office:value-type="float" office:value="493063.17" table:formula="of:=SUM([.D962:.D963])" table:style-name="ce4">
            <text:p>493.063,17</text:p>
          </table:table-cell>
          <table:table-cell office:value-type="float" office:value="493063.17" table:formula="of:=SUM([.E962:.E963])" table:style-name="ce4">
            <text:p>493.063,17</text:p>
          </table:table-cell>
          <table:table-cell office:value-type="float" office:value="0" table:formula="of:=SUM([.F962:.F963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1</text:p>
          </table:table-cell>
          <table:table-cell office:value-type="string" table:style-name="ce3">
            <text:p>Banco Santander S/A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246286.24" table:style-name="ce4">
            <text:p>246.286,24</text:p>
          </table:table-cell>
          <table:table-cell office:value-type="float" office:value="246286.24" table:style-name="ce4">
            <text:p>246.286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246776.93" table:style-name="ce4">
            <text:p>246.776,93</text:p>
          </table:table-cell>
          <table:table-cell office:value-type="float" office:value="246776.93" table:style-name="ce4">
            <text:p>246.776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4213429.4799999995" table:formula="of:=[.C965]+[.C969]" table:style-name="ce4">
            <text:p>4.213.429,48</text:p>
          </table:table-cell>
          <table:table-cell office:value-type="float" office:value="8702193.0900000017" table:formula="of:=[.D965]+[.D969]" table:style-name="ce4">
            <text:p>8.702.193,09</text:p>
          </table:table-cell>
          <table:table-cell office:value-type="float" office:value="10902417.160000002" table:formula="of:=[.E965]+[.E969]" table:style-name="ce4">
            <text:p>10.902.417,16</text:p>
          </table:table-cell>
          <table:table-cell office:value-type="float" office:value="6413653.5499999998" table:formula="of:=[.F965]+[.F969]" table:style-name="ce4">
            <text:p>6.413.65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40452" table:formula="of:=SUM([.C966:.C968])" table:style-name="ce4">
            <text:p>240.452,00</text:p>
          </table:table-cell>
          <table:table-cell office:value-type="float" office:value="363277.63" table:formula="of:=SUM([.D966:.D968])" table:style-name="ce4">
            <text:p>363.277,63</text:p>
          </table:table-cell>
          <table:table-cell office:value-type="float" office:value="212825.62999999998" table:formula="of:=SUM([.E966:.E968])" table:style-name="ce4">
            <text:p>212.825,63</text:p>
          </table:table-cell>
          <table:table-cell office:value-type="float" office:value="90000" table:formula="of:=SUM([.F966:.F968])" table:style-name="ce4">
            <text:p>9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154000" table:style-name="ce4">
            <text:p>154.000,00</text:p>
          </table:table-cell>
          <table:table-cell office:value-type="float" office:value="242626.52" table:style-name="ce4">
            <text:p>242.626,52</text:p>
          </table:table-cell>
          <table:table-cell office:value-type="float" office:value="178626.52" table:style-name="ce4">
            <text:p>178.626,52</text:p>
          </table:table-cell>
          <table:table-cell office:value-type="float" office:value="90000" table:style-name="ce4">
            <text:p>9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86452" table:style-name="ce4">
            <text:p>86.452,00</text:p>
          </table:table-cell>
          <table:table-cell office:value-type="float" office:value="103850.49" table:style-name="ce4">
            <text:p>103.850,49</text:p>
          </table:table-cell>
          <table:table-cell office:value-type="float" office:value="17398.490000000002" table:style-name="ce4">
            <text:p>17.39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16800.62" table:style-name="ce4">
            <text:p>16.800,62</text:p>
          </table:table-cell>
          <table:table-cell office:value-type="float" office:value="16800.62" table:style-name="ce4">
            <text:p>16.800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3972977.4799999995" table:formula="of:=SUM([.C970:.C974])" table:style-name="ce4">
            <text:p>3.972.977,48</text:p>
          </table:table-cell>
          <table:table-cell office:value-type="float" office:value="8338915.4600000009" table:formula="of:=SUM([.D970:.D974])" table:style-name="ce4">
            <text:p>8.338.915,46</text:p>
          </table:table-cell>
          <table:table-cell office:value-type="float" office:value="10689591.530000001" table:formula="of:=SUM([.E970:.E974])" table:style-name="ce4">
            <text:p>10.689.591,53</text:p>
          </table:table-cell>
          <table:table-cell office:value-type="float" office:value="6323653.5499999998" table:formula="of:=SUM([.F970:.F974])" table:style-name="ce4">
            <text:p>6.323.65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2744984.75" table:style-name="ce4">
            <text:p>2.744.984,75</text:p>
          </table:table-cell>
          <table:table-cell office:value-type="float" office:value="2471405.4" table:style-name="ce4">
            <text:p>2.471.405,40</text:p>
          </table:table-cell>
          <table:table-cell office:value-type="float" office:value="4262704.91" table:style-name="ce4">
            <text:p>4.262.704,91</text:p>
          </table:table-cell>
          <table:table-cell office:value-type="float" office:value="4536284.26" table:style-name="ce4">
            <text:p>4.536.28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5258636.75" table:style-name="ce4">
            <text:p>5.258.636,75</text:p>
          </table:table-cell>
          <table:table-cell office:value-type="float" office:value="5258636.75" table:style-name="ce4">
            <text:p>5.258.636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209345.03" table:style-name="ce4">
            <text:p>209.345,03</text:p>
          </table:table-cell>
          <table:table-cell office:value-type="float" office:value="195052.45" table:style-name="ce4">
            <text:p>195.052,45</text:p>
          </table:table-cell>
          <table:table-cell office:value-type="float" office:value="338833.38" table:style-name="ce4">
            <text:p>338.833,38</text:p>
          </table:table-cell>
          <table:table-cell office:value-type="float" office:value="353125.96" table:style-name="ce4">
            <text:p>353.12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40480.91" table:style-name="ce4">
            <text:p>240.480,91</text:p>
          </table:table-cell>
          <table:table-cell office:value-type="float" office:value="240480.91" table:style-name="ce4">
            <text:p>240.480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1018647.7" table:style-name="ce4">
            <text:p>1.018.647,70</text:p>
          </table:table-cell>
          <table:table-cell office:value-type="float" office:value="173339.95" table:style-name="ce4">
            <text:p>173.339,95</text:p>
          </table:table-cell>
          <table:table-cell office:value-type="float" office:value="588935.57999999996" table:style-name="ce4">
            <text:p>588.935,58</text:p>
          </table:table-cell>
          <table:table-cell office:value-type="float" office:value="1434243.33" table:style-name="ce4">
            <text:p>1.434.24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8498505.2000000011" table:formula="of:=[.C976]+[.C987]" table:style-name="ce4">
            <text:p>8.498.505,20</text:p>
          </table:table-cell>
          <table:table-cell office:value-type="float" office:value="73532462.650000006" table:formula="of:=[.D976]+[.D987]" table:style-name="ce4">
            <text:p>73.532.462,65</text:p>
          </table:table-cell>
          <table:table-cell office:value-type="float" office:value="71680063.040000007" table:formula="of:=[.E976]+[.E987]" table:style-name="ce4">
            <text:p>71.680.063,04</text:p>
          </table:table-cell>
          <table:table-cell office:value-type="float" office:value="6646105.5899999999" table:formula="of:=[.F976]+[.F987]" table:style-name="ce4">
            <text:p>6.646.10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8495781.0900000017" table:formula="of:=SUM([.C977:.C986])" table:style-name="ce4">
            <text:p>8.495.781,09</text:p>
          </table:table-cell>
          <table:table-cell office:value-type="float" office:value="73532462.650000006" table:formula="of:=SUM([.D977:.D986])" table:style-name="ce4">
            <text:p>73.532.462,65</text:p>
          </table:table-cell>
          <table:table-cell office:value-type="float" office:value="71679815.300000012" table:formula="of:=SUM([.E977:.E986])" table:style-name="ce4">
            <text:p>71.679.815,30</text:p>
          </table:table-cell>
          <table:table-cell office:value-type="float" office:value="6643133.7400000002" table:formula="of:=SUM([.F977:.F986])" table:style-name="ce4">
            <text:p>6.643.13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671176.75" table:style-name="ce4">
            <text:p>2.671.176,75</text:p>
          </table:table-cell>
          <table:table-cell office:value-type="float" office:value="19867773.91" table:style-name="ce4">
            <text:p>19.867.773,91</text:p>
          </table:table-cell>
          <table:table-cell office:value-type="float" office:value="18993234.07" table:style-name="ce4">
            <text:p>18.993.234,07</text:p>
          </table:table-cell>
          <table:table-cell office:value-type="float" office:value="1796636.91" table:style-name="ce4">
            <text:p>1.796.63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5993401.2400000002" table:style-name="ce4">
            <text:p>5.993.401,24</text:p>
          </table:table-cell>
          <table:table-cell office:value-type="float" office:value="6019850.5099999998" table:style-name="ce4">
            <text:p>6.019.850,51</text:p>
          </table:table-cell>
          <table:table-cell office:value-type="float" office:value="26449.27" table:style-name="ce4">
            <text:p>26.44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2862942.29" table:style-name="ce4">
            <text:p>2.862.942,29</text:p>
          </table:table-cell>
          <table:table-cell office:value-type="float" office:value="17944124.600000001" table:style-name="ce4">
            <text:p>17.944.124,60</text:p>
          </table:table-cell>
          <table:table-cell office:value-type="float" office:value="15939977.210000001" table:style-name="ce4">
            <text:p>15.939.977,21</text:p>
          </table:table-cell>
          <table:table-cell office:value-type="float" office:value="858794.9" table:style-name="ce4">
            <text:p>858.79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2308811.77" table:style-name="ce4">
            <text:p>2.308.811,77</text:p>
          </table:table-cell>
          <table:table-cell office:value-type="float" office:value="13708217.32" table:style-name="ce4">
            <text:p>13.708.217,32</text:p>
          </table:table-cell>
          <table:table-cell office:value-type="float" office:value="12465286.119999999" table:style-name="ce4">
            <text:p>12.465.286,12</text:p>
          </table:table-cell>
          <table:table-cell office:value-type="float" office:value="1065880.57" table:style-name="ce4">
            <text:p>1.065.8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457005.11" table:style-name="ce4">
            <text:p>457.005,11</text:p>
          </table:table-cell>
          <table:table-cell office:value-type="float" office:value="1381623.71" table:style-name="ce4">
            <text:p>1.381.623,71</text:p>
          </table:table-cell>
          <table:table-cell office:value-type="float" office:value="1334817.99" table:style-name="ce4">
            <text:p>1.334.817,99</text:p>
          </table:table-cell>
          <table:table-cell office:value-type="float" office:value="410199.39" table:style-name="ce4">
            <text:p>410.19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195845.17" table:style-name="ce4">
            <text:p>195.845,17</text:p>
          </table:table-cell>
          <table:table-cell office:value-type="float" office:value="1084821.23" table:style-name="ce4">
            <text:p>1.084.821,23</text:p>
          </table:table-cell>
          <table:table-cell office:value-type="float" office:value="888976.06" table:style-name="ce4">
            <text:p>888.97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555692.4" table:style-name="ce4">
            <text:p>2.555.692,40</text:p>
          </table:table-cell>
          <table:table-cell office:value-type="float" office:value="2891734.1" table:style-name="ce4">
            <text:p>2.891.734,10</text:p>
          </table:table-cell>
          <table:table-cell office:value-type="float" office:value="336041.7" table:style-name="ce4">
            <text:p>336.0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246573.6799999997" table:style-name="ce4">
            <text:p>8.246.573,68</text:p>
          </table:table-cell>
          <table:table-cell office:value-type="float" office:value="8678146.4100000001" table:style-name="ce4">
            <text:p>8.678.146,41</text:p>
          </table:table-cell>
          <table:table-cell office:value-type="float" office:value="431572.73" table:style-name="ce4">
            <text:p>431.57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0" table:style-name="ce4">
            <text:p>0,00</text:p>
          </table:table-cell>
          <table:table-cell office:value-type="float" office:value="772677.4" table:style-name="ce4">
            <text:p>772.677,40</text:p>
          </table:table-cell>
          <table:table-cell office:value-type="float" office:value="772677.4" table:style-name="ce4">
            <text:p>772.67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977557.16" table:style-name="ce4">
            <text:p>1.977.557,16</text:p>
          </table:table-cell>
          <table:table-cell office:value-type="float" office:value="3695115.43" table:style-name="ce4">
            <text:p>3.695.115,43</text:p>
          </table:table-cell>
          <table:table-cell office:value-type="float" office:value="1717558.27" table:style-name="ce4">
            <text:p>1.717.55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</text:p>
          </table:table-cell>
          <table:table-cell office:value-type="string" table:style-name="ce3">
            <text:p>Obrigações com Estoques Iniciais</text:p>
          </table:table-cell>
          <table:table-cell office:value-type="float" office:value="2724.11" table:formula="of:=SUM([.C988:.C990])" table:style-name="ce4">
            <text:p>2.724,11</text:p>
          </table:table-cell>
          <table:table-cell office:value-type="float" office:value="0" table:formula="of:=SUM([.D988:.D990])" table:style-name="ce4">
            <text:p>0,00</text:p>
          </table:table-cell>
          <table:table-cell office:value-type="float" office:value="247.74" table:formula="of:=SUM([.E988:.E990])" table:style-name="ce4">
            <text:p>247,74</text:p>
          </table:table-cell>
          <table:table-cell office:value-type="float" office:value="2971.85" table:formula="of:=SUM([.F988:.F990])" table:style-name="ce4">
            <text:p>2.97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1</text:p>
          </table:table-cell>
          <table:table-cell office:value-type="string" table:style-name="ce3">
            <text:p>Estoque Inicial CG 01/2018 Central</text:p>
          </table:table-cell>
          <table:table-cell office:value-type="float" office:value="826.59" table:style-name="ce4">
            <text:p>826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6.59" table:style-name="ce4">
            <text:p>82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2</text:p>
          </table:table-cell>
          <table:table-cell office:value-type="string" table:style-name="ce3">
            <text:p>Estoque Inicial CG 02/2018 UPA</text:p>
          </table:table-cell>
          <table:table-cell office:value-type="float" office:value="94.62" table:style-name="ce4">
            <text:p>94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.62" table:style-name="ce4">
            <text:p>9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4</text:p>
          </table:table-cell>
          <table:table-cell office:value-type="string" table:style-name="ce3">
            <text:p>Estoque Inicial CG 01/2019 Cristo</text:p>
          </table:table-cell>
          <table:table-cell office:value-type="float" office:value="1802.9" table:style-name="ce4">
            <text:p>1.802,90</text:p>
          </table:table-cell>
          <table:table-cell office:value-type="float" office:value="0" table:style-name="ce4">
            <text:p>0,00</text:p>
          </table:table-cell>
          <table:table-cell office:value-type="float" office:value="247.74" table:style-name="ce4">
            <text:p>247,74</text:p>
          </table:table-cell>
          <table:table-cell office:value-type="float" office:value="2050.64" table:style-name="ce4">
            <text:p>2.05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2780573.69" table:formula="of:=[.C992]+[.C996]+[.C1001]+[.C1004]" table:style-name="ce4">
            <text:p>2.780.573,69</text:p>
          </table:table-cell>
          <table:table-cell office:value-type="float" office:value="1104164.92" table:formula="of:=[.D992]+[.D996]+[.D1001]+[.D1004]" table:style-name="ce4">
            <text:p>1.104.164,92</text:p>
          </table:table-cell>
          <table:table-cell office:value-type="float" office:value="2685355.93" table:formula="of:=[.E992]+[.E996]+[.E1001]+[.E1004]" table:style-name="ce4">
            <text:p>2.685.355,93</text:p>
          </table:table-cell>
          <table:table-cell office:value-type="float" office:value="4361764.7" table:formula="of:=[.F992]+[.F996]+[.F1001]+[.F1004]" table:style-name="ce4">
            <text:p>4.361.76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845322.05" table:formula="of:=[.C993]" table:style-name="ce4">
            <text:p>1.845.322,05</text:p>
          </table:table-cell>
          <table:table-cell office:value-type="float" office:value="817743" table:formula="of:=[.D993]" table:style-name="ce4">
            <text:p>817.743,00</text:p>
          </table:table-cell>
          <table:table-cell office:value-type="float" office:value="196465.28" table:formula="of:=[.E993]" table:style-name="ce4">
            <text:p>196.465,28</text:p>
          </table:table-cell>
          <table:table-cell office:value-type="float" office:value="1224044.33" table:formula="of:=[.F993]" table:style-name="ce4">
            <text:p>1.224.0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845322.05" table:formula="of:=SUM([.C994:.C995])" table:style-name="ce4">
            <text:p>1.845.322,05</text:p>
          </table:table-cell>
          <table:table-cell office:value-type="float" office:value="817743" table:formula="of:=SUM([.D994:.D995])" table:style-name="ce4">
            <text:p>817.743,00</text:p>
          </table:table-cell>
          <table:table-cell office:value-type="float" office:value="196465.28" table:formula="of:=SUM([.E994:.E995])" table:style-name="ce4">
            <text:p>196.465,28</text:p>
          </table:table-cell>
          <table:table-cell office:value-type="float" office:value="1224044.33" table:formula="of:=SUM([.F994:.F995])" table:style-name="ce4">
            <text:p>1.224.0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2</text:p>
          </table:table-cell>
          <table:table-cell office:value-type="string" table:style-name="ce3">
            <text:p>Banco Bradesco S/A</text:p>
          </table:table-cell>
          <table:table-cell office:value-type="float" office:value="2180648" table:style-name="ce4">
            <text:p>2.180.648,00</text:p>
          </table:table-cell>
          <table:table-cell office:value-type="float" office:value="817743" table:style-name="ce4">
            <text:p>817.743,00</text:p>
          </table:table-cell>
          <table:table-cell office:value-type="float" office:value="0" table:style-name="ce4">
            <text:p>0,00</text:p>
          </table:table-cell>
          <table:table-cell office:value-type="float" office:value="1362905" table:style-name="ce4">
            <text:p>1.362.9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335325.95" table:style-name="ce4">
            <text:p>(335.325,95)</text:p>
          </table:table-cell>
          <table:table-cell office:value-type="float" office:value="0" table:style-name="ce4">
            <text:p>0,00</text:p>
          </table:table-cell>
          <table:table-cell office:value-type="float" office:value="196465.28" table:style-name="ce4">
            <text:p>196.465,28</text:p>
          </table:table-cell>
          <table:table-cell office:value-type="float" office:value="-138860.67000000001" table:style-name="ce4">
            <text:p>(138.860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8511.07" table:formula="of:=[.C997]" table:style-name="ce4">
            <text:p>228.511,07</text:p>
          </table:table-cell>
          <table:table-cell office:value-type="float" office:value="144637.84" table:formula="of:=[.D997]" table:style-name="ce4">
            <text:p>144.637,84</text:p>
          </table:table-cell>
          <table:table-cell office:value-type="float" office:value="387832.14" table:formula="of:=[.E997]" table:style-name="ce4">
            <text:p>387.832,14</text:p>
          </table:table-cell>
          <table:table-cell office:value-type="float" office:value="471705.37" table:formula="of:=[.F997]" table:style-name="ce4">
            <text:p>471.70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8511.07" table:formula="of:=SUM([.C998:.C1000])" table:style-name="ce4">
            <text:p>228.511,07</text:p>
          </table:table-cell>
          <table:table-cell office:value-type="float" office:value="144637.84" table:formula="of:=SUM([.D998:.D1000])" table:style-name="ce4">
            <text:p>144.637,84</text:p>
          </table:table-cell>
          <table:table-cell office:value-type="float" office:value="387832.14" table:formula="of:=SUM([.E998:.E1000])" table:style-name="ce4">
            <text:p>387.832,14</text:p>
          </table:table-cell>
          <table:table-cell office:value-type="float" office:value="471705.37" table:formula="of:=SUM([.F998:.F1000])" table:style-name="ce4">
            <text:p>471.70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126036.75" table:style-name="ce4">
            <text:p>126.036,75</text:p>
          </table:table-cell>
          <table:table-cell office:value-type="float" office:value="54637.84" table:style-name="ce4">
            <text:p>54.637,84</text:p>
          </table:table-cell>
          <table:table-cell office:value-type="float" office:value="387832.14" table:style-name="ce4">
            <text:p>387.832,14</text:p>
          </table:table-cell>
          <table:table-cell office:value-type="float" office:value="459231.05" table:style-name="ce4">
            <text:p>459.23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2474.3200000000002" table:style-name="ce4">
            <text:p>2.47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4.3200000000002" table:style-name="ce4">
            <text:p>2.47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00000" table:style-name="ce4">
            <text:p>100.000,00</text:p>
          </table:table-cell>
          <table:table-cell office:value-type="float" office:value="90000" table:style-name="ce4">
            <text:p>9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706740.57" table:formula="of:=[.C1002]" table:style-name="ce4">
            <text:p>706.740,57</text:p>
          </table:table-cell>
          <table:table-cell office:value-type="float" office:value="141784.07999999999" table:formula="of:=[.D1002]" table:style-name="ce4">
            <text:p>141.784,08</text:p>
          </table:table-cell>
          <table:table-cell office:value-type="float" office:value="13533.71" table:formula="of:=[.E1002]" table:style-name="ce4">
            <text:p>13.533,71</text:p>
          </table:table-cell>
          <table:table-cell office:value-type="float" office:value="578490.19999999995" table:formula="of:=[.F1002]" table:style-name="ce4">
            <text:p>578.49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706740.57" table:formula="of:=SUM([.C1003:.C1003])" table:style-name="ce4">
            <text:p>706.740,57</text:p>
          </table:table-cell>
          <table:table-cell office:value-type="float" office:value="141784.07999999999" table:formula="of:=SUM([.D1003:.D1003])" table:style-name="ce4">
            <text:p>141.784,08</text:p>
          </table:table-cell>
          <table:table-cell office:value-type="float" office:value="13533.71" table:formula="of:=SUM([.E1003:.E1003])" table:style-name="ce4">
            <text:p>13.533,71</text:p>
          </table:table-cell>
          <table:table-cell office:value-type="float" office:value="578490.19999999995" table:formula="of:=SUM([.F1003:.F1003])" table:style-name="ce4">
            <text:p>578.49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706740.57" table:style-name="ce4">
            <text:p>706.740,57</text:p>
          </table:table-cell>
          <table:table-cell office:value-type="float" office:value="141784.07999999999" table:style-name="ce4">
            <text:p>141.784,08</text:p>
          </table:table-cell>
          <table:table-cell office:value-type="float" office:value="13533.71" table:style-name="ce4">
            <text:p>13.533,71</text:p>
          </table:table-cell>
          <table:table-cell office:value-type="float" office:value="578490.19999999995" table:style-name="ce4">
            <text:p>578.49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0" table:formula="of:=[.C1005]" table:style-name="ce4">
            <text:p>0,00</text:p>
          </table:table-cell>
          <table:table-cell office:value-type="float" office:value="0" table:formula="of:=[.D1005]" table:style-name="ce4">
            <text:p>0,00</text:p>
          </table:table-cell>
          <table:table-cell office:value-type="float" office:value="2087524.8" table:formula="of:=[.E1005]" table:style-name="ce4">
            <text:p>2.087.524,80</text:p>
          </table:table-cell>
          <table:table-cell office:value-type="float" office:value="2087524.8" table:formula="of:=[.F1005]" table:style-name="ce4">
            <text:p>2.087.5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0" table:formula="of:=SUM([.C1006:.C1007])" table:style-name="ce4">
            <text:p>0,00</text:p>
          </table:table-cell>
          <table:table-cell office:value-type="float" office:value="0" table:formula="of:=SUM([.D1006:.D1007])" table:style-name="ce4">
            <text:p>0,00</text:p>
          </table:table-cell>
          <table:table-cell office:value-type="float" office:value="2087524.8" table:formula="of:=SUM([.E1006:.E1007])" table:style-name="ce4">
            <text:p>2.087.524,80</text:p>
          </table:table-cell>
          <table:table-cell office:value-type="float" office:value="2087524.8" table:formula="of:=SUM([.F1006:.F1007])" table:style-name="ce4">
            <text:p>2.087.5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8602.8" table:style-name="ce4">
            <text:p>2.078.602,80</text:p>
          </table:table-cell>
          <table:table-cell office:value-type="float" office:value="2078602.8" table:style-name="ce4">
            <text:p>2.078.6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22" table:style-name="ce4">
            <text:p>8.922,00</text:p>
          </table:table-cell>
          <table:table-cell office:value-type="float" office:value="8922" table:style-name="ce4">
            <text:p>8.9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4626637.4700000007" table:formula="of:=[.C1009]+[.C1017]" table:style-name="ce4">
            <text:p>4.626.637,47</text:p>
          </table:table-cell>
          <table:table-cell office:value-type="float" office:value="956320.40999999992" table:formula="of:=[.D1009]+[.D1017]" table:style-name="ce4">
            <text:p>956.320,41</text:p>
          </table:table-cell>
          <table:table-cell office:value-type="float" office:value="653882.93999999994" table:formula="of:=[.E1009]+[.E1017]" table:style-name="ce4">
            <text:p>653.882,94</text:p>
          </table:table-cell>
          <table:table-cell office:value-type="float" office:value="4324200.0000000009" table:formula="of:=[.F1009]+[.F1017]" table:style-name="ce4">
            <text:p>4.32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446977.58000000007" table:formula="of:=[.C1010]" table:style-name="ce4">
            <text:p>446.977,58</text:p>
          </table:table-cell>
          <table:table-cell office:value-type="float" office:value="806465.39999999991" table:formula="of:=[.D1010]" table:style-name="ce4">
            <text:p>806.465,40</text:p>
          </table:table-cell>
          <table:table-cell office:value-type="float" office:value="653882.93999999994" table:formula="of:=[.E1010]" table:style-name="ce4">
            <text:p>653.882,94</text:p>
          </table:table-cell>
          <table:table-cell office:value-type="float" office:value="294395.12000000104" table:formula="of:=[.F1010]" table:style-name="ce4">
            <text:p>294.39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446977.58000000007" table:formula="of:=SUM([.C1011:.C1016])" table:style-name="ce4">
            <text:p>446.977,58</text:p>
          </table:table-cell>
          <table:table-cell office:value-type="float" office:value="806465.39999999991" table:formula="of:=SUM([.D1011:.D1016])" table:style-name="ce4">
            <text:p>806.465,40</text:p>
          </table:table-cell>
          <table:table-cell office:value-type="float" office:value="653882.93999999994" table:formula="of:=SUM([.E1011:.E1016])" table:style-name="ce4">
            <text:p>653.882,94</text:p>
          </table:table-cell>
          <table:table-cell office:value-type="float" office:value="294395.12000000104" table:formula="of:=SUM([.F1011:.F1016])" table:style-name="ce4">
            <text:p>294.39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1905221.26" table:style-name="ce4">
            <text:p>(11.905.221,26)</text:p>
          </table:table-cell>
          <table:table-cell office:value-type="float" office:value="302437.46999999997" table:style-name="ce4">
            <text:p>302.437,47</text:p>
          </table:table-cell>
          <table:table-cell office:value-type="float" office:value="653882.93999999994" table:style-name="ce4">
            <text:p>653.882,94</text:p>
          </table:table-cell>
          <table:table-cell office:value-type="float" office:value="-11553775.789999999" table:style-name="ce4">
            <text:p>(11.553.775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504027.93" table:style-name="ce4">
            <text:p>504.027,93</text:p>
          </table:table-cell>
          <table:table-cell office:value-type="float" office:value="504027.93" table:style-name="ce4">
            <text:p>504.027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179659.89" table:formula="of:=[.C1018]" table:style-name="ce4">
            <text:p>4.179.659,89</text:p>
          </table:table-cell>
          <table:table-cell office:value-type="float" office:value="149855.01" table:formula="of:=[.D1018]" table:style-name="ce4">
            <text:p>149.855,01</text:p>
          </table:table-cell>
          <table:table-cell office:value-type="float" office:value="0" table:formula="of:=[.E1018]" table:style-name="ce4">
            <text:p>0,00</text:p>
          </table:table-cell>
          <table:table-cell office:value-type="float" office:value="4029804.88" table:formula="of:=[.F1018]" table:style-name="ce4">
            <text:p>4.029.80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179659.89" table:formula="of:=SUM([.C1019:.C1019])" table:style-name="ce4">
            <text:p>4.179.659,89</text:p>
          </table:table-cell>
          <table:table-cell office:value-type="float" office:value="149855.01" table:formula="of:=SUM([.D1019:.D1019])" table:style-name="ce4">
            <text:p>149.855,01</text:p>
          </table:table-cell>
          <table:table-cell office:value-type="float" office:value="0" table:formula="of:=SUM([.E1019:.E1019])" table:style-name="ce4">
            <text:p>0,00</text:p>
          </table:table-cell>
          <table:table-cell office:value-type="float" office:value="4029804.88" table:formula="of:=SUM([.F1019:.F1019])" table:style-name="ce4">
            <text:p>4.029.80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179659.89" table:style-name="ce4">
            <text:p>4.179.659,89</text:p>
          </table:table-cell>
          <table:table-cell office:value-type="float" office:value="149855.01" table:style-name="ce4">
            <text:p>149.855,01</text:p>
          </table:table-cell>
          <table:table-cell office:value-type="float" office:value="0" table:style-name="ce4">
            <text:p>0,00</text:p>
          </table:table-cell>
          <table:table-cell office:value-type="float" office:value="4029804.88" table:style-name="ce4">
            <text:p>4.029.80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021]+[.C1084]+[.C1092]+[.C1099]+[.C1108]+[.C1115]" table:style-name="ce4">
            <text:p>0,00</text:p>
          </table:table-cell>
          <table:table-cell office:value-type="float" office:value="2255272.86" table:formula="of:=[.D1021]+[.D1084]+[.D1092]+[.D1099]+[.D1108]+[.D1115]" table:style-name="ce4">
            <text:p>2.255.272,86</text:p>
          </table:table-cell>
          <table:table-cell office:value-type="float" office:value="106347884.38999999" table:formula="of:=[.E1021]+[.E1084]+[.E1092]+[.E1099]+[.E1108]+[.E1115]" table:style-name="ce4">
            <text:p>106.347.884,39</text:p>
          </table:table-cell>
          <table:table-cell office:value-type="float" office:value="104092611.52999997" table:formula="of:=[.F1021]+[.F1084]+[.F1092]+[.F1099]+[.F1108]+[.F1115]" table:style-name="ce4">
            <text:p>104.092.61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022]+[.C1025]" table:style-name="ce4">
            <text:p>0,00</text:p>
          </table:table-cell>
          <table:table-cell office:value-type="float" office:value="2101704.61" table:formula="of:=[.D1022]+[.D1025]" table:style-name="ce4">
            <text:p>2.101.704,61</text:p>
          </table:table-cell>
          <table:table-cell office:value-type="float" office:value="94251885.189999998" table:formula="of:=[.E1022]+[.E1025]" table:style-name="ce4">
            <text:p>94.251.885,19</text:p>
          </table:table-cell>
          <table:table-cell office:value-type="float" office:value="92150180.579999983" table:formula="of:=[.F1022]+[.F1025]" table:style-name="ce4">
            <text:p>92.150.18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023]" table:style-name="ce4">
            <text:p>0,00</text:p>
          </table:table-cell>
          <table:table-cell office:value-type="float" office:value="0" table:formula="of:=[.D1023]" table:style-name="ce4">
            <text:p>0,00</text:p>
          </table:table-cell>
          <table:table-cell office:value-type="float" office:value="483519.71" table:formula="of:=[.E1023]" table:style-name="ce4">
            <text:p>483.519,71</text:p>
          </table:table-cell>
          <table:table-cell office:value-type="float" office:value="483519.71" table:formula="of:=[.F1023]" table:style-name="ce4">
            <text:p>483.5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024:.C1024])" table:style-name="ce4">
            <text:p>0,00</text:p>
          </table:table-cell>
          <table:table-cell office:value-type="float" office:value="0" table:formula="of:=SUM([.D1024:.D1024])" table:style-name="ce4">
            <text:p>0,00</text:p>
          </table:table-cell>
          <table:table-cell office:value-type="float" office:value="483519.71" table:formula="of:=SUM([.E1024:.E1024])" table:style-name="ce4">
            <text:p>483.519,71</text:p>
          </table:table-cell>
          <table:table-cell office:value-type="float" office:value="483519.71" table:formula="of:=SUM([.F1024:.F1024])" table:style-name="ce4">
            <text:p>483.5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3519.71" table:style-name="ce4">
            <text:p>483.519,71</text:p>
          </table:table-cell>
          <table:table-cell office:value-type="float" office:value="483519.71" table:style-name="ce4">
            <text:p>483.5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026]+[.C1050]+[.C1052]+[.C1082]" table:style-name="ce4">
            <text:p>0,00</text:p>
          </table:table-cell>
          <table:table-cell office:value-type="float" office:value="2101704.61" table:formula="of:=[.D1026]+[.D1050]+[.D1052]+[.D1082]" table:style-name="ce4">
            <text:p>2.101.704,61</text:p>
          </table:table-cell>
          <table:table-cell office:value-type="float" office:value="93768365.480000004" table:formula="of:=[.E1026]+[.E1050]+[.E1052]+[.E1082]" table:style-name="ce4">
            <text:p>93.768.365,48</text:p>
          </table:table-cell>
          <table:table-cell office:value-type="float" office:value="91666660.86999999" table:formula="of:=[.F1026]+[.F1050]+[.F1052]+[.F1082]" table:style-name="ce4">
            <text:p>91.666.66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027:.C1049])" table:style-name="ce4">
            <text:p>0,00</text:p>
          </table:table-cell>
          <table:table-cell office:value-type="float" office:value="1879599.45" table:formula="of:=SUM([.D1027:.D1049])" table:style-name="ce4">
            <text:p>1.879.599,45</text:p>
          </table:table-cell>
          <table:table-cell office:value-type="float" office:value="89966476.260000005" table:formula="of:=SUM([.E1027:.E1049])" table:style-name="ce4">
            <text:p>89.966.476,26</text:p>
          </table:table-cell>
          <table:table-cell office:value-type="float" office:value="88086876.810000002" table:formula="of:=SUM([.F1027:.F1049])" table:style-name="ce4">
            <text:p>88.086.87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1830400.03" table:style-name="ce4">
            <text:p>1.830.400,03</text:p>
          </table:table-cell>
          <table:table-cell office:value-type="float" office:value="8731557.4199999999" table:style-name="ce4">
            <text:p>8.731.557,42</text:p>
          </table:table-cell>
          <table:table-cell office:value-type="float" office:value="6901157.3899999997" table:style-name="ce4">
            <text:p>6.901.15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45932.73" table:style-name="ce4">
            <text:p>45.932,73</text:p>
          </table:table-cell>
          <table:table-cell office:value-type="float" office:value="771164.7" table:style-name="ce4">
            <text:p>771.164,70</text:p>
          </table:table-cell>
          <table:table-cell office:value-type="float" office:value="725231.97" table:style-name="ce4">
            <text:p>725.23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48.68" table:style-name="ce4">
            <text:p>20.848,68</text:p>
          </table:table-cell>
          <table:table-cell office:value-type="float" office:value="20848.68" table:style-name="ce4">
            <text:p>20.84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3266.69" table:style-name="ce4">
            <text:p>3.266,69</text:p>
          </table:table-cell>
          <table:table-cell office:value-type="float" office:value="2385511.27" table:style-name="ce4">
            <text:p>2.385.511,27</text:p>
          </table:table-cell>
          <table:table-cell office:value-type="float" office:value="2382244.58" table:style-name="ce4">
            <text:p>2.382.24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618.99" table:style-name="ce4">
            <text:p>119.618,99</text:p>
          </table:table-cell>
          <table:table-cell office:value-type="float" office:value="119618.99" table:style-name="ce4">
            <text:p>119.61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33417.850000001" table:style-name="ce4">
            <text:p>18.533.417,85</text:p>
          </table:table-cell>
          <table:table-cell office:value-type="float" office:value="18533417.850000001" table:style-name="ce4">
            <text:p>18.533.41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92300" table:style-name="ce4">
            <text:p>5.992.300,00</text:p>
          </table:table-cell>
          <table:table-cell office:value-type="float" office:value="5992300" table:style-name="ce4">
            <text:p>5.992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5</text:p>
          </table:table-cell>
          <table:table-cell office:value-type="string" table:style-name="ce3">
            <text:p>Contrato de Gestão n°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17399.84" table:style-name="ce4">
            <text:p>12.417.399,84</text:p>
          </table:table-cell>
          <table:table-cell office:value-type="float" office:value="12417399.84" table:style-name="ce4">
            <text:p>12.417.39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8500.40000000002" table:style-name="ce4">
            <text:p>298.500,40</text:p>
          </table:table-cell>
          <table:table-cell office:value-type="float" office:value="298500.40000000002" table:style-name="ce4">
            <text:p>298.50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90033.93" table:style-name="ce4">
            <text:p>16.690.033,93</text:p>
          </table:table-cell>
          <table:table-cell office:value-type="float" office:value="16690033.93" table:style-name="ce4">
            <text:p>16.690.0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7679.31" table:style-name="ce4">
            <text:p>747.679,31</text:p>
          </table:table-cell>
          <table:table-cell office:value-type="float" office:value="747679.31" table:style-name="ce4">
            <text:p>747.67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0714.69" table:style-name="ce4">
            <text:p>900.714,69</text:p>
          </table:table-cell>
          <table:table-cell office:value-type="float" office:value="900714.69" table:style-name="ce4">
            <text:p>900.71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55574.0299999998" table:style-name="ce4">
            <text:p>2.555.574,03</text:p>
          </table:table-cell>
          <table:table-cell office:value-type="float" office:value="2555574.0299999998" table:style-name="ce4">
            <text:p>2.555.57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46003.5499999998" table:style-name="ce4">
            <text:p>8.246.003,55</text:p>
          </table:table-cell>
          <table:table-cell office:value-type="float" office:value="8246003.5499999998" table:style-name="ce4">
            <text:p>8.246.00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2</text:p>
          </table:table-cell>
          <table:table-cell office:value-type="string" table:style-name="ce3">
            <text:p>Contrato de Gestão n°02/2018 UPA Estadu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2550.27" table:style-name="ce4">
            <text:p>772.550,27</text:p>
          </table:table-cell>
          <table:table-cell office:value-type="float" office:value="772550.27" table:style-name="ce4">
            <text:p>772.55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7165.65" table:style-name="ce4">
            <text:p>1.977.165,65</text:p>
          </table:table-cell>
          <table:table-cell office:value-type="float" office:value="1977165.65" table:style-name="ce4">
            <text:p>1.977.16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051:.C1051])" table:style-name="ce4">
            <text:p>0,00</text:p>
          </table:table-cell>
          <table:table-cell office:value-type="float" office:value="54937.73" table:formula="of:=SUM([.D1051:.D1051])" table:style-name="ce4">
            <text:p>54.937,73</text:p>
          </table:table-cell>
          <table:table-cell office:value-type="float" office:value="0" table:formula="of:=SUM([.E1051:.E1051])" table:style-name="ce4">
            <text:p>0,00</text:p>
          </table:table-cell>
          <table:table-cell office:value-type="float" office:value="-54937.73" table:formula="of:=SUM([.F1051:.F1051])" table:style-name="ce4">
            <text:p>(54.937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54937.73" table:style-name="ce4">
            <text:p>54.937,73</text:p>
          </table:table-cell>
          <table:table-cell office:value-type="float" office:value="0" table:style-name="ce4">
            <text:p>0,00</text:p>
          </table:table-cell>
          <table:table-cell office:value-type="float" office:value="-54937.73" table:style-name="ce4">
            <text:p>(54.937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053:.C1081])" table:style-name="ce4">
            <text:p>0,00</text:p>
          </table:table-cell>
          <table:table-cell office:value-type="float" office:value="0" table:formula="of:=SUM([.D1053:.D1081])" table:style-name="ce4">
            <text:p>0,00</text:p>
          </table:table-cell>
          <table:table-cell office:value-type="float" office:value="3801729.8" table:formula="of:=SUM([.E1053:.E1081])" table:style-name="ce4">
            <text:p>3.801.729,80</text:p>
          </table:table-cell>
          <table:table-cell office:value-type="float" office:value="3801729.8" table:formula="of:=SUM([.F1053:.F1081])" table:style-name="ce4">
            <text:p>3.801.7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991.22" table:style-name="ce4">
            <text:p>28.991,22</text:p>
          </table:table-cell>
          <table:table-cell office:value-type="float" office:value="28991.22" table:style-name="ce4">
            <text:p>28.99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1.81" table:style-name="ce4">
            <text:p>2.251,81</text:p>
          </table:table-cell>
          <table:table-cell office:value-type="float" office:value="2251.81" table:style-name="ce4">
            <text:p>2.25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8.92999999999995" table:style-name="ce4">
            <text:p>558,93</text:p>
          </table:table-cell>
          <table:table-cell office:value-type="float" office:value="558.92999999999995" table:style-name="ce4">
            <text:p>55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7.7800000000002" table:style-name="ce4">
            <text:p>2.247,78</text:p>
          </table:table-cell>
          <table:table-cell office:value-type="float" office:value="2247.7800000000002" table:style-name="ce4">
            <text:p>2.24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4.01" table:style-name="ce4">
            <text:p>844,01</text:p>
          </table:table-cell>
          <table:table-cell office:value-type="float" office:value="844.01" table:style-name="ce4">
            <text:p>8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4.34" table:style-name="ce4">
            <text:p>1.334,34</text:p>
          </table:table-cell>
          <table:table-cell office:value-type="float" office:value="1334.34" table:style-name="ce4">
            <text:p>1.33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06.76" table:style-name="ce4">
            <text:p>28.106,76</text:p>
          </table:table-cell>
          <table:table-cell office:value-type="float" office:value="28106.76" table:style-name="ce4">
            <text:p>28.10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.22999999999999" table:style-name="ce4">
            <text:p>134,23</text:p>
          </table:table-cell>
          <table:table-cell office:value-type="float" office:value="134.22999999999999" table:style-name="ce4">
            <text:p>13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9705.29" table:style-name="ce4">
            <text:p>1.549.705,29</text:p>
          </table:table-cell>
          <table:table-cell office:value-type="float" office:value="1549705.29" table:style-name="ce4">
            <text:p>1.549.70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41.669999999998" table:style-name="ce4">
            <text:p>17.941,67</text:p>
          </table:table-cell>
          <table:table-cell office:value-type="float" office:value="17941.669999999998" table:style-name="ce4">
            <text:p>17.94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.97000000000003" table:style-name="ce4">
            <text:p>260,97</text:p>
          </table:table-cell>
          <table:table-cell office:value-type="float" office:value="260.97000000000003" table:style-name="ce4">
            <text:p>26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8136.46" table:style-name="ce4">
            <text:p>1.208.136,46</text:p>
          </table:table-cell>
          <table:table-cell office:value-type="float" office:value="1208136.46" table:style-name="ce4">
            <text:p>1.208.13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55.12" table:style-name="ce4">
            <text:p>4.055,12</text:p>
          </table:table-cell>
          <table:table-cell office:value-type="float" office:value="4055.12" table:style-name="ce4">
            <text:p>4.05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3421.28" table:style-name="ce4">
            <text:p>643.421,28</text:p>
          </table:table-cell>
          <table:table-cell office:value-type="float" office:value="643421.28" table:style-name="ce4">
            <text:p>643.42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16.98" table:style-name="ce4">
            <text:p>12.116,98</text:p>
          </table:table-cell>
          <table:table-cell office:value-type="float" office:value="12116.98" table:style-name="ce4">
            <text:p>12.11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380.3" table:style-name="ce4">
            <text:p>171.380,30</text:p>
          </table:table-cell>
          <table:table-cell office:value-type="float" office:value="171380.3" table:style-name="ce4">
            <text:p>171.38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41.44" table:style-name="ce4">
            <text:p>7.041,44</text:p>
          </table:table-cell>
          <table:table-cell office:value-type="float" office:value="7041.44" table:style-name="ce4">
            <text:p>7.04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6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41" table:style-name="ce4">
            <text:p>49,41</text:p>
          </table:table-cell>
          <table:table-cell office:value-type="float" office:value="49.41" table:style-name="ce4">
            <text:p>4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24.84" table:style-name="ce4">
            <text:p>11.524,84</text:p>
          </table:table-cell>
          <table:table-cell office:value-type="float" office:value="11524.84" table:style-name="ce4">
            <text:p>11.52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5.99" table:style-name="ce4">
            <text:p>905,99</text:p>
          </table:table-cell>
          <table:table-cell office:value-type="float" office:value="905.99" table:style-name="ce4">
            <text:p>90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57.87" table:style-name="ce4">
            <text:p>13.257,87</text:p>
          </table:table-cell>
          <table:table-cell office:value-type="float" office:value="13257.87" table:style-name="ce4">
            <text:p>13.25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7.44" table:style-name="ce4">
            <text:p>1.667,44</text:p>
          </table:table-cell>
          <table:table-cell office:value-type="float" office:value="1667.44" table:style-name="ce4">
            <text:p>1.6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0.4399999999996" table:style-name="ce4">
            <text:p>5.130,44</text:p>
          </table:table-cell>
          <table:table-cell office:value-type="float" office:value="5130.4399999999996" table:style-name="ce4">
            <text:p>5.13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72.49" table:style-name="ce4">
            <text:p>28.772,49</text:p>
          </table:table-cell>
          <table:table-cell office:value-type="float" office:value="28772.49" table:style-name="ce4">
            <text:p>28.77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.36" table:style-name="ce4">
            <text:p>102,36</text:p>
          </table:table-cell>
          <table:table-cell office:value-type="float" office:value="102.36" table:style-name="ce4">
            <text:p>10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36.51" table:style-name="ce4">
            <text:p>9.336,51</text:p>
          </table:table-cell>
          <table:table-cell office:value-type="float" office:value="9336.51" table:style-name="ce4">
            <text:p>9.33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3.86" table:style-name="ce4">
            <text:p>583,86</text:p>
          </table:table-cell>
          <table:table-cell office:value-type="float" office:value="583.86" table:style-name="ce4">
            <text:p>58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6</text:p>
          </table:table-cell>
          <table:table-cell office:value-type="string" table:style-name="ce3">
            <text:p>Proje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470" table:style-name="ce4">
            <text:p>43.470,00</text:p>
          </table:table-cell>
          <table:table-cell office:value-type="float" office:value="43470" table:style-name="ce4">
            <text:p>43.4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083:.C1083])" table:style-name="ce4">
            <text:p>0,00</text:p>
          </table:table-cell>
          <table:table-cell office:value-type="float" office:value="167167.43" table:formula="of:=SUM([.D1083:.D1083])" table:style-name="ce4">
            <text:p>167.167,43</text:p>
          </table:table-cell>
          <table:table-cell office:value-type="float" office:value="159.41999999999999" table:formula="of:=SUM([.E1083:.E1083])" table:style-name="ce4">
            <text:p>159,42</text:p>
          </table:table-cell>
          <table:table-cell office:value-type="float" office:value="-167008.01" table:formula="of:=SUM([.F1083:.F1083])" table:style-name="ce4">
            <text:p>(167.008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67167.43" table:style-name="ce4">
            <text:p>167.167,43</text:p>
          </table:table-cell>
          <table:table-cell office:value-type="float" office:value="159.41999999999999" table:style-name="ce4">
            <text:p>159,42</text:p>
          </table:table-cell>
          <table:table-cell office:value-type="float" office:value="-167008.01" table:style-name="ce4">
            <text:p>(167.008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085]" table:style-name="ce4">
            <text:p>0,00</text:p>
          </table:table-cell>
          <table:table-cell office:value-type="float" office:value="0" table:formula="of:=[.D1085]" table:style-name="ce4">
            <text:p>0,00</text:p>
          </table:table-cell>
          <table:table-cell office:value-type="float" office:value="2725255.32" table:formula="of:=[.E1085]" table:style-name="ce4">
            <text:p>2.725.255,32</text:p>
          </table:table-cell>
          <table:table-cell office:value-type="float" office:value="2725255.32" table:formula="of:=[.F1085]" table:style-name="ce4">
            <text:p>2.725.25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086]+[.C1090]" table:style-name="ce4">
            <text:p>0,00</text:p>
          </table:table-cell>
          <table:table-cell office:value-type="float" office:value="0" table:formula="of:=[.D1086]+[.D1090]" table:style-name="ce4">
            <text:p>0,00</text:p>
          </table:table-cell>
          <table:table-cell office:value-type="float" office:value="2725255.32" table:formula="of:=[.E1086]+[.E1090]" table:style-name="ce4">
            <text:p>2.725.255,32</text:p>
          </table:table-cell>
          <table:table-cell office:value-type="float" office:value="2725255.32" table:formula="of:=[.F1086]+[.F1090]" table:style-name="ce4">
            <text:p>2.725.25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087:.C1089])" table:style-name="ce4">
            <text:p>0,00</text:p>
          </table:table-cell>
          <table:table-cell office:value-type="float" office:value="0" table:formula="of:=SUM([.D1087:.D1089])" table:style-name="ce4">
            <text:p>0,00</text:p>
          </table:table-cell>
          <table:table-cell office:value-type="float" office:value="2098055.4" table:formula="of:=SUM([.E1087:.E1089])" table:style-name="ce4">
            <text:p>2.098.055,40</text:p>
          </table:table-cell>
          <table:table-cell office:value-type="float" office:value="2098055.4" table:formula="of:=SUM([.F1087:.F1089])" table:style-name="ce4">
            <text:p>2.098.05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2500" table:style-name="ce4">
            <text:p>682.500,00</text:p>
          </table:table-cell>
          <table:table-cell office:value-type="float" office:value="682500" table:style-name="ce4">
            <text:p>68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5979.4" table:style-name="ce4">
            <text:p>835.979,40</text:p>
          </table:table-cell>
          <table:table-cell office:value-type="float" office:value="835979.4" table:style-name="ce4">
            <text:p>835.97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576" table:style-name="ce4">
            <text:p>579.576,00</text:p>
          </table:table-cell>
          <table:table-cell office:value-type="float" office:value="579576" table:style-name="ce4">
            <text:p>57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091:.C1091])" table:style-name="ce4">
            <text:p>0,00</text:p>
          </table:table-cell>
          <table:table-cell office:value-type="float" office:value="0" table:formula="of:=SUM([.D1091:.D1091])" table:style-name="ce4">
            <text:p>0,00</text:p>
          </table:table-cell>
          <table:table-cell office:value-type="float" office:value="627199.92000000004" table:formula="of:=SUM([.E1091:.E1091])" table:style-name="ce4">
            <text:p>627.199,92</text:p>
          </table:table-cell>
          <table:table-cell office:value-type="float" office:value="627199.92000000004" table:formula="of:=SUM([.F1091:.F1091])" table:style-name="ce4">
            <text:p>627.19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7199.92000000004" table:style-name="ce4">
            <text:p>627.199,92</text:p>
          </table:table-cell>
          <table:table-cell office:value-type="float" office:value="627199.92000000004" table:style-name="ce4">
            <text:p>627.19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93]" table:style-name="ce4">
            <text:p>0,00</text:p>
          </table:table-cell>
          <table:table-cell office:value-type="float" office:value="153568.25" table:formula="of:=[.D1093]" table:style-name="ce4">
            <text:p>153.568,25</text:p>
          </table:table-cell>
          <table:table-cell office:value-type="float" office:value="202788.18" table:formula="of:=[.E1093]" table:style-name="ce4">
            <text:p>202.788,18</text:p>
          </table:table-cell>
          <table:table-cell office:value-type="float" office:value="49219.93" table:formula="of:=[.F1093]" table:style-name="ce4">
            <text:p>49.2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94]" table:style-name="ce4">
            <text:p>0,00</text:p>
          </table:table-cell>
          <table:table-cell office:value-type="float" office:value="153568.25" table:formula="of:=[.D1094]" table:style-name="ce4">
            <text:p>153.568,25</text:p>
          </table:table-cell>
          <table:table-cell office:value-type="float" office:value="202788.18" table:formula="of:=[.E1094]" table:style-name="ce4">
            <text:p>202.788,18</text:p>
          </table:table-cell>
          <table:table-cell office:value-type="float" office:value="49219.93" table:formula="of:=[.F1094]" table:style-name="ce4">
            <text:p>49.2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095:.C1098])" table:style-name="ce4">
            <text:p>0,00</text:p>
          </table:table-cell>
          <table:table-cell office:value-type="float" office:value="153568.25" table:formula="of:=SUM([.D1095:.D1098])" table:style-name="ce4">
            <text:p>153.568,25</text:p>
          </table:table-cell>
          <table:table-cell office:value-type="float" office:value="202788.18" table:formula="of:=SUM([.E1095:.E1098])" table:style-name="ce4">
            <text:p>202.788,18</text:p>
          </table:table-cell>
          <table:table-cell office:value-type="float" office:value="49219.93" table:formula="of:=SUM([.F1095:.F1098])" table:style-name="ce4">
            <text:p>49.2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0.0600000000004" table:style-name="ce4">
            <text:p>5.040,06</text:p>
          </table:table-cell>
          <table:table-cell office:value-type="float" office:value="5040.0600000000004" table:style-name="ce4">
            <text:p>5.04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5.84" table:style-name="ce4">
            <text:p>1.745,84</text:p>
          </table:table-cell>
          <table:table-cell office:value-type="float" office:value="1745.84" table:style-name="ce4">
            <text:p>1.74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34.03" table:style-name="ce4">
            <text:p>42.434,03</text:p>
          </table:table-cell>
          <table:table-cell office:value-type="float" office:value="42434.03" table:style-name="ce4">
            <text:p>42.43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153568.25" table:style-name="ce4">
            <text:p>153.568,25</text:p>
          </table:table-cell>
          <table:table-cell office:value-type="float" office:value="153568.25" table:style-name="ce4">
            <text:p>153.56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00]" table:style-name="ce4">
            <text:p>0,00</text:p>
          </table:table-cell>
          <table:table-cell office:value-type="float" office:value="0" table:formula="of:=[.D1100]" table:style-name="ce4">
            <text:p>0,00</text:p>
          </table:table-cell>
          <table:table-cell office:value-type="float" office:value="9139419.7400000002" table:formula="of:=[.E1100]" table:style-name="ce4">
            <text:p>9.139.419,74</text:p>
          </table:table-cell>
          <table:table-cell office:value-type="float" office:value="9139419.7400000002" table:formula="of:=[.F1100]" table:style-name="ce4">
            <text:p>9.139.41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01]+[.C1104]" table:style-name="ce4">
            <text:p>0,00</text:p>
          </table:table-cell>
          <table:table-cell office:value-type="float" office:value="0" table:formula="of:=[.D1101]+[.D1104]" table:style-name="ce4">
            <text:p>0,00</text:p>
          </table:table-cell>
          <table:table-cell office:value-type="float" office:value="9139419.7400000002" table:formula="of:=[.E1101]+[.E1104]" table:style-name="ce4">
            <text:p>9.139.419,74</text:p>
          </table:table-cell>
          <table:table-cell office:value-type="float" office:value="9139419.7400000002" table:formula="of:=[.F1101]+[.F1104]" table:style-name="ce4">
            <text:p>9.139.41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102:.C1103])" table:style-name="ce4">
            <text:p>0,00</text:p>
          </table:table-cell>
          <table:table-cell office:value-type="float" office:value="0" table:formula="of:=SUM([.D1102:.D1103])" table:style-name="ce4">
            <text:p>0,00</text:p>
          </table:table-cell>
          <table:table-cell office:value-type="float" office:value="41814.14" table:formula="of:=SUM([.E1102:.E1103])" table:style-name="ce4">
            <text:p>41.814,14</text:p>
          </table:table-cell>
          <table:table-cell office:value-type="float" office:value="41814.14" table:formula="of:=SUM([.F1102:.F1103])" table:style-name="ce4">
            <text:p>41.81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83.01" table:style-name="ce4">
            <text:p>5.883,01</text:p>
          </table:table-cell>
          <table:table-cell office:value-type="float" office:value="5883.01" table:style-name="ce4">
            <text:p>5.88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931.129999999997" table:style-name="ce4">
            <text:p>35.931,13</text:p>
          </table:table-cell>
          <table:table-cell office:value-type="float" office:value="35931.129999999997" table:style-name="ce4">
            <text:p>35.93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0" table:formula="of:=SUM([.C1105:.C1107])" table:style-name="ce4">
            <text:p>0,00</text:p>
          </table:table-cell>
          <table:table-cell office:value-type="float" office:value="0" table:formula="of:=SUM([.D1105:.D1107])" table:style-name="ce4">
            <text:p>0,00</text:p>
          </table:table-cell>
          <table:table-cell office:value-type="float" office:value="9097605.5999999996" table:formula="of:=SUM([.E1105:.E1107])" table:style-name="ce4">
            <text:p>9.097.605,60</text:p>
          </table:table-cell>
          <table:table-cell office:value-type="float" office:value="9097605.5999999996" table:formula="of:=SUM([.F1105:.F1107])" table:style-name="ce4">
            <text:p>9.097.60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30865.5999999996" table:style-name="ce4">
            <text:p>6.830.865,60</text:p>
          </table:table-cell>
          <table:table-cell office:value-type="float" office:value="6830865.5999999996" table:style-name="ce4">
            <text:p>6.830.86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4</text:p>
          </table:table-cell>
          <table:table-cell office:value-type="string" table:style-name="ce3">
            <text:p>Auxílios e Subvenções Municip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6740" table:style-name="ce4">
            <text:p>1.966.740,00</text:p>
          </table:table-cell>
          <table:table-cell office:value-type="float" office:value="1966740" table:style-name="ce4">
            <text:p>1.966.7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109]" table:style-name="ce4">
            <text:p>0,00</text:p>
          </table:table-cell>
          <table:table-cell office:value-type="float" office:value="0" table:formula="of:=[.D1109]" table:style-name="ce4">
            <text:p>0,00</text:p>
          </table:table-cell>
          <table:table-cell office:value-type="float" office:value="14582.71" table:formula="of:=[.E1109]" table:style-name="ce4">
            <text:p>14.582,71</text:p>
          </table:table-cell>
          <table:table-cell office:value-type="float" office:value="14582.71" table:formula="of:=[.F1109]" table:style-name="ce4">
            <text:p>14.58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110]" table:style-name="ce4">
            <text:p>0,00</text:p>
          </table:table-cell>
          <table:table-cell office:value-type="float" office:value="0" table:formula="of:=[.D1110]" table:style-name="ce4">
            <text:p>0,00</text:p>
          </table:table-cell>
          <table:table-cell office:value-type="float" office:value="14582.71" table:formula="of:=[.E1110]" table:style-name="ce4">
            <text:p>14.582,71</text:p>
          </table:table-cell>
          <table:table-cell office:value-type="float" office:value="14582.71" table:formula="of:=[.F1110]" table:style-name="ce4">
            <text:p>14.58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111:.C1114])" table:style-name="ce4">
            <text:p>0,00</text:p>
          </table:table-cell>
          <table:table-cell office:value-type="float" office:value="0" table:formula="of:=SUM([.D1111:.D1114])" table:style-name="ce4">
            <text:p>0,00</text:p>
          </table:table-cell>
          <table:table-cell office:value-type="float" office:value="14582.71" table:formula="of:=SUM([.E1111:.E1114])" table:style-name="ce4">
            <text:p>14.582,71</text:p>
          </table:table-cell>
          <table:table-cell office:value-type="float" office:value="14582.71" table:formula="of:=SUM([.F1111:.F1114])" table:style-name="ce4">
            <text:p>14.58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6.13" table:style-name="ce4">
            <text:p>2.346,13</text:p>
          </table:table-cell>
          <table:table-cell office:value-type="float" office:value="2346.13" table:style-name="ce4">
            <text:p>2.34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2" table:style-name="ce4">
            <text:p>0,20</text:p>
          </table:table-cell>
          <table:table-cell office:value-type="float" office:value="0.2" table:style-name="ce4">
            <text:p>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.38" table:style-name="ce4">
            <text:p>572,38</text:p>
          </table:table-cell>
          <table:table-cell office:value-type="float" office:value="572.38" table:style-name="ce4">
            <text:p>57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64" table:style-name="ce4">
            <text:p>11.664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3">
            <text:p>Ganhos de Capital</text:p>
          </table:table-cell>
          <table:table-cell office:value-type="float" office:value="0" table:formula="of:=[.C1116]" table:style-name="ce4">
            <text:p>0,00</text:p>
          </table:table-cell>
          <table:table-cell office:value-type="float" office:value="0" table:formula="of:=[.D1116]" table:style-name="ce4">
            <text:p>0,00</text:p>
          </table:table-cell>
          <table:table-cell office:value-type="float" office:value="13953.25" table:formula="of:=[.E1116]" table:style-name="ce4">
            <text:p>13.953,25</text:p>
          </table:table-cell>
          <table:table-cell office:value-type="float" office:value="13953.25" table:formula="of:=[.F1116]" table:style-name="ce4">
            <text:p>13.9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</text:p>
          </table:table-cell>
          <table:table-cell office:value-type="string" table:style-name="ce3">
            <text:p>Ganhos com Alienações</text:p>
          </table:table-cell>
          <table:table-cell office:value-type="float" office:value="0" table:formula="of:=[.C1117]" table:style-name="ce4">
            <text:p>0,00</text:p>
          </table:table-cell>
          <table:table-cell office:value-type="float" office:value="0" table:formula="of:=[.D1117]" table:style-name="ce4">
            <text:p>0,00</text:p>
          </table:table-cell>
          <table:table-cell office:value-type="float" office:value="13953.25" table:formula="of:=[.E1117]" table:style-name="ce4">
            <text:p>13.953,25</text:p>
          </table:table-cell>
          <table:table-cell office:value-type="float" office:value="13953.25" table:formula="of:=[.F1117]" table:style-name="ce4">
            <text:p>13.9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.01</text:p>
          </table:table-cell>
          <table:table-cell office:value-type="string" table:style-name="ce3">
            <text:p>Ganhos com Alienações de Bens</text:p>
          </table:table-cell>
          <table:table-cell office:value-type="float" office:value="0" table:formula="of:=SUM([.C1118:.C1118])" table:style-name="ce4">
            <text:p>0,00</text:p>
          </table:table-cell>
          <table:table-cell office:value-type="float" office:value="0" table:formula="of:=SUM([.D1118:.D1118])" table:style-name="ce4">
            <text:p>0,00</text:p>
          </table:table-cell>
          <table:table-cell office:value-type="float" office:value="13953.25" table:formula="of:=SUM([.E1118:.E1118])" table:style-name="ce4">
            <text:p>13.953,25</text:p>
          </table:table-cell>
          <table:table-cell office:value-type="float" office:value="13953.25" table:formula="of:=SUM([.F1118:.F1118])" table:style-name="ce4">
            <text:p>13.9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.01.001</text:p>
          </table:table-cell>
          <table:table-cell office:value-type="string" table:style-name="ce3">
            <text:p>Ganhos com Alienação de Imobiliz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53.25" table:style-name="ce4">
            <text:p>13.953,25</text:p>
          </table:table-cell>
          <table:table-cell office:value-type="float" office:value="13953.25" table:style-name="ce4">
            <text:p>13.9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120]+[.C1289]+[.C1296]" table:style-name="ce4">
            <text:p>0,00</text:p>
          </table:table-cell>
          <table:table-cell office:value-type="float" office:value="102282174.99999999" table:formula="of:=[.D1120]+[.D1289]+[.D1296]" table:style-name="ce4">
            <text:p>102.282.175,00</text:p>
          </table:table-cell>
          <table:table-cell office:value-type="float" office:value="2537697.8399999989" table:formula="of:=[.E1120]+[.E1289]+[.E1296]" table:style-name="ce4">
            <text:p>2.537.697,84</text:p>
          </table:table-cell>
          <table:table-cell office:value-type="float" office:value="99744477.160000011" table:formula="of:=[.F1120]+[.F1289]+[.F1296]" table:style-name="ce4">
            <text:p>99.744.47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121]+[.C1280]" table:style-name="ce4">
            <text:p>0,00</text:p>
          </table:table-cell>
          <table:table-cell office:value-type="float" office:value="101803479.17999999" table:formula="of:=[.D1121]+[.D1280]" table:style-name="ce4">
            <text:p>101.803.479,18</text:p>
          </table:table-cell>
          <table:table-cell office:value-type="float" office:value="2458295.5799999991" table:formula="of:=[.E1121]+[.E1280]" table:style-name="ce4">
            <text:p>2.458.295,58</text:p>
          </table:table-cell>
          <table:table-cell office:value-type="float" office:value="99345183.600000009" table:formula="of:=[.F1121]+[.F1280]" table:style-name="ce4">
            <text:p>99.345.18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122]+[.C1151]+[.C1153]+[.C1158]+[.C1176]+[.C1213]+[.C1232]+[.C1238]+[.C1278]" table:style-name="ce4">
            <text:p>0,00</text:p>
          </table:table-cell>
          <table:table-cell office:value-type="float" office:value="101120732.88" table:formula="of:=[.D1122]+[.D1151]+[.D1153]+[.D1158]+[.D1176]+[.D1213]+[.D1232]+[.D1238]+[.D1278]" table:style-name="ce4">
            <text:p>101.120.732,88</text:p>
          </table:table-cell>
          <table:table-cell office:value-type="float" office:value="2438079.2799999993" table:formula="of:=[.E1122]+[.E1151]+[.E1153]+[.E1158]+[.E1176]+[.E1213]+[.E1232]+[.E1238]+[.E1278]" table:style-name="ce4">
            <text:p>2.438.079,28</text:p>
          </table:table-cell>
          <table:table-cell office:value-type="float" office:value="98682653.600000009" table:formula="of:=[.F1122]+[.F1151]+[.F1153]+[.F1158]+[.F1176]+[.F1213]+[.F1232]+[.F1238]+[.F1278]" table:style-name="ce4">
            <text:p>98.682.6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123:.C1150])" table:style-name="ce4">
            <text:p>0,00</text:p>
          </table:table-cell>
          <table:table-cell office:value-type="float" office:value="34746117.459999993" table:formula="of:=SUM([.D1123:.D1150])" table:style-name="ce4">
            <text:p>34.746.117,46</text:p>
          </table:table-cell>
          <table:table-cell office:value-type="float" office:value="982099.39" table:formula="of:=SUM([.E1123:.E1150])" table:style-name="ce4">
            <text:p>982.099,39</text:p>
          </table:table-cell>
          <table:table-cell office:value-type="float" office:value="33764018.07" table:formula="of:=SUM([.F1123:.F1150])" table:style-name="ce4">
            <text:p>33.764.01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23236427.449999999" table:style-name="ce4">
            <text:p>23.236.427,45</text:p>
          </table:table-cell>
          <table:table-cell office:value-type="float" office:value="704230.48" table:style-name="ce4">
            <text:p>704.230,48</text:p>
          </table:table-cell>
          <table:table-cell office:value-type="float" office:value="22532196.969999999" table:style-name="ce4">
            <text:p>22.532.19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1142120.44" table:style-name="ce4">
            <text:p>1.142.120,44</text:p>
          </table:table-cell>
          <table:table-cell office:value-type="float" office:value="22791.93" table:style-name="ce4">
            <text:p>22.791,93</text:p>
          </table:table-cell>
          <table:table-cell office:value-type="float" office:value="1119328.51" table:style-name="ce4">
            <text:p>1.119.32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3443149.04" table:style-name="ce4">
            <text:p>3.443.149,04</text:p>
          </table:table-cell>
          <table:table-cell office:value-type="float" office:value="0" table:style-name="ce4">
            <text:p>0,00</text:p>
          </table:table-cell>
          <table:table-cell office:value-type="float" office:value="3443149.04" table:style-name="ce4">
            <text:p>3.443.14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1888557.02" table:style-name="ce4">
            <text:p>1.888.557,02</text:p>
          </table:table-cell>
          <table:table-cell office:value-type="float" office:value="20.23" table:style-name="ce4">
            <text:p>20,23</text:p>
          </table:table-cell>
          <table:table-cell office:value-type="float" office:value="1888536.79" table:style-name="ce4">
            <text:p>1.888.53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2463292.11" table:style-name="ce4">
            <text:p>2.463.292,11</text:p>
          </table:table-cell>
          <table:table-cell office:value-type="float" office:value="0" table:style-name="ce4">
            <text:p>0,00</text:p>
          </table:table-cell>
          <table:table-cell office:value-type="float" office:value="2463292.11" table:style-name="ce4">
            <text:p>2.463.29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553761.13" table:style-name="ce4">
            <text:p>553.761,13</text:p>
          </table:table-cell>
          <table:table-cell office:value-type="float" office:value="0" table:style-name="ce4">
            <text:p>0,00</text:p>
          </table:table-cell>
          <table:table-cell office:value-type="float" office:value="553761.13" table:style-name="ce4">
            <text:p>553.76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2633.37" table:style-name="ce4">
            <text:p>2.633,37</text:p>
          </table:table-cell>
          <table:table-cell office:value-type="float" office:value="0" table:style-name="ce4">
            <text:p>0,00</text:p>
          </table:table-cell>
          <table:table-cell office:value-type="float" office:value="2633.37" table:style-name="ce4">
            <text:p>2.63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414557.57" table:style-name="ce4">
            <text:p>414.557,57</text:p>
          </table:table-cell>
          <table:table-cell office:value-type="float" office:value="0" table:style-name="ce4">
            <text:p>0,00</text:p>
          </table:table-cell>
          <table:table-cell office:value-type="float" office:value="414557.57" table:style-name="ce4">
            <text:p>414.55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91218.7" table:style-name="ce4">
            <text:p>191.218,70</text:p>
          </table:table-cell>
          <table:table-cell office:value-type="float" office:value="0" table:style-name="ce4">
            <text:p>0,00</text:p>
          </table:table-cell>
          <table:table-cell office:value-type="float" office:value="191218.7" table:style-name="ce4">
            <text:p>191.21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60732.25" table:style-name="ce4">
            <text:p>60.732,25</text:p>
          </table:table-cell>
          <table:table-cell office:value-type="float" office:value="0" table:style-name="ce4">
            <text:p>0,00</text:p>
          </table:table-cell>
          <table:table-cell office:value-type="float" office:value="60732.25" table:style-name="ce4">
            <text:p>60.73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558852.68000000005" table:style-name="ce4">
            <text:p>558.852,68</text:p>
          </table:table-cell>
          <table:table-cell office:value-type="float" office:value="242309.59" table:style-name="ce4">
            <text:p>242.309,59</text:p>
          </table:table-cell>
          <table:table-cell office:value-type="float" office:value="316543.09000000003" table:style-name="ce4">
            <text:p>316.54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33648.370000000003" table:style-name="ce4">
            <text:p>33.648,37</text:p>
          </table:table-cell>
          <table:table-cell office:value-type="float" office:value="0" table:style-name="ce4">
            <text:p>0,00</text:p>
          </table:table-cell>
          <table:table-cell office:value-type="float" office:value="33648.370000000003" table:style-name="ce4">
            <text:p>33.64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5860.38" table:style-name="ce4">
            <text:p>115.860,38</text:p>
          </table:table-cell>
          <table:table-cell office:value-type="float" office:value="0" table:style-name="ce4">
            <text:p>0,00</text:p>
          </table:table-cell>
          <table:table-cell office:value-type="float" office:value="115860.38" table:style-name="ce4">
            <text:p>115.86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26160" table:style-name="ce4">
            <text:p>26.160,00</text:p>
          </table:table-cell>
          <table:table-cell office:value-type="float" office:value="0" table:style-name="ce4">
            <text:p>0,00</text:p>
          </table:table-cell>
          <table:table-cell office:value-type="float" office:value="26160" table:style-name="ce4">
            <text:p>26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340757.82" table:style-name="ce4">
            <text:p>340.757,82</text:p>
          </table:table-cell>
          <table:table-cell office:value-type="float" office:value="12747.16" table:style-name="ce4">
            <text:p>12.747,16</text:p>
          </table:table-cell>
          <table:table-cell office:value-type="float" office:value="328010.65999999997" table:style-name="ce4">
            <text:p>328.01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2022.44" table:style-name="ce4">
            <text:p>12.022,44</text:p>
          </table:table-cell>
          <table:table-cell office:value-type="float" office:value="0" table:style-name="ce4">
            <text:p>0,00</text:p>
          </table:table-cell>
          <table:table-cell office:value-type="float" office:value="12022.44" table:style-name="ce4">
            <text:p>12.02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1935.81" table:style-name="ce4">
            <text:p>11.935,81</text:p>
          </table:table-cell>
          <table:table-cell office:value-type="float" office:value="0" table:style-name="ce4">
            <text:p>0,00</text:p>
          </table:table-cell>
          <table:table-cell office:value-type="float" office:value="11935.81" table:style-name="ce4">
            <text:p>11.93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7</text:p>
          </table:table-cell>
          <table:table-cell office:value-type="string" table:style-name="ce3">
            <text:p>Outras Despesas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202.94" table:style-name="ce4">
            <text:p>2.202,94</text:p>
          </table:table-cell>
          <table:table-cell office:value-type="float" office:value="0" table:style-name="ce4">
            <text:p>0,00</text:p>
          </table:table-cell>
          <table:table-cell office:value-type="float" office:value="2202.94" table:style-name="ce4">
            <text:p>2.20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60042.94" table:style-name="ce4">
            <text:p>60.042,94</text:p>
          </table:table-cell>
          <table:table-cell office:value-type="float" office:value="0" table:style-name="ce4">
            <text:p>0,00</text:p>
          </table:table-cell>
          <table:table-cell office:value-type="float" office:value="60042.94" table:style-name="ce4">
            <text:p>60.04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63524.93" table:style-name="ce4">
            <text:p>63.524,93</text:p>
          </table:table-cell>
          <table:table-cell office:value-type="float" office:value="0" table:style-name="ce4">
            <text:p>0,00</text:p>
          </table:table-cell>
          <table:table-cell office:value-type="float" office:value="63524.93" table:style-name="ce4">
            <text:p>63.52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0</text:p>
          </table:table-cell>
          <table:table-cell office:value-type="string" table:style-name="ce3">
            <text:p>Despesas Folha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9790.4599999999991" table:style-name="ce4">
            <text:p>9.790,46</text:p>
          </table:table-cell>
          <table:table-cell office:value-type="float" office:value="0" table:style-name="ce4">
            <text:p>0,00</text:p>
          </table:table-cell>
          <table:table-cell office:value-type="float" office:value="9790.4599999999991" table:style-name="ce4">
            <text:p>9.79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166.44" table:style-name="ce4">
            <text:p>7.166,44</text:p>
          </table:table-cell>
          <table:table-cell office:value-type="float" office:value="0" table:style-name="ce4">
            <text:p>0,00</text:p>
          </table:table-cell>
          <table:table-cell office:value-type="float" office:value="7166.44" table:style-name="ce4">
            <text:p>7.16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444.21" table:style-name="ce4">
            <text:p>1.444,21</text:p>
          </table:table-cell>
          <table:table-cell office:value-type="float" office:value="0" table:style-name="ce4">
            <text:p>0,00</text:p>
          </table:table-cell>
          <table:table-cell office:value-type="float" office:value="1444.21" table:style-name="ce4">
            <text:p>1.44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9325.9699999999993" table:style-name="ce4">
            <text:p>9.325,97</text:p>
          </table:table-cell>
          <table:table-cell office:value-type="float" office:value="0" table:style-name="ce4">
            <text:p>0,00</text:p>
          </table:table-cell>
          <table:table-cell office:value-type="float" office:value="9325.9699999999993" table:style-name="ce4">
            <text:p>9.32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2363.519999999997" table:style-name="ce4">
            <text:p>42.363,52</text:p>
          </table:table-cell>
          <table:table-cell office:value-type="float" office:value="0" table:style-name="ce4">
            <text:p>0,00</text:p>
          </table:table-cell>
          <table:table-cell office:value-type="float" office:value="42363.519999999997" table:style-name="ce4">
            <text:p>42.36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31349.47" table:style-name="ce4">
            <text:p>31.349,47</text:p>
          </table:table-cell>
          <table:table-cell office:value-type="float" office:value="0" table:style-name="ce4">
            <text:p>0,00</text:p>
          </table:table-cell>
          <table:table-cell office:value-type="float" office:value="31349.47" table:style-name="ce4">
            <text:p>31.34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320" table:style-name="ce4">
            <text:p>7.320,00</text:p>
          </table:table-cell>
          <table:table-cell office:value-type="float" office:value="0" table:style-name="ce4">
            <text:p>0,00</text:p>
          </table:table-cell>
          <table:table-cell office:value-type="float" office:value="7320" table:style-name="ce4">
            <text:p>7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5900" table:style-name="ce4">
            <text:p>15.900,00</text:p>
          </table:table-cell>
          <table:table-cell office:value-type="float" office:value="0" table:style-name="ce4">
            <text:p>0,00</text:p>
          </table:table-cell>
          <table:table-cell office:value-type="float" office:value="15900" table:style-name="ce4">
            <text:p>15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152:.C1152])" table:style-name="ce4">
            <text:p>0,00</text:p>
          </table:table-cell>
          <table:table-cell office:value-type="float" office:value="2681445.92" table:formula="of:=SUM([.D1152:.D1152])" table:style-name="ce4">
            <text:p>2.681.445,92</text:p>
          </table:table-cell>
          <table:table-cell office:value-type="float" office:value="6446.63" table:formula="of:=SUM([.E1152:.E1152])" table:style-name="ce4">
            <text:p>6.446,63</text:p>
          </table:table-cell>
          <table:table-cell office:value-type="float" office:value="2674999.29" table:formula="of:=SUM([.F1152:.F1152])" table:style-name="ce4">
            <text:p>2.674.9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2681445.92" table:style-name="ce4">
            <text:p>2.681.445,92</text:p>
          </table:table-cell>
          <table:table-cell office:value-type="float" office:value="6446.63" table:style-name="ce4">
            <text:p>6.446,63</text:p>
          </table:table-cell>
          <table:table-cell office:value-type="float" office:value="2674999.29" table:style-name="ce4">
            <text:p>2.674.9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154:.C1157])" table:style-name="ce4">
            <text:p>0,00</text:p>
          </table:table-cell>
          <table:table-cell office:value-type="float" office:value="7836878.3600000003" table:formula="of:=SUM([.D1154:.D1157])" table:style-name="ce4">
            <text:p>7.836.878,36</text:p>
          </table:table-cell>
          <table:table-cell office:value-type="float" office:value="511503.03" table:formula="of:=SUM([.E1154:.E1157])" table:style-name="ce4">
            <text:p>511.503,03</text:p>
          </table:table-cell>
          <table:table-cell office:value-type="float" office:value="7325375.3300000001" table:formula="of:=SUM([.F1154:.F1157])" table:style-name="ce4">
            <text:p>7.325.37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4262704.91" table:style-name="ce4">
            <text:p>4.262.704,91</text:p>
          </table:table-cell>
          <table:table-cell office:value-type="float" office:value="257879.67" table:style-name="ce4">
            <text:p>257.879,67</text:p>
          </table:table-cell>
          <table:table-cell office:value-type="float" office:value="4004825.24" table:style-name="ce4">
            <text:p>4.004.82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2995184.95" table:style-name="ce4">
            <text:p>2.995.184,95</text:p>
          </table:table-cell>
          <table:table-cell office:value-type="float" office:value="183848.29" table:style-name="ce4">
            <text:p>183.848,29</text:p>
          </table:table-cell>
          <table:table-cell office:value-type="float" office:value="2811336.66" table:style-name="ce4">
            <text:p>2.811.33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338833.38" table:style-name="ce4">
            <text:p>338.833,38</text:p>
          </table:table-cell>
          <table:table-cell office:value-type="float" office:value="61016.33" table:style-name="ce4">
            <text:p>61.016,33</text:p>
          </table:table-cell>
          <table:table-cell office:value-type="float" office:value="277817.05" table:style-name="ce4">
            <text:p>277.81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240155.12" table:style-name="ce4">
            <text:p>240.155,12</text:p>
          </table:table-cell>
          <table:table-cell office:value-type="float" office:value="8758.74" table:style-name="ce4">
            <text:p>8.758,74</text:p>
          </table:table-cell>
          <table:table-cell office:value-type="float" office:value="231396.38" table:style-name="ce4">
            <text:p>231.39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159:.C1175])" table:style-name="ce4">
            <text:p>0,00</text:p>
          </table:table-cell>
          <table:table-cell office:value-type="float" office:value="38345903.740000002" table:formula="of:=SUM([.D1159:.D1175])" table:style-name="ce4">
            <text:p>38.345.903,74</text:p>
          </table:table-cell>
          <table:table-cell office:value-type="float" office:value="38557.279999999999" table:formula="of:=SUM([.E1159:.E1175])" table:style-name="ce4">
            <text:p>38.557,28</text:p>
          </table:table-cell>
          <table:table-cell office:value-type="float" office:value="38307346.460000001" table:formula="of:=SUM([.F1159:.F1175])" table:style-name="ce4">
            <text:p>38.307.34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11" table:style-name="ce4">
            <text:p>11,00</text:p>
          </table:table-cell>
          <table:table-cell office:value-type="float" office:value="11" table:style-name="ce4">
            <text:p>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8652414.5899999999" table:style-name="ce4">
            <text:p>8.652.414,59</text:p>
          </table:table-cell>
          <table:table-cell office:value-type="float" office:value="12138.19" table:style-name="ce4">
            <text:p>12.138,19</text:p>
          </table:table-cell>
          <table:table-cell office:value-type="float" office:value="8640276.4000000004" table:style-name="ce4">
            <text:p>8.640.27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668136.67" table:style-name="ce4">
            <text:p>1.668.136,67</text:p>
          </table:table-cell>
          <table:table-cell office:value-type="float" office:value="1264.07" table:style-name="ce4">
            <text:p>1.264,07</text:p>
          </table:table-cell>
          <table:table-cell office:value-type="float" office:value="1666872.6" table:style-name="ce4">
            <text:p>1.666.87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723248.65" table:style-name="ce4">
            <text:p>1.723.248,65</text:p>
          </table:table-cell>
          <table:table-cell office:value-type="float" office:value="1958.34" table:style-name="ce4">
            <text:p>1.958,34</text:p>
          </table:table-cell>
          <table:table-cell office:value-type="float" office:value="1721290.31" table:style-name="ce4">
            <text:p>1.721.29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692529.73" table:style-name="ce4">
            <text:p>1.692.529,73</text:p>
          </table:table-cell>
          <table:table-cell office:value-type="float" office:value="462.49" table:style-name="ce4">
            <text:p>462,49</text:p>
          </table:table-cell>
          <table:table-cell office:value-type="float" office:value="1692067.24" table:style-name="ce4">
            <text:p>1.692.06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8</text:p>
          </table:table-cell>
          <table:table-cell office:value-type="string" table:style-name="ce3">
            <text:p>Outros Serv. Terc. CG 03/2018 Quintino I</text:p>
          </table:table-cell>
          <table:table-cell office:value-type="float" office:value="0" table:style-name="ce4">
            <text:p>0,00</text:p>
          </table:table-cell>
          <table:table-cell office:value-type="float" office:value="946926.34" table:style-name="ce4">
            <text:p>946.926,34</text:p>
          </table:table-cell>
          <table:table-cell office:value-type="float" office:value="18894.689999999999" table:style-name="ce4">
            <text:p>18.894,69</text:p>
          </table:table-cell>
          <table:table-cell office:value-type="float" office:value="928031.65" table:style-name="ce4">
            <text:p>928.03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5075182.42" table:style-name="ce4">
            <text:p>5.075.182,42</text:p>
          </table:table-cell>
          <table:table-cell office:value-type="float" office:value="0" table:style-name="ce4">
            <text:p>0,00</text:p>
          </table:table-cell>
          <table:table-cell office:value-type="float" office:value="5075182.42" table:style-name="ce4">
            <text:p>5.075.18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373585.5700000003" table:style-name="ce4">
            <text:p>7.373.585,57</text:p>
          </table:table-cell>
          <table:table-cell office:value-type="float" office:value="0" table:style-name="ce4">
            <text:p>0,00</text:p>
          </table:table-cell>
          <table:table-cell office:value-type="float" office:value="7373585.5700000003" table:style-name="ce4">
            <text:p>7.373.5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1</text:p>
          </table:table-cell>
          <table:table-cell office:value-type="string" table:style-name="ce3">
            <text:p>Serv. Terc. PJ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4734101.17" table:style-name="ce4">
            <text:p>4.734.101,17</text:p>
          </table:table-cell>
          <table:table-cell office:value-type="float" office:value="0" table:style-name="ce4">
            <text:p>0,00</text:p>
          </table:table-cell>
          <table:table-cell office:value-type="float" office:value="4734101.17" table:style-name="ce4">
            <text:p>4.734.10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57814.64" table:style-name="ce4">
            <text:p>257.814,64</text:p>
          </table:table-cell>
          <table:table-cell office:value-type="float" office:value="20.81" table:style-name="ce4">
            <text:p>20,81</text:p>
          </table:table-cell>
          <table:table-cell office:value-type="float" office:value="257793.83" table:style-name="ce4">
            <text:p>257.79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19014" table:style-name="ce4">
            <text:p>419.014,00</text:p>
          </table:table-cell>
          <table:table-cell office:value-type="float" office:value="0" table:style-name="ce4">
            <text:p>0,00</text:p>
          </table:table-cell>
          <table:table-cell office:value-type="float" office:value="419014" table:style-name="ce4">
            <text:p>419.0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730542" table:style-name="ce4">
            <text:p>730.542,00</text:p>
          </table:table-cell>
          <table:table-cell office:value-type="float" office:value="0" table:style-name="ce4">
            <text:p>0,00</text:p>
          </table:table-cell>
          <table:table-cell office:value-type="float" office:value="730542" table:style-name="ce4">
            <text:p>730.5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611781.24" table:style-name="ce4">
            <text:p>611.781,24</text:p>
          </table:table-cell>
          <table:table-cell office:value-type="float" office:value="0" table:style-name="ce4">
            <text:p>0,00</text:p>
          </table:table-cell>
          <table:table-cell office:value-type="float" office:value="611781.24" table:style-name="ce4">
            <text:p>611.78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002973" table:style-name="ce4">
            <text:p>3.002.973,00</text:p>
          </table:table-cell>
          <table:table-cell office:value-type="float" office:value="0" table:style-name="ce4">
            <text:p>0,00</text:p>
          </table:table-cell>
          <table:table-cell office:value-type="float" office:value="3002973" table:style-name="ce4">
            <text:p>3.002.9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54102.98" table:style-name="ce4">
            <text:p>54.102,98</text:p>
          </table:table-cell>
          <table:table-cell office:value-type="float" office:value="0" table:style-name="ce4">
            <text:p>0,00</text:p>
          </table:table-cell>
          <table:table-cell office:value-type="float" office:value="54102.98" table:style-name="ce4">
            <text:p>54.10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1337.34" table:style-name="ce4">
            <text:p>181.337,34</text:p>
          </table:table-cell>
          <table:table-cell office:value-type="float" office:value="0" table:style-name="ce4">
            <text:p>0,00</text:p>
          </table:table-cell>
          <table:table-cell office:value-type="float" office:value="181337.34" table:style-name="ce4">
            <text:p>181.337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222202.3999999999" table:style-name="ce4">
            <text:p>1.222.202,40</text:p>
          </table:table-cell>
          <table:table-cell office:value-type="float" office:value="3807.69" table:style-name="ce4">
            <text:p>3.807,69</text:p>
          </table:table-cell>
          <table:table-cell office:value-type="float" office:value="1218394.71" table:style-name="ce4">
            <text:p>1.218.39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177:.C1212])" table:style-name="ce4">
            <text:p>0,00</text:p>
          </table:table-cell>
          <table:table-cell office:value-type="float" office:value="11169071.010000004" table:formula="of:=SUM([.D1177:.D1212])" table:style-name="ce4">
            <text:p>11.169.071,01</text:p>
          </table:table-cell>
          <table:table-cell office:value-type="float" office:value="823179.48999999953" table:formula="of:=SUM([.E1177:.E1212])" table:style-name="ce4">
            <text:p>823.179,49</text:p>
          </table:table-cell>
          <table:table-cell office:value-type="float" office:value="10345891.520000001" table:formula="of:=SUM([.F1177:.F1212])" table:style-name="ce4">
            <text:p>10.345.89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4307861" table:style-name="ce4">
            <text:p>4.307.861,00</text:p>
          </table:table-cell>
          <table:table-cell office:value-type="float" office:value="449889.6" table:style-name="ce4">
            <text:p>449.889,60</text:p>
          </table:table-cell>
          <table:table-cell office:value-type="float" office:value="3857971.4" table:style-name="ce4">
            <text:p>3.857.97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840208.27" table:style-name="ce4">
            <text:p>1.840.208,27</text:p>
          </table:table-cell>
          <table:table-cell office:value-type="float" office:value="279264.28999999998" table:style-name="ce4">
            <text:p>279.264,29</text:p>
          </table:table-cell>
          <table:table-cell office:value-type="float" office:value="1560943.98" table:style-name="ce4">
            <text:p>1.560.94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917447.15" table:style-name="ce4">
            <text:p>917.447,15</text:p>
          </table:table-cell>
          <table:table-cell office:value-type="float" office:value="10660.19" table:style-name="ce4">
            <text:p>10.660,19</text:p>
          </table:table-cell>
          <table:table-cell office:value-type="float" office:value="906786.96" table:style-name="ce4">
            <text:p>906.78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73405.55" table:style-name="ce4">
            <text:p>73.405,55</text:p>
          </table:table-cell>
          <table:table-cell office:value-type="float" office:value="5944.82" table:style-name="ce4">
            <text:p>5.944,82</text:p>
          </table:table-cell>
          <table:table-cell office:value-type="float" office:value="67460.73" table:style-name="ce4">
            <text:p>67.4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11050.54" table:style-name="ce4">
            <text:p>111.050,54</text:p>
          </table:table-cell>
          <table:table-cell office:value-type="float" office:value="6021.07" table:style-name="ce4">
            <text:p>6.021,07</text:p>
          </table:table-cell>
          <table:table-cell office:value-type="float" office:value="105029.47" table:style-name="ce4">
            <text:p>105.02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041825.55" table:style-name="ce4">
            <text:p>1.041.825,55</text:p>
          </table:table-cell>
          <table:table-cell office:value-type="float" office:value="30646.49" table:style-name="ce4">
            <text:p>30.646,49</text:p>
          </table:table-cell>
          <table:table-cell office:value-type="float" office:value="1011179.06" table:style-name="ce4">
            <text:p>1.011.1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87559.53" table:style-name="ce4">
            <text:p>87.559,53</text:p>
          </table:table-cell>
          <table:table-cell office:value-type="float" office:value="243.46" table:style-name="ce4">
            <text:p>243,46</text:p>
          </table:table-cell>
          <table:table-cell office:value-type="float" office:value="87316.07" table:style-name="ce4">
            <text:p>87.31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333580.08" table:style-name="ce4">
            <text:p>333.580,08</text:p>
          </table:table-cell>
          <table:table-cell office:value-type="float" office:value="11447.94" table:style-name="ce4">
            <text:p>11.447,94</text:p>
          </table:table-cell>
          <table:table-cell office:value-type="float" office:value="322132.14" table:style-name="ce4">
            <text:p>322.13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2106.29" table:style-name="ce4">
            <text:p>2.106,29</text:p>
          </table:table-cell>
          <table:table-cell office:value-type="float" office:value="0.09" table:style-name="ce4">
            <text:p>0,09</text:p>
          </table:table-cell>
          <table:table-cell office:value-type="float" office:value="2106.1999999999998" table:style-name="ce4">
            <text:p>2.10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4587.56" table:style-name="ce4">
            <text:p>34.587,56</text:p>
          </table:table-cell>
          <table:table-cell office:value-type="float" office:value="0" table:style-name="ce4">
            <text:p>0,00</text:p>
          </table:table-cell>
          <table:table-cell office:value-type="float" office:value="34587.56" table:style-name="ce4">
            <text:p>34.5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8487.15" table:style-name="ce4">
            <text:p>28.487,15</text:p>
          </table:table-cell>
          <table:table-cell office:value-type="float" office:value="0" table:style-name="ce4">
            <text:p>0,00</text:p>
          </table:table-cell>
          <table:table-cell office:value-type="float" office:value="28487.15" table:style-name="ce4">
            <text:p>28.48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5</text:p>
          </table:table-cell>
          <table:table-cell office:value-type="string" table:style-name="ce3">
            <text:p>Gêneros Alim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2288.959999999999" table:style-name="ce4">
            <text:p>22.288,96</text:p>
          </table:table-cell>
          <table:table-cell office:value-type="float" office:value="0" table:style-name="ce4">
            <text:p>0,00</text:p>
          </table:table-cell>
          <table:table-cell office:value-type="float" office:value="22288.959999999999" table:style-name="ce4">
            <text:p>22.28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6</text:p>
          </table:table-cell>
          <table:table-cell office:value-type="string" table:style-name="ce3">
            <text:p>MatMed Hosp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543948.64" table:style-name="ce4">
            <text:p>543.948,64</text:p>
          </table:table-cell>
          <table:table-cell office:value-type="float" office:value="907.61" table:style-name="ce4">
            <text:p>907,61</text:p>
          </table:table-cell>
          <table:table-cell office:value-type="float" office:value="543041.03" table:style-name="ce4">
            <text:p>543.04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7</text:p>
          </table:table-cell>
          <table:table-cell office:value-type="string" table:style-name="ce3">
            <text:p>MatMed Hosp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813187.17" table:style-name="ce4">
            <text:p>813.187,17</text:p>
          </table:table-cell>
          <table:table-cell office:value-type="float" office:value="91.2" table:style-name="ce4">
            <text:p>91,20</text:p>
          </table:table-cell>
          <table:table-cell office:value-type="float" office:value="813095.97" table:style-name="ce4">
            <text:p>813.09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8</text:p>
          </table:table-cell>
          <table:table-cell office:value-type="string" table:style-name="ce3">
            <text:p>MatMed Hosp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370284.14" table:style-name="ce4">
            <text:p>370.284,14</text:p>
          </table:table-cell>
          <table:table-cell office:value-type="float" office:value="91.2" table:style-name="ce4">
            <text:p>91,20</text:p>
          </table:table-cell>
          <table:table-cell office:value-type="float" office:value="370192.94" table:style-name="ce4">
            <text:p>370.19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82506.25" table:style-name="ce4">
            <text:p>82.506,25</text:p>
          </table:table-cell>
          <table:table-cell office:value-type="float" office:value="0" table:style-name="ce4">
            <text:p>0,00</text:p>
          </table:table-cell>
          <table:table-cell office:value-type="float" office:value="82506.25" table:style-name="ce4">
            <text:p>82.5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84139.15" table:style-name="ce4">
            <text:p>84.139,15</text:p>
          </table:table-cell>
          <table:table-cell office:value-type="float" office:value="0" table:style-name="ce4">
            <text:p>0,00</text:p>
          </table:table-cell>
          <table:table-cell office:value-type="float" office:value="84139.15" table:style-name="ce4">
            <text:p>84.13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69405.3" table:style-name="ce4">
            <text:p>69.405,30</text:p>
          </table:table-cell>
          <table:table-cell office:value-type="float" office:value="0" table:style-name="ce4">
            <text:p>0,00</text:p>
          </table:table-cell>
          <table:table-cell office:value-type="float" office:value="69405.3" table:style-name="ce4">
            <text:p>69.40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2</text:p>
          </table:table-cell>
          <table:table-cell office:value-type="string" table:style-name="ce3">
            <text:p>Medicament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301.8" table:style-name="ce4">
            <text:p>3.301,80</text:p>
          </table:table-cell>
          <table:table-cell office:value-type="float" office:value="68.650000000000006" table:style-name="ce4">
            <text:p>68,65</text:p>
          </table:table-cell>
          <table:table-cell office:value-type="float" office:value="3233.15" table:style-name="ce4">
            <text:p>3.23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619.8" table:style-name="ce4">
            <text:p>4.619,80</text:p>
          </table:table-cell>
          <table:table-cell office:value-type="float" office:value="0" table:style-name="ce4">
            <text:p>0,00</text:p>
          </table:table-cell>
          <table:table-cell office:value-type="float" office:value="4619.8" table:style-name="ce4">
            <text:p>4.6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4</text:p>
          </table:table-cell>
          <table:table-cell office:value-type="string" table:style-name="ce3">
            <text:p>Medicamentos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689.89" table:style-name="ce4">
            <text:p>2.689,89</text:p>
          </table:table-cell>
          <table:table-cell office:value-type="float" office:value="74.16" table:style-name="ce4">
            <text:p>74,16</text:p>
          </table:table-cell>
          <table:table-cell office:value-type="float" office:value="2615.73" table:style-name="ce4">
            <text:p>2.61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5</text:p>
          </table:table-cell>
          <table:table-cell office:value-type="string" table:style-name="ce3">
            <text:p>Mat Odontológic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35" table:style-name="ce4">
            <text:p>335,00</text:p>
          </table:table-cell>
          <table:table-cell office:value-type="float" office:value="0" table:style-name="ce4">
            <text:p>0,00</text:p>
          </table:table-cell>
          <table:table-cell office:value-type="float" office:value="335" table:style-name="ce4">
            <text:p>3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6</text:p>
          </table:table-cell>
          <table:table-cell office:value-type="string" table:style-name="ce3">
            <text:p>Mat Odontológic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7</text:p>
          </table:table-cell>
          <table:table-cell office:value-type="string" table:style-name="ce3">
            <text:p>Fórmula Infantil</text:p>
          </table:table-cell>
          <table:table-cell office:value-type="float" office:value="0" table:style-name="ce4">
            <text:p>0,00</text:p>
          </table:table-cell>
          <table:table-cell office:value-type="float" office:value="367.05" table:style-name="ce4">
            <text:p>367,05</text:p>
          </table:table-cell>
          <table:table-cell office:value-type="float" office:value="0" table:style-name="ce4">
            <text:p>0,00</text:p>
          </table:table-cell>
          <table:table-cell office:value-type="float" office:value="367.05" table:style-name="ce4">
            <text:p>36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244.51" table:style-name="ce4">
            <text:p>244,51</text:p>
          </table:table-cell>
          <table:table-cell office:value-type="float" office:value="0.02" table:style-name="ce4">
            <text:p>0,02</text:p>
          </table:table-cell>
          <table:table-cell office:value-type="float" office:value="244.49" table:style-name="ce4">
            <text:p>24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3991.42" table:style-name="ce4">
            <text:p>73.991,42</text:p>
          </table:table-cell>
          <table:table-cell office:value-type="float" office:value="0" table:style-name="ce4">
            <text:p>0,00</text:p>
          </table:table-cell>
          <table:table-cell office:value-type="float" office:value="73991.42" table:style-name="ce4">
            <text:p>73.99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0654.53" table:style-name="ce4">
            <text:p>20.654,53</text:p>
          </table:table-cell>
          <table:table-cell office:value-type="float" office:value="0" table:style-name="ce4">
            <text:p>0,00</text:p>
          </table:table-cell>
          <table:table-cell office:value-type="float" office:value="20654.53" table:style-name="ce4">
            <text:p>20.65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78795.69" table:style-name="ce4">
            <text:p>78.795,69</text:p>
          </table:table-cell>
          <table:table-cell office:value-type="float" office:value="27828.7" table:style-name="ce4">
            <text:p>27.828,70</text:p>
          </table:table-cell>
          <table:table-cell office:value-type="float" office:value="50966.99" table:style-name="ce4">
            <text:p>50.96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5029.78" table:style-name="ce4">
            <text:p>15.029,78</text:p>
          </table:table-cell>
          <table:table-cell office:value-type="float" office:value="0" table:style-name="ce4">
            <text:p>0,00</text:p>
          </table:table-cell>
          <table:table-cell office:value-type="float" office:value="15029.78" table:style-name="ce4">
            <text:p>15.0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427.74" table:style-name="ce4">
            <text:p>4.427,74</text:p>
          </table:table-cell>
          <table:table-cell office:value-type="float" office:value="0" table:style-name="ce4">
            <text:p>0,00</text:p>
          </table:table-cell>
          <table:table-cell office:value-type="float" office:value="4427.74" table:style-name="ce4">
            <text:p>4.42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05.2" table:style-name="ce4">
            <text:p>105,20</text:p>
          </table:table-cell>
          <table:table-cell office:value-type="float" office:value="0" table:style-name="ce4">
            <text:p>0,00</text:p>
          </table:table-cell>
          <table:table-cell office:value-type="float" office:value="105.2" table:style-name="ce4">
            <text:p>10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6</text:p>
          </table:table-cell>
          <table:table-cell office:value-type="string" table:style-name="ce3">
            <text:p>MatMed Hosp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70220.15" table:style-name="ce4">
            <text:p>170.220,15</text:p>
          </table:table-cell>
          <table:table-cell office:value-type="float" office:value="0" table:style-name="ce4">
            <text:p>0,00</text:p>
          </table:table-cell>
          <table:table-cell office:value-type="float" office:value="170220.15" table:style-name="ce4">
            <text:p>170.22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068.27" table:style-name="ce4">
            <text:p>1.068,27</text:p>
          </table:table-cell>
          <table:table-cell office:value-type="float" office:value="0" table:style-name="ce4">
            <text:p>0,00</text:p>
          </table:table-cell>
          <table:table-cell office:value-type="float" office:value="1068.27" table:style-name="ce4">
            <text:p>1.06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8</text:p>
          </table:table-cell>
          <table:table-cell office:value-type="string" table:style-name="ce3">
            <text:p>MatMed Hosp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5378.400000000001" table:style-name="ce4">
            <text:p>25.378,40</text:p>
          </table:table-cell>
          <table:table-cell office:value-type="float" office:value="0" table:style-name="ce4">
            <text:p>0,00</text:p>
          </table:table-cell>
          <table:table-cell office:value-type="float" office:value="25378.400000000001" table:style-name="ce4">
            <text:p>25.37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673.09" table:style-name="ce4">
            <text:p>3.673,09</text:p>
          </table:table-cell>
          <table:table-cell office:value-type="float" office:value="0" table:style-name="ce4">
            <text:p>0,00</text:p>
          </table:table-cell>
          <table:table-cell office:value-type="float" office:value="3673.09" table:style-name="ce4">
            <text:p>3.67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10.41" table:style-name="ce4">
            <text:p>210,41</text:p>
          </table:table-cell>
          <table:table-cell office:value-type="float" office:value="0" table:style-name="ce4">
            <text:p>0,00</text:p>
          </table:table-cell>
          <table:table-cell office:value-type="float" office:value="210.41" table:style-name="ce4">
            <text:p>21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214:.C1231])" table:style-name="ce4">
            <text:p>0,00</text:p>
          </table:table-cell>
          <table:table-cell office:value-type="float" office:value="555922.67000000016" table:formula="of:=SUM([.D1214:.D1231])" table:style-name="ce4">
            <text:p>555.922,67</text:p>
          </table:table-cell>
          <table:table-cell office:value-type="float" office:value="6077.81" table:formula="of:=SUM([.E1214:.E1231])" table:style-name="ce4">
            <text:p>6.077,81</text:p>
          </table:table-cell>
          <table:table-cell office:value-type="float" office:value="549844.8600000001" table:formula="of:=SUM([.F1214:.F1231])" table:style-name="ce4">
            <text:p>549.84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11918.05" table:style-name="ce4">
            <text:p>11.918,05</text:p>
          </table:table-cell>
          <table:table-cell office:value-type="float" office:value="0" table:style-name="ce4">
            <text:p>0,00</text:p>
          </table:table-cell>
          <table:table-cell office:value-type="float" office:value="11918.05" table:style-name="ce4">
            <text:p>11.91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342199.15" table:style-name="ce4">
            <text:p>342.199,15</text:p>
          </table:table-cell>
          <table:table-cell office:value-type="float" office:value="0" table:style-name="ce4">
            <text:p>0,00</text:p>
          </table:table-cell>
          <table:table-cell office:value-type="float" office:value="342199.15" table:style-name="ce4">
            <text:p>342.19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7318.06" table:style-name="ce4">
            <text:p>7.318,06</text:p>
          </table:table-cell>
          <table:table-cell office:value-type="float" office:value="0" table:style-name="ce4">
            <text:p>0,00</text:p>
          </table:table-cell>
          <table:table-cell office:value-type="float" office:value="7318.06" table:style-name="ce4">
            <text:p>7.31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54521.38" table:style-name="ce4">
            <text:p>54.521,38</text:p>
          </table:table-cell>
          <table:table-cell office:value-type="float" office:value="0" table:style-name="ce4">
            <text:p>0,00</text:p>
          </table:table-cell>
          <table:table-cell office:value-type="float" office:value="54521.38" table:style-name="ce4">
            <text:p>54.52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8614.4500000000007" table:style-name="ce4">
            <text:p>8.614,45</text:p>
          </table:table-cell>
          <table:table-cell office:value-type="float" office:value="0" table:style-name="ce4">
            <text:p>0,00</text:p>
          </table:table-cell>
          <table:table-cell office:value-type="float" office:value="8614.4500000000007" table:style-name="ce4">
            <text:p>8.61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57281.45" table:style-name="ce4">
            <text:p>57.281,45</text:p>
          </table:table-cell>
          <table:table-cell office:value-type="float" office:value="0" table:style-name="ce4">
            <text:p>0,00</text:p>
          </table:table-cell>
          <table:table-cell office:value-type="float" office:value="57281.45" table:style-name="ce4">
            <text:p>57.28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8</text:p>
          </table:table-cell>
          <table:table-cell office:value-type="string" table:style-name="ce3">
            <text:p>Calibração e aferição equipamentos</text:p>
          </table:table-cell>
          <table:table-cell office:value-type="float" office:value="0" table:style-name="ce4">
            <text:p>0,00</text:p>
          </table:table-cell>
          <table:table-cell office:value-type="float" office:value="5950" table:style-name="ce4">
            <text:p>5.950,00</text:p>
          </table:table-cell>
          <table:table-cell office:value-type="float" office:value="0" table:style-name="ce4">
            <text:p>0,00</text:p>
          </table:table-cell>
          <table:table-cell office:value-type="float" office:value="5950" table:style-name="ce4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10479.48" table:style-name="ce4">
            <text:p>10.479,48</text:p>
          </table:table-cell>
          <table:table-cell office:value-type="float" office:value="5882.84" table:style-name="ce4">
            <text:p>5.882,84</text:p>
          </table:table-cell>
          <table:table-cell office:value-type="float" office:value="4596.6400000000003" table:style-name="ce4">
            <text:p>4.59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230.68" table:style-name="ce4">
            <text:p>230,68</text:p>
          </table:table-cell>
          <table:table-cell office:value-type="float" office:value="0" table:style-name="ce4">
            <text:p>0,00</text:p>
          </table:table-cell>
          <table:table-cell office:value-type="float" office:value="230.68" table:style-name="ce4">
            <text:p>23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1120.83" table:style-name="ce4">
            <text:p>1.120,83</text:p>
          </table:table-cell>
          <table:table-cell office:value-type="float" office:value="84.78" table:style-name="ce4">
            <text:p>84,78</text:p>
          </table:table-cell>
          <table:table-cell office:value-type="float" office:value="1036.05" table:style-name="ce4">
            <text:p>1.0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3634.81" table:style-name="ce4">
            <text:p>3.634,81</text:p>
          </table:table-cell>
          <table:table-cell office:value-type="float" office:value="110.18" table:style-name="ce4">
            <text:p>110,18</text:p>
          </table:table-cell>
          <table:table-cell office:value-type="float" office:value="3524.63" table:style-name="ce4">
            <text:p>3.52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209.02" table:style-name="ce4">
            <text:p>1.209,02</text:p>
          </table:table-cell>
          <table:table-cell office:value-type="float" office:value="0.01" table:style-name="ce4">
            <text:p>0,01</text:p>
          </table:table-cell>
          <table:table-cell office:value-type="float" office:value="1209.01" table:style-name="ce4">
            <text:p>1.20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5</text:p>
          </table:table-cell>
          <table:table-cell office:value-type="string" table:style-name="ce3">
            <text:p>Mat Manut e Rep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9622.439999999999" table:style-name="ce4">
            <text:p>19.622,44</text:p>
          </table:table-cell>
          <table:table-cell office:value-type="float" office:value="0" table:style-name="ce4">
            <text:p>0,00</text:p>
          </table:table-cell>
          <table:table-cell office:value-type="float" office:value="19622.439999999999" table:style-name="ce4">
            <text:p>19.62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6</text:p>
          </table:table-cell>
          <table:table-cell office:value-type="string" table:style-name="ce3">
            <text:p>Mat Manut e Rep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8257.040000000001" table:style-name="ce4">
            <text:p>28.257,04</text:p>
          </table:table-cell>
          <table:table-cell office:value-type="float" office:value="0" table:style-name="ce4">
            <text:p>0,00</text:p>
          </table:table-cell>
          <table:table-cell office:value-type="float" office:value="28257.040000000001" table:style-name="ce4">
            <text:p>28.25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7</text:p>
          </table:table-cell>
          <table:table-cell office:value-type="string" table:style-name="ce3">
            <text:p>Mat Manut e Repos CG 01/2019 UBS Cristo</text:p>
          </table:table-cell>
          <table:table-cell office:value-type="float" office:value="0" table:style-name="ce4">
            <text:p>0,00</text:p>
          </table:table-cell>
          <table:table-cell office:value-type="float" office:value="342" table:style-name="ce4">
            <text:p>342,00</text:p>
          </table:table-cell>
          <table:table-cell office:value-type="float" office:value="0" table:style-name="ce4">
            <text:p>0,00</text:p>
          </table:table-cell>
          <table:table-cell office:value-type="float" office:value="342" table:style-name="ce4">
            <text:p>3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8</text:p>
          </table:table-cell>
          <table:table-cell office:value-type="string" table:style-name="ce3">
            <text:p>Mat Manut e Rep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617.3000000000002" table:style-name="ce4">
            <text:p>2.617,30</text:p>
          </table:table-cell>
          <table:table-cell office:value-type="float" office:value="0" table:style-name="ce4">
            <text:p>0,00</text:p>
          </table:table-cell>
          <table:table-cell office:value-type="float" office:value="2617.3000000000002" table:style-name="ce4">
            <text:p>2.61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9</text:p>
          </table:table-cell>
          <table:table-cell office:value-type="string" table:style-name="ce3">
            <text:p>Mat Manut e Rep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86.53" table:style-name="ce4">
            <text:p>486,53</text:p>
          </table:table-cell>
          <table:table-cell office:value-type="float" office:value="0" table:style-name="ce4">
            <text:p>0,00</text:p>
          </table:table-cell>
          <table:table-cell office:value-type="float" office:value="486.53" table:style-name="ce4">
            <text:p>48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233:.C1237])" table:style-name="ce4">
            <text:p>0,00</text:p>
          </table:table-cell>
          <table:table-cell office:value-type="float" office:value="53789.58" table:formula="of:=SUM([.D1233:.D1237])" table:style-name="ce4">
            <text:p>53.789,58</text:p>
          </table:table-cell>
          <table:table-cell office:value-type="float" office:value="0" table:formula="of:=SUM([.E1233:.E1237])" table:style-name="ce4">
            <text:p>0,00</text:p>
          </table:table-cell>
          <table:table-cell office:value-type="float" office:value="53789.58" table:formula="of:=SUM([.F1233:.F1237])" table:style-name="ce4">
            <text:p>53.78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17338.71" table:style-name="ce4">
            <text:p>17.338,71</text:p>
          </table:table-cell>
          <table:table-cell office:value-type="float" office:value="0" table:style-name="ce4">
            <text:p>0,00</text:p>
          </table:table-cell>
          <table:table-cell office:value-type="float" office:value="17338.71" table:style-name="ce4">
            <text:p>17.33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893.66" table:style-name="ce4">
            <text:p>893,66</text:p>
          </table:table-cell>
          <table:table-cell office:value-type="float" office:value="0" table:style-name="ce4">
            <text:p>0,00</text:p>
          </table:table-cell>
          <table:table-cell office:value-type="float" office:value="893.66" table:style-name="ce4">
            <text:p>89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546.84" table:style-name="ce4">
            <text:p>546,84</text:p>
          </table:table-cell>
          <table:table-cell office:value-type="float" office:value="0" table:style-name="ce4">
            <text:p>0,00</text:p>
          </table:table-cell>
          <table:table-cell office:value-type="float" office:value="546.84" table:style-name="ce4">
            <text:p>54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9156.25" table:style-name="ce4">
            <text:p>9.156,25</text:p>
          </table:table-cell>
          <table:table-cell office:value-type="float" office:value="0" table:style-name="ce4">
            <text:p>0,00</text:p>
          </table:table-cell>
          <table:table-cell office:value-type="float" office:value="9156.25" table:style-name="ce4">
            <text:p>9.15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25854.12" table:style-name="ce4">
            <text:p>25.854,12</text:p>
          </table:table-cell>
          <table:table-cell office:value-type="float" office:value="0" table:style-name="ce4">
            <text:p>0,00</text:p>
          </table:table-cell>
          <table:table-cell office:value-type="float" office:value="25854.12" table:style-name="ce4">
            <text:p>25.85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239:.C1277])" table:style-name="ce4">
            <text:p>0,00</text:p>
          </table:table-cell>
          <table:table-cell office:value-type="float" office:value="5104404.22" table:formula="of:=SUM([.D1239:.D1277])" table:style-name="ce4">
            <text:p>5.104.404,22</text:p>
          </table:table-cell>
          <table:table-cell office:value-type="float" office:value="70215.649999999994" table:formula="of:=SUM([.E1239:.E1277])" table:style-name="ce4">
            <text:p>70.215,65</text:p>
          </table:table-cell>
          <table:table-cell office:value-type="float" office:value="5034188.57" table:formula="of:=SUM([.F1239:.F1277])" table:style-name="ce4">
            <text:p>5.034.18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639175.47" table:style-name="ce4">
            <text:p>639.175,47</text:p>
          </table:table-cell>
          <table:table-cell office:value-type="float" office:value="0" table:style-name="ce4">
            <text:p>0,00</text:p>
          </table:table-cell>
          <table:table-cell office:value-type="float" office:value="639175.47" table:style-name="ce4">
            <text:p>639.17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652666.28" table:style-name="ce4">
            <text:p>652.666,28</text:p>
          </table:table-cell>
          <table:table-cell office:value-type="float" office:value="0" table:style-name="ce4">
            <text:p>0,00</text:p>
          </table:table-cell>
          <table:table-cell office:value-type="float" office:value="652666.28" table:style-name="ce4">
            <text:p>652.66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33243.84" table:style-name="ce4">
            <text:p>233.243,84</text:p>
          </table:table-cell>
          <table:table-cell office:value-type="float" office:value="0" table:style-name="ce4">
            <text:p>0,00</text:p>
          </table:table-cell>
          <table:table-cell office:value-type="float" office:value="233243.84" table:style-name="ce4">
            <text:p>233.2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84388.09" table:style-name="ce4">
            <text:p>184.388,09</text:p>
          </table:table-cell>
          <table:table-cell office:value-type="float" office:value="0" table:style-name="ce4">
            <text:p>0,00</text:p>
          </table:table-cell>
          <table:table-cell office:value-type="float" office:value="184388.09" table:style-name="ce4">
            <text:p>184.38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13794.47" table:style-name="ce4">
            <text:p>113.794,47</text:p>
          </table:table-cell>
          <table:table-cell office:value-type="float" office:value="0" table:style-name="ce4">
            <text:p>0,00</text:p>
          </table:table-cell>
          <table:table-cell office:value-type="float" office:value="113794.47" table:style-name="ce4">
            <text:p>113.79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123366.38" table:style-name="ce4">
            <text:p>123.366,38</text:p>
          </table:table-cell>
          <table:table-cell office:value-type="float" office:value="0" table:style-name="ce4">
            <text:p>0,00</text:p>
          </table:table-cell>
          <table:table-cell office:value-type="float" office:value="123366.38" table:style-name="ce4">
            <text:p>123.36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3148.51" table:style-name="ce4">
            <text:p>3.148,51</text:p>
          </table:table-cell>
          <table:table-cell office:value-type="float" office:value="0" table:style-name="ce4">
            <text:p>0,00</text:p>
          </table:table-cell>
          <table:table-cell office:value-type="float" office:value="3148.51" table:style-name="ce4">
            <text:p>3.14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6330.23" table:style-name="ce4">
            <text:p>6.330,23</text:p>
          </table:table-cell>
          <table:table-cell office:value-type="float" office:value="0" table:style-name="ce4">
            <text:p>0,00</text:p>
          </table:table-cell>
          <table:table-cell office:value-type="float" office:value="6330.23" table:style-name="ce4">
            <text:p>6.33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8646.14" table:style-name="ce4">
            <text:p>8.646,14</text:p>
          </table:table-cell>
          <table:table-cell office:value-type="float" office:value="0" table:style-name="ce4">
            <text:p>0,00</text:p>
          </table:table-cell>
          <table:table-cell office:value-type="float" office:value="8646.14" table:style-name="ce4">
            <text:p>8.64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2306.31" table:style-name="ce4">
            <text:p>2.306,31</text:p>
          </table:table-cell>
          <table:table-cell office:value-type="float" office:value="0" table:style-name="ce4">
            <text:p>0,00</text:p>
          </table:table-cell>
          <table:table-cell office:value-type="float" office:value="2306.31" table:style-name="ce4">
            <text:p>2.30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816" table:style-name="ce4">
            <text:p>816,00</text:p>
          </table:table-cell>
          <table:table-cell office:value-type="float" office:value="0" table:style-name="ce4">
            <text:p>0,00</text:p>
          </table:table-cell>
          <table:table-cell office:value-type="float" office:value="816" table:style-name="ce4">
            <text:p>8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3865.13" table:style-name="ce4">
            <text:p>3.865,13</text:p>
          </table:table-cell>
          <table:table-cell office:value-type="float" office:value="0" table:style-name="ce4">
            <text:p>0,00</text:p>
          </table:table-cell>
          <table:table-cell office:value-type="float" office:value="3865.13" table:style-name="ce4">
            <text:p>3.86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199978.84" table:style-name="ce4">
            <text:p>199.978,84</text:p>
          </table:table-cell>
          <table:table-cell office:value-type="float" office:value="403.14" table:style-name="ce4">
            <text:p>403,14</text:p>
          </table:table-cell>
          <table:table-cell office:value-type="float" office:value="199575.7" table:style-name="ce4">
            <text:p>199.57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4137.0200000000004" table:style-name="ce4">
            <text:p>4.137,02</text:p>
          </table:table-cell>
          <table:table-cell office:value-type="float" office:value="0" table:style-name="ce4">
            <text:p>0,00</text:p>
          </table:table-cell>
          <table:table-cell office:value-type="float" office:value="4137.0200000000004" table:style-name="ce4">
            <text:p>4.13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50911.42" table:style-name="ce4">
            <text:p>50.911,42</text:p>
          </table:table-cell>
          <table:table-cell office:value-type="float" office:value="0" table:style-name="ce4">
            <text:p>0,00</text:p>
          </table:table-cell>
          <table:table-cell office:value-type="float" office:value="50911.42" table:style-name="ce4">
            <text:p>50.91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7609.11" table:style-name="ce4">
            <text:p>7.609,11</text:p>
          </table:table-cell>
          <table:table-cell office:value-type="float" office:value="0" table:style-name="ce4">
            <text:p>0,00</text:p>
          </table:table-cell>
          <table:table-cell office:value-type="float" office:value="7609.11" table:style-name="ce4">
            <text:p>7.60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818" table:style-name="ce4">
            <text:p>1.818,00</text:p>
          </table:table-cell>
          <table:table-cell office:value-type="float" office:value="0" table:style-name="ce4">
            <text:p>0,00</text:p>
          </table:table-cell>
          <table:table-cell office:value-type="float" office:value="1818" table:style-name="ce4">
            <text:p>1.8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8564.2199999999993" table:style-name="ce4">
            <text:p>8.564,22</text:p>
          </table:table-cell>
          <table:table-cell office:value-type="float" office:value="0" table:style-name="ce4">
            <text:p>0,00</text:p>
          </table:table-cell>
          <table:table-cell office:value-type="float" office:value="8564.2199999999993" table:style-name="ce4">
            <text:p>8.56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47222" table:style-name="ce4">
            <text:p>247.222,00</text:p>
          </table:table-cell>
          <table:table-cell office:value-type="float" office:value="0" table:style-name="ce4">
            <text:p>0,00</text:p>
          </table:table-cell>
          <table:table-cell office:value-type="float" office:value="247222" table:style-name="ce4">
            <text:p>247.2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44534.03" table:style-name="ce4">
            <text:p>144.534,03</text:p>
          </table:table-cell>
          <table:table-cell office:value-type="float" office:value="0" table:style-name="ce4">
            <text:p>0,00</text:p>
          </table:table-cell>
          <table:table-cell office:value-type="float" office:value="144534.03" table:style-name="ce4">
            <text:p>144.53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46575.14" table:style-name="ce4">
            <text:p>46.575,14</text:p>
          </table:table-cell>
          <table:table-cell office:value-type="float" office:value="0" table:style-name="ce4">
            <text:p>0,00</text:p>
          </table:table-cell>
          <table:table-cell office:value-type="float" office:value="46575.14" table:style-name="ce4">
            <text:p>46.57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12737.32" table:style-name="ce4">
            <text:p>112.737,32</text:p>
          </table:table-cell>
          <table:table-cell office:value-type="float" office:value="0" table:style-name="ce4">
            <text:p>0,00</text:p>
          </table:table-cell>
          <table:table-cell office:value-type="float" office:value="112737.32" table:style-name="ce4">
            <text:p>112.7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33327.53" table:style-name="ce4">
            <text:p>133.327,53</text:p>
          </table:table-cell>
          <table:table-cell office:value-type="float" office:value="0" table:style-name="ce4">
            <text:p>0,00</text:p>
          </table:table-cell>
          <table:table-cell office:value-type="float" office:value="133327.53" table:style-name="ce4">
            <text:p>133.32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0</text:p>
          </table:table-cell>
          <table:table-cell office:value-type="string" table:style-name="ce3">
            <text:p>Utilidade Pública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4127.49" table:style-name="ce4">
            <text:p>4.127,49</text:p>
          </table:table-cell>
          <table:table-cell office:value-type="float" office:value="0" table:style-name="ce4">
            <text:p>0,00</text:p>
          </table:table-cell>
          <table:table-cell office:value-type="float" office:value="4127.49" table:style-name="ce4">
            <text:p>4.12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419209.46" table:style-name="ce4">
            <text:p>419.209,46</text:p>
          </table:table-cell>
          <table:table-cell office:value-type="float" office:value="17939.37" table:style-name="ce4">
            <text:p>17.939,37</text:p>
          </table:table-cell>
          <table:table-cell office:value-type="float" office:value="401270.09" table:style-name="ce4">
            <text:p>401.27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23162.13" table:style-name="ce4">
            <text:p>523.162,13</text:p>
          </table:table-cell>
          <table:table-cell office:value-type="float" office:value="26105.07" table:style-name="ce4">
            <text:p>26.105,07</text:p>
          </table:table-cell>
          <table:table-cell office:value-type="float" office:value="497057.06" table:style-name="ce4">
            <text:p>497.05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3</text:p>
          </table:table-cell>
          <table:table-cell office:value-type="string" table:style-name="ce3">
            <text:p>Locaçã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20844.69" table:style-name="ce4">
            <text:p>220.844,69</text:p>
          </table:table-cell>
          <table:table-cell office:value-type="float" office:value="25768.07" table:style-name="ce4">
            <text:p>25.768,07</text:p>
          </table:table-cell>
          <table:table-cell office:value-type="float" office:value="195076.62" table:style-name="ce4">
            <text:p>195.07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8072.19" table:style-name="ce4">
            <text:p>28.072,19</text:p>
          </table:table-cell>
          <table:table-cell office:value-type="float" office:value="0" table:style-name="ce4">
            <text:p>0,00</text:p>
          </table:table-cell>
          <table:table-cell office:value-type="float" office:value="28072.19" table:style-name="ce4">
            <text:p>28.07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256" table:style-name="ce4">
            <text:p>5.256,00</text:p>
          </table:table-cell>
          <table:table-cell office:value-type="float" office:value="0" table:style-name="ce4">
            <text:p>0,00</text:p>
          </table:table-cell>
          <table:table-cell office:value-type="float" office:value="5256" table:style-name="ce4">
            <text:p>5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3268" table:style-name="ce4">
            <text:p>13.268,00</text:p>
          </table:table-cell>
          <table:table-cell office:value-type="float" office:value="0" table:style-name="ce4">
            <text:p>0,00</text:p>
          </table:table-cell>
          <table:table-cell office:value-type="float" office:value="13268" table:style-name="ce4">
            <text:p>13.2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8</text:p>
          </table:table-cell>
          <table:table-cell office:value-type="string" table:style-name="ce3">
            <text:p>Pintura CG 01/2019 - Central</text:p>
          </table:table-cell>
          <table:table-cell office:value-type="float" office:value="0" table:style-name="ce4">
            <text:p>0,00</text:p>
          </table:table-cell>
          <table:table-cell office:value-type="float" office:value="661" table:style-name="ce4">
            <text:p>661,00</text:p>
          </table:table-cell>
          <table:table-cell office:value-type="float" office:value="0" table:style-name="ce4">
            <text:p>0,00</text:p>
          </table:table-cell>
          <table:table-cell office:value-type="float" office:value="661" table:style-name="ce4">
            <text:p>6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9</text:p>
          </table:table-cell>
          <table:table-cell office:value-type="string" table:style-name="ce3">
            <text:p>Pintura CG 02/2019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94.17" table:style-name="ce4">
            <text:p>494,17</text:p>
          </table:table-cell>
          <table:table-cell office:value-type="float" office:value="0" table:style-name="ce4">
            <text:p>0,00</text:p>
          </table:table-cell>
          <table:table-cell office:value-type="float" office:value="494.17" table:style-name="ce4">
            <text:p>49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1</text:p>
          </table:table-cell>
          <table:table-cell office:value-type="string" table:style-name="ce3">
            <text:p>Investimento CG 01/2019 - Central</text:p>
          </table:table-cell>
          <table:table-cell office:value-type="float" office:value="0" table:style-name="ce4">
            <text:p>0,00</text:p>
          </table:table-cell>
          <table:table-cell office:value-type="float" office:value="179594.99" table:style-name="ce4">
            <text:p>179.594,99</text:p>
          </table:table-cell>
          <table:table-cell office:value-type="float" office:value="0" table:style-name="ce4">
            <text:p>0,00</text:p>
          </table:table-cell>
          <table:table-cell office:value-type="float" office:value="179594.99" table:style-name="ce4">
            <text:p>179.59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2</text:p>
          </table:table-cell>
          <table:table-cell office:value-type="string" table:style-name="ce3">
            <text:p>Investimento CG 02/2019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78118.99" table:style-name="ce4">
            <text:p>178.118,99</text:p>
          </table:table-cell>
          <table:table-cell office:value-type="float" office:value="0" table:style-name="ce4">
            <text:p>0,00</text:p>
          </table:table-cell>
          <table:table-cell office:value-type="float" office:value="178118.99" table:style-name="ce4">
            <text:p>178.11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3</text:p>
          </table:table-cell>
          <table:table-cell office:value-type="string" table:style-name="ce3">
            <text:p>Investimento CG 03/2019 -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76222.12" table:style-name="ce4">
            <text:p>176.222,12</text:p>
          </table:table-cell>
          <table:table-cell office:value-type="float" office:value="0" table:style-name="ce4">
            <text:p>0,00</text:p>
          </table:table-cell>
          <table:table-cell office:value-type="float" office:value="176222.12" table:style-name="ce4">
            <text:p>176.22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5836.54" table:style-name="ce4">
            <text:p>85.836,54</text:p>
          </table:table-cell>
          <table:table-cell office:value-type="float" office:value="0" table:style-name="ce4">
            <text:p>0,00</text:p>
          </table:table-cell>
          <table:table-cell office:value-type="float" office:value="85836.54" table:style-name="ce4">
            <text:p>85.83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31172.41" table:style-name="ce4">
            <text:p>231.172,41</text:p>
          </table:table-cell>
          <table:table-cell office:value-type="float" office:value="0" table:style-name="ce4">
            <text:p>0,00</text:p>
          </table:table-cell>
          <table:table-cell office:value-type="float" office:value="231172.41" table:style-name="ce4">
            <text:p>231.17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0566.04" table:style-name="ce4">
            <text:p>40.566,04</text:p>
          </table:table-cell>
          <table:table-cell office:value-type="float" office:value="0" table:style-name="ce4">
            <text:p>0,00</text:p>
          </table:table-cell>
          <table:table-cell office:value-type="float" office:value="40566.04" table:style-name="ce4">
            <text:p>40.56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279:.C1279])" table:style-name="ce4">
            <text:p>0,00</text:p>
          </table:table-cell>
          <table:table-cell office:value-type="float" office:value="627199.92000000004" table:formula="of:=SUM([.D1279:.D1279])" table:style-name="ce4">
            <text:p>627.199,92</text:p>
          </table:table-cell>
          <table:table-cell office:value-type="float" office:value="0" table:formula="of:=SUM([.E1279:.E1279])" table:style-name="ce4">
            <text:p>0,00</text:p>
          </table:table-cell>
          <table:table-cell office:value-type="float" office:value="627199.92000000004" table:formula="of:=SUM([.F1279:.F1279])" table:style-name="ce4">
            <text:p>627.19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627199.92000000004" table:style-name="ce4">
            <text:p>627.199,92</text:p>
          </table:table-cell>
          <table:table-cell office:value-type="float" office:value="0" table:style-name="ce4">
            <text:p>0,00</text:p>
          </table:table-cell>
          <table:table-cell office:value-type="float" office:value="627199.92000000004" table:style-name="ce4">
            <text:p>627.19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281]+[.C1287]" table:style-name="ce4">
            <text:p>0,00</text:p>
          </table:table-cell>
          <table:table-cell office:value-type="float" office:value="682746.3" table:formula="of:=[.D1281]+[.D1287]" table:style-name="ce4">
            <text:p>682.746,30</text:p>
          </table:table-cell>
          <table:table-cell office:value-type="float" office:value="20216.3" table:formula="of:=[.E1281]+[.E1287]" table:style-name="ce4">
            <text:p>20.216,30</text:p>
          </table:table-cell>
          <table:table-cell office:value-type="float" office:value="662530" table:formula="of:=[.F1281]+[.F1287]" table:style-name="ce4">
            <text:p>662.5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282:.C1286])" table:style-name="ce4">
            <text:p>0,00</text:p>
          </table:table-cell>
          <table:table-cell office:value-type="float" office:value="294914.16000000003" table:formula="of:=SUM([.D1282:.D1286])" table:style-name="ce4">
            <text:p>294.914,16</text:p>
          </table:table-cell>
          <table:table-cell office:value-type="float" office:value="845" table:formula="of:=SUM([.E1282:.E1286])" table:style-name="ce4">
            <text:p>845,00</text:p>
          </table:table-cell>
          <table:table-cell office:value-type="float" office:value="294069.16000000003" table:formula="of:=SUM([.F1282:.F1286])" table:style-name="ce4">
            <text:p>294.06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1</text:p>
          </table:table-cell>
          <table:table-cell office:value-type="string" table:style-name="ce3">
            <text:p>P.D.D.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433.93" table:style-name="ce4">
            <text:p>433,93</text:p>
          </table:table-cell>
          <table:table-cell office:value-type="float" office:value="0" table:style-name="ce4">
            <text:p>0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144246.06" table:style-name="ce4">
            <text:p>144.246,06</text:p>
          </table:table-cell>
          <table:table-cell office:value-type="float" office:value="0" table:style-name="ce4">
            <text:p>0,00</text:p>
          </table:table-cell>
          <table:table-cell office:value-type="float" office:value="144246.06" table:style-name="ce4">
            <text:p>144.24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4</text:p>
          </table:table-cell>
          <table:table-cell office:value-type="string" table:style-name="ce3">
            <text:p>Perdas no Caixa</text:p>
          </table:table-cell>
          <table:table-cell office:value-type="float" office:value="0" table:style-name="ce4">
            <text:p>0,00</text:p>
          </table:table-cell>
          <table:table-cell office:value-type="float" office:value="138.16999999999999" table:style-name="ce4">
            <text:p>138,17</text:p>
          </table:table-cell>
          <table:table-cell office:value-type="float" office:value="0" table:style-name="ce4">
            <text:p>0,00</text:p>
          </table:table-cell>
          <table:table-cell office:value-type="float" office:value="138.16999999999999" table:style-name="ce4">
            <text:p>13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5</text:p>
          </table:table-cell>
          <table:table-cell office:value-type="string" table:style-name="ce3">
            <text:p>Perdas em Outros Ativos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845" table:style-name="ce4">
            <text:p>845,00</text:p>
          </table:table-cell>
          <table:table-cell office:value-type="float" office:value="2155" table:style-name="ce4">
            <text:p>2.1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0" table:style-name="ce4">
            <text:p>0,00</text:p>
          </table:table-cell>
          <table:table-cell office:value-type="float" office:value="147096" table:style-name="ce4">
            <text:p>147.096,00</text:p>
          </table:table-cell>
          <table:table-cell office:value-type="float" office:value="0" table:style-name="ce4">
            <text:p>0,00</text:p>
          </table:table-cell>
          <table:table-cell office:value-type="float" office:value="147096" table:style-name="ce4">
            <text:p>147.0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288:.C1288])" table:style-name="ce4">
            <text:p>0,00</text:p>
          </table:table-cell>
          <table:table-cell office:value-type="float" office:value="387832.14" table:formula="of:=SUM([.D1288:.D1288])" table:style-name="ce4">
            <text:p>387.832,14</text:p>
          </table:table-cell>
          <table:table-cell office:value-type="float" office:value="19371.3" table:formula="of:=SUM([.E1288:.E1288])" table:style-name="ce4">
            <text:p>19.371,30</text:p>
          </table:table-cell>
          <table:table-cell office:value-type="float" office:value="368460.84" table:formula="of:=SUM([.F1288:.F1288])" table:style-name="ce4">
            <text:p>368.4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387832.14" table:style-name="ce4">
            <text:p>387.832,14</text:p>
          </table:table-cell>
          <table:table-cell office:value-type="float" office:value="19371.3" table:style-name="ce4">
            <text:p>19.371,30</text:p>
          </table:table-cell>
          <table:table-cell office:value-type="float" office:value="368460.84" table:style-name="ce4">
            <text:p>368.4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90]" table:style-name="ce4">
            <text:p>0,00</text:p>
          </table:table-cell>
          <table:table-cell office:value-type="float" office:value="426730.20999999996" table:formula="of:=[.D1290]" table:style-name="ce4">
            <text:p>426.730,21</text:p>
          </table:table-cell>
          <table:table-cell office:value-type="float" office:value="39634.26" table:formula="of:=[.E1290]" table:style-name="ce4">
            <text:p>39.634,26</text:p>
          </table:table-cell>
          <table:table-cell office:value-type="float" office:value="387095.94999999995" table:formula="of:=[.F1290]" table:style-name="ce4">
            <text:p>387.09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91]" table:style-name="ce4">
            <text:p>0,00</text:p>
          </table:table-cell>
          <table:table-cell office:value-type="float" office:value="426730.20999999996" table:formula="of:=[.D1291]" table:style-name="ce4">
            <text:p>426.730,21</text:p>
          </table:table-cell>
          <table:table-cell office:value-type="float" office:value="39634.26" table:formula="of:=[.E1291]" table:style-name="ce4">
            <text:p>39.634,26</text:p>
          </table:table-cell>
          <table:table-cell office:value-type="float" office:value="387095.94999999995" table:formula="of:=[.F1291]" table:style-name="ce4">
            <text:p>387.09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292:.C1295])" table:style-name="ce4">
            <text:p>0,00</text:p>
          </table:table-cell>
          <table:table-cell office:value-type="float" office:value="426730.20999999996" table:formula="of:=SUM([.D1292:.D1295])" table:style-name="ce4">
            <text:p>426.730,21</text:p>
          </table:table-cell>
          <table:table-cell office:value-type="float" office:value="39634.26" table:formula="of:=SUM([.E1292:.E1295])" table:style-name="ce4">
            <text:p>39.634,26</text:p>
          </table:table-cell>
          <table:table-cell office:value-type="float" office:value="387095.94999999995" table:formula="of:=SUM([.F1292:.F1295])" table:style-name="ce4">
            <text:p>387.09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290386.99" table:style-name="ce4">
            <text:p>290.386,99</text:p>
          </table:table-cell>
          <table:table-cell office:value-type="float" office:value="0.01" table:style-name="ce4">
            <text:p>0,01</text:p>
          </table:table-cell>
          <table:table-cell office:value-type="float" office:value="290386.98" table:style-name="ce4">
            <text:p>290.38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86512.08" table:style-name="ce4">
            <text:p>86.512,08</text:p>
          </table:table-cell>
          <table:table-cell office:value-type="float" office:value="156.04" table:style-name="ce4">
            <text:p>156,04</text:p>
          </table:table-cell>
          <table:table-cell office:value-type="float" office:value="86356.04" table:style-name="ce4">
            <text:p>86.35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6500.17" table:style-name="ce4">
            <text:p>6.500,17</text:p>
          </table:table-cell>
          <table:table-cell office:value-type="float" office:value="0" table:style-name="ce4">
            <text:p>0,00</text:p>
          </table:table-cell>
          <table:table-cell office:value-type="float" office:value="6500.17" table:style-name="ce4">
            <text:p>6.50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43330.97" table:style-name="ce4">
            <text:p>43.330,97</text:p>
          </table:table-cell>
          <table:table-cell office:value-type="float" office:value="39478.21" table:style-name="ce4">
            <text:p>39.478,21</text:p>
          </table:table-cell>
          <table:table-cell office:value-type="float" office:value="3852.76" table:style-name="ce4">
            <text:p>3.85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297]" table:style-name="ce4">
            <text:p>0,00</text:p>
          </table:table-cell>
          <table:table-cell office:value-type="float" office:value="51965.61" table:formula="of:=[.D1297]" table:style-name="ce4">
            <text:p>51.965,61</text:p>
          </table:table-cell>
          <table:table-cell office:value-type="float" office:value="39768" table:formula="of:=[.E1297]" table:style-name="ce4">
            <text:p>39.768,00</text:p>
          </table:table-cell>
          <table:table-cell office:value-type="float" office:value="12197.61" table:formula="of:=[.F1297]" table:style-name="ce4">
            <text:p>12.19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</text:p>
          </table:table-cell>
          <table:table-cell office:value-type="string" table:style-name="ce3">
            <text:p>Perdas com Alienações</text:p>
          </table:table-cell>
          <table:table-cell office:value-type="float" office:value="0" table:formula="of:=[.C1298]" table:style-name="ce4">
            <text:p>0,00</text:p>
          </table:table-cell>
          <table:table-cell office:value-type="float" office:value="51965.61" table:formula="of:=[.D1298]" table:style-name="ce4">
            <text:p>51.965,61</text:p>
          </table:table-cell>
          <table:table-cell office:value-type="float" office:value="39768" table:formula="of:=[.E1298]" table:style-name="ce4">
            <text:p>39.768,00</text:p>
          </table:table-cell>
          <table:table-cell office:value-type="float" office:value="12197.61" table:formula="of:=[.F1298]" table:style-name="ce4">
            <text:p>12.19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1</text:p>
          </table:table-cell>
          <table:table-cell office:value-type="string" table:style-name="ce3">
            <text:p>Perdas com Alienação de Bens</text:p>
          </table:table-cell>
          <table:table-cell office:value-type="float" office:value="0" table:formula="of:=SUM([.C1299:.C1299])" table:style-name="ce4">
            <text:p>0,00</text:p>
          </table:table-cell>
          <table:table-cell office:value-type="float" office:value="51965.61" table:formula="of:=SUM([.D1299:.D1299])" table:style-name="ce4">
            <text:p>51.965,61</text:p>
          </table:table-cell>
          <table:table-cell office:value-type="float" office:value="39768" table:formula="of:=SUM([.E1299:.E1299])" table:style-name="ce4">
            <text:p>39.768,00</text:p>
          </table:table-cell>
          <table:table-cell office:value-type="float" office:value="12197.61" table:formula="of:=SUM([.F1299:.F1299])" table:style-name="ce4">
            <text:p>12.19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1.001</text:p>
          </table:table-cell>
          <table:table-cell office:value-type="string" table:style-name="ce3">
            <text:p>Perdas com Alienação de Imobilizado</text:p>
          </table:table-cell>
          <table:table-cell office:value-type="float" office:value="0" table:style-name="ce4">
            <text:p>0,00</text:p>
          </table:table-cell>
          <table:table-cell office:value-type="float" office:value="51965.61" table:style-name="ce4">
            <text:p>51.965,61</text:p>
          </table:table-cell>
          <table:table-cell office:value-type="float" office:value="39768" table:style-name="ce4">
            <text:p>39.768,00</text:p>
          </table:table-cell>
          <table:table-cell office:value-type="float" office:value="12197.61" table:style-name="ce4">
            <text:p>12.197,6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31065168.949999996" table:formula="of:=[Balancete.C2]" table:style-name="ce4">
            <text:p>31.065.168,95</text:p>
          </table:table-cell>
          <table:table-cell office:value-type="float" office:value="667002892.83000004" table:formula="of:=[Balancete.D2]" table:style-name="ce4">
            <text:p>667.002.892,83</text:p>
          </table:table-cell>
          <table:table-cell office:value-type="float" office:value="658669550.25999999" table:formula="of:=[Balancete.E2]" table:style-name="ce4">
            <text:p>658.669.550,26</text:p>
          </table:table-cell>
          <table:table-cell office:value-type="float" office:value="39398511.520000011" table:formula="of:=[Balancete.F2]" table:style-name="ce4">
            <text:p>39.398.511,5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31065168.950000003" table:formula="of:=[Balancete.C230]" table:style-name="ce4">
            <text:p>31.065.168,95</text:p>
          </table:table-cell>
          <table:table-cell office:value-type="float" office:value="196211980.58999997" table:formula="of:=[Balancete.D230]" table:style-name="ce4">
            <text:p>196.211.980,59</text:p>
          </table:table-cell>
          <table:table-cell office:value-type="float" office:value="200197188.78999996" table:formula="of:=[Balancete.E230]" table:style-name="ce4">
            <text:p>200.197.188,79</text:p>
          </table:table-cell>
          <table:table-cell office:value-type="float" office:value="35050377.149999999" table:formula="of:=[Balancete.F230]" table:style-name="ce4">
            <text:p>35.050.377,1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020]" table:style-name="ce4">
            <text:p>0,00</text:p>
          </table:table-cell>
          <table:table-cell office:value-type="float" office:value="2255272.86" table:formula="of:=[Balancete.D1020]" table:style-name="ce4">
            <text:p>2.255.272,86</text:p>
          </table:table-cell>
          <table:table-cell office:value-type="float" office:value="106347884.38999999" table:formula="of:=[Balancete.E1020]" table:style-name="ce4">
            <text:p>106.347.884,39</text:p>
          </table:table-cell>
          <table:table-cell office:value-type="float" office:value="104092611.52999997" table:formula="of:=[Balancete.F1020]" table:style-name="ce4">
            <text:p>104.092.611,5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119]" table:style-name="ce4">
            <text:p>0,00</text:p>
          </table:table-cell>
          <table:table-cell office:value-type="float" office:value="102282174.99999999" table:formula="of:=[Balancete.D1119]" table:style-name="ce4">
            <text:p>102.282.175,00</text:p>
          </table:table-cell>
          <table:table-cell office:value-type="float" office:value="2537697.8399999989" table:formula="of:=[Balancete.E1119]" table:style-name="ce4">
            <text:p>2.537.697,84</text:p>
          </table:table-cell>
          <table:table-cell office:value-type="float" office:value="99744477.160000011" table:formula="of:=[Balancete.F1119]" table:style-name="ce4">
            <text:p>99.744.477,1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4348134.3699999601" table:formula="of:=([.F1020])-([.F1119])" table:style-name="ce7">
            <text:p>4.348.134,37</text:p>
          </table:table-cell>
          <table:table-cell table:number-columns-repeated="16378"/>
        </table:table-row>
        <table:table-row table:number-rows-repeated="1047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0</text:span><text:span text:style-name="T1"> </text:span><text:span text:style-name="T1">a</text:span><text:span text:style-name="T1"> </text:span><text:span text:style-name="T1">31/12/2020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51:09Z</meta:creation-date>
    <dc:date>2021-06-11T16:51:37Z</dc:date>
  </office:meta>
</office:document-meta>
</file>