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28703676.709999997" table:formula="of:=[.C3]+[.C134]" table:style-name="ce4">
            <text:p>28.703.676,71</text:p>
          </table:table-cell>
          <table:table-cell office:value-type="float" office:value="441855896.36999995" table:formula="of:=[.D3]+[.D134]" table:style-name="ce4">
            <text:p>441.855.896,37</text:p>
          </table:table-cell>
          <table:table-cell office:value-type="float" office:value="439494404.12999988" table:formula="of:=[.E3]+[.E134]" table:style-name="ce4">
            <text:p>439.494.404,13</text:p>
          </table:table-cell>
          <table:table-cell office:value-type="float" office:value="31065168.949999996" table:formula="of:=[.F3]+[.F134]" table:style-name="ce4">
            <text:p>31.065.16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21838593.979999997" table:formula="of:=[.C4]+[.C47]+[.C93]+[.C96]+[.C103]+[.C109]+[.C130]" table:style-name="ce4">
            <text:p>21.838.593,98</text:p>
          </table:table-cell>
          <table:table-cell office:value-type="float" office:value="441407328.48999995" table:formula="of:=[.D4]+[.D47]+[.D93]+[.D96]+[.D103]+[.D109]+[.D130]" table:style-name="ce4">
            <text:p>441.407.328,49</text:p>
          </table:table-cell>
          <table:table-cell office:value-type="float" office:value="439028627.2299999" table:formula="of:=[.E4]+[.E47]+[.E93]+[.E96]+[.E103]+[.E109]+[.E130]" table:style-name="ce4">
            <text:p>439.028.627,23</text:p>
          </table:table-cell>
          <table:table-cell office:value-type="float" office:value="24217295.239999998" table:formula="of:=[.F4]+[.F47]+[.F93]+[.F96]+[.F103]+[.F109]+[.F130]" table:style-name="ce4">
            <text:p>24.217.29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4941237.55" table:formula="of:=[.C5]+[.C7]+[.C25]" table:style-name="ce4">
            <text:p>4.941.237,55</text:p>
          </table:table-cell>
          <table:table-cell office:value-type="float" office:value="336462395.93999994" table:formula="of:=[.D5]+[.D7]+[.D25]" table:style-name="ce4">
            <text:p>336.462.395,94</text:p>
          </table:table-cell>
          <table:table-cell office:value-type="float" office:value="334238237.41999996" table:formula="of:=[.E5]+[.E7]+[.E25]" table:style-name="ce4">
            <text:p>334.238.237,42</text:p>
          </table:table-cell>
          <table:table-cell office:value-type="float" office:value="7165396.0700000003" table:formula="of:=[.F5]+[.F7]+[.F25]" table:style-name="ce4">
            <text:p>7.165.39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148526.18" table:formula="of:=SUM([.C6:.C6])" table:style-name="ce4">
            <text:p>148.526,18</text:p>
          </table:table-cell>
          <table:table-cell office:value-type="float" office:value="1742752.34" table:formula="of:=SUM([.D6:.D6])" table:style-name="ce4">
            <text:p>1.742.752,34</text:p>
          </table:table-cell>
          <table:table-cell office:value-type="float" office:value="1886728.78" table:formula="of:=SUM([.E6:.E6])" table:style-name="ce4">
            <text:p>1.886.728,78</text:p>
          </table:table-cell>
          <table:table-cell office:value-type="float" office:value="4549.74" table:formula="of:=SUM([.F6:.F6])" table:style-name="ce4">
            <text:p>4.54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148526.18" table:style-name="ce4">
            <text:p>148.526,18</text:p>
          </table:table-cell>
          <table:table-cell office:value-type="float" office:value="1742752.34" table:style-name="ce4">
            <text:p>1.742.752,34</text:p>
          </table:table-cell>
          <table:table-cell office:value-type="float" office:value="1886728.78" table:style-name="ce4">
            <text:p>1.886.728,78</text:p>
          </table:table-cell>
          <table:table-cell office:value-type="float" office:value="4549.74" table:style-name="ce4">
            <text:p>4.54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88979.64" table:formula="of:=SUM([.C8:.C24])" table:style-name="ce4">
            <text:p>88.979,64</text:p>
          </table:table-cell>
          <table:table-cell office:value-type="float" office:value="253551287.89999998" table:formula="of:=SUM([.D8:.D24])" table:style-name="ce4">
            <text:p>253.551.287,90</text:p>
          </table:table-cell>
          <table:table-cell office:value-type="float" office:value="252709031.43000001" table:formula="of:=SUM([.E8:.E24])" table:style-name="ce4">
            <text:p>252.709.031,43</text:p>
          </table:table-cell>
          <table:table-cell office:value-type="float" office:value="931236.11000000022" table:formula="of:=SUM([.F8:.F24])" table:style-name="ce4">
            <text:p>931.23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70202923.950000003" table:style-name="ce4">
            <text:p>70.202.923,95</text:p>
          </table:table-cell>
          <table:table-cell office:value-type="float" office:value="70202923.950000003" table:style-name="ce4">
            <text:p>70.202.923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3</text:p>
          </table:table-cell>
          <table:table-cell office:value-type="string" table:style-name="ce3">
            <text:p>Caixa Econômica Federal C/C 1752-8 (***)</text:p>
          </table:table-cell>
          <table:table-cell office:value-type="float" office:value="86531.58" table:style-name="ce4">
            <text:p>86.531,58</text:p>
          </table:table-cell>
          <table:table-cell office:value-type="float" office:value="2428196.48" table:style-name="ce4">
            <text:p>2.428.196,48</text:p>
          </table:table-cell>
          <table:table-cell office:value-type="float" office:value="2514728.06" table:style-name="ce4">
            <text:p>2.514.728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430213.44" table:style-name="ce4">
            <text:p>430.213,44</text:p>
          </table:table-cell>
          <table:table-cell office:value-type="float" office:value="430213.44" table:style-name="ce4">
            <text:p>430.213,44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7</text:p>
          </table:table-cell>
          <table:table-cell office:value-type="string" table:style-name="ce3">
            <text:p>Caixa Econômica Federal c/c 2197-5 (***)</text:p>
          </table:table-cell>
          <table:table-cell office:value-type="float" office:value="2334.42" table:style-name="ce4">
            <text:p>2.334,42</text:p>
          </table:table-cell>
          <table:table-cell office:value-type="float" office:value="99311.25" table:style-name="ce4">
            <text:p>99.311,25</text:p>
          </table:table-cell>
          <table:table-cell office:value-type="float" office:value="100337.5" table:style-name="ce4">
            <text:p>100.337,50</text:p>
          </table:table-cell>
          <table:table-cell office:value-type="float" office:value="1308.17" table:style-name="ce4">
            <text:p>1.30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8</text:p>
          </table:table-cell>
          <table:table-cell office:value-type="string" table:style-name="ce3">
            <text:p>Caixa Econômica Federal C/C 3010-9</text:p>
          </table:table-cell>
          <table:table-cell office:value-type="float" office:value="0" table:style-name="ce4">
            <text:p>0,00</text:p>
          </table:table-cell>
          <table:table-cell office:value-type="float" office:value="613850.23" table:style-name="ce4">
            <text:p>613.850,23</text:p>
          </table:table-cell>
          <table:table-cell office:value-type="float" office:value="613850.23" table:style-name="ce4">
            <text:p>613.850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9</text:p>
          </table:table-cell>
          <table:table-cell office:value-type="string" table:style-name="ce3">
            <text:p>Caixa Econômica Federal C/C 3255-1</text:p>
          </table:table-cell>
          <table:table-cell office:value-type="float" office:value="0" table:style-name="ce4">
            <text:p>0,00</text:p>
          </table:table-cell>
          <table:table-cell office:value-type="float" office:value="34563616.909999996" table:style-name="ce4">
            <text:p>34.563.616,91</text:p>
          </table:table-cell>
          <table:table-cell office:value-type="float" office:value="34308790.920000002" table:style-name="ce4">
            <text:p>34.308.790,92</text:p>
          </table:table-cell>
          <table:table-cell office:value-type="float" office:value="254825.99" table:style-name="ce4">
            <text:p>254.82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19.600000000000001" table:style-name="ce4">
            <text:p>19,60</text:p>
          </table:table-cell>
          <table:table-cell office:value-type="float" office:value="2117637.98" table:style-name="ce4">
            <text:p>2.117.637,98</text:p>
          </table:table-cell>
          <table:table-cell office:value-type="float" office:value="2117657.58" table:style-name="ce4">
            <text:p>2.117.657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33612086.700000003" table:style-name="ce4">
            <text:p>33.612.086,70</text:p>
          </table:table-cell>
          <table:table-cell office:value-type="float" office:value="33612086.700000003" table:style-name="ce4">
            <text:p>33.612.086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2</text:p>
          </table:table-cell>
          <table:table-cell office:value-type="string" table:style-name="ce3">
            <text:p>CEF C/C 3377-9 C.G. UPA 13 Maio Municip.</text:p>
          </table:table-cell>
          <table:table-cell office:value-type="float" office:value="0" table:style-name="ce4">
            <text:p>0,00</text:p>
          </table:table-cell>
          <table:table-cell office:value-type="float" office:value="23343348.379999999" table:style-name="ce4">
            <text:p>23.343.348,38</text:p>
          </table:table-cell>
          <table:table-cell office:value-type="float" office:value="23323050.57" table:style-name="ce4">
            <text:p>23.323.050,57</text:p>
          </table:table-cell>
          <table:table-cell office:value-type="float" office:value="20297.810000000001" table:style-name="ce4">
            <text:p>20.29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3</text:p>
          </table:table-cell>
          <table:table-cell office:value-type="string" table:style-name="ce3">
            <text:p>CEF C/C 3378-7 C.G. UPA 13 Maio Federal</text:p>
          </table:table-cell>
          <table:table-cell office:value-type="float" office:value="0" table:style-name="ce4">
            <text:p>0,00</text:p>
          </table:table-cell>
          <table:table-cell office:value-type="float" office:value="11702126.539999999" table:style-name="ce4">
            <text:p>11.702.126,54</text:p>
          </table:table-cell>
          <table:table-cell office:value-type="float" office:value="11702126.539999999" table:style-name="ce4">
            <text:p>11.702.126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4</text:p>
          </table:table-cell>
          <table:table-cell office:value-type="string" table:style-name="ce3">
            <text:p>CEF C/C 3379-5 C.G. Quintino II Próprio</text:p>
          </table:table-cell>
          <table:table-cell office:value-type="float" office:value="0" table:style-name="ce4">
            <text:p>0,00</text:p>
          </table:table-cell>
          <table:table-cell office:value-type="float" office:value="34455232.200000003" table:style-name="ce4">
            <text:p>34.455.232,20</text:p>
          </table:table-cell>
          <table:table-cell office:value-type="float" office:value="34455232.200000003" table:style-name="ce4">
            <text:p>34.455.23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5</text:p>
          </table:table-cell>
          <table:table-cell office:value-type="string" table:style-name="ce3">
            <text:p>CEF C/C 3380-9 C.G.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36745378.079999998" table:style-name="ce4">
            <text:p>36.745.378,08</text:p>
          </table:table-cell>
          <table:table-cell office:value-type="float" office:value="36215003.710000001" table:style-name="ce4">
            <text:p>36.215.003,71</text:p>
          </table:table-cell>
          <table:table-cell office:value-type="float" office:value="530374.37" table:style-name="ce4">
            <text:p>530.37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6</text:p>
          </table:table-cell>
          <table:table-cell office:value-type="string" table:style-name="ce3">
            <text:p>Banco Bradesco C/C 23331-5</text:p>
          </table:table-cell>
          <table:table-cell office:value-type="float" office:value="93.04" table:style-name="ce4">
            <text:p>93,04</text:p>
          </table:table-cell>
          <table:table-cell office:value-type="float" office:value="817744" table:style-name="ce4">
            <text:p>817.744,00</text:p>
          </table:table-cell>
          <table:table-cell office:value-type="float" office:value="817743" table:style-name="ce4">
            <text:p>817.743,00</text:p>
          </table:table-cell>
          <table:table-cell office:value-type="float" office:value="94.04" table:style-name="ce4">
            <text:p>9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7</text:p>
          </table:table-cell>
          <table:table-cell office:value-type="string" table:style-name="ce3">
            <text:p>Caixa Econômica Federal 3420-1 Emenda</text:p>
          </table:table-cell>
          <table:table-cell office:value-type="float" office:value="0" table:style-name="ce4">
            <text:p>0,00</text:p>
          </table:table-cell>
          <table:table-cell office:value-type="float" office:value="253.5" table:style-name="ce4">
            <text:p>253,50</text:p>
          </table:table-cell>
          <table:table-cell office:value-type="float" office:value="253.5" table:style-name="ce4">
            <text:p>25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8</text:p>
          </table:table-cell>
          <table:table-cell office:value-type="string" table:style-name="ce3">
            <text:p>CEF C/C 3460-0 CG Cristo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1236720.6000000001" table:style-name="ce4">
            <text:p>1.236.720,60</text:p>
          </table:table-cell>
          <table:table-cell office:value-type="float" office:value="1236179.6000000001" table:style-name="ce4">
            <text:p>1.236.179,60</text:p>
          </table:table-cell>
          <table:table-cell office:value-type="float" office:value="541" table:style-name="ce4">
            <text:p>54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9</text:p>
          </table:table-cell>
          <table:table-cell office:value-type="string" table:style-name="ce3">
            <text:p>CEF C/C 3461-9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511637.68" table:style-name="ce4">
            <text:p>511.637,68</text:p>
          </table:table-cell>
          <table:table-cell office:value-type="float" office:value="492678" table:style-name="ce4">
            <text:p>492.678,00</text:p>
          </table:table-cell>
          <table:table-cell office:value-type="float" office:value="18959.68" table:style-name="ce4">
            <text:p>18.95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0</text:p>
          </table:table-cell>
          <table:table-cell office:value-type="string" table:style-name="ce3">
            <text:p>CEF C/C 3462-7 CG Cristo R. Municipal</text:p>
          </table:table-cell>
          <table:table-cell office:value-type="float" office:value="0" table:style-name="ce4">
            <text:p>0,00</text:p>
          </table:table-cell>
          <table:table-cell office:value-type="float" office:value="671009.98" table:style-name="ce4">
            <text:p>671.009,98</text:p>
          </table:table-cell>
          <table:table-cell office:value-type="float" office:value="566175.93000000005" table:style-name="ce4">
            <text:p>566.175,93</text:p>
          </table:table-cell>
          <table:table-cell office:value-type="float" office:value="104834.05" table:style-name="ce4">
            <text:p>104.83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4703731.7299999995" table:formula="of:=SUM([.C26:.C46])" table:style-name="ce4">
            <text:p>4.703.731,73</text:p>
          </table:table-cell>
          <table:table-cell office:value-type="float" office:value="81168355.699999988" table:formula="of:=SUM([.D26:.D46])" table:style-name="ce4">
            <text:p>81.168.355,70</text:p>
          </table:table-cell>
          <table:table-cell office:value-type="float" office:value="79642477.209999979" table:formula="of:=SUM([.E26:.E46])" table:style-name="ce4">
            <text:p>79.642.477,21</text:p>
          </table:table-cell>
          <table:table-cell office:value-type="float" office:value="6229610.2199999997" table:formula="of:=SUM([.F26:.F46])" table:style-name="ce4">
            <text:p>6.229.61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5</text:p>
          </table:table-cell>
          <table:table-cell office:value-type="string" table:style-name="ce3">
            <text:p>CEF Fic Giro Emp. DILP 3010-9 aporte</text:p>
          </table:table-cell>
          <table:table-cell office:value-type="float" office:value="0.01" table:style-name="ce4">
            <text:p>0,01</text:p>
          </table:table-cell>
          <table:table-cell office:value-type="float" office:value="262948.28000000003" table:style-name="ce4">
            <text:p>262.948,28</text:p>
          </table:table-cell>
          <table:table-cell office:value-type="float" office:value="189002.98" table:style-name="ce4">
            <text:p>189.002,98</text:p>
          </table:table-cell>
          <table:table-cell office:value-type="float" office:value="73945.31" table:style-name="ce4">
            <text:p>73.94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7</text:p>
          </table:table-cell>
          <table:table-cell office:value-type="string" table:style-name="ce3">
            <text:p>Caixa FIC Giro Empresas <text:s/>DI LP 2197-5</text:p>
          </table:table-cell>
          <table:table-cell office:value-type="float" office:value="106488.94" table:style-name="ce4">
            <text:p>106.488,94</text:p>
          </table:table-cell>
          <table:table-cell office:value-type="float" office:value="971.59" table:style-name="ce4">
            <text:p>971,59</text:p>
          </table:table-cell>
          <table:table-cell office:value-type="float" office:value="98004.73" table:style-name="ce4">
            <text:p>98.004,73</text:p>
          </table:table-cell>
          <table:table-cell office:value-type="float" office:value="9455.7999999999993" table:style-name="ce4">
            <text:p>9.45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1018.64" table:style-name="ce4">
            <text:p>1.018,64</text:p>
          </table:table-cell>
          <table:table-cell office:value-type="float" office:value="971526.5" table:style-name="ce4">
            <text:p>971.526,50</text:p>
          </table:table-cell>
          <table:table-cell office:value-type="float" office:value="948741.06" table:style-name="ce4">
            <text:p>948.741,06</text:p>
          </table:table-cell>
          <table:table-cell office:value-type="float" office:value="23804.080000000002" table:style-name="ce4">
            <text:p>23.80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1</text:p>
          </table:table-cell>
          <table:table-cell office:value-type="string" table:style-name="ce3">
            <text:p>CEF FIC Giro Empresa RF REF DI LP 3255-1</text:p>
          </table:table-cell>
          <table:table-cell office:value-type="float" office:value="673772.71" table:style-name="ce4">
            <text:p>673.772,71</text:p>
          </table:table-cell>
          <table:table-cell office:value-type="float" office:value="14407370.02" table:style-name="ce4">
            <text:p>14.407.370,02</text:p>
          </table:table-cell>
          <table:table-cell office:value-type="float" office:value="14347306.449999999" table:style-name="ce4">
            <text:p>14.347.306,45</text:p>
          </table:table-cell>
          <table:table-cell office:value-type="float" office:value="733836.28" table:style-name="ce4">
            <text:p>733.83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20875.36" table:style-name="ce4">
            <text:p>120.875,36</text:p>
          </table:table-cell>
          <table:table-cell office:value-type="float" office:value="9767786.1600000001" table:style-name="ce4">
            <text:p>9.767.786,16</text:p>
          </table:table-cell>
          <table:table-cell office:value-type="float" office:value="9777875.9100000001" table:style-name="ce4">
            <text:p>9.777.875,91</text:p>
          </table:table-cell>
          <table:table-cell office:value-type="float" office:value="110785.61" table:style-name="ce4">
            <text:p>110.78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31370.42" table:style-name="ce4">
            <text:p>31.370,42</text:p>
          </table:table-cell>
          <table:table-cell office:value-type="float" office:value="7038774.04" table:style-name="ce4">
            <text:p>7.038.774,04</text:p>
          </table:table-cell>
          <table:table-cell office:value-type="float" office:value="7064247.5" table:style-name="ce4">
            <text:p>7.064.247,50</text:p>
          </table:table-cell>
          <table:table-cell office:value-type="float" office:value="5896.96" table:style-name="ce4">
            <text:p>5.896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5</text:p>
          </table:table-cell>
          <table:table-cell office:value-type="string" table:style-name="ce3">
            <text:p>Caixa FIC Giro MPE RF REF DI LP 1752-8</text:p>
          </table:table-cell>
          <table:table-cell office:value-type="float" office:value="824.59" table:style-name="ce4">
            <text:p>824,59</text:p>
          </table:table-cell>
          <table:table-cell office:value-type="float" office:value="1339615.52" table:style-name="ce4">
            <text:p>1.339.615,52</text:p>
          </table:table-cell>
          <table:table-cell office:value-type="float" office:value="712790.21" table:style-name="ce4">
            <text:p>712.790,21</text:p>
          </table:table-cell>
          <table:table-cell office:value-type="float" office:value="627649.9" table:style-name="ce4">
            <text:p>627.64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0</text:p>
          </table:table-cell>
          <table:table-cell office:value-type="string" table:style-name="ce3">
            <text:p>CEF 3380-9 CG Central Próprio Aplic.</text:p>
          </table:table-cell>
          <table:table-cell office:value-type="float" office:value="19089.84" table:style-name="ce4">
            <text:p>19.089,84</text:p>
          </table:table-cell>
          <table:table-cell office:value-type="float" office:value="832.34" table:style-name="ce4">
            <text:p>832,34</text:p>
          </table:table-cell>
          <table:table-cell office:value-type="float" office:value="128.31" table:style-name="ce4">
            <text:p>128,31</text:p>
          </table:table-cell>
          <table:table-cell office:value-type="float" office:value="19793.87" table:style-name="ce4">
            <text:p>19.79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1</text:p>
          </table:table-cell>
          <table:table-cell office:value-type="string" table:style-name="ce3">
            <text:p>CEF 3378-7 Fic Giro UPA 13 Maio Federal</text:p>
          </table:table-cell>
          <table:table-cell office:value-type="float" office:value="61948.83" table:style-name="ce4">
            <text:p>61.948,83</text:p>
          </table:table-cell>
          <table:table-cell office:value-type="float" office:value="4906198.8600000003" table:style-name="ce4">
            <text:p>4.906.198,86</text:p>
          </table:table-cell>
          <table:table-cell office:value-type="float" office:value="4849235.33" table:style-name="ce4">
            <text:p>4.849.235,33</text:p>
          </table:table-cell>
          <table:table-cell office:value-type="float" office:value="118912.36" table:style-name="ce4">
            <text:p>118.91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727719.06" table:style-name="ce4">
            <text:p>727.719,06</text:p>
          </table:table-cell>
          <table:table-cell office:value-type="float" office:value="48808.51" table:style-name="ce4">
            <text:p>48.808,51</text:p>
          </table:table-cell>
          <table:table-cell office:value-type="float" office:value="77939.62" table:style-name="ce4">
            <text:p>77.939,62</text:p>
          </table:table-cell>
          <table:table-cell office:value-type="float" office:value="698587.95" table:style-name="ce4">
            <text:p>698.58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3</text:p>
          </table:table-cell>
          <table:table-cell office:value-type="string" table:style-name="ce3">
            <text:p>CEF FIC GIRO MPE RF REF DI LP 3420-1</text:p>
          </table:table-cell>
          <table:table-cell office:value-type="float" office:value="2738.43" table:style-name="ce4">
            <text:p>2.738,43</text:p>
          </table:table-cell>
          <table:table-cell office:value-type="float" office:value="119.34" table:style-name="ce4">
            <text:p>119,34</text:p>
          </table:table-cell>
          <table:table-cell office:value-type="float" office:value="271.22000000000003" table:style-name="ce4">
            <text:p>271,22</text:p>
          </table:table-cell>
          <table:table-cell office:value-type="float" office:value="2586.5500000000002" table:style-name="ce4">
            <text:p>2.586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4</text:p>
          </table:table-cell>
          <table:table-cell office:value-type="string" table:style-name="ce3">
            <text:p>CEF FIC Giro Emp. RF REF DI LP 3377-9</text:p>
          </table:table-cell>
          <table:table-cell office:value-type="float" office:value="1140705.8500000001" table:style-name="ce4">
            <text:p>1.140.705,85</text:p>
          </table:table-cell>
          <table:table-cell office:value-type="float" office:value="9721126.5500000007" table:style-name="ce4">
            <text:p>9.721.126,55</text:p>
          </table:table-cell>
          <table:table-cell office:value-type="float" office:value="9543788.5600000005" table:style-name="ce4">
            <text:p>9.543.788,56</text:p>
          </table:table-cell>
          <table:table-cell office:value-type="float" office:value="1318043.8400000001" table:style-name="ce4">
            <text:p>1.318.04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5</text:p>
          </table:table-cell>
          <table:table-cell office:value-type="string" table:style-name="ce3">
            <text:p>CEF FIC Giro Emp. RF REF DI LP 3379-5</text:p>
          </table:table-cell>
          <table:table-cell office:value-type="float" office:value="365861.36" table:style-name="ce4">
            <text:p>365.861,36</text:p>
          </table:table-cell>
          <table:table-cell office:value-type="float" office:value="14829313.85" table:style-name="ce4">
            <text:p>14.829.313,85</text:p>
          </table:table-cell>
          <table:table-cell office:value-type="float" office:value="14118246.76" table:style-name="ce4">
            <text:p>14.118.246,76</text:p>
          </table:table-cell>
          <table:table-cell office:value-type="float" office:value="1076928.45" table:style-name="ce4">
            <text:p>1.076.92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6</text:p>
          </table:table-cell>
          <table:table-cell office:value-type="string" table:style-name="ce3">
            <text:p>CEF FIC Giro Emp. RF REF DI LP 3380-9</text:p>
          </table:table-cell>
          <table:table-cell office:value-type="float" office:value="1449944.72" table:style-name="ce4">
            <text:p>1.449.944,72</text:p>
          </table:table-cell>
          <table:table-cell office:value-type="float" office:value="15619807.99" table:style-name="ce4">
            <text:p>15.619.807,99</text:p>
          </table:table-cell>
          <table:table-cell office:value-type="float" office:value="16232594.189999999" table:style-name="ce4">
            <text:p>16.232.594,19</text:p>
          </table:table-cell>
          <table:table-cell office:value-type="float" office:value="837158.52" table:style-name="ce4">
            <text:p>837.15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1372.97" table:style-name="ce4">
            <text:p>1.372,97</text:p>
          </table:table-cell>
          <table:table-cell office:value-type="float" office:value="177336.35" table:style-name="ce4">
            <text:p>177.336,35</text:p>
          </table:table-cell>
          <table:table-cell office:value-type="float" office:value="149975.89000000001" table:style-name="ce4">
            <text:p>149.975,89</text:p>
          </table:table-cell>
          <table:table-cell office:value-type="float" office:value="28733.43" table:style-name="ce4">
            <text:p>28.73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8</text:p>
          </table:table-cell>
          <table:table-cell office:value-type="string" table:style-name="ce3">
            <text:p>Caixa Economica Federal 3380-9 CDB/RDB</text:p>
          </table:table-cell>
          <table:table-cell office:value-type="float" office:value="0" table:style-name="ce4">
            <text:p>0,00</text:p>
          </table:table-cell>
          <table:table-cell office:value-type="float" office:value="300278.55" table:style-name="ce4">
            <text:p>300.278,55</text:p>
          </table:table-cell>
          <table:table-cell office:value-type="float" office:value="300278.55" table:style-name="ce4">
            <text:p>300.278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9</text:p>
          </table:table-cell>
          <table:table-cell office:value-type="string" table:style-name="ce3">
            <text:p>Caixa Economica Federal 3378-7 CDB/RDB</text:p>
          </table:table-cell>
          <table:table-cell office:value-type="float" office:value="0" table:style-name="ce4">
            <text:p>0,00</text:p>
          </table:table-cell>
          <table:table-cell office:value-type="float" office:value="219201.72" table:style-name="ce4">
            <text:p>219.201,72</text:p>
          </table:table-cell>
          <table:table-cell office:value-type="float" office:value="219201.72" table:style-name="ce4">
            <text:p>219.201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0</text:p>
          </table:table-cell>
          <table:table-cell office:value-type="string" table:style-name="ce3">
            <text:p>Caixa Economica Federal 3379-5 CDB/RDB</text:p>
          </table:table-cell>
          <table:table-cell office:value-type="float" office:value="0" table:style-name="ce4">
            <text:p>0,00</text:p>
          </table:table-cell>
          <table:table-cell office:value-type="float" office:value="187797.82" table:style-name="ce4">
            <text:p>187.797,82</text:p>
          </table:table-cell>
          <table:table-cell office:value-type="float" office:value="187797.82" table:style-name="ce4">
            <text:p>187.797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1</text:p>
          </table:table-cell>
          <table:table-cell office:value-type="string" table:style-name="ce3">
            <text:p>CEF 3460-0 FIC GIRO EMPRESA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632116.38" table:style-name="ce4">
            <text:p>632.116,38</text:p>
          </table:table-cell>
          <table:table-cell office:value-type="float" office:value="598733.63" table:style-name="ce4">
            <text:p>598.733,63</text:p>
          </table:table-cell>
          <table:table-cell office:value-type="float" office:value="33382.75" table:style-name="ce4">
            <text:p>33.38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2</text:p>
          </table:table-cell>
          <table:table-cell office:value-type="string" table:style-name="ce3">
            <text:p>CEF 3461-9 FIC GIRO MPE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325289.17" table:style-name="ce4">
            <text:p>325.289,17</text:p>
          </table:table-cell>
          <table:table-cell office:value-type="float" office:value="119208.75" table:style-name="ce4">
            <text:p>119.208,75</text:p>
          </table:table-cell>
          <table:table-cell office:value-type="float" office:value="206080.42" table:style-name="ce4">
            <text:p>206.08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3</text:p>
          </table:table-cell>
          <table:table-cell office:value-type="string" table:style-name="ce3">
            <text:p>CEF 3462-7 FIC GIRO EMPRESA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411136.16" table:style-name="ce4">
            <text:p>411.136,16</text:p>
          </table:table-cell>
          <table:table-cell office:value-type="float" office:value="107108.02" table:style-name="ce4">
            <text:p>107.108,02</text:p>
          </table:table-cell>
          <table:table-cell office:value-type="float" office:value="304028.14" table:style-name="ce4">
            <text:p>304.02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5934202.33" table:formula="of:=[.C48]+[.C52]" table:style-name="ce4">
            <text:p>15.934.202,33</text:p>
          </table:table-cell>
          <table:table-cell office:value-type="float" office:value="86055846.450000003" table:formula="of:=[.D48]+[.D52]" table:style-name="ce4">
            <text:p>86.055.846,45</text:p>
          </table:table-cell>
          <table:table-cell office:value-type="float" office:value="87871186.660000011" table:formula="of:=[.E48]+[.E52]" table:style-name="ce4">
            <text:p>87.871.186,66</text:p>
          </table:table-cell>
          <table:table-cell office:value-type="float" office:value="14118862.120000001" table:formula="of:=[.F48]+[.F52]" table:style-name="ce4">
            <text:p>14.118.86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14803575.34" table:formula="of:=SUM([.C49:.C51])" table:style-name="ce4">
            <text:p>14.803.575,34</text:p>
          </table:table-cell>
          <table:table-cell office:value-type="float" office:value="81433790.189999998" table:formula="of:=SUM([.D49:.D51])" table:style-name="ce4">
            <text:p>81.433.790,19</text:p>
          </table:table-cell>
          <table:table-cell office:value-type="float" office:value="82873117.870000005" table:formula="of:=SUM([.E49:.E51])" table:style-name="ce4">
            <text:p>82.873.117,87</text:p>
          </table:table-cell>
          <table:table-cell office:value-type="float" office:value="13364247.66" table:formula="of:=SUM([.F49:.F51])" table:style-name="ce4">
            <text:p>13.364.24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1453053.41" table:style-name="ce4">
            <text:p>1.453.053,41</text:p>
          </table:table-cell>
          <table:table-cell office:value-type="float" office:value="20843133.57" table:style-name="ce4">
            <text:p>20.843.133,57</text:p>
          </table:table-cell>
          <table:table-cell office:value-type="float" office:value="20618469.449999999" table:style-name="ce4">
            <text:p>20.618.469,45</text:p>
          </table:table-cell>
          <table:table-cell office:value-type="float" office:value="1677717.53" table:style-name="ce4">
            <text:p>1.677.71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69235.77" table:style-name="ce4">
            <text:p>69.235,77</text:p>
          </table:table-cell>
          <table:table-cell office:value-type="float" office:value="427909.87" table:style-name="ce4">
            <text:p>427.909,87</text:p>
          </table:table-cell>
          <table:table-cell office:value-type="float" office:value="459351.38" table:style-name="ce4">
            <text:p>459.351,38</text:p>
          </table:table-cell>
          <table:table-cell office:value-type="float" office:value="37794.26" table:style-name="ce4">
            <text:p>37.79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13281286.16" table:style-name="ce4">
            <text:p>13.281.286,16</text:p>
          </table:table-cell>
          <table:table-cell office:value-type="float" office:value="60162746.75" table:style-name="ce4">
            <text:p>60.162.746,75</text:p>
          </table:table-cell>
          <table:table-cell office:value-type="float" office:value="61795297.039999999" table:style-name="ce4">
            <text:p>61.795.297,04</text:p>
          </table:table-cell>
          <table:table-cell office:value-type="float" office:value="11648735.869999999" table:style-name="ce4">
            <text:p>11.648.73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130626.9900000002" table:formula="of:=SUM([.C53:.C92])" table:style-name="ce4">
            <text:p>1.130.626,99</text:p>
          </table:table-cell>
          <table:table-cell office:value-type="float" office:value="4622056.26" table:formula="of:=SUM([.D53:.D92])" table:style-name="ce4">
            <text:p>4.622.056,26</text:p>
          </table:table-cell>
          <table:table-cell office:value-type="float" office:value="4998068.79" table:formula="of:=SUM([.E53:.E92])" table:style-name="ce4">
            <text:p>4.998.068,79</text:p>
          </table:table-cell>
          <table:table-cell office:value-type="float" office:value="754614.46000000008" table:formula="of:=SUM([.F53:.F92])" table:style-name="ce4">
            <text:p>754.61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1</text:p>
          </table:table-cell>
          <table:table-cell office:value-type="string" table:style-name="ce3">
            <text:p>Agf Saúde</text:p>
          </table:table-cell>
          <table:table-cell office:value-type="float" office:value="0" table:style-name="ce4">
            <text:p>0,00</text:p>
          </table:table-cell>
          <table:table-cell office:value-type="float" office:value="43.89" table:style-name="ce4">
            <text:p>43,89</text:p>
          </table:table-cell>
          <table:table-cell office:value-type="float" office:value="41.65" table:style-name="ce4">
            <text:p>41,65</text:p>
          </table:table-cell>
          <table:table-cell office:value-type="float" office:value="2.2400000000000002" table:style-name="ce4">
            <text:p>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10614.48" table:style-name="ce4">
            <text:p>10.614,48</text:p>
          </table:table-cell>
          <table:table-cell office:value-type="float" office:value="24501.85" table:style-name="ce4">
            <text:p>24.501,85</text:p>
          </table:table-cell>
          <table:table-cell office:value-type="float" office:value="26820.240000000002" table:style-name="ce4">
            <text:p>26.820,24</text:p>
          </table:table-cell>
          <table:table-cell office:value-type="float" office:value="8296.09" table:style-name="ce4">
            <text:p>8.29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3</text:p>
          </table:table-cell>
          <table:table-cell office:value-type="string" table:style-name="ce3">
            <text:p>Cabesp- Caixa Ben.Func.Banespa S/A</text:p>
          </table:table-cell>
          <table:table-cell office:value-type="float" office:value="1877.75" table:style-name="ce4">
            <text:p>1.877,75</text:p>
          </table:table-cell>
          <table:table-cell office:value-type="float" office:value="305.95999999999998" table:style-name="ce4">
            <text:p>305,96</text:p>
          </table:table-cell>
          <table:table-cell office:value-type="float" office:value="383.71" table:style-name="ce4">
            <text:p>383,71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483.49" table:style-name="ce4">
            <text:p>1.483,49</text:p>
          </table:table-cell>
          <table:table-cell office:value-type="float" office:value="5365.58" table:style-name="ce4">
            <text:p>5.365,58</text:p>
          </table:table-cell>
          <table:table-cell office:value-type="float" office:value="6849.07" table:style-name="ce4">
            <text:p>6.849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682.01" table:style-name="ce4">
            <text:p>682,01</text:p>
          </table:table-cell>
          <table:table-cell office:value-type="float" office:value="193.1" table:style-name="ce4">
            <text:p>193,10</text:p>
          </table:table-cell>
          <table:table-cell office:value-type="float" office:value="875.11" table:style-name="ce4">
            <text:p>875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1893.02" table:style-name="ce4">
            <text:p>1.893,02</text:p>
          </table:table-cell>
          <table:table-cell office:value-type="float" office:value="1517.17" table:style-name="ce4">
            <text:p>1.517,17</text:p>
          </table:table-cell>
          <table:table-cell office:value-type="float" office:value="375.85" table:style-name="ce4">
            <text:p>37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785.73" table:style-name="ce4">
            <text:p>785,73</text:p>
          </table:table-cell>
          <table:table-cell office:value-type="float" office:value="5124.03" table:style-name="ce4">
            <text:p>5.124,03</text:p>
          </table:table-cell>
          <table:table-cell office:value-type="float" office:value="4718.2" table:style-name="ce4">
            <text:p>4.718,20</text:p>
          </table:table-cell>
          <table:table-cell office:value-type="float" office:value="1191.56" table:style-name="ce4">
            <text:p>1.19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0</text:p>
          </table:table-cell>
          <table:table-cell office:value-type="string" table:style-name="ce3">
            <text:p>Geap - Fund.Seg.Social Patronal</text:p>
          </table:table-cell>
          <table:table-cell office:value-type="float" office:value="0" table:style-name="ce4">
            <text:p>0,00</text:p>
          </table:table-cell>
          <table:table-cell office:value-type="float" office:value="23800.57" table:style-name="ce4">
            <text:p>23.800,57</text:p>
          </table:table-cell>
          <table:table-cell office:value-type="float" office:value="23247.82" table:style-name="ce4">
            <text:p>23.247,82</text:p>
          </table:table-cell>
          <table:table-cell office:value-type="float" office:value="552.75" table:style-name="ce4">
            <text:p>55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15.58" table:style-name="ce4">
            <text:p>15,58</text:p>
          </table:table-cell>
          <table:table-cell office:value-type="float" office:value="877.64" table:style-name="ce4">
            <text:p>877,64</text:p>
          </table:table-cell>
          <table:table-cell office:value-type="float" office:value="760.24" table:style-name="ce4">
            <text:p>760,24</text:p>
          </table:table-cell>
          <table:table-cell office:value-type="float" office:value="132.97999999999999" table:style-name="ce4">
            <text:p>13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6322.03" table:style-name="ce4">
            <text:p>6.322,03</text:p>
          </table:table-cell>
          <table:table-cell office:value-type="float" office:value="91929.67" table:style-name="ce4">
            <text:p>91.929,67</text:p>
          </table:table-cell>
          <table:table-cell office:value-type="float" office:value="90792.7" table:style-name="ce4">
            <text:p>90.792,70</text:p>
          </table:table-cell>
          <table:table-cell office:value-type="float" office:value="7459" table:style-name="ce4">
            <text:p>7.45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4</text:p>
          </table:table-cell>
          <table:table-cell office:value-type="string" table:style-name="ce3">
            <text:p>Gama</text:p>
          </table:table-cell>
          <table:table-cell office:value-type="float" office:value="0" table:style-name="ce4">
            <text:p>0,00</text:p>
          </table:table-cell>
          <table:table-cell office:value-type="float" office:value="954.82" table:style-name="ce4">
            <text:p>954,82</text:p>
          </table:table-cell>
          <table:table-cell office:value-type="float" office:value="691.57" table:style-name="ce4">
            <text:p>691,57</text:p>
          </table:table-cell>
          <table:table-cell office:value-type="float" office:value="263.25" table:style-name="ce4">
            <text:p>26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123504.77" table:style-name="ce4">
            <text:p>123.504,77</text:p>
          </table:table-cell>
          <table:table-cell office:value-type="float" office:value="1891288.32" table:style-name="ce4">
            <text:p>1.891.288,32</text:p>
          </table:table-cell>
          <table:table-cell office:value-type="float" office:value="1587506.66" table:style-name="ce4">
            <text:p>1.587.506,66</text:p>
          </table:table-cell>
          <table:table-cell office:value-type="float" office:value="427286.43" table:style-name="ce4">
            <text:p>427.28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1807.22" table:style-name="ce4">
            <text:p>1.807,22</text:p>
          </table:table-cell>
          <table:table-cell office:value-type="float" office:value="33247.379999999997" table:style-name="ce4">
            <text:p>33.247,38</text:p>
          </table:table-cell>
          <table:table-cell office:value-type="float" office:value="27953.63" table:style-name="ce4">
            <text:p>27.953,63</text:p>
          </table:table-cell>
          <table:table-cell office:value-type="float" office:value="7100.97" table:style-name="ce4">
            <text:p>7.10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3218.47" table:style-name="ce4">
            <text:p>3.218,47</text:p>
          </table:table-cell>
          <table:table-cell office:value-type="float" office:value="3217.87" table:style-name="ce4">
            <text:p>3.217,87</text:p>
          </table:table-cell>
          <table:table-cell office:value-type="float" office:value="0.6" table:style-name="ce4">
            <text:p>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5048.76" table:style-name="ce4">
            <text:p>5.048,76</text:p>
          </table:table-cell>
          <table:table-cell office:value-type="float" office:value="5048.76" table:style-name="ce4">
            <text:p>5.048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212495.44" table:style-name="ce4">
            <text:p>212.495,44</text:p>
          </table:table-cell>
          <table:table-cell office:value-type="float" office:value="572788.87" table:style-name="ce4">
            <text:p>572.788,87</text:p>
          </table:table-cell>
          <table:table-cell office:value-type="float" office:value="700632.26" table:style-name="ce4">
            <text:p>700.632,26</text:p>
          </table:table-cell>
          <table:table-cell office:value-type="float" office:value="84652.05" table:style-name="ce4">
            <text:p>84.65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6775.78" table:style-name="ce4">
            <text:p>6.775,78</text:p>
          </table:table-cell>
          <table:table-cell office:value-type="float" office:value="19693.39" table:style-name="ce4">
            <text:p>19.693,39</text:p>
          </table:table-cell>
          <table:table-cell office:value-type="float" office:value="23735.78" table:style-name="ce4">
            <text:p>23.735,78</text:p>
          </table:table-cell>
          <table:table-cell office:value-type="float" office:value="2733.39" table:style-name="ce4">
            <text:p>2.733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44441.43" table:style-name="ce4">
            <text:p>44.441,43</text:p>
          </table:table-cell>
          <table:table-cell office:value-type="float" office:value="4178.1099999999997" table:style-name="ce4">
            <text:p>4.178,11</text:p>
          </table:table-cell>
          <table:table-cell office:value-type="float" office:value="48619.54" table:style-name="ce4">
            <text:p>48.619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24786.57" table:style-name="ce4">
            <text:p>24.786,57</text:p>
          </table:table-cell>
          <table:table-cell office:value-type="float" office:value="627116.43999999994" table:style-name="ce4">
            <text:p>627.116,44</text:p>
          </table:table-cell>
          <table:table-cell office:value-type="float" office:value="606565.41" table:style-name="ce4">
            <text:p>606.565,41</text:p>
          </table:table-cell>
          <table:table-cell office:value-type="float" office:value="45337.599999999999" table:style-name="ce4">
            <text:p>45.33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788.96" table:style-name="ce4">
            <text:p>788,96</text:p>
          </table:table-cell>
          <table:table-cell office:value-type="float" office:value="29344.68" table:style-name="ce4">
            <text:p>29.344,68</text:p>
          </table:table-cell>
          <table:table-cell office:value-type="float" office:value="27045.51" table:style-name="ce4">
            <text:p>27.045,51</text:p>
          </table:table-cell>
          <table:table-cell office:value-type="float" office:value="3088.13" table:style-name="ce4">
            <text:p>3.08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7680.43" table:style-name="ce4">
            <text:p>17.680,43</text:p>
          </table:table-cell>
          <table:table-cell office:value-type="float" office:value="244767.8" table:style-name="ce4">
            <text:p>244.767,80</text:p>
          </table:table-cell>
          <table:table-cell office:value-type="float" office:value="253394.22" table:style-name="ce4">
            <text:p>253.394,22</text:p>
          </table:table-cell>
          <table:table-cell office:value-type="float" office:value="9054.01" table:style-name="ce4">
            <text:p>9.05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12842.08" table:style-name="ce4">
            <text:p>12.842,08</text:p>
          </table:table-cell>
          <table:table-cell office:value-type="float" office:value="12842.08" table:style-name="ce4">
            <text:p>12.842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0</text:p>
          </table:table-cell>
          <table:table-cell office:value-type="string" table:style-name="ce3">
            <text:p>Sobecan</text:p>
          </table:table-cell>
          <table:table-cell office:value-type="float" office:value="7208.33" table:style-name="ce4">
            <text:p>7.208,33</text:p>
          </table:table-cell>
          <table:table-cell office:value-type="float" office:value="22913.8" table:style-name="ce4">
            <text:p>22.913,80</text:p>
          </table:table-cell>
          <table:table-cell office:value-type="float" office:value="26494.23" table:style-name="ce4">
            <text:p>26.494,23</text:p>
          </table:table-cell>
          <table:table-cell office:value-type="float" office:value="3627.9" table:style-name="ce4">
            <text:p>3.62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2515.83" table:style-name="ce4">
            <text:p>2.515,83</text:p>
          </table:table-cell>
          <table:table-cell office:value-type="float" office:value="7632.48" table:style-name="ce4">
            <text:p>7.632,48</text:p>
          </table:table-cell>
          <table:table-cell office:value-type="float" office:value="9820.2999999999993" table:style-name="ce4">
            <text:p>9.820,30</text:p>
          </table:table-cell>
          <table:table-cell office:value-type="float" office:value="328.01" table:style-name="ce4">
            <text:p>32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293.35000000000002" table:style-name="ce4">
            <text:p>293,35</text:p>
          </table:table-cell>
          <table:table-cell office:value-type="float" office:value="1670.63" table:style-name="ce4">
            <text:p>1.670,63</text:p>
          </table:table-cell>
          <table:table-cell office:value-type="float" office:value="1765.1" table:style-name="ce4">
            <text:p>1.765,10</text:p>
          </table:table-cell>
          <table:table-cell office:value-type="float" office:value="198.88" table:style-name="ce4">
            <text:p>19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2527.91" table:style-name="ce4">
            <text:p>2.527,91</text:p>
          </table:table-cell>
          <table:table-cell office:value-type="float" office:value="893.3" table:style-name="ce4">
            <text:p>893,30</text:p>
          </table:table-cell>
          <table:table-cell office:value-type="float" office:value="1556.94" table:style-name="ce4">
            <text:p>1.556,94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380.3" table:style-name="ce4">
            <text:p>380,30</text:p>
          </table:table-cell>
          <table:table-cell office:value-type="float" office:value="2028.46" table:style-name="ce4">
            <text:p>2.028,46</text:p>
          </table:table-cell>
          <table:table-cell office:value-type="float" office:value="732.94" table:style-name="ce4">
            <text:p>732,94</text:p>
          </table:table-cell>
          <table:table-cell office:value-type="float" office:value="1675.82" table:style-name="ce4">
            <text:p>1.675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487297.17" table:style-name="ce4">
            <text:p>487.297,17</text:p>
          </table:table-cell>
          <table:table-cell office:value-type="float" office:value="769647.41" table:style-name="ce4">
            <text:p>769.647,41</text:p>
          </table:table-cell>
          <table:table-cell office:value-type="float" office:value="1139122.19" table:style-name="ce4">
            <text:p>1.139.122,19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10143.94" table:style-name="ce4">
            <text:p>10.143,94</text:p>
          </table:table-cell>
          <table:table-cell office:value-type="float" office:value="59568.24" table:style-name="ce4">
            <text:p>59.568,24</text:p>
          </table:table-cell>
          <table:table-cell office:value-type="float" office:value="69712.179999999993" table:style-name="ce4">
            <text:p>69.712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932.83" table:style-name="ce4">
            <text:p>932,83</text:p>
          </table:table-cell>
          <table:table-cell office:value-type="float" office:value="10778.4" table:style-name="ce4">
            <text:p>10.778,40</text:p>
          </table:table-cell>
          <table:table-cell office:value-type="float" office:value="9527.26" table:style-name="ce4">
            <text:p>9.527,26</text:p>
          </table:table-cell>
          <table:table-cell office:value-type="float" office:value="2183.9699999999998" table:style-name="ce4">
            <text:p>2.18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5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0" table:style-name="ce4">
            <text:p>0,00</text:p>
          </table:table-cell>
          <table:table-cell office:value-type="float" office:value="26930" table:style-name="ce4">
            <text:p>26.930,00</text:p>
          </table:table-cell>
          <table:table-cell office:value-type="float" office:value="22930" table:style-name="ce4">
            <text:p>22.930,00</text:p>
          </table:table-cell>
          <table:table-cell office:value-type="float" office:value="4000" table:style-name="ce4">
            <text:p>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7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119766.48" table:style-name="ce4">
            <text:p>119.766,48</text:p>
          </table:table-cell>
          <table:table-cell office:value-type="float" office:value="0" table:style-name="ce4">
            <text:p>0,00</text:p>
          </table:table-cell>
          <table:table-cell office:value-type="float" office:value="119766.48" table:style-name="ce4">
            <text:p>119.766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43.68" table:style-name="ce4">
            <text:p>43,68</text:p>
          </table:table-cell>
          <table:table-cell office:value-type="float" office:value="43.68" table:style-name="ce4">
            <text:p>43,68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1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3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1717.9" table:style-name="ce4">
            <text:p>1.717,90</text:p>
          </table:table-cell>
          <table:table-cell office:value-type="float" office:value="1717.9" table:style-name="ce4">
            <text:p>1.71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5</text:p>
          </table:table-cell>
          <table:table-cell office:value-type="string" table:style-name="ce3">
            <text:p>Unimed Nordeste Paulista</text:p>
          </table:table-cell>
          <table:table-cell office:value-type="float" office:value="0" table:style-name="ce4">
            <text:p>0,00</text:p>
          </table:table-cell>
          <table:table-cell office:value-type="float" office:value="85.75" table:style-name="ce4">
            <text:p>85,75</text:p>
          </table:table-cell>
          <table:table-cell office:value-type="float" office:value="85.75" table:style-name="ce4">
            <text:p>85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14168.17" table:style-name="ce4">
            <text:p>14.168,17</text:p>
          </table:table-cell>
          <table:table-cell office:value-type="float" office:value="13992.74" table:style-name="ce4">
            <text:p>13.992,74</text:p>
          </table:table-cell>
          <table:table-cell office:value-type="float" office:value="175.43" table:style-name="ce4">
            <text:p>17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31005.1" table:style-name="ce4">
            <text:p>31.005,10</text:p>
          </table:table-cell>
          <table:table-cell office:value-type="float" office:value="25437.18" table:style-name="ce4">
            <text:p>25.437,18</text:p>
          </table:table-cell>
          <table:table-cell office:value-type="float" office:value="41103.089999999997" table:style-name="ce4">
            <text:p>41.103,09</text:p>
          </table:table-cell>
          <table:table-cell office:value-type="float" office:value="15339.19" table:style-name="ce4">
            <text:p>15.33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8308.27" table:style-name="ce4">
            <text:p>8.308,27</text:p>
          </table:table-cell>
          <table:table-cell office:value-type="float" office:value="846.43" table:style-name="ce4">
            <text:p>846,43</text:p>
          </table:table-cell>
          <table:table-cell office:value-type="float" office:value="8918.81" table:style-name="ce4">
            <text:p>8.918,81</text:p>
          </table:table-cell>
          <table:table-cell office:value-type="float" office:value="235.89" table:style-name="ce4">
            <text:p>23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5</text:p>
          </table:table-cell>
          <table:table-cell office:value-type="string" table:style-name="ce3">
            <text:p>Projeto Orelhinha</text:p>
          </table:table-cell>
          <table:table-cell office:value-type="float" office:value="5940" table:style-name="ce4">
            <text:p>5.940,00</text:p>
          </table:table-cell>
          <table:table-cell office:value-type="float" office:value="77370" table:style-name="ce4">
            <text:p>77.370,00</text:p>
          </table:table-cell>
          <table:table-cell office:value-type="float" office:value="75720" table:style-name="ce4">
            <text:p>75.720,00</text:p>
          </table:table-cell>
          <table:table-cell office:value-type="float" office:value="7590" table:style-name="ce4">
            <text:p>7.5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312057.09000000003" table:formula="of:=[.C94]" table:style-name="ce4">
            <text:p>(312.057,09)</text:p>
          </table:table-cell>
          <table:table-cell office:value-type="float" office:value="108150.31" table:formula="of:=[.D94]" table:style-name="ce4">
            <text:p>108.150,31</text:p>
          </table:table-cell>
          <table:table-cell office:value-type="float" office:value="0" table:formula="of:=[.E94]" table:style-name="ce4">
            <text:p>0,00</text:p>
          </table:table-cell>
          <table:table-cell office:value-type="float" office:value="-203906.78" table:formula="of:=[.F94]" table:style-name="ce4">
            <text:p>(203.906,7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312057.09000000003" table:formula="of:=SUM([.C95:.C95])" table:style-name="ce4">
            <text:p>(312.057,09)</text:p>
          </table:table-cell>
          <table:table-cell office:value-type="float" office:value="108150.31" table:formula="of:=SUM([.D95:.D95])" table:style-name="ce4">
            <text:p>108.150,31</text:p>
          </table:table-cell>
          <table:table-cell office:value-type="float" office:value="0" table:formula="of:=SUM([.E95:.E95])" table:style-name="ce4">
            <text:p>0,00</text:p>
          </table:table-cell>
          <table:table-cell office:value-type="float" office:value="-203906.78" table:formula="of:=SUM([.F95:.F95])" table:style-name="ce4">
            <text:p>(203.906,7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312057.09000000003" table:style-name="ce4">
            <text:p>(312.057,09)</text:p>
          </table:table-cell>
          <table:table-cell office:value-type="float" office:value="108150.31" table:style-name="ce4">
            <text:p>108.150,31</text:p>
          </table:table-cell>
          <table:table-cell office:value-type="float" office:value="0" table:style-name="ce4">
            <text:p>0,00</text:p>
          </table:table-cell>
          <table:table-cell office:value-type="float" office:value="-203906.78" table:style-name="ce4">
            <text:p>(203.906,7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71693.7" table:formula="of:=[.C97]" table:style-name="ce4">
            <text:p>171.693,70</text:p>
          </table:table-cell>
          <table:table-cell office:value-type="float" office:value="6237395.0099999998" table:formula="of:=[.D97]" table:style-name="ce4">
            <text:p>6.237.395,01</text:p>
          </table:table-cell>
          <table:table-cell office:value-type="float" office:value="4567594.5299999993" table:formula="of:=[.E97]" table:style-name="ce4">
            <text:p>4.567.594,53</text:p>
          </table:table-cell>
          <table:table-cell office:value-type="float" office:value="1841494.1800000002" table:formula="of:=[.F97]" table:style-name="ce4">
            <text:p>1.841.49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71693.7" table:formula="of:=SUM([.C98:.C102])" table:style-name="ce4">
            <text:p>171.693,70</text:p>
          </table:table-cell>
          <table:table-cell office:value-type="float" office:value="6237395.0099999998" table:formula="of:=SUM([.D98:.D102])" table:style-name="ce4">
            <text:p>6.237.395,01</text:p>
          </table:table-cell>
          <table:table-cell office:value-type="float" office:value="4567594.5299999993" table:formula="of:=SUM([.E98:.E102])" table:style-name="ce4">
            <text:p>4.567.594,53</text:p>
          </table:table-cell>
          <table:table-cell office:value-type="float" office:value="1841494.1800000002" table:formula="of:=SUM([.F98:.F102])" table:style-name="ce4">
            <text:p>1.841.49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0" table:style-name="ce4">
            <text:p>0,00</text:p>
          </table:table-cell>
          <table:table-cell office:value-type="float" office:value="947626.07" table:style-name="ce4">
            <text:p>947.626,07</text:p>
          </table:table-cell>
          <table:table-cell office:value-type="float" office:value="947626.07" table:style-name="ce4">
            <text:p>947.626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79085.03" table:style-name="ce4">
            <text:p>79.085,03</text:p>
          </table:table-cell>
          <table:table-cell office:value-type="float" office:value="803853.96" table:style-name="ce4">
            <text:p>803.853,96</text:p>
          </table:table-cell>
          <table:table-cell office:value-type="float" office:value="857657.94" table:style-name="ce4">
            <text:p>857.657,94</text:p>
          </table:table-cell>
          <table:table-cell office:value-type="float" office:value="25281.05" table:style-name="ce4">
            <text:p>25.28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75058" table:style-name="ce4">
            <text:p>75.058,00</text:p>
          </table:table-cell>
          <table:table-cell office:value-type="float" office:value="2365066" table:style-name="ce4">
            <text:p>2.365.066,00</text:p>
          </table:table-cell>
          <table:table-cell office:value-type="float" office:value="1463225" table:style-name="ce4">
            <text:p>1.463.225,00</text:p>
          </table:table-cell>
          <table:table-cell office:value-type="float" office:value="976899" table:style-name="ce4">
            <text:p>976.89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7550.669999999998" table:style-name="ce4">
            <text:p>17.550,67</text:p>
          </table:table-cell>
          <table:table-cell office:value-type="float" office:value="61521.8" table:style-name="ce4">
            <text:p>61.521,80</text:p>
          </table:table-cell>
          <table:table-cell office:value-type="float" office:value="63489.14" table:style-name="ce4">
            <text:p>63.489,14</text:p>
          </table:table-cell>
          <table:table-cell office:value-type="float" office:value="15583.33" table:style-name="ce4">
            <text:p>15.58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0</text:p>
          </table:table-cell>
          <table:table-cell office:value-type="string" table:style-name="ce3">
            <text:p>Repasse PMRP Lei 14.359/2019</text:p>
          </table:table-cell>
          <table:table-cell office:value-type="float" office:value="0" table:style-name="ce4">
            <text:p>0,00</text:p>
          </table:table-cell>
          <table:table-cell office:value-type="float" office:value="2059327.18" table:style-name="ce4">
            <text:p>2.059.327,18</text:p>
          </table:table-cell>
          <table:table-cell office:value-type="float" office:value="1235596.3799999999" table:style-name="ce4">
            <text:p>1.235.596,38</text:p>
          </table:table-cell>
          <table:table-cell office:value-type="float" office:value="823730.8" table:style-name="ce4">
            <text:p>823.73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295685.21999999997" table:formula="of:=[.C104]" table:style-name="ce4">
            <text:p>295.685,22</text:p>
          </table:table-cell>
          <table:table-cell office:value-type="float" office:value="2340459.31" table:formula="of:=[.D104]" table:style-name="ce4">
            <text:p>2.340.459,31</text:p>
          </table:table-cell>
          <table:table-cell office:value-type="float" office:value="2267534.58" table:formula="of:=[.E104]" table:style-name="ce4">
            <text:p>2.267.534,58</text:p>
          </table:table-cell>
          <table:table-cell office:value-type="float" office:value="368609.95" table:formula="of:=[.F104]" table:style-name="ce4">
            <text:p>368.60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295685.21999999997" table:formula="of:=SUM([.C105:.C108])" table:style-name="ce4">
            <text:p>295.685,22</text:p>
          </table:table-cell>
          <table:table-cell office:value-type="float" office:value="2340459.31" table:formula="of:=SUM([.D105:.D108])" table:style-name="ce4">
            <text:p>2.340.459,31</text:p>
          </table:table-cell>
          <table:table-cell office:value-type="float" office:value="2267534.58" table:formula="of:=SUM([.E105:.E108])" table:style-name="ce4">
            <text:p>2.267.534,58</text:p>
          </table:table-cell>
          <table:table-cell office:value-type="float" office:value="368609.95" table:formula="of:=SUM([.F105:.F108])" table:style-name="ce4">
            <text:p>368.60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22529.4" table:style-name="ce4">
            <text:p>122.529,40</text:p>
          </table:table-cell>
          <table:table-cell office:value-type="float" office:value="336502.48" table:style-name="ce4">
            <text:p>336.502,48</text:p>
          </table:table-cell>
          <table:table-cell office:value-type="float" office:value="333282.52" table:style-name="ce4">
            <text:p>333.282,52</text:p>
          </table:table-cell>
          <table:table-cell office:value-type="float" office:value="125749.36" table:style-name="ce4">
            <text:p>125.74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2933.15" table:style-name="ce4">
            <text:p>12.933,15</text:p>
          </table:table-cell>
          <table:table-cell office:value-type="float" office:value="54444.6" table:style-name="ce4">
            <text:p>54.444,60</text:p>
          </table:table-cell>
          <table:table-cell office:value-type="float" office:value="47081.89" table:style-name="ce4">
            <text:p>47.081,89</text:p>
          </table:table-cell>
          <table:table-cell office:value-type="float" office:value="20295.86" table:style-name="ce4">
            <text:p>20.295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160222.67000000001" table:style-name="ce4">
            <text:p>160.222,67</text:p>
          </table:table-cell>
          <table:table-cell office:value-type="float" office:value="1946005.71" table:style-name="ce4">
            <text:p>1.946.005,71</text:p>
          </table:table-cell>
          <table:table-cell office:value-type="float" office:value="1887170.17" table:style-name="ce4">
            <text:p>1.887.170,17</text:p>
          </table:table-cell>
          <table:table-cell office:value-type="float" office:value="219058.21" table:style-name="ce4">
            <text:p>219.05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0" table:style-name="ce4">
            <text:p>0,00</text:p>
          </table:table-cell>
          <table:table-cell office:value-type="float" office:value="3506.52" table:style-name="ce4">
            <text:p>3.506,52</text:p>
          </table:table-cell>
          <table:table-cell office:value-type="float" office:value="0" table:style-name="ce4">
            <text:p>0,00</text:p>
          </table:table-cell>
          <table:table-cell office:value-type="float" office:value="3506.52" table:style-name="ce4">
            <text:p>3.50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789460.81" table:formula="of:=[.C110]" table:style-name="ce4">
            <text:p>789.460,81</text:p>
          </table:table-cell>
          <table:table-cell office:value-type="float" office:value="10181391.310000002" table:formula="of:=[.D110]" table:style-name="ce4">
            <text:p>10.181.391,31</text:p>
          </table:table-cell>
          <table:table-cell office:value-type="float" office:value="10055811.449999999" table:formula="of:=[.E110]" table:style-name="ce4">
            <text:p>10.055.811,45</text:p>
          </table:table-cell>
          <table:table-cell office:value-type="float" office:value="915040.66999999981" table:formula="of:=[.F110]" table:style-name="ce4">
            <text:p>915.04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789460.81" table:formula="of:=SUM([.C111:.C129])" table:style-name="ce4">
            <text:p>789.460,81</text:p>
          </table:table-cell>
          <table:table-cell office:value-type="float" office:value="10181391.310000002" table:formula="of:=SUM([.D111:.D129])" table:style-name="ce4">
            <text:p>10.181.391,31</text:p>
          </table:table-cell>
          <table:table-cell office:value-type="float" office:value="10055811.449999999" table:formula="of:=SUM([.E111:.E129])" table:style-name="ce4">
            <text:p>10.055.811,45</text:p>
          </table:table-cell>
          <table:table-cell office:value-type="float" office:value="915040.66999999981" table:formula="of:=SUM([.F111:.F129])" table:style-name="ce4">
            <text:p>915.04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330937.57" table:style-name="ce4">
            <text:p>330.937,57</text:p>
          </table:table-cell>
          <table:table-cell office:value-type="float" office:value="3391089.25" table:style-name="ce4">
            <text:p>3.391.089,25</text:p>
          </table:table-cell>
          <table:table-cell office:value-type="float" office:value="3360407.76" table:style-name="ce4">
            <text:p>3.360.407,76</text:p>
          </table:table-cell>
          <table:table-cell office:value-type="float" office:value="361619.06" table:style-name="ce4">
            <text:p>361.61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2</text:p>
          </table:table-cell>
          <table:table-cell office:value-type="string" table:style-name="ce3">
            <text:p>Almoxarifado</text:p>
          </table:table-cell>
          <table:table-cell office:value-type="float" office:value="458523.24" table:style-name="ce4">
            <text:p>458.523,24</text:p>
          </table:table-cell>
          <table:table-cell office:value-type="float" office:value="0.59" table:style-name="ce4">
            <text:p>0,59</text:p>
          </table:table-cell>
          <table:table-cell office:value-type="float" office:value="458523.83" table:style-name="ce4">
            <text:p>458.523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0" table:style-name="ce4">
            <text:p>0,00</text:p>
          </table:table-cell>
          <table:table-cell office:value-type="float" office:value="1004358.07" table:style-name="ce4">
            <text:p>1.004.358,07</text:p>
          </table:table-cell>
          <table:table-cell office:value-type="float" office:value="978933.75" table:style-name="ce4">
            <text:p>978.933,75</text:p>
          </table:table-cell>
          <table:table-cell office:value-type="float" office:value="25424.32" table:style-name="ce4">
            <text:p>25.42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0" table:style-name="ce4">
            <text:p>0,00</text:p>
          </table:table-cell>
          <table:table-cell office:value-type="float" office:value="94903.25" table:style-name="ce4">
            <text:p>94.903,25</text:p>
          </table:table-cell>
          <table:table-cell office:value-type="float" office:value="94903.25" table:style-name="ce4">
            <text:p>94.903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0" table:style-name="ce4">
            <text:p>0,00</text:p>
          </table:table-cell>
          <table:table-cell office:value-type="float" office:value="197677.78" table:style-name="ce4">
            <text:p>197.677,78</text:p>
          </table:table-cell>
          <table:table-cell office:value-type="float" office:value="162731.54999999999" table:style-name="ce4">
            <text:p>162.731,55</text:p>
          </table:table-cell>
          <table:table-cell office:value-type="float" office:value="34946.230000000003" table:style-name="ce4">
            <text:p>34.94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311838.87" table:style-name="ce4">
            <text:p>311.838,87</text:p>
          </table:table-cell>
          <table:table-cell office:value-type="float" office:value="273993.78000000003" table:style-name="ce4">
            <text:p>273.993,78</text:p>
          </table:table-cell>
          <table:table-cell office:value-type="float" office:value="37845.089999999997" table:style-name="ce4">
            <text:p>37.84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8</text:p>
          </table:table-cell>
          <table:table-cell office:value-type="string" table:style-name="ce3">
            <text:p>Fórmula Infantil</text:p>
          </table:table-cell>
          <table:table-cell office:value-type="float" office:value="0" table:style-name="ce4">
            <text:p>0,00</text:p>
          </table:table-cell>
          <table:table-cell office:value-type="float" office:value="1035.49" table:style-name="ce4">
            <text:p>1.035,49</text:p>
          </table:table-cell>
          <table:table-cell office:value-type="float" office:value="864.2" table:style-name="ce4">
            <text:p>864,20</text:p>
          </table:table-cell>
          <table:table-cell office:value-type="float" office:value="171.29" table:style-name="ce4">
            <text:p>17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502.4" table:style-name="ce4">
            <text:p>502,40</text:p>
          </table:table-cell>
          <table:table-cell office:value-type="float" office:value="0" table:style-name="ce4">
            <text:p>0,00</text:p>
          </table:table-cell>
          <table:table-cell office:value-type="float" office:value="502.4" table:style-name="ce4">
            <text:p>50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689688.13" table:style-name="ce4">
            <text:p>1.689.688,13</text:p>
          </table:table-cell>
          <table:table-cell office:value-type="float" office:value="1431869.88" table:style-name="ce4">
            <text:p>1.431.869,88</text:p>
          </table:table-cell>
          <table:table-cell office:value-type="float" office:value="257818.25" table:style-name="ce4">
            <text:p>257.81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17041.2" table:style-name="ce4">
            <text:p>17.041,20</text:p>
          </table:table-cell>
          <table:table-cell office:value-type="float" office:value="12628.6" table:style-name="ce4">
            <text:p>12.628,60</text:p>
          </table:table-cell>
          <table:table-cell office:value-type="float" office:value="4412.6000000000004" table:style-name="ce4">
            <text:p>4.41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218803.31" table:style-name="ce4">
            <text:p>218.803,31</text:p>
          </table:table-cell>
          <table:table-cell office:value-type="float" office:value="191034.89" table:style-name="ce4">
            <text:p>191.034,89</text:p>
          </table:table-cell>
          <table:table-cell office:value-type="float" office:value="27768.42" table:style-name="ce4">
            <text:p>27.76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3034140.43" table:style-name="ce4">
            <text:p>3.034.140,43</text:p>
          </table:table-cell>
          <table:table-cell office:value-type="float" office:value="2954973.75" table:style-name="ce4">
            <text:p>2.954.973,75</text:p>
          </table:table-cell>
          <table:table-cell office:value-type="float" office:value="79166.679999999993" table:style-name="ce4">
            <text:p>79.16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0" table:style-name="ce4">
            <text:p>0,00</text:p>
          </table:table-cell>
          <table:table-cell office:value-type="float" office:value="506.91" table:style-name="ce4">
            <text:p>506,91</text:p>
          </table:table-cell>
          <table:table-cell office:value-type="float" office:value="0" table:style-name="ce4">
            <text:p>0,00</text:p>
          </table:table-cell>
          <table:table-cell office:value-type="float" office:value="506.91" table:style-name="ce4">
            <text:p>50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0" table:style-name="ce4">
            <text:p>0,00</text:p>
          </table:table-cell>
          <table:table-cell office:value-type="float" office:value="2304.8000000000002" table:style-name="ce4">
            <text:p>2.304,80</text:p>
          </table:table-cell>
          <table:table-cell office:value-type="float" office:value="2304.8000000000002" table:style-name="ce4">
            <text:p>2.30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13314.25" table:style-name="ce4">
            <text:p>13.314,25</text:p>
          </table:table-cell>
          <table:table-cell office:value-type="float" office:value="6825.43" table:style-name="ce4">
            <text:p>6.825,43</text:p>
          </table:table-cell>
          <table:table-cell office:value-type="float" office:value="6488.82" table:style-name="ce4">
            <text:p>6.488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0" table:style-name="ce4">
            <text:p>0,00</text:p>
          </table:table-cell>
          <table:table-cell office:value-type="float" office:value="24690.04" table:style-name="ce4">
            <text:p>24.690,04</text:p>
          </table:table-cell>
          <table:table-cell office:value-type="float" office:value="5720.4" table:style-name="ce4">
            <text:p>5.720,40</text:p>
          </table:table-cell>
          <table:table-cell office:value-type="float" office:value="18969.64" table:style-name="ce4">
            <text:p>18.96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47715.72" table:style-name="ce4">
            <text:p>47.715,72</text:p>
          </table:table-cell>
          <table:table-cell office:value-type="float" office:value="12151.02" table:style-name="ce4">
            <text:p>12.151,02</text:p>
          </table:table-cell>
          <table:table-cell office:value-type="float" office:value="35564.699999999997" table:style-name="ce4">
            <text:p>35.56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0" table:style-name="ce4">
            <text:p>0,00</text:p>
          </table:table-cell>
          <table:table-cell office:value-type="float" office:value="116677.82" table:style-name="ce4">
            <text:p>116.677,82</text:p>
          </table:table-cell>
          <table:table-cell office:value-type="float" office:value="101591.56" table:style-name="ce4">
            <text:p>101.591,56</text:p>
          </table:table-cell>
          <table:table-cell office:value-type="float" office:value="15086.26" table:style-name="ce4">
            <text:p>15.086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5103" table:style-name="ce4">
            <text:p>15.103,00</text:p>
          </table:table-cell>
          <table:table-cell office:value-type="float" office:value="6353" table:style-name="ce4">
            <text:p>6.353,00</text:p>
          </table:table-cell>
          <table:table-cell office:value-type="float" office:value="8750" table:style-name="ce4">
            <text:p>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18371.46" table:formula="of:=[.C131]" table:style-name="ce4">
            <text:p>18.371,46</text:p>
          </table:table-cell>
          <table:table-cell office:value-type="float" office:value="21690.16" table:formula="of:=[.D131]" table:style-name="ce4">
            <text:p>21.690,16</text:p>
          </table:table-cell>
          <table:table-cell office:value-type="float" office:value="28262.59" table:formula="of:=[.E131]" table:style-name="ce4">
            <text:p>28.262,59</text:p>
          </table:table-cell>
          <table:table-cell office:value-type="float" office:value="11799.029999999999" table:formula="of:=[.F131]" table:style-name="ce4">
            <text:p>11.79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18371.46" table:formula="of:=SUM([.C132:.C133])" table:style-name="ce4">
            <text:p>18.371,46</text:p>
          </table:table-cell>
          <table:table-cell office:value-type="float" office:value="21690.16" table:formula="of:=SUM([.D132:.D133])" table:style-name="ce4">
            <text:p>21.690,16</text:p>
          </table:table-cell>
          <table:table-cell office:value-type="float" office:value="28262.59" table:formula="of:=SUM([.E132:.E133])" table:style-name="ce4">
            <text:p>28.262,59</text:p>
          </table:table-cell>
          <table:table-cell office:value-type="float" office:value="11799.029999999999" table:formula="of:=SUM([.F132:.F133])" table:style-name="ce4">
            <text:p>11.79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4247.01" table:style-name="ce4">
            <text:p>4.247,01</text:p>
          </table:table-cell>
          <table:table-cell office:value-type="float" office:value="5004.2700000000004" table:style-name="ce4">
            <text:p>5.004,27</text:p>
          </table:table-cell>
          <table:table-cell office:value-type="float" office:value="5791.47" table:style-name="ce4">
            <text:p>5.791,47</text:p>
          </table:table-cell>
          <table:table-cell office:value-type="float" office:value="3459.81" table:style-name="ce4">
            <text:p>3.45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14124.45" table:style-name="ce4">
            <text:p>14.124,45</text:p>
          </table:table-cell>
          <table:table-cell office:value-type="float" office:value="16685.89" table:style-name="ce4">
            <text:p>16.685,89</text:p>
          </table:table-cell>
          <table:table-cell office:value-type="float" office:value="22471.119999999999" table:style-name="ce4">
            <text:p>22.471,12</text:p>
          </table:table-cell>
          <table:table-cell office:value-type="float" office:value="8339.2199999999993" table:style-name="ce4">
            <text:p>8.339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6865082.7299999995" table:formula="of:=[.C135]+[.C138]+[.C141]+[.C170]" table:style-name="ce4">
            <text:p>6.865.082,73</text:p>
          </table:table-cell>
          <table:table-cell office:value-type="float" office:value="448567.88" table:formula="of:=[.D135]+[.D138]+[.D141]+[.D170]" table:style-name="ce4">
            <text:p>448.567,88</text:p>
          </table:table-cell>
          <table:table-cell office:value-type="float" office:value="465776.9" table:formula="of:=[.E135]+[.E138]+[.E141]+[.E170]" table:style-name="ce4">
            <text:p>465.776,90</text:p>
          </table:table-cell>
          <table:table-cell office:value-type="float" office:value="6847873.709999999" table:formula="of:=[.F135]+[.F138]+[.F141]+[.F170]" table:style-name="ce4">
            <text:p>6.847.87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78097.05" table:formula="of:=[.C136]" table:style-name="ce4">
            <text:p>78.097,05</text:p>
          </table:table-cell>
          <table:table-cell office:value-type="float" office:value="55722.95" table:formula="of:=[.D136]" table:style-name="ce4">
            <text:p>55.722,95</text:p>
          </table:table-cell>
          <table:table-cell office:value-type="float" office:value="77366.899999999994" table:formula="of:=[.E136]" table:style-name="ce4">
            <text:p>77.366,90</text:p>
          </table:table-cell>
          <table:table-cell office:value-type="float" office:value="56453.1" table:formula="of:=[.F136]" table:style-name="ce4">
            <text:p>56.45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78097.05" table:formula="of:=SUM([.C137:.C137])" table:style-name="ce4">
            <text:p>78.097,05</text:p>
          </table:table-cell>
          <table:table-cell office:value-type="float" office:value="55722.95" table:formula="of:=SUM([.D137:.D137])" table:style-name="ce4">
            <text:p>55.722,95</text:p>
          </table:table-cell>
          <table:table-cell office:value-type="float" office:value="77366.899999999994" table:formula="of:=SUM([.E137:.E137])" table:style-name="ce4">
            <text:p>77.366,90</text:p>
          </table:table-cell>
          <table:table-cell office:value-type="float" office:value="56453.1" table:formula="of:=SUM([.F137:.F137])" table:style-name="ce4">
            <text:p>56.45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78097.05" table:style-name="ce4">
            <text:p>78.097,05</text:p>
          </table:table-cell>
          <table:table-cell office:value-type="float" office:value="55722.95" table:style-name="ce4">
            <text:p>55.722,95</text:p>
          </table:table-cell>
          <table:table-cell office:value-type="float" office:value="77366.899999999994" table:style-name="ce4">
            <text:p>77.366,90</text:p>
          </table:table-cell>
          <table:table-cell office:value-type="float" office:value="56453.1" table:style-name="ce4">
            <text:p>56.45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</text:p>
          </table:table-cell>
          <table:table-cell office:value-type="string" table:style-name="ce3">
            <text:p>Outros Creditos LP</text:p>
          </table:table-cell>
          <table:table-cell office:value-type="float" office:value="200000" table:formula="of:=[.C139]" table:style-name="ce4">
            <text:p>200.000,00</text:p>
          </table:table-cell>
          <table:table-cell office:value-type="float" office:value="0" table:formula="of:=[.D139]" table:style-name="ce4">
            <text:p>0,00</text:p>
          </table:table-cell>
          <table:table-cell office:value-type="float" office:value="0" table:formula="of:=[.E139]" table:style-name="ce4">
            <text:p>0,00</text:p>
          </table:table-cell>
          <table:table-cell office:value-type="float" office:value="200000" table:formula="of:=[.F139]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</text:p>
          </table:table-cell>
          <table:table-cell office:value-type="string" table:style-name="ce3">
            <text:p>Outros Creditos LP</text:p>
          </table:table-cell>
          <table:table-cell office:value-type="float" office:value="200000" table:formula="of:=SUM([.C140:.C140])" table:style-name="ce4">
            <text:p>200.000,00</text:p>
          </table:table-cell>
          <table:table-cell office:value-type="float" office:value="0" table:formula="of:=SUM([.D140:.D140])" table:style-name="ce4">
            <text:p>0,00</text:p>
          </table:table-cell>
          <table:table-cell office:value-type="float" office:value="0" table:formula="of:=SUM([.E140:.E140])" table:style-name="ce4">
            <text:p>0,00</text:p>
          </table:table-cell>
          <table:table-cell office:value-type="float" office:value="200000" table:formula="of:=SUM([.F140:.F140])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.003</text:p>
          </table:table-cell>
          <table:table-cell office:value-type="string" table:style-name="ce3">
            <text:p>Bradesco Capitalização PQB Empresarial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6586985.6799999997" table:formula="of:=[.C142]+[.C150]+[.C157]+[.C164]" table:style-name="ce4">
            <text:p>6.586.985,68</text:p>
          </table:table-cell>
          <table:table-cell office:value-type="float" office:value="392844.93" table:formula="of:=[.D142]+[.D150]+[.D157]+[.D164]" table:style-name="ce4">
            <text:p>392.844,93</text:p>
          </table:table-cell>
          <table:table-cell office:value-type="float" office:value="388410" table:formula="of:=[.E142]+[.E150]+[.E157]+[.E164]" table:style-name="ce4">
            <text:p>388.410,00</text:p>
          </table:table-cell>
          <table:table-cell office:value-type="float" office:value="6591420.6099999994" table:formula="of:=[.F142]+[.F150]+[.F157]+[.F164]" table:style-name="ce4">
            <text:p>6.591.42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4276855.07" table:formula="of:=SUM([.C143:.C149])" table:style-name="ce4">
            <text:p>4.276.855,07</text:p>
          </table:table-cell>
          <table:table-cell office:value-type="float" office:value="373010.93" table:formula="of:=SUM([.D143:.D149])" table:style-name="ce4">
            <text:p>373.010,93</text:p>
          </table:table-cell>
          <table:table-cell office:value-type="float" office:value="0" table:formula="of:=SUM([.E143:.E149])" table:style-name="ce4">
            <text:p>0,00</text:p>
          </table:table-cell>
          <table:table-cell office:value-type="float" office:value="4649866" table:formula="of:=SUM([.F143:.F149])" table:style-name="ce4">
            <text:p>4.649.8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3666.52" table:style-name="ce4">
            <text:p>1.653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3666.52" table:style-name="ce4">
            <text:p>1.653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459688.84" table:style-name="ce4">
            <text:p>459.688,84</text:p>
          </table:table-cell>
          <table:table-cell office:value-type="float" office:value="14244" table:style-name="ce4">
            <text:p>14.244,00</text:p>
          </table:table-cell>
          <table:table-cell office:value-type="float" office:value="0" table:style-name="ce4">
            <text:p>0,00</text:p>
          </table:table-cell>
          <table:table-cell office:value-type="float" office:value="473932.84" table:style-name="ce4">
            <text:p>473.93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989861.38" table:style-name="ce4">
            <text:p>989.861,38</text:p>
          </table:table-cell>
          <table:table-cell office:value-type="float" office:value="358766.93" table:style-name="ce4">
            <text:p>358.766,93</text:p>
          </table:table-cell>
          <table:table-cell office:value-type="float" office:value="0" table:style-name="ce4">
            <text:p>0,00</text:p>
          </table:table-cell>
          <table:table-cell office:value-type="float" office:value="1348628.31" table:style-name="ce4">
            <text:p>1.348.62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421486.06" table:style-name="ce4">
            <text:p>421.48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1486.06" table:style-name="ce4">
            <text:p>421.48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819842.79" table:formula="of:=SUM([.C151:.C156])" table:style-name="ce4">
            <text:p>6.819.842,79</text:p>
          </table:table-cell>
          <table:table-cell office:value-type="float" office:value="0" table:formula="of:=SUM([.D151:.D156])" table:style-name="ce4">
            <text:p>0,00</text:p>
          </table:table-cell>
          <table:table-cell office:value-type="float" office:value="0" table:formula="of:=SUM([.E151:.E156])" table:style-name="ce4">
            <text:p>0,00</text:p>
          </table:table-cell>
          <table:table-cell office:value-type="float" office:value="6819842.79" table:formula="of:=SUM([.F151:.F156])" table:style-name="ce4">
            <text:p>6.819.84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6396.78" table:style-name="ce4">
            <text:p>446.396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396.78" table:style-name="ce4">
            <text:p>446.39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1018544.01" table:style-name="ce4">
            <text:p>1.018.54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8544.01" table:style-name="ce4">
            <text:p>1.018.5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55.98" table:style-name="ce4">
            <text:p>91.8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042596.2799999998" table:formula="of:=SUM([.C158:.C163])" table:style-name="ce4">
            <text:p>(2.042.596,28)</text:p>
          </table:table-cell>
          <table:table-cell office:value-type="float" office:value="19834" table:formula="of:=SUM([.D158:.D163])" table:style-name="ce4">
            <text:p>19.834,00</text:p>
          </table:table-cell>
          <table:table-cell office:value-type="float" office:value="215343" table:formula="of:=SUM([.E158:.E163])" table:style-name="ce4">
            <text:p>215.343,00</text:p>
          </table:table-cell>
          <table:table-cell office:value-type="float" office:value="-2238105.2799999998" table:formula="of:=SUM([.F158:.F163])" table:style-name="ce4">
            <text:p>(2.238.105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231618.14" table:style-name="ce4">
            <text:p>(231.618,14)</text:p>
          </table:table-cell>
          <table:table-cell office:value-type="float" office:value="0" table:style-name="ce4">
            <text:p>0,00</text:p>
          </table:table-cell>
          <table:table-cell office:value-type="float" office:value="43451" table:style-name="ce4">
            <text:p>43.451,00</text:p>
          </table:table-cell>
          <table:table-cell office:value-type="float" office:value="-275069.14" table:style-name="ce4">
            <text:p>(275.069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773276.83" table:style-name="ce4">
            <text:p>(773.276,83)</text:p>
          </table:table-cell>
          <table:table-cell office:value-type="float" office:value="0" table:style-name="ce4">
            <text:p>0,00</text:p>
          </table:table-cell>
          <table:table-cell office:value-type="float" office:value="53468" table:style-name="ce4">
            <text:p>53.468,00</text:p>
          </table:table-cell>
          <table:table-cell office:value-type="float" office:value="-826744.83" table:style-name="ce4">
            <text:p>(826.74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188269.12" table:style-name="ce4">
            <text:p>(188.269,12)</text:p>
          </table:table-cell>
          <table:table-cell office:value-type="float" office:value="0" table:style-name="ce4">
            <text:p>0,00</text:p>
          </table:table-cell>
          <table:table-cell office:value-type="float" office:value="50207" table:style-name="ce4">
            <text:p>50.207,00</text:p>
          </table:table-cell>
          <table:table-cell office:value-type="float" office:value="-238476.12" table:style-name="ce4">
            <text:p>(238.476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21486.06" table:style-name="ce4">
            <text:p>(421.486,06)</text:p>
          </table:table-cell>
          <table:table-cell office:value-type="float" office:value="19834" table:style-name="ce4">
            <text:p>19.834,00</text:p>
          </table:table-cell>
          <table:table-cell office:value-type="float" office:value="9172" table:style-name="ce4">
            <text:p>9.172,00</text:p>
          </table:table-cell>
          <table:table-cell office:value-type="float" office:value="-410824.06" table:style-name="ce4">
            <text:p>(410.824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411176.19" table:style-name="ce4">
            <text:p>(411.176,19)</text:p>
          </table:table-cell>
          <table:table-cell office:value-type="float" office:value="0" table:style-name="ce4">
            <text:p>0,00</text:p>
          </table:table-cell>
          <table:table-cell office:value-type="float" office:value="59045" table:style-name="ce4">
            <text:p>59.045,00</text:p>
          </table:table-cell>
          <table:table-cell office:value-type="float" office:value="-470221.19" table:style-name="ce4">
            <text:p>(470.221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467115.9000000004" table:formula="of:=SUM([.C165:.C169])" table:style-name="ce4">
            <text:p>(2.467.115,90)</text:p>
          </table:table-cell>
          <table:table-cell office:value-type="float" office:value="0" table:formula="of:=SUM([.D165:.D169])" table:style-name="ce4">
            <text:p>0,00</text:p>
          </table:table-cell>
          <table:table-cell office:value-type="float" office:value="173067" table:formula="of:=SUM([.E165:.E169])" table:style-name="ce4">
            <text:p>173.067,00</text:p>
          </table:table-cell>
          <table:table-cell office:value-type="float" office:value="-2640182.9000000004" table:formula="of:=SUM([.F165:.F169])" table:style-name="ce4">
            <text:p>(2.640.182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990728.62" table:style-name="ce4">
            <text:p>(990.728,62)</text:p>
          </table:table-cell>
          <table:table-cell office:value-type="float" office:value="0" table:style-name="ce4">
            <text:p>0,00</text:p>
          </table:table-cell>
          <table:table-cell office:value-type="float" office:value="123757" table:style-name="ce4">
            <text:p>123.757,00</text:p>
          </table:table-cell>
          <table:table-cell office:value-type="float" office:value="-1114485.6200000001" table:style-name="ce4">
            <text:p>(1.114.485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89047.41" table:style-name="ce4">
            <text:p>(389.047,41)</text:p>
          </table:table-cell>
          <table:table-cell office:value-type="float" office:value="0" table:style-name="ce4">
            <text:p>0,00</text:p>
          </table:table-cell>
          <table:table-cell office:value-type="float" office:value="17080" table:style-name="ce4">
            <text:p>17.080,00</text:p>
          </table:table-cell>
          <table:table-cell office:value-type="float" office:value="-406127.41" table:style-name="ce4">
            <text:p>(406.127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68155.86" table:style-name="ce4">
            <text:p>(968.155,86)</text:p>
          </table:table-cell>
          <table:table-cell office:value-type="float" office:value="0" table:style-name="ce4">
            <text:p>0,00</text:p>
          </table:table-cell>
          <table:table-cell office:value-type="float" office:value="32230" table:style-name="ce4">
            <text:p>32.230,00</text:p>
          </table:table-cell>
          <table:table-cell office:value-type="float" office:value="-1000385.86" table:style-name="ce4">
            <text:p>(1.000.385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91747.95" table:style-name="ce4">
            <text:p>(91.747,9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1747.95" table:style-name="ce4">
            <text:p>(91.747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[.C171]+[.C173]" table:style-name="ce4">
            <text:p>0,00</text:p>
          </table:table-cell>
          <table:table-cell office:value-type="float" office:value="0" table:formula="of:=[.D171]+[.D173]" table:style-name="ce4">
            <text:p>0,00</text:p>
          </table:table-cell>
          <table:table-cell office:value-type="float" office:value="0" table:formula="of:=[.E171]+[.E173]" table:style-name="ce4">
            <text:p>0,00</text:p>
          </table:table-cell>
          <table:table-cell office:value-type="float" office:value="0" table:formula="of:=[.F171]+[.F173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72:.C172])" table:style-name="ce4">
            <text:p>13.097,02</text:p>
          </table:table-cell>
          <table:table-cell office:value-type="float" office:value="0" table:formula="of:=SUM([.D172:.D172])" table:style-name="ce4">
            <text:p>0,00</text:p>
          </table:table-cell>
          <table:table-cell office:value-type="float" office:value="0" table:formula="of:=SUM([.E172:.E172])" table:style-name="ce4">
            <text:p>0,00</text:p>
          </table:table-cell>
          <table:table-cell office:value-type="float" office:value="13097.02" table:formula="of:=SUM([.F172:.F172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74:.C174])" table:style-name="ce4">
            <text:p>(13.097,02)</text:p>
          </table:table-cell>
          <table:table-cell office:value-type="float" office:value="0" table:formula="of:=SUM([.D174:.D174])" table:style-name="ce4">
            <text:p>0,00</text:p>
          </table:table-cell>
          <table:table-cell office:value-type="float" office:value="0" table:formula="of:=SUM([.E174:.E174])" table:style-name="ce4">
            <text:p>0,00</text:p>
          </table:table-cell>
          <table:table-cell office:value-type="float" office:value="-13097.02" table:formula="of:=SUM([.F174:.F174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28703676.710000001" table:formula="of:=[.C176]+[.C876]+[.C892]" table:style-name="ce4">
            <text:p>28.703.676,71</text:p>
          </table:table-cell>
          <table:table-cell office:value-type="float" office:value="159226190.21000001" table:formula="of:=[.D176]+[.D876]+[.D892]" table:style-name="ce4">
            <text:p>159.226.190,21</text:p>
          </table:table-cell>
          <table:table-cell office:value-type="float" office:value="161083654.51999998" table:formula="of:=[.E176]+[.E876]+[.E892]" table:style-name="ce4">
            <text:p>161.083.654,52</text:p>
          </table:table-cell>
          <table:table-cell office:value-type="float" office:value="30561141.02" table:formula="of:=[.F176]+[.F876]+[.F892]" table:style-name="ce4">
            <text:p>30.561.14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21022201.740000002" table:formula="of:=[.C177]+[.C813]+[.C847]+[.C853]+[.C863]" table:style-name="ce4">
            <text:p>21.022.201,74</text:p>
          </table:table-cell>
          <table:table-cell office:value-type="float" office:value="157612808.71000001" table:formula="of:=[.D177]+[.D813]+[.D847]+[.D853]+[.D863]" table:style-name="ce4">
            <text:p>157.612.808,71</text:p>
          </table:table-cell>
          <table:table-cell office:value-type="float" office:value="160248564.75999999" table:formula="of:=[.E177]+[.E813]+[.E847]+[.E853]+[.E863]" table:style-name="ce4">
            <text:p>160.248.564,76</text:p>
          </table:table-cell>
          <table:table-cell office:value-type="float" office:value="23657957.789999999" table:formula="of:=[.F177]+[.F813]+[.F847]+[.F853]+[.F863]" table:style-name="ce4">
            <text:p>23.657.95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5689713.459999999" table:formula="of:=[.C178]+[.C365]+[.C403]+[.C707]" table:style-name="ce4">
            <text:p>5.689.713,46</text:p>
          </table:table-cell>
          <table:table-cell office:value-type="float" office:value="47128454.100000009" table:formula="of:=[.D178]+[.D365]+[.D403]+[.D707]" table:style-name="ce4">
            <text:p>47.128.454,10</text:p>
          </table:table-cell>
          <table:table-cell office:value-type="float" office:value="47718800.659999989" table:formula="of:=[.E178]+[.E365]+[.E403]+[.E707]" table:style-name="ce4">
            <text:p>47.718.800,66</text:p>
          </table:table-cell>
          <table:table-cell office:value-type="float" office:value="6280060.0200000014" table:formula="of:=[.F178]+[.F365]+[.F403]+[.F707]" table:style-name="ce4">
            <text:p>6.280.06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039507.8500000004" table:formula="of:=SUM([.C179:.C364])" table:style-name="ce4">
            <text:p>1.039.507,85</text:p>
          </table:table-cell>
          <table:table-cell office:value-type="float" office:value="9175078.620000001" table:formula="of:=SUM([.D179:.D364])" table:style-name="ce4">
            <text:p>9.175.078,62</text:p>
          </table:table-cell>
          <table:table-cell office:value-type="float" office:value="8941041.2199999988" table:formula="of:=SUM([.E179:.E364])" table:style-name="ce4">
            <text:p>8.941.041,22</text:p>
          </table:table-cell>
          <table:table-cell office:value-type="float" office:value="805470.45" table:formula="of:=SUM([.F179:.F364])" table:style-name="ce4">
            <text:p>805.47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930" table:style-name="ce4">
            <text:p>930,00</text:p>
          </table:table-cell>
          <table:table-cell office:value-type="float" office:value="33347" table:style-name="ce4">
            <text:p>33.347,00</text:p>
          </table:table-cell>
          <table:table-cell office:value-type="float" office:value="32417" table:style-name="ce4">
            <text:p>32.4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71554.929999999993" table:style-name="ce4">
            <text:p>71.554,93</text:p>
          </table:table-cell>
          <table:table-cell office:value-type="float" office:value="371300.71" table:style-name="ce4">
            <text:p>371.300,71</text:p>
          </table:table-cell>
          <table:table-cell office:value-type="float" office:value="361990.91" table:style-name="ce4">
            <text:p>361.990,91</text:p>
          </table:table-cell>
          <table:table-cell office:value-type="float" office:value="62245.13" table:style-name="ce4">
            <text:p>62.24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23045.62" table:style-name="ce4">
            <text:p>23.045,62</text:p>
          </table:table-cell>
          <table:table-cell office:value-type="float" office:value="23045.62" table:style-name="ce4">
            <text:p>23.045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3702.54" table:style-name="ce4">
            <text:p>3.702,54</text:p>
          </table:table-cell>
          <table:table-cell office:value-type="float" office:value="48421.51" table:style-name="ce4">
            <text:p>48.421,51</text:p>
          </table:table-cell>
          <table:table-cell office:value-type="float" office:value="49307.22" table:style-name="ce4">
            <text:p>49.307,22</text:p>
          </table:table-cell>
          <table:table-cell office:value-type="float" office:value="4588.25" table:style-name="ce4">
            <text:p>4.58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9</text:p>
          </table:table-cell>
          <table:table-cell office:value-type="string" table:style-name="ce3">
            <text:p>Farmacia Homeopatica Homeocenter</text:p>
          </table:table-cell>
          <table:table-cell office:value-type="float" office:value="0" table:style-name="ce4">
            <text:p>0,00</text:p>
          </table:table-cell>
          <table:table-cell office:value-type="float" office:value="81.099999999999994" table:style-name="ce4">
            <text:p>81,10</text:p>
          </table:table-cell>
          <table:table-cell office:value-type="float" office:value="81.099999999999994" table:style-name="ce4">
            <text:p>81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4</text:p>
          </table:table-cell>
          <table:table-cell office:value-type="string" table:style-name="ce3">
            <text:p>Lg Comercial Ltda.</text:p>
          </table:table-cell>
          <table:table-cell office:value-type="float" office:value="2670.26" table:style-name="ce4">
            <text:p>2.670,26</text:p>
          </table:table-cell>
          <table:table-cell office:value-type="float" office:value="31106.26" table:style-name="ce4">
            <text:p>31.106,26</text:p>
          </table:table-cell>
          <table:table-cell office:value-type="float" office:value="33705.31" table:style-name="ce4">
            <text:p>33.705,31</text:p>
          </table:table-cell>
          <table:table-cell office:value-type="float" office:value="5269.31" table:style-name="ce4">
            <text:p>5.26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5</text:p>
          </table:table-cell>
          <table:table-cell office:value-type="string" table:style-name="ce3">
            <text:p>Intermedical - Produtos Médicos Ltda.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346.18" table:style-name="ce4">
            <text:p>346,18</text:p>
          </table:table-cell>
          <table:table-cell office:value-type="float" office:value="6552.83" table:style-name="ce4">
            <text:p>6.552,83</text:p>
          </table:table-cell>
          <table:table-cell office:value-type="float" office:value="6614.6" table:style-name="ce4">
            <text:p>6.614,60</text:p>
          </table:table-cell>
          <table:table-cell office:value-type="float" office:value="407.95" table:style-name="ce4">
            <text:p>40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5</text:p>
          </table:table-cell>
          <table:table-cell office:value-type="string" table:style-name="ce3">
            <text:p>Formaplas Ind. Com. de Plásticos LTDA ME</text:p>
          </table:table-cell>
          <table:table-cell office:value-type="float" office:value="671" table:style-name="ce4">
            <text:p>671,00</text:p>
          </table:table-cell>
          <table:table-cell office:value-type="float" office:value="1227" table:style-name="ce4">
            <text:p>1.227,00</text:p>
          </table:table-cell>
          <table:table-cell office:value-type="float" office:value="556" table:style-name="ce4">
            <text:p>5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6</text:p>
          </table:table-cell>
          <table:table-cell office:value-type="string" table:style-name="ce3">
            <text:p>FarmaClub Drogarias Ltda</text:p>
          </table:table-cell>
          <table:table-cell office:value-type="float" office:value="0" table:style-name="ce4">
            <text:p>0,00</text:p>
          </table:table-cell>
          <table:table-cell office:value-type="float" office:value="1015" table:style-name="ce4">
            <text:p>1.015,00</text:p>
          </table:table-cell>
          <table:table-cell office:value-type="float" office:value="1015" table:style-name="ce4">
            <text:p>1.0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8</text:p>
          </table:table-cell>
          <table:table-cell office:value-type="string" table:style-name="ce3">
            <text:p>Drogaria Soares Ltda</text:p>
          </table:table-cell>
          <table:table-cell office:value-type="float" office:value="363.58" table:style-name="ce4">
            <text:p>363,58</text:p>
          </table:table-cell>
          <table:table-cell office:value-type="float" office:value="1702.06" table:style-name="ce4">
            <text:p>1.702,06</text:p>
          </table:table-cell>
          <table:table-cell office:value-type="float" office:value="1338.48" table:style-name="ce4">
            <text:p>1.338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1474" table:style-name="ce4">
            <text:p>1.474,00</text:p>
          </table:table-cell>
          <table:table-cell office:value-type="float" office:value="10584" table:style-name="ce4">
            <text:p>10.584,00</text:p>
          </table:table-cell>
          <table:table-cell office:value-type="float" office:value="10802.4" table:style-name="ce4">
            <text:p>10.802,40</text:p>
          </table:table-cell>
          <table:table-cell office:value-type="float" office:value="1692.4" table:style-name="ce4">
            <text:p>1.69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1</text:p>
          </table:table-cell>
          <table:table-cell office:value-type="string" table:style-name="ce3">
            <text:p>Hcenter Comercio Produto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996" table:style-name="ce4">
            <text:p>996,00</text:p>
          </table:table-cell>
          <table:table-cell office:value-type="float" office:value="996" table:style-name="ce4">
            <text:p>9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61051.86" table:style-name="ce4">
            <text:p>61.051,86</text:p>
          </table:table-cell>
          <table:table-cell office:value-type="float" office:value="384716.45" table:style-name="ce4">
            <text:p>384.716,45</text:p>
          </table:table-cell>
          <table:table-cell office:value-type="float" office:value="403148.1" table:style-name="ce4">
            <text:p>403.148,10</text:p>
          </table:table-cell>
          <table:table-cell office:value-type="float" office:value="79483.509999999995" table:style-name="ce4">
            <text:p>79.483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4</text:p>
          </table:table-cell>
          <table:table-cell office:value-type="string" table:style-name="ce3">
            <text:p>Cortical Comercio E Representações De Pr</text:p>
          </table:table-cell>
          <table:table-cell office:value-type="float" office:value="706.57" table:style-name="ce4">
            <text:p>706,57</text:p>
          </table:table-cell>
          <table:table-cell office:value-type="float" office:value="17912.16" table:style-name="ce4">
            <text:p>17.912,16</text:p>
          </table:table-cell>
          <table:table-cell office:value-type="float" office:value="21556.25" table:style-name="ce4">
            <text:p>21.556,25</text:p>
          </table:table-cell>
          <table:table-cell office:value-type="float" office:value="4350.66" table:style-name="ce4">
            <text:p>4.35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6</text:p>
          </table:table-cell>
          <table:table-cell office:value-type="string" table:style-name="ce3">
            <text:p>Onco Prod Distribuidora De Produtos Hosp</text:p>
          </table:table-cell>
          <table:table-cell office:value-type="float" office:value="0" table:style-name="ce4">
            <text:p>0,00</text:p>
          </table:table-cell>
          <table:table-cell office:value-type="float" office:value="169624" table:style-name="ce4">
            <text:p>169.624,00</text:p>
          </table:table-cell>
          <table:table-cell office:value-type="float" office:value="169624" table:style-name="ce4">
            <text:p>169.6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3626.4" table:style-name="ce4">
            <text:p>3.626,40</text:p>
          </table:table-cell>
          <table:table-cell office:value-type="float" office:value="3626.4" table:style-name="ce4">
            <text:p>3.62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32303.599999999999" table:style-name="ce4">
            <text:p>32.303,60</text:p>
          </table:table-cell>
          <table:table-cell office:value-type="float" office:value="50012.2" table:style-name="ce4">
            <text:p>50.012,20</text:p>
          </table:table-cell>
          <table:table-cell office:value-type="float" office:value="21890.6" table:style-name="ce4">
            <text:p>21.890,60</text:p>
          </table:table-cell>
          <table:table-cell office:value-type="float" office:value="4182" table:style-name="ce4">
            <text:p>4.1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13232.85" table:style-name="ce4">
            <text:p>13.232,85</text:p>
          </table:table-cell>
          <table:table-cell office:value-type="float" office:value="467596.07" table:style-name="ce4">
            <text:p>467.596,07</text:p>
          </table:table-cell>
          <table:table-cell office:value-type="float" office:value="494211.8" table:style-name="ce4">
            <text:p>494.211,80</text:p>
          </table:table-cell>
          <table:table-cell office:value-type="float" office:value="39848.58" table:style-name="ce4">
            <text:p>39.848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0" table:style-name="ce4">
            <text:p>0,00</text:p>
          </table:table-cell>
          <table:table-cell office:value-type="float" office:value="2019.09" table:style-name="ce4">
            <text:p>2.019,09</text:p>
          </table:table-cell>
          <table:table-cell office:value-type="float" office:value="2050.59" table:style-name="ce4">
            <text:p>2.050,59</text:p>
          </table:table-cell>
          <table:table-cell office:value-type="float" office:value="31.5" table:style-name="ce4">
            <text:p>3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3</text:p>
          </table:table-cell>
          <table:table-cell office:value-type="string" table:style-name="ce3">
            <text:p>Medical Suture Com.Mat.Hospitalar Ltda</text:p>
          </table:table-cell>
          <table:table-cell office:value-type="float" office:value="2700" table:style-name="ce4">
            <text:p>2.700,00</text:p>
          </table:table-cell>
          <table:table-cell office:value-type="float" office:value="5650" table:style-name="ce4">
            <text:p>5.650,00</text:p>
          </table:table-cell>
          <table:table-cell office:value-type="float" office:value="2950" table:style-name="ce4">
            <text:p>2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536.1" table:style-name="ce4">
            <text:p>536,10</text:p>
          </table:table-cell>
          <table:table-cell office:value-type="float" office:value="536.1" table:style-name="ce4">
            <text:p>536,1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1</text:p>
          </table:table-cell>
          <table:table-cell office:value-type="string" table:style-name="ce3">
            <text:p>Rolimp Produtos De Limpeza E Descartávei</text:p>
          </table:table-cell>
          <table:table-cell office:value-type="float" office:value="1421.7" table:style-name="ce4">
            <text:p>1.421,70</text:p>
          </table:table-cell>
          <table:table-cell office:value-type="float" office:value="1907.7" table:style-name="ce4">
            <text:p>1.907,70</text:p>
          </table:table-cell>
          <table:table-cell office:value-type="float" office:value="486" table:style-name="ce4">
            <text:p>4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12301.05" table:style-name="ce4">
            <text:p>12.301,05</text:p>
          </table:table-cell>
          <table:table-cell office:value-type="float" office:value="12811.5" table:style-name="ce4">
            <text:p>12.811,50</text:p>
          </table:table-cell>
          <table:table-cell office:value-type="float" office:value="510.45" table:style-name="ce4">
            <text:p>51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3640.4" table:style-name="ce4">
            <text:p>3.640,40</text:p>
          </table:table-cell>
          <table:table-cell office:value-type="float" office:value="14684.15" table:style-name="ce4">
            <text:p>14.684,15</text:p>
          </table:table-cell>
          <table:table-cell office:value-type="float" office:value="14246.21" table:style-name="ce4">
            <text:p>14.246,21</text:p>
          </table:table-cell>
          <table:table-cell office:value-type="float" office:value="3202.46" table:style-name="ce4">
            <text:p>3.20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5</text:p>
          </table:table-cell>
          <table:table-cell office:value-type="string" table:style-name="ce3">
            <text:p>Az Comercio De Tinta Ltda.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211.01" table:style-name="ce4">
            <text:p>211,01</text:p>
          </table:table-cell>
          <table:table-cell office:value-type="float" office:value="211.01" table:style-name="ce4">
            <text:p>211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3</text:p>
          </table:table-cell>
          <table:table-cell office:value-type="string" table:style-name="ce3">
            <text:p>Aliadas Papelaria E Comercio</text:p>
          </table:table-cell>
          <table:table-cell office:value-type="float" office:value="0" table:style-name="ce4">
            <text:p>0,00</text:p>
          </table:table-cell>
          <table:table-cell office:value-type="float" office:value="84.66" table:style-name="ce4">
            <text:p>84,66</text:p>
          </table:table-cell>
          <table:table-cell office:value-type="float" office:value="84.66" table:style-name="ce4">
            <text:p>84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6</text:p>
          </table:table-cell>
          <table:table-cell office:value-type="string" table:style-name="ce3">
            <text:p>UBB União Brasileira De Artefados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1</text:p>
          </table:table-cell>
          <table:table-cell office:value-type="string" table:style-name="ce3">
            <text:p>Travagin &amp; Travagin Ltda</text:p>
          </table:table-cell>
          <table:table-cell office:value-type="float" office:value="327.22000000000003" table:style-name="ce4">
            <text:p>327,22</text:p>
          </table:table-cell>
          <table:table-cell office:value-type="float" office:value="1142.21" table:style-name="ce4">
            <text:p>1.142,21</text:p>
          </table:table-cell>
          <table:table-cell office:value-type="float" office:value="814.99" table:style-name="ce4">
            <text:p>814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7343.29" table:style-name="ce4">
            <text:p>7.343,29</text:p>
          </table:table-cell>
          <table:table-cell office:value-type="float" office:value="97338.75" table:style-name="ce4">
            <text:p>97.338,75</text:p>
          </table:table-cell>
          <table:table-cell office:value-type="float" office:value="103772.5" table:style-name="ce4">
            <text:p>103.772,50</text:p>
          </table:table-cell>
          <table:table-cell office:value-type="float" office:value="13777.04" table:style-name="ce4">
            <text:p>13.77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1980" table:style-name="ce4">
            <text:p>1.980,00</text:p>
          </table:table-cell>
          <table:table-cell office:value-type="float" office:value="2190" table:style-name="ce4">
            <text:p>2.190,00</text:p>
          </table:table-cell>
          <table:table-cell office:value-type="float" office:value="210" table:style-name="ce4">
            <text:p>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198" table:style-name="ce4">
            <text:p>198,00</text:p>
          </table:table-cell>
          <table:table-cell office:value-type="float" office:value="198" table:style-name="ce4">
            <text:p>1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2</text:p>
          </table:table-cell>
          <table:table-cell office:value-type="string" table:style-name="ce3">
            <text:p>Hidrofil Materiais Construção Ltda ME</text:p>
          </table:table-cell>
          <table:table-cell office:value-type="float" office:value="0" table:style-name="ce4">
            <text:p>0,00</text:p>
          </table:table-cell>
          <table:table-cell office:value-type="float" office:value="116.3" table:style-name="ce4">
            <text:p>116,30</text:p>
          </table:table-cell>
          <table:table-cell office:value-type="float" office:value="116.3" table:style-name="ce4">
            <text:p>116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404.8" table:style-name="ce4">
            <text:p>404,80</text:p>
          </table:table-cell>
          <table:table-cell office:value-type="float" office:value="404.8" table:style-name="ce4">
            <text:p>40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0" table:style-name="ce4">
            <text:p>0,00</text:p>
          </table:table-cell>
          <table:table-cell office:value-type="float" office:value="339" table:style-name="ce4">
            <text:p>339,00</text:p>
          </table:table-cell>
          <table:table-cell office:value-type="float" office:value="339" table:style-name="ce4">
            <text:p>33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6</text:p>
          </table:table-cell>
          <table:table-cell office:value-type="string" table:style-name="ce3">
            <text:p>Balau Madeiras</text:p>
          </table:table-cell>
          <table:table-cell office:value-type="float" office:value="0" table:style-name="ce4">
            <text:p>0,00</text:p>
          </table:table-cell>
          <table:table-cell office:value-type="float" office:value="157" table:style-name="ce4">
            <text:p>157,00</text:p>
          </table:table-cell>
          <table:table-cell office:value-type="float" office:value="157" table:style-name="ce4">
            <text:p>1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47403.49" table:style-name="ce4">
            <text:p>47.403,49</text:p>
          </table:table-cell>
          <table:table-cell office:value-type="float" office:value="47403.49" table:style-name="ce4">
            <text:p>47.403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0</text:p>
          </table:table-cell>
          <table:table-cell office:value-type="string" table:style-name="ce3">
            <text:p>L &amp; M Equipament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1105.5" table:style-name="ce4">
            <text:p>1.105,50</text:p>
          </table:table-cell>
          <table:table-cell office:value-type="float" office:value="11424" table:style-name="ce4">
            <text:p>11.424,00</text:p>
          </table:table-cell>
          <table:table-cell office:value-type="float" office:value="12258.62" table:style-name="ce4">
            <text:p>12.258,62</text:p>
          </table:table-cell>
          <table:table-cell office:value-type="float" office:value="1940.12" table:style-name="ce4">
            <text:p>1.94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0" table:style-name="ce4">
            <text:p>0,00</text:p>
          </table:table-cell>
          <table:table-cell office:value-type="float" office:value="588" table:style-name="ce4">
            <text:p>588,00</text:p>
          </table:table-cell>
          <table:table-cell office:value-type="float" office:value="1304" table:style-name="ce4">
            <text:p>1.304,00</text:p>
          </table:table-cell>
          <table:table-cell office:value-type="float" office:value="716" table:style-name="ce4">
            <text:p>7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6</text:p>
          </table:table-cell>
          <table:table-cell office:value-type="string" table:style-name="ce3">
            <text:p>Madris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215" table:style-name="ce4">
            <text:p>215,00</text:p>
          </table:table-cell>
          <table:table-cell office:value-type="float" office:value="215" table:style-name="ce4">
            <text:p>2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1297" table:style-name="ce4">
            <text:p>1.297,00</text:p>
          </table:table-cell>
          <table:table-cell office:value-type="float" office:value="1297" table:style-name="ce4">
            <text:p>1.29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2</text:p>
          </table:table-cell>
          <table:table-cell office:value-type="string" table:style-name="ce3">
            <text:p>Polli - Soluções Em Limpeza E Descartave</text:p>
          </table:table-cell>
          <table:table-cell office:value-type="float" office:value="1917.78" table:style-name="ce4">
            <text:p>1.917,78</text:p>
          </table:table-cell>
          <table:table-cell office:value-type="float" office:value="2308.9299999999998" table:style-name="ce4">
            <text:p>2.308,93</text:p>
          </table:table-cell>
          <table:table-cell office:value-type="float" office:value="391.15" table:style-name="ce4">
            <text:p>391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1515.4" table:style-name="ce4">
            <text:p>1.515,40</text:p>
          </table:table-cell>
          <table:table-cell office:value-type="float" office:value="1515.4" table:style-name="ce4">
            <text:p>1.515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1</text:p>
          </table:table-cell>
          <table:table-cell office:value-type="string" table:style-name="ce3">
            <text:p>Cirurgica Martomed Ltda. EPP</text:p>
          </table:table-cell>
          <table:table-cell office:value-type="float" office:value="0" table:style-name="ce4">
            <text:p>0,00</text:p>
          </table:table-cell>
          <table:table-cell office:value-type="float" office:value="3356" table:style-name="ce4">
            <text:p>3.356,00</text:p>
          </table:table-cell>
          <table:table-cell office:value-type="float" office:value="5169.5" table:style-name="ce4">
            <text:p>5.169,50</text:p>
          </table:table-cell>
          <table:table-cell office:value-type="float" office:value="1813.5" table:style-name="ce4">
            <text:p>1.81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0" table:style-name="ce4">
            <text:p>0,00</text:p>
          </table:table-cell>
          <table:table-cell office:value-type="float" office:value="4233" table:style-name="ce4">
            <text:p>4.233,00</text:p>
          </table:table-cell>
          <table:table-cell office:value-type="float" office:value="4233" table:style-name="ce4">
            <text:p>4.23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4</text:p>
          </table:table-cell>
          <table:table-cell office:value-type="string" table:style-name="ce3">
            <text:p>Comercial Eletronica Tecbell Ltda. ME</text:p>
          </table:table-cell>
          <table:table-cell office:value-type="float" office:value="0" table:style-name="ce4">
            <text:p>0,00</text:p>
          </table:table-cell>
          <table:table-cell office:value-type="float" office:value="135" table:style-name="ce4">
            <text:p>135,00</text:p>
          </table:table-cell>
          <table:table-cell office:value-type="float" office:value="135" table:style-name="ce4">
            <text:p>1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1552.62" table:style-name="ce4">
            <text:p>1.552,62</text:p>
          </table:table-cell>
          <table:table-cell office:value-type="float" office:value="2142.62" table:style-name="ce4">
            <text:p>2.142,62</text:p>
          </table:table-cell>
          <table:table-cell office:value-type="float" office:value="12121.82" table:style-name="ce4">
            <text:p>12.12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19079.099999999999" table:style-name="ce4">
            <text:p>19.079,10</text:p>
          </table:table-cell>
          <table:table-cell office:value-type="float" office:value="150924.82999999999" table:style-name="ce4">
            <text:p>150.924,83</text:p>
          </table:table-cell>
          <table:table-cell office:value-type="float" office:value="138808.4" table:style-name="ce4">
            <text:p>138.808,40</text:p>
          </table:table-cell>
          <table:table-cell office:value-type="float" office:value="6962.67" table:style-name="ce4">
            <text:p>6.96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18605.439999999999" table:style-name="ce4">
            <text:p>18.605,44</text:p>
          </table:table-cell>
          <table:table-cell office:value-type="float" office:value="121406.05" table:style-name="ce4">
            <text:p>121.406,05</text:p>
          </table:table-cell>
          <table:table-cell office:value-type="float" office:value="119159.03999999999" table:style-name="ce4">
            <text:p>119.159,04</text:p>
          </table:table-cell>
          <table:table-cell office:value-type="float" office:value="16358.43" table:style-name="ce4">
            <text:p>16.35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595.33" table:style-name="ce4">
            <text:p>2.595,33</text:p>
          </table:table-cell>
          <table:table-cell office:value-type="float" office:value="30530.13" table:style-name="ce4">
            <text:p>30.530,13</text:p>
          </table:table-cell>
          <table:table-cell office:value-type="float" office:value="27934.799999999999" table:style-name="ce4">
            <text:p>27.93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1905" table:style-name="ce4">
            <text:p>1.905,00</text:p>
          </table:table-cell>
          <table:table-cell office:value-type="float" office:value="35204.949999999997" table:style-name="ce4">
            <text:p>35.204,95</text:p>
          </table:table-cell>
          <table:table-cell office:value-type="float" office:value="34399.949999999997" table:style-name="ce4">
            <text:p>34.399,95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6</text:p>
          </table:table-cell>
          <table:table-cell office:value-type="string" table:style-name="ce3">
            <text:p>Alban Ind. E Com. De Embalagens Plastica</text:p>
          </table:table-cell>
          <table:table-cell office:value-type="float" office:value="0" table:style-name="ce4">
            <text:p>0,00</text:p>
          </table:table-cell>
          <table:table-cell office:value-type="float" office:value="997.29" table:style-name="ce4">
            <text:p>997,29</text:p>
          </table:table-cell>
          <table:table-cell office:value-type="float" office:value="997.29" table:style-name="ce4">
            <text:p>997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309.12" table:style-name="ce4">
            <text:p>309,12</text:p>
          </table:table-cell>
          <table:table-cell office:value-type="float" office:value="11546.58" table:style-name="ce4">
            <text:p>11.546,58</text:p>
          </table:table-cell>
          <table:table-cell office:value-type="float" office:value="12053.46" table:style-name="ce4">
            <text:p>12.053,46</text:p>
          </table:table-cell>
          <table:table-cell office:value-type="float" office:value="816" table:style-name="ce4">
            <text:p>8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6</text:p>
          </table:table-cell>
          <table:table-cell office:value-type="string" table:style-name="ce3">
            <text:p>Volpi - Distribuidora de Drogas Ltda</text:p>
          </table:table-cell>
          <table:table-cell office:value-type="float" office:value="0" table:style-name="ce4">
            <text:p>0,00</text:p>
          </table:table-cell>
          <table:table-cell office:value-type="float" office:value="1632.18" table:style-name="ce4">
            <text:p>1.632,18</text:p>
          </table:table-cell>
          <table:table-cell office:value-type="float" office:value="1632.18" table:style-name="ce4">
            <text:p>1.632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107.82" table:style-name="ce4">
            <text:p>107,82</text:p>
          </table:table-cell>
          <table:table-cell office:value-type="float" office:value="107.82" table:style-name="ce4">
            <text:p>107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0</text:p>
          </table:table-cell>
          <table:table-cell office:value-type="string" table:style-name="ce3">
            <text:p>JP Indústria Farmaceutica S/A.</text:p>
          </table:table-cell>
          <table:table-cell office:value-type="float" office:value="2164.9499999999998" table:style-name="ce4">
            <text:p>2.164,95</text:p>
          </table:table-cell>
          <table:table-cell office:value-type="float" office:value="20633.72" table:style-name="ce4">
            <text:p>20.633,72</text:p>
          </table:table-cell>
          <table:table-cell office:value-type="float" office:value="19490.650000000001" table:style-name="ce4">
            <text:p>19.490,65</text:p>
          </table:table-cell>
          <table:table-cell office:value-type="float" office:value="1021.88" table:style-name="ce4">
            <text:p>1.02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8</text:p>
          </table:table-cell>
          <table:table-cell office:value-type="string" table:style-name="ce3">
            <text:p>Verocheque Refeições Ltda</text:p>
          </table:table-cell>
          <table:table-cell office:value-type="float" office:value="57768.68" table:style-name="ce4">
            <text:p>57.768,68</text:p>
          </table:table-cell>
          <table:table-cell office:value-type="float" office:value="57768.68" table:style-name="ce4">
            <text:p>57.768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9</text:p>
          </table:table-cell>
          <table:table-cell office:value-type="string" table:style-name="ce3">
            <text:p>Rhosse Instrumentos E Equip. Cirúrgicos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6253" table:style-name="ce4">
            <text:p>6.253,00</text:p>
          </table:table-cell>
          <table:table-cell office:value-type="float" office:value="14417.3" table:style-name="ce4">
            <text:p>14.417,30</text:p>
          </table:table-cell>
          <table:table-cell office:value-type="float" office:value="8164.3" table:style-name="ce4">
            <text:p>8.16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5</text:p>
          </table:table-cell>
          <table:table-cell office:value-type="string" table:style-name="ce3">
            <text:p>Gigante Produtos Médicos Ltda.</text:p>
          </table:table-cell>
          <table:table-cell office:value-type="float" office:value="524.5" table:style-name="ce4">
            <text:p>524,50</text:p>
          </table:table-cell>
          <table:table-cell office:value-type="float" office:value="832" table:style-name="ce4">
            <text:p>832,00</text:p>
          </table:table-cell>
          <table:table-cell office:value-type="float" office:value="307.5" table:style-name="ce4">
            <text:p>30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1947" table:style-name="ce4">
            <text:p>1.947,00</text:p>
          </table:table-cell>
          <table:table-cell office:value-type="float" office:value="14473.16" table:style-name="ce4">
            <text:p>14.473,16</text:p>
          </table:table-cell>
          <table:table-cell office:value-type="float" office:value="14027.36" table:style-name="ce4">
            <text:p>14.027,36</text:p>
          </table:table-cell>
          <table:table-cell office:value-type="float" office:value="1501.2" table:style-name="ce4">
            <text:p>1.50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1516.26" table:style-name="ce4">
            <text:p>1.516,26</text:p>
          </table:table-cell>
          <table:table-cell office:value-type="float" office:value="18217.23" table:style-name="ce4">
            <text:p>18.217,23</text:p>
          </table:table-cell>
          <table:table-cell office:value-type="float" office:value="18047.37" table:style-name="ce4">
            <text:p>18.047,37</text:p>
          </table:table-cell>
          <table:table-cell office:value-type="float" office:value="1346.4" table:style-name="ce4">
            <text:p>1.34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6</text:p>
          </table:table-cell>
          <table:table-cell office:value-type="string" table:style-name="ce3">
            <text:p>F P Pacheco Prod. Quím. Ltda ME - Azul</text:p>
          </table:table-cell>
          <table:table-cell office:value-type="float" office:value="0" table:style-name="ce4">
            <text:p>0,00</text:p>
          </table:table-cell>
          <table:table-cell office:value-type="float" office:value="980" table:style-name="ce4">
            <text:p>980,00</text:p>
          </table:table-cell>
          <table:table-cell office:value-type="float" office:value="980" table:style-name="ce4">
            <text:p>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1345" table:style-name="ce4">
            <text:p>1.345,00</text:p>
          </table:table-cell>
          <table:table-cell office:value-type="float" office:value="4801" table:style-name="ce4">
            <text:p>4.801,00</text:p>
          </table:table-cell>
          <table:table-cell office:value-type="float" office:value="4181.6000000000004" table:style-name="ce4">
            <text:p>4.181,60</text:p>
          </table:table-cell>
          <table:table-cell office:value-type="float" office:value="725.6" table:style-name="ce4">
            <text:p>72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9</text:p>
          </table:table-cell>
          <table:table-cell office:value-type="string" table:style-name="ce3">
            <text:p>Alcala Manutenção e Reparação de Peças</text:p>
          </table:table-cell>
          <table:table-cell office:value-type="float" office:value="0" table:style-name="ce4">
            <text:p>0,00</text:p>
          </table:table-cell>
          <table:table-cell office:value-type="float" office:value="6916" table:style-name="ce4">
            <text:p>6.916,00</text:p>
          </table:table-cell>
          <table:table-cell office:value-type="float" office:value="6916" table:style-name="ce4">
            <text:p>6.9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3450.96" table:style-name="ce4">
            <text:p>3.450,96</text:p>
          </table:table-cell>
          <table:table-cell office:value-type="float" office:value="20013.02" table:style-name="ce4">
            <text:p>20.013,02</text:p>
          </table:table-cell>
          <table:table-cell office:value-type="float" office:value="21251.4" table:style-name="ce4">
            <text:p>21.251,40</text:p>
          </table:table-cell>
          <table:table-cell office:value-type="float" office:value="4689.34" table:style-name="ce4">
            <text:p>4.68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837" table:style-name="ce4">
            <text:p>837,00</text:p>
          </table:table-cell>
          <table:table-cell office:value-type="float" office:value="15237.5" table:style-name="ce4">
            <text:p>15.237,50</text:p>
          </table:table-cell>
          <table:table-cell office:value-type="float" office:value="14400.5" table:style-name="ce4">
            <text:p>14.40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2736" table:style-name="ce4">
            <text:p>2.736,00</text:p>
          </table:table-cell>
          <table:table-cell office:value-type="float" office:value="48365.4" table:style-name="ce4">
            <text:p>48.365,40</text:p>
          </table:table-cell>
          <table:table-cell office:value-type="float" office:value="50705.4" table:style-name="ce4">
            <text:p>50.705,40</text:p>
          </table:table-cell>
          <table:table-cell office:value-type="float" office:value="5076" table:style-name="ce4">
            <text:p>5.0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732.5" table:style-name="ce4">
            <text:p>732,50</text:p>
          </table:table-cell>
          <table:table-cell office:value-type="float" office:value="2352.5" table:style-name="ce4">
            <text:p>2.352,50</text:p>
          </table:table-cell>
          <table:table-cell office:value-type="float" office:value="1620" table:style-name="ce4">
            <text:p>1.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0" table:style-name="ce4">
            <text:p>0,00</text:p>
          </table:table-cell>
          <table:table-cell office:value-type="float" office:value="1450" table:style-name="ce4">
            <text:p>1.450,00</text:p>
          </table:table-cell>
          <table:table-cell office:value-type="float" office:value="1450" table:style-name="ce4">
            <text:p>1.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1885" table:style-name="ce4">
            <text:p>1.885,00</text:p>
          </table:table-cell>
          <table:table-cell office:value-type="float" office:value="5496" table:style-name="ce4">
            <text:p>5.496,00</text:p>
          </table:table-cell>
          <table:table-cell office:value-type="float" office:value="4217" table:style-name="ce4">
            <text:p>4.217,00</text:p>
          </table:table-cell>
          <table:table-cell office:value-type="float" office:value="606" table:style-name="ce4">
            <text:p>6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3050" table:style-name="ce4">
            <text:p>3.050,00</text:p>
          </table:table-cell>
          <table:table-cell office:value-type="float" office:value="3050" table:style-name="ce4">
            <text:p>3.050,00</text:p>
          </table:table-cell>
          <table:table-cell office:value-type="float" office:value="14483" table:style-name="ce4">
            <text:p>14.483,00</text:p>
          </table:table-cell>
          <table:table-cell office:value-type="float" office:value="14483" table:style-name="ce4">
            <text:p>14.4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63516.5" table:style-name="ce4">
            <text:p>63.516,50</text:p>
          </table:table-cell>
          <table:table-cell office:value-type="float" office:value="162211.76" table:style-name="ce4">
            <text:p>162.211,76</text:p>
          </table:table-cell>
          <table:table-cell office:value-type="float" office:value="108884.33" table:style-name="ce4">
            <text:p>108.884,33</text:p>
          </table:table-cell>
          <table:table-cell office:value-type="float" office:value="10189.07" table:style-name="ce4">
            <text:p>10.18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1</text:p>
          </table:table-cell>
          <table:table-cell office:value-type="string" table:style-name="ce3">
            <text:p>Opem Repres. Import. Export. E Ditrib. L</text:p>
          </table:table-cell>
          <table:table-cell office:value-type="float" office:value="0" table:style-name="ce4">
            <text:p>0,00</text:p>
          </table:table-cell>
          <table:table-cell office:value-type="float" office:value="9900" table:style-name="ce4">
            <text:p>9.900,00</text:p>
          </table:table-cell>
          <table:table-cell office:value-type="float" office:value="9900" table:style-name="ce4">
            <text:p>9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6819.64" table:style-name="ce4">
            <text:p>16.819,64</text:p>
          </table:table-cell>
          <table:table-cell office:value-type="float" office:value="16819.64" table:style-name="ce4">
            <text:p>16.819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5</text:p>
          </table:table-cell>
          <table:table-cell office:value-type="string" table:style-name="ce3">
            <text:p>CSA Internacional Import. e Export.</text:p>
          </table:table-cell>
          <table:table-cell office:value-type="float" office:value="17006.03" table:style-name="ce4">
            <text:p>17.006,03</text:p>
          </table:table-cell>
          <table:table-cell office:value-type="float" office:value="37226.03" table:style-name="ce4">
            <text:p>37.226,03</text:p>
          </table:table-cell>
          <table:table-cell office:value-type="float" office:value="20220" table:style-name="ce4">
            <text:p>20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8</text:p>
          </table:table-cell>
          <table:table-cell office:value-type="string" table:style-name="ce3">
            <text:p>Construcentro Ribeirão Mat. P/ Const. Lt</text:p>
          </table:table-cell>
          <table:table-cell office:value-type="float" office:value="0" table:style-name="ce4">
            <text:p>0,00</text:p>
          </table:table-cell>
          <table:table-cell office:value-type="float" office:value="3049.74" table:style-name="ce4">
            <text:p>3.049,74</text:p>
          </table:table-cell>
          <table:table-cell office:value-type="float" office:value="3049.74" table:style-name="ce4">
            <text:p>3.049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2</text:p>
          </table:table-cell>
          <table:table-cell office:value-type="string" table:style-name="ce3">
            <text:p>LabPack Do Brasil Produtos Hospitalares</text:p>
          </table:table-cell>
          <table:table-cell office:value-type="float" office:value="89092.78" table:style-name="ce4">
            <text:p>89.092,78</text:p>
          </table:table-cell>
          <table:table-cell office:value-type="float" office:value="507843.34" table:style-name="ce4">
            <text:p>507.843,34</text:p>
          </table:table-cell>
          <table:table-cell office:value-type="float" office:value="418750.56" table:style-name="ce4">
            <text:p>418.750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530" table:style-name="ce4">
            <text:p>1.530,00</text:p>
          </table:table-cell>
          <table:table-cell office:value-type="float" office:value="1530" table:style-name="ce4">
            <text:p>1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2</text:p>
          </table:table-cell>
          <table:table-cell office:value-type="string" table:style-name="ce3">
            <text:p>Frigelar Comercio E Distribuição S/A</text:p>
          </table:table-cell>
          <table:table-cell office:value-type="float" office:value="0" table:style-name="ce4">
            <text:p>0,00</text:p>
          </table:table-cell>
          <table:table-cell office:value-type="float" office:value="1790.76" table:style-name="ce4">
            <text:p>1.790,76</text:p>
          </table:table-cell>
          <table:table-cell office:value-type="float" office:value="1790.76" table:style-name="ce4">
            <text:p>1.790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91.68" table:style-name="ce4">
            <text:p>91,68</text:p>
          </table:table-cell>
          <table:table-cell office:value-type="float" office:value="91.68" table:style-name="ce4">
            <text:p>91,68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7108.27" table:style-name="ce4">
            <text:p>27.108,27</text:p>
          </table:table-cell>
          <table:table-cell office:value-type="float" office:value="239136.93" table:style-name="ce4">
            <text:p>239.136,93</text:p>
          </table:table-cell>
          <table:table-cell office:value-type="float" office:value="220230.39" table:style-name="ce4">
            <text:p>220.230,39</text:p>
          </table:table-cell>
          <table:table-cell office:value-type="float" office:value="8201.73" table:style-name="ce4">
            <text:p>8.201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3</text:p>
          </table:table-cell>
          <table:table-cell office:value-type="string" table:style-name="ce3">
            <text:p>Lino Power Geradores Ltda. - EPP</text:p>
          </table:table-cell>
          <table:table-cell office:value-type="float" office:value="0" table:style-name="ce4">
            <text:p>0,00</text:p>
          </table:table-cell>
          <table:table-cell office:value-type="float" office:value="24500" table:style-name="ce4">
            <text:p>24.500,00</text:p>
          </table:table-cell>
          <table:table-cell office:value-type="float" office:value="24500" table:style-name="ce4">
            <text:p>2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7</text:p>
          </table:table-cell>
          <table:table-cell office:value-type="string" table:style-name="ce3">
            <text:p>Luis Henrique Gonzaga Adolpho ME</text:p>
          </table:table-cell>
          <table:table-cell office:value-type="float" office:value="0" table:style-name="ce4">
            <text:p>0,00</text:p>
          </table:table-cell>
          <table:table-cell office:value-type="float" office:value="1325" table:style-name="ce4">
            <text:p>1.325,00</text:p>
          </table:table-cell>
          <table:table-cell office:value-type="float" office:value="1325" table:style-name="ce4">
            <text:p>1.3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1</text:p>
          </table:table-cell>
          <table:table-cell office:value-type="string" table:style-name="ce3">
            <text:p>Oncofarma Comercio Atacadista De Medica</text:p>
          </table:table-cell>
          <table:table-cell office:value-type="float" office:value="0" table:style-name="ce4">
            <text:p>0,00</text:p>
          </table:table-cell>
          <table:table-cell office:value-type="float" office:value="226244.28" table:style-name="ce4">
            <text:p>226.244,28</text:p>
          </table:table-cell>
          <table:table-cell office:value-type="float" office:value="226244.28" table:style-name="ce4">
            <text:p>226.244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0" table:style-name="ce4">
            <text:p>0,00</text:p>
          </table:table-cell>
          <table:table-cell office:value-type="float" office:value="230126.04" table:style-name="ce4">
            <text:p>230.126,04</text:p>
          </table:table-cell>
          <table:table-cell office:value-type="float" office:value="244778.04" table:style-name="ce4">
            <text:p>244.778,04</text:p>
          </table:table-cell>
          <table:table-cell office:value-type="float" office:value="14652" table:style-name="ce4">
            <text:p>14.6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6</text:p>
          </table:table-cell>
          <table:table-cell office:value-type="string" table:style-name="ce3">
            <text:p>Jules Rimet Comercio De Plasticos E Peça</text:p>
          </table:table-cell>
          <table:table-cell office:value-type="float" office:value="0" table:style-name="ce4">
            <text:p>0,00</text:p>
          </table:table-cell>
          <table:table-cell office:value-type="float" office:value="495" table:style-name="ce4">
            <text:p>495,00</text:p>
          </table:table-cell>
          <table:table-cell office:value-type="float" office:value="495" table:style-name="ce4">
            <text:p>4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0</text:p>
          </table:table-cell>
          <table:table-cell office:value-type="string" table:style-name="ce3">
            <text:p>Vera Cecilia Marques Magon - Epp(Mercex</text:p>
          </table:table-cell>
          <table:table-cell office:value-type="float" office:value="0" table:style-name="ce4">
            <text:p>0,00</text:p>
          </table:table-cell>
          <table:table-cell office:value-type="float" office:value="2506" table:style-name="ce4">
            <text:p>2.506,00</text:p>
          </table:table-cell>
          <table:table-cell office:value-type="float" office:value="2506" table:style-name="ce4">
            <text:p>2.5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1791.5" table:style-name="ce4">
            <text:p>1.791,50</text:p>
          </table:table-cell>
          <table:table-cell office:value-type="float" office:value="14487.58" table:style-name="ce4">
            <text:p>14.487,58</text:p>
          </table:table-cell>
          <table:table-cell office:value-type="float" office:value="12696.08" table:style-name="ce4">
            <text:p>12.696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590.6" table:style-name="ce4">
            <text:p>1.59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.6" table:style-name="ce4">
            <text:p>1.5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1606.41" table:style-name="ce4">
            <text:p>1.606,41</text:p>
          </table:table-cell>
          <table:table-cell office:value-type="float" office:value="43460.800000000003" table:style-name="ce4">
            <text:p>43.460,80</text:p>
          </table:table-cell>
          <table:table-cell office:value-type="float" office:value="47451.78" table:style-name="ce4">
            <text:p>47.451,78</text:p>
          </table:table-cell>
          <table:table-cell office:value-type="float" office:value="5597.39" table:style-name="ce4">
            <text:p>5.59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0" table:style-name="ce4">
            <text:p>0,00</text:p>
          </table:table-cell>
          <table:table-cell office:value-type="float" office:value="18482.91" table:style-name="ce4">
            <text:p>18.482,91</text:p>
          </table:table-cell>
          <table:table-cell office:value-type="float" office:value="18482.91" table:style-name="ce4">
            <text:p>18.482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60527.66" table:style-name="ce4">
            <text:p>60.527,66</text:p>
          </table:table-cell>
          <table:table-cell office:value-type="float" office:value="728107.87" table:style-name="ce4">
            <text:p>728.107,87</text:p>
          </table:table-cell>
          <table:table-cell office:value-type="float" office:value="726954.24" table:style-name="ce4">
            <text:p>726.954,24</text:p>
          </table:table-cell>
          <table:table-cell office:value-type="float" office:value="59374.03" table:style-name="ce4">
            <text:p>59.37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8244.92" table:style-name="ce4">
            <text:p>8.244,92</text:p>
          </table:table-cell>
          <table:table-cell office:value-type="float" office:value="126024.82" table:style-name="ce4">
            <text:p>126.024,82</text:p>
          </table:table-cell>
          <table:table-cell office:value-type="float" office:value="117779.9" table:style-name="ce4">
            <text:p>117.77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5</text:p>
          </table:table-cell>
          <table:table-cell office:value-type="string" table:style-name="ce3">
            <text:p>F. de Paula M. Albuquerque - ME</text:p>
          </table:table-cell>
          <table:table-cell office:value-type="float" office:value="0" table:style-name="ce4">
            <text:p>0,00</text:p>
          </table:table-cell>
          <table:table-cell office:value-type="float" office:value="660" table:style-name="ce4">
            <text:p>660,00</text:p>
          </table:table-cell>
          <table:table-cell office:value-type="float" office:value="660" table:style-name="ce4">
            <text:p>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1617.45" table:style-name="ce4">
            <text:p>1.617,45</text:p>
          </table:table-cell>
          <table:table-cell office:value-type="float" office:value="7206.65" table:style-name="ce4">
            <text:p>7.206,65</text:p>
          </table:table-cell>
          <table:table-cell office:value-type="float" office:value="5589.2" table:style-name="ce4">
            <text:p>5.58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300" table:style-name="ce4">
            <text:p>300,00</text:p>
          </table:table-cell>
          <table:table-cell office:value-type="float" office:value="1487" table:style-name="ce4">
            <text:p>1.487,00</text:p>
          </table:table-cell>
          <table:table-cell office:value-type="float" office:value="1187" table:style-name="ce4">
            <text:p>1.1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6</text:p>
          </table:table-cell>
          <table:table-cell office:value-type="string" table:style-name="ce3">
            <text:p>Terrão Comercio e Representações Ltda.</text:p>
          </table:table-cell>
          <table:table-cell office:value-type="float" office:value="0" table:style-name="ce4">
            <text:p>0,00</text:p>
          </table:table-cell>
          <table:table-cell office:value-type="float" office:value="1696" table:style-name="ce4">
            <text:p>1.696,00</text:p>
          </table:table-cell>
          <table:table-cell office:value-type="float" office:value="1696" table:style-name="ce4">
            <text:p>1.6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2207.8000000000002" table:style-name="ce4">
            <text:p>2.207,80</text:p>
          </table:table-cell>
          <table:table-cell office:value-type="float" office:value="2207.8000000000002" table:style-name="ce4">
            <text:p>2.20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830.56" table:style-name="ce4">
            <text:p>830,56</text:p>
          </table:table-cell>
          <table:table-cell office:value-type="float" office:value="16399.72" table:style-name="ce4">
            <text:p>16.399,72</text:p>
          </table:table-cell>
          <table:table-cell office:value-type="float" office:value="17578.560000000001" table:style-name="ce4">
            <text:p>17.578,56</text:p>
          </table:table-cell>
          <table:table-cell office:value-type="float" office:value="2009.4" table:style-name="ce4">
            <text:p>2.00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2</text:p>
          </table:table-cell>
          <table:table-cell office:value-type="string" table:style-name="ce3">
            <text:p>Autopel Aut. Coml e Informática Ltda</text:p>
          </table:table-cell>
          <table:table-cell office:value-type="float" office:value="4440" table:style-name="ce4">
            <text:p>4.440,00</text:p>
          </table:table-cell>
          <table:table-cell office:value-type="float" office:value="4440" table:style-name="ce4">
            <text:p>4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0</text:p>
          </table:table-cell>
          <table:table-cell office:value-type="string" table:style-name="ce3">
            <text:p>Cristal Distribuidora d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4155.6000000000004" table:style-name="ce4">
            <text:p>4.155,60</text:p>
          </table:table-cell>
          <table:table-cell office:value-type="float" office:value="4155.6000000000004" table:style-name="ce4">
            <text:p>4.15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9765.0400000000009" table:style-name="ce4">
            <text:p>9.765,04</text:p>
          </table:table-cell>
          <table:table-cell office:value-type="float" office:value="10952.95" table:style-name="ce4">
            <text:p>10.952,95</text:p>
          </table:table-cell>
          <table:table-cell office:value-type="float" office:value="1187.9100000000001" table:style-name="ce4">
            <text:p>1.187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2125" table:style-name="ce4">
            <text:p>2.125,00</text:p>
          </table:table-cell>
          <table:table-cell office:value-type="float" office:value="2125" table:style-name="ce4">
            <text:p>2.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8</text:p>
          </table:table-cell>
          <table:table-cell office:value-type="string" table:style-name="ce3">
            <text:p>Jobelopes Armarinhos Ltda. Epp.</text:p>
          </table:table-cell>
          <table:table-cell office:value-type="float" office:value="0" table:style-name="ce4">
            <text:p>0,00</text:p>
          </table:table-cell>
          <table:table-cell office:value-type="float" office:value="59.5" table:style-name="ce4">
            <text:p>59,50</text:p>
          </table:table-cell>
          <table:table-cell office:value-type="float" office:value="59.5" table:style-name="ce4">
            <text:p>5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3</text:p>
          </table:table-cell>
          <table:table-cell office:value-type="string" table:style-name="ce3">
            <text:p>Palmeira Man. Com Prod. Med. Hosp. Ltda.</text:p>
          </table:table-cell>
          <table:table-cell office:value-type="float" office:value="2173.8000000000002" table:style-name="ce4">
            <text:p>2.173,80</text:p>
          </table:table-cell>
          <table:table-cell office:value-type="float" office:value="23671.38" table:style-name="ce4">
            <text:p>23.671,38</text:p>
          </table:table-cell>
          <table:table-cell office:value-type="float" office:value="21497.58" table:style-name="ce4">
            <text:p>21.497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1027.76" table:style-name="ce4">
            <text:p>1.027,76</text:p>
          </table:table-cell>
          <table:table-cell office:value-type="float" office:value="1027.76" table:style-name="ce4">
            <text:p>1.027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3</text:p>
          </table:table-cell>
          <table:table-cell office:value-type="string" table:style-name="ce3">
            <text:p>Cirurgica Kd Ltda.</text:p>
          </table:table-cell>
          <table:table-cell office:value-type="float" office:value="0" table:style-name="ce4">
            <text:p>0,00</text:p>
          </table:table-cell>
          <table:table-cell office:value-type="float" office:value="924" table:style-name="ce4">
            <text:p>924,00</text:p>
          </table:table-cell>
          <table:table-cell office:value-type="float" office:value="924" table:style-name="ce4">
            <text:p>9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6113.5" table:style-name="ce4">
            <text:p>6.113,50</text:p>
          </table:table-cell>
          <table:table-cell office:value-type="float" office:value="28293" table:style-name="ce4">
            <text:p>28.293,00</text:p>
          </table:table-cell>
          <table:table-cell office:value-type="float" office:value="23703.5" table:style-name="ce4">
            <text:p>23.703,50</text:p>
          </table:table-cell>
          <table:table-cell office:value-type="float" office:value="1524" table:style-name="ce4">
            <text:p>1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5</text:p>
          </table:table-cell>
          <table:table-cell office:value-type="string" table:style-name="ce3">
            <text:p>Air Liquide Brasil Ltda.</text:p>
          </table:table-cell>
          <table:table-cell office:value-type="float" office:value="3433.56" table:style-name="ce4">
            <text:p>3.433,56</text:p>
          </table:table-cell>
          <table:table-cell office:value-type="float" office:value="16086.15" table:style-name="ce4">
            <text:p>16.086,15</text:p>
          </table:table-cell>
          <table:table-cell office:value-type="float" office:value="13912.59" table:style-name="ce4">
            <text:p>13.912,59</text:p>
          </table:table-cell>
          <table:table-cell office:value-type="float" office:value="1260" table:style-name="ce4">
            <text:p>1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4288.67" table:style-name="ce4">
            <text:p>4.288,67</text:p>
          </table:table-cell>
          <table:table-cell office:value-type="float" office:value="19954.91" table:style-name="ce4">
            <text:p>19.954,91</text:p>
          </table:table-cell>
          <table:table-cell office:value-type="float" office:value="16794.740000000002" table:style-name="ce4">
            <text:p>16.794,74</text:p>
          </table:table-cell>
          <table:table-cell office:value-type="float" office:value="1128.5" table:style-name="ce4">
            <text:p>1.1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3</text:p>
          </table:table-cell>
          <table:table-cell office:value-type="string" table:style-name="ce3">
            <text:p>H.D.C Comercial Ltda- ME</text:p>
          </table:table-cell>
          <table:table-cell office:value-type="float" office:value="0" table:style-name="ce4">
            <text:p>0,00</text:p>
          </table:table-cell>
          <table:table-cell office:value-type="float" office:value="87" table:style-name="ce4">
            <text:p>87,00</text:p>
          </table:table-cell>
          <table:table-cell office:value-type="float" office:value="844.62" table:style-name="ce4">
            <text:p>844,62</text:p>
          </table:table-cell>
          <table:table-cell office:value-type="float" office:value="757.62" table:style-name="ce4">
            <text:p>75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1378.84" table:style-name="ce4">
            <text:p>1.378,84</text:p>
          </table:table-cell>
          <table:table-cell office:value-type="float" office:value="1378.84" table:style-name="ce4">
            <text:p>1.378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8</text:p>
          </table:table-cell>
          <table:table-cell office:value-type="string" table:style-name="ce3">
            <text:p>Andrea Gentil - ME</text:p>
          </table:table-cell>
          <table:table-cell office:value-type="float" office:value="0" table:style-name="ce4">
            <text:p>0,00</text:p>
          </table:table-cell>
          <table:table-cell office:value-type="float" office:value="70" table:style-name="ce4">
            <text:p>70,00</text:p>
          </table:table-cell>
          <table:table-cell office:value-type="float" office:value="70" table:style-name="ce4">
            <text:p>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1400" table:style-name="ce4">
            <text:p>1.400,00</text:p>
          </table:table-cell>
          <table:table-cell office:value-type="float" office:value="26750" table:style-name="ce4">
            <text:p>26.750,00</text:p>
          </table:table-cell>
          <table:table-cell office:value-type="float" office:value="25350" table:style-name="ce4">
            <text:p>25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0" table:style-name="ce4">
            <text:p>0,00</text:p>
          </table:table-cell>
          <table:table-cell office:value-type="float" office:value="388.4" table:style-name="ce4">
            <text:p>388,40</text:p>
          </table:table-cell>
          <table:table-cell office:value-type="float" office:value="388.4" table:style-name="ce4">
            <text:p>38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015.2" table:style-name="ce4">
            <text:p>1.015,20</text:p>
          </table:table-cell>
          <table:table-cell office:value-type="float" office:value="1015.2" table:style-name="ce4">
            <text:p>1.01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13014.64" table:style-name="ce4">
            <text:p>13.014,64</text:p>
          </table:table-cell>
          <table:table-cell office:value-type="float" office:value="73857.67" table:style-name="ce4">
            <text:p>73.857,67</text:p>
          </table:table-cell>
          <table:table-cell office:value-type="float" office:value="67140.03" table:style-name="ce4">
            <text:p>67.140,03</text:p>
          </table:table-cell>
          <table:table-cell office:value-type="float" office:value="6297" table:style-name="ce4">
            <text:p>6.29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1484" table:style-name="ce4">
            <text:p>1.484,00</text:p>
          </table:table-cell>
          <table:table-cell office:value-type="float" office:value="10299" table:style-name="ce4">
            <text:p>10.299,00</text:p>
          </table:table-cell>
          <table:table-cell office:value-type="float" office:value="11451" table:style-name="ce4">
            <text:p>11.451,00</text:p>
          </table:table-cell>
          <table:table-cell office:value-type="float" office:value="2636" table:style-name="ce4">
            <text:p>2.6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2100.9699999999998" table:style-name="ce4">
            <text:p>2.100,97</text:p>
          </table:table-cell>
          <table:table-cell office:value-type="float" office:value="2100.9699999999998" table:style-name="ce4">
            <text:p>2.100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1952.8" table:style-name="ce4">
            <text:p>1.952,80</text:p>
          </table:table-cell>
          <table:table-cell office:value-type="float" office:value="21085.7" table:style-name="ce4">
            <text:p>21.085,70</text:p>
          </table:table-cell>
          <table:table-cell office:value-type="float" office:value="21386.94" table:style-name="ce4">
            <text:p>21.386,94</text:p>
          </table:table-cell>
          <table:table-cell office:value-type="float" office:value="2254.04" table:style-name="ce4">
            <text:p>2.25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7</text:p>
          </table:table-cell>
          <table:table-cell office:value-type="string" table:style-name="ce3">
            <text:p>Biobase Industria e Comercio Ltda.</text:p>
          </table:table-cell>
          <table:table-cell office:value-type="float" office:value="0" table:style-name="ce4">
            <text:p>0,00</text:p>
          </table:table-cell>
          <table:table-cell office:value-type="float" office:value="8537.6" table:style-name="ce4">
            <text:p>8.537,60</text:p>
          </table:table-cell>
          <table:table-cell office:value-type="float" office:value="8537.6" table:style-name="ce4">
            <text:p>8.537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1</text:p>
          </table:table-cell>
          <table:table-cell office:value-type="string" table:style-name="ce3">
            <text:p>CDR Com. de Materiai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4</text:p>
          </table:table-cell>
          <table:table-cell office:value-type="string" table:style-name="ce3">
            <text:p>Hosp Log Comercio de Prod. Hosp. Ltda.</text:p>
          </table:table-cell>
          <table:table-cell office:value-type="float" office:value="0" table:style-name="ce4">
            <text:p>0,00</text:p>
          </table:table-cell>
          <table:table-cell office:value-type="float" office:value="83790" table:style-name="ce4">
            <text:p>83.790,00</text:p>
          </table:table-cell>
          <table:table-cell office:value-type="float" office:value="83790" table:style-name="ce4">
            <text:p>83.7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5</text:p>
          </table:table-cell>
          <table:table-cell office:value-type="string" table:style-name="ce3">
            <text:p>Ribeirão Peças Genuinas Ltda.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19295" table:style-name="ce4">
            <text:p>19.295,00</text:p>
          </table:table-cell>
          <table:table-cell office:value-type="float" office:value="19295" table:style-name="ce4">
            <text:p>19.2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2</text:p>
          </table:table-cell>
          <table:table-cell office:value-type="string" table:style-name="ce3">
            <text:p>Ecomed Com. de Prod. Medicamentos Ltda.</text:p>
          </table:table-cell>
          <table:table-cell office:value-type="float" office:value="3199.2" table:style-name="ce4">
            <text:p>3.199,20</text:p>
          </table:table-cell>
          <table:table-cell office:value-type="float" office:value="3199.2" table:style-name="ce4">
            <text:p>3.199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15658.67" table:style-name="ce4">
            <text:p>15.658,67</text:p>
          </table:table-cell>
          <table:table-cell office:value-type="float" office:value="51189.47" table:style-name="ce4">
            <text:p>51.189,47</text:p>
          </table:table-cell>
          <table:table-cell office:value-type="float" office:value="38639.68" table:style-name="ce4">
            <text:p>38.639,68</text:p>
          </table:table-cell>
          <table:table-cell office:value-type="float" office:value="3108.88" table:style-name="ce4">
            <text:p>3.10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463.75" table:style-name="ce4">
            <text:p>463,75</text:p>
          </table:table-cell>
          <table:table-cell office:value-type="float" office:value="3463.25" table:style-name="ce4">
            <text:p>3.463,25</text:p>
          </table:table-cell>
          <table:table-cell office:value-type="float" office:value="2999.5" table:style-name="ce4">
            <text:p>2.99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0</text:p>
          </table:table-cell>
          <table:table-cell office:value-type="string" table:style-name="ce3">
            <text:p>Ruflav Comercio de Peça Ltda.</text:p>
          </table:table-cell>
          <table:table-cell office:value-type="float" office:value="0" table:style-name="ce4">
            <text:p>0,00</text:p>
          </table:table-cell>
          <table:table-cell office:value-type="float" office:value="2705" table:style-name="ce4">
            <text:p>2.705,00</text:p>
          </table:table-cell>
          <table:table-cell office:value-type="float" office:value="2705" table:style-name="ce4">
            <text:p>2.7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24442.28" table:style-name="ce4">
            <text:p>24.442,28</text:p>
          </table:table-cell>
          <table:table-cell office:value-type="float" office:value="24442.28" table:style-name="ce4">
            <text:p>24.442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1</text:p>
          </table:table-cell>
          <table:table-cell office:value-type="string" table:style-name="ce3">
            <text:p>Laboratório Sanobiol Ltda.</text:p>
          </table:table-cell>
          <table:table-cell office:value-type="float" office:value="0" table:style-name="ce4">
            <text:p>0,00</text:p>
          </table:table-cell>
          <table:table-cell office:value-type="float" office:value="44110.239999999998" table:style-name="ce4">
            <text:p>44.110,24</text:p>
          </table:table-cell>
          <table:table-cell office:value-type="float" office:value="69115.88" table:style-name="ce4">
            <text:p>69.115,88</text:p>
          </table:table-cell>
          <table:table-cell office:value-type="float" office:value="25005.64" table:style-name="ce4">
            <text:p>25.005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2</text:p>
          </table:table-cell>
          <table:table-cell office:value-type="string" table:style-name="ce3">
            <text:p>Maxi-ar Com.Elet.Ltda</text:p>
          </table:table-cell>
          <table:table-cell office:value-type="float" office:value="0" table:style-name="ce4">
            <text:p>0,00</text:p>
          </table:table-cell>
          <table:table-cell office:value-type="float" office:value="6380" table:style-name="ce4">
            <text:p>6.380,00</text:p>
          </table:table-cell>
          <table:table-cell office:value-type="float" office:value="6380" table:style-name="ce4">
            <text:p>6.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7936" table:style-name="ce4">
            <text:p>7.936,00</text:p>
          </table:table-cell>
          <table:table-cell office:value-type="float" office:value="8206" table:style-name="ce4">
            <text:p>8.206,00</text:p>
          </table:table-cell>
          <table:table-cell office:value-type="float" office:value="270" table:style-name="ce4">
            <text:p>2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802.4" table:style-name="ce4">
            <text:p>802,40</text:p>
          </table:table-cell>
          <table:table-cell office:value-type="float" office:value="6479.36" table:style-name="ce4">
            <text:p>6.479,36</text:p>
          </table:table-cell>
          <table:table-cell office:value-type="float" office:value="12694.16" table:style-name="ce4">
            <text:p>12.694,16</text:p>
          </table:table-cell>
          <table:table-cell office:value-type="float" office:value="7017.2" table:style-name="ce4">
            <text:p>7.01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2</text:p>
          </table:table-cell>
          <table:table-cell office:value-type="string" table:style-name="ce3">
            <text:p>A &amp; C Comercio de EPI`S Ltda</text:p>
          </table:table-cell>
          <table:table-cell office:value-type="float" office:value="0" table:style-name="ce4">
            <text:p>0,00</text:p>
          </table:table-cell>
          <table:table-cell office:value-type="float" office:value="260.25" table:style-name="ce4">
            <text:p>260,25</text:p>
          </table:table-cell>
          <table:table-cell office:value-type="float" office:value="260.25" table:style-name="ce4">
            <text:p>260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3</text:p>
          </table:table-cell>
          <table:table-cell office:value-type="string" table:style-name="ce3">
            <text:p>Grifols Brasil Ltda</text:p>
          </table:table-cell>
          <table:table-cell office:value-type="float" office:value="0" table:style-name="ce4">
            <text:p>0,00</text:p>
          </table:table-cell>
          <table:table-cell office:value-type="float" office:value="7590" table:style-name="ce4">
            <text:p>7.590,00</text:p>
          </table:table-cell>
          <table:table-cell office:value-type="float" office:value="7590" table:style-name="ce4">
            <text:p>7.5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120.2" table:style-name="ce4">
            <text:p>120,20</text:p>
          </table:table-cell>
          <table:table-cell office:value-type="float" office:value="120.2" table:style-name="ce4">
            <text:p>12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6</text:p>
          </table:table-cell>
          <table:table-cell office:value-type="string" table:style-name="ce3">
            <text:p>Plastmed Ltda - EPP</text:p>
          </table:table-cell>
          <table:table-cell office:value-type="float" office:value="0" table:style-name="ce4">
            <text:p>0,00</text:p>
          </table:table-cell>
          <table:table-cell office:value-type="float" office:value="494" table:style-name="ce4">
            <text:p>494,00</text:p>
          </table:table-cell>
          <table:table-cell office:value-type="float" office:value="494" table:style-name="ce4">
            <text:p>49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74.36" table:style-name="ce4">
            <text:p>74,36</text:p>
          </table:table-cell>
          <table:table-cell office:value-type="float" office:value="74.36" table:style-name="ce4">
            <text:p>74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848" table:style-name="ce4">
            <text:p>848,00</text:p>
          </table:table-cell>
          <table:table-cell office:value-type="float" office:value="8838.35" table:style-name="ce4">
            <text:p>8.838,35</text:p>
          </table:table-cell>
          <table:table-cell office:value-type="float" office:value="7990.35" table:style-name="ce4">
            <text:p>7.99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3</text:p>
          </table:table-cell>
          <table:table-cell office:value-type="string" table:style-name="ce3">
            <text:p>Engepressaut.controle Ltda ME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9</text:p>
          </table:table-cell>
          <table:table-cell office:value-type="string" table:style-name="ce3">
            <text:p>Inbras Ind Com para Saude Ltda ME</text:p>
          </table:table-cell>
          <table:table-cell office:value-type="float" office:value="520" table:style-name="ce4">
            <text:p>520,00</text:p>
          </table:table-cell>
          <table:table-cell office:value-type="float" office:value="15660" table:style-name="ce4">
            <text:p>15.660,00</text:p>
          </table:table-cell>
          <table:table-cell office:value-type="float" office:value="15140" table:style-name="ce4">
            <text:p>15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9</text:p>
          </table:table-cell>
          <table:table-cell office:value-type="string" table:style-name="ce3">
            <text:p>Casa da Borracha Ribeiropretana Ltda</text:p>
          </table:table-cell>
          <table:table-cell office:value-type="float" office:value="0" table:style-name="ce4">
            <text:p>0,00</text:p>
          </table:table-cell>
          <table:table-cell office:value-type="float" office:value="274" table:style-name="ce4">
            <text:p>274,00</text:p>
          </table:table-cell>
          <table:table-cell office:value-type="float" office:value="274" table:style-name="ce4">
            <text:p>2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3</text:p>
          </table:table-cell>
          <table:table-cell office:value-type="string" table:style-name="ce3">
            <text:p>Labor Center Diag.C.Pr.Lab.Clin.Hosp Ltd</text:p>
          </table:table-cell>
          <table:table-cell office:value-type="float" office:value="7502.4" table:style-name="ce4">
            <text:p>7.502,40</text:p>
          </table:table-cell>
          <table:table-cell office:value-type="float" office:value="14120.7" table:style-name="ce4">
            <text:p>14.120,70</text:p>
          </table:table-cell>
          <table:table-cell office:value-type="float" office:value="6618.3" table:style-name="ce4">
            <text:p>6.618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98.5" table:style-name="ce4">
            <text:p>98,50</text:p>
          </table:table-cell>
          <table:table-cell office:value-type="float" office:value="98.5" table:style-name="ce4">
            <text:p>9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184.18" table:style-name="ce4">
            <text:p>184,18</text:p>
          </table:table-cell>
          <table:table-cell office:value-type="float" office:value="184.18" table:style-name="ce4">
            <text:p>184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9</text:p>
          </table:table-cell>
          <table:table-cell office:value-type="string" table:style-name="ce3">
            <text:p>So Refil Comercio de Embalagens Ltda</text:p>
          </table:table-cell>
          <table:table-cell office:value-type="float" office:value="2589.7399999999998" table:style-name="ce4">
            <text:p>2.589,74</text:p>
          </table:table-cell>
          <table:table-cell office:value-type="float" office:value="20052.150000000001" table:style-name="ce4">
            <text:p>20.052,15</text:p>
          </table:table-cell>
          <table:table-cell office:value-type="float" office:value="19168.37" table:style-name="ce4">
            <text:p>19.168,37</text:p>
          </table:table-cell>
          <table:table-cell office:value-type="float" office:value="1705.96" table:style-name="ce4">
            <text:p>1.70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2</text:p>
          </table:table-cell>
          <table:table-cell office:value-type="string" table:style-name="ce3">
            <text:p>Eletrica Bichuette Ltda</text:p>
          </table:table-cell>
          <table:table-cell office:value-type="float" office:value="0" table:style-name="ce4">
            <text:p>0,00</text:p>
          </table:table-cell>
          <table:table-cell office:value-type="float" office:value="133.44999999999999" table:style-name="ce4">
            <text:p>133,45</text:p>
          </table:table-cell>
          <table:table-cell office:value-type="float" office:value="133.44999999999999" table:style-name="ce4">
            <text:p>133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1186.2" table:style-name="ce4">
            <text:p>1.186,20</text:p>
          </table:table-cell>
          <table:table-cell office:value-type="float" office:value="19711.7" table:style-name="ce4">
            <text:p>19.711,70</text:p>
          </table:table-cell>
          <table:table-cell office:value-type="float" office:value="18525.5" table:style-name="ce4">
            <text:p>18.52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9</text:p>
          </table:table-cell>
          <table:table-cell office:value-type="string" table:style-name="ce3">
            <text:p>Cristal Pharma Ltda</text:p>
          </table:table-cell>
          <table:table-cell office:value-type="float" office:value="0" table:style-name="ce4">
            <text:p>0,00</text:p>
          </table:table-cell>
          <table:table-cell office:value-type="float" office:value="1268.55" table:style-name="ce4">
            <text:p>1.268,55</text:p>
          </table:table-cell>
          <table:table-cell office:value-type="float" office:value="1268.55" table:style-name="ce4">
            <text:p>1.268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0</text:p>
          </table:table-cell>
          <table:table-cell office:value-type="string" table:style-name="ce3">
            <text:p>Papelaria e Bazar Polrymas Ltda EPP</text:p>
          </table:table-cell>
          <table:table-cell office:value-type="float" office:value="1492.89" table:style-name="ce4">
            <text:p>1.492,89</text:p>
          </table:table-cell>
          <table:table-cell office:value-type="float" office:value="3921.92" table:style-name="ce4">
            <text:p>3.921,92</text:p>
          </table:table-cell>
          <table:table-cell office:value-type="float" office:value="2429.0300000000002" table:style-name="ce4">
            <text:p>2.429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4</text:p>
          </table:table-cell>
          <table:table-cell office:value-type="string" table:style-name="ce3">
            <text:p>ML Com.Imp.Exp.Mat.M.Hosp Ltda EPP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2</text:p>
          </table:table-cell>
          <table:table-cell office:value-type="string" table:style-name="ce3">
            <text:p>MW Distribuidora de Medicamentos EIRELI</text:p>
          </table:table-cell>
          <table:table-cell office:value-type="float" office:value="0" table:style-name="ce4">
            <text:p>0,00</text:p>
          </table:table-cell>
          <table:table-cell office:value-type="float" office:value="1638" table:style-name="ce4">
            <text:p>1.638,00</text:p>
          </table:table-cell>
          <table:table-cell office:value-type="float" office:value="1638" table:style-name="ce4">
            <text:p>1.6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5</text:p>
          </table:table-cell>
          <table:table-cell office:value-type="string" table:style-name="ce3">
            <text:p>Floricultura Orquídea Negra LTDA ME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18208" table:style-name="ce4">
            <text:p>18.208,00</text:p>
          </table:table-cell>
          <table:table-cell office:value-type="float" office:value="122731.46" table:style-name="ce4">
            <text:p>122.731,46</text:p>
          </table:table-cell>
          <table:table-cell office:value-type="float" office:value="104523.46" table:style-name="ce4">
            <text:p>104.523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1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2100" table:style-name="ce4">
            <text:p>2.100,00</text:p>
          </table:table-cell>
          <table:table-cell office:value-type="float" office:value="103129" table:style-name="ce4">
            <text:p>103.129,00</text:p>
          </table:table-cell>
          <table:table-cell office:value-type="float" office:value="101029" table:style-name="ce4">
            <text:p>101.0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3060" table:style-name="ce4">
            <text:p>3.060,00</text:p>
          </table:table-cell>
          <table:table-cell office:value-type="float" office:value="3060" table:style-name="ce4">
            <text:p>3.0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3</text:p>
          </table:table-cell>
          <table:table-cell office:value-type="string" table:style-name="ce3">
            <text:p>INOVA Comercial Hospitalar LTDA EPP</text:p>
          </table:table-cell>
          <table:table-cell office:value-type="float" office:value="3258.24" table:style-name="ce4">
            <text:p>3.258,24</text:p>
          </table:table-cell>
          <table:table-cell office:value-type="float" office:value="31794.240000000002" table:style-name="ce4">
            <text:p>31.794,24</text:p>
          </table:table-cell>
          <table:table-cell office:value-type="float" office:value="29142.92" table:style-name="ce4">
            <text:p>29.142,92</text:p>
          </table:table-cell>
          <table:table-cell office:value-type="float" office:value="606.91999999999996" table:style-name="ce4">
            <text:p>60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9232" table:style-name="ce4">
            <text:p>9.232,00</text:p>
          </table:table-cell>
          <table:table-cell office:value-type="float" office:value="86970.72" table:style-name="ce4">
            <text:p>86.970,72</text:p>
          </table:table-cell>
          <table:table-cell office:value-type="float" office:value="83743.520000000004" table:style-name="ce4">
            <text:p>83.743,52</text:p>
          </table:table-cell>
          <table:table-cell office:value-type="float" office:value="6004.8" table:style-name="ce4">
            <text:p>6.0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810.9" table:style-name="ce4">
            <text:p>810,90</text:p>
          </table:table-cell>
          <table:table-cell office:value-type="float" office:value="6531.7" table:style-name="ce4">
            <text:p>6.531,70</text:p>
          </table:table-cell>
          <table:table-cell office:value-type="float" office:value="6484.2" table:style-name="ce4">
            <text:p>6.484,20</text:p>
          </table:table-cell>
          <table:table-cell office:value-type="float" office:value="763.4" table:style-name="ce4">
            <text:p>76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6</text:p>
          </table:table-cell>
          <table:table-cell office:value-type="string" table:style-name="ce3">
            <text:p>D.E. Ferreira Mat. Hidr. Rei dos Reparos</text:p>
          </table:table-cell>
          <table:table-cell office:value-type="float" office:value="0" table:style-name="ce4">
            <text:p>0,00</text:p>
          </table:table-cell>
          <table:table-cell office:value-type="float" office:value="77" table:style-name="ce4">
            <text:p>77,00</text:p>
          </table:table-cell>
          <table:table-cell office:value-type="float" office:value="77" table:style-name="ce4">
            <text:p>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326.10000000000002" table:style-name="ce4">
            <text:p>326,10</text:p>
          </table:table-cell>
          <table:table-cell office:value-type="float" office:value="2020.95" table:style-name="ce4">
            <text:p>2.020,95</text:p>
          </table:table-cell>
          <table:table-cell office:value-type="float" office:value="1694.85" table:style-name="ce4">
            <text:p>1.694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0</text:p>
          </table:table-cell>
          <table:table-cell office:value-type="string" table:style-name="ce3">
            <text:p>GRX Brasil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2378.27" table:style-name="ce4">
            <text:p>2.378,27</text:p>
          </table:table-cell>
          <table:table-cell office:value-type="float" office:value="2378.27" table:style-name="ce4">
            <text:p>2.378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3986.48" table:style-name="ce4">
            <text:p>3.986,48</text:p>
          </table:table-cell>
          <table:table-cell office:value-type="float" office:value="3986.48" table:style-name="ce4">
            <text:p>3.986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8764.5" table:style-name="ce4">
            <text:p>18.764,50</text:p>
          </table:table-cell>
          <table:table-cell office:value-type="float" office:value="22089.5" table:style-name="ce4">
            <text:p>22.089,50</text:p>
          </table:table-cell>
          <table:table-cell office:value-type="float" office:value="3325" table:style-name="ce4">
            <text:p>3.3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1</text:p>
          </table:table-cell>
          <table:table-cell office:value-type="string" table:style-name="ce3">
            <text:p>NG Print Rot. e Etiq. Adesivas LTDA</text:p>
          </table:table-cell>
          <table:table-cell office:value-type="float" office:value="0" table:style-name="ce4">
            <text:p>0,00</text:p>
          </table:table-cell>
          <table:table-cell office:value-type="float" office:value="1515" table:style-name="ce4">
            <text:p>1.515,00</text:p>
          </table:table-cell>
          <table:table-cell office:value-type="float" office:value="1515" table:style-name="ce4">
            <text:p>1.5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7</text:p>
          </table:table-cell>
          <table:table-cell office:value-type="string" table:style-name="ce3">
            <text:p>Domax Ind. Com. Imp. Exp. Equip. Hosp.</text:p>
          </table:table-cell>
          <table:table-cell office:value-type="float" office:value="0" table:style-name="ce4">
            <text:p>0,00</text:p>
          </table:table-cell>
          <table:table-cell office:value-type="float" office:value="24098.6" table:style-name="ce4">
            <text:p>24.098,60</text:p>
          </table:table-cell>
          <table:table-cell office:value-type="float" office:value="24098.6" table:style-name="ce4">
            <text:p>24.098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0</text:p>
          </table:table-cell>
          <table:table-cell office:value-type="string" table:style-name="ce3">
            <text:p>EBC - Eco Brasil Chemical LTDA ME</text:p>
          </table:table-cell>
          <table:table-cell office:value-type="float" office:value="0" table:style-name="ce4">
            <text:p>0,00</text:p>
          </table:table-cell>
          <table:table-cell office:value-type="float" office:value="268.52" table:style-name="ce4">
            <text:p>268,52</text:p>
          </table:table-cell>
          <table:table-cell office:value-type="float" office:value="268.52" table:style-name="ce4">
            <text:p>268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4</text:p>
          </table:table-cell>
          <table:table-cell office:value-type="string" table:style-name="ce3">
            <text:p>Medicalway Equipament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6400.01" table:style-name="ce4">
            <text:p>156.400,01</text:p>
          </table:table-cell>
          <table:table-cell office:value-type="float" office:value="156400.01" table:style-name="ce4">
            <text:p>156.40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5</text:p>
          </table:table-cell>
          <table:table-cell office:value-type="string" table:style-name="ce3">
            <text:p>Bhio Supply Ind. Com. Equip. Méd. LTDA</text:p>
          </table:table-cell>
          <table:table-cell office:value-type="float" office:value="0" table:style-name="ce4">
            <text:p>0,00</text:p>
          </table:table-cell>
          <table:table-cell office:value-type="float" office:value="3115.21" table:style-name="ce4">
            <text:p>3.115,21</text:p>
          </table:table-cell>
          <table:table-cell office:value-type="float" office:value="3115.21" table:style-name="ce4">
            <text:p>3.115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6</text:p>
          </table:table-cell>
          <table:table-cell office:value-type="string" table:style-name="ce3">
            <text:p>Nestle Brasil LTDA</text:p>
          </table:table-cell>
          <table:table-cell office:value-type="float" office:value="1161.21" table:style-name="ce4">
            <text:p>1.161,21</text:p>
          </table:table-cell>
          <table:table-cell office:value-type="float" office:value="8333.76" table:style-name="ce4">
            <text:p>8.333,76</text:p>
          </table:table-cell>
          <table:table-cell office:value-type="float" office:value="7462.29" table:style-name="ce4">
            <text:p>7.462,29</text:p>
          </table:table-cell>
          <table:table-cell office:value-type="float" office:value="289.74" table:style-name="ce4">
            <text:p>28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197084.79" table:style-name="ce4">
            <text:p>197.084,79</text:p>
          </table:table-cell>
          <table:table-cell office:value-type="float" office:value="3142295.14" table:style-name="ce4">
            <text:p>3.142.295,14</text:p>
          </table:table-cell>
          <table:table-cell office:value-type="float" office:value="3188839.93" table:style-name="ce4">
            <text:p>3.188.839,93</text:p>
          </table:table-cell>
          <table:table-cell office:value-type="float" office:value="243629.58" table:style-name="ce4">
            <text:p>243.6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7085.959999999988" table:formula="of:=SUM([.C366:.C402])" table:style-name="ce4">
            <text:p>27.085,96</text:p>
          </table:table-cell>
          <table:table-cell office:value-type="float" office:value="4889.6499999999996" table:formula="of:=SUM([.D366:.D402])" table:style-name="ce4">
            <text:p>4.889,65</text:p>
          </table:table-cell>
          <table:table-cell office:value-type="float" office:value="5595.28" table:formula="of:=SUM([.E366:.E402])" table:style-name="ce4">
            <text:p>5.595,28</text:p>
          </table:table-cell>
          <table:table-cell office:value-type="float" office:value="27791.589999999997" table:formula="of:=SUM([.F366:.F402])" table:style-name="ce4">
            <text:p>27.79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2231.27" table:style-name="ce4">
            <text:p>2.231,27</text:p>
          </table:table-cell>
          <table:table-cell office:value-type="float" office:value="0" table:style-name="ce4">
            <text:p>0,00</text:p>
          </table:table-cell>
          <table:table-cell office:value-type="float" office:value="1115.4000000000001" table:style-name="ce4">
            <text:p>1.115,4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5</text:p>
          </table:table-cell>
          <table:table-cell office:value-type="string" table:style-name="ce3">
            <text:p>Clemente Gregolo</text:p>
          </table:table-cell>
          <table:table-cell office:value-type="float" office:value="665.65" table:style-name="ce4">
            <text:p>665,65</text:p>
          </table:table-cell>
          <table:table-cell office:value-type="float" office:value="665.65" table:style-name="ce4">
            <text:p>665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6</text:p>
          </table:table-cell>
          <table:table-cell office:value-type="string" table:style-name="ce3">
            <text:p>Lisiane do Bomfim</text:p>
          </table:table-cell>
          <table:table-cell office:value-type="float" office:value="-772.77" table:style-name="ce4">
            <text:p>(772,77)</text:p>
          </table:table-cell>
          <table:table-cell office:value-type="float" office:value="0" table:style-name="ce4">
            <text:p>0,00</text:p>
          </table:table-cell>
          <table:table-cell office:value-type="float" office:value="772.77" table:style-name="ce4">
            <text:p>772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3</text:p>
          </table:table-cell>
          <table:table-cell office:value-type="string" table:style-name="ce3">
            <text:p>Ana Carolina Leal Bezerra de Lima</text:p>
          </table:table-cell>
          <table:table-cell office:value-type="float" office:value="1056" table:style-name="ce4">
            <text:p>1.056,00</text:p>
          </table:table-cell>
          <table:table-cell office:value-type="float" office:value="1056" table:style-name="ce4">
            <text:p>1.05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8</text:p>
          </table:table-cell>
          <table:table-cell office:value-type="string" table:style-name="ce3">
            <text:p>Alberto Garcia Donelos</text:p>
          </table:table-cell>
          <table:table-cell office:value-type="float" office:value="-79.739999999999995" table:style-name="ce4">
            <text:p>(79,74)</text:p>
          </table:table-cell>
          <table:table-cell office:value-type="float" office:value="0" table:style-name="ce4">
            <text:p>0,00</text:p>
          </table:table-cell>
          <table:table-cell office:value-type="float" office:value="79.739999999999995" table:style-name="ce4">
            <text:p>79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6</text:p>
          </table:table-cell>
          <table:table-cell office:value-type="string" table:style-name="ce3">
            <text:p>Marina Papa Penteado</text:p>
          </table:table-cell>
          <table:table-cell office:value-type="float" office:value="2640" table:style-name="ce4">
            <text:p>2.640,00</text:p>
          </table:table-cell>
          <table:table-cell office:value-type="float" office:value="2640" table:style-name="ce4">
            <text:p>2.6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7</text:p>
          </table:table-cell>
          <table:table-cell office:value-type="string" table:style-name="ce3">
            <text:p>Rosa Maria Lamenha Nogueira</text:p>
          </table:table-cell>
          <table:table-cell office:value-type="float" office:value="-794.77" table:style-name="ce4">
            <text:p>(794,77)</text:p>
          </table:table-cell>
          <table:table-cell office:value-type="float" office:value="0" table:style-name="ce4">
            <text:p>0,00</text:p>
          </table:table-cell>
          <table:table-cell office:value-type="float" office:value="794.77" table:style-name="ce4">
            <text:p>794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5</text:p>
          </table:table-cell>
          <table:table-cell office:value-type="string" table:style-name="ce3">
            <text:p>Raissa Aires Ribeiro Bringel</text:p>
          </table:table-cell>
          <table:table-cell office:value-type="float" office:value="-31.2" table:style-name="ce4">
            <text:p>(31,20)</text:p>
          </table:table-cell>
          <table:table-cell office:value-type="float" office:value="0" table:style-name="ce4">
            <text:p>0,00</text:p>
          </table:table-cell>
          <table:table-cell office:value-type="float" office:value="31.2" table:style-name="ce4">
            <text:p>3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2</text:p>
          </table:table-cell>
          <table:table-cell office:value-type="string" table:style-name="ce3">
            <text:p>Larissa Maria de Vito</text:p>
          </table:table-cell>
          <table:table-cell office:value-type="float" office:value="528" table:style-name="ce4">
            <text:p>528,00</text:p>
          </table:table-cell>
          <table:table-cell office:value-type="float" office:value="528" table:style-name="ce4">
            <text:p>5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3958827.2999999984" table:formula="of:=SUM([.C404:.C706])" table:style-name="ce4">
            <text:p>3.958.827,30</text:p>
          </table:table-cell>
          <table:table-cell office:value-type="float" office:value="28628508.100000009" table:formula="of:=SUM([.D404:.D706])" table:style-name="ce4">
            <text:p>28.628.508,10</text:p>
          </table:table-cell>
          <table:table-cell office:value-type="float" office:value="28906985.859999996" table:formula="of:=SUM([.E404:.E706])" table:style-name="ce4">
            <text:p>28.906.985,86</text:p>
          </table:table-cell>
          <table:table-cell office:value-type="float" office:value="4237305.0600000015" table:formula="of:=SUM([.F404:.F706])" table:style-name="ce4">
            <text:p>4.237.305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8821.73" table:style-name="ce4">
            <text:p>8.821,73</text:p>
          </table:table-cell>
          <table:table-cell office:value-type="float" office:value="80496.45" table:style-name="ce4">
            <text:p>80.496,45</text:p>
          </table:table-cell>
          <table:table-cell office:value-type="float" office:value="76780" table:style-name="ce4">
            <text:p>76.780,00</text:p>
          </table:table-cell>
          <table:table-cell office:value-type="float" office:value="5105.28" table:style-name="ce4">
            <text:p>5.10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72.599999999999994" table:style-name="ce4">
            <text:p>72,6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280.27999999999997" table:style-name="ce4">
            <text:p>28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.27999999999997" table:style-name="ce4">
            <text:p>28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2030.74" table:style-name="ce4">
            <text:p>2.030,74</text:p>
          </table:table-cell>
          <table:table-cell office:value-type="float" office:value="27628.92" table:style-name="ce4">
            <text:p>27.628,92</text:p>
          </table:table-cell>
          <table:table-cell office:value-type="float" office:value="26400" table:style-name="ce4">
            <text:p>26.400,00</text:p>
          </table:table-cell>
          <table:table-cell office:value-type="float" office:value="801.82" table:style-name="ce4">
            <text:p>80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57604.68" table:style-name="ce4">
            <text:p>57.604,68</text:p>
          </table:table-cell>
          <table:table-cell office:value-type="float" office:value="119249.32" table:style-name="ce4">
            <text:p>119.249,32</text:p>
          </table:table-cell>
          <table:table-cell office:value-type="float" office:value="64516.99" table:style-name="ce4">
            <text:p>64.516,99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605.14" table:style-name="ce4">
            <text:p>605,14</text:p>
          </table:table-cell>
          <table:table-cell office:value-type="float" office:value="300" table:style-name="ce4">
            <text:p>300,00</text:p>
          </table:table-cell>
          <table:table-cell office:value-type="float" office:value="1742" table:style-name="ce4">
            <text:p>1.742,00</text:p>
          </table:table-cell>
          <table:table-cell office:value-type="float" office:value="2047.14" table:style-name="ce4">
            <text:p>2.04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56232.37" table:style-name="ce4">
            <text:p>56.232,37</text:p>
          </table:table-cell>
          <table:table-cell office:value-type="float" office:value="0" table:style-name="ce4">
            <text:p>0,00</text:p>
          </table:table-cell>
          <table:table-cell office:value-type="float" office:value="39555.5" table:style-name="ce4">
            <text:p>39.555,50</text:p>
          </table:table-cell>
          <table:table-cell office:value-type="float" office:value="95787.87" table:style-name="ce4">
            <text:p>95.78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3421.92" table:style-name="ce4">
            <text:p>3.421,92</text:p>
          </table:table-cell>
          <table:table-cell office:value-type="float" office:value="0" table:style-name="ce4">
            <text:p>0,00</text:p>
          </table:table-cell>
          <table:table-cell office:value-type="float" office:value="5633.06" table:style-name="ce4">
            <text:p>5.633,06</text:p>
          </table:table-cell>
          <table:table-cell office:value-type="float" office:value="9054.98" table:style-name="ce4">
            <text:p>9.05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11483.8" table:style-name="ce4">
            <text:p>11.483,80</text:p>
          </table:table-cell>
          <table:table-cell office:value-type="float" office:value="4335.8" table:style-name="ce4">
            <text:p>4.335,80</text:p>
          </table:table-cell>
          <table:table-cell office:value-type="float" office:value="9507.0499999999993" table:style-name="ce4">
            <text:p>9.507,05</text:p>
          </table:table-cell>
          <table:table-cell office:value-type="float" office:value="16655.05" table:style-name="ce4">
            <text:p>16.65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77367.31" table:style-name="ce4">
            <text:p>77.367,31</text:p>
          </table:table-cell>
          <table:table-cell office:value-type="float" office:value="1940730.61" table:style-name="ce4">
            <text:p>1.940.730,61</text:p>
          </table:table-cell>
          <table:table-cell office:value-type="float" office:value="2345150.79" table:style-name="ce4">
            <text:p>2.345.150,79</text:p>
          </table:table-cell>
          <table:table-cell office:value-type="float" office:value="481787.49" table:style-name="ce4">
            <text:p>481.78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288442.03999999998" table:style-name="ce4">
            <text:p>288.442,04</text:p>
          </table:table-cell>
          <table:table-cell office:value-type="float" office:value="0" table:style-name="ce4">
            <text:p>0,00</text:p>
          </table:table-cell>
          <table:table-cell office:value-type="float" office:value="58593.33" table:style-name="ce4">
            <text:p>58.593,33</text:p>
          </table:table-cell>
          <table:table-cell office:value-type="float" office:value="347035.37" table:style-name="ce4">
            <text:p>347.03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5</text:p>
          </table:table-cell>
          <table:table-cell office:value-type="string" table:style-name="ce3">
            <text:p>Barichello E Barichello Serviço Médicos</text:p>
          </table:table-cell>
          <table:table-cell office:value-type="float" office:value="23227.4" table:style-name="ce4">
            <text:p>23.227,40</text:p>
          </table:table-cell>
          <table:table-cell office:value-type="float" office:value="47526.879999999997" table:style-name="ce4">
            <text:p>47.526,88</text:p>
          </table:table-cell>
          <table:table-cell office:value-type="float" office:value="24299.48" table:style-name="ce4">
            <text:p>24.299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3161.34" table:style-name="ce4">
            <text:p>3.161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61.34" table:style-name="ce4">
            <text:p>3.16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6346.73" table:style-name="ce4">
            <text:p>6.346,73</text:p>
          </table:table-cell>
          <table:table-cell office:value-type="float" office:value="11856.32" table:style-name="ce4">
            <text:p>11.856,32</text:p>
          </table:table-cell>
          <table:table-cell office:value-type="float" office:value="8754.49" table:style-name="ce4">
            <text:p>8.754,49</text:p>
          </table:table-cell>
          <table:table-cell office:value-type="float" office:value="3244.9" table:style-name="ce4">
            <text:p>3.24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22298.76" table:style-name="ce4">
            <text:p>22.298,76</text:p>
          </table:table-cell>
          <table:table-cell office:value-type="float" office:value="210215.28" table:style-name="ce4">
            <text:p>210.215,28</text:p>
          </table:table-cell>
          <table:table-cell office:value-type="float" office:value="205260" table:style-name="ce4">
            <text:p>205.260,00</text:p>
          </table:table-cell>
          <table:table-cell office:value-type="float" office:value="17343.48" table:style-name="ce4">
            <text:p>17.34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2</text:p>
          </table:table-cell>
          <table:table-cell office:value-type="string" table:style-name="ce3">
            <text:p>Clinica Pediátrica E Especialidades S/S</text:p>
          </table:table-cell>
          <table:table-cell office:value-type="float" office:value="5067.78" table:style-name="ce4">
            <text:p>5.067,78</text:p>
          </table:table-cell>
          <table:table-cell office:value-type="float" office:value="14517.58" table:style-name="ce4">
            <text:p>14.517,58</text:p>
          </table:table-cell>
          <table:table-cell office:value-type="float" office:value="9449.7999999999993" table:style-name="ce4">
            <text:p>9.44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5</text:p>
          </table:table-cell>
          <table:table-cell office:value-type="string" table:style-name="ce3">
            <text:p>Camara &amp; Lemos S/C</text:p>
          </table:table-cell>
          <table:table-cell office:value-type="float" office:value="22684.44" table:style-name="ce4">
            <text:p>22.684,44</text:p>
          </table:table-cell>
          <table:table-cell office:value-type="float" office:value="43255.41" table:style-name="ce4">
            <text:p>43.255,41</text:p>
          </table:table-cell>
          <table:table-cell office:value-type="float" office:value="20570.97" table:style-name="ce4">
            <text:p>20.570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9</text:p>
          </table:table-cell>
          <table:table-cell office:value-type="string" table:style-name="ce3">
            <text:p>Instituto Médico Camperoni S/S</text:p>
          </table:table-cell>
          <table:table-cell office:value-type="float" office:value="11402.55" table:style-name="ce4">
            <text:p>11.402,55</text:p>
          </table:table-cell>
          <table:table-cell office:value-type="float" office:value="15452.47" table:style-name="ce4">
            <text:p>15.452,47</text:p>
          </table:table-cell>
          <table:table-cell office:value-type="float" office:value="4049.92" table:style-name="ce4">
            <text:p>4.049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146762.99" table:style-name="ce4">
            <text:p>146.762,99</text:p>
          </table:table-cell>
          <table:table-cell office:value-type="float" office:value="347348.55" table:style-name="ce4">
            <text:p>347.348,55</text:p>
          </table:table-cell>
          <table:table-cell office:value-type="float" office:value="243863.83" table:style-name="ce4">
            <text:p>243.863,83</text:p>
          </table:table-cell>
          <table:table-cell office:value-type="float" office:value="43278.27" table:style-name="ce4">
            <text:p>43.27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6</text:p>
          </table:table-cell>
          <table:table-cell office:value-type="string" table:style-name="ce3">
            <text:p>JAM - Serviços Médicos Em Pediatria S/S</text:p>
          </table:table-cell>
          <table:table-cell office:value-type="float" office:value="17737.27" table:style-name="ce4">
            <text:p>17.737,27</text:p>
          </table:table-cell>
          <table:table-cell office:value-type="float" office:value="33036.949999999997" table:style-name="ce4">
            <text:p>33.036,95</text:p>
          </table:table-cell>
          <table:table-cell office:value-type="float" office:value="15299.68" table:style-name="ce4">
            <text:p>15.299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27055.88" table:style-name="ce4">
            <text:p>27.055,88</text:p>
          </table:table-cell>
          <table:table-cell office:value-type="float" office:value="345921.18" table:style-name="ce4">
            <text:p>345.921,18</text:p>
          </table:table-cell>
          <table:table-cell office:value-type="float" office:value="351450.79" table:style-name="ce4">
            <text:p>351.450,79</text:p>
          </table:table-cell>
          <table:table-cell office:value-type="float" office:value="32585.49" table:style-name="ce4">
            <text:p>32.58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1</text:p>
          </table:table-cell>
          <table:table-cell office:value-type="string" table:style-name="ce3">
            <text:p>Lain System - Clínica de Metabiolismo</text:p>
          </table:table-cell>
          <table:table-cell office:value-type="float" office:value="-1455.59" table:style-name="ce4">
            <text:p>(1.455,59)</text:p>
          </table:table-cell>
          <table:table-cell office:value-type="float" office:value="0" table:style-name="ce4">
            <text:p>0,00</text:p>
          </table:table-cell>
          <table:table-cell office:value-type="float" office:value="1455.59" table:style-name="ce4">
            <text:p>1.45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3</text:p>
          </table:table-cell>
          <table:table-cell office:value-type="string" table:style-name="ce3">
            <text:p>Clínica Médica Matos S/S</text:p>
          </table:table-cell>
          <table:table-cell office:value-type="float" office:value="16892.689999999999" table:style-name="ce4">
            <text:p>16.892,69</text:p>
          </table:table-cell>
          <table:table-cell office:value-type="float" office:value="29492.45" table:style-name="ce4">
            <text:p>29.492,45</text:p>
          </table:table-cell>
          <table:table-cell office:value-type="float" office:value="12599.76" table:style-name="ce4">
            <text:p>12.59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84" table:style-name="ce4">
            <text:p>84,00</text:p>
          </table:table-cell>
          <table:table-cell office:value-type="float" office:value="0" table:style-name="ce4">
            <text:p>0,00</text:p>
          </table:table-cell>
          <table:table-cell office:value-type="float" office:value="400.01" table:style-name="ce4">
            <text:p>400,01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0" table:style-name="ce4">
            <text:p>0,00</text:p>
          </table:table-cell>
          <table:table-cell office:value-type="float" office:value="534704.86" table:style-name="ce4">
            <text:p>534.704,86</text:p>
          </table:table-cell>
          <table:table-cell office:value-type="float" office:value="694626.97" table:style-name="ce4">
            <text:p>694.626,97</text:p>
          </table:table-cell>
          <table:table-cell office:value-type="float" office:value="159922.10999999999" table:style-name="ce4">
            <text:p>159.92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2" table:style-name="ce4">
            <text:p>4.832,20</text:p>
          </table:table-cell>
          <table:table-cell office:value-type="float" office:value="61786.2" table:style-name="ce4">
            <text:p>61.786,20</text:p>
          </table:table-cell>
          <table:table-cell office:value-type="float" office:value="61786.2" table:style-name="ce4">
            <text:p>61.786,20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15.84" table:style-name="ce4">
            <text:p>115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.84" table:style-name="ce4">
            <text:p>11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111919.98" table:style-name="ce4">
            <text:p>111.919,98</text:p>
          </table:table-cell>
          <table:table-cell office:value-type="float" office:value="119715.29" table:style-name="ce4">
            <text:p>119.715,29</text:p>
          </table:table-cell>
          <table:table-cell office:value-type="float" office:value="68385.850000000006" table:style-name="ce4">
            <text:p>68.385,85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3</text:p>
          </table:table-cell>
          <table:table-cell office:value-type="string" table:style-name="ce3">
            <text:p>Luar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142.80000000000001" table:style-name="ce4">
            <text:p>142,80</text:p>
          </table:table-cell>
          <table:table-cell office:value-type="float" office:value="142.80000000000001" table:style-name="ce4">
            <text:p>14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8</text:p>
          </table:table-cell>
          <table:table-cell office:value-type="string" table:style-name="ce3">
            <text:p>Centro Medico e Cipriano S/S</text:p>
          </table:table-cell>
          <table:table-cell office:value-type="float" office:value="2100" table:style-name="ce4">
            <text:p>2.100,00</text:p>
          </table:table-cell>
          <table:table-cell office:value-type="float" office:value="11200" table:style-name="ce4">
            <text:p>11.200,00</text:p>
          </table:table-cell>
          <table:table-cell office:value-type="float" office:value="9100" table:style-name="ce4">
            <text:p>9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2524" table:style-name="ce4">
            <text:p>22.524,00</text:p>
          </table:table-cell>
          <table:table-cell office:value-type="float" office:value="332684.15000000002" table:style-name="ce4">
            <text:p>332.684,15</text:p>
          </table:table-cell>
          <table:table-cell office:value-type="float" office:value="340286" table:style-name="ce4">
            <text:p>340.286,00</text:p>
          </table:table-cell>
          <table:table-cell office:value-type="float" office:value="30125.85" table:style-name="ce4">
            <text:p>30.12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8</text:p>
          </table:table-cell>
          <table:table-cell office:value-type="string" table:style-name="ce3">
            <text:p>Marra Clínica de Infectologia LTDA</text:p>
          </table:table-cell>
          <table:table-cell office:value-type="float" office:value="7977.25" table:style-name="ce4">
            <text:p>7.977,25</text:p>
          </table:table-cell>
          <table:table-cell office:value-type="float" office:value="95304.49" table:style-name="ce4">
            <text:p>95.304,49</text:p>
          </table:table-cell>
          <table:table-cell office:value-type="float" office:value="94610" table:style-name="ce4">
            <text:p>94.610,00</text:p>
          </table:table-cell>
          <table:table-cell office:value-type="float" office:value="7282.76" table:style-name="ce4">
            <text:p>7.28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9</text:p>
          </table:table-cell>
          <table:table-cell office:value-type="string" table:style-name="ce3">
            <text:p>2627 - Lopes &amp; Freitas LTDA ME</text:p>
          </table:table-cell>
          <table:table-cell office:value-type="float" office:value="20553.150000000001" table:style-name="ce4">
            <text:p>20.553,15</text:p>
          </table:table-cell>
          <table:table-cell office:value-type="float" office:value="97853.15" table:style-name="ce4">
            <text:p>97.853,15</text:p>
          </table:table-cell>
          <table:table-cell office:value-type="float" office:value="77300" table:style-name="ce4">
            <text:p>77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1</text:p>
          </table:table-cell>
          <table:table-cell office:value-type="string" table:style-name="ce3">
            <text:p>Hornburg Urbano Estevanato &amp; Calil LTDA</text:p>
          </table:table-cell>
          <table:table-cell office:value-type="float" office:value="-968.36" table:style-name="ce4">
            <text:p>(968,36)</text:p>
          </table:table-cell>
          <table:table-cell office:value-type="float" office:value="0" table:style-name="ce4">
            <text:p>0,00</text:p>
          </table:table-cell>
          <table:table-cell office:value-type="float" office:value="968.36" table:style-name="ce4">
            <text:p>968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3</text:p>
          </table:table-cell>
          <table:table-cell office:value-type="string" table:style-name="ce3">
            <text:p>Roberto Reis Guimarães - ME</text:p>
          </table:table-cell>
          <table:table-cell office:value-type="float" office:value="1200" table:style-name="ce4">
            <text:p>1.200,00</text:p>
          </table:table-cell>
          <table:table-cell office:value-type="float" office:value="17700" table:style-name="ce4">
            <text:p>17.7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7</text:p>
          </table:table-cell>
          <table:table-cell office:value-type="string" table:style-name="ce3">
            <text:p>Amilton Marcos Zibiani Santana ME</text:p>
          </table:table-cell>
          <table:table-cell office:value-type="float" office:value="14077.5" table:style-name="ce4">
            <text:p>14.077,50</text:p>
          </table:table-cell>
          <table:table-cell office:value-type="float" office:value="126457.2" table:style-name="ce4">
            <text:p>126.457,20</text:p>
          </table:table-cell>
          <table:table-cell office:value-type="float" office:value="119700" table:style-name="ce4">
            <text:p>119.700,00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8</text:p>
          </table:table-cell>
          <table:table-cell office:value-type="string" table:style-name="ce3">
            <text:p>Ana Carla Siqueira Palheta ME</text:p>
          </table:table-cell>
          <table:table-cell office:value-type="float" office:value="3941.7" table:style-name="ce4">
            <text:p>3.941,70</text:p>
          </table:table-cell>
          <table:table-cell office:value-type="float" office:value="3941.7" table:style-name="ce4">
            <text:p>3.941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42232.5" table:style-name="ce4">
            <text:p>42.232,50</text:p>
          </table:table-cell>
          <table:table-cell office:value-type="float" office:value="480604.97" table:style-name="ce4">
            <text:p>480.604,97</text:p>
          </table:table-cell>
          <table:table-cell office:value-type="float" office:value="475126" table:style-name="ce4">
            <text:p>475.126,00</text:p>
          </table:table-cell>
          <table:table-cell office:value-type="float" office:value="36753.53" table:style-name="ce4">
            <text:p>36.75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0970.5" table:style-name="ce4">
            <text:p>30.970,50</text:p>
          </table:table-cell>
          <table:table-cell office:value-type="float" office:value="310431.77" table:style-name="ce4">
            <text:p>310.431,77</text:p>
          </table:table-cell>
          <table:table-cell office:value-type="float" office:value="312290" table:style-name="ce4">
            <text:p>312.290,00</text:p>
          </table:table-cell>
          <table:table-cell office:value-type="float" office:value="32828.730000000003" table:style-name="ce4">
            <text:p>32.82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5</text:p>
          </table:table-cell>
          <table:table-cell office:value-type="string" table:style-name="ce3">
            <text:p>Vinicius Serv. Med EIRELI ME</text:p>
          </table:table-cell>
          <table:table-cell office:value-type="float" office:value="4504.8" table:style-name="ce4">
            <text:p>4.504,80</text:p>
          </table:table-cell>
          <table:table-cell office:value-type="float" office:value="5704.8" table:style-name="ce4">
            <text:p>5.704,8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6</text:p>
          </table:table-cell>
          <table:table-cell office:value-type="string" table:style-name="ce3">
            <text:p>Andrea Aparecida Urbano Scarparo</text:p>
          </table:table-cell>
          <table:table-cell office:value-type="float" office:value="25395.81" table:style-name="ce4">
            <text:p>25.395,81</text:p>
          </table:table-cell>
          <table:table-cell office:value-type="float" office:value="102835.81" table:style-name="ce4">
            <text:p>102.835,81</text:p>
          </table:table-cell>
          <table:table-cell office:value-type="float" office:value="77440" table:style-name="ce4">
            <text:p>77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5203.7" table:style-name="ce4">
            <text:p>15.203,70</text:p>
          </table:table-cell>
          <table:table-cell office:value-type="float" office:value="177067.81" table:style-name="ce4">
            <text:p>177.067,81</text:p>
          </table:table-cell>
          <table:table-cell office:value-type="float" office:value="179337.1" table:style-name="ce4">
            <text:p>179.337,10</text:p>
          </table:table-cell>
          <table:table-cell office:value-type="float" office:value="17472.990000000002" table:style-name="ce4">
            <text:p>17.47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8</text:p>
          </table:table-cell>
          <table:table-cell office:value-type="string" table:style-name="ce3">
            <text:p>Montagnani e Meucci Serviços Médicos</text:p>
          </table:table-cell>
          <table:table-cell office:value-type="float" office:value="26465.7" table:style-name="ce4">
            <text:p>26.465,70</text:p>
          </table:table-cell>
          <table:table-cell office:value-type="float" office:value="42065.7" table:style-name="ce4">
            <text:p>42.065,70</text:p>
          </table:table-cell>
          <table:table-cell office:value-type="float" office:value="15600" table:style-name="ce4">
            <text:p>15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25902.6" table:style-name="ce4">
            <text:p>25.902,60</text:p>
          </table:table-cell>
          <table:table-cell office:value-type="float" office:value="221957.61" table:style-name="ce4">
            <text:p>221.957,61</text:p>
          </table:table-cell>
          <table:table-cell office:value-type="float" office:value="213528" table:style-name="ce4">
            <text:p>213.528,00</text:p>
          </table:table-cell>
          <table:table-cell office:value-type="float" office:value="17472.990000000002" table:style-name="ce4">
            <text:p>17.47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0</text:p>
          </table:table-cell>
          <table:table-cell office:value-type="string" table:style-name="ce3">
            <text:p>Yang &amp; Ferrão Serviços Médicos LTDA</text:p>
          </table:table-cell>
          <table:table-cell office:value-type="float" office:value="27122.65" table:style-name="ce4">
            <text:p>27.122,65</text:p>
          </table:table-cell>
          <table:table-cell office:value-type="float" office:value="54722.65" table:style-name="ce4">
            <text:p>54.722,65</text:p>
          </table:table-cell>
          <table:table-cell office:value-type="float" office:value="27600" table:style-name="ce4">
            <text:p>27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191206.24" table:style-name="ce4">
            <text:p>191.206,24</text:p>
          </table:table-cell>
          <table:table-cell office:value-type="float" office:value="192507" table:style-name="ce4">
            <text:p>192.507,00</text:p>
          </table:table-cell>
          <table:table-cell office:value-type="float" office:value="19883.060000000001" table:style-name="ce4">
            <text:p>19.88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13500" table:style-name="ce4">
            <text:p>13.500,00</text:p>
          </table:table-cell>
          <table:table-cell office:value-type="float" office:value="126108" table:style-name="ce4">
            <text:p>126.108,00</text:p>
          </table:table-cell>
          <table:table-cell office:value-type="float" office:value="118386" table:style-name="ce4">
            <text:p>118.386,00</text:p>
          </table:table-cell>
          <table:table-cell office:value-type="float" office:value="5778" table:style-name="ce4">
            <text:p>5.7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5210" table:style-name="ce4">
            <text:p>15.210,00</text:p>
          </table:table-cell>
          <table:table-cell office:value-type="float" office:value="3210" table:style-name="ce4">
            <text:p>3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2310" table:style-name="ce4">
            <text:p>2.310,00</text:p>
          </table:table-cell>
          <table:table-cell office:value-type="float" office:value="34430" table:style-name="ce4">
            <text:p>34.430,00</text:p>
          </table:table-cell>
          <table:table-cell office:value-type="float" office:value="34100" table:style-name="ce4">
            <text:p>34.100,00</text:p>
          </table:table-cell>
          <table:table-cell office:value-type="float" office:value="1980" table:style-name="ce4">
            <text:p>1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8</text:p>
          </table:table-cell>
          <table:table-cell office:value-type="string" table:style-name="ce3">
            <text:p>Vivian Bruschini Packer</text:p>
          </table:table-cell>
          <table:table-cell office:value-type="float" office:value="0" table:style-name="ce4">
            <text:p>0,00</text:p>
          </table:table-cell>
          <table:table-cell office:value-type="float" office:value="13860" table:style-name="ce4">
            <text:p>13.860,00</text:p>
          </table:table-cell>
          <table:table-cell office:value-type="float" office:value="13860" table:style-name="ce4">
            <text:p>13.8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14077.5" table:style-name="ce4">
            <text:p>14.077,50</text:p>
          </table:table-cell>
          <table:table-cell office:value-type="float" office:value="170210.7" table:style-name="ce4">
            <text:p>170.210,70</text:p>
          </table:table-cell>
          <table:table-cell office:value-type="float" office:value="171900" table:style-name="ce4">
            <text:p>171.900,00</text:p>
          </table:table-cell>
          <table:table-cell office:value-type="float" office:value="15766.8" table:style-name="ce4">
            <text:p>15.76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7</text:p>
          </table:table-cell>
          <table:table-cell office:value-type="string" table:style-name="ce3">
            <text:p>Souza Tannus Serviços Medicos Ltda</text:p>
          </table:table-cell>
          <table:table-cell office:value-type="float" office:value="3941.7" table:style-name="ce4">
            <text:p>3.941,70</text:p>
          </table:table-cell>
          <table:table-cell office:value-type="float" office:value="36761.699999999997" table:style-name="ce4">
            <text:p>36.761,70</text:p>
          </table:table-cell>
          <table:table-cell office:value-type="float" office:value="34104" table:style-name="ce4">
            <text:p>34.104,00</text:p>
          </table:table-cell>
          <table:table-cell office:value-type="float" office:value="1284" table:style-name="ce4">
            <text:p>1.2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8</text:p>
          </table:table-cell>
          <table:table-cell office:value-type="string" table:style-name="ce3">
            <text:p>Q!saude S/S</text:p>
          </table:table-cell>
          <table:table-cell office:value-type="float" office:value="8400" table:style-name="ce4">
            <text:p>8.400,00</text:p>
          </table:table-cell>
          <table:table-cell office:value-type="float" office:value="75000" table:style-name="ce4">
            <text:p>75.000,00</text:p>
          </table:table-cell>
          <table:table-cell office:value-type="float" office:value="66600" table:style-name="ce4">
            <text:p>66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3116.43" table:style-name="ce4">
            <text:p>13.116,43</text:p>
          </table:table-cell>
          <table:table-cell office:value-type="float" office:value="8278.2000000000007" table:style-name="ce4">
            <text:p>8.278,20</text:p>
          </table:table-cell>
          <table:table-cell office:value-type="float" office:value="4492.8" table:style-name="ce4">
            <text:p>4.492,80</text:p>
          </table:table-cell>
          <table:table-cell office:value-type="float" office:value="9331.0300000000007" table:style-name="ce4">
            <text:p>9.33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38572.35" table:style-name="ce4">
            <text:p>38.572,35</text:p>
          </table:table-cell>
          <table:table-cell office:value-type="float" office:value="357142.71" table:style-name="ce4">
            <text:p>357.142,71</text:p>
          </table:table-cell>
          <table:table-cell office:value-type="float" office:value="341466" table:style-name="ce4">
            <text:p>341.466,00</text:p>
          </table:table-cell>
          <table:table-cell office:value-type="float" office:value="22895.64" table:style-name="ce4">
            <text:p>22.895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3</text:p>
          </table:table-cell>
          <table:table-cell office:value-type="string" table:style-name="ce3">
            <text:p>Thaissa Rodrigues Souza - ME</text:p>
          </table:table-cell>
          <table:table-cell office:value-type="float" office:value="7590" table:style-name="ce4">
            <text:p>7.590,00</text:p>
          </table:table-cell>
          <table:table-cell office:value-type="float" office:value="20130" table:style-name="ce4">
            <text:p>20.130,00</text:p>
          </table:table-cell>
          <table:table-cell office:value-type="float" office:value="12540" table:style-name="ce4">
            <text:p>12.5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7</text:p>
          </table:table-cell>
          <table:table-cell office:value-type="string" table:style-name="ce3">
            <text:p>Unimagem RP Serviços Médicos EIRELI ME</text:p>
          </table:table-cell>
          <table:table-cell office:value-type="float" office:value="84885.51" table:style-name="ce4">
            <text:p>84.885,51</text:p>
          </table:table-cell>
          <table:table-cell office:value-type="float" office:value="185879.51" table:style-name="ce4">
            <text:p>185.879,51</text:p>
          </table:table-cell>
          <table:table-cell office:value-type="float" office:value="121148" table:style-name="ce4">
            <text:p>121.148,00</text:p>
          </table:table-cell>
          <table:table-cell office:value-type="float" office:value="20154" table:style-name="ce4">
            <text:p>20.15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8</text:p>
          </table:table-cell>
          <table:table-cell office:value-type="string" table:style-name="ce3">
            <text:p>Daniela Harumy Murakawa - ME</text:p>
          </table:table-cell>
          <table:table-cell office:value-type="float" office:value="6757.2" table:style-name="ce4">
            <text:p>6.757,20</text:p>
          </table:table-cell>
          <table:table-cell office:value-type="float" office:value="10357.200000000001" table:style-name="ce4">
            <text:p>10.357,20</text:p>
          </table:table-cell>
          <table:table-cell office:value-type="float" office:value="3600" table:style-name="ce4">
            <text:p>3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2</text:p>
          </table:table-cell>
          <table:table-cell office:value-type="string" table:style-name="ce3">
            <text:p>Clínica Andrade Serviços Médicos LTDA</text:p>
          </table:table-cell>
          <table:table-cell office:value-type="float" office:value="3378.6" table:style-name="ce4">
            <text:p>3.378,60</text:p>
          </table:table-cell>
          <table:table-cell office:value-type="float" office:value="5178.6000000000004" table:style-name="ce4">
            <text:p>5.178,6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6194.1" table:style-name="ce4">
            <text:p>6.194,10</text:p>
          </table:table-cell>
          <table:table-cell office:value-type="float" office:value="62982.3" table:style-name="ce4">
            <text:p>62.982,30</text:p>
          </table:table-cell>
          <table:table-cell office:value-type="float" office:value="56788.2" table:style-name="ce4">
            <text:p>56.788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7</text:p>
          </table:table-cell>
          <table:table-cell office:value-type="string" table:style-name="ce3">
            <text:p>Thaisa Carolina da Silva Scalon Eireli</text:p>
          </table:table-cell>
          <table:table-cell office:value-type="float" office:value="5940" table:style-name="ce4">
            <text:p>5.940,00</text:p>
          </table:table-cell>
          <table:table-cell office:value-type="float" office:value="54450" table:style-name="ce4">
            <text:p>54.450,00</text:p>
          </table:table-cell>
          <table:table-cell office:value-type="float" office:value="51150" table:style-name="ce4">
            <text:p>51.150,00</text:p>
          </table:table-cell>
          <table:table-cell office:value-type="float" office:value="2640" table:style-name="ce4">
            <text:p>2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8</text:p>
          </table:table-cell>
          <table:table-cell office:value-type="string" table:style-name="ce3">
            <text:p>Akil Clínica Médica</text:p>
          </table:table-cell>
          <table:table-cell office:value-type="float" office:value="3959.7" table:style-name="ce4">
            <text:p>3.959,70</text:p>
          </table:table-cell>
          <table:table-cell office:value-type="float" office:value="46559.7" table:style-name="ce4">
            <text:p>46.559,70</text:p>
          </table:table-cell>
          <table:table-cell office:value-type="float" office:value="44400" table:style-name="ce4">
            <text:p>44.4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4776.400000000001" table:style-name="ce4">
            <text:p>24.776,40</text:p>
          </table:table-cell>
          <table:table-cell office:value-type="float" office:value="303001.78999999998" table:style-name="ce4">
            <text:p>303.001,79</text:p>
          </table:table-cell>
          <table:table-cell office:value-type="float" office:value="299916" table:style-name="ce4">
            <text:p>299.916,00</text:p>
          </table:table-cell>
          <table:table-cell office:value-type="float" office:value="21690.61" table:style-name="ce4">
            <text:p>21.69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0</text:p>
          </table:table-cell>
          <table:table-cell office:value-type="string" table:style-name="ce3">
            <text:p>Mira &amp; Cia S/S LTDA ME</text:p>
          </table:table-cell>
          <table:table-cell office:value-type="float" office:value="6000" table:style-name="ce4">
            <text:p>6.000,00</text:p>
          </table:table-cell>
          <table:table-cell office:value-type="float" office:value="152946" table:style-name="ce4">
            <text:p>152.946,00</text:p>
          </table:table-cell>
          <table:table-cell office:value-type="float" office:value="161070" table:style-name="ce4">
            <text:p>161.070,00</text:p>
          </table:table-cell>
          <table:table-cell office:value-type="float" office:value="14124" table:style-name="ce4">
            <text:p>14.1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85690.18" table:style-name="ce4">
            <text:p>85.690,18</text:p>
          </table:table-cell>
          <table:table-cell office:value-type="float" office:value="1136532.68" table:style-name="ce4">
            <text:p>1.136.532,68</text:p>
          </table:table-cell>
          <table:table-cell office:value-type="float" office:value="1140000" table:style-name="ce4">
            <text:p>1.140.000,00</text:p>
          </table:table-cell>
          <table:table-cell office:value-type="float" office:value="89157.5" table:style-name="ce4">
            <text:p>89.15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5600" table:style-name="ce4">
            <text:p>15.600,00</text:p>
          </table:table-cell>
          <table:table-cell office:value-type="float" office:value="127860" table:style-name="ce4">
            <text:p>127.860,00</text:p>
          </table:table-cell>
          <table:table-cell office:value-type="float" office:value="122532" table:style-name="ce4">
            <text:p>122.532,00</text:p>
          </table:table-cell>
          <table:table-cell office:value-type="float" office:value="10272" table:style-name="ce4">
            <text:p>10.2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3</text:p>
          </table:table-cell>
          <table:table-cell office:value-type="string" table:style-name="ce3">
            <text:p>Clínica Médica Haikal LTDA</text:p>
          </table:table-cell>
          <table:table-cell office:value-type="float" office:value="23650.2" table:style-name="ce4">
            <text:p>23.650,20</text:p>
          </table:table-cell>
          <table:table-cell office:value-type="float" office:value="68124" table:style-name="ce4">
            <text:p>68.124,00</text:p>
          </table:table-cell>
          <table:table-cell office:value-type="float" office:value="45600" table:style-name="ce4">
            <text:p>45.6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13000.2" table:style-name="ce4">
            <text:p>13.000,20</text:p>
          </table:table-cell>
          <table:table-cell office:value-type="float" office:value="107609.55" table:style-name="ce4">
            <text:p>107.609,55</text:p>
          </table:table-cell>
          <table:table-cell office:value-type="float" office:value="100644" table:style-name="ce4">
            <text:p>100.644,00</text:p>
          </table:table-cell>
          <table:table-cell office:value-type="float" office:value="6034.65" table:style-name="ce4">
            <text:p>6.03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33248.5" table:style-name="ce4">
            <text:p>33.248,50</text:p>
          </table:table-cell>
          <table:table-cell office:value-type="float" office:value="45559.45" table:style-name="ce4">
            <text:p>45.559,45</text:p>
          </table:table-cell>
          <table:table-cell office:value-type="float" office:value="21266.71" table:style-name="ce4">
            <text:p>21.266,71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16724.07" table:style-name="ce4">
            <text:p>16.724,07</text:p>
          </table:table-cell>
          <table:table-cell office:value-type="float" office:value="88056.43" table:style-name="ce4">
            <text:p>88.056,43</text:p>
          </table:table-cell>
          <table:table-cell office:value-type="float" office:value="73810" table:style-name="ce4">
            <text:p>73.810,00</text:p>
          </table:table-cell>
          <table:table-cell office:value-type="float" office:value="2477.64" table:style-name="ce4">
            <text:p>2.4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9009.6" table:style-name="ce4">
            <text:p>9.009,60</text:p>
          </table:table-cell>
          <table:table-cell office:value-type="float" office:value="95189.3" table:style-name="ce4">
            <text:p>95.189,30</text:p>
          </table:table-cell>
          <table:table-cell office:value-type="float" office:value="93500" table:style-name="ce4">
            <text:p>93.500,00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4</text:p>
          </table:table-cell>
          <table:table-cell office:value-type="string" table:style-name="ce3">
            <text:p>Clínica Médica Santa Irma LTDA ME</text:p>
          </table:table-cell>
          <table:table-cell office:value-type="float" office:value="2400" table:style-name="ce4">
            <text:p>2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6</text:p>
          </table:table-cell>
          <table:table-cell office:value-type="string" table:style-name="ce3">
            <text:p>Monteiro e Carvalho Serviços Médicos S/S</text:p>
          </table:table-cell>
          <table:table-cell office:value-type="float" office:value="-600" table:style-name="ce4">
            <text:p>(600,00)</text:p>
          </table:table-cell>
          <table:table-cell office:value-type="float" office:value="4800" table:style-name="ce4">
            <text:p>4.800,0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7</text:p>
          </table:table-cell>
          <table:table-cell office:value-type="string" table:style-name="ce3">
            <text:p>CSC Clínica Médica LTDA ME</text:p>
          </table:table-cell>
          <table:table-cell office:value-type="float" office:value="16500" table:style-name="ce4">
            <text:p>16.500,00</text:p>
          </table:table-cell>
          <table:table-cell office:value-type="float" office:value="144496" table:style-name="ce4">
            <text:p>144.496,00</text:p>
          </table:table-cell>
          <table:table-cell office:value-type="float" office:value="139552" table:style-name="ce4">
            <text:p>139.552,00</text:p>
          </table:table-cell>
          <table:table-cell office:value-type="float" office:value="11556" table:style-name="ce4">
            <text:p>11.5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8</text:p>
          </table:table-cell>
          <table:table-cell office:value-type="string" table:style-name="ce3">
            <text:p>Erica Abud Clinica Medica Eireli</text:p>
          </table:table-cell>
          <table:table-cell office:value-type="float" office:value="7038.75" table:style-name="ce4">
            <text:p>7.038,75</text:p>
          </table:table-cell>
          <table:table-cell office:value-type="float" office:value="58403.199999999997" table:style-name="ce4">
            <text:p>58.403,20</text:p>
          </table:table-cell>
          <table:table-cell office:value-type="float" office:value="53172" table:style-name="ce4">
            <text:p>53.172,00</text:p>
          </table:table-cell>
          <table:table-cell office:value-type="float" office:value="1807.55" table:style-name="ce4">
            <text:p>1.80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0</text:p>
          </table:table-cell>
          <table:table-cell office:value-type="string" table:style-name="ce3">
            <text:p>R.B.O.B. Atividades Médicas LTDA ME</text:p>
          </table:table-cell>
          <table:table-cell office:value-type="float" office:value="18900" table:style-name="ce4">
            <text:p>18.900,00</text:p>
          </table:table-cell>
          <table:table-cell office:value-type="float" office:value="36300" table:style-name="ce4">
            <text:p>36.30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4</text:p>
          </table:table-cell>
          <table:table-cell office:value-type="string" table:style-name="ce3">
            <text:p>Antonio Claret Aquino Serv. Med. EIRELI</text:p>
          </table:table-cell>
          <table:table-cell office:value-type="float" office:value="2477.64" table:style-name="ce4">
            <text:p>2.477,64</text:p>
          </table:table-cell>
          <table:table-cell office:value-type="float" office:value="2477.64" table:style-name="ce4">
            <text:p>2.477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5</text:p>
          </table:table-cell>
          <table:table-cell office:value-type="string" table:style-name="ce3">
            <text:p>Aline Prudente Marques -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64482.3" table:style-name="ce4">
            <text:p>64.482,30</text:p>
          </table:table-cell>
          <table:table-cell office:value-type="float" office:value="45900" table:style-name="ce4">
            <text:p>45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6</text:p>
          </table:table-cell>
          <table:table-cell office:value-type="string" table:style-name="ce3">
            <text:p>Luiza &amp; Tessy Serviços Médicos LTDA</text:p>
          </table:table-cell>
          <table:table-cell office:value-type="float" office:value="6757.2" table:style-name="ce4">
            <text:p>6.757,20</text:p>
          </table:table-cell>
          <table:table-cell office:value-type="float" office:value="9157.2000000000007" table:style-name="ce4">
            <text:p>9.157,2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7</text:p>
          </table:table-cell>
          <table:table-cell office:value-type="string" table:style-name="ce3">
            <text:p>Klinmed - Serviços Médicos EIRELI ME</text:p>
          </table:table-cell>
          <table:table-cell office:value-type="float" office:value="6600" table:style-name="ce4">
            <text:p>6.600,00</text:p>
          </table:table-cell>
          <table:table-cell office:value-type="float" office:value="56100" table:style-name="ce4">
            <text:p>56.100,00</text:p>
          </table:table-cell>
          <table:table-cell office:value-type="float" office:value="53700" table:style-name="ce4">
            <text:p>53.700,00</text:p>
          </table:table-cell>
          <table:table-cell office:value-type="float" office:value="4200" table:style-name="ce4">
            <text:p>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8</text:p>
          </table:table-cell>
          <table:table-cell office:value-type="string" table:style-name="ce3">
            <text:p>Med Service Clínica de Serv. Med. LTDA</text:p>
          </table:table-cell>
          <table:table-cell office:value-type="float" office:value="22500" table:style-name="ce4">
            <text:p>22.500,00</text:p>
          </table:table-cell>
          <table:table-cell office:value-type="float" office:value="248938" table:style-name="ce4">
            <text:p>248.938,00</text:p>
          </table:table-cell>
          <table:table-cell office:value-type="float" office:value="250834" table:style-name="ce4">
            <text:p>250.834,00</text:p>
          </table:table-cell>
          <table:table-cell office:value-type="float" office:value="24396" table:style-name="ce4">
            <text:p>24.3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9</text:p>
          </table:table-cell>
          <table:table-cell office:value-type="string" table:style-name="ce3">
            <text:p>FSN Serviços Médicos Ltda</text:p>
          </table:table-cell>
          <table:table-cell office:value-type="float" office:value="13514.4" table:style-name="ce4">
            <text:p>13.514,40</text:p>
          </table:table-cell>
          <table:table-cell office:value-type="float" office:value="159149.85999999999" table:style-name="ce4">
            <text:p>159.149,86</text:p>
          </table:table-cell>
          <table:table-cell office:value-type="float" office:value="164916" table:style-name="ce4">
            <text:p>164.916,00</text:p>
          </table:table-cell>
          <table:table-cell office:value-type="float" office:value="19280.54" table:style-name="ce4">
            <text:p>19.28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7038.75" table:style-name="ce4">
            <text:p>7.038,75</text:p>
          </table:table-cell>
          <table:table-cell office:value-type="float" office:value="43180.53" table:style-name="ce4">
            <text:p>43.180,53</text:p>
          </table:table-cell>
          <table:table-cell office:value-type="float" office:value="39164" table:style-name="ce4">
            <text:p>39.164,00</text:p>
          </table:table-cell>
          <table:table-cell office:value-type="float" office:value="3022.22" table:style-name="ce4">
            <text:p>3.02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1</text:p>
          </table:table-cell>
          <table:table-cell office:value-type="string" table:style-name="ce3">
            <text:p>Laraissa Fernandes Ferreira Eireli</text:p>
          </table:table-cell>
          <table:table-cell office:value-type="float" office:value="13800" table:style-name="ce4">
            <text:p>13.800,00</text:p>
          </table:table-cell>
          <table:table-cell office:value-type="float" office:value="124086" table:style-name="ce4">
            <text:p>124.086,00</text:p>
          </table:table-cell>
          <table:table-cell office:value-type="float" office:value="121200" table:style-name="ce4">
            <text:p>121.200,00</text:p>
          </table:table-cell>
          <table:table-cell office:value-type="float" office:value="10914" table:style-name="ce4">
            <text:p>10.9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3</text:p>
          </table:table-cell>
          <table:table-cell office:value-type="string" table:style-name="ce3">
            <text:p>A L M - Urgências Médicas S/S</text:p>
          </table:table-cell>
          <table:table-cell office:value-type="float" office:value="27326.66" table:style-name="ce4">
            <text:p>27.326,66</text:p>
          </table:table-cell>
          <table:table-cell office:value-type="float" office:value="119871.67" table:style-name="ce4">
            <text:p>119.871,67</text:p>
          </table:table-cell>
          <table:table-cell office:value-type="float" office:value="105013.31" table:style-name="ce4">
            <text:p>105.013,31</text:p>
          </table:table-cell>
          <table:table-cell office:value-type="float" office:value="12468.3" table:style-name="ce4">
            <text:p>12.46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5</text:p>
          </table:table-cell>
          <table:table-cell office:value-type="string" table:style-name="ce3">
            <text:p>Clínica Miranda LTDA</text:p>
          </table:table-cell>
          <table:table-cell office:value-type="float" office:value="20834.7" table:style-name="ce4">
            <text:p>20.834,70</text:p>
          </table:table-cell>
          <table:table-cell office:value-type="float" office:value="74234.7" table:style-name="ce4">
            <text:p>74.234,70</text:p>
          </table:table-cell>
          <table:table-cell office:value-type="float" office:value="53400" table:style-name="ce4">
            <text:p>53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3378.6" table:style-name="ce4">
            <text:p>3.378,60</text:p>
          </table:table-cell>
          <table:table-cell office:value-type="float" office:value="54600" table:style-name="ce4">
            <text:p>54.600,00</text:p>
          </table:table-cell>
          <table:table-cell office:value-type="float" office:value="54600" table:style-name="ce4">
            <text:p>54.6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1</text:p>
          </table:table-cell>
          <table:table-cell office:value-type="string" table:style-name="ce3">
            <text:p>Egydio Serviços Médicos S/S LTDA</text:p>
          </table:table-cell>
          <table:table-cell office:value-type="float" office:value="14700" table:style-name="ce4">
            <text:p>14.700,00</text:p>
          </table:table-cell>
          <table:table-cell office:value-type="float" office:value="75900" table:style-name="ce4">
            <text:p>75.900,00</text:p>
          </table:table-cell>
          <table:table-cell office:value-type="float" office:value="70800" table:style-name="ce4">
            <text:p>70.800,00</text:p>
          </table:table-cell>
          <table:table-cell office:value-type="float" office:value="9600" table:style-name="ce4">
            <text:p>9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2</text:p>
          </table:table-cell>
          <table:table-cell office:value-type="string" table:style-name="ce3">
            <text:p>Marcus Vinícius Tapparo Figueira ME</text:p>
          </table:table-cell>
          <table:table-cell office:value-type="float" office:value="9572.7000000000007" table:style-name="ce4">
            <text:p>9.572,70</text:p>
          </table:table-cell>
          <table:table-cell office:value-type="float" office:value="9572.7000000000007" table:style-name="ce4">
            <text:p>9.572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6</text:p>
          </table:table-cell>
          <table:table-cell office:value-type="string" table:style-name="ce3">
            <text:p>Amanda Lot Santoro Bel ME</text:p>
          </table:table-cell>
          <table:table-cell office:value-type="float" office:value="22054.75" table:style-name="ce4">
            <text:p>22.054,75</text:p>
          </table:table-cell>
          <table:table-cell office:value-type="float" office:value="78954.75" table:style-name="ce4">
            <text:p>78.954,75</text:p>
          </table:table-cell>
          <table:table-cell office:value-type="float" office:value="56900" table:style-name="ce4">
            <text:p>56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0" table:style-name="ce4">
            <text:p>0,00</text:p>
          </table:table-cell>
          <table:table-cell office:value-type="float" office:value="10640" table:style-name="ce4">
            <text:p>10.640,00</text:p>
          </table:table-cell>
          <table:table-cell office:value-type="float" office:value="15247.2" table:style-name="ce4">
            <text:p>15.247,20</text:p>
          </table:table-cell>
          <table:table-cell office:value-type="float" office:value="4607.2" table:style-name="ce4">
            <text:p>4.60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1</text:p>
          </table:table-cell>
          <table:table-cell office:value-type="string" table:style-name="ce3">
            <text:p>Suenia Timotheo Figueiredo Leal EIRELI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float" office:value="1320" table:style-name="ce4">
            <text:p>1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2</text:p>
          </table:table-cell>
          <table:table-cell office:value-type="string" table:style-name="ce3">
            <text:p>Clin. Med. Galhardo Publio &amp; Meneghel</text:p>
          </table:table-cell>
          <table:table-cell office:value-type="float" office:value="14246.43" table:style-name="ce4">
            <text:p>14.246,43</text:p>
          </table:table-cell>
          <table:table-cell office:value-type="float" office:value="124851.15" table:style-name="ce4">
            <text:p>124.851,15</text:p>
          </table:table-cell>
          <table:table-cell office:value-type="float" office:value="115560" table:style-name="ce4">
            <text:p>115.560,00</text:p>
          </table:table-cell>
          <table:table-cell office:value-type="float" office:value="4955.28" table:style-name="ce4">
            <text:p>4.95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4</text:p>
          </table:table-cell>
          <table:table-cell office:value-type="string" table:style-name="ce3">
            <text:p>Vernal Serviços Medicos Ltda</text:p>
          </table:table-cell>
          <table:table-cell office:value-type="float" office:value="11400" table:style-name="ce4">
            <text:p>11.40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5</text:p>
          </table:table-cell>
          <table:table-cell office:value-type="string" table:style-name="ce3">
            <text:p>Pereira &amp; Jorge Clínica Médica LTDA ME</text:p>
          </table:table-cell>
          <table:table-cell office:value-type="float" office:value="572.1" table:style-name="ce4">
            <text:p>572,10</text:p>
          </table:table-cell>
          <table:table-cell office:value-type="float" office:value="3572.1" table:style-name="ce4">
            <text:p>3.572,1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7174.55" table:style-name="ce4">
            <text:p>17.174,55</text:p>
          </table:table-cell>
          <table:table-cell office:value-type="float" office:value="200155.35" table:style-name="ce4">
            <text:p>200.155,35</text:p>
          </table:table-cell>
          <table:table-cell office:value-type="float" office:value="201000" table:style-name="ce4">
            <text:p>201.000,00</text:p>
          </table:table-cell>
          <table:table-cell office:value-type="float" office:value="18019.2" table:style-name="ce4">
            <text:p>18.01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7</text:p>
          </table:table-cell>
          <table:table-cell office:value-type="string" table:style-name="ce3">
            <text:p>Rubly, Oliveira e Cia S/S Ltda</text:p>
          </table:table-cell>
          <table:table-cell office:value-type="float" office:value="0" table:style-name="ce4">
            <text:p>0,00</text:p>
          </table:table-cell>
          <table:table-cell office:value-type="float" office:value="29741.42" table:style-name="ce4">
            <text:p>29.741,42</text:p>
          </table:table-cell>
          <table:table-cell office:value-type="float" office:value="32754" table:style-name="ce4">
            <text:p>32.754,00</text:p>
          </table:table-cell>
          <table:table-cell office:value-type="float" office:value="3012.58" table:style-name="ce4">
            <text:p>3.012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9</text:p>
          </table:table-cell>
          <table:table-cell office:value-type="string" table:style-name="ce3">
            <text:p>Clínica Médica Alves Pereira S/S LTDA ME</text:p>
          </table:table-cell>
          <table:table-cell office:value-type="float" office:value="-1200" table:style-name="ce4">
            <text:p>(1.200,00)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0</text:p>
          </table:table-cell>
          <table:table-cell office:value-type="string" table:style-name="ce3">
            <text:p>Resende &amp; Araújo Serviços Méd. S/S LTDA</text:p>
          </table:table-cell>
          <table:table-cell office:value-type="float" office:value="2252.4" table:style-name="ce4">
            <text:p>2.252,40</text:p>
          </table:table-cell>
          <table:table-cell office:value-type="float" office:value="7652.4" table:style-name="ce4">
            <text:p>7.652,4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1320" table:style-name="ce4">
            <text:p>1.320,00</text:p>
          </table:table-cell>
          <table:table-cell office:value-type="float" office:value="22110" table:style-name="ce4">
            <text:p>22.110,00</text:p>
          </table:table-cell>
          <table:table-cell office:value-type="float" office:value="23430" table:style-name="ce4">
            <text:p>23.430,00</text:p>
          </table:table-cell>
          <table:table-cell office:value-type="float" office:value="2640" table:style-name="ce4">
            <text:p>2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6893" table:style-name="ce4">
            <text:p>16.893,00</text:p>
          </table:table-cell>
          <table:table-cell office:value-type="float" office:value="204105.9" table:style-name="ce4">
            <text:p>204.105,90</text:p>
          </table:table-cell>
          <table:table-cell office:value-type="float" office:value="210300" table:style-name="ce4">
            <text:p>210.300,00</text:p>
          </table:table-cell>
          <table:table-cell office:value-type="float" office:value="23087.1" table:style-name="ce4">
            <text:p>23.08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4</text:p>
          </table:table-cell>
          <table:table-cell office:value-type="string" table:style-name="ce3">
            <text:p>Orsi &amp; Almeid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18354" table:style-name="ce4">
            <text:p>118.354,00</text:p>
          </table:table-cell>
          <table:table-cell office:value-type="float" office:value="118354" table:style-name="ce4">
            <text:p>118.3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5</text:p>
          </table:table-cell>
          <table:table-cell office:value-type="string" table:style-name="ce3">
            <text:p>GV Rios RP Serviços Médicos LTDA</text:p>
          </table:table-cell>
          <table:table-cell office:value-type="float" office:value="87280.5" table:style-name="ce4">
            <text:p>87.280,50</text:p>
          </table:table-cell>
          <table:table-cell office:value-type="float" office:value="884828.76" table:style-name="ce4">
            <text:p>884.828,76</text:p>
          </table:table-cell>
          <table:table-cell office:value-type="float" office:value="872270" table:style-name="ce4">
            <text:p>872.270,00</text:p>
          </table:table-cell>
          <table:table-cell office:value-type="float" office:value="74721.740000000005" table:style-name="ce4">
            <text:p>74.72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6</text:p>
          </table:table-cell>
          <table:table-cell office:value-type="string" table:style-name="ce3">
            <text:p>Benitez e Brunhol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336" table:style-name="ce4">
            <text:p>9.336,00</text:p>
          </table:table-cell>
          <table:table-cell office:value-type="float" office:value="9336" table:style-name="ce4">
            <text:p>9.3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656.95" table:style-name="ce4">
            <text:p>656,95</text:p>
          </table:table-cell>
          <table:table-cell office:value-type="float" office:value="2756.95" table:style-name="ce4">
            <text:p>2.756,95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14668.75" table:style-name="ce4">
            <text:p>14.668,75</text:p>
          </table:table-cell>
          <table:table-cell office:value-type="float" office:value="195481.45" table:style-name="ce4">
            <text:p>195.481,45</text:p>
          </table:table-cell>
          <table:table-cell office:value-type="float" office:value="199395" table:style-name="ce4">
            <text:p>199.395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0</text:p>
          </table:table-cell>
          <table:table-cell office:value-type="string" table:style-name="ce3">
            <text:p>Felipe Faria Bloemer - ME</text:p>
          </table:table-cell>
          <table:table-cell office:value-type="float" office:value="10698.9" table:style-name="ce4">
            <text:p>10.698,90</text:p>
          </table:table-cell>
          <table:table-cell office:value-type="float" office:value="38598.9" table:style-name="ce4">
            <text:p>38.598,90</text:p>
          </table:table-cell>
          <table:table-cell office:value-type="float" office:value="27900" table:style-name="ce4">
            <text:p>27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0</text:p>
          </table:table-cell>
          <table:table-cell office:value-type="string" table:style-name="ce3">
            <text:p>Vitae Liberi Serv. Med. Ltda</text:p>
          </table:table-cell>
          <table:table-cell office:value-type="float" office:value="3660.15" table:style-name="ce4">
            <text:p>3.660,15</text:p>
          </table:table-cell>
          <table:table-cell office:value-type="float" office:value="6660.15" table:style-name="ce4">
            <text:p>6.660,15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2</text:p>
          </table:table-cell>
          <table:table-cell office:value-type="string" table:style-name="ce3">
            <text:p>Hoffmann e Brandão Med. Assoc. S/S - ME</text:p>
          </table:table-cell>
          <table:table-cell office:value-type="float" office:value="25395.81" table:style-name="ce4">
            <text:p>25.395,81</text:p>
          </table:table-cell>
          <table:table-cell office:value-type="float" office:value="91395.81" table:style-name="ce4">
            <text:p>91.395,81</text:p>
          </table:table-cell>
          <table:table-cell office:value-type="float" office:value="66000" table:style-name="ce4">
            <text:p>6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3</text:p>
          </table:table-cell>
          <table:table-cell office:value-type="string" table:style-name="ce3">
            <text:p>Pilati Yamashita Serv. Med. S/S</text:p>
          </table:table-cell>
          <table:table-cell office:value-type="float" office:value="1182.51" table:style-name="ce4">
            <text:p>1.182,51</text:p>
          </table:table-cell>
          <table:table-cell office:value-type="float" office:value="87877.71" table:style-name="ce4">
            <text:p>87.877,71</text:p>
          </table:table-cell>
          <table:table-cell office:value-type="float" office:value="91200" table:style-name="ce4">
            <text:p>91.2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-326.2" table:style-name="ce4">
            <text:p>(326,20)</text:p>
          </table:table-cell>
          <table:table-cell office:value-type="float" office:value="0" table:style-name="ce4">
            <text:p>0,00</text:p>
          </table:table-cell>
          <table:table-cell office:value-type="float" office:value="1126.2" table:style-name="ce4">
            <text:p>1.126,2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9</text:p>
          </table:table-cell>
          <table:table-cell office:value-type="string" table:style-name="ce3">
            <text:p>J.H.S &amp; Rainho Serviços Médicos LTDA</text:p>
          </table:table-cell>
          <table:table-cell office:value-type="float" office:value="5067.8999999999996" table:style-name="ce4">
            <text:p>5.067,90</text:p>
          </table:table-cell>
          <table:table-cell office:value-type="float" office:value="171051.75" table:style-name="ce4">
            <text:p>171.051,75</text:p>
          </table:table-cell>
          <table:table-cell office:value-type="float" office:value="166596" table:style-name="ce4">
            <text:p>166.596,00</text:p>
          </table:table-cell>
          <table:table-cell office:value-type="float" office:value="612.15" table:style-name="ce4">
            <text:p>61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0</text:p>
          </table:table-cell>
          <table:table-cell office:value-type="string" table:style-name="ce3">
            <text:p>Clínica Med. Castilho e Cardoso S/S Ltda</text:p>
          </table:table-cell>
          <table:table-cell office:value-type="float" office:value="563.1" table:style-name="ce4">
            <text:p>563,10</text:p>
          </table:table-cell>
          <table:table-cell office:value-type="float" office:value="5363.1" table:style-name="ce4">
            <text:p>5.363,1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1</text:p>
          </table:table-cell>
          <table:table-cell office:value-type="string" table:style-name="ce3">
            <text:p>AFBB Serv. Med. Ltda - ME</text:p>
          </table:table-cell>
          <table:table-cell office:value-type="float" office:value="3378.6" table:style-name="ce4">
            <text:p>3.378,60</text:p>
          </table:table-cell>
          <table:table-cell office:value-type="float" office:value="151373.4" table:style-name="ce4">
            <text:p>151.373,40</text:p>
          </table:table-cell>
          <table:table-cell office:value-type="float" office:value="172698" table:style-name="ce4">
            <text:p>172.698,00</text:p>
          </table:table-cell>
          <table:table-cell office:value-type="float" office:value="24703.200000000001" table:style-name="ce4">
            <text:p>24.70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44991.69" table:style-name="ce4">
            <text:p>44.991,69</text:p>
          </table:table-cell>
          <table:table-cell office:value-type="float" office:value="432269.76" table:style-name="ce4">
            <text:p>432.269,76</text:p>
          </table:table-cell>
          <table:table-cell office:value-type="float" office:value="423232" table:style-name="ce4">
            <text:p>423.232,00</text:p>
          </table:table-cell>
          <table:table-cell office:value-type="float" office:value="35953.93" table:style-name="ce4">
            <text:p>35.95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8</text:p>
          </table:table-cell>
          <table:table-cell office:value-type="string" table:style-name="ce3">
            <text:p>JDLD Serv. Med. Ltda</text:p>
          </table:table-cell>
          <table:table-cell office:value-type="float" office:value="-2815.5" table:style-name="ce4">
            <text:p>(2.815,50)</text:p>
          </table:table-cell>
          <table:table-cell office:value-type="float" office:value="0" table:style-name="ce4">
            <text:p>0,00</text:p>
          </table:table-cell>
          <table:table-cell office:value-type="float" office:value="2815.5" table:style-name="ce4">
            <text:p>2.81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0</text:p>
          </table:table-cell>
          <table:table-cell office:value-type="string" table:style-name="ce3">
            <text:p>Avila Grandini Serviços Médicos LTDA</text:p>
          </table:table-cell>
          <table:table-cell office:value-type="float" office:value="11656.17" table:style-name="ce4">
            <text:p>11.656,17</text:p>
          </table:table-cell>
          <table:table-cell office:value-type="float" office:value="82784.42" table:style-name="ce4">
            <text:p>82.784,42</text:p>
          </table:table-cell>
          <table:table-cell office:value-type="float" office:value="80166" table:style-name="ce4">
            <text:p>80.166,00</text:p>
          </table:table-cell>
          <table:table-cell office:value-type="float" office:value="9037.75" table:style-name="ce4">
            <text:p>9.03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9900" table:style-name="ce4">
            <text:p>9.900,00</text:p>
          </table:table-cell>
          <table:table-cell office:value-type="float" office:value="53730" table:style-name="ce4">
            <text:p>53.730,00</text:p>
          </table:table-cell>
          <table:table-cell office:value-type="float" office:value="50250" table:style-name="ce4">
            <text:p>50.250,00</text:p>
          </table:table-cell>
          <table:table-cell office:value-type="float" office:value="6420" table:style-name="ce4">
            <text:p>6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5</text:p>
          </table:table-cell>
          <table:table-cell office:value-type="string" table:style-name="ce3">
            <text:p>Mayara Ferreira Ramos - ME</text:p>
          </table:table-cell>
          <table:table-cell office:value-type="float" office:value="1126.2" table:style-name="ce4">
            <text:p>1.126,20</text:p>
          </table:table-cell>
          <table:table-cell office:value-type="float" office:value="1726.2" table:style-name="ce4">
            <text:p>1.726,2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4504.8" table:style-name="ce4">
            <text:p>4.504,80</text:p>
          </table:table-cell>
          <table:table-cell office:value-type="float" office:value="24978.6" table:style-name="ce4">
            <text:p>24.978,60</text:p>
          </table:table-cell>
          <table:table-cell office:value-type="float" office:value="21600" table:style-name="ce4">
            <text:p>21.6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0</text:p>
          </table:table-cell>
          <table:table-cell office:value-type="string" table:style-name="ce3">
            <text:p>Salles &amp; Casarini Ass.Cons. Med. SS Ltda</text:p>
          </table:table-cell>
          <table:table-cell office:value-type="float" office:value="2700" table:style-name="ce4">
            <text:p>2.700,00</text:p>
          </table:table-cell>
          <table:table-cell office:value-type="float" office:value="5700" table:style-name="ce4">
            <text:p>5.7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4800" table:style-name="ce4">
            <text:p>4.800,00</text:p>
          </table:table-cell>
          <table:table-cell office:value-type="float" office:value="71526" table:style-name="ce4">
            <text:p>71.526,00</text:p>
          </table:table-cell>
          <table:table-cell office:value-type="float" office:value="73146" table:style-name="ce4">
            <text:p>73.146,00</text:p>
          </table:table-cell>
          <table:table-cell office:value-type="float" office:value="6420" table:style-name="ce4">
            <text:p>6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13620" table:style-name="ce4">
            <text:p>13.620,00</text:p>
          </table:table-cell>
          <table:table-cell office:value-type="float" office:value="70000" table:style-name="ce4">
            <text:p>70.000,00</text:p>
          </table:table-cell>
          <table:table-cell office:value-type="float" office:value="58780" table:style-name="ce4">
            <text:p>58.78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4</text:p>
          </table:table-cell>
          <table:table-cell office:value-type="string" table:style-name="ce3">
            <text:p>Clea Lamoglia Macial - ME</text:p>
          </table:table-cell>
          <table:table-cell office:value-type="float" office:value="2100" table:style-name="ce4">
            <text:p>2.100,00</text:p>
          </table:table-cell>
          <table:table-cell office:value-type="float" office:value="3300" table:style-name="ce4">
            <text:p>3.3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5</text:p>
          </table:table-cell>
          <table:table-cell office:value-type="string" table:style-name="ce3">
            <text:p>Clínica Médica T Bortolato Ltda - ME</text:p>
          </table:table-cell>
          <table:table-cell office:value-type="float" office:value="0" table:style-name="ce4">
            <text:p>0,00</text:p>
          </table:table-cell>
          <table:table-cell office:value-type="float" office:value="7900" table:style-name="ce4">
            <text:p>7.900,00</text:p>
          </table:table-cell>
          <table:table-cell office:value-type="float" office:value="7900" table:style-name="ce4">
            <text:p>7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3600" table:style-name="ce4">
            <text:p>3.600,00</text:p>
          </table:table-cell>
          <table:table-cell office:value-type="float" office:value="85974" table:style-name="ce4">
            <text:p>85.974,00</text:p>
          </table:table-cell>
          <table:table-cell office:value-type="float" office:value="90078" table:style-name="ce4">
            <text:p>90.078,00</text:p>
          </table:table-cell>
          <table:table-cell office:value-type="float" office:value="7704" table:style-name="ce4">
            <text:p>7.7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12000" table:style-name="ce4">
            <text:p>12.000,00</text:p>
          </table:table-cell>
          <table:table-cell office:value-type="float" office:value="166752" table:style-name="ce4">
            <text:p>166.752,00</text:p>
          </table:table-cell>
          <table:table-cell office:value-type="float" office:value="165666" table:style-name="ce4">
            <text:p>165.666,00</text:p>
          </table:table-cell>
          <table:table-cell office:value-type="float" office:value="10914" table:style-name="ce4">
            <text:p>10.9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0</text:p>
          </table:table-cell>
          <table:table-cell office:value-type="string" table:style-name="ce3">
            <text:p>CARDIOPNEUMO Prest. Serv. Med. S/S LTDA</text:p>
          </table:table-cell>
          <table:table-cell office:value-type="float" office:value="-200.1" table:style-name="ce4">
            <text:p>(200,10)</text:p>
          </table:table-cell>
          <table:table-cell office:value-type="float" office:value="0" table:style-name="ce4">
            <text:p>0,00</text:p>
          </table:table-cell>
          <table:table-cell office:value-type="float" office:value="200.1" table:style-name="ce4">
            <text:p>200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1</text:p>
          </table:table-cell>
          <table:table-cell office:value-type="string" table:style-name="ce3">
            <text:p>Cunha Guimarães Serv. Med. Ltda</text:p>
          </table:table-cell>
          <table:table-cell office:value-type="float" office:value="7200" table:style-name="ce4">
            <text:p>7.200,00</text:p>
          </table:table-cell>
          <table:table-cell office:value-type="float" office:value="46050" table:style-name="ce4">
            <text:p>46.050,00</text:p>
          </table:table-cell>
          <table:table-cell office:value-type="float" office:value="38850" table:style-name="ce4">
            <text:p>38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2</text:p>
          </table:table-cell>
          <table:table-cell office:value-type="string" table:style-name="ce3">
            <text:p>Lab. Patol. Cir. Citol. Magnani Landell</text:p>
          </table:table-cell>
          <table:table-cell office:value-type="float" office:value="-23.44" table:style-name="ce4">
            <text:p>(23,44)</text:p>
          </table:table-cell>
          <table:table-cell office:value-type="float" office:value="0" table:style-name="ce4">
            <text:p>0,00</text:p>
          </table:table-cell>
          <table:table-cell office:value-type="float" office:value="23.44" table:style-name="ce4">
            <text:p>23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4</text:p>
          </table:table-cell>
          <table:table-cell office:value-type="string" table:style-name="ce3">
            <text:p>Badan Lemos Serviços Médicos S/S LTDA</text:p>
          </table:table-cell>
          <table:table-cell office:value-type="float" office:value="6600" table:style-name="ce4">
            <text:p>6.600,00</text:p>
          </table:table-cell>
          <table:table-cell office:value-type="float" office:value="19800" table:style-name="ce4">
            <text:p>19.80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5</text:p>
          </table:table-cell>
          <table:table-cell office:value-type="string" table:style-name="ce3">
            <text:p>Giordana Versiani Aguiar ME</text:p>
          </table:table-cell>
          <table:table-cell office:value-type="float" office:value="11430.93" table:style-name="ce4">
            <text:p>11.430,93</text:p>
          </table:table-cell>
          <table:table-cell office:value-type="float" office:value="44640.93" table:style-name="ce4">
            <text:p>44.640,93</text:p>
          </table:table-cell>
          <table:table-cell office:value-type="float" office:value="33210" table:style-name="ce4">
            <text:p>33.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6</text:p>
          </table:table-cell>
          <table:table-cell office:value-type="string" table:style-name="ce3">
            <text:p>G.V. Clinica Medica Ltda</text:p>
          </table:table-cell>
          <table:table-cell office:value-type="float" office:value="12669.75" table:style-name="ce4">
            <text:p>12.669,75</text:p>
          </table:table-cell>
          <table:table-cell office:value-type="float" office:value="132642.44" table:style-name="ce4">
            <text:p>132.642,44</text:p>
          </table:table-cell>
          <table:table-cell office:value-type="float" office:value="130818" table:style-name="ce4">
            <text:p>130.818,00</text:p>
          </table:table-cell>
          <table:table-cell office:value-type="float" office:value="10845.31" table:style-name="ce4">
            <text:p>10.84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7</text:p>
          </table:table-cell>
          <table:table-cell office:value-type="string" table:style-name="ce3">
            <text:p>LC Sandim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1980" table:style-name="ce4">
            <text:p>1.980,00</text:p>
          </table:table-cell>
          <table:table-cell office:value-type="float" office:value="1980" table:style-name="ce4">
            <text:p>1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8</text:p>
          </table:table-cell>
          <table:table-cell office:value-type="string" table:style-name="ce3">
            <text:p>Gold Health Consul. e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17870.96" table:style-name="ce4">
            <text:p>117.870,96</text:p>
          </table:table-cell>
          <table:table-cell office:value-type="float" office:value="117870.96" table:style-name="ce4">
            <text:p>117.87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21960.9" table:style-name="ce4">
            <text:p>21.960,90</text:p>
          </table:table-cell>
          <table:table-cell office:value-type="float" office:value="302829.58" table:style-name="ce4">
            <text:p>302.829,58</text:p>
          </table:table-cell>
          <table:table-cell office:value-type="float" office:value="309789.5" table:style-name="ce4">
            <text:p>309.789,50</text:p>
          </table:table-cell>
          <table:table-cell office:value-type="float" office:value="28920.82" table:style-name="ce4">
            <text:p>28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22800" table:style-name="ce4">
            <text:p>22.800,00</text:p>
          </table:table-cell>
          <table:table-cell office:value-type="float" office:value="275466" table:style-name="ce4">
            <text:p>275.466,00</text:p>
          </table:table-cell>
          <table:table-cell office:value-type="float" office:value="279630" table:style-name="ce4">
            <text:p>279.630,00</text:p>
          </table:table-cell>
          <table:table-cell office:value-type="float" office:value="26964" table:style-name="ce4">
            <text:p>26.9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10417.35" table:style-name="ce4">
            <text:p>10.417,35</text:p>
          </table:table-cell>
          <table:table-cell office:value-type="float" office:value="98383.35" table:style-name="ce4">
            <text:p>98.383,35</text:p>
          </table:table-cell>
          <table:table-cell office:value-type="float" office:value="98880" table:style-name="ce4">
            <text:p>98.880,00</text:p>
          </table:table-cell>
          <table:table-cell office:value-type="float" office:value="10914" table:style-name="ce4">
            <text:p>10.9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6930" table:style-name="ce4">
            <text:p>6.930,00</text:p>
          </table:table-cell>
          <table:table-cell office:value-type="float" office:value="62370" table:style-name="ce4">
            <text:p>62.370,00</text:p>
          </table:table-cell>
          <table:table-cell office:value-type="float" office:value="62040" table:style-name="ce4">
            <text:p>62.04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0</text:p>
          </table:table-cell>
          <table:table-cell office:value-type="string" table:style-name="ce3">
            <text:p>Baqueiro Consultoria Hospitalar LTDA</text:p>
          </table:table-cell>
          <table:table-cell office:value-type="float" office:value="7264" table:style-name="ce4">
            <text:p>7.264,00</text:p>
          </table:table-cell>
          <table:table-cell office:value-type="float" office:value="68523.73" table:style-name="ce4">
            <text:p>68.523,73</text:p>
          </table:table-cell>
          <table:table-cell office:value-type="float" office:value="61259.73" table:style-name="ce4">
            <text:p>61.259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2</text:p>
          </table:table-cell>
          <table:table-cell office:value-type="string" table:style-name="ce3">
            <text:p>Clínica Média Glauce Freitas LTDA EPP</text:p>
          </table:table-cell>
          <table:table-cell office:value-type="float" office:value="35306.370000000003" table:style-name="ce4">
            <text:p>35.306,37</text:p>
          </table:table-cell>
          <table:table-cell office:value-type="float" office:value="351491.25" table:style-name="ce4">
            <text:p>351.491,25</text:p>
          </table:table-cell>
          <table:table-cell office:value-type="float" office:value="342210" table:style-name="ce4">
            <text:p>342.210,00</text:p>
          </table:table-cell>
          <table:table-cell office:value-type="float" office:value="26025.119999999999" table:style-name="ce4">
            <text:p>26.02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9065.91" table:style-name="ce4">
            <text:p>9.065,91</text:p>
          </table:table-cell>
          <table:table-cell office:value-type="float" office:value="115920" table:style-name="ce4">
            <text:p>115.920,00</text:p>
          </table:table-cell>
          <table:table-cell office:value-type="float" office:value="115920" table:style-name="ce4">
            <text:p>115.920,00</text:p>
          </table:table-cell>
          <table:table-cell office:value-type="float" office:value="9065.91" table:style-name="ce4">
            <text:p>9.06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4640.6" table:style-name="ce4">
            <text:p>14.640,60</text:p>
          </table:table-cell>
          <table:table-cell office:value-type="float" office:value="213221.88" table:style-name="ce4">
            <text:p>213.221,88</text:p>
          </table:table-cell>
          <table:table-cell office:value-type="float" office:value="216150" table:style-name="ce4">
            <text:p>216.150,00</text:p>
          </table:table-cell>
          <table:table-cell office:value-type="float" office:value="17568.72" table:style-name="ce4">
            <text:p>17.56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8694.919999999998" table:style-name="ce4">
            <text:p>18.694,92</text:p>
          </table:table-cell>
          <table:table-cell office:value-type="float" office:value="239040" table:style-name="ce4">
            <text:p>239.040,00</text:p>
          </table:table-cell>
          <table:table-cell office:value-type="float" office:value="239040" table:style-name="ce4">
            <text:p>239.040,00</text:p>
          </table:table-cell>
          <table:table-cell office:value-type="float" office:value="18694.919999999998" table:style-name="ce4">
            <text:p>18.69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10890" table:style-name="ce4">
            <text:p>10.890,00</text:p>
          </table:table-cell>
          <table:table-cell office:value-type="float" office:value="45870" table:style-name="ce4">
            <text:p>45.870,00</text:p>
          </table:table-cell>
          <table:table-cell office:value-type="float" office:value="34980" table:style-name="ce4">
            <text:p>34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2</text:p>
          </table:table-cell>
          <table:table-cell office:value-type="string" table:style-name="ce3">
            <text:p>Medicina Ativa LTDA ME</text:p>
          </table:table-cell>
          <table:table-cell office:value-type="float" office:value="0" table:style-name="ce4">
            <text:p>0,00</text:p>
          </table:table-cell>
          <table:table-cell office:value-type="float" office:value="68974.100000000006" table:style-name="ce4">
            <text:p>68.974,10</text:p>
          </table:table-cell>
          <table:table-cell office:value-type="float" office:value="72589.2" table:style-name="ce4">
            <text:p>72.589,20</text:p>
          </table:table-cell>
          <table:table-cell office:value-type="float" office:value="3615.1" table:style-name="ce4">
            <text:p>3.61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Giacomin &amp; Cia Serviços Medicos Ltda</text:p>
          </table:table-cell>
          <table:table-cell office:value-type="float" office:value="11768.79" table:style-name="ce4">
            <text:p>11.768,79</text:p>
          </table:table-cell>
          <table:table-cell office:value-type="float" office:value="266607.40000000002" table:style-name="ce4">
            <text:p>266.607,40</text:p>
          </table:table-cell>
          <table:table-cell office:value-type="float" office:value="295015.78999999998" table:style-name="ce4">
            <text:p>295.015,79</text:p>
          </table:table-cell>
          <table:table-cell office:value-type="float" office:value="40177.18" table:style-name="ce4">
            <text:p>40.17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4</text:p>
          </table:table-cell>
          <table:table-cell office:value-type="string" table:style-name="ce3">
            <text:p>L.J. Guimarães Serv. Méd.</text:p>
          </table:table-cell>
          <table:table-cell office:value-type="float" office:value="8671.74" table:style-name="ce4">
            <text:p>8.671,74</text:p>
          </table:table-cell>
          <table:table-cell office:value-type="float" office:value="113850" table:style-name="ce4">
            <text:p>113.850,00</text:p>
          </table:table-cell>
          <table:table-cell office:value-type="float" office:value="113850" table:style-name="ce4">
            <text:p>113.850,00</text:p>
          </table:table-cell>
          <table:table-cell office:value-type="float" office:value="8671.74" table:style-name="ce4">
            <text:p>8.67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5</text:p>
          </table:table-cell>
          <table:table-cell office:value-type="string" table:style-name="ce3">
            <text:p>Fernando I. M. Giorjão &amp; Cia S/S LTDA</text:p>
          </table:table-cell>
          <table:table-cell office:value-type="float" office:value="1858.23" table:style-name="ce4">
            <text:p>1.858,23</text:p>
          </table:table-cell>
          <table:table-cell office:value-type="float" office:value="8458.23" table:style-name="ce4">
            <text:p>8.458,23</text:p>
          </table:table-cell>
          <table:table-cell office:value-type="float" office:value="6600" table:style-name="ce4">
            <text:p>6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6</text:p>
          </table:table-cell>
          <table:table-cell office:value-type="string" table:style-name="ce3">
            <text:p>M. C. Jordão Serviços Médicos EIRELI</text:p>
          </table:table-cell>
          <table:table-cell office:value-type="float" office:value="4786.3500000000004" table:style-name="ce4">
            <text:p>4.786,35</text:p>
          </table:table-cell>
          <table:table-cell office:value-type="float" office:value="54016.35" table:style-name="ce4">
            <text:p>54.016,35</text:p>
          </table:table-cell>
          <table:table-cell office:value-type="float" office:value="49230" table:style-name="ce4">
            <text:p>49.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5884.4" table:style-name="ce4">
            <text:p>5.884,40</text:p>
          </table:table-cell>
          <table:table-cell office:value-type="float" office:value="86150.3" table:style-name="ce4">
            <text:p>86.150,30</text:p>
          </table:table-cell>
          <table:table-cell office:value-type="float" office:value="86460" table:style-name="ce4">
            <text:p>86.460,00</text:p>
          </table:table-cell>
          <table:table-cell office:value-type="float" office:value="6194.1" table:style-name="ce4">
            <text:p>6.19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0" table:style-name="ce4">
            <text:p>0,00</text:p>
          </table:table-cell>
          <table:table-cell office:value-type="float" office:value="65484" table:style-name="ce4">
            <text:p>65.484,00</text:p>
          </table:table-cell>
          <table:table-cell office:value-type="float" office:value="85386" table:style-name="ce4">
            <text:p>85.386,00</text:p>
          </table:table-cell>
          <table:table-cell office:value-type="float" office:value="19902" table:style-name="ce4">
            <text:p>19.9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0</text:p>
          </table:table-cell>
          <table:table-cell office:value-type="string" table:style-name="ce3">
            <text:p>Alessi &amp; Rosati Serv. Med. S/S</text:p>
          </table:table-cell>
          <table:table-cell office:value-type="float" office:value="13627.02" table:style-name="ce4">
            <text:p>13.627,02</text:p>
          </table:table-cell>
          <table:table-cell office:value-type="float" office:value="55859.1" table:style-name="ce4">
            <text:p>55.859,10</text:p>
          </table:table-cell>
          <table:table-cell office:value-type="float" office:value="49665" table:style-name="ce4">
            <text:p>49.665,00</text:p>
          </table:table-cell>
          <table:table-cell office:value-type="float" office:value="7432.92" table:style-name="ce4">
            <text:p>7.43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11880" table:style-name="ce4">
            <text:p>11.880,00</text:p>
          </table:table-cell>
          <table:table-cell office:value-type="float" office:value="132660" table:style-name="ce4">
            <text:p>132.660,00</text:p>
          </table:table-cell>
          <table:table-cell office:value-type="float" office:value="133980" table:style-name="ce4">
            <text:p>133.980,00</text:p>
          </table:table-cell>
          <table:table-cell office:value-type="float" office:value="13200" table:style-name="ce4">
            <text:p>13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3</text:p>
          </table:table-cell>
          <table:table-cell office:value-type="string" table:style-name="ce3">
            <text:p>Vita Amoris Serv. Med. Odontol. S/S</text:p>
          </table:table-cell>
          <table:table-cell office:value-type="float" office:value="4955.28" table:style-name="ce4">
            <text:p>4.955,28</text:p>
          </table:table-cell>
          <table:table-cell office:value-type="float" office:value="21120.28" table:style-name="ce4">
            <text:p>21.120,28</text:p>
          </table:table-cell>
          <table:table-cell office:value-type="float" office:value="16165" table:style-name="ce4">
            <text:p>16.1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17160" table:style-name="ce4">
            <text:p>17.160,00</text:p>
          </table:table-cell>
          <table:table-cell office:value-type="float" office:value="164835" table:style-name="ce4">
            <text:p>164.835,00</text:p>
          </table:table-cell>
          <table:table-cell office:value-type="float" office:value="164175" table:style-name="ce4">
            <text:p>164.175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5</text:p>
          </table:table-cell>
          <table:table-cell office:value-type="string" table:style-name="ce3">
            <text:p>Furquim &amp; Siqueira Serviços Médicos LTDA</text:p>
          </table:table-cell>
          <table:table-cell office:value-type="float" office:value="3300" table:style-name="ce4">
            <text:p>3.300,00</text:p>
          </table:table-cell>
          <table:table-cell office:value-type="float" office:value="26730" table:style-name="ce4">
            <text:p>26.730,00</text:p>
          </table:table-cell>
          <table:table-cell office:value-type="float" office:value="25410" table:style-name="ce4">
            <text:p>25.410,00</text:p>
          </table:table-cell>
          <table:table-cell office:value-type="float" office:value="1980" table:style-name="ce4">
            <text:p>1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1220" table:style-name="ce4">
            <text:p>11.220,00</text:p>
          </table:table-cell>
          <table:table-cell office:value-type="float" office:value="95040" table:style-name="ce4">
            <text:p>95.040,00</text:p>
          </table:table-cell>
          <table:table-cell office:value-type="float" office:value="94380" table:style-name="ce4">
            <text:p>94.380,00</text:p>
          </table:table-cell>
          <table:table-cell office:value-type="float" office:value="10560" table:style-name="ce4">
            <text:p>10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7432.92" table:style-name="ce4">
            <text:p>7.432,92</text:p>
          </table:table-cell>
          <table:table-cell office:value-type="float" office:value="85261.77" table:style-name="ce4">
            <text:p>85.261,77</text:p>
          </table:table-cell>
          <table:table-cell office:value-type="float" office:value="87120" table:style-name="ce4">
            <text:p>87.120,00</text:p>
          </table:table-cell>
          <table:table-cell office:value-type="float" office:value="9291.15" table:style-name="ce4">
            <text:p>9.29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9</text:p>
          </table:table-cell>
          <table:table-cell office:value-type="string" table:style-name="ce3">
            <text:p>Villa e Pena Serviços Médicos LTDA</text:p>
          </table:table-cell>
          <table:table-cell office:value-type="float" office:value="12540" table:style-name="ce4">
            <text:p>12.540,00</text:p>
          </table:table-cell>
          <table:table-cell office:value-type="float" office:value="42180" table:style-name="ce4">
            <text:p>42.180,00</text:p>
          </table:table-cell>
          <table:table-cell office:value-type="float" office:value="30300" table:style-name="ce4">
            <text:p>30.300,00</text:p>
          </table:table-cell>
          <table:table-cell office:value-type="float" office:value="660" table:style-name="ce4">
            <text:p>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0</text:p>
          </table:table-cell>
          <table:table-cell office:value-type="string" table:style-name="ce3">
            <text:p>Sergio Alves Angelo EIRELI ME</text:p>
          </table:table-cell>
          <table:table-cell office:value-type="float" office:value="5574.69" table:style-name="ce4">
            <text:p>5.574,69</text:p>
          </table:table-cell>
          <table:table-cell office:value-type="float" office:value="41654.69" table:style-name="ce4">
            <text:p>41.654,69</text:p>
          </table:table-cell>
          <table:table-cell office:value-type="float" office:value="36080" table:style-name="ce4">
            <text:p>36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1</text:p>
          </table:table-cell>
          <table:table-cell office:value-type="string" table:style-name="ce3">
            <text:p>WL Serviços Médicos LTDA ME</text:p>
          </table:table-cell>
          <table:table-cell office:value-type="float" office:value="25705.51" table:style-name="ce4">
            <text:p>25.705,51</text:p>
          </table:table-cell>
          <table:table-cell office:value-type="float" office:value="173875.51" table:style-name="ce4">
            <text:p>173.875,51</text:p>
          </table:table-cell>
          <table:table-cell office:value-type="float" office:value="148170" table:style-name="ce4">
            <text:p>148.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2</text:p>
          </table:table-cell>
          <table:table-cell office:value-type="string" table:style-name="ce3">
            <text:p>Alves &amp; Gonçalves Pediatria LTDA</text:p>
          </table:table-cell>
          <table:table-cell office:value-type="float" office:value="0" table:style-name="ce4">
            <text:p>0,00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3</text:p>
          </table:table-cell>
          <table:table-cell office:value-type="string" table:style-name="ce3">
            <text:p>Faeda &amp; Augusto Serviços Médicos LTDA</text:p>
          </table:table-cell>
          <table:table-cell office:value-type="float" office:value="10135.799999999999" table:style-name="ce4">
            <text:p>10.135,80</text:p>
          </table:table-cell>
          <table:table-cell office:value-type="float" office:value="130135.8" table:style-name="ce4">
            <text:p>130.135,80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4</text:p>
          </table:table-cell>
          <table:table-cell office:value-type="string" table:style-name="ce3">
            <text:p>Quiron Serviços Médicos LTDA</text:p>
          </table:table-cell>
          <table:table-cell office:value-type="float" office:value="140775" table:style-name="ce4">
            <text:p>140.775,00</text:p>
          </table:table-cell>
          <table:table-cell office:value-type="float" office:value="1800000" table:style-name="ce4">
            <text:p>1.800.000,00</text:p>
          </table:table-cell>
          <table:table-cell office:value-type="float" office:value="1800000" table:style-name="ce4">
            <text:p>1.800.000,00</text:p>
          </table:table-cell>
          <table:table-cell office:value-type="float" office:value="140775" table:style-name="ce4">
            <text:p>140.7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5</text:p>
          </table:table-cell>
          <table:table-cell office:value-type="string" table:style-name="ce3">
            <text:p>Maycon Charlles Soares Nasc. EIRELI ME</text:p>
          </table:table-cell>
          <table:table-cell office:value-type="float" office:value="38403.42" table:style-name="ce4">
            <text:p>38.403,42</text:p>
          </table:table-cell>
          <table:table-cell office:value-type="float" office:value="280517.05" table:style-name="ce4">
            <text:p>280.517,05</text:p>
          </table:table-cell>
          <table:table-cell office:value-type="float" office:value="277420" table:style-name="ce4">
            <text:p>277.420,00</text:p>
          </table:table-cell>
          <table:table-cell office:value-type="float" office:value="35306.370000000003" table:style-name="ce4">
            <text:p>35.306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6</text:p>
          </table:table-cell>
          <table:table-cell office:value-type="string" table:style-name="ce3">
            <text:p>Schlinkert Serv. Méd. S/S LTDA</text:p>
          </table:table-cell>
          <table:table-cell office:value-type="float" office:value="14865.84" table:style-name="ce4">
            <text:p>14.865,84</text:p>
          </table:table-cell>
          <table:table-cell office:value-type="float" office:value="21465.84" table:style-name="ce4">
            <text:p>21.465,84</text:p>
          </table:table-cell>
          <table:table-cell office:value-type="float" office:value="6600" table:style-name="ce4">
            <text:p>6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4955.28" table:style-name="ce4">
            <text:p>4.955,28</text:p>
          </table:table-cell>
          <table:table-cell office:value-type="float" office:value="85792.960000000006" table:style-name="ce4">
            <text:p>85.792,96</text:p>
          </table:table-cell>
          <table:table-cell office:value-type="float" office:value="92400" table:style-name="ce4">
            <text:p>92.400,00</text:p>
          </table:table-cell>
          <table:table-cell office:value-type="float" office:value="11562.32" table:style-name="ce4">
            <text:p>11.56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5080" table:style-name="ce4">
            <text:p>25.080,00</text:p>
          </table:table-cell>
          <table:table-cell office:value-type="float" office:value="339680" table:style-name="ce4">
            <text:p>339.680,00</text:p>
          </table:table-cell>
          <table:table-cell office:value-type="float" office:value="344960" table:style-name="ce4">
            <text:p>344.960,00</text:p>
          </table:table-cell>
          <table:table-cell office:value-type="float" office:value="30360" table:style-name="ce4">
            <text:p>30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1120" table:style-name="ce4">
            <text:p>21.120,00</text:p>
          </table:table-cell>
          <table:table-cell office:value-type="float" office:value="186945" table:style-name="ce4">
            <text:p>186.945,00</text:p>
          </table:table-cell>
          <table:table-cell office:value-type="float" office:value="182985" table:style-name="ce4">
            <text:p>182.985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5940" table:style-name="ce4">
            <text:p>5.940,00</text:p>
          </table:table-cell>
          <table:table-cell office:value-type="float" office:value="57640" table:style-name="ce4">
            <text:p>57.640,00</text:p>
          </table:table-cell>
          <table:table-cell office:value-type="float" office:value="55660" table:style-name="ce4">
            <text:p>55.660,00</text:p>
          </table:table-cell>
          <table:table-cell office:value-type="float" office:value="3960" table:style-name="ce4">
            <text:p>3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7</text:p>
          </table:table-cell>
          <table:table-cell office:value-type="string" table:style-name="ce3">
            <text:p>Pereira Serviços Médicos LTDA</text:p>
          </table:table-cell>
          <table:table-cell office:value-type="float" office:value="11700" table:style-name="ce4">
            <text:p>11.700,00</text:p>
          </table:table-cell>
          <table:table-cell office:value-type="float" office:value="211100" table:style-name="ce4">
            <text:p>211.100,00</text:p>
          </table:table-cell>
          <table:table-cell office:value-type="float" office:value="216734" table:style-name="ce4">
            <text:p>216.734,00</text:p>
          </table:table-cell>
          <table:table-cell office:value-type="float" office:value="17334" table:style-name="ce4">
            <text:p>17.3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8</text:p>
          </table:table-cell>
          <table:table-cell office:value-type="string" table:style-name="ce3">
            <text:p>Rossini &amp; Arcala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0</text:p>
          </table:table-cell>
          <table:table-cell office:value-type="string" table:style-name="ce3">
            <text:p>Sapienza Servicos MedicoLtda</text:p>
          </table:table-cell>
          <table:table-cell office:value-type="float" office:value="-40.590000000000003" table:style-name="ce4">
            <text:p>(40,59)</text:p>
          </table:table-cell>
          <table:table-cell office:value-type="float" office:value="0" table:style-name="ce4">
            <text:p>0,00</text:p>
          </table:table-cell>
          <table:table-cell office:value-type="float" office:value="40.590000000000003" table:style-name="ce4">
            <text:p>40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5280" table:style-name="ce4">
            <text:p>5.280,00</text:p>
          </table:table-cell>
          <table:table-cell office:value-type="float" office:value="68200" table:style-name="ce4">
            <text:p>68.200,00</text:p>
          </table:table-cell>
          <table:table-cell office:value-type="float" office:value="72820" table:style-name="ce4">
            <text:p>72.820,00</text:p>
          </table:table-cell>
          <table:table-cell office:value-type="float" office:value="9900" table:style-name="ce4">
            <text:p>9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2</text:p>
          </table:table-cell>
          <table:table-cell office:value-type="string" table:style-name="ce3">
            <text:p>Rafaella Serviços Médicos EIRELI</text:p>
          </table:table-cell>
          <table:table-cell office:value-type="float" office:value="21120" table:style-name="ce4">
            <text:p>21.120,00</text:p>
          </table:table-cell>
          <table:table-cell office:value-type="float" office:value="157905" table:style-name="ce4">
            <text:p>157.905,00</text:p>
          </table:table-cell>
          <table:table-cell office:value-type="float" office:value="140085" table:style-name="ce4">
            <text:p>140.085,00</text:p>
          </table:table-cell>
          <table:table-cell office:value-type="float" office:value="3300" table:style-name="ce4">
            <text:p>3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3</text:p>
          </table:table-cell>
          <table:table-cell office:value-type="string" table:style-name="ce3">
            <text:p>Ferronato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4</text:p>
          </table:table-cell>
          <table:table-cell office:value-type="string" table:style-name="ce3">
            <text:p>Andrade e Martins Serviços Médicos LTDA</text:p>
          </table:table-cell>
          <table:table-cell office:value-type="float" office:value="21600" table:style-name="ce4">
            <text:p>21.600,00</text:p>
          </table:table-cell>
          <table:table-cell office:value-type="float" office:value="64500" table:style-name="ce4">
            <text:p>64.500,00</text:p>
          </table:table-cell>
          <table:table-cell office:value-type="float" office:value="42900" table:style-name="ce4">
            <text:p>42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5</text:p>
          </table:table-cell>
          <table:table-cell office:value-type="string" table:style-name="ce3">
            <text:p>Cruz e Silva Serviços Médicos LTDA</text:p>
          </table:table-cell>
          <table:table-cell office:value-type="float" office:value="15510" table:style-name="ce4">
            <text:p>15.510,00</text:p>
          </table:table-cell>
          <table:table-cell office:value-type="float" office:value="78430" table:style-name="ce4">
            <text:p>78.430,00</text:p>
          </table:table-cell>
          <table:table-cell office:value-type="float" office:value="64900" table:style-name="ce4">
            <text:p>64.900,00</text:p>
          </table:table-cell>
          <table:table-cell office:value-type="float" office:value="1980" table:style-name="ce4">
            <text:p>1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6</text:p>
          </table:table-cell>
          <table:table-cell office:value-type="string" table:style-name="ce3">
            <text:p>Gabzen Serviços Médicos LTDA</text:p>
          </table:table-cell>
          <table:table-cell office:value-type="float" office:value="3300" table:style-name="ce4">
            <text:p>3.300,00</text:p>
          </table:table-cell>
          <table:table-cell office:value-type="float" office:value="60830" table:style-name="ce4">
            <text:p>60.830,00</text:p>
          </table:table-cell>
          <table:table-cell office:value-type="float" office:value="62810" table:style-name="ce4">
            <text:p>62.810,00</text:p>
          </table:table-cell>
          <table:table-cell office:value-type="float" office:value="5280" table:style-name="ce4">
            <text:p>5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7</text:p>
          </table:table-cell>
          <table:table-cell office:value-type="string" table:style-name="ce3">
            <text:p>Spinola e Solazzo Clínica Médica LTDA</text:p>
          </table:table-cell>
          <table:table-cell office:value-type="float" office:value="4500" table:style-name="ce4">
            <text:p>4.500,00</text:p>
          </table:table-cell>
          <table:table-cell office:value-type="float" office:value="19860" table:style-name="ce4">
            <text:p>19.860,00</text:p>
          </table:table-cell>
          <table:table-cell office:value-type="float" office:value="15360" table:style-name="ce4">
            <text:p>15.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9</text:p>
          </table:table-cell>
          <table:table-cell office:value-type="string" table:style-name="ce3">
            <text:p>Mendes &amp; Ariete Serviços Médicos LTDA</text:p>
          </table:table-cell>
          <table:table-cell office:value-type="float" office:value="4335.87" table:style-name="ce4">
            <text:p>4.335,87</text:p>
          </table:table-cell>
          <table:table-cell office:value-type="float" office:value="40156.269999999997" table:style-name="ce4">
            <text:p>40.156,27</text:p>
          </table:table-cell>
          <table:table-cell office:value-type="float" office:value="40725" table:style-name="ce4">
            <text:p>40.725,00</text:p>
          </table:table-cell>
          <table:table-cell office:value-type="float" office:value="4904.6000000000004" table:style-name="ce4">
            <text:p>4.90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0</text:p>
          </table:table-cell>
          <table:table-cell office:value-type="string" table:style-name="ce3">
            <text:p>PK - Serviços Médicos RP LTDA</text:p>
          </table:table-cell>
          <table:table-cell office:value-type="float" office:value="4620" table:style-name="ce4">
            <text:p>4.620,00</text:p>
          </table:table-cell>
          <table:table-cell office:value-type="float" office:value="68640" table:style-name="ce4">
            <text:p>68.640,00</text:p>
          </table:table-cell>
          <table:table-cell office:value-type="float" office:value="67980" table:style-name="ce4">
            <text:p>67.980,00</text:p>
          </table:table-cell>
          <table:table-cell office:value-type="float" office:value="3960" table:style-name="ce4">
            <text:p>3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1</text:p>
          </table:table-cell>
          <table:table-cell office:value-type="string" table:style-name="ce3">
            <text:p>Lemes Medicina e Gestao Hospitalar Ltda</text:p>
          </table:table-cell>
          <table:table-cell office:value-type="float" office:value="5631" table:style-name="ce4">
            <text:p>5.631,00</text:p>
          </table:table-cell>
          <table:table-cell office:value-type="float" office:value="85439.25" table:style-name="ce4">
            <text:p>85.439,25</text:p>
          </table:table-cell>
          <table:table-cell office:value-type="float" office:value="84970" table:style-name="ce4">
            <text:p>84.970,00</text:p>
          </table:table-cell>
          <table:table-cell office:value-type="float" office:value="5161.75" table:style-name="ce4">
            <text:p>5.16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2</text:p>
          </table:table-cell>
          <table:table-cell office:value-type="string" table:style-name="ce3">
            <text:p>DGP Serviços Médicos LTDA</text:p>
          </table:table-cell>
          <table:table-cell office:value-type="float" office:value="7789.55" table:style-name="ce4">
            <text:p>7.789,55</text:p>
          </table:table-cell>
          <table:table-cell office:value-type="float" office:value="96518.45" table:style-name="ce4">
            <text:p>96.518,45</text:p>
          </table:table-cell>
          <table:table-cell office:value-type="float" office:value="96800" table:style-name="ce4">
            <text:p>96.800,00</text:p>
          </table:table-cell>
          <table:table-cell office:value-type="float" office:value="8071.1" table:style-name="ce4">
            <text:p>8.071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3</text:p>
          </table:table-cell>
          <table:table-cell office:value-type="string" table:style-name="ce3">
            <text:p>Felipe Fiorin Carmona Serviços Medicos</text:p>
          </table:table-cell>
          <table:table-cell office:value-type="float" office:value="3600" table:style-name="ce4">
            <text:p>3.600,00</text:p>
          </table:table-cell>
          <table:table-cell office:value-type="float" office:value="39576" table:style-name="ce4">
            <text:p>39.576,00</text:p>
          </table:table-cell>
          <table:table-cell office:value-type="float" office:value="38544" table:style-name="ce4">
            <text:p>38.544,00</text:p>
          </table:table-cell>
          <table:table-cell office:value-type="float" office:value="2568" table:style-name="ce4">
            <text:p>2.5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2540" table:style-name="ce4">
            <text:p>12.540,00</text:p>
          </table:table-cell>
          <table:table-cell office:value-type="float" office:value="98230" table:style-name="ce4">
            <text:p>98.230,00</text:p>
          </table:table-cell>
          <table:table-cell office:value-type="float" office:value="95590" table:style-name="ce4">
            <text:p>95.590,00</text:p>
          </table:table-cell>
          <table:table-cell office:value-type="float" office:value="9900" table:style-name="ce4">
            <text:p>9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5</text:p>
          </table:table-cell>
          <table:table-cell office:value-type="string" table:style-name="ce3">
            <text:p>Zandonaide Serviços Medicos ltda</text:p>
          </table:table-cell>
          <table:table-cell office:value-type="float" office:value="1320" table:style-name="ce4">
            <text:p>1.320,00</text:p>
          </table:table-cell>
          <table:table-cell office:value-type="float" office:value="5280" table:style-name="ce4">
            <text:p>5.280,00</text:p>
          </table:table-cell>
          <table:table-cell office:value-type="float" office:value="3960" table:style-name="ce4">
            <text:p>3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6</text:p>
          </table:table-cell>
          <table:table-cell office:value-type="string" table:style-name="ce3">
            <text:p>Clín. Méd. Saggiorato e Saggiorato LTDA</text:p>
          </table:table-cell>
          <table:table-cell office:value-type="float" office:value="8250" table:style-name="ce4">
            <text:p>8.250,00</text:p>
          </table:table-cell>
          <table:table-cell office:value-type="float" office:value="111100" table:style-name="ce4">
            <text:p>111.100,00</text:p>
          </table:table-cell>
          <table:table-cell office:value-type="float" office:value="110550" table:style-name="ce4">
            <text:p>110.550,00</text:p>
          </table:table-cell>
          <table:table-cell office:value-type="float" office:value="7700" table:style-name="ce4">
            <text:p>7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7</text:p>
          </table:table-cell>
          <table:table-cell office:value-type="string" table:style-name="ce3">
            <text:p>Albernaz Salute Clínica Médica ME</text:p>
          </table:table-cell>
          <table:table-cell office:value-type="float" office:value="5631" table:style-name="ce4">
            <text:p>5.631,00</text:p>
          </table:table-cell>
          <table:table-cell office:value-type="float" office:value="29811" table:style-name="ce4">
            <text:p>29.811,00</text:p>
          </table:table-cell>
          <table:table-cell office:value-type="float" office:value="24180" table:style-name="ce4">
            <text:p>24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0</text:p>
          </table:table-cell>
          <table:table-cell office:value-type="string" table:style-name="ce3">
            <text:p>Assi Clin-Assistencia ClinicaSS Ltda</text:p>
          </table:table-cell>
          <table:table-cell office:value-type="float" office:value="2315.2800000000002" table:style-name="ce4">
            <text:p>2.315,28</text:p>
          </table:table-cell>
          <table:table-cell office:value-type="float" office:value="46147.64" table:style-name="ce4">
            <text:p>46.147,64</text:p>
          </table:table-cell>
          <table:table-cell office:value-type="float" office:value="43832.36" table:style-name="ce4">
            <text:p>43.832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3600" table:style-name="ce4">
            <text:p>3.600,00</text:p>
          </table:table-cell>
          <table:table-cell office:value-type="float" office:value="76500" table:style-name="ce4">
            <text:p>76.500,00</text:p>
          </table:table-cell>
          <table:table-cell office:value-type="float" office:value="81900" table:style-name="ce4">
            <text:p>81.90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2</text:p>
          </table:table-cell>
          <table:table-cell office:value-type="string" table:style-name="ce3">
            <text:p>Unidade Odontológica Dr Djalme Gabarra</text:p>
          </table:table-cell>
          <table:table-cell office:value-type="float" office:value="919.73" table:style-name="ce4">
            <text:p>919,73</text:p>
          </table:table-cell>
          <table:table-cell office:value-type="float" office:value="919.73" table:style-name="ce4">
            <text:p>91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1800" table:style-name="ce4">
            <text:p>1.800,00</text:p>
          </table:table-cell>
          <table:table-cell office:value-type="float" office:value="3600" table:style-name="ce4">
            <text:p>3.6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12540" table:style-name="ce4">
            <text:p>12.540,00</text:p>
          </table:table-cell>
          <table:table-cell office:value-type="float" office:value="109010" table:style-name="ce4">
            <text:p>109.010,00</text:p>
          </table:table-cell>
          <table:table-cell office:value-type="float" office:value="110330" table:style-name="ce4">
            <text:p>110.330,00</text:p>
          </table:table-cell>
          <table:table-cell office:value-type="float" office:value="13860" table:style-name="ce4">
            <text:p>13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915488.63" table:style-name="ce4">
            <text:p>915.488,63</text:p>
          </table:table-cell>
          <table:table-cell office:value-type="float" office:value="2450366.77" table:style-name="ce4">
            <text:p>2.450.366,77</text:p>
          </table:table-cell>
          <table:table-cell office:value-type="float" office:value="2435351.58" table:style-name="ce4">
            <text:p>2.435.351,58</text:p>
          </table:table-cell>
          <table:table-cell office:value-type="float" office:value="900473.44" table:style-name="ce4">
            <text:p>900.47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6</text:p>
          </table:table-cell>
          <table:table-cell office:value-type="string" table:style-name="ce3">
            <text:p>Felipe Bufaical Rassi Carneiro Eireli</text:p>
          </table:table-cell>
          <table:table-cell office:value-type="float" office:value="3180" table:style-name="ce4">
            <text:p>3.18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34320" table:style-name="ce4">
            <text:p>34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4800" table:style-name="ce4">
            <text:p>4.800,00</text:p>
          </table:table-cell>
          <table:table-cell office:value-type="float" office:value="30372" table:style-name="ce4">
            <text:p>30.372,00</text:p>
          </table:table-cell>
          <table:table-cell office:value-type="float" office:value="31992" table:style-name="ce4">
            <text:p>31.992,00</text:p>
          </table:table-cell>
          <table:table-cell office:value-type="float" office:value="6420" table:style-name="ce4">
            <text:p>6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8</text:p>
          </table:table-cell>
          <table:table-cell office:value-type="string" table:style-name="ce3">
            <text:p>Luiza Zapparoli Eireli</text:p>
          </table:table-cell>
          <table:table-cell office:value-type="float" office:value="1200" table:style-name="ce4">
            <text:p>1.200,00</text:p>
          </table:table-cell>
          <table:table-cell office:value-type="float" office:value="14160" table:style-name="ce4">
            <text:p>14.160,00</text:p>
          </table:table-cell>
          <table:table-cell office:value-type="float" office:value="12960" table:style-name="ce4">
            <text:p>12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11149.38" table:style-name="ce4">
            <text:p>11.149,38</text:p>
          </table:table-cell>
          <table:table-cell office:value-type="float" office:value="139207.64000000001" table:style-name="ce4">
            <text:p>139.207,64</text:p>
          </table:table-cell>
          <table:table-cell office:value-type="float" office:value="136730" table:style-name="ce4">
            <text:p>136.730,00</text:p>
          </table:table-cell>
          <table:table-cell office:value-type="float" office:value="8671.74" table:style-name="ce4">
            <text:p>8.67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8671.74" table:style-name="ce4">
            <text:p>8.671,74</text:p>
          </table:table-cell>
          <table:table-cell office:value-type="float" office:value="37995.870000000003" table:style-name="ce4">
            <text:p>37.995,87</text:p>
          </table:table-cell>
          <table:table-cell office:value-type="float" office:value="33660" table:style-name="ce4">
            <text:p>33.660,00</text:p>
          </table:table-cell>
          <table:table-cell office:value-type="float" office:value="4335.87" table:style-name="ce4">
            <text:p>4.33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5574.69" table:style-name="ce4">
            <text:p>5.574,69</text:p>
          </table:table-cell>
          <table:table-cell office:value-type="float" office:value="88937.64" table:style-name="ce4">
            <text:p>88.937,64</text:p>
          </table:table-cell>
          <table:table-cell office:value-type="float" office:value="86460" table:style-name="ce4">
            <text:p>86.460,00</text:p>
          </table:table-cell>
          <table:table-cell office:value-type="float" office:value="3097.05" table:style-name="ce4">
            <text:p>3.0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0" table:style-name="ce4">
            <text:p>0,00</text:p>
          </table:table-cell>
          <table:table-cell office:value-type="float" office:value="68907" table:style-name="ce4">
            <text:p>68.907,00</text:p>
          </table:table-cell>
          <table:table-cell office:value-type="float" office:value="85800" table:style-name="ce4">
            <text:p>85.8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3</text:p>
          </table:table-cell>
          <table:table-cell office:value-type="string" table:style-name="ce3">
            <text:p>Gomes e Paol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4754" table:style-name="ce4">
            <text:p>104.754,00</text:p>
          </table:table-cell>
          <table:table-cell office:value-type="float" office:value="104754" table:style-name="ce4">
            <text:p>104.7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0" table:style-name="ce4">
            <text:p>0,00</text:p>
          </table:table-cell>
          <table:table-cell office:value-type="float" office:value="1144.1400000000001" table:style-name="ce4">
            <text:p>1.144,14</text:p>
          </table:table-cell>
          <table:table-cell office:value-type="float" office:value="1536.22" table:style-name="ce4">
            <text:p>1.536,22</text:p>
          </table:table-cell>
          <table:table-cell office:value-type="float" office:value="392.08" table:style-name="ce4">
            <text:p>39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08508.3" table:style-name="ce4">
            <text:p>108.508,30</text:p>
          </table:table-cell>
          <table:table-cell office:value-type="float" office:value="141078" table:style-name="ce4">
            <text:p>141.078,00</text:p>
          </table:table-cell>
          <table:table-cell office:value-type="float" office:value="32569.7" table:style-name="ce4">
            <text:p>32.569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6</text:p>
          </table:table-cell>
          <table:table-cell office:value-type="string" table:style-name="ce3">
            <text:p>JNV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9099" table:style-name="ce4">
            <text:p>139.099,00</text:p>
          </table:table-cell>
          <table:table-cell office:value-type="float" office:value="154207" table:style-name="ce4">
            <text:p>154.207,00</text:p>
          </table:table-cell>
          <table:table-cell office:value-type="float" office:value="15108" table:style-name="ce4">
            <text:p>15.1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7</text:p>
          </table:table-cell>
          <table:table-cell office:value-type="string" table:style-name="ce3">
            <text:p>Clínica Médica Giachetto EIRELI</text:p>
          </table:table-cell>
          <table:table-cell office:value-type="float" office:value="0" table:style-name="ce4">
            <text:p>0,00</text:p>
          </table:table-cell>
          <table:table-cell office:value-type="float" office:value="51360" table:style-name="ce4">
            <text:p>51.360,00</text:p>
          </table:table-cell>
          <table:table-cell office:value-type="float" office:value="59940" table:style-name="ce4">
            <text:p>59.940,00</text:p>
          </table:table-cell>
          <table:table-cell office:value-type="float" office:value="8580" table:style-name="ce4">
            <text:p>8.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86000" table:style-name="ce4">
            <text:p>186.000,00</text:p>
          </table:table-cell>
          <table:table-cell office:value-type="float" office:value="205902" table:style-name="ce4">
            <text:p>205.902,00</text:p>
          </table:table-cell>
          <table:table-cell office:value-type="float" office:value="19902" table:style-name="ce4">
            <text:p>19.9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49608" table:style-name="ce4">
            <text:p>149.608,00</text:p>
          </table:table-cell>
          <table:table-cell office:value-type="float" office:value="170332" table:style-name="ce4">
            <text:p>170.332,00</text:p>
          </table:table-cell>
          <table:table-cell office:value-type="float" office:value="20724" table:style-name="ce4">
            <text:p>20.7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0</text:p>
          </table:table-cell>
          <table:table-cell office:value-type="string" table:style-name="ce3">
            <text:p>Oliveira Bino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90948" table:style-name="ce4">
            <text:p>90.948,00</text:p>
          </table:table-cell>
          <table:table-cell office:value-type="float" office:value="99936" table:style-name="ce4">
            <text:p>99.936,00</text:p>
          </table:table-cell>
          <table:table-cell office:value-type="float" office:value="8988" table:style-name="ce4">
            <text:p>8.9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1</text:p>
          </table:table-cell>
          <table:table-cell office:value-type="string" table:style-name="ce3">
            <text:p>Verzignassi e Fiorotte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6830" table:style-name="ce4">
            <text:p>16.830,00</text:p>
          </table:table-cell>
          <table:table-cell office:value-type="float" office:value="16830" table:style-name="ce4">
            <text:p>16.8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0" table:style-name="ce4">
            <text:p>0,00</text:p>
          </table:table-cell>
          <table:table-cell office:value-type="float" office:value="75834" table:style-name="ce4">
            <text:p>75.834,00</text:p>
          </table:table-cell>
          <table:table-cell office:value-type="float" office:value="88674" table:style-name="ce4">
            <text:p>88.674,00</text:p>
          </table:table-cell>
          <table:table-cell office:value-type="float" office:value="12840" table:style-name="ce4">
            <text:p>12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3</text:p>
          </table:table-cell>
          <table:table-cell office:value-type="string" table:style-name="ce3">
            <text:p>Amanda Lot Santoro Bel Eireli</text:p>
          </table:table-cell>
          <table:table-cell office:value-type="float" office:value="0" table:style-name="ce4">
            <text:p>0,00</text:p>
          </table:table-cell>
          <table:table-cell office:value-type="float" office:value="200106" table:style-name="ce4">
            <text:p>200.106,00</text:p>
          </table:table-cell>
          <table:table-cell office:value-type="float" office:value="200106" table:style-name="ce4">
            <text:p>200.1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4</text:p>
          </table:table-cell>
          <table:table-cell office:value-type="string" table:style-name="ce3">
            <text:p>Mayara Ramo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124" table:style-name="ce4">
            <text:p>5.124,00</text:p>
          </table:table-cell>
          <table:table-cell office:value-type="float" office:value="6408" table:style-name="ce4">
            <text:p>6.408,00</text:p>
          </table:table-cell>
          <table:table-cell office:value-type="float" office:value="1284" table:style-name="ce4">
            <text:p>1.2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5</text:p>
          </table:table-cell>
          <table:table-cell office:value-type="string" table:style-name="ce3">
            <text:p>Oston Ortopedia 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6350" table:style-name="ce4">
            <text:p>46.350,00</text:p>
          </table:table-cell>
          <table:table-cell office:value-type="float" office:value="46350" table:style-name="ce4">
            <text:p>46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6</text:p>
          </table:table-cell>
          <table:table-cell office:value-type="string" table:style-name="ce3">
            <text:p>VCP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2440" table:style-name="ce4">
            <text:p>22.440,00</text:p>
          </table:table-cell>
          <table:table-cell office:value-type="float" office:value="22440" table:style-name="ce4">
            <text:p>22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0" table:style-name="ce4">
            <text:p>0,00</text:p>
          </table:table-cell>
          <table:table-cell office:value-type="float" office:value="37821" table:style-name="ce4">
            <text:p>37.821,00</text:p>
          </table:table-cell>
          <table:table-cell office:value-type="float" office:value="44883" table:style-name="ce4">
            <text:p>44.883,00</text:p>
          </table:table-cell>
          <table:table-cell office:value-type="float" office:value="7062" table:style-name="ce4">
            <text:p>7.0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8</text:p>
          </table:table-cell>
          <table:table-cell office:value-type="string" table:style-name="ce3">
            <text:p>BKN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77220" table:style-name="ce4">
            <text:p>77.220,00</text:p>
          </table:table-cell>
          <table:table-cell office:value-type="float" office:value="83160" table:style-name="ce4">
            <text:p>83.160,00</text:p>
          </table:table-cell>
          <table:table-cell office:value-type="float" office:value="5940" table:style-name="ce4">
            <text:p>5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9</text:p>
          </table:table-cell>
          <table:table-cell office:value-type="string" table:style-name="ce3">
            <text:p>Urbano Scarpar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74350" table:style-name="ce4">
            <text:p>174.350,00</text:p>
          </table:table-cell>
          <table:table-cell office:value-type="float" office:value="192830" table:style-name="ce4">
            <text:p>192.830,00</text:p>
          </table:table-cell>
          <table:table-cell office:value-type="float" office:value="18480" table:style-name="ce4">
            <text:p>18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0</text:p>
          </table:table-cell>
          <table:table-cell office:value-type="string" table:style-name="ce3">
            <text:p>Clinica Medica Nishi e Fujinami Ltda</text:p>
          </table:table-cell>
          <table:table-cell office:value-type="float" office:value="0" table:style-name="ce4">
            <text:p>0,00</text:p>
          </table:table-cell>
          <table:table-cell office:value-type="float" office:value="3876" table:style-name="ce4">
            <text:p>3.876,00</text:p>
          </table:table-cell>
          <table:table-cell office:value-type="float" office:value="3876" table:style-name="ce4">
            <text:p>3.8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1</text:p>
          </table:table-cell>
          <table:table-cell office:value-type="string" table:style-name="ce3">
            <text:p>Guilmo &amp; Guilmo Ltda</text:p>
          </table:table-cell>
          <table:table-cell office:value-type="float" office:value="0" table:style-name="ce4">
            <text:p>0,00</text:p>
          </table:table-cell>
          <table:table-cell office:value-type="float" office:value="57090" table:style-name="ce4">
            <text:p>57.090,00</text:p>
          </table:table-cell>
          <table:table-cell office:value-type="float" office:value="70950" table:style-name="ce4">
            <text:p>70.950,00</text:p>
          </table:table-cell>
          <table:table-cell office:value-type="float" office:value="13860" table:style-name="ce4">
            <text:p>13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2</text:p>
          </table:table-cell>
          <table:table-cell office:value-type="string" table:style-name="ce3">
            <text:p>Aline Prudente Saude - Eireli</text:p>
          </table:table-cell>
          <table:table-cell office:value-type="float" office:value="0" table:style-name="ce4">
            <text:p>0,00</text:p>
          </table:table-cell>
          <table:table-cell office:value-type="float" office:value="133276" table:style-name="ce4">
            <text:p>133.276,00</text:p>
          </table:table-cell>
          <table:table-cell office:value-type="float" office:value="149326" table:style-name="ce4">
            <text:p>149.326,00</text:p>
          </table:table-cell>
          <table:table-cell office:value-type="float" office:value="16050" table:style-name="ce4">
            <text:p>16.0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49688" table:style-name="ce4">
            <text:p>149.688,00</text:p>
          </table:table-cell>
          <table:table-cell office:value-type="float" office:value="170874" table:style-name="ce4">
            <text:p>170.874,00</text:p>
          </table:table-cell>
          <table:table-cell office:value-type="float" office:value="21186" table:style-name="ce4">
            <text:p>21.1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4</text:p>
          </table:table-cell>
          <table:table-cell office:value-type="string" table:style-name="ce3">
            <text:p>Hoffmann &amp; Hoffman Medicos Associados</text:p>
          </table:table-cell>
          <table:table-cell office:value-type="float" office:value="0" table:style-name="ce4">
            <text:p>0,00</text:p>
          </table:table-cell>
          <table:table-cell office:value-type="float" office:value="190608" table:style-name="ce4">
            <text:p>190.608,00</text:p>
          </table:table-cell>
          <table:table-cell office:value-type="float" office:value="214145.58" table:style-name="ce4">
            <text:p>214.145,58</text:p>
          </table:table-cell>
          <table:table-cell office:value-type="float" office:value="23537.58" table:style-name="ce4">
            <text:p>23.53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8060" table:style-name="ce4">
            <text:p>78.060,00</text:p>
          </table:table-cell>
          <table:table-cell office:value-type="float" office:value="85764" table:style-name="ce4">
            <text:p>85.764,00</text:p>
          </table:table-cell>
          <table:table-cell office:value-type="float" office:value="7704" table:style-name="ce4">
            <text:p>7.7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6</text:p>
          </table:table-cell>
          <table:table-cell office:value-type="string" table:style-name="ce3">
            <text:p>TNG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150" table:style-name="ce4">
            <text:p>3.150,00</text:p>
          </table:table-cell>
          <table:table-cell office:value-type="float" office:value="3150" table:style-name="ce4">
            <text:p>3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7</text:p>
          </table:table-cell>
          <table:table-cell office:value-type="string" table:style-name="ce3">
            <text:p>Clin. Med. Mariane Redivo Aljonas &amp; Cia</text:p>
          </table:table-cell>
          <table:table-cell office:value-type="float" office:value="0" table:style-name="ce4">
            <text:p>0,00</text:p>
          </table:table-cell>
          <table:table-cell office:value-type="float" office:value="10560" table:style-name="ce4">
            <text:p>10.560,00</text:p>
          </table:table-cell>
          <table:table-cell office:value-type="float" office:value="10560" table:style-name="ce4">
            <text:p>10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8</text:p>
          </table:table-cell>
          <table:table-cell office:value-type="string" table:style-name="ce3">
            <text:p>Domingues Clin. Med. e Cirurgia Vascular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0" table:style-name="ce4">
            <text:p>0,00</text:p>
          </table:table-cell>
          <table:table-cell office:value-type="float" office:value="27060" table:style-name="ce4">
            <text:p>27.060,00</text:p>
          </table:table-cell>
          <table:table-cell office:value-type="float" office:value="29700" table:style-name="ce4">
            <text:p>29.700,00</text:p>
          </table:table-cell>
          <table:table-cell office:value-type="float" office:value="2640" table:style-name="ce4">
            <text:p>2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95058" table:style-name="ce4">
            <text:p>195.058,00</text:p>
          </table:table-cell>
          <table:table-cell office:value-type="float" office:value="213762" table:style-name="ce4">
            <text:p>213.762,00</text:p>
          </table:table-cell>
          <table:table-cell office:value-type="float" office:value="18704" table:style-name="ce4">
            <text:p>18.7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0" table:style-name="ce4">
            <text:p>0,00</text:p>
          </table:table-cell>
          <table:table-cell office:value-type="float" office:value="68802.36" table:style-name="ce4">
            <text:p>68.802,36</text:p>
          </table:table-cell>
          <table:table-cell office:value-type="float" office:value="71280" table:style-name="ce4">
            <text:p>71.280,00</text:p>
          </table:table-cell>
          <table:table-cell office:value-type="float" office:value="2477.64" table:style-name="ce4">
            <text:p>2.4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2</text:p>
          </table:table-cell>
          <table:table-cell office:value-type="string" table:style-name="ce3">
            <text:p>Motta e Medeiros de Castro Serv. Med.</text:p>
          </table:table-cell>
          <table:table-cell office:value-type="float" office:value="0" table:style-name="ce4">
            <text:p>0,00</text:p>
          </table:table-cell>
          <table:table-cell office:value-type="float" office:value="47856" table:style-name="ce4">
            <text:p>47.856,00</text:p>
          </table:table-cell>
          <table:table-cell office:value-type="float" office:value="51708" table:style-name="ce4">
            <text:p>51.708,00</text:p>
          </table:table-cell>
          <table:table-cell office:value-type="float" office:value="3852" table:style-name="ce4">
            <text:p>3.8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3100" table:style-name="ce4">
            <text:p>23.100,00</text:p>
          </table:table-cell>
          <table:table-cell office:value-type="float" office:value="29040" table:style-name="ce4">
            <text:p>29.040,00</text:p>
          </table:table-cell>
          <table:table-cell office:value-type="float" office:value="5940" table:style-name="ce4">
            <text:p>5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4</text:p>
          </table:table-cell>
          <table:table-cell office:value-type="string" table:style-name="ce3">
            <text:p>Pamplona Atendimen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94815" table:style-name="ce4">
            <text:p>94.815,00</text:p>
          </table:table-cell>
          <table:table-cell office:value-type="float" office:value="105339" table:style-name="ce4">
            <text:p>105.339,00</text:p>
          </table:table-cell>
          <table:table-cell office:value-type="float" office:value="10524" table:style-name="ce4">
            <text:p>10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5</text:p>
          </table:table-cell>
          <table:table-cell office:value-type="string" table:style-name="ce3">
            <text:p>Gabriela Ferreira Serviços Médicos</text:p>
          </table:table-cell>
          <table:table-cell office:value-type="float" office:value="0" table:style-name="ce4">
            <text:p>0,00</text:p>
          </table:table-cell>
          <table:table-cell office:value-type="float" office:value="22218" table:style-name="ce4">
            <text:p>22.218,00</text:p>
          </table:table-cell>
          <table:table-cell office:value-type="float" office:value="26070" table:style-name="ce4">
            <text:p>26.070,00</text:p>
          </table:table-cell>
          <table:table-cell office:value-type="float" office:value="3852" table:style-name="ce4">
            <text:p>3.8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6</text:p>
          </table:table-cell>
          <table:table-cell office:value-type="string" table:style-name="ce3">
            <text:p>Perin &amp; Fernandes Serv Méd Ltda</text:p>
          </table:table-cell>
          <table:table-cell office:value-type="float" office:value="0" table:style-name="ce4">
            <text:p>0,00</text:p>
          </table:table-cell>
          <table:table-cell office:value-type="float" office:value="36468" table:style-name="ce4">
            <text:p>36.468,00</text:p>
          </table:table-cell>
          <table:table-cell office:value-type="float" office:value="36468" table:style-name="ce4">
            <text:p>36.4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7</text:p>
          </table:table-cell>
          <table:table-cell office:value-type="string" table:style-name="ce3">
            <text:p>Natalia Trabachin Cavallini Menechino</text:p>
          </table:table-cell>
          <table:table-cell office:value-type="float" office:value="0" table:style-name="ce4">
            <text:p>0,00</text:p>
          </table:table-cell>
          <table:table-cell office:value-type="float" office:value="8499" table:style-name="ce4">
            <text:p>8.499,00</text:p>
          </table:table-cell>
          <table:table-cell office:value-type="float" office:value="10425" table:style-name="ce4">
            <text:p>10.425,00</text:p>
          </table:table-cell>
          <table:table-cell office:value-type="float" office:value="1926" table:style-name="ce4">
            <text:p>1.9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2760" table:style-name="ce4">
            <text:p>42.760,00</text:p>
          </table:table-cell>
          <table:table-cell office:value-type="float" office:value="42838.9" table:style-name="ce4">
            <text:p>42.838,9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9</text:p>
          </table:table-cell>
          <table:table-cell office:value-type="string" table:style-name="ce3">
            <text:p>Otaviano &amp; Machado Cli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35862.76" table:style-name="ce4">
            <text:p>35.862,76</text:p>
          </table:table-cell>
          <table:table-cell office:value-type="float" office:value="44298" table:style-name="ce4">
            <text:p>44.298,00</text:p>
          </table:table-cell>
          <table:table-cell office:value-type="float" office:value="8435.24" table:style-name="ce4">
            <text:p>8.43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0</text:p>
          </table:table-cell>
          <table:table-cell office:value-type="string" table:style-name="ce3">
            <text:p>Bloemer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8569" table:style-name="ce4">
            <text:p>28.569,00</text:p>
          </table:table-cell>
          <table:table-cell office:value-type="float" office:value="34347" table:style-name="ce4">
            <text:p>34.347,00</text:p>
          </table:table-cell>
          <table:table-cell office:value-type="float" office:value="5778" table:style-name="ce4">
            <text:p>5.7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STAFF MD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151625.43" table:style-name="ce4">
            <text:p>151.625,43</text:p>
          </table:table-cell>
          <table:table-cell office:value-type="float" office:value="199320" table:style-name="ce4">
            <text:p>199.320,00</text:p>
          </table:table-cell>
          <table:table-cell office:value-type="float" office:value="47694.57" table:style-name="ce4">
            <text:p>47.694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4601.18" table:style-name="ce4">
            <text:p>14.601,18</text:p>
          </table:table-cell>
          <table:table-cell office:value-type="float" office:value="15840" table:style-name="ce4">
            <text:p>15.840,00</text:p>
          </table:table-cell>
          <table:table-cell office:value-type="float" office:value="1238.82" table:style-name="ce4">
            <text:p>1.238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0" table:style-name="ce4">
            <text:p>0,00</text:p>
          </table:table-cell>
          <table:table-cell office:value-type="float" office:value="1926" table:style-name="ce4">
            <text:p>1.926,00</text:p>
          </table:table-cell>
          <table:table-cell office:value-type="float" office:value="1926" table:style-name="ce4">
            <text:p>1.9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0" table:style-name="ce4">
            <text:p>0,00</text:p>
          </table:table-cell>
          <table:table-cell office:value-type="float" office:value="28069.279999999999" table:style-name="ce4">
            <text:p>28.069,28</text:p>
          </table:table-cell>
          <table:table-cell office:value-type="float" office:value="73058.34" table:style-name="ce4">
            <text:p>73.058,34</text:p>
          </table:table-cell>
          <table:table-cell office:value-type="float" office:value="44989.06" table:style-name="ce4">
            <text:p>44.98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0" table:style-name="ce4">
            <text:p>0,00</text:p>
          </table:table-cell>
          <table:table-cell office:value-type="float" office:value="87030" table:style-name="ce4">
            <text:p>87.030,00</text:p>
          </table:table-cell>
          <table:table-cell office:value-type="float" office:value="126228" table:style-name="ce4">
            <text:p>126.228,00</text:p>
          </table:table-cell>
          <table:table-cell office:value-type="float" office:value="39198" table:style-name="ce4">
            <text:p>39.1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0" table:style-name="ce4">
            <text:p>0,00</text:p>
          </table:table-cell>
          <table:table-cell office:value-type="float" office:value="30847.08" table:style-name="ce4">
            <text:p>30.847,08</text:p>
          </table:table-cell>
          <table:table-cell office:value-type="float" office:value="38280" table:style-name="ce4">
            <text:p>38.280,00</text:p>
          </table:table-cell>
          <table:table-cell office:value-type="float" office:value="7432.92" table:style-name="ce4">
            <text:p>7.43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7</text:p>
          </table:table-cell>
          <table:table-cell office:value-type="string" table:style-name="ce3">
            <text:p>Isabella Moreira Dias Eireli</text:p>
          </table:table-cell>
          <table:table-cell office:value-type="float" office:value="0" table:style-name="ce4">
            <text:p>0,00</text:p>
          </table:table-cell>
          <table:table-cell office:value-type="float" office:value="34242" table:style-name="ce4">
            <text:p>34.242,00</text:p>
          </table:table-cell>
          <table:table-cell office:value-type="float" office:value="37452" table:style-name="ce4">
            <text:p>37.452,00</text:p>
          </table:table-cell>
          <table:table-cell office:value-type="float" office:value="3210" table:style-name="ce4">
            <text:p>3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0" table:style-name="ce4">
            <text:p>0,00</text:p>
          </table:table-cell>
          <table:table-cell office:value-type="float" office:value="28890" table:style-name="ce4">
            <text:p>28.890,00</text:p>
          </table:table-cell>
          <table:table-cell office:value-type="float" office:value="43656" table:style-name="ce4">
            <text:p>43.656,00</text:p>
          </table:table-cell>
          <table:table-cell office:value-type="float" office:value="14766" table:style-name="ce4">
            <text:p>14.7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0" table:style-name="ce4">
            <text:p>0,00</text:p>
          </table:table-cell>
          <table:table-cell office:value-type="float" office:value="19920" table:style-name="ce4">
            <text:p>19.920,00</text:p>
          </table:table-cell>
          <table:table-cell office:value-type="float" office:value="23130" table:style-name="ce4">
            <text:p>23.130,00</text:p>
          </table:table-cell>
          <table:table-cell office:value-type="float" office:value="3210" table:style-name="ce4">
            <text:p>3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0</text:p>
          </table:table-cell>
          <table:table-cell office:value-type="string" table:style-name="ce3">
            <text:p>Gabriela Alves Cardoso Fagundes Eireli</text:p>
          </table:table-cell>
          <table:table-cell office:value-type="float" office:value="0" table:style-name="ce4">
            <text:p>0,00</text:p>
          </table:table-cell>
          <table:table-cell office:value-type="float" office:value="7704" table:style-name="ce4">
            <text:p>7.704,00</text:p>
          </table:table-cell>
          <table:table-cell office:value-type="float" office:value="7704" table:style-name="ce4">
            <text:p>7.7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1</text:p>
          </table:table-cell>
          <table:table-cell office:value-type="string" table:style-name="ce3">
            <text:p>Natalia Viziol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3120" table:style-name="ce4">
            <text:p>33.120,00</text:p>
          </table:table-cell>
          <table:table-cell office:value-type="float" office:value="42858" table:style-name="ce4">
            <text:p>42.858,00</text:p>
          </table:table-cell>
          <table:table-cell office:value-type="float" office:value="9738" table:style-name="ce4">
            <text:p>9.7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2</text:p>
          </table:table-cell>
          <table:table-cell office:value-type="string" table:style-name="ce3">
            <text:p>Ars Jr Prestacoes de 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11066.08" table:style-name="ce4">
            <text:p>11.066,08</text:p>
          </table:table-cell>
          <table:table-cell office:value-type="float" office:value="23184" table:style-name="ce4">
            <text:p>23.184,00</text:p>
          </table:table-cell>
          <table:table-cell office:value-type="float" office:value="12117.92" table:style-name="ce4">
            <text:p>12.11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3</text:p>
          </table:table-cell>
          <table:table-cell office:value-type="string" table:style-name="ce3">
            <text:p>Rodrigo de Almeida Luz Eireli</text:p>
          </table:table-cell>
          <table:table-cell office:value-type="float" office:value="0" table:style-name="ce4">
            <text:p>0,00</text:p>
          </table:table-cell>
          <table:table-cell office:value-type="float" office:value="4620" table:style-name="ce4">
            <text:p>4.620,00</text:p>
          </table:table-cell>
          <table:table-cell office:value-type="float" office:value="4620" table:style-name="ce4">
            <text:p>4.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0" table:style-name="ce4">
            <text:p>0,00</text:p>
          </table:table-cell>
          <table:table-cell office:value-type="float" office:value="25680" table:style-name="ce4">
            <text:p>25.680,00</text:p>
          </table:table-cell>
          <table:table-cell office:value-type="float" office:value="43656" table:style-name="ce4">
            <text:p>43.656,00</text:p>
          </table:table-cell>
          <table:table-cell office:value-type="float" office:value="17976" table:style-name="ce4">
            <text:p>17.9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5</text:p>
          </table:table-cell>
          <table:table-cell office:value-type="string" table:style-name="ce3">
            <text:p>Marciliano &amp; Paul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7236" table:style-name="ce4">
            <text:p>37.236,00</text:p>
          </table:table-cell>
          <table:table-cell office:value-type="float" office:value="37236" table:style-name="ce4">
            <text:p>37.2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6</text:p>
          </table:table-cell>
          <table:table-cell office:value-type="string" table:style-name="ce3">
            <text:p>Andres &amp; Groisman Atend Med e Cons Ltda</text:p>
          </table:table-cell>
          <table:table-cell office:value-type="float" office:value="0" table:style-name="ce4">
            <text:p>0,00</text:p>
          </table:table-cell>
          <table:table-cell office:value-type="float" office:value="6224.13" table:style-name="ce4">
            <text:p>6.224,13</text:p>
          </table:table-cell>
          <table:table-cell office:value-type="float" office:value="10560" table:style-name="ce4">
            <text:p>10.560,00</text:p>
          </table:table-cell>
          <table:table-cell office:value-type="float" office:value="4335.87" table:style-name="ce4">
            <text:p>4.33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7</text:p>
          </table:table-cell>
          <table:table-cell office:value-type="string" table:style-name="ce3">
            <text:p>Egon Luiz Paludo Bender Eireli</text:p>
          </table:table-cell>
          <table:table-cell office:value-type="float" office:value="0" table:style-name="ce4">
            <text:p>0,00</text:p>
          </table:table-cell>
          <table:table-cell office:value-type="float" office:value="1284" table:style-name="ce4">
            <text:p>1.284,00</text:p>
          </table:table-cell>
          <table:table-cell office:value-type="float" office:value="1284" table:style-name="ce4">
            <text:p>1.2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8</text:p>
          </table:table-cell>
          <table:table-cell office:value-type="string" table:style-name="ce3">
            <text:p>Polyana Bertin Sanches Eireli</text:p>
          </table:table-cell>
          <table:table-cell office:value-type="float" office:value="0" table:style-name="ce4">
            <text:p>0,00</text:p>
          </table:table-cell>
          <table:table-cell office:value-type="float" office:value="4494" table:style-name="ce4">
            <text:p>4.494,00</text:p>
          </table:table-cell>
          <table:table-cell office:value-type="float" office:value="5136" table:style-name="ce4">
            <text:p>5.136,00</text:p>
          </table:table-cell>
          <table:table-cell office:value-type="float" office:value="642" table:style-name="ce4">
            <text:p>6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630" table:style-name="ce4">
            <text:p>9.630,00</text:p>
          </table:table-cell>
          <table:table-cell office:value-type="float" office:value="15408" table:style-name="ce4">
            <text:p>15.408,00</text:p>
          </table:table-cell>
          <table:table-cell office:value-type="float" office:value="5778" table:style-name="ce4">
            <text:p>5.7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0</text:p>
          </table:table-cell>
          <table:table-cell office:value-type="string" table:style-name="ce3">
            <text:p>Medsimm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346" table:style-name="ce4">
            <text:p>8.346,00</text:p>
          </table:table-cell>
          <table:table-cell office:value-type="float" office:value="8346" table:style-name="ce4">
            <text:p>8.34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0" table:style-name="ce4">
            <text:p>0,00</text:p>
          </table:table-cell>
          <table:table-cell office:value-type="float" office:value="16042.95" table:style-name="ce4">
            <text:p>16.042,95</text:p>
          </table:table-cell>
          <table:table-cell office:value-type="float" office:value="19140" table:style-name="ce4">
            <text:p>19.140,00</text:p>
          </table:table-cell>
          <table:table-cell office:value-type="float" office:value="3097.05" table:style-name="ce4">
            <text:p>3.0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2</text:p>
          </table:table-cell>
          <table:table-cell office:value-type="string" table:style-name="ce3">
            <text:p>Chiarato e Carazzatto Serv Med Ltda</text:p>
          </table:table-cell>
          <table:table-cell office:value-type="float" office:value="0" table:style-name="ce4">
            <text:p>0,00</text:p>
          </table:table-cell>
          <table:table-cell office:value-type="float" office:value="1284" table:style-name="ce4">
            <text:p>1.284,00</text:p>
          </table:table-cell>
          <table:table-cell office:value-type="float" office:value="1284" table:style-name="ce4">
            <text:p>1.2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3</text:p>
          </table:table-cell>
          <table:table-cell office:value-type="string" table:style-name="ce3">
            <text:p>Giovana Martos de Lima Eireli</text:p>
          </table:table-cell>
          <table:table-cell office:value-type="float" office:value="0" table:style-name="ce4">
            <text:p>0,00</text:p>
          </table:table-cell>
          <table:table-cell office:value-type="float" office:value="8364" table:style-name="ce4">
            <text:p>8.364,00</text:p>
          </table:table-cell>
          <table:table-cell office:value-type="float" office:value="8364" table:style-name="ce4">
            <text:p>8.3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4</text:p>
          </table:table-cell>
          <table:table-cell office:value-type="string" table:style-name="ce3">
            <text:p>Clinica Medica Oliver Ltda</text:p>
          </table:table-cell>
          <table:table-cell office:value-type="float" office:value="0" table:style-name="ce4">
            <text:p>0,00</text:p>
          </table:table-cell>
          <table:table-cell office:value-type="float" office:value="3888" table:style-name="ce4">
            <text:p>3.888,00</text:p>
          </table:table-cell>
          <table:table-cell office:value-type="float" office:value="7188" table:style-name="ce4">
            <text:p>7.188,00</text:p>
          </table:table-cell>
          <table:table-cell office:value-type="float" office:value="3300" table:style-name="ce4">
            <text:p>3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5</text:p>
          </table:table-cell>
          <table:table-cell office:value-type="string" table:style-name="ce3">
            <text:p>Marcela Destre Andreazzi Serv Med Ltda</text:p>
          </table:table-cell>
          <table:table-cell office:value-type="float" office:value="0" table:style-name="ce4">
            <text:p>0,00</text:p>
          </table:table-cell>
          <table:table-cell office:value-type="float" office:value="12840" table:style-name="ce4">
            <text:p>12.840,00</text:p>
          </table:table-cell>
          <table:table-cell office:value-type="float" office:value="15408" table:style-name="ce4">
            <text:p>15.408,00</text:p>
          </table:table-cell>
          <table:table-cell office:value-type="float" office:value="2568" table:style-name="ce4">
            <text:p>2.5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6</text:p>
          </table:table-cell>
          <table:table-cell office:value-type="string" table:style-name="ce3">
            <text:p>T.H.N Serviços em Saude Ltda.</text:p>
          </table:table-cell>
          <table:table-cell office:value-type="float" office:value="0" table:style-name="ce4">
            <text:p>0,00</text:p>
          </table:table-cell>
          <table:table-cell office:value-type="float" office:value="5155.26" table:style-name="ce4">
            <text:p>5.155,26</text:p>
          </table:table-cell>
          <table:table-cell office:value-type="float" office:value="7565.33" table:style-name="ce4">
            <text:p>7.565,33</text:p>
          </table:table-cell>
          <table:table-cell office:value-type="float" office:value="2410.0700000000002" table:style-name="ce4">
            <text:p>2.41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7</text:p>
          </table:table-cell>
          <table:table-cell office:value-type="string" table:style-name="ce3">
            <text:p>Djalma Araujo Morais Marques &amp; Cia Ltda</text:p>
          </table:table-cell>
          <table:table-cell office:value-type="float" office:value="0" table:style-name="ce4">
            <text:p>0,00</text:p>
          </table:table-cell>
          <table:table-cell office:value-type="float" office:value="1284" table:style-name="ce4">
            <text:p>1.284,00</text:p>
          </table:table-cell>
          <table:table-cell office:value-type="float" office:value="3210" table:style-name="ce4">
            <text:p>3.210,00</text:p>
          </table:table-cell>
          <table:table-cell office:value-type="float" office:value="1926" table:style-name="ce4">
            <text:p>1.9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8</text:p>
          </table:table-cell>
          <table:table-cell office:value-type="string" table:style-name="ce3">
            <text:p>Clinica Medica RGBR Ltda</text:p>
          </table:table-cell>
          <table:table-cell office:value-type="float" office:value="0" table:style-name="ce4">
            <text:p>0,00</text:p>
          </table:table-cell>
          <table:table-cell office:value-type="float" office:value="642" table:style-name="ce4">
            <text:p>642,00</text:p>
          </table:table-cell>
          <table:table-cell office:value-type="float" office:value="1926" table:style-name="ce4">
            <text:p>1.926,00</text:p>
          </table:table-cell>
          <table:table-cell office:value-type="float" office:value="1284" table:style-name="ce4">
            <text:p>1.2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0" table:style-name="ce4">
            <text:p>0,00</text:p>
          </table:table-cell>
          <table:table-cell office:value-type="float" office:value="1926" table:style-name="ce4">
            <text:p>1.926,00</text:p>
          </table:table-cell>
          <table:table-cell office:value-type="float" office:value="4494" table:style-name="ce4">
            <text:p>4.494,00</text:p>
          </table:table-cell>
          <table:table-cell office:value-type="float" office:value="2568" table:style-name="ce4">
            <text:p>2.5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0</text:p>
          </table:table-cell>
          <table:table-cell office:value-type="string" table:style-name="ce3">
            <text:p>De Paula Ribeiro Serviços Medicos Eireli</text:p>
          </table:table-cell>
          <table:table-cell office:value-type="float" office:value="0" table:style-name="ce4">
            <text:p>0,00</text:p>
          </table:table-cell>
          <table:table-cell office:value-type="float" office:value="3795" table:style-name="ce4">
            <text:p>3.795,00</text:p>
          </table:table-cell>
          <table:table-cell office:value-type="float" office:value="3795" table:style-name="ce4">
            <text:p>3.7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1</text:p>
          </table:table-cell>
          <table:table-cell office:value-type="string" table:style-name="ce3">
            <text:p>Maur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004.97" table:style-name="ce4">
            <text:p>2.004,97</text:p>
          </table:table-cell>
          <table:table-cell office:value-type="float" office:value="3210" table:style-name="ce4">
            <text:p>3.210,00</text:p>
          </table:table-cell>
          <table:table-cell office:value-type="float" office:value="1205.03" table:style-name="ce4">
            <text:p>1.20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2</text:p>
          </table:table-cell>
          <table:table-cell office:value-type="string" table:style-name="ce3">
            <text:p>Oliveira &amp; Tannus Valadao Clin Med Ltda</text:p>
          </table:table-cell>
          <table:table-cell office:value-type="float" office:value="0" table:style-name="ce4">
            <text:p>0,00</text:p>
          </table:table-cell>
          <table:table-cell office:value-type="float" office:value="1284" table:style-name="ce4">
            <text:p>1.284,00</text:p>
          </table:table-cell>
          <table:table-cell office:value-type="float" office:value="3852" table:style-name="ce4">
            <text:p>3.852,00</text:p>
          </table:table-cell>
          <table:table-cell office:value-type="float" office:value="2568" table:style-name="ce4">
            <text:p>2.5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3</text:p>
          </table:table-cell>
          <table:table-cell office:value-type="string" table:style-name="ce3">
            <text:p>W&amp;T Serviços Medicos Eireli</text:p>
          </table:table-cell>
          <table:table-cell office:value-type="float" office:value="0" table:style-name="ce4">
            <text:p>0,00</text:p>
          </table:table-cell>
          <table:table-cell office:value-type="float" office:value="642" table:style-name="ce4">
            <text:p>642,00</text:p>
          </table:table-cell>
          <table:table-cell office:value-type="float" office:value="642" table:style-name="ce4">
            <text:p>6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4</text:p>
          </table:table-cell>
          <table:table-cell office:value-type="string" table:style-name="ce3">
            <text:p>L Sales Carneiro Eireli - Me</text:p>
          </table:table-cell>
          <table:table-cell office:value-type="float" office:value="0" table:style-name="ce4">
            <text:p>0,00</text:p>
          </table:table-cell>
          <table:table-cell office:value-type="float" office:value="642" table:style-name="ce4">
            <text:p>642,00</text:p>
          </table:table-cell>
          <table:table-cell office:value-type="float" office:value="642" table:style-name="ce4">
            <text:p>6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400" table:style-name="ce4">
            <text:p>18.400,00</text:p>
          </table:table-cell>
          <table:table-cell office:value-type="float" office:value="18400" table:style-name="ce4">
            <text:p>18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6</text:p>
          </table:table-cell>
          <table:table-cell office:value-type="string" table:style-name="ce3">
            <text:p>Ella Clinica Medica em Obst. e Gin. Ltda</text:p>
          </table:table-cell>
          <table:table-cell office:value-type="float" office:value="0" table:style-name="ce4">
            <text:p>0,00</text:p>
          </table:table-cell>
          <table:table-cell office:value-type="float" office:value="110.7" table:style-name="ce4">
            <text:p>110,70</text:p>
          </table:table-cell>
          <table:table-cell office:value-type="float" office:value="1800" table:style-name="ce4">
            <text:p>1.800,00</text:p>
          </table:table-cell>
          <table:table-cell office:value-type="float" office:value="1689.3" table:style-name="ce4">
            <text:p>1.6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7</text:p>
          </table:table-cell>
          <table:table-cell office:value-type="string" table:style-name="ce3">
            <text:p>Cherubim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10" table:style-name="ce4">
            <text:p>3.210,00</text:p>
          </table:table-cell>
          <table:table-cell office:value-type="float" office:value="3210" table:style-name="ce4">
            <text:p>3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8</text:p>
          </table:table-cell>
          <table:table-cell office:value-type="string" table:style-name="ce3">
            <text:p>Bichuette &amp; Inaci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9</text:p>
          </table:table-cell>
          <table:table-cell office:value-type="string" table:style-name="ce3">
            <text:p>Arrais Serviços Med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110.7" table:style-name="ce4">
            <text:p>110,70</text:p>
          </table:table-cell>
          <table:table-cell office:value-type="float" office:value="1800" table:style-name="ce4">
            <text:p>1.800,00</text:p>
          </table:table-cell>
          <table:table-cell office:value-type="float" office:value="1689.3" table:style-name="ce4">
            <text:p>1.6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0</text:p>
          </table:table-cell>
          <table:table-cell office:value-type="string" table:style-name="ce3">
            <text:p>Jcarvalho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68" table:style-name="ce4">
            <text:p>2.568,00</text:p>
          </table:table-cell>
          <table:table-cell office:value-type="float" office:value="2568" table:style-name="ce4">
            <text:p>2.5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664292.35" table:formula="of:=SUM([.C708:.C812])" table:style-name="ce4">
            <text:p>664.292,35</text:p>
          </table:table-cell>
          <table:table-cell office:value-type="float" office:value="9319977.7300000004" table:formula="of:=SUM([.D708:.D812])" table:style-name="ce4">
            <text:p>9.319.977,73</text:p>
          </table:table-cell>
          <table:table-cell office:value-type="float" office:value="9865178.2999999989" table:formula="of:=SUM([.E708:.E812])" table:style-name="ce4">
            <text:p>9.865.178,30</text:p>
          </table:table-cell>
          <table:table-cell office:value-type="float" office:value="1209492.9200000002" table:formula="of:=SUM([.F708:.F812])" table:style-name="ce4">
            <text:p>1.209.49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0" table:style-name="ce4">
            <text:p>0,00</text:p>
          </table:table-cell>
          <table:table-cell office:value-type="float" office:value="17137.38" table:style-name="ce4">
            <text:p>17.137,38</text:p>
          </table:table-cell>
          <table:table-cell office:value-type="float" office:value="18603.28" table:style-name="ce4">
            <text:p>18.603,28</text:p>
          </table:table-cell>
          <table:table-cell office:value-type="float" office:value="1465.9" table:style-name="ce4">
            <text:p>1.46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6</text:p>
          </table:table-cell>
          <table:table-cell office:value-type="string" table:style-name="ce3">
            <text:p>Oximed Tecnologia Em Esterelizações</text:p>
          </table:table-cell>
          <table:table-cell office:value-type="float" office:value="3989.48" table:style-name="ce4">
            <text:p>3.989,48</text:p>
          </table:table-cell>
          <table:table-cell office:value-type="float" office:value="8095.26" table:style-name="ce4">
            <text:p>8.095,26</text:p>
          </table:table-cell>
          <table:table-cell office:value-type="float" office:value="4105.78" table:style-name="ce4">
            <text:p>4.105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798.24" table:style-name="ce4">
            <text:p>798,24</text:p>
          </table:table-cell>
          <table:table-cell office:value-type="float" office:value="10357.299999999999" table:style-name="ce4">
            <text:p>10.357,30</text:p>
          </table:table-cell>
          <table:table-cell office:value-type="float" office:value="10396.82" table:style-name="ce4">
            <text:p>10.396,82</text:p>
          </table:table-cell>
          <table:table-cell office:value-type="float" office:value="837.76" table:style-name="ce4">
            <text:p>83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1</text:p>
          </table:table-cell>
          <table:table-cell office:value-type="string" table:style-name="ce3">
            <text:p>Hospital São Francisco S/E Ltda.</text:p>
          </table:table-cell>
          <table:table-cell office:value-type="float" office:value="0" table:style-name="ce4">
            <text:p>0,00</text:p>
          </table:table-cell>
          <table:table-cell office:value-type="float" office:value="3203.38" table:style-name="ce4">
            <text:p>3.203,38</text:p>
          </table:table-cell>
          <table:table-cell office:value-type="float" office:value="3621.11" table:style-name="ce4">
            <text:p>3.621,11</text:p>
          </table:table-cell>
          <table:table-cell office:value-type="float" office:value="417.73" table:style-name="ce4">
            <text:p>41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0" table:style-name="ce4">
            <text:p>0,00</text:p>
          </table:table-cell>
          <table:table-cell office:value-type="float" office:value="111296.86" table:style-name="ce4">
            <text:p>111.296,86</text:p>
          </table:table-cell>
          <table:table-cell office:value-type="float" office:value="111296.86" table:style-name="ce4">
            <text:p>111.296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9500" table:style-name="ce4">
            <text:p>9.500,00</text:p>
          </table:table-cell>
          <table:table-cell office:value-type="float" office:value="117191" table:style-name="ce4">
            <text:p>117.191,00</text:p>
          </table:table-cell>
          <table:table-cell office:value-type="float" office:value="113191" table:style-name="ce4">
            <text:p>113.191,00</text:p>
          </table:table-cell>
          <table:table-cell office:value-type="float" office:value="5500" table:style-name="ce4">
            <text:p>5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101954.51" table:style-name="ce4">
            <text:p>101.954,51</text:p>
          </table:table-cell>
          <table:table-cell office:value-type="float" office:value="630773.69999999995" table:style-name="ce4">
            <text:p>630.773,70</text:p>
          </table:table-cell>
          <table:table-cell office:value-type="float" office:value="635301.69999999995" table:style-name="ce4">
            <text:p>635.301,70</text:p>
          </table:table-cell>
          <table:table-cell office:value-type="float" office:value="106482.51" table:style-name="ce4">
            <text:p>106.48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4</text:p>
          </table:table-cell>
          <table:table-cell office:value-type="string" table:style-name="ce3">
            <text:p>Ambicamp Coleta E Destinação</text:p>
          </table:table-cell>
          <table:table-cell office:value-type="float" office:value="1367.79" table:style-name="ce4">
            <text:p>1.367,79</text:p>
          </table:table-cell>
          <table:table-cell office:value-type="float" office:value="1367.79" table:style-name="ce4">
            <text:p>1.367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896.34" table:style-name="ce4">
            <text:p>896,34</text:p>
          </table:table-cell>
          <table:table-cell office:value-type="float" office:value="23670.25" table:style-name="ce4">
            <text:p>23.670,25</text:p>
          </table:table-cell>
          <table:table-cell office:value-type="float" office:value="47218.9" table:style-name="ce4">
            <text:p>47.218,90</text:p>
          </table:table-cell>
          <table:table-cell office:value-type="float" office:value="24444.99" table:style-name="ce4">
            <text:p>24.44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-123.95" table:style-name="ce4">
            <text:p>(123,95)</text:p>
          </table:table-cell>
          <table:table-cell office:value-type="float" office:value="0" table:style-name="ce4">
            <text:p>0,00</text:p>
          </table:table-cell>
          <table:table-cell office:value-type="float" office:value="473.95" table:style-name="ce4">
            <text:p>473,95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607.71" table:style-name="ce4">
            <text:p>607,71</text:p>
          </table:table-cell>
          <table:table-cell office:value-type="float" office:value="6684.81" table:style-name="ce4">
            <text:p>6.684,81</text:p>
          </table:table-cell>
          <table:table-cell office:value-type="float" office:value="7292.52" table:style-name="ce4">
            <text:p>7.292,52</text:p>
          </table:table-cell>
          <table:table-cell office:value-type="float" office:value="1215.42" table:style-name="ce4">
            <text:p>1.21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1650" table:style-name="ce4">
            <text:p>1.650,00</text:p>
          </table:table-cell>
          <table:table-cell office:value-type="float" office:value="1650" table:style-name="ce4">
            <text:p>1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0" table:style-name="ce4">
            <text:p>0,00</text:p>
          </table:table-cell>
          <table:table-cell office:value-type="float" office:value="69906.320000000007" table:style-name="ce4">
            <text:p>69.906,32</text:p>
          </table:table-cell>
          <table:table-cell office:value-type="float" office:value="76048.289999999994" table:style-name="ce4">
            <text:p>76.048,29</text:p>
          </table:table-cell>
          <table:table-cell office:value-type="float" office:value="6141.97" table:style-name="ce4">
            <text:p>6.14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92" table:style-name="ce4">
            <text:p>92,00</text:p>
          </table:table-cell>
          <table:table-cell office:value-type="float" office:value="1387" table:style-name="ce4">
            <text:p>1.387,00</text:p>
          </table:table-cell>
          <table:table-cell office:value-type="float" office:value="1339" table:style-name="ce4">
            <text:p>1.339,00</text:p>
          </table:table-cell>
          <table:table-cell office:value-type="float" office:value="44" table:style-name="ce4">
            <text:p>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4</text:p>
          </table:table-cell>
          <table:table-cell office:value-type="string" table:style-name="ce3">
            <text:p>G H A Rocha - ME</text:p>
          </table:table-cell>
          <table:table-cell office:value-type="float" office:value="550" table:style-name="ce4">
            <text:p>550,00</text:p>
          </table:table-cell>
          <table:table-cell office:value-type="float" office:value="550" table:style-name="ce4">
            <text:p>5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5</text:p>
          </table:table-cell>
          <table:table-cell office:value-type="string" table:style-name="ce3">
            <text:p>Miranda Comunicação Visual(Paulo Roberto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310.2" table:style-name="ce4">
            <text:p>310,20</text:p>
          </table:table-cell>
          <table:table-cell office:value-type="float" office:value="310.2" table:style-name="ce4">
            <text:p>31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3936.1" table:style-name="ce4">
            <text:p>3.936,10</text:p>
          </table:table-cell>
          <table:table-cell office:value-type="float" office:value="14117.85" table:style-name="ce4">
            <text:p>14.117,85</text:p>
          </table:table-cell>
          <table:table-cell office:value-type="float" office:value="10781" table:style-name="ce4">
            <text:p>10.781,00</text:p>
          </table:table-cell>
          <table:table-cell office:value-type="float" office:value="599.25" table:style-name="ce4">
            <text:p>59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25984.26" table:style-name="ce4">
            <text:p>25.984,26</text:p>
          </table:table-cell>
          <table:table-cell office:value-type="float" office:value="25984.26" table:style-name="ce4">
            <text:p>25.984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5347.17" table:style-name="ce4">
            <text:p>5.347,17</text:p>
          </table:table-cell>
          <table:table-cell office:value-type="float" office:value="5347.17" table:style-name="ce4">
            <text:p>5.347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614.34" table:style-name="ce4">
            <text:p>614,34</text:p>
          </table:table-cell>
          <table:table-cell office:value-type="float" office:value="4204.12" table:style-name="ce4">
            <text:p>4.204,12</text:p>
          </table:table-cell>
          <table:table-cell office:value-type="float" office:value="4148.16" table:style-name="ce4">
            <text:p>4.148,16</text:p>
          </table:table-cell>
          <table:table-cell office:value-type="float" office:value="558.38" table:style-name="ce4">
            <text:p>558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5</text:p>
          </table:table-cell>
          <table:table-cell office:value-type="string" table:style-name="ce3">
            <text:p>Alcimar Mano Leite Cunha</text:p>
          </table:table-cell>
          <table:table-cell office:value-type="float" office:value="1650" table:style-name="ce4">
            <text:p>1.650,00</text:p>
          </table:table-cell>
          <table:table-cell office:value-type="float" office:value="20950" table:style-name="ce4">
            <text:p>20.950,00</text:p>
          </table:table-cell>
          <table:table-cell office:value-type="float" office:value="21100" table:style-name="ce4">
            <text:p>21.1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440" table:style-name="ce4">
            <text:p>1.44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2</text:p>
          </table:table-cell>
          <table:table-cell office:value-type="string" table:style-name="ce3">
            <text:p>N.F. Bauru Sistemas Informatizados Ltda.</text:p>
          </table:table-cell>
          <table:table-cell office:value-type="float" office:value="0" table:style-name="ce4">
            <text:p>0,00</text:p>
          </table:table-cell>
          <table:table-cell office:value-type="float" office:value="2279.7199999999998" table:style-name="ce4">
            <text:p>2.279,72</text:p>
          </table:table-cell>
          <table:table-cell office:value-type="float" office:value="2279.7199999999998" table:style-name="ce4">
            <text:p>2.279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845.85" table:style-name="ce4">
            <text:p>845,85</text:p>
          </table:table-cell>
          <table:table-cell office:value-type="float" office:value="845.85" table:style-name="ce4">
            <text:p>845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14642.32" table:style-name="ce4">
            <text:p>14.642,32</text:p>
          </table:table-cell>
          <table:table-cell office:value-type="float" office:value="14642.32" table:style-name="ce4">
            <text:p>14.642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983.13" table:style-name="ce4">
            <text:p>983,13</text:p>
          </table:table-cell>
          <table:table-cell office:value-type="float" office:value="12812.93" table:style-name="ce4">
            <text:p>12.812,93</text:p>
          </table:table-cell>
          <table:table-cell office:value-type="float" office:value="12990.68" table:style-name="ce4">
            <text:p>12.990,68</text:p>
          </table:table-cell>
          <table:table-cell office:value-type="float" office:value="1160.8800000000001" table:style-name="ce4">
            <text:p>1.160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2628" table:style-name="ce4">
            <text:p>2.628,00</text:p>
          </table:table-cell>
          <table:table-cell office:value-type="float" office:value="30494" table:style-name="ce4">
            <text:p>30.494,00</text:p>
          </table:table-cell>
          <table:table-cell office:value-type="float" office:value="29724" table:style-name="ce4">
            <text:p>29.724,00</text:p>
          </table:table-cell>
          <table:table-cell office:value-type="float" office:value="1858" table:style-name="ce4">
            <text:p>1.8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0" table:style-name="ce4">
            <text:p>0,00</text:p>
          </table:table-cell>
          <table:table-cell office:value-type="float" office:value="9360" table:style-name="ce4">
            <text:p>9.360,00</text:p>
          </table:table-cell>
          <table:table-cell office:value-type="float" office:value="9810" table:style-name="ce4">
            <text:p>9.810,00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4</text:p>
          </table:table-cell>
          <table:table-cell office:value-type="string" table:style-name="ce3">
            <text:p>Caio Cesar Oliveira Faria de Paula ME</text:p>
          </table:table-cell>
          <table:table-cell office:value-type="float" office:value="0" table:style-name="ce4">
            <text:p>0,00</text:p>
          </table:table-cell>
          <table:table-cell office:value-type="float" office:value="156" table:style-name="ce4">
            <text:p>156,00</text:p>
          </table:table-cell>
          <table:table-cell office:value-type="float" office:value="156" table:style-name="ce4">
            <text:p>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9</text:p>
          </table:table-cell>
          <table:table-cell office:value-type="string" table:style-name="ce3">
            <text:p>Du Ponto Com Relogios e Equip.Ltda ME</text:p>
          </table:table-cell>
          <table:table-cell office:value-type="float" office:value="640" table:style-name="ce4">
            <text:p>640,00</text:p>
          </table:table-cell>
          <table:table-cell office:value-type="float" office:value="640" table:style-name="ce4">
            <text:p>6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0" table:style-name="ce4">
            <text:p>0,00</text:p>
          </table:table-cell>
          <table:table-cell office:value-type="float" office:value="79036.460000000006" table:style-name="ce4">
            <text:p>79.036,46</text:p>
          </table:table-cell>
          <table:table-cell office:value-type="float" office:value="79036.460000000006" table:style-name="ce4">
            <text:p>79.036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3</text:p>
          </table:table-cell>
          <table:table-cell office:value-type="string" table:style-name="ce3">
            <text:p>Marcelo Colombo Pinheiro</text:p>
          </table:table-cell>
          <table:table-cell office:value-type="float" office:value="0" table:style-name="ce4">
            <text:p>0,00</text:p>
          </table:table-cell>
          <table:table-cell office:value-type="float" office:value="6550" table:style-name="ce4">
            <text:p>6.550,00</text:p>
          </table:table-cell>
          <table:table-cell office:value-type="float" office:value="6900" table:style-name="ce4">
            <text:p>6.90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7</text:p>
          </table:table-cell>
          <table:table-cell office:value-type="string" table:style-name="ce3">
            <text:p>Rodolfo Mourão</text:p>
          </table:table-cell>
          <table:table-cell office:value-type="float" office:value="0" table:style-name="ce4">
            <text:p>0,00</text:p>
          </table:table-cell>
          <table:table-cell office:value-type="float" office:value="5287.5" table:style-name="ce4">
            <text:p>5.287,50</text:p>
          </table:table-cell>
          <table:table-cell office:value-type="float" office:value="5287.5" table:style-name="ce4">
            <text:p>5.2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460" table:style-name="ce4">
            <text:p>460,00</text:p>
          </table:table-cell>
          <table:table-cell office:value-type="float" office:value="3476" table:style-name="ce4">
            <text:p>3.476,00</text:p>
          </table:table-cell>
          <table:table-cell office:value-type="float" office:value="3016" table:style-name="ce4">
            <text:p>3.0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3477.76" table:style-name="ce4">
            <text:p>3.477,76</text:p>
          </table:table-cell>
          <table:table-cell office:value-type="float" office:value="13668.98" table:style-name="ce4">
            <text:p>13.668,98</text:p>
          </table:table-cell>
          <table:table-cell office:value-type="float" office:value="11050.36" table:style-name="ce4">
            <text:p>11.050,36</text:p>
          </table:table-cell>
          <table:table-cell office:value-type="float" office:value="859.14" table:style-name="ce4">
            <text:p>859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5</text:p>
          </table:table-cell>
          <table:table-cell office:value-type="string" table:style-name="ce3">
            <text:p>Profox Suprimentos Industriais LTDA EPP</text:p>
          </table:table-cell>
          <table:table-cell office:value-type="float" office:value="0" table:style-name="ce4">
            <text:p>0,00</text:p>
          </table:table-cell>
          <table:table-cell office:value-type="float" office:value="980" table:style-name="ce4">
            <text:p>980,00</text:p>
          </table:table-cell>
          <table:table-cell office:value-type="float" office:value="980" table:style-name="ce4">
            <text:p>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810" table:style-name="ce4">
            <text:p>810,00</text:p>
          </table:table-cell>
          <table:table-cell office:value-type="float" office:value="2695" table:style-name="ce4">
            <text:p>2.695,00</text:p>
          </table:table-cell>
          <table:table-cell office:value-type="float" office:value="1885" table:style-name="ce4">
            <text:p>1.8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0" table:style-name="ce4">
            <text:p>0,00</text:p>
          </table:table-cell>
          <table:table-cell office:value-type="float" office:value="48191.28" table:style-name="ce4">
            <text:p>48.191,28</text:p>
          </table:table-cell>
          <table:table-cell office:value-type="float" office:value="48191.28" table:style-name="ce4">
            <text:p>48.191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0</text:p>
          </table:table-cell>
          <table:table-cell office:value-type="string" table:style-name="ce3">
            <text:p>LP Primo Tapeçaria ME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444" table:style-name="ce4">
            <text:p>444,00</text:p>
          </table:table-cell>
          <table:table-cell office:value-type="float" office:value="1809" table:style-name="ce4">
            <text:p>1.809,00</text:p>
          </table:table-cell>
          <table:table-cell office:value-type="float" office:value="1365" table:style-name="ce4">
            <text:p>1.3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4499.96" table:style-name="ce4">
            <text:p>4.499,96</text:p>
          </table:table-cell>
          <table:table-cell office:value-type="float" office:value="4499.96" table:style-name="ce4">
            <text:p>4.499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8</text:p>
          </table:table-cell>
          <table:table-cell office:value-type="string" table:style-name="ce3">
            <text:p>L Jaquete Express - ME</text:p>
          </table:table-cell>
          <table:table-cell office:value-type="float" office:value="48250" table:style-name="ce4">
            <text:p>48.250,00</text:p>
          </table:table-cell>
          <table:table-cell office:value-type="float" office:value="721254" table:style-name="ce4">
            <text:p>721.254,00</text:p>
          </table:table-cell>
          <table:table-cell office:value-type="float" office:value="723004" table:style-name="ce4">
            <text:p>723.004,00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2220" table:style-name="ce4">
            <text:p>2.220,00</text:p>
          </table:table-cell>
          <table:table-cell office:value-type="float" office:value="12177.34" table:style-name="ce4">
            <text:p>12.177,34</text:p>
          </table:table-cell>
          <table:table-cell office:value-type="float" office:value="13566.08" table:style-name="ce4">
            <text:p>13.566,08</text:p>
          </table:table-cell>
          <table:table-cell office:value-type="float" office:value="3608.74" table:style-name="ce4">
            <text:p>3.60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8827.7800000000007" table:style-name="ce4">
            <text:p>8.827,78</text:p>
          </table:table-cell>
          <table:table-cell office:value-type="float" office:value="8827.7800000000007" table:style-name="ce4">
            <text:p>8.827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7750" table:style-name="ce4">
            <text:p>7.750,00</text:p>
          </table:table-cell>
          <table:table-cell office:value-type="float" office:value="140985" table:style-name="ce4">
            <text:p>140.985,00</text:p>
          </table:table-cell>
          <table:table-cell office:value-type="float" office:value="133235" table:style-name="ce4">
            <text:p>133.2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1</text:p>
          </table:table-cell>
          <table:table-cell office:value-type="string" table:style-name="ce3">
            <text:p>Copy Tech Brasil Eireli ME</text:p>
          </table:table-cell>
          <table:table-cell office:value-type="float" office:value="9199.98" table:style-name="ce4">
            <text:p>9.199,98</text:p>
          </table:table-cell>
          <table:table-cell office:value-type="float" office:value="175544.32000000001" table:style-name="ce4">
            <text:p>175.544,32</text:p>
          </table:table-cell>
          <table:table-cell office:value-type="float" office:value="179878.8" table:style-name="ce4">
            <text:p>179.878,80</text:p>
          </table:table-cell>
          <table:table-cell office:value-type="float" office:value="13534.46" table:style-name="ce4">
            <text:p>13.53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0" table:style-name="ce4">
            <text:p>0,00</text:p>
          </table:table-cell>
          <table:table-cell office:value-type="float" office:value="40749.980000000003" table:style-name="ce4">
            <text:p>40.749,98</text:p>
          </table:table-cell>
          <table:table-cell office:value-type="float" office:value="40749.980000000003" table:style-name="ce4">
            <text:p>40.74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1</text:p>
          </table:table-cell>
          <table:table-cell office:value-type="string" table:style-name="ce3">
            <text:p>Mais Seg - Saude e Seg. Oc. EIRELI EPP</text:p>
          </table:table-cell>
          <table:table-cell office:value-type="float" office:value="2369.06" table:style-name="ce4">
            <text:p>2.369,06</text:p>
          </table:table-cell>
          <table:table-cell office:value-type="float" office:value="9476.2099999999991" table:style-name="ce4">
            <text:p>9.476,21</text:p>
          </table:table-cell>
          <table:table-cell office:value-type="float" office:value="7107.15" table:style-name="ce4">
            <text:p>7.107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2</text:p>
          </table:table-cell>
          <table:table-cell office:value-type="string" table:style-name="ce3">
            <text:p>Carestream do Brasil Com. Servs. Ltda</text:p>
          </table:table-cell>
          <table:table-cell office:value-type="float" office:value="755.17" table:style-name="ce4">
            <text:p>755,17</text:p>
          </table:table-cell>
          <table:table-cell office:value-type="float" office:value="10920.16" table:style-name="ce4">
            <text:p>10.920,16</text:p>
          </table:table-cell>
          <table:table-cell office:value-type="float" office:value="10164.99" table:style-name="ce4">
            <text:p>10.164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3</text:p>
          </table:table-cell>
          <table:table-cell office:value-type="string" table:style-name="ce3">
            <text:p>CUIDAR AMBULÂNCIA DE REMOÇÃO E CUIDADOS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7911.5" table:style-name="ce4">
            <text:p>7.911,50</text:p>
          </table:table-cell>
          <table:table-cell office:value-type="float" office:value="7911.5" table:style-name="ce4">
            <text:p>7.91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45614.81" table:style-name="ce4">
            <text:p>45.614,81</text:p>
          </table:table-cell>
          <table:table-cell office:value-type="float" office:value="347303.14" table:style-name="ce4">
            <text:p>347.303,14</text:p>
          </table:table-cell>
          <table:table-cell office:value-type="float" office:value="354863.63" table:style-name="ce4">
            <text:p>354.863,63</text:p>
          </table:table-cell>
          <table:table-cell office:value-type="float" office:value="53175.3" table:style-name="ce4">
            <text:p>53.17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6613.2" table:style-name="ce4">
            <text:p>6.613,20</text:p>
          </table:table-cell>
          <table:table-cell office:value-type="float" office:value="85136.4" table:style-name="ce4">
            <text:p>85.136,40</text:p>
          </table:table-cell>
          <table:table-cell office:value-type="float" office:value="94228.2" table:style-name="ce4">
            <text:p>94.228,20</text:p>
          </table:table-cell>
          <table:table-cell office:value-type="float" office:value="15705" table:style-name="ce4">
            <text:p>15.7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7</text:p>
          </table:table-cell>
          <table:table-cell office:value-type="string" table:style-name="ce3">
            <text:p>Cazali Controle de Pragas Eireli</text:p>
          </table:table-cell>
          <table:table-cell office:value-type="float" office:value="480" table:style-name="ce4">
            <text:p>480,00</text:p>
          </table:table-cell>
          <table:table-cell office:value-type="float" office:value="6341.6" table:style-name="ce4">
            <text:p>6.341,60</text:p>
          </table:table-cell>
          <table:table-cell office:value-type="float" office:value="6360" table:style-name="ce4">
            <text:p>6.360,00</text:p>
          </table:table-cell>
          <table:table-cell office:value-type="float" office:value="498.4" table:style-name="ce4">
            <text:p>49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2</text:p>
          </table:table-cell>
          <table:table-cell office:value-type="string" table:style-name="ce3">
            <text:p>Lucas Gimenes Leal - Terradiologia</text:p>
          </table:table-cell>
          <table:table-cell office:value-type="float" office:value="1600" table:style-name="ce4">
            <text:p>1.600,00</text:p>
          </table:table-cell>
          <table:table-cell office:value-type="float" office:value="11200" table:style-name="ce4">
            <text:p>11.200,00</text:p>
          </table:table-cell>
          <table:table-cell office:value-type="float" office:value="9600" table:style-name="ce4">
            <text:p>9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4</text:p>
          </table:table-cell>
          <table:table-cell office:value-type="string" table:style-name="ce3">
            <text:p>SIA Segurança Inteligente e Automação</text:p>
          </table:table-cell>
          <table:table-cell office:value-type="float" office:value="1800" table:style-name="ce4">
            <text:p>1.800,00</text:p>
          </table:table-cell>
          <table:table-cell office:value-type="float" office:value="14940" table:style-name="ce4">
            <text:p>14.940,00</text:p>
          </table:table-cell>
          <table:table-cell office:value-type="float" office:value="13140" table:style-name="ce4">
            <text:p>13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5</text:p>
          </table:table-cell>
          <table:table-cell office:value-type="string" table:style-name="ce3">
            <text:p>Baungart Inform. e Seg. Eletrônica LTDA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2</text:p>
          </table:table-cell>
          <table:table-cell office:value-type="string" table:style-name="ce3">
            <text:p>R.M.Santana Cunha &amp; Cia Ltda Me</text:p>
          </table:table-cell>
          <table:table-cell office:value-type="float" office:value="79163.839999999997" table:style-name="ce4">
            <text:p>79.163,84</text:p>
          </table:table-cell>
          <table:table-cell office:value-type="float" office:value="394557.59" table:style-name="ce4">
            <text:p>394.557,59</text:p>
          </table:table-cell>
          <table:table-cell office:value-type="float" office:value="315393.75" table:style-name="ce4">
            <text:p>315.393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310" table:style-name="ce4">
            <text:p>310,00</text:p>
          </table:table-cell>
          <table:table-cell office:value-type="float" office:value="4866.1499999999996" table:style-name="ce4">
            <text:p>4.866,15</text:p>
          </table:table-cell>
          <table:table-cell office:value-type="float" office:value="4905.3599999999997" table:style-name="ce4">
            <text:p>4.905,36</text:p>
          </table:table-cell>
          <table:table-cell office:value-type="float" office:value="349.21" table:style-name="ce4">
            <text:p>34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5</text:p>
          </table:table-cell>
          <table:table-cell office:value-type="string" table:style-name="ce3">
            <text:p>A F Miranda Com. Serv. Limp. ME (O2)</text:p>
          </table:table-cell>
          <table:table-cell office:value-type="float" office:value="7944.09" table:style-name="ce4">
            <text:p>7.944,09</text:p>
          </table:table-cell>
          <table:table-cell office:value-type="float" office:value="92325.19" table:style-name="ce4">
            <text:p>92.325,19</text:p>
          </table:table-cell>
          <table:table-cell office:value-type="float" office:value="98865.600000000006" table:style-name="ce4">
            <text:p>98.865,60</text:p>
          </table:table-cell>
          <table:table-cell office:value-type="float" office:value="14484.5" table:style-name="ce4">
            <text:p>14.48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7</text:p>
          </table:table-cell>
          <table:table-cell office:value-type="string" table:style-name="ce3">
            <text:p>M F Barbosa Com. e Serv. ME</text:p>
          </table:table-cell>
          <table:table-cell office:value-type="float" office:value="0" table:style-name="ce4">
            <text:p>0,00</text:p>
          </table:table-cell>
          <table:table-cell office:value-type="float" office:value="13120.7" table:style-name="ce4">
            <text:p>13.120,70</text:p>
          </table:table-cell>
          <table:table-cell office:value-type="float" office:value="13120.7" table:style-name="ce4">
            <text:p>13.120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8</text:p>
          </table:table-cell>
          <table:table-cell office:value-type="string" table:style-name="ce3">
            <text:p>José Carlos de Oliveira Jr 28078172893</text:p>
          </table:table-cell>
          <table:table-cell office:value-type="float" office:value="5941.89" table:style-name="ce4">
            <text:p>5.941,89</text:p>
          </table:table-cell>
          <table:table-cell office:value-type="float" office:value="18880.240000000002" table:style-name="ce4">
            <text:p>18.880,24</text:p>
          </table:table-cell>
          <table:table-cell office:value-type="float" office:value="12938.35" table:style-name="ce4">
            <text:p>12.938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32648" table:style-name="ce4">
            <text:p>32.648,00</text:p>
          </table:table-cell>
          <table:table-cell office:value-type="float" office:value="391776" table:style-name="ce4">
            <text:p>391.776,00</text:p>
          </table:table-cell>
          <table:table-cell office:value-type="float" office:value="391776" table:style-name="ce4">
            <text:p>391.776,00</text:p>
          </table:table-cell>
          <table:table-cell office:value-type="float" office:value="32648" table:style-name="ce4">
            <text:p>32.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0</text:p>
          </table:table-cell>
          <table:table-cell office:value-type="string" table:style-name="ce3">
            <text:p>R M D Retifica de Motores Ltda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480" table:style-name="ce4">
            <text:p>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1</text:p>
          </table:table-cell>
          <table:table-cell office:value-type="string" table:style-name="ce3">
            <text:p>RTS RIO S/A</text:p>
          </table:table-cell>
          <table:table-cell office:value-type="float" office:value="12390" table:style-name="ce4">
            <text:p>12.390,00</text:p>
          </table:table-cell>
          <table:table-cell office:value-type="float" office:value="193940.66" table:style-name="ce4">
            <text:p>193.940,66</text:p>
          </table:table-cell>
          <table:table-cell office:value-type="float" office:value="214770.67" table:style-name="ce4">
            <text:p>214.770,67</text:p>
          </table:table-cell>
          <table:table-cell office:value-type="float" office:value="33220.01" table:style-name="ce4">
            <text:p>33.22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2</text:p>
          </table:table-cell>
          <table:table-cell office:value-type="string" table:style-name="ce3">
            <text:p>Anderson Belutti 33912923850</text:p>
          </table:table-cell>
          <table:table-cell office:value-type="float" office:value="0" table:style-name="ce4">
            <text:p>0,00</text:p>
          </table:table-cell>
          <table:table-cell office:value-type="float" office:value="7070" table:style-name="ce4">
            <text:p>7.070,00</text:p>
          </table:table-cell>
          <table:table-cell office:value-type="float" office:value="7150" table:style-name="ce4">
            <text:p>7.15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3</text:p>
          </table:table-cell>
          <table:table-cell office:value-type="string" table:style-name="ce3">
            <text:p>Simm Computadores e Serviços Ltda</text:p>
          </table:table-cell>
          <table:table-cell office:value-type="float" office:value="0" table:style-name="ce4">
            <text:p>0,00</text:p>
          </table:table-cell>
          <table:table-cell office:value-type="float" office:value="75" table:style-name="ce4">
            <text:p>75,00</text:p>
          </table:table-cell>
          <table:table-cell office:value-type="float" office:value="75" table:style-name="ce4">
            <text:p>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4</text:p>
          </table:table-cell>
          <table:table-cell office:value-type="string" table:style-name="ce3">
            <text:p>NGA Nucleo de Geren Ambiental Ltda</text:p>
          </table:table-cell>
          <table:table-cell office:value-type="float" office:value="0" table:style-name="ce4">
            <text:p>0,00</text:p>
          </table:table-cell>
          <table:table-cell office:value-type="float" office:value="10062.25" table:style-name="ce4">
            <text:p>10.062,25</text:p>
          </table:table-cell>
          <table:table-cell office:value-type="float" office:value="11194.43" table:style-name="ce4">
            <text:p>11.194,43</text:p>
          </table:table-cell>
          <table:table-cell office:value-type="float" office:value="1132.18" table:style-name="ce4">
            <text:p>1.13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5</text:p>
          </table:table-cell>
          <table:table-cell office:value-type="string" table:style-name="ce3">
            <text:p>Siemens Healthcare Diagnósticos Ltda</text:p>
          </table:table-cell>
          <table:table-cell office:value-type="float" office:value="0" table:style-name="ce4">
            <text:p>0,00</text:p>
          </table:table-cell>
          <table:table-cell office:value-type="float" office:value="1630384.62" table:style-name="ce4">
            <text:p>1.630.384,62</text:p>
          </table:table-cell>
          <table:table-cell office:value-type="float" office:value="1745197.38" table:style-name="ce4">
            <text:p>1.745.197,38</text:p>
          </table:table-cell>
          <table:table-cell office:value-type="float" office:value="114812.76" table:style-name="ce4">
            <text:p>114.81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6</text:p>
          </table:table-cell>
          <table:table-cell office:value-type="string" table:style-name="ce3">
            <text:p>Coleto &amp; Pacolla Ltda -Me</text:p>
          </table:table-cell>
          <table:table-cell office:value-type="float" office:value="0" table:style-name="ce4">
            <text:p>0,00</text:p>
          </table:table-cell>
          <table:table-cell office:value-type="float" office:value="390" table:style-name="ce4">
            <text:p>390,00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0" table:style-name="ce4">
            <text:p>0,00</text:p>
          </table:table-cell>
          <table:table-cell office:value-type="float" office:value="12183.33" table:style-name="ce4">
            <text:p>12.183,33</text:p>
          </table:table-cell>
          <table:table-cell office:value-type="float" office:value="13636.31" table:style-name="ce4">
            <text:p>13.636,31</text:p>
          </table:table-cell>
          <table:table-cell office:value-type="float" office:value="1452.98" table:style-name="ce4">
            <text:p>1.45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8</text:p>
          </table:table-cell>
          <table:table-cell office:value-type="string" table:style-name="ce3">
            <text:p>D.I Comercio de Peças e Serv p Geradores</text:p>
          </table:table-cell>
          <table:table-cell office:value-type="float" office:value="0" table:style-name="ce4">
            <text:p>0,00</text:p>
          </table:table-cell>
          <table:table-cell office:value-type="float" office:value="24850" table:style-name="ce4">
            <text:p>24.850,00</text:p>
          </table:table-cell>
          <table:table-cell office:value-type="float" office:value="24850" table:style-name="ce4">
            <text:p>24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9</text:p>
          </table:table-cell>
          <table:table-cell office:value-type="string" table:style-name="ce3">
            <text:p>Verocheque Refeições LTDA</text:p>
          </table:table-cell>
          <table:table-cell office:value-type="float" office:value="0" table:style-name="ce4">
            <text:p>0,00</text:p>
          </table:table-cell>
          <table:table-cell office:value-type="float" office:value="740434.25" table:style-name="ce4">
            <text:p>740.434,25</text:p>
          </table:table-cell>
          <table:table-cell office:value-type="float" office:value="802830.52" table:style-name="ce4">
            <text:p>802.830,52</text:p>
          </table:table-cell>
          <table:table-cell office:value-type="float" office:value="62396.27" table:style-name="ce4">
            <text:p>62.39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0" table:style-name="ce4">
            <text:p>0,00</text:p>
          </table:table-cell>
          <table:table-cell office:value-type="float" office:value="4144.42" table:style-name="ce4">
            <text:p>4.144,42</text:p>
          </table:table-cell>
          <table:table-cell office:value-type="float" office:value="5095.6400000000003" table:style-name="ce4">
            <text:p>5.095,64</text:p>
          </table:table-cell>
          <table:table-cell office:value-type="float" office:value="951.22" table:style-name="ce4">
            <text:p>95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0" table:style-name="ce4">
            <text:p>0,00</text:p>
          </table:table-cell>
          <table:table-cell office:value-type="float" office:value="693635.08" table:style-name="ce4">
            <text:p>693.635,08</text:p>
          </table:table-cell>
          <table:table-cell office:value-type="float" office:value="736911.72" table:style-name="ce4">
            <text:p>736.911,72</text:p>
          </table:table-cell>
          <table:table-cell office:value-type="float" office:value="43276.639999999999" table:style-name="ce4">
            <text:p>43.27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2</text:p>
          </table:table-cell>
          <table:table-cell office:value-type="string" table:style-name="ce3">
            <text:p>Mario Osakabe Eireli Me</text:p>
          </table:table-cell>
          <table:table-cell office:value-type="float" office:value="0" table:style-name="ce4">
            <text:p>0,00</text:p>
          </table:table-cell>
          <table:table-cell office:value-type="float" office:value="6800" table:style-name="ce4">
            <text:p>6.800,00</text:p>
          </table:table-cell>
          <table:table-cell office:value-type="float" office:value="6800" table:style-name="ce4">
            <text:p>6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0" table:style-name="ce4">
            <text:p>0,00</text:p>
          </table:table-cell>
          <table:table-cell office:value-type="float" office:value="21195" table:style-name="ce4">
            <text:p>21.195,00</text:p>
          </table:table-cell>
          <table:table-cell office:value-type="float" office:value="23060" table:style-name="ce4">
            <text:p>23.060,00</text:p>
          </table:table-cell>
          <table:table-cell office:value-type="float" office:value="1865" table:style-name="ce4">
            <text:p>1.8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0" table:style-name="ce4">
            <text:p>0,00</text:p>
          </table:table-cell>
          <table:table-cell office:value-type="float" office:value="41570" table:style-name="ce4">
            <text:p>41.570,00</text:p>
          </table:table-cell>
          <table:table-cell office:value-type="float" office:value="45060" table:style-name="ce4">
            <text:p>45.060,00</text:p>
          </table:table-cell>
          <table:table-cell office:value-type="float" office:value="3490" table:style-name="ce4">
            <text:p>3.4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0" table:style-name="ce4">
            <text:p>0,00</text:p>
          </table:table-cell>
          <table:table-cell office:value-type="float" office:value="1150367.06" table:style-name="ce4">
            <text:p>1.150.367,06</text:p>
          </table:table-cell>
          <table:table-cell office:value-type="float" office:value="1274486.8600000001" table:style-name="ce4">
            <text:p>1.274.486,86</text:p>
          </table:table-cell>
          <table:table-cell office:value-type="float" office:value="124119.8" table:style-name="ce4">
            <text:p>124.11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6</text:p>
          </table:table-cell>
          <table:table-cell office:value-type="string" table:style-name="ce3">
            <text:p>Workware Comercial 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2519.2800000000002" table:style-name="ce4">
            <text:p>2.519,28</text:p>
          </table:table-cell>
          <table:table-cell office:value-type="float" office:value="2519.2800000000002" table:style-name="ce4">
            <text:p>2.519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7</text:p>
          </table:table-cell>
          <table:table-cell office:value-type="string" table:style-name="ce3">
            <text:p>W.h. Guilherme Ramos</text:p>
          </table:table-cell>
          <table:table-cell office:value-type="float" office:value="0" table:style-name="ce4">
            <text:p>0,00</text:p>
          </table:table-cell>
          <table:table-cell office:value-type="float" office:value="217343.3" table:style-name="ce4">
            <text:p>217.343,30</text:p>
          </table:table-cell>
          <table:table-cell office:value-type="float" office:value="264449.45" table:style-name="ce4">
            <text:p>264.449,45</text:p>
          </table:table-cell>
          <table:table-cell office:value-type="float" office:value="47106.15" table:style-name="ce4">
            <text:p>47.10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142867.5" table:style-name="ce4">
            <text:p>142.867,50</text:p>
          </table:table-cell>
          <table:table-cell office:value-type="float" office:value="173877.5" table:style-name="ce4">
            <text:p>173.877,50</text:p>
          </table:table-cell>
          <table:table-cell office:value-type="float" office:value="31010" table:style-name="ce4">
            <text:p>31.0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9</text:p>
          </table:table-cell>
          <table:table-cell office:value-type="string" table:style-name="ce3">
            <text:p>Help Sistemas de Incendio e Const. Civil</text:p>
          </table:table-cell>
          <table:table-cell office:value-type="float" office:value="0" table:style-name="ce4">
            <text:p>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16555" table:style-name="ce4">
            <text:p>16.555,00</text:p>
          </table:table-cell>
          <table:table-cell office:value-type="float" office:value="19250" table:style-name="ce4">
            <text:p>19.250,00</text:p>
          </table:table-cell>
          <table:table-cell office:value-type="float" office:value="2695" table:style-name="ce4">
            <text:p>2.6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1</text:p>
          </table:table-cell>
          <table:table-cell office:value-type="string" table:style-name="ce3">
            <text:p>SOS Assistencia Medica Familiar Eireli</text:p>
          </table:table-cell>
          <table:table-cell office:value-type="float" office:value="0" table:style-name="ce4">
            <text:p>0,00</text:p>
          </table:table-cell>
          <table:table-cell office:value-type="float" office:value="10210" table:style-name="ce4">
            <text:p>10.210,00</text:p>
          </table:table-cell>
          <table:table-cell office:value-type="float" office:value="10820" table:style-name="ce4">
            <text:p>10.820,00</text:p>
          </table:table-cell>
          <table:table-cell office:value-type="float" office:value="610" table:style-name="ce4">
            <text:p>6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2</text:p>
          </table:table-cell>
          <table:table-cell office:value-type="string" table:style-name="ce3">
            <text:p>Nutricional Laboratorios Ltda</text:p>
          </table:table-cell>
          <table:table-cell office:value-type="float" office:value="0" table:style-name="ce4">
            <text:p>0,00</text:p>
          </table:table-cell>
          <table:table-cell office:value-type="float" office:value="10692.9" table:style-name="ce4">
            <text:p>10.692,90</text:p>
          </table:table-cell>
          <table:table-cell office:value-type="float" office:value="10692.9" table:style-name="ce4">
            <text:p>10.692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3</text:p>
          </table:table-cell>
          <table:table-cell office:value-type="string" table:style-name="ce3">
            <text:p>J Service Com de Pecas Ltda</text:p>
          </table:table-cell>
          <table:table-cell office:value-type="float" office:value="0" table:style-name="ce4">
            <text:p>0,00</text:p>
          </table:table-cell>
          <table:table-cell office:value-type="float" office:value="2216" table:style-name="ce4">
            <text:p>2.216,00</text:p>
          </table:table-cell>
          <table:table-cell office:value-type="float" office:value="2216" table:style-name="ce4">
            <text:p>2.2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0" table:style-name="ce4">
            <text:p>0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391" table:style-name="ce4">
            <text:p>50.391,00</text:p>
          </table:table-cell>
          <table:table-cell office:value-type="float" office:value="50391" table:style-name="ce4">
            <text:p>50.39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85859" table:style-name="ce4">
            <text:p>85.859,00</text:p>
          </table:table-cell>
          <table:table-cell office:value-type="float" office:value="91289" table:style-name="ce4">
            <text:p>91.289,00</text:p>
          </table:table-cell>
          <table:table-cell office:value-type="float" office:value="5430" table:style-name="ce4">
            <text:p>5.4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0" table:style-name="ce4">
            <text:p>0,00</text:p>
          </table:table-cell>
          <table:table-cell office:value-type="float" office:value="215351.12" table:style-name="ce4">
            <text:p>215.351,12</text:p>
          </table:table-cell>
          <table:table-cell office:value-type="float" office:value="278575.68" table:style-name="ce4">
            <text:p>278.575,68</text:p>
          </table:table-cell>
          <table:table-cell office:value-type="float" office:value="63224.56" table:style-name="ce4">
            <text:p>63.22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8</text:p>
          </table:table-cell>
          <table:table-cell office:value-type="string" table:style-name="ce3">
            <text:p>Stylus Tapeçaria Ltda</text:p>
          </table:table-cell>
          <table:table-cell office:value-type="float" office:value="0" table:style-name="ce4">
            <text:p>0,00</text:p>
          </table:table-cell>
          <table:table-cell office:value-type="float" office:value="880" table:style-name="ce4">
            <text:p>880,00</text:p>
          </table:table-cell>
          <table:table-cell office:value-type="float" office:value="880" table:style-name="ce4">
            <text:p>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9</text:p>
          </table:table-cell>
          <table:table-cell office:value-type="string" table:style-name="ce3">
            <text:p>A R Manutençoes de Maq e Equip Ind Ltda</text:p>
          </table:table-cell>
          <table:table-cell office:value-type="float" office:value="0" table:style-name="ce4">
            <text:p>0,00</text:p>
          </table:table-cell>
          <table:table-cell office:value-type="float" office:value="10528" table:style-name="ce4">
            <text:p>10.528,00</text:p>
          </table:table-cell>
          <table:table-cell office:value-type="float" office:value="13078" table:style-name="ce4">
            <text:p>13.078,00</text:p>
          </table:table-cell>
          <table:table-cell office:value-type="float" office:value="2550" table:style-name="ce4">
            <text:p>2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0</text:p>
          </table:table-cell>
          <table:table-cell office:value-type="string" table:style-name="ce3">
            <text:p>Lifemed Indl de Eqp Art Med Hosp S A</text:p>
          </table:table-cell>
          <table:table-cell office:value-type="float" office:value="0" table:style-name="ce4">
            <text:p>0,00</text:p>
          </table:table-cell>
          <table:table-cell office:value-type="float" office:value="184000" table:style-name="ce4">
            <text:p>184.000,00</text:p>
          </table:table-cell>
          <table:table-cell office:value-type="float" office:value="192000" table:style-name="ce4">
            <text:p>192.00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76.37" table:style-name="ce4">
            <text:p>76,37</text:p>
          </table:table-cell>
          <table:table-cell office:value-type="float" office:value="1354.32" table:style-name="ce4">
            <text:p>1.354,32</text:p>
          </table:table-cell>
          <table:table-cell office:value-type="float" office:value="1277.95" table:style-name="ce4">
            <text:p>1.27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0" table:style-name="ce4">
            <text:p>0,00</text:p>
          </table:table-cell>
          <table:table-cell office:value-type="float" office:value="2075" table:style-name="ce4">
            <text:p>2.075,00</text:p>
          </table:table-cell>
          <table:table-cell office:value-type="float" office:value="4150" table:style-name="ce4">
            <text:p>4.150,00</text:p>
          </table:table-cell>
          <table:table-cell office:value-type="float" office:value="2075" table:style-name="ce4">
            <text:p>2.0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0" table:style-name="ce4">
            <text:p>0,00</text:p>
          </table:table-cell>
          <table:table-cell office:value-type="float" office:value="6743.64" table:style-name="ce4">
            <text:p>6.743,64</text:p>
          </table:table-cell>
          <table:table-cell office:value-type="float" office:value="7943.64" table:style-name="ce4">
            <text:p>7.943,64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6</text:p>
          </table:table-cell>
          <table:table-cell office:value-type="string" table:style-name="ce3">
            <text:p>Luiz Fernando de Souza Di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00" table:style-name="ce4">
            <text:p>4.900,00</text:p>
          </table:table-cell>
          <table:table-cell office:value-type="float" office:value="4900" table:style-name="ce4">
            <text:p>4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4239830.24" table:formula="of:=[.C814]+[.C819]+[.C825]+[.C833]+[.C843]+[.C845]" table:style-name="ce4">
            <text:p>4.239.830,24</text:p>
          </table:table-cell>
          <table:table-cell office:value-type="float" office:value="43398791.229999997" table:formula="of:=[.D814]+[.D819]+[.D825]+[.D833]+[.D843]+[.D845]" table:style-name="ce4">
            <text:p>43.398.791,23</text:p>
          </table:table-cell>
          <table:table-cell office:value-type="float" office:value="43264122.709999993" table:formula="of:=[.E814]+[.E819]+[.E825]+[.E833]+[.E843]+[.E845]" table:style-name="ce4">
            <text:p>43.264.122,71</text:p>
          </table:table-cell>
          <table:table-cell office:value-type="float" office:value="4105161.72" table:formula="of:=[.F814]+[.F819]+[.F825]+[.F833]+[.F843]+[.F845]" table:style-name="ce4">
            <text:p>4.105.16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1786777.71" table:formula="of:=SUM([.C815:.C818])" table:style-name="ce4">
            <text:p>1.786.777,71</text:p>
          </table:table-cell>
          <table:table-cell office:value-type="float" office:value="32314744.989999998" table:formula="of:=SUM([.D815:.D818])" table:style-name="ce4">
            <text:p>32.314.744,99</text:p>
          </table:table-cell>
          <table:table-cell office:value-type="float" office:value="32246027.489999998" table:formula="of:=SUM([.E815:.E818])" table:style-name="ce4">
            <text:p>32.246.027,49</text:p>
          </table:table-cell>
          <table:table-cell office:value-type="float" office:value="1718060.2100000002" table:formula="of:=SUM([.F815:.F818])" table:style-name="ce4">
            <text:p>1.718.06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1747668.66" table:style-name="ce4">
            <text:p>1.747.668,66</text:p>
          </table:table-cell>
          <table:table-cell office:value-type="float" office:value="31515148.870000001" table:style-name="ce4">
            <text:p>31.515.148,87</text:p>
          </table:table-cell>
          <table:table-cell office:value-type="float" office:value="31480719.809999999" table:style-name="ce4">
            <text:p>31.480.719,81</text:p>
          </table:table-cell>
          <table:table-cell office:value-type="float" office:value="1713239.6" table:style-name="ce4">
            <text:p>1.713.2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33336.1" table:style-name="ce4">
            <text:p>33.336,10</text:p>
          </table:table-cell>
          <table:table-cell office:value-type="float" office:value="756849.72" table:style-name="ce4">
            <text:p>756.849,72</text:p>
          </table:table-cell>
          <table:table-cell office:value-type="float" office:value="723513.62" table:style-name="ce4">
            <text:p>723.513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1806.28" table:style-name="ce4">
            <text:p>1.806,28</text:p>
          </table:table-cell>
          <table:table-cell office:value-type="float" office:value="19669.43" table:style-name="ce4">
            <text:p>19.669,43</text:p>
          </table:table-cell>
          <table:table-cell office:value-type="float" office:value="19863.41" table:style-name="ce4">
            <text:p>19.863,41</text:p>
          </table:table-cell>
          <table:table-cell office:value-type="float" office:value="2000.26" table:style-name="ce4">
            <text:p>2.00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3966.67" table:style-name="ce4">
            <text:p>3.966,67</text:p>
          </table:table-cell>
          <table:table-cell office:value-type="float" office:value="23076.97" table:style-name="ce4">
            <text:p>23.076,97</text:p>
          </table:table-cell>
          <table:table-cell office:value-type="float" office:value="21930.65" table:style-name="ce4">
            <text:p>21.930,65</text:p>
          </table:table-cell>
          <table:table-cell office:value-type="float" office:value="2820.35" table:style-name="ce4">
            <text:p>2.82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742860.4" table:formula="of:=SUM([.C820:.C824])" table:style-name="ce4">
            <text:p>742.860,40</text:p>
          </table:table-cell>
          <table:table-cell office:value-type="float" office:value="6341805.4900000002" table:formula="of:=SUM([.D820:.D824])" table:style-name="ce4">
            <text:p>6.341.805,49</text:p>
          </table:table-cell>
          <table:table-cell office:value-type="float" office:value="6264310.1399999997" table:formula="of:=SUM([.E820:.E824])" table:style-name="ce4">
            <text:p>6.264.310,14</text:p>
          </table:table-cell>
          <table:table-cell office:value-type="float" office:value="665365.04999999993" table:formula="of:=SUM([.F820:.F824])" table:style-name="ce4">
            <text:p>665.36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14464.96" table:style-name="ce4">
            <text:p>14.464,96</text:p>
          </table:table-cell>
          <table:table-cell office:value-type="float" office:value="52708.43" table:style-name="ce4">
            <text:p>52.708,43</text:p>
          </table:table-cell>
          <table:table-cell office:value-type="float" office:value="47497.06" table:style-name="ce4">
            <text:p>47.497,06</text:p>
          </table:table-cell>
          <table:table-cell office:value-type="float" office:value="9253.59" table:style-name="ce4">
            <text:p>9.25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271305.14" table:style-name="ce4">
            <text:p>271.305,14</text:p>
          </table:table-cell>
          <table:table-cell office:value-type="float" office:value="3110072.02" table:style-name="ce4">
            <text:p>3.110.072,02</text:p>
          </table:table-cell>
          <table:table-cell office:value-type="float" office:value="3134358.25" table:style-name="ce4">
            <text:p>3.134.358,25</text:p>
          </table:table-cell>
          <table:table-cell office:value-type="float" office:value="295591.37" table:style-name="ce4">
            <text:p>295.59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274251.93" table:style-name="ce4">
            <text:p>274.251,93</text:p>
          </table:table-cell>
          <table:table-cell office:value-type="float" office:value="2460991.0099999998" table:style-name="ce4">
            <text:p>2.460.991,01</text:p>
          </table:table-cell>
          <table:table-cell office:value-type="float" office:value="2486338.59" table:style-name="ce4">
            <text:p>2.486.338,59</text:p>
          </table:table-cell>
          <table:table-cell office:value-type="float" office:value="299599.51" table:style-name="ce4">
            <text:p>299.599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499625.27" table:style-name="ce4">
            <text:p>499.625,27</text:p>
          </table:table-cell>
          <table:table-cell office:value-type="float" office:value="499625.27" table:style-name="ce4">
            <text:p>499.625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8</text:p>
          </table:table-cell>
          <table:table-cell office:value-type="string" table:style-name="ce3">
            <text:p>Parcelamento INSS</text:p>
          </table:table-cell>
          <table:table-cell office:value-type="float" office:value="182838.37" table:style-name="ce4">
            <text:p>182.838,37</text:p>
          </table:table-cell>
          <table:table-cell office:value-type="float" office:value="218408.76" table:style-name="ce4">
            <text:p>218.408,76</text:p>
          </table:table-cell>
          <table:table-cell office:value-type="float" office:value="96490.97" table:style-name="ce4">
            <text:p>96.490,97</text:p>
          </table:table-cell>
          <table:table-cell office:value-type="float" office:value="60920.58" table:style-name="ce4">
            <text:p>60.920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747012.49" table:formula="of:=SUM([.C826:.C832])" table:style-name="ce4">
            <text:p>747.012,49</text:p>
          </table:table-cell>
          <table:table-cell office:value-type="float" office:value="2629036.0099999998" table:formula="of:=SUM([.D826:.D832])" table:style-name="ce4">
            <text:p>2.629.036,01</text:p>
          </table:table-cell>
          <table:table-cell office:value-type="float" office:value="2312533.94" table:formula="of:=SUM([.E826:.E832])" table:style-name="ce4">
            <text:p>2.312.533,94</text:p>
          </table:table-cell>
          <table:table-cell office:value-type="float" office:value="430510.42" table:formula="of:=SUM([.F826:.F832])" table:style-name="ce4">
            <text:p>430.51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9347.2099999999991" table:style-name="ce4">
            <text:p>9.347,21</text:p>
          </table:table-cell>
          <table:table-cell office:value-type="float" office:value="9325.2099999999991" table:style-name="ce4">
            <text:p>9.325,21</text:p>
          </table:table-cell>
          <table:table-cell office:value-type="float" office:value="55.2" table:style-name="ce4">
            <text:p>55,2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160596.34" table:style-name="ce4">
            <text:p>160.596,34</text:p>
          </table:table-cell>
          <table:table-cell office:value-type="float" office:value="859571.19999999995" table:style-name="ce4">
            <text:p>859.571,20</text:p>
          </table:table-cell>
          <table:table-cell office:value-type="float" office:value="877683.66" table:style-name="ce4">
            <text:p>877.683,66</text:p>
          </table:table-cell>
          <table:table-cell office:value-type="float" office:value="178708.8" table:style-name="ce4">
            <text:p>178.70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7780.95" table:style-name="ce4">
            <text:p>67.780,95</text:p>
          </table:table-cell>
          <table:table-cell office:value-type="float" office:value="341160.23" table:style-name="ce4">
            <text:p>341.160,23</text:p>
          </table:table-cell>
          <table:table-cell office:value-type="float" office:value="322435.7" table:style-name="ce4">
            <text:p>322.435,70</text:p>
          </table:table-cell>
          <table:table-cell office:value-type="float" office:value="49056.42" table:style-name="ce4">
            <text:p>49.05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24231.77" table:style-name="ce4">
            <text:p>224.231,77</text:p>
          </table:table-cell>
          <table:table-cell office:value-type="float" office:value="1091782.18" table:style-name="ce4">
            <text:p>1.091.782,18</text:p>
          </table:table-cell>
          <table:table-cell office:value-type="float" office:value="1034993.67" table:style-name="ce4">
            <text:p>1.034.993,67</text:p>
          </table:table-cell>
          <table:table-cell office:value-type="float" office:value="167443.26" table:style-name="ce4">
            <text:p>167.44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0" table:style-name="ce4">
            <text:p>0,00</text:p>
          </table:table-cell>
          <table:table-cell office:value-type="float" office:value="7905.19" table:style-name="ce4">
            <text:p>7.905,19</text:p>
          </table:table-cell>
          <table:table-cell office:value-type="float" office:value="9960.19" table:style-name="ce4">
            <text:p>9.960,19</text:p>
          </table:table-cell>
          <table:table-cell office:value-type="float" office:value="2055" table:style-name="ce4">
            <text:p>2.0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4774.74" table:style-name="ce4">
            <text:p>4.774,74</text:p>
          </table:table-cell>
          <table:table-cell office:value-type="float" office:value="33467.980000000003" table:style-name="ce4">
            <text:p>33.467,98</text:p>
          </table:table-cell>
          <table:table-cell office:value-type="float" office:value="37545.370000000003" table:style-name="ce4">
            <text:p>37.545,37</text:p>
          </table:table-cell>
          <table:table-cell office:value-type="float" office:value="8852.1299999999992" table:style-name="ce4">
            <text:p>8.852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8</text:p>
          </table:table-cell>
          <table:table-cell office:value-type="string" table:style-name="ce3">
            <text:p>Parcelamento Receita Federal IRF</text:p>
          </table:table-cell>
          <table:table-cell office:value-type="float" office:value="280281.48" table:style-name="ce4">
            <text:p>280.281,48</text:p>
          </table:table-cell>
          <table:table-cell office:value-type="float" office:value="285824.02" table:style-name="ce4">
            <text:p>285.824,02</text:p>
          </table:table-cell>
          <table:table-cell office:value-type="float" office:value="29860.15" table:style-name="ce4">
            <text:p>29.860,15</text:p>
          </table:table-cell>
          <table:table-cell office:value-type="float" office:value="24317.61" table:style-name="ce4">
            <text:p>24.31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782362.65999999992" table:formula="of:=SUM([.C834:.C842])" table:style-name="ce4">
            <text:p>782.362,66</text:p>
          </table:table-cell>
          <table:table-cell office:value-type="float" office:value="1919461.79" table:formula="of:=SUM([.D834:.D842])" table:style-name="ce4">
            <text:p>1.919.461,79</text:p>
          </table:table-cell>
          <table:table-cell office:value-type="float" office:value="2268792.21" table:formula="of:=SUM([.E834:.E842])" table:style-name="ce4">
            <text:p>2.268.792,21</text:p>
          </table:table-cell>
          <table:table-cell office:value-type="float" office:value="1131693.08" table:formula="of:=SUM([.F834:.F842])" table:style-name="ce4">
            <text:p>1.131.69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26478.68" table:style-name="ce4">
            <text:p>26.478,68</text:p>
          </table:table-cell>
          <table:table-cell office:value-type="float" office:value="673778.42" table:style-name="ce4">
            <text:p>673.778,42</text:p>
          </table:table-cell>
          <table:table-cell office:value-type="float" office:value="655982.38" table:style-name="ce4">
            <text:p>655.982,38</text:p>
          </table:table-cell>
          <table:table-cell office:value-type="float" office:value="8682.64" table:style-name="ce4">
            <text:p>8.68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288022.3" table:style-name="ce4">
            <text:p>288.022,30</text:p>
          </table:table-cell>
          <table:table-cell office:value-type="float" office:value="175588.71" table:style-name="ce4">
            <text:p>175.588,71</text:p>
          </table:table-cell>
          <table:table-cell office:value-type="float" office:value="375441.85" table:style-name="ce4">
            <text:p>375.441,85</text:p>
          </table:table-cell>
          <table:table-cell office:value-type="float" office:value="487875.44" table:style-name="ce4">
            <text:p>487.87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3</text:p>
          </table:table-cell>
          <table:table-cell office:value-type="string" table:style-name="ce3">
            <text:p>Telefone</text:p>
          </table:table-cell>
          <table:table-cell office:value-type="float" office:value="10181.620000000001" table:style-name="ce4">
            <text:p>10.181,62</text:p>
          </table:table-cell>
          <table:table-cell office:value-type="float" office:value="178155.13" table:style-name="ce4">
            <text:p>178.155,13</text:p>
          </table:table-cell>
          <table:table-cell office:value-type="float" office:value="174121.39" table:style-name="ce4">
            <text:p>174.121,39</text:p>
          </table:table-cell>
          <table:table-cell office:value-type="float" office:value="6147.88" table:style-name="ce4">
            <text:p>6.14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258.6" table:style-name="ce4">
            <text:p>3.258,60</text:p>
          </table:table-cell>
          <table:table-cell office:value-type="float" office:value="5382.56" table:style-name="ce4">
            <text:p>5.382,56</text:p>
          </table:table-cell>
          <table:table-cell office:value-type="float" office:value="5621.07" table:style-name="ce4">
            <text:p>5.621,07</text:p>
          </table:table-cell>
          <table:table-cell office:value-type="float" office:value="3497.11" table:style-name="ce4">
            <text:p>3.49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29580.38" table:style-name="ce4">
            <text:p>29.580,38</text:p>
          </table:table-cell>
          <table:table-cell office:value-type="float" office:value="815667.96" table:style-name="ce4">
            <text:p>815.667,96</text:p>
          </table:table-cell>
          <table:table-cell office:value-type="float" office:value="929117.27" table:style-name="ce4">
            <text:p>929.117,27</text:p>
          </table:table-cell>
          <table:table-cell office:value-type="float" office:value="143029.69" table:style-name="ce4">
            <text:p>143.02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50" table:style-name="ce4">
            <text:p>65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650" table:style-name="ce4">
            <text:p>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879.9" table:style-name="ce4">
            <text:p>53.879,90</text:p>
          </table:table-cell>
          <table:table-cell office:value-type="float" office:value="53879.9" table:style-name="ce4">
            <text:p>53.87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63089.01" table:style-name="ce4">
            <text:p>63.089,01</text:p>
          </table:table-cell>
          <table:table-cell office:value-type="float" office:value="66828.350000000006" table:style-name="ce4">
            <text:p>66.828,35</text:p>
          </table:table-cell>
          <table:table-cell office:value-type="float" office:value="3739.34" table:style-name="ce4">
            <text:p>3.73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</text:p>
          </table:table-cell>
          <table:table-cell office:value-type="string" table:style-name="ce3">
            <text:p>Obrigações Gerais</text:p>
          </table:table-cell>
          <table:table-cell office:value-type="float" office:value="44375.66" table:formula="of:=SUM([.C844:.C844])" table:style-name="ce4">
            <text:p>44.375,66</text:p>
          </table:table-cell>
          <table:table-cell office:value-type="float" office:value="50760.82" table:formula="of:=SUM([.D844:.D844])" table:style-name="ce4">
            <text:p>50.760,82</text:p>
          </table:table-cell>
          <table:table-cell office:value-type="float" office:value="25885.8" table:formula="of:=SUM([.E844:.E844])" table:style-name="ce4">
            <text:p>25.885,80</text:p>
          </table:table-cell>
          <table:table-cell office:value-type="float" office:value="19500.64" table:formula="of:=SUM([.F844:.F844])" table:style-name="ce4">
            <text:p>19.50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3</text:p>
          </table:table-cell>
          <table:table-cell office:value-type="string" table:style-name="ce3">
            <text:p>F.G.T.S. - Parcelamento</text:p>
          </table:table-cell>
          <table:table-cell office:value-type="float" office:value="44375.66" table:style-name="ce4">
            <text:p>44.375,66</text:p>
          </table:table-cell>
          <table:table-cell office:value-type="float" office:value="50760.82" table:style-name="ce4">
            <text:p>50.760,82</text:p>
          </table:table-cell>
          <table:table-cell office:value-type="float" office:value="25885.8" table:style-name="ce4">
            <text:p>25.885,80</text:p>
          </table:table-cell>
          <table:table-cell office:value-type="float" office:value="19500.64" table:style-name="ce4">
            <text:p>19.50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36441.32" table:formula="of:=SUM([.C846:.C846])" table:style-name="ce4">
            <text:p>136.441,32</text:p>
          </table:table-cell>
          <table:table-cell office:value-type="float" office:value="142982.13" table:formula="of:=SUM([.D846:.D846])" table:style-name="ce4">
            <text:p>142.982,13</text:p>
          </table:table-cell>
          <table:table-cell office:value-type="float" office:value="146573.13" table:formula="of:=SUM([.E846:.E846])" table:style-name="ce4">
            <text:p>146.573,13</text:p>
          </table:table-cell>
          <table:table-cell office:value-type="float" office:value="140032.32000000001" table:formula="of:=SUM([.F846:.F846])" table:style-name="ce4">
            <text:p>140.03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36441.32" table:style-name="ce4">
            <text:p>136.441,32</text:p>
          </table:table-cell>
          <table:table-cell office:value-type="float" office:value="142982.13" table:style-name="ce4">
            <text:p>142.982,13</text:p>
          </table:table-cell>
          <table:table-cell office:value-type="float" office:value="146573.13" table:style-name="ce4">
            <text:p>146.573,13</text:p>
          </table:table-cell>
          <table:table-cell office:value-type="float" office:value="140032.32000000001" table:style-name="ce4">
            <text:p>140.03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440678.05" table:formula="of:=[.C848]+[.C851]" table:style-name="ce4">
            <text:p>440.678,05</text:p>
          </table:table-cell>
          <table:table-cell office:value-type="float" office:value="1154747.5699999998" table:formula="of:=[.D848]+[.D851]" table:style-name="ce4">
            <text:p>1.154.747,57</text:p>
          </table:table-cell>
          <table:table-cell office:value-type="float" office:value="1274870.8899999999" table:formula="of:=[.E848]+[.E851]" table:style-name="ce4">
            <text:p>1.274.870,89</text:p>
          </table:table-cell>
          <table:table-cell office:value-type="float" office:value="560801.37" table:formula="of:=[.F848]+[.F851]" table:style-name="ce4">
            <text:p>560.80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440678.05" table:formula="of:=SUM([.C849:.C850])" table:style-name="ce4">
            <text:p>440.678,05</text:p>
          </table:table-cell>
          <table:table-cell office:value-type="float" office:value="1110420.8799999999" table:formula="of:=SUM([.D849:.D850])" table:style-name="ce4">
            <text:p>1.110.420,88</text:p>
          </table:table-cell>
          <table:table-cell office:value-type="float" office:value="1230544.2" table:formula="of:=SUM([.E849:.E850])" table:style-name="ce4">
            <text:p>1.230.544,20</text:p>
          </table:table-cell>
          <table:table-cell office:value-type="float" office:value="560801.37" table:formula="of:=SUM([.F849:.F850])" table:style-name="ce4">
            <text:p>560.80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2</text:p>
          </table:table-cell>
          <table:table-cell office:value-type="string" table:style-name="ce3">
            <text:p>Banco Bradesco S/A</text:p>
          </table:table-cell>
          <table:table-cell office:value-type="float" office:value="749597.75" table:style-name="ce4">
            <text:p>749.597,75</text:p>
          </table:table-cell>
          <table:table-cell office:value-type="float" office:value="817743" table:style-name="ce4">
            <text:p>817.743,00</text:p>
          </table:table-cell>
          <table:table-cell office:value-type="float" office:value="885888.25" table:style-name="ce4">
            <text:p>885.888,25</text:p>
          </table:table-cell>
          <table:table-cell office:value-type="float" office:value="817743" table:style-name="ce4">
            <text:p>817.7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308919.7" table:style-name="ce4">
            <text:p>(308.919,70)</text:p>
          </table:table-cell>
          <table:table-cell office:value-type="float" office:value="292677.88" table:style-name="ce4">
            <text:p>292.677,88</text:p>
          </table:table-cell>
          <table:table-cell office:value-type="float" office:value="344655.95" table:style-name="ce4">
            <text:p>344.655,95</text:p>
          </table:table-cell>
          <table:table-cell office:value-type="float" office:value="-256941.63" table:style-name="ce4">
            <text:p>(256.941,6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" table:formula="of:=SUM([.C852:.C852])" table:style-name="ce4">
            <text:p>0,00</text:p>
          </table:table-cell>
          <table:table-cell office:value-type="float" office:value="44326.69" table:formula="of:=SUM([.D852:.D852])" table:style-name="ce4">
            <text:p>44.326,69</text:p>
          </table:table-cell>
          <table:table-cell office:value-type="float" office:value="44326.69" table:formula="of:=SUM([.E852:.E852])" table:style-name="ce4">
            <text:p>44.326,69</text:p>
          </table:table-cell>
          <table:table-cell office:value-type="float" office:value="0" table:formula="of:=SUM([.F852:.F852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1</text:p>
          </table:table-cell>
          <table:table-cell office:value-type="string" table:style-name="ce3">
            <text:p>Banco Santander S/A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44326.69" table:style-name="ce4">
            <text:p>44.326,69</text:p>
          </table:table-cell>
          <table:table-cell office:value-type="float" office:value="44326.69" table:style-name="ce4">
            <text:p>44.326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2921515.96" table:formula="of:=[.C854]+[.C857]" table:style-name="ce4">
            <text:p>2.921.515,96</text:p>
          </table:table-cell>
          <table:table-cell office:value-type="float" office:value="6987504.7400000002" table:formula="of:=[.D854]+[.D857]" table:style-name="ce4">
            <text:p>6.987.504,74</text:p>
          </table:table-cell>
          <table:table-cell office:value-type="float" office:value="8279418.2599999998" table:formula="of:=[.E854]+[.E857]" table:style-name="ce4">
            <text:p>8.279.418,26</text:p>
          </table:table-cell>
          <table:table-cell office:value-type="float" office:value="4213429.4799999995" table:formula="of:=[.F854]+[.F857]" table:style-name="ce4">
            <text:p>4.213.42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54904.95" table:formula="of:=SUM([.C855:.C856])" table:style-name="ce4">
            <text:p>54.904,95</text:p>
          </table:table-cell>
          <table:table-cell office:value-type="float" office:value="390863.07" table:formula="of:=SUM([.D855:.D856])" table:style-name="ce4">
            <text:p>390.863,07</text:p>
          </table:table-cell>
          <table:table-cell office:value-type="float" office:value="576410.12" table:formula="of:=SUM([.E855:.E856])" table:style-name="ce4">
            <text:p>576.410,12</text:p>
          </table:table-cell>
          <table:table-cell office:value-type="float" office:value="240452" table:formula="of:=SUM([.F855:.F856])" table:style-name="ce4">
            <text:p>240.4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54904.95" table:style-name="ce4">
            <text:p>54.904,95</text:p>
          </table:table-cell>
          <table:table-cell office:value-type="float" office:value="369033.94" table:style-name="ce4">
            <text:p>369.033,94</text:p>
          </table:table-cell>
          <table:table-cell office:value-type="float" office:value="468128.99" table:style-name="ce4">
            <text:p>468.128,99</text:p>
          </table:table-cell>
          <table:table-cell office:value-type="float" office:value="154000" table:style-name="ce4">
            <text:p>15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21829.13" table:style-name="ce4">
            <text:p>21.829,13</text:p>
          </table:table-cell>
          <table:table-cell office:value-type="float" office:value="108281.13" table:style-name="ce4">
            <text:p>108.281,13</text:p>
          </table:table-cell>
          <table:table-cell office:value-type="float" office:value="86452" table:style-name="ce4">
            <text:p>86.4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2866611.01" table:formula="of:=SUM([.C858:.C862])" table:style-name="ce4">
            <text:p>2.866.611,01</text:p>
          </table:table-cell>
          <table:table-cell office:value-type="float" office:value="6596641.6699999999" table:formula="of:=SUM([.D858:.D862])" table:style-name="ce4">
            <text:p>6.596.641,67</text:p>
          </table:table-cell>
          <table:table-cell office:value-type="float" office:value="7703008.1399999997" table:formula="of:=SUM([.E858:.E862])" table:style-name="ce4">
            <text:p>7.703.008,14</text:p>
          </table:table-cell>
          <table:table-cell office:value-type="float" office:value="3972977.4799999995" table:formula="of:=SUM([.F858:.F862])" table:style-name="ce4">
            <text:p>3.972.97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2359328.77" table:style-name="ce4">
            <text:p>2.359.328,77</text:p>
          </table:table-cell>
          <table:table-cell office:value-type="float" office:value="2807148.21" table:style-name="ce4">
            <text:p>2.807.148,21</text:p>
          </table:table-cell>
          <table:table-cell office:value-type="float" office:value="3192804.19" table:style-name="ce4">
            <text:p>3.192.804,19</text:p>
          </table:table-cell>
          <table:table-cell office:value-type="float" office:value="2744984.75" table:style-name="ce4">
            <text:p>2.744.98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54.76" table:style-name="ce4">
            <text:p>54,76</text:p>
          </table:table-cell>
          <table:table-cell office:value-type="float" office:value="3380238.12" table:style-name="ce4">
            <text:p>3.380.238,12</text:p>
          </table:table-cell>
          <table:table-cell office:value-type="float" office:value="3380183.36" table:style-name="ce4">
            <text:p>3.380.183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177097.73" table:style-name="ce4">
            <text:p>177.097,73</text:p>
          </table:table-cell>
          <table:table-cell office:value-type="float" office:value="221700.5" table:style-name="ce4">
            <text:p>221.700,50</text:p>
          </table:table-cell>
          <table:table-cell office:value-type="float" office:value="253947.8" table:style-name="ce4">
            <text:p>253.947,80</text:p>
          </table:table-cell>
          <table:table-cell office:value-type="float" office:value="209345.03" table:style-name="ce4">
            <text:p>209.34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73.98" table:style-name="ce4">
            <text:p>73,98</text:p>
          </table:table-cell>
          <table:table-cell office:value-type="float" office:value="187554.84" table:style-name="ce4">
            <text:p>187.554,84</text:p>
          </table:table-cell>
          <table:table-cell office:value-type="float" office:value="187480.86" table:style-name="ce4">
            <text:p>187.480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330055.77" table:style-name="ce4">
            <text:p>330.055,77</text:p>
          </table:table-cell>
          <table:table-cell office:value-type="float" office:value="0" table:style-name="ce4">
            <text:p>0,00</text:p>
          </table:table-cell>
          <table:table-cell office:value-type="float" office:value="688591.93" table:style-name="ce4">
            <text:p>688.591,93</text:p>
          </table:table-cell>
          <table:table-cell office:value-type="float" office:value="1018647.7" table:style-name="ce4">
            <text:p>1.018.64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7730464.0299999993" table:formula="of:=[.C864]+[.C871]" table:style-name="ce4">
            <text:p>7.730.464,03</text:p>
          </table:table-cell>
          <table:table-cell office:value-type="float" office:value="58943311.070000008" table:formula="of:=[.D864]+[.D871]" table:style-name="ce4">
            <text:p>58.943.311,07</text:p>
          </table:table-cell>
          <table:table-cell office:value-type="float" office:value="59711352.239999995" table:formula="of:=[.E864]+[.E871]" table:style-name="ce4">
            <text:p>59.711.352,24</text:p>
          </table:table-cell>
          <table:table-cell office:value-type="float" office:value="8498505.2000000011" table:formula="of:=[.F864]+[.F871]" table:style-name="ce4">
            <text:p>8.498.50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7730464.0299999993" table:formula="of:=SUM([.C865:.C870])" table:style-name="ce4">
            <text:p>7.730.464,03</text:p>
          </table:table-cell>
          <table:table-cell office:value-type="float" office:value="58942776.480000004" table:formula="of:=SUM([.D865:.D870])" table:style-name="ce4">
            <text:p>58.942.776,48</text:p>
          </table:table-cell>
          <table:table-cell office:value-type="float" office:value="59708093.539999992" table:formula="of:=SUM([.E865:.E870])" table:style-name="ce4">
            <text:p>59.708.093,54</text:p>
          </table:table-cell>
          <table:table-cell office:value-type="float" office:value="8495781.0900000017" table:formula="of:=SUM([.F865:.F870])" table:style-name="ce4">
            <text:p>8.495.78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5169300.45" table:style-name="ce4">
            <text:p>5.169.300,45</text:p>
          </table:table-cell>
          <table:table-cell office:value-type="float" office:value="20025245.399999999" table:style-name="ce4">
            <text:p>20.025.245,40</text:p>
          </table:table-cell>
          <table:table-cell office:value-type="float" office:value="17527121.699999999" table:style-name="ce4">
            <text:p>17.527.121,70</text:p>
          </table:table-cell>
          <table:table-cell office:value-type="float" office:value="2671176.75" table:style-name="ce4">
            <text:p>2.671.17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17137.60000000001" table:style-name="ce4">
            <text:p>117.137,60</text:p>
          </table:table-cell>
          <table:table-cell office:value-type="float" office:value="6117137.5999999996" table:style-name="ce4">
            <text:p>6.117.137,60</text:p>
          </table:table-cell>
          <table:table-cell office:value-type="float" office:value="6000000" table:style-name="ce4">
            <text:p>6.00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685363.39" table:style-name="ce4">
            <text:p>685.363,39</text:p>
          </table:table-cell>
          <table:table-cell office:value-type="float" office:value="12678125.42" table:style-name="ce4">
            <text:p>12.678.125,42</text:p>
          </table:table-cell>
          <table:table-cell office:value-type="float" office:value="14855704.32" table:style-name="ce4">
            <text:p>14.855.704,32</text:p>
          </table:table-cell>
          <table:table-cell office:value-type="float" office:value="2862942.29" table:style-name="ce4">
            <text:p>2.862.94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4</text:p>
          </table:table-cell>
          <table:table-cell office:value-type="string" table:style-name="ce3">
            <text:p>Receita Diferida CG 03/2018 Quintino</text:p>
          </table:table-cell>
          <table:table-cell office:value-type="float" office:value="1758662.59" table:style-name="ce4">
            <text:p>1.758.662,59</text:p>
          </table:table-cell>
          <table:table-cell office:value-type="float" office:value="19081010.34" table:style-name="ce4">
            <text:p>19.081.010,34</text:p>
          </table:table-cell>
          <table:table-cell office:value-type="float" office:value="19631159.52" table:style-name="ce4">
            <text:p>19.631.159,52</text:p>
          </table:table-cell>
          <table:table-cell office:value-type="float" office:value="2308811.77" table:style-name="ce4">
            <text:p>2.308.81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5</text:p>
          </table:table-cell>
          <table:table-cell office:value-type="string" table:style-name="ce3">
            <text:p>Receita Diferida CG 01/2019 Cristo Munic</text:p>
          </table:table-cell>
          <table:table-cell office:value-type="float" office:value="0" table:style-name="ce4">
            <text:p>0,00</text:p>
          </table:table-cell>
          <table:table-cell office:value-type="float" office:value="846102.89" table:style-name="ce4">
            <text:p>846.102,89</text:p>
          </table:table-cell>
          <table:table-cell office:value-type="float" office:value="1303108" table:style-name="ce4">
            <text:p>1.303.108,00</text:p>
          </table:table-cell>
          <table:table-cell office:value-type="float" office:value="457005.11" table:style-name="ce4">
            <text:p>457.00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0" table:style-name="ce4">
            <text:p>0,00</text:p>
          </table:table-cell>
          <table:table-cell office:value-type="float" office:value="195154.83" table:style-name="ce4">
            <text:p>195.154,83</text:p>
          </table:table-cell>
          <table:table-cell office:value-type="float" office:value="391000" table:style-name="ce4">
            <text:p>391.000,00</text:p>
          </table:table-cell>
          <table:table-cell office:value-type="float" office:value="195845.17" table:style-name="ce4">
            <text:p>195.84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</text:p>
          </table:table-cell>
          <table:table-cell office:value-type="string" table:style-name="ce3">
            <text:p>Obrigações com Estoques Iniciais</text:p>
          </table:table-cell>
          <table:table-cell office:value-type="float" office:value="0" table:formula="of:=SUM([.C872:.C875])" table:style-name="ce4">
            <text:p>0,00</text:p>
          </table:table-cell>
          <table:table-cell office:value-type="float" office:value="534.59" table:formula="of:=SUM([.D872:.D875])" table:style-name="ce4">
            <text:p>534,59</text:p>
          </table:table-cell>
          <table:table-cell office:value-type="float" office:value="3258.7" table:formula="of:=SUM([.E872:.E875])" table:style-name="ce4">
            <text:p>3.258,70</text:p>
          </table:table-cell>
          <table:table-cell office:value-type="float" office:value="2724.11" table:formula="of:=SUM([.F872:.F875])" table:style-name="ce4">
            <text:p>2.72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1</text:p>
          </table:table-cell>
          <table:table-cell office:value-type="string" table:style-name="ce3">
            <text:p>Estoque Inicial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69.79" table:style-name="ce4">
            <text:p>169,79</text:p>
          </table:table-cell>
          <table:table-cell office:value-type="float" office:value="996.38" table:style-name="ce4">
            <text:p>996,38</text:p>
          </table:table-cell>
          <table:table-cell office:value-type="float" office:value="826.59" table:style-name="ce4">
            <text:p>82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2</text:p>
          </table:table-cell>
          <table:table-cell office:value-type="string" table:style-name="ce3">
            <text:p>Estoque Inicial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.62" table:style-name="ce4">
            <text:p>94,62</text:p>
          </table:table-cell>
          <table:table-cell office:value-type="float" office:value="94.62" table:style-name="ce4">
            <text:p>9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3</text:p>
          </table:table-cell>
          <table:table-cell office:value-type="string" table:style-name="ce3">
            <text:p>Estoque Inicial CG 03/2018 Quintino</text:p>
          </table:table-cell>
          <table:table-cell office:value-type="float" office:value="0" table:style-name="ce4">
            <text:p>0,00</text:p>
          </table:table-cell>
          <table:table-cell office:value-type="float" office:value="364.8" table:style-name="ce4">
            <text:p>364,80</text:p>
          </table:table-cell>
          <table:table-cell office:value-type="float" office:value="364.8" table:style-name="ce4">
            <text:p>36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4</text:p>
          </table:table-cell>
          <table:table-cell office:value-type="string" table:style-name="ce3">
            <text:p>Estoque Inicial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2.9" table:style-name="ce4">
            <text:p>1.802,90</text:p>
          </table:table-cell>
          <table:table-cell office:value-type="float" office:value="1802.9" table:style-name="ce4">
            <text:p>1.80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3558865.4299999997" table:formula="of:=[.C877]+[.C881]+[.C886]" table:style-name="ce4">
            <text:p>3.558.865,43</text:p>
          </table:table-cell>
          <table:table-cell office:value-type="float" office:value="1323995.68" table:formula="of:=[.D877]+[.D881]+[.D886]" table:style-name="ce4">
            <text:p>1.323.995,68</text:p>
          </table:table-cell>
          <table:table-cell office:value-type="float" office:value="545703.94000000006" table:formula="of:=[.E877]+[.E881]+[.E886]" table:style-name="ce4">
            <text:p>545.703,94</text:p>
          </table:table-cell>
          <table:table-cell office:value-type="float" office:value="2780573.69" table:formula="of:=[.F877]+[.F881]+[.F886]" table:style-name="ce4">
            <text:p>2.780.573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2438532.42" table:formula="of:=[.C878]" table:style-name="ce4">
            <text:p>2.438.532,42</text:p>
          </table:table-cell>
          <table:table-cell office:value-type="float" office:value="885888.25" table:formula="of:=[.D878]" table:style-name="ce4">
            <text:p>885.888,25</text:p>
          </table:table-cell>
          <table:table-cell office:value-type="float" office:value="292677.88" table:formula="of:=[.E878]" table:style-name="ce4">
            <text:p>292.677,88</text:p>
          </table:table-cell>
          <table:table-cell office:value-type="float" office:value="1845322.05" table:formula="of:=[.F878]" table:style-name="ce4">
            <text:p>1.845.32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2438532.42" table:formula="of:=SUM([.C879:.C880])" table:style-name="ce4">
            <text:p>2.438.532,42</text:p>
          </table:table-cell>
          <table:table-cell office:value-type="float" office:value="885888.25" table:formula="of:=SUM([.D879:.D880])" table:style-name="ce4">
            <text:p>885.888,25</text:p>
          </table:table-cell>
          <table:table-cell office:value-type="float" office:value="292677.88" table:formula="of:=SUM([.E879:.E880])" table:style-name="ce4">
            <text:p>292.677,88</text:p>
          </table:table-cell>
          <table:table-cell office:value-type="float" office:value="1845322.05" table:formula="of:=SUM([.F879:.F880])" table:style-name="ce4">
            <text:p>1.845.32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2</text:p>
          </table:table-cell>
          <table:table-cell office:value-type="string" table:style-name="ce3">
            <text:p>Banco Bradesco S/A</text:p>
          </table:table-cell>
          <table:table-cell office:value-type="float" office:value="3066536.25" table:style-name="ce4">
            <text:p>3.066.536,25</text:p>
          </table:table-cell>
          <table:table-cell office:value-type="float" office:value="885888.25" table:style-name="ce4">
            <text:p>885.888,25</text:p>
          </table:table-cell>
          <table:table-cell office:value-type="float" office:value="0" table:style-name="ce4">
            <text:p>0,00</text:p>
          </table:table-cell>
          <table:table-cell office:value-type="float" office:value="2180648" table:style-name="ce4">
            <text:p>2.180.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628003.82999999996" table:style-name="ce4">
            <text:p>(628.003,83)</text:p>
          </table:table-cell>
          <table:table-cell office:value-type="float" office:value="0" table:style-name="ce4">
            <text:p>0,00</text:p>
          </table:table-cell>
          <table:table-cell office:value-type="float" office:value="292677.88" table:style-name="ce4">
            <text:p>292.677,88</text:p>
          </table:table-cell>
          <table:table-cell office:value-type="float" office:value="-335325.95" table:style-name="ce4">
            <text:p>(335.325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87267.97999999998" table:formula="of:=[.C882]" table:style-name="ce4">
            <text:p>187.267,98</text:p>
          </table:table-cell>
          <table:table-cell office:value-type="float" office:value="167489.97999999998" table:formula="of:=[.D882]" table:style-name="ce4">
            <text:p>167.489,98</text:p>
          </table:table-cell>
          <table:table-cell office:value-type="float" office:value="208733.07" table:formula="of:=[.E882]" table:style-name="ce4">
            <text:p>208.733,07</text:p>
          </table:table-cell>
          <table:table-cell office:value-type="float" office:value="228511.07" table:formula="of:=[.F882]" table:style-name="ce4">
            <text:p>228.51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87267.97999999998" table:formula="of:=SUM([.C883:.C885])" table:style-name="ce4">
            <text:p>187.267,98</text:p>
          </table:table-cell>
          <table:table-cell office:value-type="float" office:value="167489.97999999998" table:formula="of:=SUM([.D883:.D885])" table:style-name="ce4">
            <text:p>167.489,98</text:p>
          </table:table-cell>
          <table:table-cell office:value-type="float" office:value="208733.07" table:formula="of:=SUM([.E883:.E885])" table:style-name="ce4">
            <text:p>208.733,07</text:p>
          </table:table-cell>
          <table:table-cell office:value-type="float" office:value="228511.07" table:formula="of:=SUM([.F883:.F885])" table:style-name="ce4">
            <text:p>228.51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77297.05" table:style-name="ce4">
            <text:p>77.297,05</text:p>
          </table:table-cell>
          <table:table-cell office:value-type="float" office:value="58319.05" table:style-name="ce4">
            <text:p>58.319,05</text:p>
          </table:table-cell>
          <table:table-cell office:value-type="float" office:value="107058.75" table:style-name="ce4">
            <text:p>107.058,75</text:p>
          </table:table-cell>
          <table:table-cell office:value-type="float" office:value="126036.75" table:style-name="ce4">
            <text:p>126.03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109970.93" table:style-name="ce4">
            <text:p>109.970,93</text:p>
          </table:table-cell>
          <table:table-cell office:value-type="float" office:value="109170.93" table:style-name="ce4">
            <text:p>109.170,93</text:p>
          </table:table-cell>
          <table:table-cell office:value-type="float" office:value="1674.32" table:style-name="ce4">
            <text:p>1.674,32</text:p>
          </table:table-cell>
          <table:table-cell office:value-type="float" office:value="2474.3200000000002" table:style-name="ce4">
            <text:p>2.47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933065.03" table:formula="of:=[.C887]" table:style-name="ce4">
            <text:p>933.065,03</text:p>
          </table:table-cell>
          <table:table-cell office:value-type="float" office:value="270617.44999999995" table:formula="of:=[.D887]" table:style-name="ce4">
            <text:p>270.617,45</text:p>
          </table:table-cell>
          <table:table-cell office:value-type="float" office:value="44292.99" table:formula="of:=[.E887]" table:style-name="ce4">
            <text:p>44.292,99</text:p>
          </table:table-cell>
          <table:table-cell office:value-type="float" office:value="706740.57" table:formula="of:=[.F887]" table:style-name="ce4">
            <text:p>706.74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933065.03" table:formula="of:=SUM([.C888:.C891])" table:style-name="ce4">
            <text:p>933.065,03</text:p>
          </table:table-cell>
          <table:table-cell office:value-type="float" office:value="270617.44999999995" table:formula="of:=SUM([.D888:.D891])" table:style-name="ce4">
            <text:p>270.617,45</text:p>
          </table:table-cell>
          <table:table-cell office:value-type="float" office:value="44292.99" table:formula="of:=SUM([.E888:.E891])" table:style-name="ce4">
            <text:p>44.292,99</text:p>
          </table:table-cell>
          <table:table-cell office:value-type="float" office:value="706740.57" table:formula="of:=SUM([.F888:.F891])" table:style-name="ce4">
            <text:p>706.74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1</text:p>
          </table:table-cell>
          <table:table-cell office:value-type="string" table:style-name="ce3">
            <text:p>Parcelamento FGTS</text:p>
          </table:table-cell>
          <table:table-cell office:value-type="float" office:value="25885.8" table:style-name="ce4">
            <text:p>25.885,80</text:p>
          </table:table-cell>
          <table:table-cell office:value-type="float" office:value="25885.8" table:style-name="ce4">
            <text:p>25.88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825376.83" table:style-name="ce4">
            <text:p>825.376,83</text:p>
          </table:table-cell>
          <table:table-cell office:value-type="float" office:value="162502.39999999999" table:style-name="ce4">
            <text:p>162.502,40</text:p>
          </table:table-cell>
          <table:table-cell office:value-type="float" office:value="43866.14" table:style-name="ce4">
            <text:p>43.866,14</text:p>
          </table:table-cell>
          <table:table-cell office:value-type="float" office:value="706740.57" table:style-name="ce4">
            <text:p>706.74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4</text:p>
          </table:table-cell>
          <table:table-cell office:value-type="string" table:style-name="ce3">
            <text:p>Parcelamento INSS L.Prazo</text:p>
          </table:table-cell>
          <table:table-cell office:value-type="float" office:value="58445.61" table:style-name="ce4">
            <text:p>58.445,61</text:p>
          </table:table-cell>
          <table:table-cell office:value-type="float" office:value="58872.46" table:style-name="ce4">
            <text:p>58.872,46</text:p>
          </table:table-cell>
          <table:table-cell office:value-type="float" office:value="426.85" table:style-name="ce4">
            <text:p>426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5</text:p>
          </table:table-cell>
          <table:table-cell office:value-type="string" table:style-name="ce3">
            <text:p>Parcelamento IRF Receita Federal</text:p>
          </table:table-cell>
          <table:table-cell office:value-type="float" office:value="23356.79" table:style-name="ce4">
            <text:p>23.356,79</text:p>
          </table:table-cell>
          <table:table-cell office:value-type="float" office:value="23356.79" table:style-name="ce4">
            <text:p>23.356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4122609.54" table:formula="of:=[.C893]+[.C901]" table:style-name="ce4">
            <text:p>4.122.609,54</text:p>
          </table:table-cell>
          <table:table-cell office:value-type="float" office:value="289385.82" table:formula="of:=[.D893]+[.D901]" table:style-name="ce4">
            <text:p>289.385,82</text:p>
          </table:table-cell>
          <table:table-cell office:value-type="float" office:value="289385.82" table:formula="of:=[.E893]+[.E901]" table:style-name="ce4">
            <text:p>289.385,82</text:p>
          </table:table-cell>
          <table:table-cell office:value-type="float" office:value="4122609.5400000005" table:formula="of:=[.F893]+[.F901]" table:style-name="ce4">
            <text:p>4.122.60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230117.34999999963" table:formula="of:=[.C894]" table:style-name="ce4">
            <text:p>(230.117,35)</text:p>
          </table:table-cell>
          <table:table-cell office:value-type="float" office:value="116318.82" table:formula="of:=[.D894]" table:style-name="ce4">
            <text:p>116.318,82</text:p>
          </table:table-cell>
          <table:table-cell office:value-type="float" office:value="289385.82" table:formula="of:=[.E894]" table:style-name="ce4">
            <text:p>289.385,82</text:p>
          </table:table-cell>
          <table:table-cell office:value-type="float" office:value="-57050.349999999627" table:formula="of:=[.F894]" table:style-name="ce4">
            <text:p>(57.050,3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-230117.34999999963" table:formula="of:=SUM([.C895:.C900])" table:style-name="ce4">
            <text:p>(230.117,35)</text:p>
          </table:table-cell>
          <table:table-cell office:value-type="float" office:value="116318.82" table:formula="of:=SUM([.D895:.D900])" table:style-name="ce4">
            <text:p>116.318,82</text:p>
          </table:table-cell>
          <table:table-cell office:value-type="float" office:value="289385.82" table:formula="of:=SUM([.E895:.E900])" table:style-name="ce4">
            <text:p>289.385,82</text:p>
          </table:table-cell>
          <table:table-cell office:value-type="float" office:value="-57050.349999999627" table:formula="of:=SUM([.F895:.F900])" table:style-name="ce4">
            <text:p>(57.050,3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2194607.08" table:style-name="ce4">
            <text:p>(12.194.607,08)</text:p>
          </table:table-cell>
          <table:table-cell office:value-type="float" office:value="0" table:style-name="ce4">
            <text:p>0,00</text:p>
          </table:table-cell>
          <table:table-cell office:value-type="float" office:value="289385.82" table:style-name="ce4">
            <text:p>289.385,82</text:p>
          </table:table-cell>
          <table:table-cell office:value-type="float" office:value="-11905221.26" table:style-name="ce4">
            <text:p>(11.905.221,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116318.82" table:style-name="ce4">
            <text:p>116.318,82</text:p>
          </table:table-cell>
          <table:table-cell office:value-type="float" office:value="116318.82" table:style-name="ce4">
            <text:p>116.318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352726.8899999997" table:formula="of:=[.C902]" table:style-name="ce4">
            <text:p>4.352.726,89</text:p>
          </table:table-cell>
          <table:table-cell office:value-type="float" office:value="173067" table:formula="of:=[.D902]" table:style-name="ce4">
            <text:p>173.067,00</text:p>
          </table:table-cell>
          <table:table-cell office:value-type="float" office:value="0" table:formula="of:=[.E902]" table:style-name="ce4">
            <text:p>0,00</text:p>
          </table:table-cell>
          <table:table-cell office:value-type="float" office:value="4179659.89" table:formula="of:=[.F902]" table:style-name="ce4">
            <text:p>4.179.65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352726.8899999997" table:formula="of:=SUM([.C903:.C903])" table:style-name="ce4">
            <text:p>4.352.726,89</text:p>
          </table:table-cell>
          <table:table-cell office:value-type="float" office:value="173067" table:formula="of:=SUM([.D903:.D903])" table:style-name="ce4">
            <text:p>173.067,00</text:p>
          </table:table-cell>
          <table:table-cell office:value-type="float" office:value="0" table:formula="of:=SUM([.E903:.E903])" table:style-name="ce4">
            <text:p>0,00</text:p>
          </table:table-cell>
          <table:table-cell office:value-type="float" office:value="4179659.89" table:formula="of:=SUM([.F903:.F903])" table:style-name="ce4">
            <text:p>4.179.65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352726.8899999997" table:style-name="ce4">
            <text:p>4.352.726,89</text:p>
          </table:table-cell>
          <table:table-cell office:value-type="float" office:value="173067" table:style-name="ce4">
            <text:p>173.067,00</text:p>
          </table:table-cell>
          <table:table-cell office:value-type="float" office:value="0" table:style-name="ce4">
            <text:p>0,00</text:p>
          </table:table-cell>
          <table:table-cell office:value-type="float" office:value="4179659.89" table:style-name="ce4">
            <text:p>4.179.65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905]+[.C975]+[.C981]+[.C988]+[.C995]" table:style-name="ce4">
            <text:p>0,00</text:p>
          </table:table-cell>
          <table:table-cell office:value-type="float" office:value="572474.88" table:formula="of:=[.D905]+[.D975]+[.D981]+[.D988]+[.D995]" table:style-name="ce4">
            <text:p>572.474,88</text:p>
          </table:table-cell>
          <table:table-cell office:value-type="float" office:value="85111672.600000009" table:formula="of:=[.E905]+[.E975]+[.E981]+[.E988]+[.E995]" table:style-name="ce4">
            <text:p>85.111.672,60</text:p>
          </table:table-cell>
          <table:table-cell office:value-type="float" office:value="84539197.719999999" table:formula="of:=[.F905]+[.F975]+[.F981]+[.F988]+[.F995]" table:style-name="ce4">
            <text:p>84.539.19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906]+[.C909]" table:style-name="ce4">
            <text:p>0,00</text:p>
          </table:table-cell>
          <table:table-cell office:value-type="float" office:value="572474.88" table:formula="of:=[.D906]+[.D909]" table:style-name="ce4">
            <text:p>572.474,88</text:p>
          </table:table-cell>
          <table:table-cell office:value-type="float" office:value="79633183.939999998" table:formula="of:=[.E906]+[.E909]" table:style-name="ce4">
            <text:p>79.633.183,94</text:p>
          </table:table-cell>
          <table:table-cell office:value-type="float" office:value="79060709.059999987" table:formula="of:=[.F906]+[.F909]" table:style-name="ce4">
            <text:p>79.060.70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907]" table:style-name="ce4">
            <text:p>0,00</text:p>
          </table:table-cell>
          <table:table-cell office:value-type="float" office:value="3302" table:formula="of:=[.D907]" table:style-name="ce4">
            <text:p>3.302,00</text:p>
          </table:table-cell>
          <table:table-cell office:value-type="float" office:value="1711670.53" table:formula="of:=[.E907]" table:style-name="ce4">
            <text:p>1.711.670,53</text:p>
          </table:table-cell>
          <table:table-cell office:value-type="float" office:value="1708368.53" table:formula="of:=[.F907]" table:style-name="ce4">
            <text:p>1.708.36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908:.C908])" table:style-name="ce4">
            <text:p>0,00</text:p>
          </table:table-cell>
          <table:table-cell office:value-type="float" office:value="3302" table:formula="of:=SUM([.D908:.D908])" table:style-name="ce4">
            <text:p>3.302,00</text:p>
          </table:table-cell>
          <table:table-cell office:value-type="float" office:value="1711670.53" table:formula="of:=SUM([.E908:.E908])" table:style-name="ce4">
            <text:p>1.711.670,53</text:p>
          </table:table-cell>
          <table:table-cell office:value-type="float" office:value="1708368.53" table:formula="of:=SUM([.F908:.F908])" table:style-name="ce4">
            <text:p>1.708.36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3302" table:style-name="ce4">
            <text:p>3.302,00</text:p>
          </table:table-cell>
          <table:table-cell office:value-type="float" office:value="1711670.53" table:style-name="ce4">
            <text:p>1.711.670,53</text:p>
          </table:table-cell>
          <table:table-cell office:value-type="float" office:value="1708368.53" table:style-name="ce4">
            <text:p>1.708.36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910]+[.C931]+[.C933]+[.C973]" table:style-name="ce4">
            <text:p>0,00</text:p>
          </table:table-cell>
          <table:table-cell office:value-type="float" office:value="569172.88" table:formula="of:=[.D910]+[.D931]+[.D933]+[.D973]" table:style-name="ce4">
            <text:p>569.172,88</text:p>
          </table:table-cell>
          <table:table-cell office:value-type="float" office:value="77921513.409999996" table:formula="of:=[.E910]+[.E931]+[.E933]+[.E973]" table:style-name="ce4">
            <text:p>77.921.513,41</text:p>
          </table:table-cell>
          <table:table-cell office:value-type="float" office:value="77352340.529999986" table:formula="of:=[.F910]+[.F931]+[.F933]+[.F973]" table:style-name="ce4">
            <text:p>77.352.34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911:.C930])" table:style-name="ce4">
            <text:p>0,00</text:p>
          </table:table-cell>
          <table:table-cell office:value-type="float" office:value="186016.73" table:formula="of:=SUM([.D911:.D930])" table:style-name="ce4">
            <text:p>186.016,73</text:p>
          </table:table-cell>
          <table:table-cell office:value-type="float" office:value="73339389.359999999" table:formula="of:=SUM([.E911:.E930])" table:style-name="ce4">
            <text:p>73.339.389,36</text:p>
          </table:table-cell>
          <table:table-cell office:value-type="float" office:value="73153372.629999995" table:formula="of:=SUM([.F911:.F930])" table:style-name="ce4">
            <text:p>73.153.37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65607.27" table:style-name="ce4">
            <text:p>65.607,27</text:p>
          </table:table-cell>
          <table:table-cell office:value-type="float" office:value="5190338.51" table:style-name="ce4">
            <text:p>5.190.338,51</text:p>
          </table:table-cell>
          <table:table-cell office:value-type="float" office:value="5124731.24" table:style-name="ce4">
            <text:p>5.124.73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116189.31" table:style-name="ce4">
            <text:p>116.189,31</text:p>
          </table:table-cell>
          <table:table-cell office:value-type="float" office:value="1389889.78" table:style-name="ce4">
            <text:p>1.389.889,78</text:p>
          </table:table-cell>
          <table:table-cell office:value-type="float" office:value="1273700.47" table:style-name="ce4">
            <text:p>1.273.70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3</text:p>
          </table:table-cell>
          <table:table-cell office:value-type="string" table:style-name="ce3">
            <text:p>Procedimentos Prioritár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546.6" table:style-name="ce4">
            <text:p>35.546,60</text:p>
          </table:table-cell>
          <table:table-cell office:value-type="float" office:value="35546.6" table:style-name="ce4">
            <text:p>35.54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4220.1499999999996" table:style-name="ce4">
            <text:p>4.220,15</text:p>
          </table:table-cell>
          <table:table-cell office:value-type="float" office:value="4439888.55" table:style-name="ce4">
            <text:p>4.439.888,55</text:p>
          </table:table-cell>
          <table:table-cell office:value-type="float" office:value="4435668.4000000004" table:style-name="ce4">
            <text:p>4.435.66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9830.72" table:style-name="ce4">
            <text:p>679.830,72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9307.04" table:style-name="ce4">
            <text:p>709.307,04</text:p>
          </table:table-cell>
          <table:table-cell office:value-type="float" office:value="709307.04" table:style-name="ce4">
            <text:p>709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9175" table:style-name="ce4">
            <text:p>2.699.175,00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8122.92" table:style-name="ce4">
            <text:p>2.978.122,92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0" table:style-name="ce4">
            <text:p>1.200.000,00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0000" table:style-name="ce4">
            <text:p>420.000,00</text:p>
          </table:table-cell>
          <table:table-cell office:value-type="float" office:value="420000" table:style-name="ce4">
            <text:p>4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0</text:p>
          </table:table-cell>
          <table:table-cell office:value-type="string" table:style-name="ce3">
            <text:p>Serviços de Apoio - Refei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235" table:style-name="ce4">
            <text:p>14.235,00</text:p>
          </table:table-cell>
          <table:table-cell office:value-type="float" office:value="14235" table:style-name="ce4">
            <text:p>14.2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2561.37" table:style-name="ce4">
            <text:p>202.561,37</text:p>
          </table:table-cell>
          <table:table-cell office:value-type="float" office:value="202561.37" table:style-name="ce4">
            <text:p>202.56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2</text:p>
          </table:table-cell>
          <table:table-cell office:value-type="string" table:style-name="ce3">
            <text:p>Serviços de Apoio - Esteriliz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113.5" table:style-name="ce4">
            <text:p>211.113,50</text:p>
          </table:table-cell>
          <table:table-cell office:value-type="float" office:value="211113.5" table:style-name="ce4">
            <text:p>211.11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3</text:p>
          </table:table-cell>
          <table:table-cell office:value-type="string" table:style-name="ce3">
            <text:p>Contratos de Gestão n°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424626.74" table:style-name="ce4">
            <text:p>15.424.626,74</text:p>
          </table:table-cell>
          <table:table-cell office:value-type="float" office:value="15424626.74" table:style-name="ce4">
            <text:p>15.424.62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000" table:style-name="ce4">
            <text:p>6.000.000,00</text:p>
          </table:table-cell>
          <table:table-cell office:value-type="float" office:value="6000000" table:style-name="ce4">
            <text:p>6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5</text:p>
          </table:table-cell>
          <table:table-cell office:value-type="string" table:style-name="ce3">
            <text:p>Contrato de Gestão n°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33094.960000001" table:style-name="ce4">
            <text:p>17.733.094,96</text:p>
          </table:table-cell>
          <table:table-cell office:value-type="float" office:value="17733094.960000001" table:style-name="ce4">
            <text:p>17.733.09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034.44999999995" table:style-name="ce4">
            <text:p>576.034,45</text:p>
          </table:table-cell>
          <table:table-cell office:value-type="float" office:value="576034.44999999995" table:style-name="ce4">
            <text:p>576.03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94366.5" table:style-name="ce4">
            <text:p>12.394.366,50</text:p>
          </table:table-cell>
          <table:table-cell office:value-type="float" office:value="12394366.5" table:style-name="ce4">
            <text:p>12.394.36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8</text:p>
          </table:table-cell>
          <table:table-cell office:value-type="string" table:style-name="ce3">
            <text:p>Contrato de Gestão n°01/2019 Cristo Mu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9298.8" table:style-name="ce4">
            <text:p>849.298,80</text:p>
          </table:table-cell>
          <table:table-cell office:value-type="float" office:value="849298.8" table:style-name="ce4">
            <text:p>849.29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958.92" table:style-name="ce4">
            <text:p>191.958,92</text:p>
          </table:table-cell>
          <table:table-cell office:value-type="float" office:value="191958.92" table:style-name="ce4">
            <text:p>191.95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932:.C932])" table:style-name="ce4">
            <text:p>0,00</text:p>
          </table:table-cell>
          <table:table-cell office:value-type="float" office:value="341403.4" table:formula="of:=SUM([.D932:.D932])" table:style-name="ce4">
            <text:p>341.403,40</text:p>
          </table:table-cell>
          <table:table-cell office:value-type="float" office:value="0" table:formula="of:=SUM([.E932:.E932])" table:style-name="ce4">
            <text:p>0,00</text:p>
          </table:table-cell>
          <table:table-cell office:value-type="float" office:value="-341403.4" table:formula="of:=SUM([.F932:.F932])" table:style-name="ce4">
            <text:p>(341.403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341403.4" table:style-name="ce4">
            <text:p>341.403,40</text:p>
          </table:table-cell>
          <table:table-cell office:value-type="float" office:value="0" table:style-name="ce4">
            <text:p>0,00</text:p>
          </table:table-cell>
          <table:table-cell office:value-type="float" office:value="-341403.4" table:style-name="ce4">
            <text:p>(341.403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934:.C972])" table:style-name="ce4">
            <text:p>0,00</text:p>
          </table:table-cell>
          <table:table-cell office:value-type="float" office:value="4839.2299999999996" table:formula="of:=SUM([.D934:.D972])" table:style-name="ce4">
            <text:p>4.839,23</text:p>
          </table:table-cell>
          <table:table-cell office:value-type="float" office:value="4580804.9400000004" table:formula="of:=SUM([.E934:.E972])" table:style-name="ce4">
            <text:p>4.580.804,94</text:p>
          </table:table-cell>
          <table:table-cell office:value-type="float" office:value="4575965.71" table:formula="of:=SUM([.F934:.F972])" table:style-name="ce4">
            <text:p>4.575.96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1</text:p>
          </table:table-cell>
          <table:table-cell office:value-type="string" table:style-name="ce3">
            <text:p>Agf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.89" table:style-name="ce4">
            <text:p>43,89</text:p>
          </table:table-cell>
          <table:table-cell office:value-type="float" office:value="43.89" table:style-name="ce4">
            <text:p>4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93.29" table:style-name="ce4">
            <text:p>27.793,29</text:p>
          </table:table-cell>
          <table:table-cell office:value-type="float" office:value="27793.29" table:style-name="ce4">
            <text:p>27.79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3</text:p>
          </table:table-cell>
          <table:table-cell office:value-type="string" table:style-name="ce3">
            <text:p>Cabesp - Caixa Ben.Func- Banesp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5.95999999999998" table:style-name="ce4">
            <text:p>305,96</text:p>
          </table:table-cell>
          <table:table-cell office:value-type="float" office:value="305.95999999999998" table:style-name="ce4">
            <text:p>30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56.17" table:style-name="ce4">
            <text:p>7.256,17</text:p>
          </table:table-cell>
          <table:table-cell office:value-type="float" office:value="7256.17" table:style-name="ce4">
            <text:p>7.25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.14" table:style-name="ce4">
            <text:p>196,14</text:p>
          </table:table-cell>
          <table:table-cell office:value-type="float" office:value="196.14" table:style-name="ce4">
            <text:p>19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82.96" table:style-name="ce4">
            <text:p>1.682,96</text:p>
          </table:table-cell>
          <table:table-cell office:value-type="float" office:value="1682.96" table:style-name="ce4">
            <text:p>1.68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4.03" table:style-name="ce4">
            <text:p>5.124,03</text:p>
          </table:table-cell>
          <table:table-cell office:value-type="float" office:value="5124.03" table:style-name="ce4">
            <text:p>5.12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0</text:p>
          </table:table-cell>
          <table:table-cell office:value-type="string" table:style-name="ce3">
            <text:p>Geap - Fund.Seg. S. Patron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664.78" table:style-name="ce4">
            <text:p>24.664,78</text:p>
          </table:table-cell>
          <table:table-cell office:value-type="float" office:value="24664.78" table:style-name="ce4">
            <text:p>24.66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7.64" table:style-name="ce4">
            <text:p>877,64</text:p>
          </table:table-cell>
          <table:table-cell office:value-type="float" office:value="877.64" table:style-name="ce4">
            <text:p>8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929.67" table:style-name="ce4">
            <text:p>91.929,67</text:p>
          </table:table-cell>
          <table:table-cell office:value-type="float" office:value="91929.67" table:style-name="ce4">
            <text:p>91.92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4</text:p>
          </table:table-cell>
          <table:table-cell office:value-type="string" table:style-name="ce3">
            <text:p>Ga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4.82" table:style-name="ce4">
            <text:p>954,82</text:p>
          </table:table-cell>
          <table:table-cell office:value-type="float" office:value="954.82" table:style-name="ce4">
            <text:p>95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20" table:style-name="ce4">
            <text:p>20,00</text:p>
          </table:table-cell>
          <table:table-cell office:value-type="float" office:value="1892375.95" table:style-name="ce4">
            <text:p>1.892.375,95</text:p>
          </table:table-cell>
          <table:table-cell office:value-type="float" office:value="1892355.95" table:style-name="ce4">
            <text:p>1.892.35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47.379999999997" table:style-name="ce4">
            <text:p>33.247,38</text:p>
          </table:table-cell>
          <table:table-cell office:value-type="float" office:value="33247.379999999997" table:style-name="ce4">
            <text:p>33.24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18.47" table:style-name="ce4">
            <text:p>3.218,47</text:p>
          </table:table-cell>
          <table:table-cell office:value-type="float" office:value="3218.47" table:style-name="ce4">
            <text:p>3.218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48.76" table:style-name="ce4">
            <text:p>5.048,76</text:p>
          </table:table-cell>
          <table:table-cell office:value-type="float" office:value="5048.76" table:style-name="ce4">
            <text:p>5.04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6149.30000000005" table:style-name="ce4">
            <text:p>526.149,30</text:p>
          </table:table-cell>
          <table:table-cell office:value-type="float" office:value="526149.30000000005" table:style-name="ce4">
            <text:p>526.14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93.39" table:style-name="ce4">
            <text:p>19.693,39</text:p>
          </table:table-cell>
          <table:table-cell office:value-type="float" office:value="19693.39" table:style-name="ce4">
            <text:p>19.693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7454.65" table:style-name="ce4">
            <text:p>627.454,65</text:p>
          </table:table-cell>
          <table:table-cell office:value-type="float" office:value="627454.65" table:style-name="ce4">
            <text:p>627.45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7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.75" table:style-name="ce4">
            <text:p>85,75</text:p>
          </table:table-cell>
          <table:table-cell office:value-type="float" office:value="85.75" table:style-name="ce4">
            <text:p>8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1</text:p>
          </table:table-cell>
          <table:table-cell office:value-type="string" table:style-name="ce3">
            <text:p>Nefron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3.3" table:style-name="ce4">
            <text:p>823,30</text:p>
          </table:table-cell>
          <table:table-cell office:value-type="float" office:value="823.3" table:style-name="ce4">
            <text:p>82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264.68" table:style-name="ce4">
            <text:p>29.264,68</text:p>
          </table:table-cell>
          <table:table-cell office:value-type="float" office:value="29264.68" table:style-name="ce4">
            <text:p>29.264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767.8" table:style-name="ce4">
            <text:p>244.767,80</text:p>
          </table:table-cell>
          <table:table-cell office:value-type="float" office:value="244767.8" table:style-name="ce4">
            <text:p>244.76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842.08" table:style-name="ce4">
            <text:p>12.842,08</text:p>
          </table:table-cell>
          <table:table-cell office:value-type="float" office:value="12842.08" table:style-name="ce4">
            <text:p>12.84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9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913.8" table:style-name="ce4">
            <text:p>22.913,80</text:p>
          </table:table-cell>
          <table:table-cell office:value-type="float" office:value="22913.8" table:style-name="ce4">
            <text:p>22.91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46.65" table:style-name="ce4">
            <text:p>5.346,65</text:p>
          </table:table-cell>
          <table:table-cell office:value-type="float" office:value="5346.65" table:style-name="ce4">
            <text:p>5.346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8.1199999999999" table:style-name="ce4">
            <text:p>1.298,12</text:p>
          </table:table-cell>
          <table:table-cell office:value-type="float" office:value="1298.1199999999999" table:style-name="ce4">
            <text:p>1.29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778.4" table:style-name="ce4">
            <text:p>10.778,40</text:p>
          </table:table-cell>
          <table:table-cell office:value-type="float" office:value="10778.4" table:style-name="ce4">
            <text:p>10.77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28.46" table:style-name="ce4">
            <text:p>2.028,46</text:p>
          </table:table-cell>
          <table:table-cell office:value-type="float" office:value="2028.46" table:style-name="ce4">
            <text:p>2.02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6</text:p>
          </table:table-cell>
          <table:table-cell office:value-type="string" table:style-name="ce3">
            <text:p>Iamspe- Ins.Assist. Médica Serviço</text:p>
          </table:table-cell>
          <table:table-cell office:value-type="float" office:value="0" table:style-name="ce4">
            <text:p>0,00</text:p>
          </table:table-cell>
          <table:table-cell office:value-type="float" office:value="4819.2299999999996" table:style-name="ce4">
            <text:p>4.819,23</text:p>
          </table:table-cell>
          <table:table-cell office:value-type="float" office:value="774466.64" table:style-name="ce4">
            <text:p>774.466,64</text:p>
          </table:table-cell>
          <table:table-cell office:value-type="float" office:value="769647.41" table:style-name="ce4">
            <text:p>769.64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678.239999999998" table:style-name="ce4">
            <text:p>59.678,24</text:p>
          </table:table-cell>
          <table:table-cell office:value-type="float" office:value="59678.239999999998" table:style-name="ce4">
            <text:p>59.67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3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30" table:style-name="ce4">
            <text:p>26.930,00</text:p>
          </table:table-cell>
          <table:table-cell office:value-type="float" office:value="26930" table:style-name="ce4">
            <text:p>26.9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.36" table:style-name="ce4">
            <text:p>87,36</text:p>
          </table:table-cell>
          <table:table-cell office:value-type="float" office:value="87.36" table:style-name="ce4">
            <text:p>8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7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9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7.9" table:style-name="ce4">
            <text:p>1.717,90</text:p>
          </table:table-cell>
          <table:table-cell office:value-type="float" office:value="1717.9" table:style-name="ce4">
            <text:p>1.71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68.17" table:style-name="ce4">
            <text:p>14.168,17</text:p>
          </table:table-cell>
          <table:table-cell office:value-type="float" office:value="14168.17" table:style-name="ce4">
            <text:p>14.16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437.18" table:style-name="ce4">
            <text:p>25.437,18</text:p>
          </table:table-cell>
          <table:table-cell office:value-type="float" office:value="25437.18" table:style-name="ce4">
            <text:p>25.43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0.65" table:style-name="ce4">
            <text:p>610,65</text:p>
          </table:table-cell>
          <table:table-cell office:value-type="float" office:value="610.65" table:style-name="ce4">
            <text:p>61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6</text:p>
          </table:table-cell>
          <table:table-cell office:value-type="string" table:style-name="ce3">
            <text:p>Projeto Orelhi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370" table:style-name="ce4">
            <text:p>77.370,00</text:p>
          </table:table-cell>
          <table:table-cell office:value-type="float" office:value="77370" table:style-name="ce4">
            <text:p>77.3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7</text:p>
          </table:table-cell>
          <table:table-cell office:value-type="string" table:style-name="ce3">
            <text:p>NotreDame Intermédica Saúde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.51" table:style-name="ce4">
            <text:p>372,51</text:p>
          </table:table-cell>
          <table:table-cell office:value-type="float" office:value="372.51" table:style-name="ce4">
            <text:p>3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974:.C974])" table:style-name="ce4">
            <text:p>0,00</text:p>
          </table:table-cell>
          <table:table-cell office:value-type="float" office:value="36913.519999999997" table:formula="of:=SUM([.D974:.D974])" table:style-name="ce4">
            <text:p>36.913,52</text:p>
          </table:table-cell>
          <table:table-cell office:value-type="float" office:value="1319.11" table:formula="of:=SUM([.E974:.E974])" table:style-name="ce4">
            <text:p>1.319,11</text:p>
          </table:table-cell>
          <table:table-cell office:value-type="float" office:value="-35594.410000000003" table:formula="of:=SUM([.F974:.F974])" table:style-name="ce4">
            <text:p>(35.594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36913.519999999997" table:style-name="ce4">
            <text:p>36.913,52</text:p>
          </table:table-cell>
          <table:table-cell office:value-type="float" office:value="1319.11" table:style-name="ce4">
            <text:p>1.319,11</text:p>
          </table:table-cell>
          <table:table-cell office:value-type="float" office:value="-35594.410000000003" table:style-name="ce4">
            <text:p>(35.594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976]" table:style-name="ce4">
            <text:p>0,00</text:p>
          </table:table-cell>
          <table:table-cell office:value-type="float" office:value="0" table:formula="of:=[.D976]" table:style-name="ce4">
            <text:p>0,00</text:p>
          </table:table-cell>
          <table:table-cell office:value-type="float" office:value="1491989" table:formula="of:=[.E976]" table:style-name="ce4">
            <text:p>1.491.989,00</text:p>
          </table:table-cell>
          <table:table-cell office:value-type="float" office:value="1491989" table:formula="of:=[.F976]" table:style-name="ce4">
            <text:p>1.491.98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977]" table:style-name="ce4">
            <text:p>0,00</text:p>
          </table:table-cell>
          <table:table-cell office:value-type="float" office:value="0" table:formula="of:=[.D977]" table:style-name="ce4">
            <text:p>0,00</text:p>
          </table:table-cell>
          <table:table-cell office:value-type="float" office:value="1491989" table:formula="of:=[.E977]" table:style-name="ce4">
            <text:p>1.491.989,00</text:p>
          </table:table-cell>
          <table:table-cell office:value-type="float" office:value="1491989" table:formula="of:=[.F977]" table:style-name="ce4">
            <text:p>1.491.98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978:.C980])" table:style-name="ce4">
            <text:p>0,00</text:p>
          </table:table-cell>
          <table:table-cell office:value-type="float" office:value="0" table:formula="of:=SUM([.D978:.D980])" table:style-name="ce4">
            <text:p>0,00</text:p>
          </table:table-cell>
          <table:table-cell office:value-type="float" office:value="1491989" table:formula="of:=SUM([.E978:.E980])" table:style-name="ce4">
            <text:p>1.491.989,00</text:p>
          </table:table-cell>
          <table:table-cell office:value-type="float" office:value="1491989" table:formula="of:=SUM([.F978:.F980])" table:style-name="ce4">
            <text:p>1.491.98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7500" table:style-name="ce4">
            <text:p>577.500,00</text:p>
          </table:table-cell>
          <table:table-cell office:value-type="float" office:value="577500" table:style-name="ce4">
            <text:p>57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0801" table:style-name="ce4">
            <text:p>650.801,00</text:p>
          </table:table-cell>
          <table:table-cell office:value-type="float" office:value="650801" table:style-name="ce4">
            <text:p>650.80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3688" table:style-name="ce4">
            <text:p>263.688,00</text:p>
          </table:table-cell>
          <table:table-cell office:value-type="float" office:value="263688" table:style-name="ce4">
            <text:p>263.6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82]" table:style-name="ce4">
            <text:p>0,00</text:p>
          </table:table-cell>
          <table:table-cell office:value-type="float" office:value="0" table:formula="of:=[.D982]" table:style-name="ce4">
            <text:p>0,00</text:p>
          </table:table-cell>
          <table:table-cell office:value-type="float" office:value="424706.43000000005" table:formula="of:=[.E982]" table:style-name="ce4">
            <text:p>424.706,43</text:p>
          </table:table-cell>
          <table:table-cell office:value-type="float" office:value="424706.43000000005" table:formula="of:=[.F982]" table:style-name="ce4">
            <text:p>424.70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83]" table:style-name="ce4">
            <text:p>0,00</text:p>
          </table:table-cell>
          <table:table-cell office:value-type="float" office:value="0" table:formula="of:=[.D983]" table:style-name="ce4">
            <text:p>0,00</text:p>
          </table:table-cell>
          <table:table-cell office:value-type="float" office:value="424706.43000000005" table:formula="of:=[.E983]" table:style-name="ce4">
            <text:p>424.706,43</text:p>
          </table:table-cell>
          <table:table-cell office:value-type="float" office:value="424706.43000000005" table:formula="of:=[.F983]" table:style-name="ce4">
            <text:p>424.70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984:.C987])" table:style-name="ce4">
            <text:p>0,00</text:p>
          </table:table-cell>
          <table:table-cell office:value-type="float" office:value="0" table:formula="of:=SUM([.D984:.D987])" table:style-name="ce4">
            <text:p>0,00</text:p>
          </table:table-cell>
          <table:table-cell office:value-type="float" office:value="424706.43000000005" table:formula="of:=SUM([.E984:.E987])" table:style-name="ce4">
            <text:p>424.706,43</text:p>
          </table:table-cell>
          <table:table-cell office:value-type="float" office:value="424706.43000000005" table:formula="of:=SUM([.F984:.F987])" table:style-name="ce4">
            <text:p>424.70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144.990000000005" table:style-name="ce4">
            <text:p>74.144,99</text:p>
          </table:table-cell>
          <table:table-cell office:value-type="float" office:value="74144.990000000005" table:style-name="ce4">
            <text:p>74.14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8.31" table:style-name="ce4">
            <text:p>498,31</text:p>
          </table:table-cell>
          <table:table-cell office:value-type="float" office:value="498.31" table:style-name="ce4">
            <text:p>49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242.039999999994" table:style-name="ce4">
            <text:p>72.242,04</text:p>
          </table:table-cell>
          <table:table-cell office:value-type="float" office:value="72242.039999999994" table:style-name="ce4">
            <text:p>72.24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821.09000000003" table:style-name="ce4">
            <text:p>277.821,09</text:p>
          </table:table-cell>
          <table:table-cell office:value-type="float" office:value="277821.09000000003" table:style-name="ce4">
            <text:p>277.82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89]" table:style-name="ce4">
            <text:p>0,00</text:p>
          </table:table-cell>
          <table:table-cell office:value-type="float" office:value="0" table:formula="of:=[.D989]" table:style-name="ce4">
            <text:p>0,00</text:p>
          </table:table-cell>
          <table:table-cell office:value-type="float" office:value="3483005.03" table:formula="of:=[.E989]" table:style-name="ce4">
            <text:p>3.483.005,03</text:p>
          </table:table-cell>
          <table:table-cell office:value-type="float" office:value="3483005.03" table:formula="of:=[.F989]" table:style-name="ce4">
            <text:p>3.483.00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90]+[.C992]" table:style-name="ce4">
            <text:p>0,00</text:p>
          </table:table-cell>
          <table:table-cell office:value-type="float" office:value="0" table:formula="of:=[.D990]+[.D992]" table:style-name="ce4">
            <text:p>0,00</text:p>
          </table:table-cell>
          <table:table-cell office:value-type="float" office:value="3483005.03" table:formula="of:=[.E990]+[.E992]" table:style-name="ce4">
            <text:p>3.483.005,03</text:p>
          </table:table-cell>
          <table:table-cell office:value-type="float" office:value="3483005.03" table:formula="of:=[.F990]+[.F992]" table:style-name="ce4">
            <text:p>3.483.00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991:.C991])" table:style-name="ce4">
            <text:p>0,00</text:p>
          </table:table-cell>
          <table:table-cell office:value-type="float" office:value="0" table:formula="of:=SUM([.D991:.D991])" table:style-name="ce4">
            <text:p>0,00</text:p>
          </table:table-cell>
          <table:table-cell office:value-type="float" office:value="25600.85" table:formula="of:=SUM([.E991:.E991])" table:style-name="ce4">
            <text:p>25.600,85</text:p>
          </table:table-cell>
          <table:table-cell office:value-type="float" office:value="25600.85" table:formula="of:=SUM([.F991:.F991])" table:style-name="ce4">
            <text:p>25.60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600.85" table:style-name="ce4">
            <text:p>25.600,85</text:p>
          </table:table-cell>
          <table:table-cell office:value-type="float" office:value="25600.85" table:style-name="ce4">
            <text:p>25.60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</text:p>
          </table:table-cell>
          <table:table-cell office:value-type="string" table:style-name="ce3">
            <text:p>Receitas com Auxílios e Subvenções</text:p>
          </table:table-cell>
          <table:table-cell office:value-type="float" office:value="0" table:formula="of:=SUM([.C993:.C994])" table:style-name="ce4">
            <text:p>0,00</text:p>
          </table:table-cell>
          <table:table-cell office:value-type="float" office:value="0" table:formula="of:=SUM([.D993:.D994])" table:style-name="ce4">
            <text:p>0,00</text:p>
          </table:table-cell>
          <table:table-cell office:value-type="float" office:value="3457404.1799999997" table:formula="of:=SUM([.E993:.E994])" table:style-name="ce4">
            <text:p>3.457.404,18</text:p>
          </table:table-cell>
          <table:table-cell office:value-type="float" office:value="3457404.1799999997" table:formula="of:=SUM([.F993:.F994])" table:style-name="ce4">
            <text:p>3.457.40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2</text:p>
          </table:table-cell>
          <table:table-cell office:value-type="string" table:style-name="ce3">
            <text:p>Auxílios e Subvenções Feder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98077" table:style-name="ce4">
            <text:p>1.398.077,00</text:p>
          </table:table-cell>
          <table:table-cell office:value-type="float" office:value="1398077" table:style-name="ce4">
            <text:p>1.398.0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4</text:p>
          </table:table-cell>
          <table:table-cell office:value-type="string" table:style-name="ce3">
            <text:p>Auxílios e Subvenções Municip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9327.18" table:style-name="ce4">
            <text:p>2.059.327,18</text:p>
          </table:table-cell>
          <table:table-cell office:value-type="float" office:value="2059327.18" table:style-name="ce4">
            <text:p>2.059.32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996]" table:style-name="ce4">
            <text:p>0,00</text:p>
          </table:table-cell>
          <table:table-cell office:value-type="float" office:value="0" table:formula="of:=[.D996]" table:style-name="ce4">
            <text:p>0,00</text:p>
          </table:table-cell>
          <table:table-cell office:value-type="float" office:value="78788.200000000012" table:formula="of:=[.E996]" table:style-name="ce4">
            <text:p>78.788,20</text:p>
          </table:table-cell>
          <table:table-cell office:value-type="float" office:value="78788.200000000012" table:formula="of:=[.F996]" table:style-name="ce4">
            <text:p>78.78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997]" table:style-name="ce4">
            <text:p>0,00</text:p>
          </table:table-cell>
          <table:table-cell office:value-type="float" office:value="0" table:formula="of:=[.D997]" table:style-name="ce4">
            <text:p>0,00</text:p>
          </table:table-cell>
          <table:table-cell office:value-type="float" office:value="78788.200000000012" table:formula="of:=[.E997]" table:style-name="ce4">
            <text:p>78.788,20</text:p>
          </table:table-cell>
          <table:table-cell office:value-type="float" office:value="78788.200000000012" table:formula="of:=[.F997]" table:style-name="ce4">
            <text:p>78.78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0" table:formula="of:=SUM([.C998:.C1001])" table:style-name="ce4">
            <text:p>0,00</text:p>
          </table:table-cell>
          <table:table-cell office:value-type="float" office:value="0" table:formula="of:=SUM([.D998:.D1001])" table:style-name="ce4">
            <text:p>0,00</text:p>
          </table:table-cell>
          <table:table-cell office:value-type="float" office:value="78788.200000000012" table:formula="of:=SUM([.E998:.E1001])" table:style-name="ce4">
            <text:p>78.788,20</text:p>
          </table:table-cell>
          <table:table-cell office:value-type="float" office:value="78788.200000000012" table:formula="of:=SUM([.F998:.F1001])" table:style-name="ce4">
            <text:p>78.78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a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46.51" table:style-name="ce4">
            <text:p>11.846,51</text:p>
          </table:table-cell>
          <table:table-cell office:value-type="float" office:value="11846.51" table:style-name="ce4">
            <text:p>11.84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3</text:p>
          </table:table-cell>
          <table:table-cell office:value-type="string" table:style-name="ce3">
            <text:p>Nutrição E Dieté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" table:style-name="ce4">
            <text:p>102,00</text:p>
          </table:table-cell>
          <table:table-cell office:value-type="float" office:value="102" table:style-name="ce4">
            <text:p>1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879.69" table:style-name="ce4">
            <text:p>45.879,69</text:p>
          </table:table-cell>
          <table:table-cell office:value-type="float" office:value="45879.69" table:style-name="ce4">
            <text:p>45.87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7</text:p>
          </table:table-cell>
          <table:table-cell office:value-type="string" table:style-name="ce3">
            <text:p>Taxa Inscrição Processo Seletiv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960" table:style-name="ce4">
            <text:p>20.960,00</text:p>
          </table:table-cell>
          <table:table-cell office:value-type="float" office:value="20960" table:style-name="ce4">
            <text:p>20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003]+[.C1128]+[.C1134]" table:style-name="ce4">
            <text:p>0,00</text:p>
          </table:table-cell>
          <table:table-cell office:value-type="float" office:value="85767071.029999986" table:formula="of:=[.D1003]+[.D1128]+[.D1134]" table:style-name="ce4">
            <text:p>85.767.071,03</text:p>
          </table:table-cell>
          <table:table-cell office:value-type="float" office:value="1731901.24" table:formula="of:=[.E1003]+[.E1128]+[.E1134]" table:style-name="ce4">
            <text:p>1.731.901,24</text:p>
          </table:table-cell>
          <table:table-cell office:value-type="float" office:value="84035169.790000021" table:formula="of:=[.F1003]+[.F1128]+[.F1134]" table:style-name="ce4">
            <text:p>84.035.16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004]+[.C1121]" table:style-name="ce4">
            <text:p>0,00</text:p>
          </table:table-cell>
          <table:table-cell office:value-type="float" office:value="85135589.719999984" table:formula="of:=[.D1004]+[.D1121]" table:style-name="ce4">
            <text:p>85.135.589,72</text:p>
          </table:table-cell>
          <table:table-cell office:value-type="float" office:value="1649947.89" table:formula="of:=[.E1004]+[.E1121]" table:style-name="ce4">
            <text:p>1.649.947,89</text:p>
          </table:table-cell>
          <table:table-cell office:value-type="float" office:value="83485641.830000013" table:formula="of:=[.F1004]+[.F1121]" table:style-name="ce4">
            <text:p>83.485.64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005]+[.C1027]+[.C1030]+[.C1035]+[.C1048]+[.C1075]+[.C1086]+[.C1091]" table:style-name="ce4">
            <text:p>0,00</text:p>
          </table:table-cell>
          <table:table-cell office:value-type="float" office:value="84506449.799999982" table:formula="of:=[.D1005]+[.D1027]+[.D1030]+[.D1035]+[.D1048]+[.D1075]+[.D1086]+[.D1091]" table:style-name="ce4">
            <text:p>84.506.449,80</text:p>
          </table:table-cell>
          <table:table-cell office:value-type="float" office:value="1539220.2" table:formula="of:=[.E1005]+[.E1027]+[.E1030]+[.E1035]+[.E1048]+[.E1075]+[.E1086]+[.E1091]" table:style-name="ce4">
            <text:p>1.539.220,20</text:p>
          </table:table-cell>
          <table:table-cell office:value-type="float" office:value="82967229.600000009" table:formula="of:=[.F1005]+[.F1027]+[.F1030]+[.F1035]+[.F1048]+[.F1075]+[.F1086]+[.F1091]" table:style-name="ce4">
            <text:p>82.967.22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006:.C1026])" table:style-name="ce4">
            <text:p>0,00</text:p>
          </table:table-cell>
          <table:table-cell office:value-type="float" office:value="27313128.709999997" table:formula="of:=SUM([.D1006:.D1026])" table:style-name="ce4">
            <text:p>27.313.128,71</text:p>
          </table:table-cell>
          <table:table-cell office:value-type="float" office:value="738471.43" table:formula="of:=SUM([.E1006:.E1026])" table:style-name="ce4">
            <text:p>738.471,43</text:p>
          </table:table-cell>
          <table:table-cell office:value-type="float" office:value="26574657.279999997" table:formula="of:=SUM([.F1006:.F1026])" table:style-name="ce4">
            <text:p>26.574.65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20448068.93" table:style-name="ce4">
            <text:p>20.448.068,93</text:p>
          </table:table-cell>
          <table:table-cell office:value-type="float" office:value="421131.2" table:style-name="ce4">
            <text:p>421.131,20</text:p>
          </table:table-cell>
          <table:table-cell office:value-type="float" office:value="20026937.73" table:style-name="ce4">
            <text:p>20.026.93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561319.74" table:style-name="ce4">
            <text:p>561.319,74</text:p>
          </table:table-cell>
          <table:table-cell office:value-type="float" office:value="26395.13" table:style-name="ce4">
            <text:p>26.395,13</text:p>
          </table:table-cell>
          <table:table-cell office:value-type="float" office:value="534924.61" table:style-name="ce4">
            <text:p>534.924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072706.2" table:style-name="ce4">
            <text:p>1.072.706,20</text:p>
          </table:table-cell>
          <table:table-cell office:value-type="float" office:value="0" table:style-name="ce4">
            <text:p>0,00</text:p>
          </table:table-cell>
          <table:table-cell office:value-type="float" office:value="1072706.2" table:style-name="ce4">
            <text:p>1.072.70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1528343.78" table:style-name="ce4">
            <text:p>1.528.343,78</text:p>
          </table:table-cell>
          <table:table-cell office:value-type="float" office:value="165.73" table:style-name="ce4">
            <text:p>165,73</text:p>
          </table:table-cell>
          <table:table-cell office:value-type="float" office:value="1528178.05" table:style-name="ce4">
            <text:p>1.528.17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1612596.25" table:style-name="ce4">
            <text:p>1.612.596,25</text:p>
          </table:table-cell>
          <table:table-cell office:value-type="float" office:value="0" table:style-name="ce4">
            <text:p>0,00</text:p>
          </table:table-cell>
          <table:table-cell office:value-type="float" office:value="1612596.25" table:style-name="ce4">
            <text:p>1.612.59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507521.02" table:style-name="ce4">
            <text:p>507.521,02</text:p>
          </table:table-cell>
          <table:table-cell office:value-type="float" office:value="0" table:style-name="ce4">
            <text:p>0,00</text:p>
          </table:table-cell>
          <table:table-cell office:value-type="float" office:value="507521.02" table:style-name="ce4">
            <text:p>507.52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3562.16" table:style-name="ce4">
            <text:p>3.562,16</text:p>
          </table:table-cell>
          <table:table-cell office:value-type="float" office:value="0" table:style-name="ce4">
            <text:p>0,00</text:p>
          </table:table-cell>
          <table:table-cell office:value-type="float" office:value="3562.16" table:style-name="ce4">
            <text:p>3.562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286829.19" table:style-name="ce4">
            <text:p>286.829,19</text:p>
          </table:table-cell>
          <table:table-cell office:value-type="float" office:value="0" table:style-name="ce4">
            <text:p>0,00</text:p>
          </table:table-cell>
          <table:table-cell office:value-type="float" office:value="286829.19" table:style-name="ce4">
            <text:p>286.82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0</text:p>
          </table:table-cell>
          <table:table-cell office:value-type="string" table:style-name="ce3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1144.1400000000001" table:style-name="ce4">
            <text:p>1.144,14</text:p>
          </table:table-cell>
          <table:table-cell office:value-type="float" office:value="0" table:style-name="ce4">
            <text:p>0,00</text:p>
          </table:table-cell>
          <table:table-cell office:value-type="float" office:value="1144.1400000000001" table:style-name="ce4">
            <text:p>1.14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85793.43" table:style-name="ce4">
            <text:p>85.793,43</text:p>
          </table:table-cell>
          <table:table-cell office:value-type="float" office:value="279.14999999999998" table:style-name="ce4">
            <text:p>279,15</text:p>
          </table:table-cell>
          <table:table-cell office:value-type="float" office:value="85514.28" table:style-name="ce4">
            <text:p>85.514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70531.34" table:style-name="ce4">
            <text:p>70.531,34</text:p>
          </table:table-cell>
          <table:table-cell office:value-type="float" office:value="0" table:style-name="ce4">
            <text:p>0,00</text:p>
          </table:table-cell>
          <table:table-cell office:value-type="float" office:value="70531.34" table:style-name="ce4">
            <text:p>70.53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665927.88" table:style-name="ce4">
            <text:p>665.927,88</text:p>
          </table:table-cell>
          <table:table-cell office:value-type="float" office:value="288276.40000000002" table:style-name="ce4">
            <text:p>288.276,40</text:p>
          </table:table-cell>
          <table:table-cell office:value-type="float" office:value="377651.48" table:style-name="ce4">
            <text:p>377.65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21155.65" table:style-name="ce4">
            <text:p>21.155,65</text:p>
          </table:table-cell>
          <table:table-cell office:value-type="float" office:value="0" table:style-name="ce4">
            <text:p>0,00</text:p>
          </table:table-cell>
          <table:table-cell office:value-type="float" office:value="21155.65" table:style-name="ce4">
            <text:p>21.15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16831.24" table:style-name="ce4">
            <text:p>116.831,24</text:p>
          </table:table-cell>
          <table:table-cell office:value-type="float" office:value="0" table:style-name="ce4">
            <text:p>0,00</text:p>
          </table:table-cell>
          <table:table-cell office:value-type="float" office:value="116831.24" table:style-name="ce4">
            <text:p>116.83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2</text:p>
          </table:table-cell>
          <table:table-cell office:value-type="string" table:style-name="ce3">
            <text:p>Licença pos Atestado Médico</text:p>
          </table:table-cell>
          <table:table-cell office:value-type="float" office:value="0" table:style-name="ce4">
            <text:p>0,00</text:p>
          </table:table-cell>
          <table:table-cell office:value-type="float" office:value="8.6999999999999993" table:style-name="ce4">
            <text:p>8,70</text:p>
          </table:table-cell>
          <table:table-cell office:value-type="float" office:value="0" table:style-name="ce4">
            <text:p>0,00</text:p>
          </table:table-cell>
          <table:table-cell office:value-type="float" office:value="8.6999999999999993" table:style-name="ce4">
            <text:p>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323801.73" table:style-name="ce4">
            <text:p>323.801,73</text:p>
          </table:table-cell>
          <table:table-cell office:value-type="float" office:value="2221.9899999999998" table:style-name="ce4">
            <text:p>2.221,99</text:p>
          </table:table-cell>
          <table:table-cell office:value-type="float" office:value="321579.74" table:style-name="ce4">
            <text:p>321.57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5</text:p>
          </table:table-cell>
          <table:table-cell office:value-type="string" table:style-name="ce3">
            <text:p>Outras Despesa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414.61" table:style-name="ce4">
            <text:p>1.414,61</text:p>
          </table:table-cell>
          <table:table-cell office:value-type="float" office:value="0" table:style-name="ce4">
            <text:p>0,00</text:p>
          </table:table-cell>
          <table:table-cell office:value-type="float" office:value="1414.61" table:style-name="ce4">
            <text:p>1.414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18.4100000000001" table:style-name="ce4">
            <text:p>1.218,41</text:p>
          </table:table-cell>
          <table:table-cell office:value-type="float" office:value="0" table:style-name="ce4">
            <text:p>0,00</text:p>
          </table:table-cell>
          <table:table-cell office:value-type="float" office:value="1218.4100000000001" table:style-name="ce4">
            <text:p>1.218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7</text:p>
          </table:table-cell>
          <table:table-cell office:value-type="string" table:style-name="ce3">
            <text:p>Outras Despesas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2900.42" table:style-name="ce4">
            <text:p>2.900,42</text:p>
          </table:table-cell>
          <table:table-cell office:value-type="float" office:value="0" table:style-name="ce4">
            <text:p>0,00</text:p>
          </table:table-cell>
          <table:table-cell office:value-type="float" office:value="2900.42" table:style-name="ce4">
            <text:p>2.90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8</text:p>
          </table:table-cell>
          <table:table-cell office:value-type="string" table:style-name="ce3">
            <text:p>Recursos Humano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606.04999999999995" table:style-name="ce4">
            <text:p>606,05</text:p>
          </table:table-cell>
          <table:table-cell office:value-type="float" office:value="1.83" table:style-name="ce4">
            <text:p>1,83</text:p>
          </table:table-cell>
          <table:table-cell office:value-type="float" office:value="604.22" table:style-name="ce4">
            <text:p>604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847.84" table:style-name="ce4">
            <text:p>847,84</text:p>
          </table:table-cell>
          <table:table-cell office:value-type="float" office:value="0" table:style-name="ce4">
            <text:p>0,00</text:p>
          </table:table-cell>
          <table:table-cell office:value-type="float" office:value="847.84" table:style-name="ce4">
            <text:p>84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028:.C1029])" table:style-name="ce4">
            <text:p>0,00</text:p>
          </table:table-cell>
          <table:table-cell office:value-type="float" office:value="2134736.42" table:formula="of:=SUM([.D1028:.D1029])" table:style-name="ce4">
            <text:p>2.134.736,42</text:p>
          </table:table-cell>
          <table:table-cell office:value-type="float" office:value="0" table:formula="of:=SUM([.E1028:.E1029])" table:style-name="ce4">
            <text:p>0,00</text:p>
          </table:table-cell>
          <table:table-cell office:value-type="float" office:value="2134736.42" table:formula="of:=SUM([.F1028:.F1029])" table:style-name="ce4">
            <text:p>2.134.73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1</text:p>
          </table:table-cell>
          <table:table-cell office:value-type="string" table:style-name="ce3">
            <text:p>Contribuição Previdenciária</text:p>
          </table:table-cell>
          <table:table-cell office:value-type="float" office:value="0" table:style-name="ce4">
            <text:p>0,00</text:p>
          </table:table-cell>
          <table:table-cell office:value-type="float" office:value="1246.46" table:style-name="ce4">
            <text:p>1.246,46</text:p>
          </table:table-cell>
          <table:table-cell office:value-type="float" office:value="0" table:style-name="ce4">
            <text:p>0,00</text:p>
          </table:table-cell>
          <table:table-cell office:value-type="float" office:value="1246.46" table:style-name="ce4">
            <text:p>1.24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2133489.96" table:style-name="ce4">
            <text:p>2.133.489,96</text:p>
          </table:table-cell>
          <table:table-cell office:value-type="float" office:value="0" table:style-name="ce4">
            <text:p>0,00</text:p>
          </table:table-cell>
          <table:table-cell office:value-type="float" office:value="2133489.96" table:style-name="ce4">
            <text:p>2.133.48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031:.C1034])" table:style-name="ce4">
            <text:p>0,00</text:p>
          </table:table-cell>
          <table:table-cell office:value-type="float" office:value="5977392.1200000001" table:formula="of:=SUM([.D1031:.D1034])" table:style-name="ce4">
            <text:p>5.977.392,12</text:p>
          </table:table-cell>
          <table:table-cell office:value-type="float" office:value="271161.71000000002" table:formula="of:=SUM([.E1031:.E1034])" table:style-name="ce4">
            <text:p>271.161,71</text:p>
          </table:table-cell>
          <table:table-cell office:value-type="float" office:value="5706230.4100000001" table:formula="of:=SUM([.F1031:.F1034])" table:style-name="ce4">
            <text:p>5.706.230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3192804.19" table:style-name="ce4">
            <text:p>3.192.804,19</text:p>
          </table:table-cell>
          <table:table-cell office:value-type="float" office:value="126679.16" table:style-name="ce4">
            <text:p>126.679,16</text:p>
          </table:table-cell>
          <table:table-cell office:value-type="float" office:value="3066125.03" table:style-name="ce4">
            <text:p>3.066.12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2343159.35" table:style-name="ce4">
            <text:p>2.343.159,35</text:p>
          </table:table-cell>
          <table:table-cell office:value-type="float" office:value="87753.04" table:style-name="ce4">
            <text:p>87.753,04</text:p>
          </table:table-cell>
          <table:table-cell office:value-type="float" office:value="2255406.31" table:style-name="ce4">
            <text:p>2.255.40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253947.8" table:style-name="ce4">
            <text:p>253.947,80</text:p>
          </table:table-cell>
          <table:table-cell office:value-type="float" office:value="50994.27" table:style-name="ce4">
            <text:p>50.994,27</text:p>
          </table:table-cell>
          <table:table-cell office:value-type="float" office:value="202953.53" table:style-name="ce4">
            <text:p>202.95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87480.78" table:style-name="ce4">
            <text:p>187.480,78</text:p>
          </table:table-cell>
          <table:table-cell office:value-type="float" office:value="5735.24" table:style-name="ce4">
            <text:p>5.735,24</text:p>
          </table:table-cell>
          <table:table-cell office:value-type="float" office:value="181745.54" table:style-name="ce4">
            <text:p>181.74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036:.C1047])" table:style-name="ce4">
            <text:p>0,00</text:p>
          </table:table-cell>
          <table:table-cell office:value-type="float" office:value="34305414.390000001" table:formula="of:=SUM([.D1036:.D1047])" table:style-name="ce4">
            <text:p>34.305.414,39</text:p>
          </table:table-cell>
          <table:table-cell office:value-type="float" office:value="16189.689999999999" table:formula="of:=SUM([.E1036:.E1047])" table:style-name="ce4">
            <text:p>16.189,69</text:p>
          </table:table-cell>
          <table:table-cell office:value-type="float" office:value="34289224.700000003" table:formula="of:=SUM([.F1036:.F1047])" table:style-name="ce4">
            <text:p>34.289.22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1</text:p>
          </table:table-cell>
          <table:table-cell office:value-type="string" table:style-name="ce3">
            <text:p>Serviços Médicos Pessoa Física</text:p>
          </table:table-cell>
          <table:table-cell office:value-type="float" office:value="0" table:style-name="ce4">
            <text:p>0,00</text:p>
          </table:table-cell>
          <table:table-cell office:value-type="float" office:value="3567.62" table:style-name="ce4">
            <text:p>3.567,62</text:p>
          </table:table-cell>
          <table:table-cell office:value-type="float" office:value="0" table:style-name="ce4">
            <text:p>0,00</text:p>
          </table:table-cell>
          <table:table-cell office:value-type="float" office:value="3567.62" table:style-name="ce4">
            <text:p>3.56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8178781.2300000004" table:style-name="ce4">
            <text:p>8.178.781,23</text:p>
          </table:table-cell>
          <table:table-cell office:value-type="float" office:value="7526.67" table:style-name="ce4">
            <text:p>7.526,67</text:p>
          </table:table-cell>
          <table:table-cell office:value-type="float" office:value="8171254.5599999996" table:style-name="ce4">
            <text:p>8.171.25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4</text:p>
          </table:table-cell>
          <table:table-cell office:value-type="string" table:style-name="ce3">
            <text:p>Serviços <text:s/>De Autonômos</text:p>
          </table:table-cell>
          <table:table-cell office:value-type="float" office:value="0" table:style-name="ce4">
            <text:p>0,00</text:p>
          </table:table-cell>
          <table:table-cell office:value-type="float" office:value="6035.83" table:style-name="ce4">
            <text:p>6.035,83</text:p>
          </table:table-cell>
          <table:table-cell office:value-type="float" office:value="0" table:style-name="ce4">
            <text:p>0,00</text:p>
          </table:table-cell>
          <table:table-cell office:value-type="float" office:value="6035.83" table:style-name="ce4">
            <text:p>6.03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2270623.0699999998" table:style-name="ce4">
            <text:p>2.270.623,07</text:p>
          </table:table-cell>
          <table:table-cell office:value-type="float" office:value="3765.2" table:style-name="ce4">
            <text:p>3.765,20</text:p>
          </table:table-cell>
          <table:table-cell office:value-type="float" office:value="2266857.87" table:style-name="ce4">
            <text:p>2.266.85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6</text:p>
          </table:table-cell>
          <table:table-cell office:value-type="string" table:style-name="ce3">
            <text:p>Outros Serv Terc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161124.24" table:style-name="ce4">
            <text:p>1.161.124,24</text:p>
          </table:table-cell>
          <table:table-cell office:value-type="float" office:value="1653.88" table:style-name="ce4">
            <text:p>1.653,88</text:p>
          </table:table-cell>
          <table:table-cell office:value-type="float" office:value="1159470.3600000001" table:style-name="ce4">
            <text:p>1.159.47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036737.1" table:style-name="ce4">
            <text:p>1.036.737,10</text:p>
          </table:table-cell>
          <table:table-cell office:value-type="float" office:value="1594.22" table:style-name="ce4">
            <text:p>1.594,22</text:p>
          </table:table-cell>
          <table:table-cell office:value-type="float" office:value="1035142.88" table:style-name="ce4">
            <text:p>1.035.14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8</text:p>
          </table:table-cell>
          <table:table-cell office:value-type="string" table:style-name="ce3">
            <text:p>Outros Serv. Terc. CG 03/2018 Quintino I</text:p>
          </table:table-cell>
          <table:table-cell office:value-type="float" office:value="0" table:style-name="ce4">
            <text:p>0,00</text:p>
          </table:table-cell>
          <table:table-cell office:value-type="float" office:value="1009186.63" table:style-name="ce4">
            <text:p>1.009.186,63</text:p>
          </table:table-cell>
          <table:table-cell office:value-type="float" office:value="1601.16" table:style-name="ce4">
            <text:p>1.601,16</text:p>
          </table:table-cell>
          <table:table-cell office:value-type="float" office:value="1007585.47" table:style-name="ce4">
            <text:p>1.007.58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9</text:p>
          </table:table-cell>
          <table:table-cell office:value-type="string" table:style-name="ce3">
            <text:p>Serv. Terc. PJ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5408180.9699999997" table:style-name="ce4">
            <text:p>5.408.180,97</text:p>
          </table:table-cell>
          <table:table-cell office:value-type="float" office:value="0" table:style-name="ce4">
            <text:p>0,00</text:p>
          </table:table-cell>
          <table:table-cell office:value-type="float" office:value="5408180.9699999997" table:style-name="ce4">
            <text:p>5.408.18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7119538.71" table:style-name="ce4">
            <text:p>7.119.538,71</text:p>
          </table:table-cell>
          <table:table-cell office:value-type="float" office:value="0" table:style-name="ce4">
            <text:p>0,00</text:p>
          </table:table-cell>
          <table:table-cell office:value-type="float" office:value="7119538.71" table:style-name="ce4">
            <text:p>7.119.53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1</text:p>
          </table:table-cell>
          <table:table-cell office:value-type="string" table:style-name="ce3">
            <text:p>Serv. Terc. PJ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7975969.2999999998" table:style-name="ce4">
            <text:p>7.975.969,30</text:p>
          </table:table-cell>
          <table:table-cell office:value-type="float" office:value="0" table:style-name="ce4">
            <text:p>0,00</text:p>
          </table:table-cell>
          <table:table-cell office:value-type="float" office:value="7975969.2999999998" table:style-name="ce4">
            <text:p>7.975.96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79998.69" table:style-name="ce4">
            <text:p>79.998,69</text:p>
          </table:table-cell>
          <table:table-cell office:value-type="float" office:value="48.56" table:style-name="ce4">
            <text:p>48,56</text:p>
          </table:table-cell>
          <table:table-cell office:value-type="float" office:value="79950.13" table:style-name="ce4">
            <text:p>79.95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55671" table:style-name="ce4">
            <text:p>55.671,00</text:p>
          </table:table-cell>
          <table:table-cell office:value-type="float" office:value="0" table:style-name="ce4">
            <text:p>0,00</text:p>
          </table:table-cell>
          <table:table-cell office:value-type="float" office:value="55671" table:style-name="ce4">
            <text:p>55.67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049:.C1074])" table:style-name="ce4">
            <text:p>0,00</text:p>
          </table:table-cell>
          <table:table-cell office:value-type="float" office:value="9788714.4099999983" table:formula="of:=SUM([.D1049:.D1074])" table:style-name="ce4">
            <text:p>9.788.714,41</text:p>
          </table:table-cell>
          <table:table-cell office:value-type="float" office:value="431299.64999999991" table:formula="of:=SUM([.E1049:.E1074])" table:style-name="ce4">
            <text:p>431.299,65</text:p>
          </table:table-cell>
          <table:table-cell office:value-type="float" office:value="9357414.7599999998" table:formula="of:=SUM([.F1049:.F1074])" table:style-name="ce4">
            <text:p>9.357.41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3369609.35" table:style-name="ce4">
            <text:p>3.369.609,35</text:p>
          </table:table-cell>
          <table:table-cell office:value-type="float" office:value="233118.36" table:style-name="ce4">
            <text:p>233.118,36</text:p>
          </table:table-cell>
          <table:table-cell office:value-type="float" office:value="3136490.99" table:style-name="ce4">
            <text:p>3.136.49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395185.99" table:style-name="ce4">
            <text:p>1.395.185,99</text:p>
          </table:table-cell>
          <table:table-cell office:value-type="float" office:value="35360.61" table:style-name="ce4">
            <text:p>35.360,61</text:p>
          </table:table-cell>
          <table:table-cell office:value-type="float" office:value="1359825.38" table:style-name="ce4">
            <text:p>1.359.82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2020499.82" table:style-name="ce4">
            <text:p>2.020.499,82</text:p>
          </table:table-cell>
          <table:table-cell office:value-type="float" office:value="95370.79" table:style-name="ce4">
            <text:p>95.370,79</text:p>
          </table:table-cell>
          <table:table-cell office:value-type="float" office:value="1925129.03" table:style-name="ce4">
            <text:p>1.925.12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101591.56" table:style-name="ce4">
            <text:p>101.591,56</text:p>
          </table:table-cell>
          <table:table-cell office:value-type="float" office:value="2691.38" table:style-name="ce4">
            <text:p>2.691,38</text:p>
          </table:table-cell>
          <table:table-cell office:value-type="float" office:value="98900.18" table:style-name="ce4">
            <text:p>98.90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80228.07" table:style-name="ce4">
            <text:p>180.228,07</text:p>
          </table:table-cell>
          <table:table-cell office:value-type="float" office:value="8108.44" table:style-name="ce4">
            <text:p>8.108,44</text:p>
          </table:table-cell>
          <table:table-cell office:value-type="float" office:value="172119.63" table:style-name="ce4">
            <text:p>172.11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940645.74" table:style-name="ce4">
            <text:p>940.645,74</text:p>
          </table:table-cell>
          <table:table-cell office:value-type="float" office:value="3550.19" table:style-name="ce4">
            <text:p>3.550,19</text:p>
          </table:table-cell>
          <table:table-cell office:value-type="float" office:value="937095.55" table:style-name="ce4">
            <text:p>937.09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50887.5" table:style-name="ce4">
            <text:p>50.887,50</text:p>
          </table:table-cell>
          <table:table-cell office:value-type="float" office:value="0" table:style-name="ce4">
            <text:p>0,00</text:p>
          </table:table-cell>
          <table:table-cell office:value-type="float" office:value="50887.5" table:style-name="ce4">
            <text:p>50.8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112735.9" table:style-name="ce4">
            <text:p>112.735,90</text:p>
          </table:table-cell>
          <table:table-cell office:value-type="float" office:value="44667.839999999997" table:style-name="ce4">
            <text:p>44.667,84</text:p>
          </table:table-cell>
          <table:table-cell office:value-type="float" office:value="68068.06" table:style-name="ce4">
            <text:p>68.068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272271.89" table:style-name="ce4">
            <text:p>272.271,89</text:p>
          </table:table-cell>
          <table:table-cell office:value-type="float" office:value="7294.09" table:style-name="ce4">
            <text:p>7.294,09</text:p>
          </table:table-cell>
          <table:table-cell office:value-type="float" office:value="264977.8" table:style-name="ce4">
            <text:p>264.97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19918.71" table:style-name="ce4">
            <text:p>19.918,71</text:p>
          </table:table-cell>
          <table:table-cell office:value-type="float" office:value="13.69" table:style-name="ce4">
            <text:p>13,69</text:p>
          </table:table-cell>
          <table:table-cell office:value-type="float" office:value="19905.02" table:style-name="ce4">
            <text:p>19.90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3</text:p>
          </table:table-cell>
          <table:table-cell office:value-type="string" table:style-name="ce3">
            <text:p>Gêneros Alim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4944.53" table:style-name="ce4">
            <text:p>14.944,53</text:p>
          </table:table-cell>
          <table:table-cell office:value-type="float" office:value="0" table:style-name="ce4">
            <text:p>0,00</text:p>
          </table:table-cell>
          <table:table-cell office:value-type="float" office:value="14944.53" table:style-name="ce4">
            <text:p>14.94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4355.61" table:style-name="ce4">
            <text:p>24.355,61</text:p>
          </table:table-cell>
          <table:table-cell office:value-type="float" office:value="0" table:style-name="ce4">
            <text:p>0,00</text:p>
          </table:table-cell>
          <table:table-cell office:value-type="float" office:value="24355.61" table:style-name="ce4">
            <text:p>24.35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5</text:p>
          </table:table-cell>
          <table:table-cell office:value-type="string" table:style-name="ce3">
            <text:p>Gêneros Alim.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19408.46" table:style-name="ce4">
            <text:p>19.408,46</text:p>
          </table:table-cell>
          <table:table-cell office:value-type="float" office:value="0" table:style-name="ce4">
            <text:p>0,00</text:p>
          </table:table-cell>
          <table:table-cell office:value-type="float" office:value="19408.46" table:style-name="ce4">
            <text:p>19.40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6</text:p>
          </table:table-cell>
          <table:table-cell office:value-type="string" table:style-name="ce3">
            <text:p>MatMed Hosp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323112.40000000002" table:style-name="ce4">
            <text:p>323.112,40</text:p>
          </table:table-cell>
          <table:table-cell office:value-type="float" office:value="169.79" table:style-name="ce4">
            <text:p>169,79</text:p>
          </table:table-cell>
          <table:table-cell office:value-type="float" office:value="322942.61" table:style-name="ce4">
            <text:p>322.94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7</text:p>
          </table:table-cell>
          <table:table-cell office:value-type="string" table:style-name="ce3">
            <text:p>MatMed Hosp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78474.76" table:style-name="ce4">
            <text:p>478.474,76</text:p>
          </table:table-cell>
          <table:table-cell office:value-type="float" office:value="360.72" table:style-name="ce4">
            <text:p>360,72</text:p>
          </table:table-cell>
          <table:table-cell office:value-type="float" office:value="478114.04" table:style-name="ce4">
            <text:p>478.11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8</text:p>
          </table:table-cell>
          <table:table-cell office:value-type="string" table:style-name="ce3">
            <text:p>MatMed Hosp.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263411.20000000001" table:style-name="ce4">
            <text:p>263.411,20</text:p>
          </table:table-cell>
          <table:table-cell office:value-type="float" office:value="364.8" table:style-name="ce4">
            <text:p>364,80</text:p>
          </table:table-cell>
          <table:table-cell office:value-type="float" office:value="263046.40000000002" table:style-name="ce4">
            <text:p>263.04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9</text:p>
          </table:table-cell>
          <table:table-cell office:value-type="string" table:style-name="ce3">
            <text:p>Outro Mat Consum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34226.5" table:style-name="ce4">
            <text:p>34.226,50</text:p>
          </table:table-cell>
          <table:table-cell office:value-type="float" office:value="0" table:style-name="ce4">
            <text:p>0,00</text:p>
          </table:table-cell>
          <table:table-cell office:value-type="float" office:value="34226.5" table:style-name="ce4">
            <text:p>34.22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72921.91" table:style-name="ce4">
            <text:p>72.921,91</text:p>
          </table:table-cell>
          <table:table-cell office:value-type="float" office:value="0" table:style-name="ce4">
            <text:p>0,00</text:p>
          </table:table-cell>
          <table:table-cell office:value-type="float" office:value="72921.91" table:style-name="ce4">
            <text:p>72.92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1</text:p>
          </table:table-cell>
          <table:table-cell office:value-type="string" table:style-name="ce3">
            <text:p>Outro Mat Consumo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50123.86" table:style-name="ce4">
            <text:p>50.123,86</text:p>
          </table:table-cell>
          <table:table-cell office:value-type="float" office:value="29.48" table:style-name="ce4">
            <text:p>29,48</text:p>
          </table:table-cell>
          <table:table-cell office:value-type="float" office:value="50094.38" table:style-name="ce4">
            <text:p>50.09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2</text:p>
          </table:table-cell>
          <table:table-cell office:value-type="string" table:style-name="ce3">
            <text:p>Medicamento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384.57" table:style-name="ce4">
            <text:p>1.384,57</text:p>
          </table:table-cell>
          <table:table-cell office:value-type="float" office:value="0" table:style-name="ce4">
            <text:p>0,00</text:p>
          </table:table-cell>
          <table:table-cell office:value-type="float" office:value="1384.57" table:style-name="ce4">
            <text:p>1.384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937.91" table:style-name="ce4">
            <text:p>1.937,91</text:p>
          </table:table-cell>
          <table:table-cell office:value-type="float" office:value="132.1" table:style-name="ce4">
            <text:p>132,10</text:p>
          </table:table-cell>
          <table:table-cell office:value-type="float" office:value="1805.81" table:style-name="ce4">
            <text:p>1.80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4</text:p>
          </table:table-cell>
          <table:table-cell office:value-type="string" table:style-name="ce3">
            <text:p>Medicamentos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2082.44" table:style-name="ce4">
            <text:p>2.082,44</text:p>
          </table:table-cell>
          <table:table-cell office:value-type="float" office:value="61.8" table:style-name="ce4">
            <text:p>61,80</text:p>
          </table:table-cell>
          <table:table-cell office:value-type="float" office:value="2020.64" table:style-name="ce4">
            <text:p>2.02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7</text:p>
          </table:table-cell>
          <table:table-cell office:value-type="string" table:style-name="ce3">
            <text:p>Fórmula Infantil</text:p>
          </table:table-cell>
          <table:table-cell office:value-type="float" office:value="0" table:style-name="ce4">
            <text:p>0,00</text:p>
          </table:table-cell>
          <table:table-cell office:value-type="float" office:value="864.2" table:style-name="ce4">
            <text:p>864,20</text:p>
          </table:table-cell>
          <table:table-cell office:value-type="float" office:value="0.01" table:style-name="ce4">
            <text:p>0,01</text:p>
          </table:table-cell>
          <table:table-cell office:value-type="float" office:value="864.19" table:style-name="ce4">
            <text:p>864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.56" table:style-name="ce4">
            <text:p>5,56</text:p>
          </table:table-cell>
          <table:table-cell office:value-type="float" office:value="-5.56" table:style-name="ce4">
            <text:p>(5,5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5038.84" table:style-name="ce4">
            <text:p>25.038,84</text:p>
          </table:table-cell>
          <table:table-cell office:value-type="float" office:value="0" table:style-name="ce4">
            <text:p>0,00</text:p>
          </table:table-cell>
          <table:table-cell office:value-type="float" office:value="25038.84" table:style-name="ce4">
            <text:p>25.03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2852.69" table:style-name="ce4">
            <text:p>12.852,69</text:p>
          </table:table-cell>
          <table:table-cell office:value-type="float" office:value="0" table:style-name="ce4">
            <text:p>0,00</text:p>
          </table:table-cell>
          <table:table-cell office:value-type="float" office:value="12852.69" table:style-name="ce4">
            <text:p>12.85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076:.C1085])" table:style-name="ce4">
            <text:p>0,00</text:p>
          </table:table-cell>
          <table:table-cell office:value-type="float" office:value="528106.11" table:formula="of:=SUM([.D1076:.D1085])" table:style-name="ce4">
            <text:p>528.106,11</text:p>
          </table:table-cell>
          <table:table-cell office:value-type="float" office:value="2076.5300000000002" table:formula="of:=SUM([.E1076:.E1085])" table:style-name="ce4">
            <text:p>2.076,53</text:p>
          </table:table-cell>
          <table:table-cell office:value-type="float" office:value="526029.57999999996" table:formula="of:=SUM([.F1076:.F1085])" table:style-name="ce4">
            <text:p>526.0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14368.19" table:style-name="ce4">
            <text:p>14.368,19</text:p>
          </table:table-cell>
          <table:table-cell office:value-type="float" office:value="0" table:style-name="ce4">
            <text:p>0,00</text:p>
          </table:table-cell>
          <table:table-cell office:value-type="float" office:value="14368.19" table:style-name="ce4">
            <text:p>14.36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436845.23" table:style-name="ce4">
            <text:p>436.845,23</text:p>
          </table:table-cell>
          <table:table-cell office:value-type="float" office:value="0" table:style-name="ce4">
            <text:p>0,00</text:p>
          </table:table-cell>
          <table:table-cell office:value-type="float" office:value="436845.23" table:style-name="ce4">
            <text:p>436.84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6468.42" table:style-name="ce4">
            <text:p>6.468,42</text:p>
          </table:table-cell>
          <table:table-cell office:value-type="float" office:value="0" table:style-name="ce4">
            <text:p>0,00</text:p>
          </table:table-cell>
          <table:table-cell office:value-type="float" office:value="6468.42" table:style-name="ce4">
            <text:p>6.46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405" table:style-name="ce4">
            <text:p>405,00</text:p>
          </table:table-cell>
          <table:table-cell office:value-type="float" office:value="0" table:style-name="ce4">
            <text:p>0,00</text:p>
          </table:table-cell>
          <table:table-cell office:value-type="float" office:value="405" table:style-name="ce4">
            <text:p>4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49307.22" table:style-name="ce4">
            <text:p>49.307,22</text:p>
          </table:table-cell>
          <table:table-cell office:value-type="float" office:value="0" table:style-name="ce4">
            <text:p>0,00</text:p>
          </table:table-cell>
          <table:table-cell office:value-type="float" office:value="49307.22" table:style-name="ce4">
            <text:p>49.30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7680.44" table:style-name="ce4">
            <text:p>7.680,44</text:p>
          </table:table-cell>
          <table:table-cell office:value-type="float" office:value="2076.5" table:style-name="ce4">
            <text:p>2.076,50</text:p>
          </table:table-cell>
          <table:table-cell office:value-type="float" office:value="5603.94" table:style-name="ce4">
            <text:p>5.60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0" table:style-name="ce4">
            <text:p>0,00</text:p>
          </table:table-cell>
          <table:table-cell office:value-type="float" office:value="129.9" table:style-name="ce4">
            <text:p>129,90</text:p>
          </table:table-cell>
          <table:table-cell office:value-type="float" office:value="0" table:style-name="ce4">
            <text:p>0,00</text:p>
          </table:table-cell>
          <table:table-cell office:value-type="float" office:value="129.9" table:style-name="ce4">
            <text:p>12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5791.46" table:style-name="ce4">
            <text:p>5.791,46</text:p>
          </table:table-cell>
          <table:table-cell office:value-type="float" office:value="0.03" table:style-name="ce4">
            <text:p>0,03</text:p>
          </table:table-cell>
          <table:table-cell office:value-type="float" office:value="5791.43" table:style-name="ce4">
            <text:p>5.79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1706.55" table:style-name="ce4">
            <text:p>1.706,55</text:p>
          </table:table-cell>
          <table:table-cell office:value-type="float" office:value="0" table:style-name="ce4">
            <text:p>0,00</text:p>
          </table:table-cell>
          <table:table-cell office:value-type="float" office:value="1706.55" table:style-name="ce4">
            <text:p>1.706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5403.7" table:style-name="ce4">
            <text:p>5.403,70</text:p>
          </table:table-cell>
          <table:table-cell office:value-type="float" office:value="0" table:style-name="ce4">
            <text:p>0,00</text:p>
          </table:table-cell>
          <table:table-cell office:value-type="float" office:value="5403.7" table:style-name="ce4">
            <text:p>5.40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087:.C1090])" table:style-name="ce4">
            <text:p>0,00</text:p>
          </table:table-cell>
          <table:table-cell office:value-type="float" office:value="480893.92" table:formula="of:=SUM([.D1087:.D1090])" table:style-name="ce4">
            <text:p>480.893,92</text:p>
          </table:table-cell>
          <table:table-cell office:value-type="float" office:value="3187.19" table:formula="of:=SUM([.E1087:.E1090])" table:style-name="ce4">
            <text:p>3.187,19</text:p>
          </table:table-cell>
          <table:table-cell office:value-type="float" office:value="477706.73" table:formula="of:=SUM([.F1087:.F1090])" table:style-name="ce4">
            <text:p>477.70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721.95" table:style-name="ce4">
            <text:p>721,95</text:p>
          </table:table-cell>
          <table:table-cell office:value-type="float" office:value="0" table:style-name="ce4">
            <text:p>0,00</text:p>
          </table:table-cell>
          <table:table-cell office:value-type="float" office:value="721.95" table:style-name="ce4">
            <text:p>72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0" table:style-name="ce4">
            <text:p>0,00</text:p>
          </table:table-cell>
          <table:table-cell office:value-type="float" office:value="4.2300000000000004" table:style-name="ce4">
            <text:p>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693.17" table:style-name="ce4">
            <text:p>693,17</text:p>
          </table:table-cell>
          <table:table-cell office:value-type="float" office:value="0" table:style-name="ce4">
            <text:p>0,00</text:p>
          </table:table-cell>
          <table:table-cell office:value-type="float" office:value="693.17" table:style-name="ce4">
            <text:p>69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479474.57" table:style-name="ce4">
            <text:p>479.474,57</text:p>
          </table:table-cell>
          <table:table-cell office:value-type="float" office:value="3187.19" table:style-name="ce4">
            <text:p>3.187,19</text:p>
          </table:table-cell>
          <table:table-cell office:value-type="float" office:value="476287.38" table:style-name="ce4">
            <text:p>476.28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092:.C1120])" table:style-name="ce4">
            <text:p>0,00</text:p>
          </table:table-cell>
          <table:table-cell office:value-type="float" office:value="3978063.72" table:formula="of:=SUM([.D1092:.D1120])" table:style-name="ce4">
            <text:p>3.978.063,72</text:p>
          </table:table-cell>
          <table:table-cell office:value-type="float" office:value="76834" table:formula="of:=SUM([.E1092:.E1120])" table:style-name="ce4">
            <text:p>76.834,00</text:p>
          </table:table-cell>
          <table:table-cell office:value-type="float" office:value="3901229.72" table:formula="of:=SUM([.F1092:.F1120])" table:style-name="ce4">
            <text:p>3.901.229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384660.25" table:style-name="ce4">
            <text:p>384.660,25</text:p>
          </table:table-cell>
          <table:table-cell office:value-type="float" office:value="12000" table:style-name="ce4">
            <text:p>12.000,00</text:p>
          </table:table-cell>
          <table:table-cell office:value-type="float" office:value="372660.25" table:style-name="ce4">
            <text:p>372.66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655982.38" table:style-name="ce4">
            <text:p>655.982,38</text:p>
          </table:table-cell>
          <table:table-cell office:value-type="float" office:value="0" table:style-name="ce4">
            <text:p>0,00</text:p>
          </table:table-cell>
          <table:table-cell office:value-type="float" office:value="655982.38" table:style-name="ce4">
            <text:p>655.98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375441.85" table:style-name="ce4">
            <text:p>375.441,85</text:p>
          </table:table-cell>
          <table:table-cell office:value-type="float" office:value="0" table:style-name="ce4">
            <text:p>0,00</text:p>
          </table:table-cell>
          <table:table-cell office:value-type="float" office:value="375441.85" table:style-name="ce4">
            <text:p>375.44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45429.6" table:style-name="ce4">
            <text:p>145.429,60</text:p>
          </table:table-cell>
          <table:table-cell office:value-type="float" office:value="0" table:style-name="ce4">
            <text:p>0,00</text:p>
          </table:table-cell>
          <table:table-cell office:value-type="float" office:value="145429.6" table:style-name="ce4">
            <text:p>145.42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8073.43" table:style-name="ce4">
            <text:p>8.073,43</text:p>
          </table:table-cell>
          <table:table-cell office:value-type="float" office:value="0" table:style-name="ce4">
            <text:p>0,00</text:p>
          </table:table-cell>
          <table:table-cell office:value-type="float" office:value="8073.43" table:style-name="ce4">
            <text:p>8.07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77192.37" table:style-name="ce4">
            <text:p>77.192,37</text:p>
          </table:table-cell>
          <table:table-cell office:value-type="float" office:value="0" table:style-name="ce4">
            <text:p>0,00</text:p>
          </table:table-cell>
          <table:table-cell office:value-type="float" office:value="77192.37" table:style-name="ce4">
            <text:p>77.19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8</text:p>
          </table:table-cell>
          <table:table-cell office:value-type="string" table:style-name="ce3">
            <text:p>Viagens, Ajuda De Custos E Diárias</text:p>
          </table:table-cell>
          <table:table-cell office:value-type="float" office:value="0" table:style-name="ce4">
            <text:p>0,00</text:p>
          </table:table-cell>
          <table:table-cell office:value-type="float" office:value="1363.35" table:style-name="ce4">
            <text:p>1.363,35</text:p>
          </table:table-cell>
          <table:table-cell office:value-type="float" office:value="0" table:style-name="ce4">
            <text:p>0,00</text:p>
          </table:table-cell>
          <table:table-cell office:value-type="float" office:value="1363.35" table:style-name="ce4">
            <text:p>1.36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7903.49" table:style-name="ce4">
            <text:p>7.903,49</text:p>
          </table:table-cell>
          <table:table-cell office:value-type="float" office:value="0" table:style-name="ce4">
            <text:p>0,00</text:p>
          </table:table-cell>
          <table:table-cell office:value-type="float" office:value="7903.49" table:style-name="ce4">
            <text:p>7.90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10781" table:style-name="ce4">
            <text:p>10.781,00</text:p>
          </table:table-cell>
          <table:table-cell office:value-type="float" office:value="0" table:style-name="ce4">
            <text:p>0,00</text:p>
          </table:table-cell>
          <table:table-cell office:value-type="float" office:value="10781" table:style-name="ce4">
            <text:p>10.78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857.6" table:style-name="ce4">
            <text:p>857,60</text:p>
          </table:table-cell>
          <table:table-cell office:value-type="float" office:value="0" table:style-name="ce4">
            <text:p>0,00</text:p>
          </table:table-cell>
          <table:table-cell office:value-type="float" office:value="857.6" table:style-name="ce4">
            <text:p>85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5911.07" table:style-name="ce4">
            <text:p>5.911,07</text:p>
          </table:table-cell>
          <table:table-cell office:value-type="float" office:value="0" table:style-name="ce4">
            <text:p>0,00</text:p>
          </table:table-cell>
          <table:table-cell office:value-type="float" office:value="5911.07" table:style-name="ce4">
            <text:p>5.91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54914.49" table:style-name="ce4">
            <text:p>54.914,49</text:p>
          </table:table-cell>
          <table:table-cell office:value-type="float" office:value="0" table:style-name="ce4">
            <text:p>0,00</text:p>
          </table:table-cell>
          <table:table-cell office:value-type="float" office:value="54914.49" table:style-name="ce4">
            <text:p>54.91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0" table:style-name="ce4">
            <text:p>0,00</text:p>
          </table:table-cell>
          <table:table-cell office:value-type="float" office:value="3599.5" table:style-name="ce4">
            <text:p>3.599,50</text:p>
          </table:table-cell>
          <table:table-cell office:value-type="float" office:value="0" table:style-name="ce4">
            <text:p>0,00</text:p>
          </table:table-cell>
          <table:table-cell office:value-type="float" office:value="3599.5" table:style-name="ce4">
            <text:p>3.5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2040.46" table:style-name="ce4">
            <text:p>2.040,46</text:p>
          </table:table-cell>
          <table:table-cell office:value-type="float" office:value="0" table:style-name="ce4">
            <text:p>0,00</text:p>
          </table:table-cell>
          <table:table-cell office:value-type="float" office:value="2040.46" table:style-name="ce4">
            <text:p>2.04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1</text:p>
          </table:table-cell>
          <table:table-cell office:value-type="string" table:style-name="ce3">
            <text:p>Esterilizações</text:p>
          </table:table-cell>
          <table:table-cell office:value-type="float" office:value="0" table:style-name="ce4">
            <text:p>0,00</text:p>
          </table:table-cell>
          <table:table-cell office:value-type="float" office:value="3744.37" table:style-name="ce4">
            <text:p>3.744,37</text:p>
          </table:table-cell>
          <table:table-cell office:value-type="float" office:value="0" table:style-name="ce4">
            <text:p>0,00</text:p>
          </table:table-cell>
          <table:table-cell office:value-type="float" office:value="3744.37" table:style-name="ce4">
            <text:p>3.74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1209.5999999999999" table:style-name="ce4">
            <text:p>1.209,60</text:p>
          </table:table-cell>
          <table:table-cell office:value-type="float" office:value="0" table:style-name="ce4">
            <text:p>0,00</text:p>
          </table:table-cell>
          <table:table-cell office:value-type="float" office:value="1209.5999999999999" table:style-name="ce4">
            <text:p>1.20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554.26" table:style-name="ce4">
            <text:p>554,26</text:p>
          </table:table-cell>
          <table:table-cell office:value-type="float" office:value="0" table:style-name="ce4">
            <text:p>0,00</text:p>
          </table:table-cell>
          <table:table-cell office:value-type="float" office:value="554.26" table:style-name="ce4">
            <text:p>55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15343" table:style-name="ce4">
            <text:p>215.343,00</text:p>
          </table:table-cell>
          <table:table-cell office:value-type="float" office:value="19834" table:style-name="ce4">
            <text:p>19.834,00</text:p>
          </table:table-cell>
          <table:table-cell office:value-type="float" office:value="195509" table:style-name="ce4">
            <text:p>195.50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173067" table:style-name="ce4">
            <text:p>173.067,00</text:p>
          </table:table-cell>
          <table:table-cell office:value-type="float" office:value="0" table:style-name="ce4">
            <text:p>0,00</text:p>
          </table:table-cell>
          <table:table-cell office:value-type="float" office:value="173067" table:style-name="ce4">
            <text:p>173.06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2184" table:style-name="ce4">
            <text:p>2.184,00</text:p>
          </table:table-cell>
          <table:table-cell office:value-type="float" office:value="0" table:style-name="ce4">
            <text:p>0,00</text:p>
          </table:table-cell>
          <table:table-cell office:value-type="float" office:value="2184" table:style-name="ce4">
            <text:p>2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8</text:p>
          </table:table-cell>
          <table:table-cell office:value-type="string" table:style-name="ce3">
            <text:p>Utilidade Pública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29617.42" table:style-name="ce4">
            <text:p>29.617,42</text:p>
          </table:table-cell>
          <table:table-cell office:value-type="float" office:value="0" table:style-name="ce4">
            <text:p>0,00</text:p>
          </table:table-cell>
          <table:table-cell office:value-type="float" office:value="29617.42" table:style-name="ce4">
            <text:p>29.6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949.03" table:style-name="ce4">
            <text:p>5.949,03</text:p>
          </table:table-cell>
          <table:table-cell office:value-type="float" office:value="0" table:style-name="ce4">
            <text:p>0,00</text:p>
          </table:table-cell>
          <table:table-cell office:value-type="float" office:value="5949.03" table:style-name="ce4">
            <text:p>5.94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0</text:p>
          </table:table-cell>
          <table:table-cell office:value-type="string" table:style-name="ce3">
            <text:p>Utilidade Pública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5283.12" table:style-name="ce4">
            <text:p>5.283,12</text:p>
          </table:table-cell>
          <table:table-cell office:value-type="float" office:value="0" table:style-name="ce4">
            <text:p>0,00</text:p>
          </table:table-cell>
          <table:table-cell office:value-type="float" office:value="5283.12" table:style-name="ce4">
            <text:p>5.28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1</text:p>
          </table:table-cell>
          <table:table-cell office:value-type="string" table:style-name="ce3">
            <text:p>Locaçã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338163.68" table:style-name="ce4">
            <text:p>338.163,68</text:p>
          </table:table-cell>
          <table:table-cell office:value-type="float" office:value="15000" table:style-name="ce4">
            <text:p>15.000,00</text:p>
          </table:table-cell>
          <table:table-cell office:value-type="float" office:value="323163.68" table:style-name="ce4">
            <text:p>323.16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50436.08" table:style-name="ce4">
            <text:p>450.436,08</text:p>
          </table:table-cell>
          <table:table-cell office:value-type="float" office:value="15000" table:style-name="ce4">
            <text:p>15.000,00</text:p>
          </table:table-cell>
          <table:table-cell office:value-type="float" office:value="435436.08" table:style-name="ce4">
            <text:p>435.43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3</text:p>
          </table:table-cell>
          <table:table-cell office:value-type="string" table:style-name="ce3">
            <text:p>Locação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334822.59000000003" table:style-name="ce4">
            <text:p>334.822,59</text:p>
          </table:table-cell>
          <table:table-cell office:value-type="float" office:value="15000" table:style-name="ce4">
            <text:p>15.000,00</text:p>
          </table:table-cell>
          <table:table-cell office:value-type="float" office:value="319822.59000000003" table:style-name="ce4">
            <text:p>319.82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560" table:style-name="ce4">
            <text:p>560,00</text:p>
          </table:table-cell>
          <table:table-cell office:value-type="float" office:value="0" table:style-name="ce4">
            <text:p>0,00</text:p>
          </table:table-cell>
          <table:table-cell office:value-type="float" office:value="560" table:style-name="ce4">
            <text:p>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6</text:p>
          </table:table-cell>
          <table:table-cell office:value-type="string" table:style-name="ce3">
            <text:p>Bens e Mat Permanente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11574.6" table:style-name="ce4">
            <text:p>611.574,60</text:p>
          </table:table-cell>
          <table:table-cell office:value-type="float" office:value="0" table:style-name="ce4">
            <text:p>0,00</text:p>
          </table:table-cell>
          <table:table-cell office:value-type="float" office:value="611574.6" table:style-name="ce4">
            <text:p>611.57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71404.13" table:style-name="ce4">
            <text:p>71.404,13</text:p>
          </table:table-cell>
          <table:table-cell office:value-type="float" office:value="0" table:style-name="ce4">
            <text:p>0,00</text:p>
          </table:table-cell>
          <table:table-cell office:value-type="float" office:value="71404.13" table:style-name="ce4">
            <text:p>71.40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1122]+[.C1126]" table:style-name="ce4">
            <text:p>0,00</text:p>
          </table:table-cell>
          <table:table-cell office:value-type="float" office:value="629139.91999999993" table:formula="of:=[.D1122]+[.D1126]" table:style-name="ce4">
            <text:p>629.139,92</text:p>
          </table:table-cell>
          <table:table-cell office:value-type="float" office:value="110727.69" table:formula="of:=[.E1122]+[.E1126]" table:style-name="ce4">
            <text:p>110.727,69</text:p>
          </table:table-cell>
          <table:table-cell office:value-type="float" office:value="518412.23" table:formula="of:=[.F1122]+[.F1126]" table:style-name="ce4">
            <text:p>518.41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0" table:formula="of:=SUM([.C1123:.C1125])" table:style-name="ce4">
            <text:p>0,00</text:p>
          </table:table-cell>
          <table:table-cell office:value-type="float" office:value="520406.85" table:formula="of:=SUM([.D1123:.D1125])" table:style-name="ce4">
            <text:p>520.406,85</text:p>
          </table:table-cell>
          <table:table-cell office:value-type="float" office:value="109450.31" table:formula="of:=SUM([.E1123:.E1125])" table:style-name="ce4">
            <text:p>109.450,31</text:p>
          </table:table-cell>
          <table:table-cell office:value-type="float" office:value="410956.54" table:formula="of:=SUM([.F1123:.F1125])" table:style-name="ce4">
            <text:p>410.95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150.31" table:style-name="ce4">
            <text:p>108.150,31</text:p>
          </table:table-cell>
          <table:table-cell office:value-type="float" office:value="-108150.31" table:style-name="ce4">
            <text:p>(108.150,3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4</text:p>
          </table:table-cell>
          <table:table-cell office:value-type="string" table:style-name="ce3">
            <text:p>Perdas no Caixa</text:p>
          </table:table-cell>
          <table:table-cell office:value-type="float" office:value="0" table:style-name="ce4">
            <text:p>0,00</text:p>
          </table:table-cell>
          <table:table-cell office:value-type="float" office:value="236833.5" table:style-name="ce4">
            <text:p>236.833,50</text:p>
          </table:table-cell>
          <table:table-cell office:value-type="float" office:value="1300" table:style-name="ce4">
            <text:p>1.300,00</text:p>
          </table:table-cell>
          <table:table-cell office:value-type="float" office:value="235533.5" table:style-name="ce4">
            <text:p>235.53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5</text:p>
          </table:table-cell>
          <table:table-cell office:value-type="string" table:style-name="ce3">
            <text:p>Perdas em Outros Ativos</text:p>
          </table:table-cell>
          <table:table-cell office:value-type="float" office:value="0" table:style-name="ce4">
            <text:p>0,00</text:p>
          </table:table-cell>
          <table:table-cell office:value-type="float" office:value="283573.34999999998" table:style-name="ce4">
            <text:p>283.573,35</text:p>
          </table:table-cell>
          <table:table-cell office:value-type="float" office:value="0" table:style-name="ce4">
            <text:p>0,00</text:p>
          </table:table-cell>
          <table:table-cell office:value-type="float" office:value="283573.34999999998" table:style-name="ce4">
            <text:p>283.57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127:.C1127])" table:style-name="ce4">
            <text:p>0,00</text:p>
          </table:table-cell>
          <table:table-cell office:value-type="float" office:value="108733.07" table:formula="of:=SUM([.D1127:.D1127])" table:style-name="ce4">
            <text:p>108.733,07</text:p>
          </table:table-cell>
          <table:table-cell office:value-type="float" office:value="1277.3800000000001" table:formula="of:=SUM([.E1127:.E1127])" table:style-name="ce4">
            <text:p>1.277,38</text:p>
          </table:table-cell>
          <table:table-cell office:value-type="float" office:value="107455.69" table:formula="of:=SUM([.F1127:.F1127])" table:style-name="ce4">
            <text:p>107.45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108733.07" table:style-name="ce4">
            <text:p>108.733,07</text:p>
          </table:table-cell>
          <table:table-cell office:value-type="float" office:value="1277.3800000000001" table:style-name="ce4">
            <text:p>1.277,38</text:p>
          </table:table-cell>
          <table:table-cell office:value-type="float" office:value="107455.69" table:style-name="ce4">
            <text:p>107.45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29]" table:style-name="ce4">
            <text:p>0,00</text:p>
          </table:table-cell>
          <table:table-cell office:value-type="float" office:value="626696.91" table:formula="of:=[.D1129]" table:style-name="ce4">
            <text:p>626.696,91</text:p>
          </table:table-cell>
          <table:table-cell office:value-type="float" office:value="80674.350000000006" table:formula="of:=[.E1129]" table:style-name="ce4">
            <text:p>80.674,35</text:p>
          </table:table-cell>
          <table:table-cell office:value-type="float" office:value="546022.56000000006" table:formula="of:=[.F1129]" table:style-name="ce4">
            <text:p>546.02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30]" table:style-name="ce4">
            <text:p>0,00</text:p>
          </table:table-cell>
          <table:table-cell office:value-type="float" office:value="626696.91" table:formula="of:=[.D1130]" table:style-name="ce4">
            <text:p>626.696,91</text:p>
          </table:table-cell>
          <table:table-cell office:value-type="float" office:value="80674.350000000006" table:formula="of:=[.E1130]" table:style-name="ce4">
            <text:p>80.674,35</text:p>
          </table:table-cell>
          <table:table-cell office:value-type="float" office:value="546022.56000000006" table:formula="of:=[.F1130]" table:style-name="ce4">
            <text:p>546.02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131:.C1133])" table:style-name="ce4">
            <text:p>0,00</text:p>
          </table:table-cell>
          <table:table-cell office:value-type="float" office:value="626696.91" table:formula="of:=SUM([.D1131:.D1133])" table:style-name="ce4">
            <text:p>626.696,91</text:p>
          </table:table-cell>
          <table:table-cell office:value-type="float" office:value="80674.350000000006" table:formula="of:=SUM([.E1131:.E1133])" table:style-name="ce4">
            <text:p>80.674,35</text:p>
          </table:table-cell>
          <table:table-cell office:value-type="float" office:value="546022.56000000006" table:formula="of:=SUM([.F1131:.F1133])" table:style-name="ce4">
            <text:p>546.02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452506.18" table:style-name="ce4">
            <text:p>452.506,18</text:p>
          </table:table-cell>
          <table:table-cell office:value-type="float" office:value="65889.490000000005" table:style-name="ce4">
            <text:p>65.889,49</text:p>
          </table:table-cell>
          <table:table-cell office:value-type="float" office:value="386616.69" table:style-name="ce4">
            <text:p>386.61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84680.87" table:style-name="ce4">
            <text:p>84.680,87</text:p>
          </table:table-cell>
          <table:table-cell office:value-type="float" office:value="14783.86" table:style-name="ce4">
            <text:p>14.783,86</text:p>
          </table:table-cell>
          <table:table-cell office:value-type="float" office:value="69897.009999999995" table:style-name="ce4">
            <text:p>69.89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89509.86" table:style-name="ce4">
            <text:p>89.509,86</text:p>
          </table:table-cell>
          <table:table-cell office:value-type="float" office:value="1" table:style-name="ce4">
            <text:p>1,00</text:p>
          </table:table-cell>
          <table:table-cell office:value-type="float" office:value="89508.86" table:style-name="ce4">
            <text:p>89.50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135]" table:style-name="ce4">
            <text:p>0,00</text:p>
          </table:table-cell>
          <table:table-cell office:value-type="float" office:value="4784.3999999999996" table:formula="of:=[.D1135]" table:style-name="ce4">
            <text:p>4.784,40</text:p>
          </table:table-cell>
          <table:table-cell office:value-type="float" office:value="1279" table:formula="of:=[.E1135]" table:style-name="ce4">
            <text:p>1.279,00</text:p>
          </table:table-cell>
          <table:table-cell office:value-type="float" office:value="3505.4" table:formula="of:=[.F1135]" table:style-name="ce4">
            <text:p>3.50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[.C1136]" table:style-name="ce4">
            <text:p>0,00</text:p>
          </table:table-cell>
          <table:table-cell office:value-type="float" office:value="4784.3999999999996" table:formula="of:=[.D1136]" table:style-name="ce4">
            <text:p>4.784,40</text:p>
          </table:table-cell>
          <table:table-cell office:value-type="float" office:value="1279" table:formula="of:=[.E1136]" table:style-name="ce4">
            <text:p>1.279,00</text:p>
          </table:table-cell>
          <table:table-cell office:value-type="float" office:value="3505.4" table:formula="of:=[.F1136]" table:style-name="ce4">
            <text:p>3.50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SUM([.C1137:.C1137])" table:style-name="ce4">
            <text:p>0,00</text:p>
          </table:table-cell>
          <table:table-cell office:value-type="float" office:value="4784.3999999999996" table:formula="of:=SUM([.D1137:.D1137])" table:style-name="ce4">
            <text:p>4.784,40</text:p>
          </table:table-cell>
          <table:table-cell office:value-type="float" office:value="1279" table:formula="of:=SUM([.E1137:.E1137])" table:style-name="ce4">
            <text:p>1.279,00</text:p>
          </table:table-cell>
          <table:table-cell office:value-type="float" office:value="3505.4" table:formula="of:=SUM([.F1137:.F1137])" table:style-name="ce4">
            <text:p>3.50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.001</text:p>
          </table:table-cell>
          <table:table-cell office:value-type="string" table:style-name="ce3">
            <text:p>Despesas Diversas</text:p>
          </table:table-cell>
          <table:table-cell office:value-type="float" office:value="0" table:style-name="ce4">
            <text:p>0,00</text:p>
          </table:table-cell>
          <table:table-cell office:value-type="float" office:value="4784.3999999999996" table:style-name="ce4">
            <text:p>4.784,40</text:p>
          </table:table-cell>
          <table:table-cell office:value-type="float" office:value="1279" table:style-name="ce4">
            <text:p>1.279,00</text:p>
          </table:table-cell>
          <table:table-cell office:value-type="float" office:value="3505.4" table:style-name="ce4">
            <text:p>3.505,4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28703676.709999997" table:formula="of:=[Balancete.C2]" table:style-name="ce4">
            <text:p>28.703.676,71</text:p>
          </table:table-cell>
          <table:table-cell office:value-type="float" office:value="441855896.36999995" table:formula="of:=[Balancete.D2]" table:style-name="ce4">
            <text:p>441.855.896,37</text:p>
          </table:table-cell>
          <table:table-cell office:value-type="float" office:value="439494404.12999988" table:formula="of:=[Balancete.E2]" table:style-name="ce4">
            <text:p>439.494.404,13</text:p>
          </table:table-cell>
          <table:table-cell office:value-type="float" office:value="31065168.949999996" table:formula="of:=[Balancete.F2]" table:style-name="ce4">
            <text:p>31.065.168,95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28703676.710000001" table:formula="of:=[Balancete.C175]" table:style-name="ce4">
            <text:p>28.703.676,71</text:p>
          </table:table-cell>
          <table:table-cell office:value-type="float" office:value="159226190.21000001" table:formula="of:=[Balancete.D175]" table:style-name="ce4">
            <text:p>159.226.190,21</text:p>
          </table:table-cell>
          <table:table-cell office:value-type="float" office:value="161083654.51999998" table:formula="of:=[Balancete.E175]" table:style-name="ce4">
            <text:p>161.083.654,52</text:p>
          </table:table-cell>
          <table:table-cell office:value-type="float" office:value="30561141.02" table:formula="of:=[Balancete.F175]" table:style-name="ce4">
            <text:p>30.561.141,02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904]" table:style-name="ce4">
            <text:p>0,00</text:p>
          </table:table-cell>
          <table:table-cell office:value-type="float" office:value="572474.88" table:formula="of:=[Balancete.D904]" table:style-name="ce4">
            <text:p>572.474,88</text:p>
          </table:table-cell>
          <table:table-cell office:value-type="float" office:value="85111672.600000009" table:formula="of:=[Balancete.E904]" table:style-name="ce4">
            <text:p>85.111.672,60</text:p>
          </table:table-cell>
          <table:table-cell office:value-type="float" office:value="84539197.719999999" table:formula="of:=[Balancete.F904]" table:style-name="ce4">
            <text:p>84.539.197,72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1002]" table:style-name="ce4">
            <text:p>0,00</text:p>
          </table:table-cell>
          <table:table-cell office:value-type="float" office:value="85767071.029999986" table:formula="of:=[Balancete.D1002]" table:style-name="ce4">
            <text:p>85.767.071,03</text:p>
          </table:table-cell>
          <table:table-cell office:value-type="float" office:value="1731901.24" table:formula="of:=[Balancete.E1002]" table:style-name="ce4">
            <text:p>1.731.901,24</text:p>
          </table:table-cell>
          <table:table-cell office:value-type="float" office:value="84035169.790000021" table:formula="of:=[Balancete.F1002]" table:style-name="ce4">
            <text:p>84.035.169,79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504027.92999997735" table:formula="of:=([.F904])-([.F1002])" table:style-name="ce7">
            <text:p>504.027,93</text:p>
          </table:table-cell>
          <table:table-cell table:number-columns-repeated="16378"/>
        </table:table-row>
        <table:table-row table:number-rows-repeated="1047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19</text:span><text:span text:style-name="T1"> </text:span><text:span text:style-name="T1">a</text:span><text:span text:style-name="T1"> </text:span><text:span text:style-name="T1">31/12/2019</text:span></text:p>
        </style:region-left>
      </style:header>
      <style:header-left style:display="false"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21-06-11T16:49:20Z</meta:creation-date>
    <dc:date>2021-06-11T16:50:21Z</dc:date>
  </office:meta>
</office:document-meta>
</file>