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13665116.84" table:formula="of:=[.C3]+[.C107]" table:style-name="ce4">
            <text:p>13.665.116,84</text:p>
          </table:table-cell>
          <table:table-cell office:value-type="float" office:value="158530270.61000001" table:formula="of:=[.D3]+[.D107]" table:style-name="ce4">
            <text:p>158.530.270,61</text:p>
          </table:table-cell>
          <table:table-cell office:value-type="float" office:value="156911379.22999996" table:formula="of:=[.E3]+[.E107]" table:style-name="ce4">
            <text:p>156.911.379,23</text:p>
          </table:table-cell>
          <table:table-cell office:value-type="float" office:value="15284008.220000003" table:formula="of:=[.F3]+[.F107]" table:style-name="ce4">
            <text:p>15.284.00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5802431.4799999995" table:formula="of:=[.C4]+[.C27]+[.C80]+[.C83]+[.C92]+[.C98]+[.C103]" table:style-name="ce4">
            <text:p>5.802.431,48</text:p>
          </table:table-cell>
          <table:table-cell office:value-type="float" office:value="158479463.27000001" table:formula="of:=[.D4]+[.D27]+[.D80]+[.D83]+[.D92]+[.D98]+[.D103]" table:style-name="ce4">
            <text:p>158.479.463,27</text:p>
          </table:table-cell>
          <table:table-cell office:value-type="float" office:value="156404472.67999995" table:formula="of:=[.E4]+[.E27]+[.E80]+[.E83]+[.E92]+[.E98]+[.E103]" table:style-name="ce4">
            <text:p>156.404.472,68</text:p>
          </table:table-cell>
          <table:table-cell office:value-type="float" office:value="7877422.0700000012" table:formula="of:=[.F4]+[.F27]+[.F80]+[.F83]+[.F92]+[.F98]+[.F103]" table:style-name="ce4">
            <text:p>7.877.42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488428.03" table:formula="of:=[.C5]+[.C7]+[.C18]" table:style-name="ce4">
            <text:p>488.428,03</text:p>
          </table:table-cell>
          <table:table-cell office:value-type="float" office:value="98811964.850000009" table:formula="of:=[.D5]+[.D7]+[.D18]" table:style-name="ce4">
            <text:p>98.811.964,85</text:p>
          </table:table-cell>
          <table:table-cell office:value-type="float" office:value="96903479.819999978" table:formula="of:=[.E5]+[.E7]+[.E18]" table:style-name="ce4">
            <text:p>96.903.479,82</text:p>
          </table:table-cell>
          <table:table-cell office:value-type="float" office:value="2396913.06" table:formula="of:=[.F5]+[.F7]+[.F18]" table:style-name="ce4">
            <text:p>2.396.91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3729.79" table:formula="of:=SUM([.C6:.C6])" table:style-name="ce4">
            <text:p>13.729,79</text:p>
          </table:table-cell>
          <table:table-cell office:value-type="float" office:value="1770016.18" table:formula="of:=SUM([.D6:.D6])" table:style-name="ce4">
            <text:p>1.770.016,18</text:p>
          </table:table-cell>
          <table:table-cell office:value-type="float" office:value="1773858.16" table:formula="of:=SUM([.E6:.E6])" table:style-name="ce4">
            <text:p>1.773.858,16</text:p>
          </table:table-cell>
          <table:table-cell office:value-type="float" office:value="9887.81" table:formula="of:=SUM([.F6:.F6])" table:style-name="ce4">
            <text:p>9.88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3729.79" table:style-name="ce4">
            <text:p>13.729,79</text:p>
          </table:table-cell>
          <table:table-cell office:value-type="float" office:value="1770016.18" table:style-name="ce4">
            <text:p>1.770.016,18</text:p>
          </table:table-cell>
          <table:table-cell office:value-type="float" office:value="1773858.16" table:style-name="ce4">
            <text:p>1.773.858,16</text:p>
          </table:table-cell>
          <table:table-cell office:value-type="float" office:value="9887.81" table:style-name="ce4">
            <text:p>9.88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30793.25" table:formula="of:=SUM([.C8:.C17])" table:style-name="ce4">
            <text:p>130.793,25</text:p>
          </table:table-cell>
          <table:table-cell office:value-type="float" office:value="80650411.799999997" table:formula="of:=SUM([.D8:.D17])" table:style-name="ce4">
            <text:p>80.650.411,80</text:p>
          </table:table-cell>
          <table:table-cell office:value-type="float" office:value="79634268.569999978" table:formula="of:=SUM([.E8:.E17])" table:style-name="ce4">
            <text:p>79.634.268,57</text:p>
          </table:table-cell>
          <table:table-cell office:value-type="float" office:value="1146936.4799999997" table:formula="of:=SUM([.F8:.F17])" table:style-name="ce4">
            <text:p>1.146.93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2</text:p>
          </table:table-cell>
          <table:table-cell office:value-type="string" table:style-name="ce3">
            <text:p>Banco Santander S/A C/C 13-001924-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22987842.620000001" table:style-name="ce4">
            <text:p>22.987.842,62</text:p>
          </table:table-cell>
          <table:table-cell office:value-type="float" office:value="22945227.670000002" table:style-name="ce4">
            <text:p>22.945.227,67</text:p>
          </table:table-cell>
          <table:table-cell office:value-type="float" office:value="42614.95" table:style-name="ce4">
            <text:p>42.61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1</text:p>
          </table:table-cell>
          <table:table-cell office:value-type="string" table:style-name="ce3">
            <text:p>Banco Do Brasil - C/C 77914-8</text:p>
          </table:table-cell>
          <table:table-cell office:value-type="float" office:value="0" table:style-name="ce4">
            <text:p>0,00</text:p>
          </table:table-cell>
          <table:table-cell office:value-type="float" office:value="3558657.68" table:style-name="ce4">
            <text:p>3.558.657,68</text:p>
          </table:table-cell>
          <table:table-cell office:value-type="float" office:value="3558657.68" table:style-name="ce4">
            <text:p>3.558.65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2</text:p>
          </table:table-cell>
          <table:table-cell office:value-type="string" table:style-name="ce3">
            <text:p>Banco BIC Banco C/C 14.100735-5</text:p>
          </table:table-cell>
          <table:table-cell office:value-type="float" office:value="0" table:style-name="ce4">
            <text:p>0,00</text:p>
          </table:table-cell>
          <table:table-cell office:value-type="float" office:value="578747.71" table:style-name="ce4">
            <text:p>578.747,71</text:p>
          </table:table-cell>
          <table:table-cell office:value-type="float" office:value="578747.71" table:style-name="ce4">
            <text:p>578.747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0" table:style-name="ce4">
            <text:p>0,00</text:p>
          </table:table-cell>
          <table:table-cell office:value-type="float" office:value="44385632.82" table:style-name="ce4">
            <text:p>44.385.632,82</text:p>
          </table:table-cell>
          <table:table-cell office:value-type="float" office:value="43290971.799999997" table:style-name="ce4">
            <text:p>43.290.971,80</text:p>
          </table:table-cell>
          <table:table-cell office:value-type="float" office:value="1094661.02" table:style-name="ce4">
            <text:p>1.094.66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87513.93" table:style-name="ce4">
            <text:p>87.513,93</text:p>
          </table:table-cell>
          <table:table-cell office:value-type="float" office:value="489554.69" table:style-name="ce4">
            <text:p>489.554,69</text:p>
          </table:table-cell>
          <table:table-cell office:value-type="float" office:value="574747.41" table:style-name="ce4">
            <text:p>574.747,41</text:p>
          </table:table-cell>
          <table:table-cell office:value-type="float" office:value="2321.21" table:style-name="ce4">
            <text:p>2.32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5</text:p>
          </table:table-cell>
          <table:table-cell office:value-type="string" table:style-name="ce3">
            <text:p>Sicoob Sist.de Coop de Créd. Brasil</text:p>
          </table:table-cell>
          <table:table-cell office:value-type="float" office:value="0" table:style-name="ce4">
            <text:p>0,00</text:p>
          </table:table-cell>
          <table:table-cell office:value-type="float" office:value="205305.89" table:style-name="ce4">
            <text:p>205.305,89</text:p>
          </table:table-cell>
          <table:table-cell office:value-type="float" office:value="205079.47" table:style-name="ce4">
            <text:p>205.079,47</text:p>
          </table:table-cell>
          <table:table-cell office:value-type="float" office:value="226.42" table:style-name="ce4">
            <text:p>22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6</text:p>
          </table:table-cell>
          <table:table-cell office:value-type="string" table:style-name="ce3">
            <text:p>Banco BIC banco C/C 42.100736-3</text:p>
          </table:table-cell>
          <table:table-cell office:value-type="float" office:value="42213.32" table:style-name="ce4">
            <text:p>42.213,32</text:p>
          </table:table-cell>
          <table:table-cell office:value-type="float" office:value="511560.64" table:style-name="ce4">
            <text:p>511.560,64</text:p>
          </table:table-cell>
          <table:table-cell office:value-type="float" office:value="553698.96" table:style-name="ce4">
            <text:p>553.698,96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1066" table:style-name="ce4">
            <text:p>1.066,00</text:p>
          </table:table-cell>
          <table:table-cell office:value-type="float" office:value="2005869.2" table:style-name="ce4">
            <text:p>2.005.869,20</text:p>
          </table:table-cell>
          <table:table-cell office:value-type="float" office:value="1999947.32" table:style-name="ce4">
            <text:p>1.999.947,32</text:p>
          </table:table-cell>
          <table:table-cell office:value-type="float" office:value="6987.88" table:style-name="ce4">
            <text:p>6.98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8</text:p>
          </table:table-cell>
          <table:table-cell office:value-type="string" table:style-name="ce3">
            <text:p>Caixa Econômica Federal C/C 3010-9</text:p>
          </table:table-cell>
          <table:table-cell office:value-type="float" office:value="0" table:style-name="ce4">
            <text:p>0,00</text:p>
          </table:table-cell>
          <table:table-cell office:value-type="float" office:value="5877240.5499999998" table:style-name="ce4">
            <text:p>5.877.240,55</text:p>
          </table:table-cell>
          <table:table-cell office:value-type="float" office:value="5877190.5499999998" table:style-name="ce4">
            <text:p>5.877.190,55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343904.99" table:formula="of:=SUM([.C19:.C26])" table:style-name="ce4">
            <text:p>343.904,99</text:p>
          </table:table-cell>
          <table:table-cell office:value-type="float" office:value="16391536.869999999" table:formula="of:=SUM([.D19:.D26])" table:style-name="ce4">
            <text:p>16.391.536,87</text:p>
          </table:table-cell>
          <table:table-cell office:value-type="float" office:value="15495353.089999998" table:formula="of:=SUM([.E19:.E26])" table:style-name="ce4">
            <text:p>15.495.353,09</text:p>
          </table:table-cell>
          <table:table-cell office:value-type="float" office:value="1240088.7700000003" table:formula="of:=SUM([.F19:.F26])" table:style-name="ce4">
            <text:p>1.240.08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</text:p>
          </table:table-cell>
          <table:table-cell office:value-type="string" table:style-name="ce3">
            <text:p>Banco Do Brasil S/A Aplicacao C/77914-8</text:p>
          </table:table-cell>
          <table:table-cell office:value-type="float" office:value="527.70000000000005" table:style-name="ce4">
            <text:p>527,70</text:p>
          </table:table-cell>
          <table:table-cell office:value-type="float" office:value="1802653.36" table:style-name="ce4">
            <text:p>1.802.653,36</text:p>
          </table:table-cell>
          <table:table-cell office:value-type="float" office:value="1550814.06" table:style-name="ce4">
            <text:p>1.550.814,06</text:p>
          </table:table-cell>
          <table:table-cell office:value-type="float" office:value="252367" table:style-name="ce4">
            <text:p>252.3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3</text:p>
          </table:table-cell>
          <table:table-cell office:value-type="string" table:style-name="ce3">
            <text:p>Banco Santander S/A FIC CP 13-09265-4</text:p>
          </table:table-cell>
          <table:table-cell office:value-type="float" office:value="0" table:style-name="ce4">
            <text:p>0,00</text:p>
          </table:table-cell>
          <table:table-cell office:value-type="float" office:value="3806405.07" table:style-name="ce4">
            <text:p>3.806.405,07</text:p>
          </table:table-cell>
          <table:table-cell office:value-type="float" office:value="3534348.82" table:style-name="ce4">
            <text:p>3.534.348,82</text:p>
          </table:table-cell>
          <table:table-cell office:value-type="float" office:value="272056.25" table:style-name="ce4">
            <text:p>272.05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2</text:p>
          </table:table-cell>
          <table:table-cell office:value-type="string" table:style-name="ce3">
            <text:p>Caixa Economica Federal 1752-8 CDB/RDB</text:p>
          </table:table-cell>
          <table:table-cell office:value-type="float" office:value="130993.63" table:style-name="ce4">
            <text:p>130.993,63</text:p>
          </table:table-cell>
          <table:table-cell office:value-type="float" office:value="14214.16" table:style-name="ce4">
            <text:p>14.214,16</text:p>
          </table:table-cell>
          <table:table-cell office:value-type="float" office:value="0" table:style-name="ce4">
            <text:p>0,00</text:p>
          </table:table-cell>
          <table:table-cell office:value-type="float" office:value="145207.79" table:style-name="ce4">
            <text:p>145.20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3</text:p>
          </table:table-cell>
          <table:table-cell office:value-type="string" table:style-name="ce3">
            <text:p>Caixa Economica Federal 2197-5</text:p>
          </table:table-cell>
          <table:table-cell office:value-type="float" office:value="212383.66" table:style-name="ce4">
            <text:p>212.383,66</text:p>
          </table:table-cell>
          <table:table-cell office:value-type="float" office:value="73123.259999999995" table:style-name="ce4">
            <text:p>73.123,26</text:p>
          </table:table-cell>
          <table:table-cell office:value-type="float" office:value="62000" table:style-name="ce4">
            <text:p>62.000,00</text:p>
          </table:table-cell>
          <table:table-cell office:value-type="float" office:value="223506.92" table:style-name="ce4">
            <text:p>223.50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4</text:p>
          </table:table-cell>
          <table:table-cell office:value-type="string" table:style-name="ce3">
            <text:p>CEF 1752-8 Fic Giro Empresa DI LP</text:p>
          </table:table-cell>
          <table:table-cell office:value-type="float" office:value="0" table:style-name="ce4">
            <text:p>0,00</text:p>
          </table:table-cell>
          <table:table-cell office:value-type="float" office:value="7391975.9699999997" table:style-name="ce4">
            <text:p>7.391.975,97</text:p>
          </table:table-cell>
          <table:table-cell office:value-type="float" office:value="7274322.7300000004" table:style-name="ce4">
            <text:p>7.274.322,73</text:p>
          </table:table-cell>
          <table:table-cell office:value-type="float" office:value="117653.24" table:style-name="ce4">
            <text:p>117.65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5</text:p>
          </table:table-cell>
          <table:table-cell office:value-type="string" table:style-name="ce3">
            <text:p>CEF Fic Giro Emp. DILP 3010-9 aporte</text:p>
          </table:table-cell>
          <table:table-cell office:value-type="float" office:value="0" table:style-name="ce4">
            <text:p>0,00</text:p>
          </table:table-cell>
          <table:table-cell office:value-type="float" office:value="2821872.79" table:style-name="ce4">
            <text:p>2.821.872,79</text:p>
          </table:table-cell>
          <table:table-cell office:value-type="float" office:value="2643191.38" table:style-name="ce4">
            <text:p>2.643.191,38</text:p>
          </table:table-cell>
          <table:table-cell office:value-type="float" office:value="178681.41" table:style-name="ce4">
            <text:p>178.68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6</text:p>
          </table:table-cell>
          <table:table-cell office:value-type="string" table:style-name="ce3">
            <text:p>Banco do Brasil - BB 50</text:p>
          </table:table-cell>
          <table:table-cell office:value-type="float" office:value="0" table:style-name="ce4">
            <text:p>0,00</text:p>
          </table:table-cell>
          <table:table-cell office:value-type="float" office:value="431241.14" table:style-name="ce4">
            <text:p>431.241,14</text:p>
          </table:table-cell>
          <table:table-cell office:value-type="float" office:value="430676.1" table:style-name="ce4">
            <text:p>430.676,10</text:p>
          </table:table-cell>
          <table:table-cell office:value-type="float" office:value="565.04" table:style-name="ce4">
            <text:p>56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7</text:p>
          </table:table-cell>
          <table:table-cell office:value-type="string" table:style-name="ce3">
            <text:p>Caixa FIC Giro Empresas <text:s/>DI LP 2197-5</text:p>
          </table:table-cell>
          <table:table-cell office:value-type="float" office:value="0" table:style-name="ce4">
            <text:p>0,00</text:p>
          </table:table-cell>
          <table:table-cell office:value-type="float" office:value="50051.12" table:style-name="ce4">
            <text:p>50.051,12</text:p>
          </table:table-cell>
          <table:table-cell office:value-type="float" office:value="0" table:style-name="ce4">
            <text:p>0,00</text:p>
          </table:table-cell>
          <table:table-cell office:value-type="float" office:value="50051.12" table:style-name="ce4">
            <text:p>50.05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2357765.4099999997" table:formula="of:=[.C28]+[.C30]" table:style-name="ce4">
            <text:p>2.357.765,41</text:p>
          </table:table-cell>
          <table:table-cell office:value-type="float" office:value="27412590.5" table:formula="of:=[.D28]+[.D30]" table:style-name="ce4">
            <text:p>27.412.590,50</text:p>
          </table:table-cell>
          <table:table-cell office:value-type="float" office:value="26825281.93" table:formula="of:=[.E28]+[.E30]" table:style-name="ce4">
            <text:p>26.825.281,93</text:p>
          </table:table-cell>
          <table:table-cell office:value-type="float" office:value="2945073.9800000004" table:formula="of:=[.F28]+[.F30]" table:style-name="ce4">
            <text:p>2.945.07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41213.08" table:formula="of:=SUM([.C29:.C29])" table:style-name="ce4">
            <text:p>941.213,08</text:p>
          </table:table-cell>
          <table:table-cell office:value-type="float" office:value="12994228.25" table:formula="of:=SUM([.D29:.D29])" table:style-name="ce4">
            <text:p>12.994.228,25</text:p>
          </table:table-cell>
          <table:table-cell office:value-type="float" office:value="12740338.02" table:formula="of:=SUM([.E29:.E29])" table:style-name="ce4">
            <text:p>12.740.338,02</text:p>
          </table:table-cell>
          <table:table-cell office:value-type="float" office:value="1195103.31" table:formula="of:=SUM([.F29:.F29])" table:style-name="ce4">
            <text:p>1.195.1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941213.08" table:style-name="ce4">
            <text:p>941.213,08</text:p>
          </table:table-cell>
          <table:table-cell office:value-type="float" office:value="12994228.25" table:style-name="ce4">
            <text:p>12.994.228,25</text:p>
          </table:table-cell>
          <table:table-cell office:value-type="float" office:value="12740338.02" table:style-name="ce4">
            <text:p>12.740.338,02</text:p>
          </table:table-cell>
          <table:table-cell office:value-type="float" office:value="1195103.31" table:style-name="ce4">
            <text:p>1.195.1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416552.3299999998" table:formula="of:=SUM([.C31:.C79])" table:style-name="ce4">
            <text:p>1.416.552,33</text:p>
          </table:table-cell>
          <table:table-cell office:value-type="float" office:value="14418362.25" table:formula="of:=SUM([.D31:.D79])" table:style-name="ce4">
            <text:p>14.418.362,25</text:p>
          </table:table-cell>
          <table:table-cell office:value-type="float" office:value="14084943.910000002" table:formula="of:=SUM([.E31:.E79])" table:style-name="ce4">
            <text:p>14.084.943,91</text:p>
          </table:table-cell>
          <table:table-cell office:value-type="float" office:value="1749970.6700000002" table:formula="of:=SUM([.F31:.F79])" table:style-name="ce4">
            <text:p>1.749.97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7002.59" table:style-name="ce4">
            <text:p>7.002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2.59" table:style-name="ce4">
            <text:p>7.00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8934.740000000002" table:style-name="ce4">
            <text:p>18.934,74</text:p>
          </table:table-cell>
          <table:table-cell office:value-type="float" office:value="1745.39" table:style-name="ce4">
            <text:p>1.745,39</text:p>
          </table:table-cell>
          <table:table-cell office:value-type="float" office:value="4073.64" table:style-name="ce4">
            <text:p>4.073,64</text:p>
          </table:table-cell>
          <table:table-cell office:value-type="float" office:value="16606.490000000002" table:style-name="ce4">
            <text:p>16.60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2856.03" table:style-name="ce4">
            <text:p>2.856,03</text:p>
          </table:table-cell>
          <table:table-cell office:value-type="float" office:value="43882.239999999998" table:style-name="ce4">
            <text:p>43.882,24</text:p>
          </table:table-cell>
          <table:table-cell office:value-type="float" office:value="43286.52" table:style-name="ce4">
            <text:p>43.286,52</text:p>
          </table:table-cell>
          <table:table-cell office:value-type="float" office:value="3451.75" table:style-name="ce4">
            <text:p>3.45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50176.62" table:style-name="ce4">
            <text:p>50.176,62</text:p>
          </table:table-cell>
          <table:table-cell office:value-type="float" office:value="44635.92" table:style-name="ce4">
            <text:p>44.635,92</text:p>
          </table:table-cell>
          <table:table-cell office:value-type="float" office:value="74027.460000000006" table:style-name="ce4">
            <text:p>74.027,46</text:p>
          </table:table-cell>
          <table:table-cell office:value-type="float" office:value="20785.080000000002" table:style-name="ce4">
            <text:p>20.78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2931.2" table:style-name="ce4">
            <text:p>2.931,20</text:p>
          </table:table-cell>
          <table:table-cell office:value-type="float" office:value="22290.15" table:style-name="ce4">
            <text:p>22.290,15</text:p>
          </table:table-cell>
          <table:table-cell office:value-type="float" office:value="25221.35" table:style-name="ce4">
            <text:p>25.22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38" table:style-name="ce4">
            <text:p>38,00</text:p>
          </table:table-cell>
          <table:table-cell office:value-type="float" office:value="38" table:style-name="ce4">
            <text:p>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564.12" table:style-name="ce4">
            <text:p>1.564,12</text:p>
          </table:table-cell>
          <table:table-cell office:value-type="float" office:value="24267.06" table:style-name="ce4">
            <text:p>24.267,06</text:p>
          </table:table-cell>
          <table:table-cell office:value-type="float" office:value="22255.15" table:style-name="ce4">
            <text:p>22.255,15</text:p>
          </table:table-cell>
          <table:table-cell office:value-type="float" office:value="3576.03" table:style-name="ce4">
            <text:p>3.57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57324.04" table:style-name="ce4">
            <text:p>57.324,04</text:p>
          </table:table-cell>
          <table:table-cell office:value-type="float" office:value="184730.19" table:style-name="ce4">
            <text:p>184.730,19</text:p>
          </table:table-cell>
          <table:table-cell office:value-type="float" office:value="242054.23" table:style-name="ce4">
            <text:p>242.054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2</text:p>
          </table:table-cell>
          <table:table-cell office:value-type="string" table:style-name="ce3">
            <text:p>Unibanco</text:p>
          </table:table-cell>
          <table:table-cell office:value-type="float" office:value="13.6" table:style-name="ce4">
            <text:p>13,60</text:p>
          </table:table-cell>
          <table:table-cell office:value-type="float" office:value="0" table:style-name="ce4">
            <text:p>0,00</text:p>
          </table:table-cell>
          <table:table-cell office:value-type="float" office:value="13.6" table:style-name="ce4">
            <text:p>13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61896.89" table:style-name="ce4">
            <text:p>61.896,89</text:p>
          </table:table-cell>
          <table:table-cell office:value-type="float" office:value="56002" table:style-name="ce4">
            <text:p>56.002,00</text:p>
          </table:table-cell>
          <table:table-cell office:value-type="float" office:value="5894.89" table:style-name="ce4">
            <text:p>5.89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47.73" table:style-name="ce4">
            <text:p>47,73</text:p>
          </table:table-cell>
          <table:table-cell office:value-type="float" office:value="846.12" table:style-name="ce4">
            <text:p>846,12</text:p>
          </table:table-cell>
          <table:table-cell office:value-type="float" office:value="173.73" table:style-name="ce4">
            <text:p>173,73</text:p>
          </table:table-cell>
          <table:table-cell office:value-type="float" office:value="720.12" table:style-name="ce4">
            <text:p>72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7</text:p>
          </table:table-cell>
          <table:table-cell office:value-type="string" table:style-name="ce3">
            <text:p>Abet - Plano De Assist.M.Tel.</text:p>
          </table:table-cell>
          <table:table-cell office:value-type="float" office:value="0" table:style-name="ce4">
            <text:p>0,00</text:p>
          </table:table-cell>
          <table:table-cell office:value-type="float" office:value="1002.44" table:style-name="ce4">
            <text:p>1.002,44</text:p>
          </table:table-cell>
          <table:table-cell office:value-type="float" office:value="822.44" table:style-name="ce4">
            <text:p>822,44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239699.12" table:style-name="ce4">
            <text:p>239.699,12</text:p>
          </table:table-cell>
          <table:table-cell office:value-type="float" office:value="2198961.4500000002" table:style-name="ce4">
            <text:p>2.198.961,45</text:p>
          </table:table-cell>
          <table:table-cell office:value-type="float" office:value="2184203.7400000002" table:style-name="ce4">
            <text:p>2.184.203,74</text:p>
          </table:table-cell>
          <table:table-cell office:value-type="float" office:value="254456.83" table:style-name="ce4">
            <text:p>254.45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8406.33" table:style-name="ce4">
            <text:p>58.406,33</text:p>
          </table:table-cell>
          <table:table-cell office:value-type="float" office:value="415327.8" table:style-name="ce4">
            <text:p>415.327,80</text:p>
          </table:table-cell>
          <table:table-cell office:value-type="float" office:value="417949.86" table:style-name="ce4">
            <text:p>417.949,86</text:p>
          </table:table-cell>
          <table:table-cell office:value-type="float" office:value="55784.27" table:style-name="ce4">
            <text:p>55.78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411.76" table:style-name="ce4">
            <text:p>411,76</text:p>
          </table:table-cell>
          <table:table-cell office:value-type="float" office:value="24893.32" table:style-name="ce4">
            <text:p>24.893,32</text:p>
          </table:table-cell>
          <table:table-cell office:value-type="float" office:value="24291" table:style-name="ce4">
            <text:p>24.291,00</text:p>
          </table:table-cell>
          <table:table-cell office:value-type="float" office:value="1014.08" table:style-name="ce4">
            <text:p>1.01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1204.58" table:style-name="ce4">
            <text:p>1.204,58</text:p>
          </table:table-cell>
          <table:table-cell office:value-type="float" office:value="6317.13" table:style-name="ce4">
            <text:p>6.317,13</text:p>
          </table:table-cell>
          <table:table-cell office:value-type="float" office:value="6053.89" table:style-name="ce4">
            <text:p>6.053,89</text:p>
          </table:table-cell>
          <table:table-cell office:value-type="float" office:value="1467.82" table:style-name="ce4">
            <text:p>1.46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325041.18" table:style-name="ce4">
            <text:p>325.041,18</text:p>
          </table:table-cell>
          <table:table-cell office:value-type="float" office:value="2768728.05" table:style-name="ce4">
            <text:p>2.768.728,05</text:p>
          </table:table-cell>
          <table:table-cell office:value-type="float" office:value="2964028.88" table:style-name="ce4">
            <text:p>2.964.028,88</text:p>
          </table:table-cell>
          <table:table-cell office:value-type="float" office:value="129740.35" table:style-name="ce4">
            <text:p>129.74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805.51" table:style-name="ce4">
            <text:p>2.805,51</text:p>
          </table:table-cell>
          <table:table-cell office:value-type="float" office:value="104719.07" table:style-name="ce4">
            <text:p>104.719,07</text:p>
          </table:table-cell>
          <table:table-cell office:value-type="float" office:value="96675.64" table:style-name="ce4">
            <text:p>96.675,64</text:p>
          </table:table-cell>
          <table:table-cell office:value-type="float" office:value="10848.94" table:style-name="ce4">
            <text:p>10.84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248137.32" table:style-name="ce4">
            <text:p>248.137,32</text:p>
          </table:table-cell>
          <table:table-cell office:value-type="float" office:value="1386011.29" table:style-name="ce4">
            <text:p>1.386.011,29</text:p>
          </table:table-cell>
          <table:table-cell office:value-type="float" office:value="1591955.01" table:style-name="ce4">
            <text:p>1.591.955,01</text:p>
          </table:table-cell>
          <table:table-cell office:value-type="float" office:value="42193.599999999999" table:style-name="ce4">
            <text:p>42.1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14214.41" table:style-name="ce4">
            <text:p>14.214,41</text:p>
          </table:table-cell>
          <table:table-cell office:value-type="float" office:value="1358808.2" table:style-name="ce4">
            <text:p>1.358.808,20</text:p>
          </table:table-cell>
          <table:table-cell office:value-type="float" office:value="1213323.8799999999" table:style-name="ce4">
            <text:p>1.213.323,88</text:p>
          </table:table-cell>
          <table:table-cell office:value-type="float" office:value="159698.73000000001" table:style-name="ce4">
            <text:p>159.69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88808.39" table:style-name="ce4">
            <text:p>88.808,39</text:p>
          </table:table-cell>
          <table:table-cell office:value-type="float" office:value="149851.75" table:style-name="ce4">
            <text:p>149.851,75</text:p>
          </table:table-cell>
          <table:table-cell office:value-type="float" office:value="222076.21" table:style-name="ce4">
            <text:p>222.076,21</text:p>
          </table:table-cell>
          <table:table-cell office:value-type="float" office:value="16583.93" table:style-name="ce4">
            <text:p>16.58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40515.230000000003" table:style-name="ce4">
            <text:p>40.515,23</text:p>
          </table:table-cell>
          <table:table-cell office:value-type="float" office:value="148872.65" table:style-name="ce4">
            <text:p>148.872,65</text:p>
          </table:table-cell>
          <table:table-cell office:value-type="float" office:value="189387.88" table:style-name="ce4">
            <text:p>189.387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3086.92" table:style-name="ce4">
            <text:p>3.086,92</text:p>
          </table:table-cell>
          <table:table-cell office:value-type="float" office:value="17617.419999999998" table:style-name="ce4">
            <text:p>17.617,42</text:p>
          </table:table-cell>
          <table:table-cell office:value-type="float" office:value="19826.330000000002" table:style-name="ce4">
            <text:p>19.826,33</text:p>
          </table:table-cell>
          <table:table-cell office:value-type="float" office:value="878.01" table:style-name="ce4">
            <text:p>87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9</text:p>
          </table:table-cell>
          <table:table-cell office:value-type="string" table:style-name="ce3">
            <text:p>Assefaz</text:p>
          </table:table-cell>
          <table:table-cell office:value-type="float" office:value="0" table:style-name="ce4">
            <text:p>0,00</text:p>
          </table:table-cell>
          <table:table-cell office:value-type="float" office:value="346.43" table:style-name="ce4">
            <text:p>346,43</text:p>
          </table:table-cell>
          <table:table-cell office:value-type="float" office:value="82.88" table:style-name="ce4">
            <text:p>82,88</text:p>
          </table:table-cell>
          <table:table-cell office:value-type="float" office:value="263.55" table:style-name="ce4">
            <text:p>26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53479.08" table:style-name="ce4">
            <text:p>53.479,08</text:p>
          </table:table-cell>
          <table:table-cell office:value-type="float" office:value="32113.95" table:style-name="ce4">
            <text:p>32.113,95</text:p>
          </table:table-cell>
          <table:table-cell office:value-type="float" office:value="21365.13" table:style-name="ce4">
            <text:p>21.36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1</text:p>
          </table:table-cell>
          <table:table-cell office:value-type="string" table:style-name="ce3">
            <text:p>Santa Casa Mococa</text:p>
          </table:table-cell>
          <table:table-cell office:value-type="float" office:value="0" table:style-name="ce4">
            <text:p>0,00</text:p>
          </table:table-cell>
          <table:table-cell office:value-type="float" office:value="585.69000000000005" table:style-name="ce4">
            <text:p>585,69</text:p>
          </table:table-cell>
          <table:table-cell office:value-type="float" office:value="585.69000000000005" table:style-name="ce4">
            <text:p>585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6499.74" table:style-name="ce4">
            <text:p>6.499,74</text:p>
          </table:table-cell>
          <table:table-cell office:value-type="float" office:value="50917.440000000002" table:style-name="ce4">
            <text:p>50.917,44</text:p>
          </table:table-cell>
          <table:table-cell office:value-type="float" office:value="57417.18" table:style-name="ce4">
            <text:p>57.417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25612.2" table:style-name="ce4">
            <text:p>25.612,20</text:p>
          </table:table-cell>
          <table:table-cell office:value-type="float" office:value="17354.63" table:style-name="ce4">
            <text:p>17.354,63</text:p>
          </table:table-cell>
          <table:table-cell office:value-type="float" office:value="8257.57" table:style-name="ce4">
            <text:p>8.25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0" table:style-name="ce4">
            <text:p>0,00</text:p>
          </table:table-cell>
          <table:table-cell office:value-type="float" office:value="21529.46" table:style-name="ce4">
            <text:p>21.529,46</text:p>
          </table:table-cell>
          <table:table-cell office:value-type="float" office:value="11300" table:style-name="ce4">
            <text:p>11.300,00</text:p>
          </table:table-cell>
          <table:table-cell office:value-type="float" office:value="10229.459999999999" table:style-name="ce4">
            <text:p>10.22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0" table:style-name="ce4">
            <text:p>0,00</text:p>
          </table:table-cell>
          <table:table-cell office:value-type="float" office:value="14789.21" table:style-name="ce4">
            <text:p>14.789,21</text:p>
          </table:table-cell>
          <table:table-cell office:value-type="float" office:value="14512.58" table:style-name="ce4">
            <text:p>14.512,58</text:p>
          </table:table-cell>
          <table:table-cell office:value-type="float" office:value="276.63" table:style-name="ce4">
            <text:p>27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7937.4" table:style-name="ce4">
            <text:p>7.937,40</text:p>
          </table:table-cell>
          <table:table-cell office:value-type="float" office:value="2304888.08" table:style-name="ce4">
            <text:p>2.304.888,08</text:p>
          </table:table-cell>
          <table:table-cell office:value-type="float" office:value="1515953.17" table:style-name="ce4">
            <text:p>1.515.953,17</text:p>
          </table:table-cell>
          <table:table-cell office:value-type="float" office:value="796872.31" table:style-name="ce4">
            <text:p>796.87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0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8604.42" table:style-name="ce4">
            <text:p>8.604,42</text:p>
          </table:table-cell>
          <table:table-cell office:value-type="float" office:value="5621.63" table:style-name="ce4">
            <text:p>5.621,63</text:p>
          </table:table-cell>
          <table:table-cell office:value-type="float" office:value="2982.79" table:style-name="ce4">
            <text:p>2.98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297548.88" table:style-name="ce4">
            <text:p>297.548,88</text:p>
          </table:table-cell>
          <table:table-cell office:value-type="float" office:value="280458.03999999998" table:style-name="ce4">
            <text:p>280.458,04</text:p>
          </table:table-cell>
          <table:table-cell office:value-type="float" office:value="17090.84" table:style-name="ce4">
            <text:p>17.09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3</text:p>
          </table:table-cell>
          <table:table-cell office:value-type="string" table:style-name="ce3">
            <text:p>Matão Clinica</text:p>
          </table:table-cell>
          <table:table-cell office:value-type="float" office:value="15337.22" table:style-name="ce4">
            <text:p>15.337,22</text:p>
          </table:table-cell>
          <table:table-cell office:value-type="float" office:value="52007.360000000001" table:style-name="ce4">
            <text:p>52.007,36</text:p>
          </table:table-cell>
          <table:table-cell office:value-type="float" office:value="65865.02" table:style-name="ce4">
            <text:p>65.865,02</text:p>
          </table:table-cell>
          <table:table-cell office:value-type="float" office:value="1479.56" table:style-name="ce4">
            <text:p>1.47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9781.5300000000007" table:style-name="ce4">
            <text:p>9.781,53</text:p>
          </table:table-cell>
          <table:table-cell office:value-type="float" office:value="7851.32" table:style-name="ce4">
            <text:p>7.851,32</text:p>
          </table:table-cell>
          <table:table-cell office:value-type="float" office:value="1930.21" table:style-name="ce4">
            <text:p>1.93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11130" table:style-name="ce4">
            <text:p>11.130,00</text:p>
          </table:table-cell>
          <table:table-cell office:value-type="float" office:value="66959.009999999995" table:style-name="ce4">
            <text:p>66.959,01</text:p>
          </table:table-cell>
          <table:table-cell office:value-type="float" office:value="56381.55" table:style-name="ce4">
            <text:p>56.381,55</text:p>
          </table:table-cell>
          <table:table-cell office:value-type="float" office:value="21707.46" table:style-name="ce4">
            <text:p>21.70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7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2062.33" table:style-name="ce4">
            <text:p>2.062,33</text:p>
          </table:table-cell>
          <table:table-cell office:value-type="float" office:value="2062.33" table:style-name="ce4">
            <text:p>2.062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888.91" table:style-name="ce4">
            <text:p>2.888,91</text:p>
          </table:table-cell>
          <table:table-cell office:value-type="float" office:value="2224.41" table:style-name="ce4">
            <text:p>2.224,41</text:p>
          </table:table-cell>
          <table:table-cell office:value-type="float" office:value="4960.83" table:style-name="ce4">
            <text:p>4.960,83</text:p>
          </table:table-cell>
          <table:table-cell office:value-type="float" office:value="152.49" table:style-name="ce4">
            <text:p>15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2</text:p>
          </table:table-cell>
          <table:table-cell office:value-type="string" table:style-name="ce3">
            <text:p>Santa Casa De Passos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12928.89" table:style-name="ce4">
            <text:p>12.928,89</text:p>
          </table:table-cell>
          <table:table-cell office:value-type="float" office:value="35380.160000000003" table:style-name="ce4">
            <text:p>35.380,16</text:p>
          </table:table-cell>
          <table:table-cell office:value-type="float" office:value="33069.9" table:style-name="ce4">
            <text:p>33.069,90</text:p>
          </table:table-cell>
          <table:table-cell office:value-type="float" office:value="15239.15" table:style-name="ce4">
            <text:p>15.23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4</text:p>
          </table:table-cell>
          <table:table-cell office:value-type="string" table:style-name="ce3">
            <text:p>Secretaria da Saúde - PMRP</text:p>
          </table:table-cell>
          <table:table-cell office:value-type="float" office:value="176970.4" table:style-name="ce4">
            <text:p>176.970,40</text:p>
          </table:table-cell>
          <table:table-cell office:value-type="float" office:value="2284425.06" table:style-name="ce4">
            <text:p>2.284.425,06</text:p>
          </table:table-cell>
          <table:table-cell office:value-type="float" office:value="2390704.14" table:style-name="ce4">
            <text:p>2.390.704,14</text:p>
          </table:table-cell>
          <table:table-cell office:value-type="float" office:value="70691.320000000007" table:style-name="ce4">
            <text:p>70.69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5</text:p>
          </table:table-cell>
          <table:table-cell office:value-type="string" table:style-name="ce3">
            <text:p>Unimed Nordeste Paulista</text:p>
          </table:table-cell>
          <table:table-cell office:value-type="float" office:value="3062.29" table:style-name="ce4">
            <text:p>3.062,29</text:p>
          </table:table-cell>
          <table:table-cell office:value-type="float" office:value="4384.1400000000003" table:style-name="ce4">
            <text:p>4.384,14</text:p>
          </table:table-cell>
          <table:table-cell office:value-type="float" office:value="5097.57" table:style-name="ce4">
            <text:p>5.097,57</text:p>
          </table:table-cell>
          <table:table-cell office:value-type="float" office:value="2348.86" table:style-name="ce4">
            <text:p>2.34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59522.62" table:style-name="ce4">
            <text:p>59.522,62</text:p>
          </table:table-cell>
          <table:table-cell office:value-type="float" office:value="29605.919999999998" table:style-name="ce4">
            <text:p>29.605,92</text:p>
          </table:table-cell>
          <table:table-cell office:value-type="float" office:value="29916.7" table:style-name="ce4">
            <text:p>29.91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922.58" table:style-name="ce4">
            <text:p>922,58</text:p>
          </table:table-cell>
          <table:table-cell office:value-type="float" office:value="12285.1" table:style-name="ce4">
            <text:p>12.285,10</text:p>
          </table:table-cell>
          <table:table-cell office:value-type="float" office:value="9457.52" table:style-name="ce4">
            <text:p>9.457,52</text:p>
          </table:table-cell>
          <table:table-cell office:value-type="float" office:value="3750.16" table:style-name="ce4">
            <text:p>3.75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1</text:p>
          </table:table-cell>
          <table:table-cell office:value-type="string" table:style-name="ce3">
            <text:p>Hospital Regional de Franca SA</text:p>
          </table:table-cell>
          <table:table-cell office:value-type="float" office:value="15693.48" table:style-name="ce4">
            <text:p>15.693,48</text:p>
          </table:table-cell>
          <table:table-cell office:value-type="float" office:value="56786.71" table:style-name="ce4">
            <text:p>56.786,71</text:p>
          </table:table-cell>
          <table:table-cell office:value-type="float" office:value="72480.19" table:style-name="ce4">
            <text:p>72.48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21201.5" table:style-name="ce4">
            <text:p>21.201,50</text:p>
          </table:table-cell>
          <table:table-cell office:value-type="float" office:value="17218.53" table:style-name="ce4">
            <text:p>17.218,53</text:p>
          </table:table-cell>
          <table:table-cell office:value-type="float" office:value="3982.97" table:style-name="ce4">
            <text:p>3.98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3</text:p>
          </table:table-cell>
          <table:table-cell office:value-type="string" table:style-name="ce3">
            <text:p>Embratel Emp.Brasileira Telecomunicação</text:p>
          </table:table-cell>
          <table:table-cell office:value-type="float" office:value="0" table:style-name="ce4">
            <text:p>0,00</text:p>
          </table:table-cell>
          <table:table-cell office:value-type="float" office:value="10848.9" table:style-name="ce4">
            <text:p>10.848,90</text:p>
          </table:table-cell>
          <table:table-cell office:value-type="float" office:value="10848.9" table:style-name="ce4">
            <text:p>10.84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4</text:p>
          </table:table-cell>
          <table:table-cell office:value-type="string" table:style-name="ce3">
            <text:p>Instituto Orelhinha</text:p>
          </table:table-cell>
          <table:table-cell office:value-type="float" office:value="0" table:style-name="ce4">
            <text:p>0,00</text:p>
          </table:table-cell>
          <table:table-cell office:value-type="float" office:value="53150" table:style-name="ce4">
            <text:p>53.150,00</text:p>
          </table:table-cell>
          <table:table-cell office:value-type="float" office:value="42600" table:style-name="ce4">
            <text:p>42.600,00</text:p>
          </table:table-cell>
          <table:table-cell office:value-type="float" office:value="10550" table:style-name="ce4">
            <text:p>10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80080" table:formula="of:=[.C81]" table:style-name="ce4">
            <text:p>(80.080,00)</text:p>
          </table:table-cell>
          <table:table-cell office:value-type="float" office:value="0" table:formula="of:=[.D81]" table:style-name="ce4">
            <text:p>0,00</text:p>
          </table:table-cell>
          <table:table-cell office:value-type="float" office:value="95358" table:formula="of:=[.E81]" table:style-name="ce4">
            <text:p>95.358,00</text:p>
          </table:table-cell>
          <table:table-cell office:value-type="float" office:value="-175438" table:formula="of:=[.F81]" table:style-name="ce4">
            <text:p>(175.43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80080" table:formula="of:=SUM([.C82:.C82])" table:style-name="ce4">
            <text:p>(80.080,00)</text:p>
          </table:table-cell>
          <table:table-cell office:value-type="float" office:value="0" table:formula="of:=SUM([.D82:.D82])" table:style-name="ce4">
            <text:p>0,00</text:p>
          </table:table-cell>
          <table:table-cell office:value-type="float" office:value="95358" table:formula="of:=SUM([.E82:.E82])" table:style-name="ce4">
            <text:p>95.358,00</text:p>
          </table:table-cell>
          <table:table-cell office:value-type="float" office:value="-175438" table:formula="of:=SUM([.F82:.F82])" table:style-name="ce4">
            <text:p>(175.43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80080" table:style-name="ce4">
            <text:p>(80.080,00)</text:p>
          </table:table-cell>
          <table:table-cell office:value-type="float" office:value="0" table:style-name="ce4">
            <text:p>0,00</text:p>
          </table:table-cell>
          <table:table-cell office:value-type="float" office:value="95358" table:style-name="ce4">
            <text:p>95.358,00</text:p>
          </table:table-cell>
          <table:table-cell office:value-type="float" office:value="-175438" table:style-name="ce4">
            <text:p>(175.43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2632697.66" table:formula="of:=[.C84]" table:style-name="ce4">
            <text:p>2.632.697,66</text:p>
          </table:table-cell>
          <table:table-cell office:value-type="float" office:value="23527185.440000001" table:formula="of:=[.D84]" table:style-name="ce4">
            <text:p>23.527.185,44</text:p>
          </table:table-cell>
          <table:table-cell office:value-type="float" office:value="24191926.23" table:formula="of:=[.E84]" table:style-name="ce4">
            <text:p>24.191.926,23</text:p>
          </table:table-cell>
          <table:table-cell office:value-type="float" office:value="1967956.87" table:formula="of:=[.F84]" table:style-name="ce4">
            <text:p>1.967.95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2632697.66" table:formula="of:=SUM([.C85:.C91])" table:style-name="ce4">
            <text:p>2.632.697,66</text:p>
          </table:table-cell>
          <table:table-cell office:value-type="float" office:value="23527185.440000001" table:formula="of:=SUM([.D85:.D91])" table:style-name="ce4">
            <text:p>23.527.185,44</text:p>
          </table:table-cell>
          <table:table-cell office:value-type="float" office:value="24191926.23" table:formula="of:=SUM([.E85:.E91])" table:style-name="ce4">
            <text:p>24.191.926,23</text:p>
          </table:table-cell>
          <table:table-cell office:value-type="float" office:value="1967956.87" table:formula="of:=SUM([.F85:.F91])" table:style-name="ce4">
            <text:p>1.967.95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1</text:p>
          </table:table-cell>
          <table:table-cell office:value-type="string" table:style-name="ce3">
            <text:p>Cheques Pré Datado</text:p>
          </table:table-cell>
          <table:table-cell office:value-type="float" office:value="8240" table:style-name="ce4">
            <text:p>8.240,00</text:p>
          </table:table-cell>
          <table:table-cell office:value-type="float" office:value="0" table:style-name="ce4">
            <text:p>0,00</text:p>
          </table:table-cell>
          <table:table-cell office:value-type="float" office:value="8240" table:style-name="ce4">
            <text:p>8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928295.32" table:style-name="ce4">
            <text:p>928.295,32</text:p>
          </table:table-cell>
          <table:table-cell office:value-type="float" office:value="927965.32" table:style-name="ce4">
            <text:p>927.965,32</text:p>
          </table:table-cell>
          <table:table-cell office:value-type="float" office:value="330" table:style-name="ce4">
            <text:p>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3</text:p>
          </table:table-cell>
          <table:table-cell office:value-type="string" table:style-name="ce3">
            <text:p>Depositos Judiciais Trabalhista</text:p>
          </table:table-cell>
          <table:table-cell office:value-type="float" office:value="0" table:style-name="ce4">
            <text:p>0,00</text:p>
          </table:table-cell>
          <table:table-cell office:value-type="float" office:value="8183.06" table:style-name="ce4">
            <text:p>8.183,06</text:p>
          </table:table-cell>
          <table:table-cell office:value-type="float" office:value="8183.06" table:style-name="ce4">
            <text:p>8.183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4</text:p>
          </table:table-cell>
          <table:table-cell office:value-type="string" table:style-name="ce3">
            <text:p>Cheques Devolvidos</text:p>
          </table:table-cell>
          <table:table-cell office:value-type="float" office:value="2200" table:style-name="ce4">
            <text:p>2.20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34857.019999999997" table:style-name="ce4">
            <text:p>34.857,02</text:p>
          </table:table-cell>
          <table:table-cell office:value-type="float" office:value="931644.33" table:style-name="ce4">
            <text:p>931.644,33</text:p>
          </table:table-cell>
          <table:table-cell office:value-type="float" office:value="878324.03" table:style-name="ce4">
            <text:p>878.324,03</text:p>
          </table:table-cell>
          <table:table-cell office:value-type="float" office:value="88177.32" table:style-name="ce4">
            <text:p>88.1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587400.64" table:style-name="ce4">
            <text:p>2.587.400,64</text:p>
          </table:table-cell>
          <table:table-cell office:value-type="float" office:value="21658462.73" table:style-name="ce4">
            <text:p>21.658.462,73</text:p>
          </table:table-cell>
          <table:table-cell office:value-type="float" office:value="22368813.82" table:style-name="ce4">
            <text:p>22.368.813,82</text:p>
          </table:table-cell>
          <table:table-cell office:value-type="float" office:value="1877049.55" table:style-name="ce4">
            <text:p>1.877.04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9</text:p>
          </table:table-cell>
          <table:table-cell office:value-type="string" table:style-name="ce3">
            <text:p>Cheques em Cobrança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23484.29" table:formula="of:=[.C93]" table:style-name="ce4">
            <text:p>23.484,29</text:p>
          </table:table-cell>
          <table:table-cell office:value-type="float" office:value="3081489.63" table:formula="of:=[.D93]" table:style-name="ce4">
            <text:p>3.081.489,63</text:p>
          </table:table-cell>
          <table:table-cell office:value-type="float" office:value="2922182.46" table:formula="of:=[.E93]" table:style-name="ce4">
            <text:p>2.922.182,46</text:p>
          </table:table-cell>
          <table:table-cell office:value-type="float" office:value="182791.46" table:formula="of:=[.F93]" table:style-name="ce4">
            <text:p>182.79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23484.29" table:formula="of:=SUM([.C94:.C97])" table:style-name="ce4">
            <text:p>23.484,29</text:p>
          </table:table-cell>
          <table:table-cell office:value-type="float" office:value="3081489.63" table:formula="of:=SUM([.D94:.D97])" table:style-name="ce4">
            <text:p>3.081.489,63</text:p>
          </table:table-cell>
          <table:table-cell office:value-type="float" office:value="2922182.46" table:formula="of:=SUM([.E94:.E97])" table:style-name="ce4">
            <text:p>2.922.182,46</text:p>
          </table:table-cell>
          <table:table-cell office:value-type="float" office:value="182791.46" table:formula="of:=SUM([.F94:.F97])" table:style-name="ce4">
            <text:p>182.79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23484.29" table:style-name="ce4">
            <text:p>23.484,29</text:p>
          </table:table-cell>
          <table:table-cell office:value-type="float" office:value="539572.42000000004" table:style-name="ce4">
            <text:p>539.572,42</text:p>
          </table:table-cell>
          <table:table-cell office:value-type="float" office:value="496911.26" table:style-name="ce4">
            <text:p>496.911,26</text:p>
          </table:table-cell>
          <table:table-cell office:value-type="float" office:value="66145.45" table:style-name="ce4">
            <text:p>66.145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0" table:style-name="ce4">
            <text:p>0,00</text:p>
          </table:table-cell>
          <table:table-cell office:value-type="float" office:value="954893.6" table:style-name="ce4">
            <text:p>954.893,60</text:p>
          </table:table-cell>
          <table:table-cell office:value-type="float" office:value="931281.27" table:style-name="ce4">
            <text:p>931.281,27</text:p>
          </table:table-cell>
          <table:table-cell office:value-type="float" office:value="23612.33" table:style-name="ce4">
            <text:p>23.61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0" table:style-name="ce4">
            <text:p>0,00</text:p>
          </table:table-cell>
          <table:table-cell office:value-type="float" office:value="1001010.6" table:style-name="ce4">
            <text:p>1.001.010,60</text:p>
          </table:table-cell>
          <table:table-cell office:value-type="float" office:value="907976.92" table:style-name="ce4">
            <text:p>907.976,92</text:p>
          </table:table-cell>
          <table:table-cell office:value-type="float" office:value="93033.68" table:style-name="ce4">
            <text:p>93.03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586013.01" table:style-name="ce4">
            <text:p>586.013,01</text:p>
          </table:table-cell>
          <table:table-cell office:value-type="float" office:value="586013.01" table:style-name="ce4">
            <text:p>586.013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366234.38" table:formula="of:=[.C99]" table:style-name="ce4">
            <text:p>366.234,38</text:p>
          </table:table-cell>
          <table:table-cell office:value-type="float" office:value="5641178.7299999995" table:formula="of:=[.D99]" table:style-name="ce4">
            <text:p>5.641.178,73</text:p>
          </table:table-cell>
          <table:table-cell office:value-type="float" office:value="5451921.3500000006" table:formula="of:=[.E99]" table:style-name="ce4">
            <text:p>5.451.921,35</text:p>
          </table:table-cell>
          <table:table-cell office:value-type="float" office:value="555491.76" table:formula="of:=[.F99]" table:style-name="ce4">
            <text:p>555.4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366234.38" table:formula="of:=SUM([.C100:.C102])" table:style-name="ce4">
            <text:p>366.234,38</text:p>
          </table:table-cell>
          <table:table-cell office:value-type="float" office:value="5641178.7299999995" table:formula="of:=SUM([.D100:.D102])" table:style-name="ce4">
            <text:p>5.641.178,73</text:p>
          </table:table-cell>
          <table:table-cell office:value-type="float" office:value="5451921.3500000006" table:formula="of:=SUM([.E100:.E102])" table:style-name="ce4">
            <text:p>5.451.921,35</text:p>
          </table:table-cell>
          <table:table-cell office:value-type="float" office:value="555491.76" table:formula="of:=SUM([.F100:.F102])" table:style-name="ce4">
            <text:p>555.4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47469.07999999999" table:style-name="ce4">
            <text:p>147.469,08</text:p>
          </table:table-cell>
          <table:table-cell office:value-type="float" office:value="1432943.46" table:style-name="ce4">
            <text:p>1.432.943,46</text:p>
          </table:table-cell>
          <table:table-cell office:value-type="float" office:value="1379238.77" table:style-name="ce4">
            <text:p>1.379.238,77</text:p>
          </table:table-cell>
          <table:table-cell office:value-type="float" office:value="201173.77" table:style-name="ce4">
            <text:p>201.17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218765.3" table:style-name="ce4">
            <text:p>218.765,30</text:p>
          </table:table-cell>
          <table:table-cell office:value-type="float" office:value="4148421.56" table:style-name="ce4">
            <text:p>4.148.421,56</text:p>
          </table:table-cell>
          <table:table-cell office:value-type="float" office:value="4012868.87" table:style-name="ce4">
            <text:p>4.012.868,87</text:p>
          </table:table-cell>
          <table:table-cell office:value-type="float" office:value="354317.99" table:style-name="ce4">
            <text:p>354.31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59813.71" table:style-name="ce4">
            <text:p>59.813,71</text:p>
          </table:table-cell>
          <table:table-cell office:value-type="float" office:value="59813.71" table:style-name="ce4">
            <text:p>59.813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13901.71" table:formula="of:=[.C104]" table:style-name="ce4">
            <text:p>13.901,71</text:p>
          </table:table-cell>
          <table:table-cell office:value-type="float" office:value="5054.12" table:formula="of:=[.D104]" table:style-name="ce4">
            <text:p>5.054,12</text:p>
          </table:table-cell>
          <table:table-cell office:value-type="float" office:value="14322.89" table:formula="of:=[.E104]" table:style-name="ce4">
            <text:p>14.322,89</text:p>
          </table:table-cell>
          <table:table-cell office:value-type="float" office:value="4632.9399999999996" table:formula="of:=[.F104]" table:style-name="ce4">
            <text:p>4.63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13901.71" table:formula="of:=SUM([.C105:.C106])" table:style-name="ce4">
            <text:p>13.901,71</text:p>
          </table:table-cell>
          <table:table-cell office:value-type="float" office:value="5054.12" table:formula="of:=SUM([.D105:.D106])" table:style-name="ce4">
            <text:p>5.054,12</text:p>
          </table:table-cell>
          <table:table-cell office:value-type="float" office:value="14322.89" table:formula="of:=SUM([.E105:.E106])" table:style-name="ce4">
            <text:p>14.322,89</text:p>
          </table:table-cell>
          <table:table-cell office:value-type="float" office:value="4632.9399999999996" table:formula="of:=SUM([.F105:.F106])" table:style-name="ce4">
            <text:p>4.63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0" table:style-name="ce4">
            <text:p>0,00</text:p>
          </table:table-cell>
          <table:table-cell office:value-type="float" office:value="5054.12" table:style-name="ce4">
            <text:p>5.054,12</text:p>
          </table:table-cell>
          <table:table-cell office:value-type="float" office:value="421.18" table:style-name="ce4">
            <text:p>421,18</text:p>
          </table:table-cell>
          <table:table-cell office:value-type="float" office:value="4632.9399999999996" table:style-name="ce4">
            <text:p>4.63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5</text:p>
          </table:table-cell>
          <table:table-cell office:value-type="string" table:style-name="ce3">
            <text:p>Material para rouparia</text:p>
          </table:table-cell>
          <table:table-cell office:value-type="float" office:value="13901.71" table:style-name="ce4">
            <text:p>13.901,71</text:p>
          </table:table-cell>
          <table:table-cell office:value-type="float" office:value="0" table:style-name="ce4">
            <text:p>0,00</text:p>
          </table:table-cell>
          <table:table-cell office:value-type="float" office:value="13901.71" table:style-name="ce4">
            <text:p>13.901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7862685.3599999994" table:formula="of:=[.C108]+[.C111]+[.C140]" table:style-name="ce4">
            <text:p>7.862.685,36</text:p>
          </table:table-cell>
          <table:table-cell office:value-type="float" office:value="50807.34" table:formula="of:=[.D108]+[.D111]+[.D140]" table:style-name="ce4">
            <text:p>50.807,34</text:p>
          </table:table-cell>
          <table:table-cell office:value-type="float" office:value="506906.55" table:formula="of:=[.E108]+[.E111]+[.E140]" table:style-name="ce4">
            <text:p>506.906,55</text:p>
          </table:table-cell>
          <table:table-cell office:value-type="float" office:value="7406586.1500000004" table:formula="of:=[.F108]+[.F111]+[.F140]" table:style-name="ce4">
            <text:p>7.406.58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0" table:formula="of:=[.C109]" table:style-name="ce4">
            <text:p>0,00</text:p>
          </table:table-cell>
          <table:table-cell office:value-type="float" office:value="8183.06" table:formula="of:=[.D109]" table:style-name="ce4">
            <text:p>8.183,06</text:p>
          </table:table-cell>
          <table:table-cell office:value-type="float" office:value="0" table:formula="of:=[.E109]" table:style-name="ce4">
            <text:p>0,00</text:p>
          </table:table-cell>
          <table:table-cell office:value-type="float" office:value="8183.06" table:formula="of:=[.F109]" table:style-name="ce4">
            <text:p>8.18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0" table:formula="of:=SUM([.C110:.C110])" table:style-name="ce4">
            <text:p>0,00</text:p>
          </table:table-cell>
          <table:table-cell office:value-type="float" office:value="8183.06" table:formula="of:=SUM([.D110:.D110])" table:style-name="ce4">
            <text:p>8.183,06</text:p>
          </table:table-cell>
          <table:table-cell office:value-type="float" office:value="0" table:formula="of:=SUM([.E110:.E110])" table:style-name="ce4">
            <text:p>0,00</text:p>
          </table:table-cell>
          <table:table-cell office:value-type="float" office:value="8183.06" table:formula="of:=SUM([.F110:.F110])" table:style-name="ce4">
            <text:p>8.18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8183.06" table:style-name="ce4">
            <text:p>8.183,06</text:p>
          </table:table-cell>
          <table:table-cell office:value-type="float" office:value="0" table:style-name="ce4">
            <text:p>0,00</text:p>
          </table:table-cell>
          <table:table-cell office:value-type="float" office:value="8183.06" table:style-name="ce4">
            <text:p>8.18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7862685.3599999994" table:formula="of:=[.C112]+[.C120]+[.C127]+[.C134]" table:style-name="ce4">
            <text:p>7.862.685,36</text:p>
          </table:table-cell>
          <table:table-cell office:value-type="float" office:value="33219.360000000001" table:formula="of:=[.D112]+[.D120]+[.D127]+[.D134]" table:style-name="ce4">
            <text:p>33.219,36</text:p>
          </table:table-cell>
          <table:table-cell office:value-type="float" office:value="498416" table:formula="of:=[.E112]+[.E120]+[.E127]+[.E134]" table:style-name="ce4">
            <text:p>498.416,00</text:p>
          </table:table-cell>
          <table:table-cell office:value-type="float" office:value="7397488.7200000007" table:formula="of:=[.F112]+[.F120]+[.F127]+[.F134]" table:style-name="ce4">
            <text:p>7.397.48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3672727.89" table:formula="of:=SUM([.C113:.C119])" table:style-name="ce4">
            <text:p>3.672.727,89</text:p>
          </table:table-cell>
          <table:table-cell office:value-type="float" office:value="33219.360000000001" table:formula="of:=SUM([.D113:.D119])" table:style-name="ce4">
            <text:p>33.219,36</text:p>
          </table:table-cell>
          <table:table-cell office:value-type="float" office:value="0" table:formula="of:=SUM([.E113:.E119])" table:style-name="ce4">
            <text:p>0,00</text:p>
          </table:table-cell>
          <table:table-cell office:value-type="float" office:value="3705947.2500000005" table:formula="of:=SUM([.F113:.F119])" table:style-name="ce4">
            <text:p>3.705.94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46014.32" table:style-name="ce4">
            <text:p>1.646.014,32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1652014.32" table:style-name="ce4">
            <text:p>1.652.01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317888.99" table:style-name="ce4">
            <text:p>317.888,99</text:p>
          </table:table-cell>
          <table:table-cell office:value-type="float" office:value="5756.96" table:style-name="ce4">
            <text:p>5.756,96</text:p>
          </table:table-cell>
          <table:table-cell office:value-type="float" office:value="0" table:style-name="ce4">
            <text:p>0,00</text:p>
          </table:table-cell>
          <table:table-cell office:value-type="float" office:value="323645.95" table:style-name="ce4">
            <text:p>323.64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854661.78" table:style-name="ce4">
            <text:p>854.661,78</text:p>
          </table:table-cell>
          <table:table-cell office:value-type="float" office:value="11516.4" table:style-name="ce4">
            <text:p>11.516,40</text:p>
          </table:table-cell>
          <table:table-cell office:value-type="float" office:value="0" table:style-name="ce4">
            <text:p>0,00</text:p>
          </table:table-cell>
          <table:table-cell office:value-type="float" office:value="866178.18" table:style-name="ce4">
            <text:p>866.17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99796.6" table:style-name="ce4">
            <text:p>199.796,60</text:p>
          </table:table-cell>
          <table:table-cell office:value-type="float" office:value="9946" table:style-name="ce4">
            <text:p>9.946,00</text:p>
          </table:table-cell>
          <table:table-cell office:value-type="float" office:value="0" table:style-name="ce4">
            <text:p>0,00</text:p>
          </table:table-cell>
          <table:table-cell office:value-type="float" office:value="209742.6" table:style-name="ce4">
            <text:p>209.74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397396.53" table:style-name="ce4">
            <text:p>397.396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396.53" table:style-name="ce4">
            <text:p>397.39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21:.C126])" table:style-name="ce4">
            <text:p>6.819.842,79</text:p>
          </table:table-cell>
          <table:table-cell office:value-type="float" office:value="0" table:formula="of:=SUM([.D121:.D126])" table:style-name="ce4">
            <text:p>0,00</text:p>
          </table:table-cell>
          <table:table-cell office:value-type="float" office:value="0" table:formula="of:=SUM([.E121:.E126])" table:style-name="ce4">
            <text:p>0,00</text:p>
          </table:table-cell>
          <table:table-cell office:value-type="float" office:value="6819842.79" table:formula="of:=SUM([.F121:.F126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1003816.4199999999" table:formula="of:=SUM([.C128:.C133])" table:style-name="ce4">
            <text:p>(1.003.816,42)</text:p>
          </table:table-cell>
          <table:table-cell office:value-type="float" office:value="0" table:formula="of:=SUM([.D128:.D133])" table:style-name="ce4">
            <text:p>0,00</text:p>
          </table:table-cell>
          <table:table-cell office:value-type="float" office:value="252706" table:formula="of:=SUM([.E128:.E133])" table:style-name="ce4">
            <text:p>252.706,00</text:p>
          </table:table-cell>
          <table:table-cell office:value-type="float" office:value="-1256522.42" table:formula="of:=SUM([.F128:.F133])" table:style-name="ce4">
            <text:p>(1.256.522,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87307.14" table:style-name="ce4">
            <text:p>(87.307,14)</text:p>
          </table:table-cell>
          <table:table-cell office:value-type="float" office:value="0" table:style-name="ce4">
            <text:p>0,00</text:p>
          </table:table-cell>
          <table:table-cell office:value-type="float" office:value="32140" table:style-name="ce4">
            <text:p>32.140,00</text:p>
          </table:table-cell>
          <table:table-cell office:value-type="float" office:value="-119447.14" table:style-name="ce4">
            <text:p>(119.447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526808.43000000005" table:style-name="ce4">
            <text:p>(526.808,43)</text:p>
          </table:table-cell>
          <table:table-cell office:value-type="float" office:value="0" table:style-name="ce4">
            <text:p>0,00</text:p>
          </table:table-cell>
          <table:table-cell office:value-type="float" office:value="66402" table:style-name="ce4">
            <text:p>66.402,00</text:p>
          </table:table-cell>
          <table:table-cell office:value-type="float" office:value="-593210.43000000005" table:style-name="ce4">
            <text:p>(593.210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3185.120000000003" table:style-name="ce4">
            <text:p>(33.185,12)</text:p>
          </table:table-cell>
          <table:table-cell office:value-type="float" office:value="0" table:style-name="ce4">
            <text:p>0,00</text:p>
          </table:table-cell>
          <table:table-cell office:value-type="float" office:value="20675" table:style-name="ce4">
            <text:p>20.675,00</text:p>
          </table:table-cell>
          <table:table-cell office:value-type="float" office:value="-53860.12" table:style-name="ce4">
            <text:p>(53.860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164530.6" table:style-name="ce4">
            <text:p>(164.530,60)</text:p>
          </table:table-cell>
          <table:table-cell office:value-type="float" office:value="0" table:style-name="ce4">
            <text:p>0,00</text:p>
          </table:table-cell>
          <table:table-cell office:value-type="float" office:value="74755" table:style-name="ce4">
            <text:p>74.755,00</text:p>
          </table:table-cell>
          <table:table-cell office:value-type="float" office:value="-239285.6" table:style-name="ce4">
            <text:p>(239.285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175215.19" table:style-name="ce4">
            <text:p>(175.215,19)</text:p>
          </table:table-cell>
          <table:table-cell office:value-type="float" office:value="0" table:style-name="ce4">
            <text:p>0,00</text:p>
          </table:table-cell>
          <table:table-cell office:value-type="float" office:value="58734" table:style-name="ce4">
            <text:p>58.734,00</text:p>
          </table:table-cell>
          <table:table-cell office:value-type="float" office:value="-233949.19" table:style-name="ce4">
            <text:p>(233.949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1626068.9000000001" table:formula="of:=SUM([.C135:.C139])" table:style-name="ce4">
            <text:p>(1.626.068,90)</text:p>
          </table:table-cell>
          <table:table-cell office:value-type="float" office:value="0" table:formula="of:=SUM([.D135:.D139])" table:style-name="ce4">
            <text:p>0,00</text:p>
          </table:table-cell>
          <table:table-cell office:value-type="float" office:value="245710" table:formula="of:=SUM([.E135:.E139])" table:style-name="ce4">
            <text:p>245.710,00</text:p>
          </table:table-cell>
          <table:table-cell office:value-type="float" office:value="-1871778.9000000001" table:formula="of:=SUM([.F135:.F139])" table:style-name="ce4">
            <text:p>(1.871.77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495363.62" table:style-name="ce4">
            <text:p>(495.363,62)</text:p>
          </table:table-cell>
          <table:table-cell office:value-type="float" office:value="0" table:style-name="ce4">
            <text:p>0,00</text:p>
          </table:table-cell>
          <table:table-cell office:value-type="float" office:value="123757" table:style-name="ce4">
            <text:p>123.757,00</text:p>
          </table:table-cell>
          <table:table-cell office:value-type="float" office:value="-619120.62" table:style-name="ce4">
            <text:p>(619.120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277928.40999999997" table:style-name="ce4">
            <text:p>(277.928,41)</text:p>
          </table:table-cell>
          <table:table-cell office:value-type="float" office:value="0" table:style-name="ce4">
            <text:p>0,00</text:p>
          </table:table-cell>
          <table:table-cell office:value-type="float" office:value="43047" table:style-name="ce4">
            <text:p>43.047,00</text:p>
          </table:table-cell>
          <table:table-cell office:value-type="float" office:value="-320975.40999999997" table:style-name="ce4">
            <text:p>(320.975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737130.86" table:style-name="ce4">
            <text:p>(737.130,86)</text:p>
          </table:table-cell>
          <table:table-cell office:value-type="float" office:value="0" table:style-name="ce4">
            <text:p>0,00</text:p>
          </table:table-cell>
          <table:table-cell office:value-type="float" office:value="75368" table:style-name="ce4">
            <text:p>75.368,00</text:p>
          </table:table-cell>
          <table:table-cell office:value-type="float" office:value="-812498.86" table:style-name="ce4">
            <text:p>(812.498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209.95" table:style-name="ce4">
            <text:p>(88.209,95)</text:p>
          </table:table-cell>
          <table:table-cell office:value-type="float" office:value="0" table:style-name="ce4">
            <text:p>0,00</text:p>
          </table:table-cell>
          <table:table-cell office:value-type="float" office:value="3538" table:style-name="ce4">
            <text:p>3.538,00</text:p>
          </table:table-cell>
          <table:table-cell office:value-type="float" office:value="-91747.95" table:style-name="ce4">
            <text:p>(91.74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41]+[.C143]" table:style-name="ce4">
            <text:p>0,00</text:p>
          </table:table-cell>
          <table:table-cell office:value-type="float" office:value="9404.92" table:formula="of:=[.D141]+[.D143]" table:style-name="ce4">
            <text:p>9.404,92</text:p>
          </table:table-cell>
          <table:table-cell office:value-type="float" office:value="8490.5499999999993" table:formula="of:=[.E141]+[.E143]" table:style-name="ce4">
            <text:p>8.490,55</text:p>
          </table:table-cell>
          <table:table-cell office:value-type="float" office:value="914.3700000000008" table:formula="of:=[.F141]+[.F143]" table:style-name="ce4">
            <text:p>91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SUM([.C142:.C142])" table:style-name="ce4">
            <text:p>0,00</text:p>
          </table:table-cell>
          <table:table-cell office:value-type="float" office:value="9404.92" table:formula="of:=SUM([.D142:.D142])" table:style-name="ce4">
            <text:p>9.404,92</text:p>
          </table:table-cell>
          <table:table-cell office:value-type="float" office:value="0" table:formula="of:=SUM([.E142:.E142])" table:style-name="ce4">
            <text:p>0,00</text:p>
          </table:table-cell>
          <table:table-cell office:value-type="float" office:value="9404.92" table:formula="of:=SUM([.F142:.F142])" table:style-name="ce4">
            <text:p>9.40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0" table:style-name="ce4">
            <text:p>0,00</text:p>
          </table:table-cell>
          <table:table-cell office:value-type="float" office:value="9404.92" table:style-name="ce4">
            <text:p>9.404,92</text:p>
          </table:table-cell>
          <table:table-cell office:value-type="float" office:value="0" table:style-name="ce4">
            <text:p>0,00</text:p>
          </table:table-cell>
          <table:table-cell office:value-type="float" office:value="9404.92" table:style-name="ce4">
            <text:p>9.40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0" table:formula="of:=SUM([.C144:.C144])" table:style-name="ce4">
            <text:p>0,00</text:p>
          </table:table-cell>
          <table:table-cell office:value-type="float" office:value="0" table:formula="of:=SUM([.D144:.D144])" table:style-name="ce4">
            <text:p>0,00</text:p>
          </table:table-cell>
          <table:table-cell office:value-type="float" office:value="8490.5499999999993" table:formula="of:=SUM([.E144:.E144])" table:style-name="ce4">
            <text:p>8.490,55</text:p>
          </table:table-cell>
          <table:table-cell office:value-type="float" office:value="-8490.5499999999993" table:formula="of:=SUM([.F144:.F144])" table:style-name="ce4">
            <text:p>(8.490,5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90.5499999999993" table:style-name="ce4">
            <text:p>8.490,55</text:p>
          </table:table-cell>
          <table:table-cell office:value-type="float" office:value="-8490.5499999999993" table:style-name="ce4">
            <text:p>(8.490,5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13665116.839999996" table:formula="of:=[.C146]+[.C897]+[.C925]+[.C937]" table:style-name="ce4">
            <text:p>13.665.116,84</text:p>
          </table:table-cell>
          <table:table-cell office:value-type="float" office:value="101207792.45" table:formula="of:=[.D146]+[.D897]+[.D925]+[.D937]" table:style-name="ce4">
            <text:p>101.207.792,45</text:p>
          </table:table-cell>
          <table:table-cell office:value-type="float" office:value="100388400.41999999" table:formula="of:=[.E146]+[.E897]+[.E925]+[.E937]" table:style-name="ce4">
            <text:p>100.388.400,42</text:p>
          </table:table-cell>
          <table:table-cell office:value-type="float" office:value="12845724.809999999" table:formula="of:=[.F146]+[.F897]+[.F925]+[.F937]" table:style-name="ce4">
            <text:p>12.845.72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17849812.34" table:formula="of:=[.C147]+[.C817]+[.C863]+[.C889]" table:style-name="ce4">
            <text:p>17.849.812,34</text:p>
          </table:table-cell>
          <table:table-cell office:value-type="float" office:value="66699931.120000005" table:formula="of:=[.D147]+[.D817]+[.D863]+[.D889]" table:style-name="ce4">
            <text:p>66.699.931,12</text:p>
          </table:table-cell>
          <table:table-cell office:value-type="float" office:value="61977627.389999986" table:formula="of:=[.E147]+[.E817]+[.E863]+[.E889]" table:style-name="ce4">
            <text:p>61.977.627,39</text:p>
          </table:table-cell>
          <table:table-cell office:value-type="float" office:value="13127508.609999999" table:formula="of:=[.F147]+[.F817]+[.F863]+[.F889]" table:style-name="ce4">
            <text:p>13.127.50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204925.629999999" table:formula="of:=[.C148]+[.C569]+[.C639]+[.C712]" table:style-name="ce4">
            <text:p>7.204.925,63</text:p>
          </table:table-cell>
          <table:table-cell office:value-type="float" office:value="29804235.699999996" table:formula="of:=[.D148]+[.D569]+[.D639]+[.D712]" table:style-name="ce4">
            <text:p>29.804.235,70</text:p>
          </table:table-cell>
          <table:table-cell office:value-type="float" office:value="27085795.969999995" table:formula="of:=[.E148]+[.E569]+[.E639]+[.E712]" table:style-name="ce4">
            <text:p>27.085.795,97</text:p>
          </table:table-cell>
          <table:table-cell office:value-type="float" office:value="4486485.8999999994" table:formula="of:=[.F148]+[.F569]+[.F639]+[.F712]" table:style-name="ce4">
            <text:p>4.486.48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492474.2499999981" table:formula="of:=SUM([.C149:.C568])" table:style-name="ce4">
            <text:p>2.492.474,25</text:p>
          </table:table-cell>
          <table:table-cell office:value-type="float" office:value="7471433.4099999946" table:formula="of:=SUM([.D149:.D568])" table:style-name="ce4">
            <text:p>7.471.433,41</text:p>
          </table:table-cell>
          <table:table-cell office:value-type="float" office:value="6246262.0299999956" table:formula="of:=SUM([.E149:.E568])" table:style-name="ce4">
            <text:p>6.246.262,03</text:p>
          </table:table-cell>
          <table:table-cell office:value-type="float" office:value="1267302.8699999996" table:formula="of:=SUM([.F149:.F568])" table:style-name="ce4">
            <text:p>1.267.30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</text:p>
          </table:table-cell>
          <table:table-cell office:value-type="string" table:style-name="ce3">
            <text:p>Erickson Tebet Puga Extintores ME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office:value-type="float" office:value="520" table:style-name="ce4">
            <text:p>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</text:p>
          </table:table-cell>
          <table:table-cell office:value-type="string" table:style-name="ce3">
            <text:p>Barrado Comercio De Tintas Ltda.-EPP</text:p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</text:p>
          </table:table-cell>
          <table:table-cell office:value-type="string" table:style-name="ce3">
            <text:p>Base Ortopedica Ltda. EPP</text:p>
          </table:table-cell>
          <table:table-cell office:value-type="float" office:value="77581.100000000006" table:style-name="ce4">
            <text:p>77.581,10</text:p>
          </table:table-cell>
          <table:table-cell office:value-type="float" office:value="77581.100000000006" table:style-name="ce4">
            <text:p>77.581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</text:p>
          </table:table-cell>
          <table:table-cell office:value-type="string" table:style-name="ce3">
            <text:p>Cirurgica Avila Ltda.</text:p>
          </table:table-cell>
          <table:table-cell office:value-type="float" office:value="3724.8" table:style-name="ce4">
            <text:p>3.724,80</text:p>
          </table:table-cell>
          <table:table-cell office:value-type="float" office:value="6388.4" table:style-name="ce4">
            <text:p>6.388,40</text:p>
          </table:table-cell>
          <table:table-cell office:value-type="float" office:value="6388.4" table:style-name="ce4">
            <text:p>6.388,40</text:p>
          </table:table-cell>
          <table:table-cell office:value-type="float" office:value="3724.8" table:style-name="ce4">
            <text:p>3.7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7</text:p>
          </table:table-cell>
          <table:table-cell office:value-type="string" table:style-name="ce3">
            <text:p>Biotecmed Dist.Equip.para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348" table:style-name="ce4">
            <text:p>348,00</text:p>
          </table:table-cell>
          <table:table-cell office:value-type="float" office:value="348" table:style-name="ce4">
            <text:p>3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</text:p>
          </table:table-cell>
          <table:table-cell office:value-type="string" table:style-name="ce3">
            <text:p>Corpomedic Ortopedia Esp.Comercial</text:p>
          </table:table-cell>
          <table:table-cell office:value-type="float" office:value="22361.39" table:style-name="ce4">
            <text:p>22.361,39</text:p>
          </table:table-cell>
          <table:table-cell office:value-type="float" office:value="33813.949999999997" table:style-name="ce4">
            <text:p>33.813,95</text:p>
          </table:table-cell>
          <table:table-cell office:value-type="float" office:value="11464.56" table:style-name="ce4">
            <text:p>11.464,56</text:p>
          </table:table-cell>
          <table:table-cell office:value-type="float" office:value="12" table:style-name="ce4">
            <text:p>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</text:p>
          </table:table-cell>
          <table:table-cell office:value-type="string" table:style-name="ce3">
            <text:p>Cirurgica Mafra Ltda.</text:p>
          </table:table-cell>
          <table:table-cell office:value-type="float" office:value="-5948.41" table:style-name="ce4">
            <text:p>(5.948,41)</text:p>
          </table:table-cell>
          <table:table-cell office:value-type="float" office:value="550" table:style-name="ce4">
            <text:p>550,00</text:p>
          </table:table-cell>
          <table:table-cell office:value-type="float" office:value="6498.41" table:style-name="ce4">
            <text:p>6.498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</text:p>
          </table:table-cell>
          <table:table-cell office:value-type="string" table:style-name="ce3">
            <text:p>Ribercaixa Ind Com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44814.9" table:style-name="ce4">
            <text:p>44.814,90</text:p>
          </table:table-cell>
          <table:table-cell office:value-type="float" office:value="170481.84" table:style-name="ce4">
            <text:p>170.481,84</text:p>
          </table:table-cell>
          <table:table-cell office:value-type="float" office:value="149229.13" table:style-name="ce4">
            <text:p>149.229,13</text:p>
          </table:table-cell>
          <table:table-cell office:value-type="float" office:value="23562.19" table:style-name="ce4">
            <text:p>23.56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794" table:style-name="ce4">
            <text:p>1.794,00</text:p>
          </table:table-cell>
          <table:table-cell office:value-type="float" office:value="1794" table:style-name="ce4">
            <text:p>1.7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1471.23" table:style-name="ce4">
            <text:p>1.471,23</text:p>
          </table:table-cell>
          <table:table-cell office:value-type="float" office:value="22091.49" table:style-name="ce4">
            <text:p>22.091,49</text:p>
          </table:table-cell>
          <table:table-cell office:value-type="float" office:value="23053.42" table:style-name="ce4">
            <text:p>23.053,42</text:p>
          </table:table-cell>
          <table:table-cell office:value-type="float" office:value="2433.16" table:style-name="ce4">
            <text:p>2.43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0" table:style-name="ce4">
            <text:p>0,00</text:p>
          </table:table-cell>
          <table:table-cell office:value-type="float" office:value="1553.5" table:style-name="ce4">
            <text:p>1.553,50</text:p>
          </table:table-cell>
          <table:table-cell office:value-type="float" office:value="1553.5" table:style-name="ce4">
            <text:p>1.55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316.8" table:style-name="ce4">
            <text:p>316,80</text:p>
          </table:table-cell>
          <table:table-cell office:value-type="float" office:value="316.8" table:style-name="ce4">
            <text:p>31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7</text:p>
          </table:table-cell>
          <table:table-cell office:value-type="string" table:style-name="ce3">
            <text:p>Max Medical Com de Prod Med Hosp.Ltda</text:p>
          </table:table-cell>
          <table:table-cell office:value-type="float" office:value="0" table:style-name="ce4">
            <text:p>0,00</text:p>
          </table:table-cell>
          <table:table-cell office:value-type="float" office:value="657.14" table:style-name="ce4">
            <text:p>657,14</text:p>
          </table:table-cell>
          <table:table-cell office:value-type="float" office:value="657.14" table:style-name="ce4">
            <text:p>657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300.3" table:style-name="ce4">
            <text:p>300,30</text:p>
          </table:table-cell>
          <table:table-cell office:value-type="float" office:value="51382.31" table:style-name="ce4">
            <text:p>51.382,31</text:p>
          </table:table-cell>
          <table:table-cell office:value-type="float" office:value="51382.31" table:style-name="ce4">
            <text:p>51.382,31</text:p>
          </table:table-cell>
          <table:table-cell office:value-type="float" office:value="300.3" table:style-name="ce4">
            <text:p>30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68.2" table:style-name="ce4">
            <text:p>68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.2" table:style-name="ce4">
            <text:p>6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1</text:p>
          </table:table-cell>
          <table:table-cell office:value-type="string" table:style-name="ce3">
            <text:p>Dimetal Distribuidora Metais Pasqualin</text:p>
          </table:table-cell>
          <table:table-cell office:value-type="float" office:value="158.69999999999999" table:style-name="ce4">
            <text:p>15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.69999999999999" table:style-name="ce4">
            <text:p>15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2</text:p>
          </table:table-cell>
          <table:table-cell office:value-type="string" table:style-name="ce3">
            <text:p>Maximplant Com Distrib.Implantes Ltda</text:p>
          </table:table-cell>
          <table:table-cell office:value-type="float" office:value="0" table:style-name="ce4">
            <text:p>0,00</text:p>
          </table:table-cell>
          <table:table-cell office:value-type="float" office:value="15166.99" table:style-name="ce4">
            <text:p>15.166,99</text:p>
          </table:table-cell>
          <table:table-cell office:value-type="float" office:value="22750.49" table:style-name="ce4">
            <text:p>22.750,49</text:p>
          </table:table-cell>
          <table:table-cell office:value-type="float" office:value="7583.5" table:style-name="ce4">
            <text:p>7.5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8737.9" table:style-name="ce4">
            <text:p>8.737,90</text:p>
          </table:table-cell>
          <table:table-cell office:value-type="float" office:value="195896.18" table:style-name="ce4">
            <text:p>195.896,18</text:p>
          </table:table-cell>
          <table:table-cell office:value-type="float" office:value="299526.11" table:style-name="ce4">
            <text:p>299.526,11</text:p>
          </table:table-cell>
          <table:table-cell office:value-type="float" office:value="112367.83" table:style-name="ce4">
            <text:p>112.36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6</text:p>
          </table:table-cell>
          <table:table-cell office:value-type="string" table:style-name="ce3">
            <text:p>Ebeg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2501.35" table:style-name="ce4">
            <text:p>12.501,35</text:p>
          </table:table-cell>
          <table:table-cell office:value-type="float" office:value="12501.35" table:style-name="ce4">
            <text:p>12.50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9</text:p>
          </table:table-cell>
          <table:table-cell office:value-type="string" table:style-name="ce3">
            <text:p>Handle Comercio De Equipamento Médico Lt</text:p>
          </table:table-cell>
          <table:table-cell office:value-type="float" office:value="0" table:style-name="ce4">
            <text:p>0,00</text:p>
          </table:table-cell>
          <table:table-cell office:value-type="float" office:value="7048.26" table:style-name="ce4">
            <text:p>7.048,26</text:p>
          </table:table-cell>
          <table:table-cell office:value-type="float" office:value="7048.26" table:style-name="ce4">
            <text:p>7.048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0</text:p>
          </table:table-cell>
          <table:table-cell office:value-type="string" table:style-name="ce3">
            <text:p>Laticínios Galba Ltda</text:p>
          </table:table-cell>
          <table:table-cell office:value-type="float" office:value="0" table:style-name="ce4">
            <text:p>0,00</text:p>
          </table:table-cell>
          <table:table-cell office:value-type="float" office:value="3914.6" table:style-name="ce4">
            <text:p>3.914,60</text:p>
          </table:table-cell>
          <table:table-cell office:value-type="float" office:value="3914.6" table:style-name="ce4">
            <text:p>3.91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0" table:style-name="ce4">
            <text:p>0,00</text:p>
          </table:table-cell>
          <table:table-cell office:value-type="float" office:value="538" table:style-name="ce4">
            <text:p>538,00</text:p>
          </table:table-cell>
          <table:table-cell office:value-type="float" office:value="538" table:style-name="ce4">
            <text:p>5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2</text:p>
          </table:table-cell>
          <table:table-cell office:value-type="string" table:style-name="ce3">
            <text:p>Golden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12594.4" table:style-name="ce4">
            <text:p>12.594,40</text:p>
          </table:table-cell>
          <table:table-cell office:value-type="float" office:value="12594.4" table:style-name="ce4">
            <text:p>12.59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3</text:p>
          </table:table-cell>
          <table:table-cell office:value-type="string" table:style-name="ce3">
            <text:p>Luis Fernando De Souza Eletrica</text:p>
          </table:table-cell>
          <table:table-cell office:value-type="float" office:value="6273.98" table:style-name="ce4">
            <text:p>6.273,98</text:p>
          </table:table-cell>
          <table:table-cell office:value-type="float" office:value="7990.36" table:style-name="ce4">
            <text:p>7.990,36</text:p>
          </table:table-cell>
          <table:table-cell office:value-type="float" office:value="7990.36" table:style-name="ce4">
            <text:p>7.990,36</text:p>
          </table:table-cell>
          <table:table-cell office:value-type="float" office:value="6273.98" table:style-name="ce4">
            <text:p>6.27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4</text:p>
          </table:table-cell>
          <table:table-cell office:value-type="string" table:style-name="ce3">
            <text:p>Livraria Papelaria Leopoldo De Loyolla L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6860" table:style-name="ce4">
            <text:p>6.860,00</text:p>
          </table:table-cell>
          <table:table-cell office:value-type="float" office:value="39549" table:style-name="ce4">
            <text:p>39.549,00</text:p>
          </table:table-cell>
          <table:table-cell office:value-type="float" office:value="37512.6" table:style-name="ce4">
            <text:p>37.512,60</text:p>
          </table:table-cell>
          <table:table-cell office:value-type="float" office:value="4823.6000000000004" table:style-name="ce4">
            <text:p>4.82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0" table:style-name="ce4">
            <text:p>0,00</text:p>
          </table:table-cell>
          <table:table-cell office:value-type="float" office:value="12178.15" table:style-name="ce4">
            <text:p>12.178,15</text:p>
          </table:table-cell>
          <table:table-cell office:value-type="float" office:value="12178.15" table:style-name="ce4">
            <text:p>12.178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8</text:p>
          </table:table-cell>
          <table:table-cell office:value-type="string" table:style-name="ce3">
            <text:p>Bautec - Dorival Fortunato Peres e Cia</text:p>
          </table:table-cell>
          <table:table-cell office:value-type="float" office:value="0" table:style-name="ce4">
            <text:p>0,00</text:p>
          </table:table-cell>
          <table:table-cell office:value-type="float" office:value="833.8" table:style-name="ce4">
            <text:p>833,80</text:p>
          </table:table-cell>
          <table:table-cell office:value-type="float" office:value="833.8" table:style-name="ce4">
            <text:p>83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9</text:p>
          </table:table-cell>
          <table:table-cell office:value-type="string" table:style-name="ce3">
            <text:p>Indutria Farmaceutica Rioquimica Ltda.</text:p>
          </table:table-cell>
          <table:table-cell office:value-type="float" office:value="2160" table:style-name="ce4">
            <text:p>2.160,00</text:p>
          </table:table-cell>
          <table:table-cell office:value-type="float" office:value="12240" table:style-name="ce4">
            <text:p>12.240,00</text:p>
          </table:table-cell>
          <table:table-cell office:value-type="float" office:value="10080" table:style-name="ce4">
            <text:p>10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0</text:p>
          </table:table-cell>
          <table:table-cell office:value-type="string" table:style-name="ce3">
            <text:p>Promedon São Paulo Produto Médico</text:p>
          </table:table-cell>
          <table:table-cell office:value-type="float" office:value="960" table:style-name="ce4">
            <text:p>960,00</text:p>
          </table:table-cell>
          <table:table-cell office:value-type="float" office:value="2140" table:style-name="ce4">
            <text:p>2.140,00</text:p>
          </table:table-cell>
          <table:table-cell office:value-type="float" office:value="1500" table:style-name="ce4">
            <text:p>1.500,00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1</text:p>
          </table:table-cell>
          <table:table-cell office:value-type="string" table:style-name="ce3">
            <text:p>Dibron Comercio De Produto Hospitalar Lt</text:p>
          </table:table-cell>
          <table:table-cell office:value-type="float" office:value="238.8" table:style-name="ce4">
            <text:p>238,80</text:p>
          </table:table-cell>
          <table:table-cell office:value-type="float" office:value="477.6" table:style-name="ce4">
            <text:p>477,60</text:p>
          </table:table-cell>
          <table:table-cell office:value-type="float" office:value="238.8" table:style-name="ce4">
            <text:p>23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6929.58" table:style-name="ce4">
            <text:p>6.929,58</text:p>
          </table:table-cell>
          <table:table-cell office:value-type="float" office:value="4253.3999999999996" table:style-name="ce4">
            <text:p>4.253,40</text:p>
          </table:table-cell>
          <table:table-cell office:value-type="float" office:value="2576.6799999999998" table:style-name="ce4">
            <text:p>2.576,68</text:p>
          </table:table-cell>
          <table:table-cell office:value-type="float" office:value="5252.86" table:style-name="ce4">
            <text:p>5.25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3</text:p>
          </table:table-cell>
          <table:table-cell office:value-type="string" table:style-name="ce3">
            <text:p>Oregon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22439" table:style-name="ce4">
            <text:p>22.439,00</text:p>
          </table:table-cell>
          <table:table-cell office:value-type="float" office:value="22439" table:style-name="ce4">
            <text:p>22.4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5</text:p>
          </table:table-cell>
          <table:table-cell office:value-type="string" table:style-name="ce3">
            <text:p>Formaplas Ind. Com. de Plásticos LTDA ME</text:p>
          </table:table-cell>
          <table:table-cell office:value-type="float" office:value="0" table:style-name="ce4">
            <text:p>0,00</text:p>
          </table:table-cell>
          <table:table-cell office:value-type="float" office:value="1668.99" table:style-name="ce4">
            <text:p>1.668,99</text:p>
          </table:table-cell>
          <table:table-cell office:value-type="float" office:value="5546.99" table:style-name="ce4">
            <text:p>5.546,99</text:p>
          </table:table-cell>
          <table:table-cell office:value-type="float" office:value="3878" table:style-name="ce4">
            <text:p>3.8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6</text:p>
          </table:table-cell>
          <table:table-cell office:value-type="string" table:style-name="ce3">
            <text:p>FarmaClub Drogarias Ltda</text:p>
          </table:table-cell>
          <table:table-cell office:value-type="float" office:value="0" table:style-name="ce4">
            <text:p>0,00</text:p>
          </table:table-cell>
          <table:table-cell office:value-type="float" office:value="3666.01" table:style-name="ce4">
            <text:p>3.666,01</text:p>
          </table:table-cell>
          <table:table-cell office:value-type="float" office:value="4752.87" table:style-name="ce4">
            <text:p>4.752,87</text:p>
          </table:table-cell>
          <table:table-cell office:value-type="float" office:value="1086.8599999999999" table:style-name="ce4">
            <text:p>1.08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7</text:p>
          </table:table-cell>
          <table:table-cell office:value-type="string" table:style-name="ce3">
            <text:p>Zaflon &amp; Bidurin Ltda. Ribertc</text:p>
          </table:table-cell>
          <table:table-cell office:value-type="float" office:value="8000" table:style-name="ce4">
            <text:p>8.000,00</text:p>
          </table:table-cell>
          <table:table-cell office:value-type="float" office:value="16449.84" table:style-name="ce4">
            <text:p>16.449,84</text:p>
          </table:table-cell>
          <table:table-cell office:value-type="float" office:value="8449.84" table:style-name="ce4">
            <text:p>8.449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8</text:p>
          </table:table-cell>
          <table:table-cell office:value-type="string" table:style-name="ce3">
            <text:p>Drogaria Soares Ltda</text:p>
          </table:table-cell>
          <table:table-cell office:value-type="float" office:value="0" table:style-name="ce4">
            <text:p>0,00</text:p>
          </table:table-cell>
          <table:table-cell office:value-type="float" office:value="819.75" table:style-name="ce4">
            <text:p>819,75</text:p>
          </table:table-cell>
          <table:table-cell office:value-type="float" office:value="819.75" table:style-name="ce4">
            <text:p>81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2209.25" table:style-name="ce4">
            <text:p>2.209,25</text:p>
          </table:table-cell>
          <table:table-cell office:value-type="float" office:value="5488.79" table:style-name="ce4">
            <text:p>5.488,79</text:p>
          </table:table-cell>
          <table:table-cell office:value-type="float" office:value="3832.14" table:style-name="ce4">
            <text:p>3.832,14</text:p>
          </table:table-cell>
          <table:table-cell office:value-type="float" office:value="552.6" table:style-name="ce4">
            <text:p>55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92063.25" table:style-name="ce4">
            <text:p>92.063,25</text:p>
          </table:table-cell>
          <table:table-cell office:value-type="float" office:value="436371.11" table:style-name="ce4">
            <text:p>436.371,11</text:p>
          </table:table-cell>
          <table:table-cell office:value-type="float" office:value="399012.87" table:style-name="ce4">
            <text:p>399.012,87</text:p>
          </table:table-cell>
          <table:table-cell office:value-type="float" office:value="54705.01" table:style-name="ce4">
            <text:p>54.70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3</text:p>
          </table:table-cell>
          <table:table-cell office:value-type="string" table:style-name="ce3">
            <text:p>Limpkoll Industria E Comercio Produtos L</text:p>
          </table:table-cell>
          <table:table-cell office:value-type="float" office:value="383.4" table:style-name="ce4">
            <text:p>383,40</text:p>
          </table:table-cell>
          <table:table-cell office:value-type="float" office:value="653.4" table:style-name="ce4">
            <text:p>653,40</text:p>
          </table:table-cell>
          <table:table-cell office:value-type="float" office:value="270" table:style-name="ce4">
            <text:p>2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29856.639999999999" table:style-name="ce4">
            <text:p>29.856,64</text:p>
          </table:table-cell>
          <table:table-cell office:value-type="float" office:value="39460" table:style-name="ce4">
            <text:p>39.460,00</text:p>
          </table:table-cell>
          <table:table-cell office:value-type="float" office:value="39460" table:style-name="ce4">
            <text:p>39.460,00</text:p>
          </table:table-cell>
          <table:table-cell office:value-type="float" office:value="29856.639999999999" table:style-name="ce4">
            <text:p>29.85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5</text:p>
          </table:table-cell>
          <table:table-cell office:value-type="string" table:style-name="ce3">
            <text:p>FLK Farmácia de Manipulação Ltda - EPP</text:p>
          </table:table-cell>
          <table:table-cell office:value-type="float" office:value="0" table:style-name="ce4">
            <text:p>0,00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8</text:p>
          </table:table-cell>
          <table:table-cell office:value-type="string" table:style-name="ce3">
            <text:p>Rdf Comercial Hospitalar Ltda.- Me</text:p>
          </table:table-cell>
          <table:table-cell office:value-type="float" office:value="13065.36" table:style-name="ce4">
            <text:p>13.065,36</text:p>
          </table:table-cell>
          <table:table-cell office:value-type="float" office:value="13226.16" table:style-name="ce4">
            <text:p>13.226,16</text:p>
          </table:table-cell>
          <table:table-cell office:value-type="float" office:value="160.80000000000001" table:style-name="ce4">
            <text:p>16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3065" table:style-name="ce4">
            <text:p>13.065,00</text:p>
          </table:table-cell>
          <table:table-cell office:value-type="float" office:value="14379" table:style-name="ce4">
            <text:p>14.379,00</text:p>
          </table:table-cell>
          <table:table-cell office:value-type="float" office:value="1314" table:style-name="ce4">
            <text:p>1.3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35498.19" table:style-name="ce4">
            <text:p>135.498,19</text:p>
          </table:table-cell>
          <table:table-cell office:value-type="float" office:value="523574.42" table:style-name="ce4">
            <text:p>523.574,42</text:p>
          </table:table-cell>
          <table:table-cell office:value-type="float" office:value="394118.04" table:style-name="ce4">
            <text:p>394.118,04</text:p>
          </table:table-cell>
          <table:table-cell office:value-type="float" office:value="6041.81" table:style-name="ce4">
            <text:p>6.04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9</text:p>
          </table:table-cell>
          <table:table-cell office:value-type="string" table:style-name="ce3">
            <text:p>Nova Opção Hospitalar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6372" table:style-name="ce4">
            <text:p>6.372,00</text:p>
          </table:table-cell>
          <table:table-cell office:value-type="float" office:value="6372" table:style-name="ce4">
            <text:p>6.3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1</text:p>
          </table:table-cell>
          <table:table-cell office:value-type="string" table:style-name="ce3">
            <text:p>J. M. Da Nave Junior - Plático</text:p>
          </table:table-cell>
          <table:table-cell office:value-type="float" office:value="1217.5" table:style-name="ce4">
            <text:p>1.21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7.5" table:style-name="ce4">
            <text:p>1.21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882.36" table:style-name="ce4">
            <text:p>3.882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82.36" table:style-name="ce4">
            <text:p>3.88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3</text:p>
          </table:table-cell>
          <table:table-cell office:value-type="string" table:style-name="ce3">
            <text:p>Medical Suture Com.Mat.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0337" table:style-name="ce4">
            <text:p>10.337,00</text:p>
          </table:table-cell>
          <table:table-cell office:value-type="float" office:value="11337" table:style-name="ce4">
            <text:p>11.337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4</text:p>
          </table:table-cell>
          <table:table-cell office:value-type="string" table:style-name="ce3">
            <text:p>F. KAS Com.Tecidos Ltda ME</text:p>
          </table:table-cell>
          <table:table-cell office:value-type="float" office:value="0" table:style-name="ce4">
            <text:p>0,00</text:p>
          </table:table-cell>
          <table:table-cell office:value-type="float" office:value="22127.4" table:style-name="ce4">
            <text:p>22.127,40</text:p>
          </table:table-cell>
          <table:table-cell office:value-type="float" office:value="22127.4" table:style-name="ce4">
            <text:p>22.12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6</text:p>
          </table:table-cell>
          <table:table-cell office:value-type="string" table:style-name="ce3">
            <text:p>Supremo Prod.Descartaveis Ltda</text:p>
          </table:table-cell>
          <table:table-cell office:value-type="float" office:value="0" table:style-name="ce4">
            <text:p>0,00</text:p>
          </table:table-cell>
          <table:table-cell office:value-type="float" office:value="1498" table:style-name="ce4">
            <text:p>1.498,00</text:p>
          </table:table-cell>
          <table:table-cell office:value-type="float" office:value="1498" table:style-name="ce4">
            <text:p>1.4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7</text:p>
          </table:table-cell>
          <table:table-cell office:value-type="string" table:style-name="ce3">
            <text:p>Codime - Comercio E Distribuidora De Mat</text:p>
          </table:table-cell>
          <table:table-cell office:value-type="float" office:value="308" table:style-name="ce4">
            <text:p>308,00</text:p>
          </table:table-cell>
          <table:table-cell office:value-type="float" office:value="614" table:style-name="ce4">
            <text:p>614,00</text:p>
          </table:table-cell>
          <table:table-cell office:value-type="float" office:value="306" table:style-name="ce4">
            <text:p>3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487.6" table:style-name="ce4">
            <text:p>487,60</text:p>
          </table:table-cell>
          <table:table-cell office:value-type="float" office:value="960.2" table:style-name="ce4">
            <text:p>960,20</text:p>
          </table:table-cell>
          <table:table-cell office:value-type="float" office:value="960.2" table:style-name="ce4">
            <text:p>960,20</text:p>
          </table:table-cell>
          <table:table-cell office:value-type="float" office:value="487.6" table:style-name="ce4">
            <text:p>4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9</text:p>
          </table:table-cell>
          <table:table-cell office:value-type="string" table:style-name="ce3">
            <text:p>Ronaldo Kazuo Jomori <text:s/>(Jomori Studio)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3</text:p>
          </table:table-cell>
          <table:table-cell office:value-type="string" table:style-name="ce3">
            <text:p>Empório Saúde Comercio De Produtos Ltda.</text:p>
          </table:table-cell>
          <table:table-cell office:value-type="float" office:value="7088" table:style-name="ce4">
            <text:p>7.088,00</text:p>
          </table:table-cell>
          <table:table-cell office:value-type="float" office:value="7257.05" table:style-name="ce4">
            <text:p>7.257,05</text:p>
          </table:table-cell>
          <table:table-cell office:value-type="float" office:value="169.05" table:style-name="ce4">
            <text:p>169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5</text:p>
          </table:table-cell>
          <table:table-cell office:value-type="string" table:style-name="ce3">
            <text:p>M. S. Diagnostico Lab Produto Laboratori</text:p>
          </table:table-cell>
          <table:table-cell office:value-type="float" office:value="4120" table:style-name="ce4">
            <text:p>4.120,00</text:p>
          </table:table-cell>
          <table:table-cell office:value-type="float" office:value="4120" table:style-name="ce4">
            <text:p>4.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1259.5999999999999" table:style-name="ce4">
            <text:p>1.259,60</text:p>
          </table:table-cell>
          <table:table-cell office:value-type="float" office:value="11206.66" table:style-name="ce4">
            <text:p>11.206,66</text:p>
          </table:table-cell>
          <table:table-cell office:value-type="float" office:value="10237.06" table:style-name="ce4">
            <text:p>10.237,06</text:p>
          </table:table-cell>
          <table:table-cell office:value-type="float" office:value="290" table:style-name="ce4">
            <text:p>2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8</text:p>
          </table:table-cell>
          <table:table-cell office:value-type="string" table:style-name="ce3">
            <text:p>João Rogerio Silva Pereira -ME <text:s/>(Boa Vis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9</text:p>
          </table:table-cell>
          <table:table-cell office:value-type="string" table:style-name="ce3">
            <text:p>Sales Equip. e Prod. Higiene Prof. Ltda</text:p>
          </table:table-cell>
          <table:table-cell office:value-type="float" office:value="0" table:style-name="ce4">
            <text:p>0,00</text:p>
          </table:table-cell>
          <table:table-cell office:value-type="float" office:value="1092" table:style-name="ce4">
            <text:p>1.092,00</text:p>
          </table:table-cell>
          <table:table-cell office:value-type="float" office:value="1092" table:style-name="ce4">
            <text:p>1.0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0</text:p>
          </table:table-cell>
          <table:table-cell office:value-type="string" table:style-name="ce3">
            <text:p>Max Surgical Comercio De Impl/</text:p>
          </table:table-cell>
          <table:table-cell office:value-type="float" office:value="7121.78" table:style-name="ce4">
            <text:p>7.121,78</text:p>
          </table:table-cell>
          <table:table-cell office:value-type="float" office:value="7121.78" table:style-name="ce4">
            <text:p>7.121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6411.09" table:style-name="ce4">
            <text:p>16.411,09</text:p>
          </table:table-cell>
          <table:table-cell office:value-type="float" office:value="3667" table:style-name="ce4">
            <text:p>3.667,00</text:p>
          </table:table-cell>
          <table:table-cell office:value-type="float" office:value="6551.3" table:style-name="ce4">
            <text:p>6.551,30</text:p>
          </table:table-cell>
          <table:table-cell office:value-type="float" office:value="19295.39" table:style-name="ce4">
            <text:p>19.29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0" table:style-name="ce4">
            <text:p>0,00</text:p>
          </table:table-cell>
          <table:table-cell office:value-type="float" office:value="618" table:style-name="ce4">
            <text:p>618,00</text:p>
          </table:table-cell>
          <table:table-cell office:value-type="float" office:value="618" table:style-name="ce4">
            <text:p>6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7</text:p>
          </table:table-cell>
          <table:table-cell office:value-type="string" table:style-name="ce3">
            <text:p>Moretto Alvejados E Acessorios</text:p>
          </table:table-cell>
          <table:table-cell office:value-type="float" office:value="0" table:style-name="ce4">
            <text:p>0,00</text:p>
          </table:table-cell>
          <table:table-cell office:value-type="float" office:value="244" table:style-name="ce4">
            <text:p>244,00</text:p>
          </table:table-cell>
          <table:table-cell office:value-type="float" office:value="244" table:style-name="ce4">
            <text:p>2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9</text:p>
          </table:table-cell>
          <table:table-cell office:value-type="string" table:style-name="ce3">
            <text:p>Macromed Comercio De Material Médico Hos</text:p>
          </table:table-cell>
          <table:table-cell office:value-type="float" office:value="44.7" table:style-name="ce4">
            <text:p>44,70</text:p>
          </table:table-cell>
          <table:table-cell office:value-type="float" office:value="5983.93" table:style-name="ce4">
            <text:p>5.983,93</text:p>
          </table:table-cell>
          <table:table-cell office:value-type="float" office:value="5983.93" table:style-name="ce4">
            <text:p>5.983,93</text:p>
          </table:table-cell>
          <table:table-cell office:value-type="float" office:value="44.7" table:style-name="ce4">
            <text:p>4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383.48" table:style-name="ce4">
            <text:p>383,48</text:p>
          </table:table-cell>
          <table:table-cell office:value-type="float" office:value="1194.57" table:style-name="ce4">
            <text:p>1.194,57</text:p>
          </table:table-cell>
          <table:table-cell office:value-type="float" office:value="1194.57" table:style-name="ce4">
            <text:p>1.194,57</text:p>
          </table:table-cell>
          <table:table-cell office:value-type="float" office:value="383.48" table:style-name="ce4">
            <text:p>38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1</text:p>
          </table:table-cell>
          <table:table-cell office:value-type="string" table:style-name="ce3">
            <text:p>Real Lab Produtos E Equipamento Para Lab</text:p>
          </table:table-cell>
          <table:table-cell office:value-type="float" office:value="10537.2" table:style-name="ce4">
            <text:p>10.53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37.2" table:style-name="ce4">
            <text:p>10.5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3</text:p>
          </table:table-cell>
          <table:table-cell office:value-type="string" table:style-name="ce3">
            <text:p>Aliadas Papelaria E Comercio</text:p>
          </table:table-cell>
          <table:table-cell office:value-type="float" office:value="0" table:style-name="ce4">
            <text:p>0,00</text:p>
          </table:table-cell>
          <table:table-cell office:value-type="float" office:value="16837" table:style-name="ce4">
            <text:p>16.837,00</text:p>
          </table:table-cell>
          <table:table-cell office:value-type="float" office:value="17437.5" table:style-name="ce4">
            <text:p>17.437,50</text:p>
          </table:table-cell>
          <table:table-cell office:value-type="float" office:value="600.5" table:style-name="ce4">
            <text:p>60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5</text:p>
          </table:table-cell>
          <table:table-cell office:value-type="string" table:style-name="ce3">
            <text:p>Fresenius Kabi Brasil Ltda.</text:p>
          </table:table-cell>
          <table:table-cell office:value-type="float" office:value="-1094.7" table:style-name="ce4">
            <text:p>(1.094,7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94.7" table:style-name="ce4">
            <text:p>(1.094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114" table:style-name="ce4">
            <text:p>114,00</text:p>
          </table:table-cell>
          <table:table-cell office:value-type="float" office:value="558.1" table:style-name="ce4">
            <text:p>558,10</text:p>
          </table:table-cell>
          <table:table-cell office:value-type="float" office:value="558.1" table:style-name="ce4">
            <text:p>558,10</text:p>
          </table:table-cell>
          <table:table-cell office:value-type="float" office:value="114" table:style-name="ce4">
            <text:p>1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7</text:p>
          </table:table-cell>
          <table:table-cell office:value-type="string" table:style-name="ce3">
            <text:p>Plast Rib Embalagens E Descartavéis - EP</text:p>
          </table:table-cell>
          <table:table-cell office:value-type="float" office:value="0" table:style-name="ce4">
            <text:p>0,00</text:p>
          </table:table-cell>
          <table:table-cell office:value-type="float" office:value="7271.64" table:style-name="ce4">
            <text:p>7.271,64</text:p>
          </table:table-cell>
          <table:table-cell office:value-type="float" office:value="7271.64" table:style-name="ce4">
            <text:p>7.271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9</text:p>
          </table:table-cell>
          <table:table-cell office:value-type="string" table:style-name="ce3">
            <text:p>R D Presti Farmácia Ltda ME</text:p>
          </table:table-cell>
          <table:table-cell office:value-type="float" office:value="0" table:style-name="ce4">
            <text:p>0,00</text:p>
          </table:table-cell>
          <table:table-cell office:value-type="float" office:value="24" table:style-name="ce4">
            <text:p>24,00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1</text:p>
          </table:table-cell>
          <table:table-cell office:value-type="string" table:style-name="ce3">
            <text:p>Travagin &amp; Travagin Ltda</text:p>
          </table:table-cell>
          <table:table-cell office:value-type="float" office:value="0" table:style-name="ce4">
            <text:p>0,00</text:p>
          </table:table-cell>
          <table:table-cell office:value-type="float" office:value="373.67" table:style-name="ce4">
            <text:p>373,67</text:p>
          </table:table-cell>
          <table:table-cell office:value-type="float" office:value="373.67" table:style-name="ce4">
            <text:p>373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2</text:p>
          </table:table-cell>
          <table:table-cell office:value-type="string" table:style-name="ce3">
            <text:p>Silvio Francisco Gomes Padaria</text:p>
          </table:table-cell>
          <table:table-cell office:value-type="float" office:value="14383.38" table:style-name="ce4">
            <text:p>14.383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83.38" table:style-name="ce4">
            <text:p>14.38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3</text:p>
          </table:table-cell>
          <table:table-cell office:value-type="string" table:style-name="ce3">
            <text:p>R. M. Lima - ME (Replas)</text:p>
          </table:table-cell>
          <table:table-cell office:value-type="float" office:value="443.1" table:style-name="ce4">
            <text:p>44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3.1" table:style-name="ce4">
            <text:p>44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4</text:p>
          </table:table-cell>
          <table:table-cell office:value-type="string" table:style-name="ce3">
            <text:p>Help Farma Produtos Farm. Ltda</text:p>
          </table:table-cell>
          <table:table-cell office:value-type="float" office:value="0" table:style-name="ce4">
            <text:p>0,00</text:p>
          </table:table-cell>
          <table:table-cell office:value-type="float" office:value="2992.25" table:style-name="ce4">
            <text:p>2.992,25</text:p>
          </table:table-cell>
          <table:table-cell office:value-type="float" office:value="2992.25" table:style-name="ce4">
            <text:p>2.99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7</text:p>
          </table:table-cell>
          <table:table-cell office:value-type="string" table:style-name="ce3">
            <text:p>Sonorama Baby e kids Eireli EPP</text:p>
          </table:table-cell>
          <table:table-cell office:value-type="float" office:value="0" table:style-name="ce4">
            <text:p>0,00</text:p>
          </table:table-cell>
          <table:table-cell office:value-type="float" office:value="169" table:style-name="ce4">
            <text:p>169,00</text:p>
          </table:table-cell>
          <table:table-cell office:value-type="float" office:value="169" table:style-name="ce4">
            <text:p>16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1070" table:style-name="ce4">
            <text:p>1.070,00</text:p>
          </table:table-cell>
          <table:table-cell office:value-type="float" office:value="1360" table:style-name="ce4">
            <text:p>1.360,00</text:p>
          </table:table-cell>
          <table:table-cell office:value-type="float" office:value="290" table:style-name="ce4">
            <text:p>2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5390" table:style-name="ce4">
            <text:p>5.390,00</text:p>
          </table:table-cell>
          <table:table-cell office:value-type="float" office:value="5390" table:style-name="ce4">
            <text:p>5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0</text:p>
          </table:table-cell>
          <table:table-cell office:value-type="string" table:style-name="ce3">
            <text:p>Whirlpool S.A.</text:p>
          </table:table-cell>
          <table:table-cell office:value-type="float" office:value="0" table:style-name="ce4">
            <text:p>0,00</text:p>
          </table:table-cell>
          <table:table-cell office:value-type="float" office:value="1832.96" table:style-name="ce4">
            <text:p>1.832,96</text:p>
          </table:table-cell>
          <table:table-cell office:value-type="float" office:value="1832.96" table:style-name="ce4">
            <text:p>1.83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1</text:p>
          </table:table-cell>
          <table:table-cell office:value-type="string" table:style-name="ce3">
            <text:p>Lucas Aparecido da Silva ME /MedRibeirão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office:value-type="float" office:value="680" table:style-name="ce4">
            <text:p>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1701" table:style-name="ce4">
            <text:p>1.701,00</text:p>
          </table:table-cell>
          <table:table-cell office:value-type="float" office:value="5094.8" table:style-name="ce4">
            <text:p>5.094,80</text:p>
          </table:table-cell>
          <table:table-cell office:value-type="float" office:value="3393.8" table:style-name="ce4">
            <text:p>3.39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Toste &amp; Alves Siqueira (Droghelisa)</text:p>
          </table:table-cell>
          <table:table-cell office:value-type="float" office:value="13166.47" table:style-name="ce4">
            <text:p>13.166,47</text:p>
          </table:table-cell>
          <table:table-cell office:value-type="float" office:value="10347.84" table:style-name="ce4">
            <text:p>10.347,84</text:p>
          </table:table-cell>
          <table:table-cell office:value-type="float" office:value="18153.240000000002" table:style-name="ce4">
            <text:p>18.153,24</text:p>
          </table:table-cell>
          <table:table-cell office:value-type="float" office:value="20971.87" table:style-name="ce4">
            <text:p>20.9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1983.5" table:style-name="ce4">
            <text:p>1.983,50</text:p>
          </table:table-cell>
          <table:table-cell office:value-type="float" office:value="0" table:style-name="ce4">
            <text:p>0,00</text:p>
          </table:table-cell>
          <table:table-cell office:value-type="float" office:value="86" table:style-name="ce4">
            <text:p>86,00</text:p>
          </table:table-cell>
          <table:table-cell office:value-type="float" office:value="2069.5" table:style-name="ce4">
            <text:p>2.0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234" table:style-name="ce4">
            <text:p>234,00</text:p>
          </table:table-cell>
          <table:table-cell office:value-type="float" office:value="384" table:style-name="ce4">
            <text:p>384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0</text:p>
          </table:table-cell>
          <table:table-cell office:value-type="string" table:style-name="ce3">
            <text:p>Ophthalmos S/a</text:p>
          </table:table-cell>
          <table:table-cell office:value-type="float" office:value="755" table:style-name="ce4">
            <text:p>755,00</text:p>
          </table:table-cell>
          <table:table-cell office:value-type="float" office:value="1298" table:style-name="ce4">
            <text:p>1.298,00</text:p>
          </table:table-cell>
          <table:table-cell office:value-type="float" office:value="543" table:style-name="ce4">
            <text:p>54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1</text:p>
          </table:table-cell>
          <table:table-cell office:value-type="string" table:style-name="ce3">
            <text:p>Cirurgica Estilo Ltda.</text:p>
          </table:table-cell>
          <table:table-cell office:value-type="float" office:value="0" table:style-name="ce4">
            <text:p>0,00</text:p>
          </table:table-cell>
          <table:table-cell office:value-type="float" office:value="1979.3" table:style-name="ce4">
            <text:p>1.979,30</text:p>
          </table:table-cell>
          <table:table-cell office:value-type="float" office:value="1979.3" table:style-name="ce4">
            <text:p>1.97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670" table:style-name="ce4">
            <text:p>1.670,00</text:p>
          </table:table-cell>
          <table:table-cell office:value-type="float" office:value="1670" table:style-name="ce4">
            <text:p>1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3</text:p>
          </table:table-cell>
          <table:table-cell office:value-type="string" table:style-name="ce3">
            <text:p>Edlo S/A</text:p>
          </table:table-cell>
          <table:table-cell office:value-type="float" office:value="2108.88" table:style-name="ce4">
            <text:p>2.108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8.88" table:style-name="ce4">
            <text:p>2.10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4</text:p>
          </table:table-cell>
          <table:table-cell office:value-type="string" table:style-name="ce3">
            <text:p>Biosigma - Com. de Prod. Hosp. e Labor.</text:p>
          </table:table-cell>
          <table:table-cell office:value-type="float" office:value="0" table:style-name="ce4">
            <text:p>0,00</text:p>
          </table:table-cell>
          <table:table-cell office:value-type="float" office:value="520.4" table:style-name="ce4">
            <text:p>520,40</text:p>
          </table:table-cell>
          <table:table-cell office:value-type="float" office:value="520.4" table:style-name="ce4">
            <text:p>52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5</text:p>
          </table:table-cell>
          <table:table-cell office:value-type="string" table:style-name="ce3">
            <text:p>Ribercon Distribuidora Ltda.</text:p>
          </table:table-cell>
          <table:table-cell office:value-type="float" office:value="360" table:style-name="ce4">
            <text:p>360,00</text:p>
          </table:table-cell>
          <table:table-cell office:value-type="float" office:value="9055.19" table:style-name="ce4">
            <text:p>9.055,19</text:p>
          </table:table-cell>
          <table:table-cell office:value-type="float" office:value="8695.19" table:style-name="ce4">
            <text:p>8.695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6</text:p>
          </table:table-cell>
          <table:table-cell office:value-type="string" table:style-name="ce3">
            <text:p>Dabason Importação E Exportação</text:p>
          </table:table-cell>
          <table:table-cell office:value-type="float" office:value="38280" table:style-name="ce4">
            <text:p>38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80" table:style-name="ce4">
            <text:p>38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7</text:p>
          </table:table-cell>
          <table:table-cell office:value-type="string" table:style-name="ce3">
            <text:p>Visual Personalizações Ltda</text:p>
          </table:table-cell>
          <table:table-cell office:value-type="float" office:value="0" table:style-name="ce4">
            <text:p>0,00</text:p>
          </table:table-cell>
          <table:table-cell office:value-type="float" office:value="470" table:style-name="ce4">
            <text:p>470,00</text:p>
          </table:table-cell>
          <table:table-cell office:value-type="float" office:value="470" table:style-name="ce4">
            <text:p>4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9</text:p>
          </table:table-cell>
          <table:table-cell office:value-type="string" table:style-name="ce3">
            <text:p>Ana V Martins Fattore - EPP</text:p>
          </table:table-cell>
          <table:table-cell office:value-type="float" office:value="198.01" table:style-name="ce4">
            <text:p>198,01</text:p>
          </table:table-cell>
          <table:table-cell office:value-type="float" office:value="2887.26" table:style-name="ce4">
            <text:p>2.887,26</text:p>
          </table:table-cell>
          <table:table-cell office:value-type="float" office:value="2689.25" table:style-name="ce4">
            <text:p>2.68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38378.629999999997" table:style-name="ce4">
            <text:p>38.378,63</text:p>
          </table:table-cell>
          <table:table-cell office:value-type="float" office:value="38378.629999999997" table:style-name="ce4">
            <text:p>38.378,63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7</text:p>
          </table:table-cell>
          <table:table-cell office:value-type="string" table:style-name="ce3">
            <text:p>Comercial Francoi</text:p>
          </table:table-cell>
          <table:table-cell office:value-type="float" office:value="0" table:style-name="ce4">
            <text:p>0,00</text:p>
          </table:table-cell>
          <table:table-cell office:value-type="float" office:value="175.4" table:style-name="ce4">
            <text:p>175,40</text:p>
          </table:table-cell>
          <table:table-cell office:value-type="float" office:value="175.4" table:style-name="ce4">
            <text:p>17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9</text:p>
          </table:table-cell>
          <table:table-cell office:value-type="string" table:style-name="ce3">
            <text:p>BioCompany Comércio e Serviços Ltda</text:p>
          </table:table-cell>
          <table:table-cell office:value-type="float" office:value="0" table:style-name="ce4">
            <text:p>0,00</text:p>
          </table:table-cell>
          <table:table-cell office:value-type="float" office:value="588" table:style-name="ce4">
            <text:p>588,00</text:p>
          </table:table-cell>
          <table:table-cell office:value-type="float" office:value="588" table:style-name="ce4">
            <text:p>5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0</text:p>
          </table:table-cell>
          <table:table-cell office:value-type="string" table:style-name="ce3">
            <text:p>Cal Zeiss Do Brasil Ltda.</text:p>
          </table:table-cell>
          <table:table-cell office:value-type="float" office:value="2519.98" table:style-name="ce4">
            <text:p>2.519,98</text:p>
          </table:table-cell>
          <table:table-cell office:value-type="float" office:value="1259.99" table:style-name="ce4">
            <text:p>1.259,99</text:p>
          </table:table-cell>
          <table:table-cell office:value-type="float" office:value="1259.99" table:style-name="ce4">
            <text:p>1.259,99</text:p>
          </table:table-cell>
          <table:table-cell office:value-type="float" office:value="2519.98" table:style-name="ce4">
            <text:p>2.51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1</text:p>
          </table:table-cell>
          <table:table-cell office:value-type="string" table:style-name="ce3">
            <text:p>Prolig - Próteses Ligamentares Ltda</text:p>
          </table:table-cell>
          <table:table-cell office:value-type="float" office:value="0" table:style-name="ce4">
            <text:p>0,00</text:p>
          </table:table-cell>
          <table:table-cell office:value-type="float" office:value="17600" table:style-name="ce4">
            <text:p>17.600,00</text:p>
          </table:table-cell>
          <table:table-cell office:value-type="float" office:value="17600" table:style-name="ce4">
            <text:p>17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2</text:p>
          </table:table-cell>
          <table:table-cell office:value-type="string" table:style-name="ce3">
            <text:p>1Giga Computer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90" table:style-name="ce4">
            <text:p>1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3</text:p>
          </table:table-cell>
          <table:table-cell office:value-type="string" table:style-name="ce3">
            <text:p>Clean Medical Com. de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4</text:p>
          </table:table-cell>
          <table:table-cell office:value-type="string" table:style-name="ce3">
            <text:p>Fábrica Artef. de Latex São Roque Ltda</text:p>
          </table:table-cell>
          <table:table-cell office:value-type="float" office:value="0" table:style-name="ce4">
            <text:p>0,00</text:p>
          </table:table-cell>
          <table:table-cell office:value-type="float" office:value="1047" table:style-name="ce4">
            <text:p>1.047,00</text:p>
          </table:table-cell>
          <table:table-cell office:value-type="float" office:value="1047" table:style-name="ce4">
            <text:p>1.0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5</text:p>
          </table:table-cell>
          <table:table-cell office:value-type="string" table:style-name="ce3">
            <text:p>Suprihealth Suprimentos Med.</text:p>
          </table:table-cell>
          <table:table-cell office:value-type="float" office:value="3152.85" table:style-name="ce4">
            <text:p>3.152,85</text:p>
          </table:table-cell>
          <table:table-cell office:value-type="float" office:value="3152.85" table:style-name="ce4">
            <text:p>3.152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6</text:p>
          </table:table-cell>
          <table:table-cell office:value-type="string" table:style-name="ce3">
            <text:p>Singularis Artefatos de Papel Ltd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1</text:p>
          </table:table-cell>
          <table:table-cell office:value-type="string" table:style-name="ce3">
            <text:p>Jomed Comercial Hospitalar</text:p>
          </table:table-cell>
          <table:table-cell office:value-type="float" office:value="21752.42" table:style-name="ce4">
            <text:p>21.752,42</text:p>
          </table:table-cell>
          <table:table-cell office:value-type="float" office:value="60938.080000000002" table:style-name="ce4">
            <text:p>60.938,08</text:p>
          </table:table-cell>
          <table:table-cell office:value-type="float" office:value="57683.44" table:style-name="ce4">
            <text:p>57.683,44</text:p>
          </table:table-cell>
          <table:table-cell office:value-type="float" office:value="18497.78" table:style-name="ce4">
            <text:p>18.49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2</text:p>
          </table:table-cell>
          <table:table-cell office:value-type="string" table:style-name="ce3">
            <text:p>Cirúrgica São Felipe Produtos para Saúde</text:p>
          </table:table-cell>
          <table:table-cell office:value-type="float" office:value="0" table:style-name="ce4">
            <text:p>0,00</text:p>
          </table:table-cell>
          <table:table-cell office:value-type="float" office:value="2613" table:style-name="ce4">
            <text:p>2.613,00</text:p>
          </table:table-cell>
          <table:table-cell office:value-type="float" office:value="2613" table:style-name="ce4">
            <text:p>2.61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3</text:p>
          </table:table-cell>
          <table:table-cell office:value-type="string" table:style-name="ce3">
            <text:p>Impakto <text:s/>Higiene, Limpeza e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2662.95" table:style-name="ce4">
            <text:p>2.662,95</text:p>
          </table:table-cell>
          <table:table-cell office:value-type="float" office:value="2662.95" table:style-name="ce4">
            <text:p>2.66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5</text:p>
          </table:table-cell>
          <table:table-cell office:value-type="string" table:style-name="ce3">
            <text:p>Ricardo Lemos Fogacio Utilidades ME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2349.75" table:style-name="ce4">
            <text:p>2.349,75</text:p>
          </table:table-cell>
          <table:table-cell office:value-type="float" office:value="4300.95" table:style-name="ce4">
            <text:p>4.300,95</text:p>
          </table:table-cell>
          <table:table-cell office:value-type="float" office:value="2425.6" table:style-name="ce4">
            <text:p>2.425,60</text:p>
          </table:table-cell>
          <table:table-cell office:value-type="float" office:value="474.4" table:style-name="ce4">
            <text:p>47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7</text:p>
          </table:table-cell>
          <table:table-cell office:value-type="string" table:style-name="ce3">
            <text:p>CTA Comércio Acessórios Ltda</text:p>
          </table:table-cell>
          <table:table-cell office:value-type="float" office:value="0" table:style-name="ce4">
            <text:p>0,00</text:p>
          </table:table-cell>
          <table:table-cell office:value-type="float" office:value="1460" table:style-name="ce4">
            <text:p>1.460,00</text:p>
          </table:table-cell>
          <table:table-cell office:value-type="float" office:value="1460" table:style-name="ce4">
            <text:p>1.4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9</text:p>
          </table:table-cell>
          <table:table-cell office:value-type="string" table:style-name="ce3">
            <text:p>Sergio Antonio Ferreira &amp; Cia. - Sm Mate</text:p>
          </table:table-cell>
          <table:table-cell office:value-type="float" office:value="0" table:style-name="ce4">
            <text:p>0,00</text:p>
          </table:table-cell>
          <table:table-cell office:value-type="float" office:value="984.55" table:style-name="ce4">
            <text:p>984,55</text:p>
          </table:table-cell>
          <table:table-cell office:value-type="float" office:value="984.55" table:style-name="ce4">
            <text:p>984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366" table:style-name="ce4">
            <text:p>366,00</text:p>
          </table:table-cell>
          <table:table-cell office:value-type="float" office:value="2393.8000000000002" table:style-name="ce4">
            <text:p>2.393,80</text:p>
          </table:table-cell>
          <table:table-cell office:value-type="float" office:value="2027.8" table:style-name="ce4">
            <text:p>2.02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1</text:p>
          </table:table-cell>
          <table:table-cell office:value-type="string" table:style-name="ce3">
            <text:p>Colus &amp; Colus (Vidrolux)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office:value-type="float" office:value="680" table:style-name="ce4">
            <text:p>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2</text:p>
          </table:table-cell>
          <table:table-cell office:value-type="string" table:style-name="ce3">
            <text:p>Shikata &amp; Pecci (Utiliddade &amp; Utensilios</text:p>
          </table:table-cell>
          <table:table-cell office:value-type="float" office:value="0" table:style-name="ce4">
            <text:p>0,00</text:p>
          </table:table-cell>
          <table:table-cell office:value-type="float" office:value="1353.9" table:style-name="ce4">
            <text:p>1.353,90</text:p>
          </table:table-cell>
          <table:table-cell office:value-type="float" office:value="1353.9" table:style-name="ce4">
            <text:p>1.35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4</text:p>
          </table:table-cell>
          <table:table-cell office:value-type="string" table:style-name="ce3">
            <text:p>Escandinavia Veiculos Ltda.</text:p>
          </table:table-cell>
          <table:table-cell office:value-type="float" office:value="0" table:style-name="ce4">
            <text:p>0,00</text:p>
          </table:table-cell>
          <table:table-cell office:value-type="float" office:value="418.8" table:style-name="ce4">
            <text:p>418,80</text:p>
          </table:table-cell>
          <table:table-cell office:value-type="float" office:value="418.8" table:style-name="ce4">
            <text:p>41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3</text:p>
          </table:table-cell>
          <table:table-cell office:value-type="string" table:style-name="ce3">
            <text:p>Tavares Comércio E Indústria De Etiqueta</text:p>
          </table:table-cell>
          <table:table-cell office:value-type="float" office:value="0" table:style-name="ce4">
            <text:p>0,00</text:p>
          </table:table-cell>
          <table:table-cell office:value-type="float" office:value="3546" table:style-name="ce4">
            <text:p>3.546,00</text:p>
          </table:table-cell>
          <table:table-cell office:value-type="float" office:value="3546" table:style-name="ce4">
            <text:p>3.5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4</text:p>
          </table:table-cell>
          <table:table-cell office:value-type="string" table:style-name="ce3">
            <text:p>Biocon - Diagnóstica Ind. e Com. Ltda</text:p>
          </table:table-cell>
          <table:table-cell office:value-type="float" office:value="0" table:style-name="ce4">
            <text:p>0,00</text:p>
          </table:table-cell>
          <table:table-cell office:value-type="float" office:value="39987.1" table:style-name="ce4">
            <text:p>39.987,10</text:p>
          </table:table-cell>
          <table:table-cell office:value-type="float" office:value="39987.1" table:style-name="ce4">
            <text:p>39.98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5</text:p>
          </table:table-cell>
          <table:table-cell office:value-type="string" table:style-name="ce3">
            <text:p>Medix Brasil - Prod. Hosp. e Odont. Ltda</text:p>
          </table:table-cell>
          <table:table-cell office:value-type="float" office:value="0" table:style-name="ce4">
            <text:p>0,00</text:p>
          </table:table-cell>
          <table:table-cell office:value-type="float" office:value="5977" table:style-name="ce4">
            <text:p>5.977,00</text:p>
          </table:table-cell>
          <table:table-cell office:value-type="float" office:value="5977" table:style-name="ce4">
            <text:p>5.9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370" table:style-name="ce4">
            <text:p>370,00</text:p>
          </table:table-cell>
          <table:table-cell office:value-type="float" office:value="370" table:style-name="ce4">
            <text:p>3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25.3" table:style-name="ce4">
            <text:p>25,30</text:p>
          </table:table-cell>
          <table:table-cell office:value-type="float" office:value="25.3" table:style-name="ce4">
            <text:p>2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0</text:p>
          </table:table-cell>
          <table:table-cell office:value-type="string" table:style-name="ce3">
            <text:p>Wesley Renan G. Romero- ME</text:p>
          </table:table-cell>
          <table:table-cell office:value-type="float" office:value="0" table:style-name="ce4">
            <text:p>0,00</text:p>
          </table:table-cell>
          <table:table-cell office:value-type="float" office:value="310" table:style-name="ce4">
            <text:p>310,00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0" table:style-name="ce4">
            <text:p>0,00</text:p>
          </table:table-cell>
          <table:table-cell office:value-type="float" office:value="46438.69" table:style-name="ce4">
            <text:p>46.438,69</text:p>
          </table:table-cell>
          <table:table-cell office:value-type="float" office:value="46438.69" table:style-name="ce4">
            <text:p>46.438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779.1" table:style-name="ce4">
            <text:p>779,10</text:p>
          </table:table-cell>
          <table:table-cell office:value-type="float" office:value="2118.1999999999998" table:style-name="ce4">
            <text:p>2.118,20</text:p>
          </table:table-cell>
          <table:table-cell office:value-type="float" office:value="1508.5" table:style-name="ce4">
            <text:p>1.508,50</text:p>
          </table:table-cell>
          <table:table-cell office:value-type="float" office:value="169.4" table:style-name="ce4">
            <text:p>16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6</text:p>
          </table:table-cell>
          <table:table-cell office:value-type="string" table:style-name="ce3">
            <text:p>Marta Elaine Oliveira Massoni EPP (Mand.</text:p>
          </table:table-cell>
          <table:table-cell office:value-type="float" office:value="2871.2" table:style-name="ce4">
            <text:p>2.87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1.2" table:style-name="ce4">
            <text:p>2.87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2094.52" table:style-name="ce4">
            <text:p>2.094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94.52" table:style-name="ce4">
            <text:p>2.09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1620" table:style-name="ce4">
            <text:p>1.620,00</text:p>
          </table:table-cell>
          <table:table-cell office:value-type="float" office:value="85" table:style-name="ce4">
            <text:p>85,00</text:p>
          </table:table-cell>
          <table:table-cell office:value-type="float" office:value="85" table:style-name="ce4">
            <text:p>85,00</text:p>
          </table:table-cell>
          <table:table-cell office:value-type="float" office:value="1620" table:style-name="ce4">
            <text:p>1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1365" table:style-name="ce4">
            <text:p>1.365,00</text:p>
          </table:table-cell>
          <table:table-cell office:value-type="float" office:value="1365" table:style-name="ce4">
            <text:p>1.3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690" table:style-name="ce4">
            <text:p>690,00</text:p>
          </table:table-cell>
          <table:table-cell office:value-type="float" office:value="690" table:style-name="ce4">
            <text:p>690,0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6</text:p>
          </table:table-cell>
          <table:table-cell office:value-type="string" table:style-name="ce3">
            <text:p>DoctorClean - Bulle de Savon Cosm. Ltda</text:p>
          </table:table-cell>
          <table:table-cell office:value-type="float" office:value="0" table:style-name="ce4">
            <text:p>0,00</text:p>
          </table:table-cell>
          <table:table-cell office:value-type="float" office:value="740.88" table:style-name="ce4">
            <text:p>740,88</text:p>
          </table:table-cell>
          <table:table-cell office:value-type="float" office:value="740.88" table:style-name="ce4">
            <text:p>74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6680.11" table:style-name="ce4">
            <text:p>26.680,11</text:p>
          </table:table-cell>
          <table:table-cell office:value-type="float" office:value="15267.15" table:style-name="ce4">
            <text:p>15.267,15</text:p>
          </table:table-cell>
          <table:table-cell office:value-type="float" office:value="15267.15" table:style-name="ce4">
            <text:p>15.267,15</text:p>
          </table:table-cell>
          <table:table-cell office:value-type="float" office:value="26680.11" table:style-name="ce4">
            <text:p>26.6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9</text:p>
          </table:table-cell>
          <table:table-cell office:value-type="string" table:style-name="ce3">
            <text:p>Comércio De Mat.Cirurgicos Ltda-(Cir.Fle</text:p>
          </table:table-cell>
          <table:table-cell office:value-type="float" office:value="14526.71" table:style-name="ce4">
            <text:p>14.526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26.71" table:style-name="ce4">
            <text:p>14.52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588" table:style-name="ce4">
            <text:p>588,00</text:p>
          </table:table-cell>
          <table:table-cell office:value-type="float" office:value="94976.35" table:style-name="ce4">
            <text:p>94.976,35</text:p>
          </table:table-cell>
          <table:table-cell office:value-type="float" office:value="94388.35" table:style-name="ce4">
            <text:p>94.388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1833.5" table:style-name="ce4">
            <text:p>1.833,50</text:p>
          </table:table-cell>
          <table:table-cell office:value-type="float" office:value="3277.5" table:style-name="ce4">
            <text:p>3.277,50</text:p>
          </table:table-cell>
          <table:table-cell office:value-type="float" office:value="1444" table:style-name="ce4">
            <text:p>1.4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147" table:style-name="ce4">
            <text:p>147,00</text:p>
          </table:table-cell>
          <table:table-cell office:value-type="float" office:value="0" table:style-name="ce4">
            <text:p>0,00</text:p>
          </table:table-cell>
          <table:table-cell office:value-type="float" office:value="311" table:style-name="ce4">
            <text:p>311,00</text:p>
          </table:table-cell>
          <table:table-cell office:value-type="float" office:value="458" table:style-name="ce4">
            <text:p>4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1680" table:style-name="ce4">
            <text:p>1.680,00</text:p>
          </table:table-cell>
          <table:table-cell office:value-type="float" office:value="7296.4" table:style-name="ce4">
            <text:p>7.296,40</text:p>
          </table:table-cell>
          <table:table-cell office:value-type="float" office:value="7296.4" table:style-name="ce4">
            <text:p>7.296,40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5</text:p>
          </table:table-cell>
          <table:table-cell office:value-type="string" table:style-name="ce3">
            <text:p>Alcon Laboratórios Do <text:s/>Brasil Ltda.</text:p>
          </table:table-cell>
          <table:table-cell office:value-type="float" office:value="341.6" table:style-name="ce4">
            <text:p>34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1.6" table:style-name="ce4">
            <text:p>3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6</text:p>
          </table:table-cell>
          <table:table-cell office:value-type="string" table:style-name="ce3">
            <text:p>Alban Ind. E Com. De Embalagens Plastica</text:p>
          </table:table-cell>
          <table:table-cell office:value-type="float" office:value="5304.95" table:style-name="ce4">
            <text:p>5.304,95</text:p>
          </table:table-cell>
          <table:table-cell office:value-type="float" office:value="5304.95" table:style-name="ce4">
            <text:p>5.304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9</text:p>
          </table:table-cell>
          <table:table-cell office:value-type="string" table:style-name="ce3">
            <text:p>Star Place Distribuid. De Inform.</text:p>
          </table:table-cell>
          <table:table-cell office:value-type="float" office:value="0" table:style-name="ce4">
            <text:p>0,00</text:p>
          </table:table-cell>
          <table:table-cell office:value-type="float" office:value="591" table:style-name="ce4">
            <text:p>591,00</text:p>
          </table:table-cell>
          <table:table-cell office:value-type="float" office:value="591" table:style-name="ce4">
            <text:p>5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1</text:p>
          </table:table-cell>
          <table:table-cell office:value-type="string" table:style-name="ce3">
            <text:p>Intermed <text:s/>Equipamentos Medicos E Hospita</text:p>
          </table:table-cell>
          <table:table-cell office:value-type="float" office:value="334.38" table:style-name="ce4">
            <text:p>334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.38" table:style-name="ce4">
            <text:p>33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728" table:style-name="ce4">
            <text:p>728,00</text:p>
          </table:table-cell>
          <table:table-cell office:value-type="float" office:value="728" table:style-name="ce4">
            <text:p>728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7</text:p>
          </table:table-cell>
          <table:table-cell office:value-type="string" table:style-name="ce3">
            <text:p>Palelo Com. de Mat. Descartáveis Ltda</text:p>
          </table:table-cell>
          <table:table-cell office:value-type="float" office:value="0" table:style-name="ce4">
            <text:p>0,00</text:p>
          </table:table-cell>
          <table:table-cell office:value-type="float" office:value="1508" table:style-name="ce4">
            <text:p>1.508,00</text:p>
          </table:table-cell>
          <table:table-cell office:value-type="float" office:value="1508" table:style-name="ce4">
            <text:p>1.5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8</text:p>
          </table:table-cell>
          <table:table-cell office:value-type="string" table:style-name="ce3">
            <text:p>Viviane Ambrosio Arcolino - ME</text:p>
          </table:table-cell>
          <table:table-cell office:value-type="float" office:value="0" table:style-name="ce4">
            <text:p>0,00</text:p>
          </table:table-cell>
          <table:table-cell office:value-type="float" office:value="2746" table:style-name="ce4">
            <text:p>2.746,00</text:p>
          </table:table-cell>
          <table:table-cell office:value-type="float" office:value="11994.79" table:style-name="ce4">
            <text:p>11.994,79</text:p>
          </table:table-cell>
          <table:table-cell office:value-type="float" office:value="9248.7900000000009" table:style-name="ce4">
            <text:p>9.24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0</text:p>
          </table:table-cell>
          <table:table-cell office:value-type="string" table:style-name="ce3">
            <text:p>Interflor Comercio De Plantas Ltda.</text:p>
          </table:table-cell>
          <table:table-cell office:value-type="float" office:value="81.5" table:style-name="ce4">
            <text:p>8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.5" table:style-name="ce4">
            <text:p>8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6307" table:style-name="ce4">
            <text:p>6.307,00</text:p>
          </table:table-cell>
          <table:table-cell office:value-type="float" office:value="16317" table:style-name="ce4">
            <text:p>16.317,00</text:p>
          </table:table-cell>
          <table:table-cell office:value-type="float" office:value="10010" table:style-name="ce4">
            <text:p>10.0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3</text:p>
          </table:table-cell>
          <table:table-cell office:value-type="string" table:style-name="ce3">
            <text:p>Suzano Papel e Celulose S.A.</text:p>
          </table:table-cell>
          <table:table-cell office:value-type="float" office:value="0" table:style-name="ce4">
            <text:p>0,00</text:p>
          </table:table-cell>
          <table:table-cell office:value-type="float" office:value="9095.08" table:style-name="ce4">
            <text:p>9.095,08</text:p>
          </table:table-cell>
          <table:table-cell office:value-type="float" office:value="9095.08" table:style-name="ce4">
            <text:p>9.095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5</text:p>
          </table:table-cell>
          <table:table-cell office:value-type="string" table:style-name="ce3">
            <text:p>Strata Medical do Brasil Ltda</text:p>
          </table:table-cell>
          <table:table-cell office:value-type="float" office:value="0" table:style-name="ce4">
            <text:p>0,00</text:p>
          </table:table-cell>
          <table:table-cell office:value-type="float" office:value="6104.83" table:style-name="ce4">
            <text:p>6.104,83</text:p>
          </table:table-cell>
          <table:table-cell office:value-type="float" office:value="14043.55" table:style-name="ce4">
            <text:p>14.043,55</text:p>
          </table:table-cell>
          <table:table-cell office:value-type="float" office:value="7938.72" table:style-name="ce4">
            <text:p>7.93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6</text:p>
          </table:table-cell>
          <table:table-cell office:value-type="string" table:style-name="ce3">
            <text:p>Volpi - Distribuidora de Drogas Ltda</text:p>
          </table:table-cell>
          <table:table-cell office:value-type="float" office:value="0" table:style-name="ce4">
            <text:p>0,00</text:p>
          </table:table-cell>
          <table:table-cell office:value-type="float" office:value="2043.9" table:style-name="ce4">
            <text:p>2.043,90</text:p>
          </table:table-cell>
          <table:table-cell office:value-type="float" office:value="2043.9" table:style-name="ce4">
            <text:p>2.04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9</text:p>
          </table:table-cell>
          <table:table-cell office:value-type="string" table:style-name="ce3">
            <text:p>1000 Medic Dist. Imp. Exp. de Med. Ltda</text:p>
          </table:table-cell>
          <table:table-cell office:value-type="float" office:value="0" table:style-name="ce4">
            <text:p>0,00</text:p>
          </table:table-cell>
          <table:table-cell office:value-type="float" office:value="1366.9" table:style-name="ce4">
            <text:p>1.366,90</text:p>
          </table:table-cell>
          <table:table-cell office:value-type="float" office:value="1366.9" table:style-name="ce4">
            <text:p>1.366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0" table:style-name="ce4">
            <text:p>0,00</text:p>
          </table:table-cell>
          <table:table-cell office:value-type="float" office:value="71570.710000000006" table:style-name="ce4">
            <text:p>71.570,71</text:p>
          </table:table-cell>
          <table:table-cell office:value-type="float" office:value="71570.710000000006" table:style-name="ce4">
            <text:p>71.570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1</text:p>
          </table:table-cell>
          <table:table-cell office:value-type="string" table:style-name="ce3">
            <text:p>Dias &amp; Ragozo Equip. Cirúrgicos Ltda EPP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2</text:p>
          </table:table-cell>
          <table:table-cell office:value-type="string" table:style-name="ce3">
            <text:p>Isomed Com. Prod. Me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770" table:style-name="ce4">
            <text:p>770,00</text:p>
          </table:table-cell>
          <table:table-cell office:value-type="float" office:value="770" table:style-name="ce4">
            <text:p>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3</text:p>
          </table:table-cell>
          <table:table-cell office:value-type="string" table:style-name="ce3">
            <text:p>Nucleo Inf. Coordenação Do Ponto BR - NI</text:p>
          </table:table-cell>
          <table:table-cell office:value-type="float" office:value="0" table:style-name="ce4">
            <text:p>0,00</text:p>
          </table:table-cell>
          <table:table-cell office:value-type="float" office:value="84" table:style-name="ce4">
            <text:p>84,00</text:p>
          </table:table-cell>
          <table:table-cell office:value-type="float" office:value="84" table:style-name="ce4">
            <text:p>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4</text:p>
          </table:table-cell>
          <table:table-cell office:value-type="string" table:style-name="ce3">
            <text:p>Higipres Comércio E Serviços Ltda - ME</text:p>
          </table:table-cell>
          <table:table-cell office:value-type="float" office:value="0" table:style-name="ce4">
            <text:p>0,00</text:p>
          </table:table-cell>
          <table:table-cell office:value-type="float" office:value="12237.51" table:style-name="ce4">
            <text:p>12.237,51</text:p>
          </table:table-cell>
          <table:table-cell office:value-type="float" office:value="12237.51" table:style-name="ce4">
            <text:p>12.237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5</text:p>
          </table:table-cell>
          <table:table-cell office:value-type="string" table:style-name="ce3">
            <text:p>Eliete Aguiar Messias Rodrigues - ME</text:p>
          </table:table-cell>
          <table:table-cell office:value-type="float" office:value="42" table:style-name="ce4">
            <text:p>42,00</text:p>
          </table:table-cell>
          <table:table-cell office:value-type="float" office:value="42" table:style-name="ce4">
            <text:p>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6</text:p>
          </table:table-cell>
          <table:table-cell office:value-type="string" table:style-name="ce3">
            <text:p>Belfarma Comercial Ltda.</text:p>
          </table:table-cell>
          <table:table-cell office:value-type="float" office:value="267.22000000000003" table:style-name="ce4">
            <text:p>267,22</text:p>
          </table:table-cell>
          <table:table-cell office:value-type="float" office:value="1107.5" table:style-name="ce4">
            <text:p>1.107,50</text:p>
          </table:table-cell>
          <table:table-cell office:value-type="float" office:value="840.28" table:style-name="ce4">
            <text:p>840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8</text:p>
          </table:table-cell>
          <table:table-cell office:value-type="string" table:style-name="ce3">
            <text:p>Verocheque Refeições Ltda</text:p>
          </table:table-cell>
          <table:table-cell office:value-type="float" office:value="0" table:style-name="ce4">
            <text:p>0,00</text:p>
          </table:table-cell>
          <table:table-cell office:value-type="float" office:value="160581" table:style-name="ce4">
            <text:p>160.581,00</text:p>
          </table:table-cell>
          <table:table-cell office:value-type="float" office:value="160581" table:style-name="ce4">
            <text:p>160.5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400" table:style-name="ce4">
            <text:p>400,00</text:p>
          </table:table-cell>
          <table:table-cell office:value-type="float" office:value="6157.5" table:style-name="ce4">
            <text:p>6.157,50</text:p>
          </table:table-cell>
          <table:table-cell office:value-type="float" office:value="5757.5" table:style-name="ce4">
            <text:p>5.75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3</text:p>
          </table:table-cell>
          <table:table-cell office:value-type="string" table:style-name="ce3">
            <text:p>Essencial Lab Com. Imp. Ltda - EPP</text:p>
          </table:table-cell>
          <table:table-cell office:value-type="float" office:value="0" table:style-name="ce4">
            <text:p>0,00</text:p>
          </table:table-cell>
          <table:table-cell office:value-type="float" office:value="2706.6" table:style-name="ce4">
            <text:p>2.706,60</text:p>
          </table:table-cell>
          <table:table-cell office:value-type="float" office:value="2706.6" table:style-name="ce4">
            <text:p>2.70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4</text:p>
          </table:table-cell>
          <table:table-cell office:value-type="string" table:style-name="ce3">
            <text:p>Distrinox - Dist. de Art. Agric. e Seg.</text:p>
          </table:table-cell>
          <table:table-cell office:value-type="float" office:value="0" table:style-name="ce4">
            <text:p>0,00</text:p>
          </table:table-cell>
          <table:table-cell office:value-type="float" office:value="18" table:style-name="ce4">
            <text:p>18,00</text:p>
          </table:table-cell>
          <table:table-cell office:value-type="float" office:value="18" table:style-name="ce4">
            <text:p>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7</text:p>
          </table:table-cell>
          <table:table-cell office:value-type="string" table:style-name="ce3">
            <text:p>Irmãos Vida Com. de Mad. Ltda - ME</text:p>
          </table:table-cell>
          <table:table-cell office:value-type="float" office:value="0" table:style-name="ce4">
            <text:p>0,00</text:p>
          </table:table-cell>
          <table:table-cell office:value-type="float" office:value="390.1" table:style-name="ce4">
            <text:p>390,10</text:p>
          </table:table-cell>
          <table:table-cell office:value-type="float" office:value="390.1" table:style-name="ce4">
            <text:p>39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8</text:p>
          </table:table-cell>
          <table:table-cell office:value-type="string" table:style-name="ce3">
            <text:p>Royal Cartuchos Ltda - EPP</text:p>
          </table:table-cell>
          <table:table-cell office:value-type="float" office:value="130" table:style-name="ce4">
            <text:p>130,00</text:p>
          </table:table-cell>
          <table:table-cell office:value-type="float" office:value="910" table:style-name="ce4">
            <text:p>91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9</text:p>
          </table:table-cell>
          <table:table-cell office:value-type="string" table:style-name="ce3">
            <text:p>Eduardo Ubida Ferraz - ME</text:p>
          </table:table-cell>
          <table:table-cell office:value-type="float" office:value="0" table:style-name="ce4">
            <text:p>0,00</text:p>
          </table:table-cell>
          <table:table-cell office:value-type="float" office:value="18438.7" table:style-name="ce4">
            <text:p>18.438,70</text:p>
          </table:table-cell>
          <table:table-cell office:value-type="float" office:value="18438.7" table:style-name="ce4">
            <text:p>18.438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6.92" table:style-name="ce4">
            <text:p>886,92</text:p>
          </table:table-cell>
          <table:table-cell office:value-type="float" office:value="886.92" table:style-name="ce4">
            <text:p>88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1</text:p>
          </table:table-cell>
          <table:table-cell office:value-type="string" table:style-name="ce3">
            <text:p>EP &amp; AS Manut. Em Equip. De Aço Inox Ltd</text:p>
          </table:table-cell>
          <table:table-cell office:value-type="float" office:value="1855.5" table:style-name="ce4">
            <text:p>1.85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5.5" table:style-name="ce4">
            <text:p>1.85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2</text:p>
          </table:table-cell>
          <table:table-cell office:value-type="string" table:style-name="ce3">
            <text:p>Promedirp Mat. Prod. Serv. Ltda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6" table:style-name="ce4">
            <text:p>816,00</text:p>
          </table:table-cell>
          <table:table-cell office:value-type="float" office:value="816" table:style-name="ce4">
            <text:p>8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188.45" table:style-name="ce4">
            <text:p>188,45</text:p>
          </table:table-cell>
          <table:table-cell office:value-type="float" office:value="188.45" table:style-name="ce4">
            <text:p>188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760" table:style-name="ce4">
            <text:p>760,00</text:p>
          </table:table-cell>
          <table:table-cell office:value-type="float" office:value="760" table:style-name="ce4">
            <text:p>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6</text:p>
          </table:table-cell>
          <table:table-cell office:value-type="string" table:style-name="ce3">
            <text:p>Edio Do Brasil Ltda.</text:p>
          </table:table-cell>
          <table:table-cell office:value-type="float" office:value="542.79999999999995" table:style-name="ce4">
            <text:p>542,80</text:p>
          </table:table-cell>
          <table:table-cell office:value-type="float" office:value="542.79999999999995" table:style-name="ce4">
            <text:p>54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8</text:p>
          </table:table-cell>
          <table:table-cell office:value-type="string" table:style-name="ce3">
            <text:p>Keila Ferreira Da Silva - ME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9</text:p>
          </table:table-cell>
          <table:table-cell office:value-type="string" table:style-name="ce3">
            <text:p>M.M. Benedini Com. de Prod. Lab. EPP</text:p>
          </table:table-cell>
          <table:table-cell office:value-type="float" office:value="0" table:style-name="ce4">
            <text:p>0,00</text:p>
          </table:table-cell>
          <table:table-cell office:value-type="float" office:value="627" table:style-name="ce4">
            <text:p>627,00</text:p>
          </table:table-cell>
          <table:table-cell office:value-type="float" office:value="627" table:style-name="ce4">
            <text:p>62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0</text:p>
          </table:table-cell>
          <table:table-cell office:value-type="string" table:style-name="ce3">
            <text:p>Health Tech Farm. de Man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6" table:style-name="ce4">
            <text:p>486,00</text:p>
          </table:table-cell>
          <table:table-cell office:value-type="float" office:value="486" table:style-name="ce4">
            <text:p>4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1</text:p>
          </table:table-cell>
          <table:table-cell office:value-type="string" table:style-name="ce3">
            <text:p>Gatech - Ind. e Com. de Equip.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5" table:style-name="ce4">
            <text:p>1.755,00</text:p>
          </table:table-cell>
          <table:table-cell office:value-type="float" office:value="1755" table:style-name="ce4">
            <text:p>1.7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3</text:p>
          </table:table-cell>
          <table:table-cell office:value-type="string" table:style-name="ce3">
            <text:p>J C Goes Hotel Ltda - ME</text:p>
          </table:table-cell>
          <table:table-cell office:value-type="float" office:value="7482" table:style-name="ce4">
            <text:p>7.48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82" table:style-name="ce4">
            <text:p>7.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580" table:style-name="ce4">
            <text:p>580,00</text:p>
          </table:table-cell>
          <table:table-cell office:value-type="float" office:value="14492.12" table:style-name="ce4">
            <text:p>14.492,12</text:p>
          </table:table-cell>
          <table:table-cell office:value-type="float" office:value="15878.02" table:style-name="ce4">
            <text:p>15.878,02</text:p>
          </table:table-cell>
          <table:table-cell office:value-type="float" office:value="1965.9" table:style-name="ce4">
            <text:p>1.96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9780" table:style-name="ce4">
            <text:p>9.7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0" table:style-name="ce4">
            <text:p>9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5</text:p>
          </table:table-cell>
          <table:table-cell office:value-type="string" table:style-name="ce3">
            <text:p>Martins Comércio E Serviços Hidráulicos</text:p>
          </table:table-cell>
          <table:table-cell office:value-type="float" office:value="0" table:style-name="ce4">
            <text:p>0,00</text:p>
          </table:table-cell>
          <table:table-cell office:value-type="float" office:value="26.55" table:style-name="ce4">
            <text:p>26,55</text:p>
          </table:table-cell>
          <table:table-cell office:value-type="float" office:value="26.55" table:style-name="ce4">
            <text:p>26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814180.13" table:style-name="ce4">
            <text:p>814.180,13</text:p>
          </table:table-cell>
          <table:table-cell office:value-type="float" office:value="1101909.27" table:style-name="ce4">
            <text:p>1.101.909,27</text:p>
          </table:table-cell>
          <table:table-cell office:value-type="float" office:value="288177.94" table:style-name="ce4">
            <text:p>288.177,94</text:p>
          </table:table-cell>
          <table:table-cell office:value-type="float" office:value="448.8" table:style-name="ce4">
            <text:p>44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2871.360000000001" table:style-name="ce4">
            <text:p>42.871,36</text:p>
          </table:table-cell>
          <table:table-cell office:value-type="float" office:value="103693.96" table:style-name="ce4">
            <text:p>103.693,96</text:p>
          </table:table-cell>
          <table:table-cell office:value-type="float" office:value="107082.8" table:style-name="ce4">
            <text:p>107.082,80</text:p>
          </table:table-cell>
          <table:table-cell office:value-type="float" office:value="46260.2" table:style-name="ce4">
            <text:p>46.26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8853.31" table:style-name="ce4">
            <text:p>8.853,31</text:p>
          </table:table-cell>
          <table:table-cell office:value-type="float" office:value="39468.019999999997" table:style-name="ce4">
            <text:p>39.468,02</text:p>
          </table:table-cell>
          <table:table-cell office:value-type="float" office:value="32356.34" table:style-name="ce4">
            <text:p>32.356,34</text:p>
          </table:table-cell>
          <table:table-cell office:value-type="float" office:value="1741.63" table:style-name="ce4">
            <text:p>1.74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5</text:p>
          </table:table-cell>
          <table:table-cell office:value-type="string" table:style-name="ce3">
            <text:p>P.C.B. Com. Descartáveis Ltda.</text:p>
          </table:table-cell>
          <table:table-cell office:value-type="float" office:value="0" table:style-name="ce4">
            <text:p>0,00</text:p>
          </table:table-cell>
          <table:table-cell office:value-type="float" office:value="1637.7" table:style-name="ce4">
            <text:p>1.637,70</text:p>
          </table:table-cell>
          <table:table-cell office:value-type="float" office:value="1637.7" table:style-name="ce4">
            <text:p>1.637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6</text:p>
          </table:table-cell>
          <table:table-cell office:value-type="string" table:style-name="ce3">
            <text:p>Ronaldo Comparotto - ME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9</text:p>
          </table:table-cell>
          <table:table-cell office:value-type="string" table:style-name="ce3">
            <text:p>Laboratórios Bago Do Brasil S.A.</text:p>
          </table:table-cell>
          <table:table-cell office:value-type="float" office:value="1205.7" table:style-name="ce4">
            <text:p>1.20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5.7" table:style-name="ce4">
            <text:p>1.20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1</text:p>
          </table:table-cell>
          <table:table-cell office:value-type="string" table:style-name="ce3">
            <text:p>S.P. Com. E Serv. Em Distribuição Ltda -</text:p>
          </table:table-cell>
          <table:table-cell office:value-type="float" office:value="0" table:style-name="ce4">
            <text:p>0,00</text:p>
          </table:table-cell>
          <table:table-cell office:value-type="float" office:value="19020.2" table:style-name="ce4">
            <text:p>19.020,20</text:p>
          </table:table-cell>
          <table:table-cell office:value-type="float" office:value="23750.2" table:style-name="ce4">
            <text:p>23.750,20</text:p>
          </table:table-cell>
          <table:table-cell office:value-type="float" office:value="4730" table:style-name="ce4">
            <text:p>4.7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2</text:p>
          </table:table-cell>
          <table:table-cell office:value-type="string" table:style-name="ce3">
            <text:p>Textil MN Comércio De Tecidos Conf. Ltda</text:p>
          </table:table-cell>
          <table:table-cell office:value-type="float" office:value="0" table:style-name="ce4">
            <text:p>0,00</text:p>
          </table:table-cell>
          <table:table-cell office:value-type="float" office:value="21405" table:style-name="ce4">
            <text:p>21.405,00</text:p>
          </table:table-cell>
          <table:table-cell office:value-type="float" office:value="21405" table:style-name="ce4">
            <text:p>21.4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2313.9" table:style-name="ce4">
            <text:p>2.313,90</text:p>
          </table:table-cell>
          <table:table-cell office:value-type="float" office:value="2313.9" table:style-name="ce4">
            <text:p>2.31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0</text:p>
          </table:table-cell>
          <table:table-cell office:value-type="string" table:style-name="ce3">
            <text:p>City Ar Condicionado Com. E Serviços Ltd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2516.67" table:style-name="ce4">
            <text:p>2.516,67</text:p>
          </table:table-cell>
          <table:table-cell office:value-type="float" office:value="2931.67" table:style-name="ce4">
            <text:p>2.931,67</text:p>
          </table:table-cell>
          <table:table-cell office:value-type="float" office:value="415" table:style-name="ce4">
            <text:p>4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6662.8" table:style-name="ce4">
            <text:p>6.662,80</text:p>
          </table:table-cell>
          <table:table-cell office:value-type="float" office:value="31631.85" table:style-name="ce4">
            <text:p>31.631,85</text:p>
          </table:table-cell>
          <table:table-cell office:value-type="float" office:value="25425.05" table:style-name="ce4">
            <text:p>25.425,05</text:p>
          </table:table-cell>
          <table:table-cell office:value-type="float" office:value="456" table:style-name="ce4">
            <text:p>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83" table:style-name="ce4">
            <text:p>83,00</text:p>
          </table:table-cell>
          <table:table-cell office:value-type="float" office:value="83" table:style-name="ce4">
            <text:p>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14413.98" table:style-name="ce4">
            <text:p>14.413,98</text:p>
          </table:table-cell>
          <table:table-cell office:value-type="float" office:value="59724.57" table:style-name="ce4">
            <text:p>59.724,57</text:p>
          </table:table-cell>
          <table:table-cell office:value-type="float" office:value="47453.01" table:style-name="ce4">
            <text:p>47.453,01</text:p>
          </table:table-cell>
          <table:table-cell office:value-type="float" office:value="2142.42" table:style-name="ce4">
            <text:p>2.14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8</text:p>
          </table:table-cell>
          <table:table-cell office:value-type="string" table:style-name="ce3">
            <text:p>Pronec Equip. Cirurg. Ltda. ME</text:p>
          </table:table-cell>
          <table:table-cell office:value-type="float" office:value="190138.36" table:style-name="ce4">
            <text:p>190.138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138.36" table:style-name="ce4">
            <text:p>190.13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1</text:p>
          </table:table-cell>
          <table:table-cell office:value-type="string" table:style-name="ce3">
            <text:p>Comercial Hora Sol Ltda - ME</text:p>
          </table:table-cell>
          <table:table-cell office:value-type="float" office:value="2560" table:style-name="ce4">
            <text:p>2.560,00</text:p>
          </table:table-cell>
          <table:table-cell office:value-type="float" office:value="2560" table:style-name="ce4">
            <text:p>2.5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3663" table:style-name="ce4">
            <text:p>3.663,00</text:p>
          </table:table-cell>
          <table:table-cell office:value-type="float" office:value="137385.98000000001" table:style-name="ce4">
            <text:p>137.385,98</text:p>
          </table:table-cell>
          <table:table-cell office:value-type="float" office:value="152624.45000000001" table:style-name="ce4">
            <text:p>152.624,45</text:p>
          </table:table-cell>
          <table:table-cell office:value-type="float" office:value="18901.47" table:style-name="ce4">
            <text:p>18.90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7</text:p>
          </table:table-cell>
          <table:table-cell office:value-type="string" table:style-name="ce3">
            <text:p>Montserrat Com. Importadora Export. Ltda</text:p>
          </table:table-cell>
          <table:table-cell office:value-type="float" office:value="0" table:style-name="ce4">
            <text:p>0,00</text:p>
          </table:table-cell>
          <table:table-cell office:value-type="float" office:value="326.04000000000002" table:style-name="ce4">
            <text:p>326,04</text:p>
          </table:table-cell>
          <table:table-cell office:value-type="float" office:value="326.04000000000002" table:style-name="ce4">
            <text:p>326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0" table:style-name="ce4">
            <text:p>0,00</text:p>
          </table:table-cell>
          <table:table-cell office:value-type="float" office:value="4100" table:style-name="ce4">
            <text:p>4.100,00</text:p>
          </table:table-cell>
          <table:table-cell office:value-type="float" office:value="4100" table:style-name="ce4">
            <text:p>4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7</text:p>
          </table:table-cell>
          <table:table-cell office:value-type="string" table:style-name="ce3">
            <text:p>FastShop Coml. S.A.R</text:p>
          </table:table-cell>
          <table:table-cell office:value-type="float" office:value="0" table:style-name="ce4">
            <text:p>0,00</text:p>
          </table:table-cell>
          <table:table-cell office:value-type="float" office:value="316" table:style-name="ce4">
            <text:p>316,00</text:p>
          </table:table-cell>
          <table:table-cell office:value-type="float" office:value="316" table:style-name="ce4">
            <text:p>3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6</text:p>
          </table:table-cell>
          <table:table-cell office:value-type="string" table:style-name="ce3">
            <text:p>Vila Gás Comércio E Serviços Ltda. - ME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104776.03" table:style-name="ce4">
            <text:p>104.776,03</text:p>
          </table:table-cell>
          <table:table-cell office:value-type="float" office:value="816503.63" table:style-name="ce4">
            <text:p>816.503,63</text:p>
          </table:table-cell>
          <table:table-cell office:value-type="float" office:value="854331.03" table:style-name="ce4">
            <text:p>854.331,03</text:p>
          </table:table-cell>
          <table:table-cell office:value-type="float" office:value="142603.43" table:style-name="ce4">
            <text:p>142.60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295" table:style-name="ce4">
            <text:p>1.295,00</text:p>
          </table:table-cell>
          <table:table-cell office:value-type="float" office:value="1295" table:style-name="ce4">
            <text:p>1.2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631.82000000000005" table:style-name="ce4">
            <text:p>631,82</text:p>
          </table:table-cell>
          <table:table-cell office:value-type="float" office:value="631.82000000000005" table:style-name="ce4">
            <text:p>631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808.26" table:style-name="ce4">
            <text:p>808,26</text:p>
          </table:table-cell>
          <table:table-cell office:value-type="float" office:value="808.26" table:style-name="ce4">
            <text:p>808,26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2202" table:style-name="ce4">
            <text:p>2.202,00</text:p>
          </table:table-cell>
          <table:table-cell office:value-type="float" office:value="2622" table:style-name="ce4">
            <text:p>2.622,00</text:p>
          </table:table-cell>
          <table:table-cell office:value-type="float" office:value="420" table:style-name="ce4">
            <text:p>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0" table:style-name="ce4">
            <text:p>0,00</text:p>
          </table:table-cell>
          <table:table-cell office:value-type="float" office:value="56728.46" table:style-name="ce4">
            <text:p>56.728,46</text:p>
          </table:table-cell>
          <table:table-cell office:value-type="float" office:value="59224.46" table:style-name="ce4">
            <text:p>59.224,46</text:p>
          </table:table-cell>
          <table:table-cell office:value-type="float" office:value="2496" table:style-name="ce4">
            <text:p>2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6700.34" table:style-name="ce4">
            <text:p>6.700,34</text:p>
          </table:table-cell>
          <table:table-cell office:value-type="float" office:value="6700.34" table:style-name="ce4">
            <text:p>6.70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7</text:p>
          </table:table-cell>
          <table:table-cell office:value-type="string" table:style-name="ce3">
            <text:p>Luis Henrique Gonzaga Adolpho ME</text:p>
          </table:table-cell>
          <table:table-cell office:value-type="float" office:value="0" table:style-name="ce4">
            <text:p>0,00</text:p>
          </table:table-cell>
          <table:table-cell office:value-type="float" office:value="4401" table:style-name="ce4">
            <text:p>4.401,00</text:p>
          </table:table-cell>
          <table:table-cell office:value-type="float" office:value="4401" table:style-name="ce4">
            <text:p>4.4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0</text:p>
          </table:table-cell>
          <table:table-cell office:value-type="string" table:style-name="ce3">
            <text:p>Durval Campos J.R. &amp; Cia Ltda. ME</text:p>
          </table:table-cell>
          <table:table-cell office:value-type="float" office:value="17219.48" table:style-name="ce4">
            <text:p>17.219,48</text:p>
          </table:table-cell>
          <table:table-cell office:value-type="float" office:value="199910.87" table:style-name="ce4">
            <text:p>199.910,87</text:p>
          </table:table-cell>
          <table:table-cell office:value-type="float" office:value="200999.01" table:style-name="ce4">
            <text:p>200.999,01</text:p>
          </table:table-cell>
          <table:table-cell office:value-type="float" office:value="18307.62" table:style-name="ce4">
            <text:p>18.30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Geraldo Donizete Do Couto - EPP</text:p>
          </table:table-cell>
          <table:table-cell office:value-type="float" office:value="0" table:style-name="ce4">
            <text:p>0,00</text:p>
          </table:table-cell>
          <table:table-cell office:value-type="float" office:value="336.5" table:style-name="ce4">
            <text:p>336,50</text:p>
          </table:table-cell>
          <table:table-cell office:value-type="float" office:value="336.5" table:style-name="ce4">
            <text:p>33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0" table:style-name="ce4">
            <text:p>0,00</text:p>
          </table:table-cell>
          <table:table-cell office:value-type="float" office:value="9481.76" table:style-name="ce4">
            <text:p>9.481,76</text:p>
          </table:table-cell>
          <table:table-cell office:value-type="float" office:value="9481.76" table:style-name="ce4">
            <text:p>9.481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1</text:p>
          </table:table-cell>
          <table:table-cell office:value-type="string" table:style-name="ce3">
            <text:p>Duplex Embalagens Especiais Ltda.</text:p>
          </table:table-cell>
          <table:table-cell office:value-type="float" office:value="1063" table:style-name="ce4">
            <text:p>1.063,00</text:p>
          </table:table-cell>
          <table:table-cell office:value-type="float" office:value="7382" table:style-name="ce4">
            <text:p>7.382,00</text:p>
          </table:table-cell>
          <table:table-cell office:value-type="float" office:value="6319" table:style-name="ce4">
            <text:p>6.3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2</text:p>
          </table:table-cell>
          <table:table-cell office:value-type="string" table:style-name="ce3">
            <text:p>Prisma Medical Ltda.</text:p>
          </table:table-cell>
          <table:table-cell office:value-type="float" office:value="-228.77" table:style-name="ce4">
            <text:p>(228,7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8.77" table:style-name="ce4">
            <text:p>(228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4</text:p>
          </table:table-cell>
          <table:table-cell office:value-type="string" table:style-name="ce3">
            <text:p>Malibu Food Service Ltda. EPP</text:p>
          </table:table-cell>
          <table:table-cell office:value-type="float" office:value="370.42" table:style-name="ce4">
            <text:p>370,42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370.42" table:style-name="ce4">
            <text:p>37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7</text:p>
          </table:table-cell>
          <table:table-cell office:value-type="string" table:style-name="ce3">
            <text:p>Omicron Sitemas, Distribuição E Serviços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0</text:p>
          </table:table-cell>
          <table:table-cell office:value-type="string" table:style-name="ce3">
            <text:p>Vera Cecilia Marques Magon - Epp(Mercex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4</text:p>
          </table:table-cell>
          <table:table-cell office:value-type="string" table:style-name="ce3">
            <text:p>Flaviano Farias Da Silva - ME</text:p>
          </table:table-cell>
          <table:table-cell office:value-type="float" office:value="118.45" table:style-name="ce4">
            <text:p>118,45</text:p>
          </table:table-cell>
          <table:table-cell office:value-type="float" office:value="1370" table:style-name="ce4">
            <text:p>1.370,00</text:p>
          </table:table-cell>
          <table:table-cell office:value-type="float" office:value="1370" table:style-name="ce4">
            <text:p>1.370,00</text:p>
          </table:table-cell>
          <table:table-cell office:value-type="float" office:value="118.45" table:style-name="ce4">
            <text:p>11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8</text:p>
          </table:table-cell>
          <table:table-cell office:value-type="string" table:style-name="ce3">
            <text:p>MDF Material Medico Hospital Ltda ME</text:p>
          </table:table-cell>
          <table:table-cell office:value-type="float" office:value="0" table:style-name="ce4">
            <text:p>0,00</text:p>
          </table:table-cell>
          <table:table-cell office:value-type="float" office:value="399.6" table:style-name="ce4">
            <text:p>399,60</text:p>
          </table:table-cell>
          <table:table-cell office:value-type="float" office:value="399.6" table:style-name="ce4">
            <text:p>39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571.79999999999995" table:style-name="ce4">
            <text:p>571,80</text:p>
          </table:table-cell>
          <table:table-cell office:value-type="float" office:value="571.79999999999995" table:style-name="ce4">
            <text:p>57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3</text:p>
          </table:table-cell>
          <table:table-cell office:value-type="string" table:style-name="ce3">
            <text:p>CGF Serviços De Montagem E Instalação De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1995.63" table:style-name="ce4">
            <text:p>1.995,63</text:p>
          </table:table-cell>
          <table:table-cell office:value-type="float" office:value="7440.79" table:style-name="ce4">
            <text:p>7.440,79</text:p>
          </table:table-cell>
          <table:table-cell office:value-type="float" office:value="5445.16" table:style-name="ce4">
            <text:p>5.445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7</text:p>
          </table:table-cell>
          <table:table-cell office:value-type="string" table:style-name="ce3">
            <text:p>Reginaldo Humberto Queiroz ME</text:p>
          </table:table-cell>
          <table:table-cell office:value-type="float" office:value="3588" table:style-name="ce4">
            <text:p>3.588,00</text:p>
          </table:table-cell>
          <table:table-cell office:value-type="float" office:value="580" table:style-name="ce4">
            <text:p>580,00</text:p>
          </table:table-cell>
          <table:table-cell office:value-type="float" office:value="580" table:style-name="ce4">
            <text:p>580,00</text:p>
          </table:table-cell>
          <table:table-cell office:value-type="float" office:value="3588" table:style-name="ce4">
            <text:p>3.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15787.67" table:style-name="ce4">
            <text:p>15.787,67</text:p>
          </table:table-cell>
          <table:table-cell office:value-type="float" office:value="47669.22" table:style-name="ce4">
            <text:p>47.669,22</text:p>
          </table:table-cell>
          <table:table-cell office:value-type="float" office:value="47508.72" table:style-name="ce4">
            <text:p>47.508,72</text:p>
          </table:table-cell>
          <table:table-cell office:value-type="float" office:value="15627.17" table:style-name="ce4">
            <text:p>15.62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6457.35" table:style-name="ce4">
            <text:p>6.457,35</text:p>
          </table:table-cell>
          <table:table-cell office:value-type="float" office:value="55751.99" table:style-name="ce4">
            <text:p>55.751,99</text:p>
          </table:table-cell>
          <table:table-cell office:value-type="float" office:value="51809.82" table:style-name="ce4">
            <text:p>51.809,82</text:p>
          </table:table-cell>
          <table:table-cell office:value-type="float" office:value="2515.1799999999998" table:style-name="ce4">
            <text:p>2.51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8294.5300000000007" table:style-name="ce4">
            <text:p>8.294,53</text:p>
          </table:table-cell>
          <table:table-cell office:value-type="float" office:value="8294.5300000000007" table:style-name="ce4">
            <text:p>8.294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7</text:p>
          </table:table-cell>
          <table:table-cell office:value-type="string" table:style-name="ce3">
            <text:p>TCA Farma Comércio Ltda</text:p>
          </table:table-cell>
          <table:table-cell office:value-type="float" office:value="22518.18" table:style-name="ce4">
            <text:p>22.518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18.18" table:style-name="ce4">
            <text:p>22.51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76350.789999999994" table:style-name="ce4">
            <text:p>76.350,79</text:p>
          </table:table-cell>
          <table:table-cell office:value-type="float" office:value="286774.92" table:style-name="ce4">
            <text:p>286.774,92</text:p>
          </table:table-cell>
          <table:table-cell office:value-type="float" office:value="212668.99" table:style-name="ce4">
            <text:p>212.668,99</text:p>
          </table:table-cell>
          <table:table-cell office:value-type="float" office:value="2244.86" table:style-name="ce4">
            <text:p>2.24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4666.13" table:style-name="ce4">
            <text:p>4.666,13</text:p>
          </table:table-cell>
          <table:table-cell office:value-type="float" office:value="28693.83" table:style-name="ce4">
            <text:p>28.693,83</text:p>
          </table:table-cell>
          <table:table-cell office:value-type="float" office:value="26320.62" table:style-name="ce4">
            <text:p>26.320,62</text:p>
          </table:table-cell>
          <table:table-cell office:value-type="float" office:value="2292.92" table:style-name="ce4">
            <text:p>2.29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0" table:style-name="ce4">
            <text:p>0,00</text:p>
          </table:table-cell>
          <table:table-cell office:value-type="float" office:value="41913.65" table:style-name="ce4">
            <text:p>41.913,65</text:p>
          </table:table-cell>
          <table:table-cell office:value-type="float" office:value="41913.65" table:style-name="ce4">
            <text:p>41.913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5</text:p>
          </table:table-cell>
          <table:table-cell office:value-type="string" table:style-name="ce3">
            <text:p>F. de Paula M. Albuquerque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07" table:style-name="ce4">
            <text:p>2.907,00</text:p>
          </table:table-cell>
          <table:table-cell office:value-type="float" office:value="2907" table:style-name="ce4">
            <text:p>2.9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7</text:p>
          </table:table-cell>
          <table:table-cell office:value-type="string" table:style-name="ce3">
            <text:p>Asc Comercial e Informatica Limitada</text:p>
          </table:table-cell>
          <table:table-cell office:value-type="float" office:value="669.8" table:style-name="ce4">
            <text:p>669,80</text:p>
          </table:table-cell>
          <table:table-cell office:value-type="float" office:value="9520" table:style-name="ce4">
            <text:p>9.520,00</text:p>
          </table:table-cell>
          <table:table-cell office:value-type="float" office:value="8850.2000000000007" table:style-name="ce4">
            <text:p>8.85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3027.31" table:style-name="ce4">
            <text:p>3.027,31</text:p>
          </table:table-cell>
          <table:table-cell office:value-type="float" office:value="4487.87" table:style-name="ce4">
            <text:p>4.487,87</text:p>
          </table:table-cell>
          <table:table-cell office:value-type="float" office:value="1460.56" table:style-name="ce4">
            <text:p>1.460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0</text:p>
          </table:table-cell>
          <table:table-cell office:value-type="string" table:style-name="ce3">
            <text:p>Globomed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928.8" table:style-name="ce4">
            <text:p>928,80</text:p>
          </table:table-cell>
          <table:table-cell office:value-type="float" office:value="928.8" table:style-name="ce4">
            <text:p>92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3854.09" table:style-name="ce4">
            <text:p>3.854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4.09" table:style-name="ce4">
            <text:p>3.85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4</text:p>
          </table:table-cell>
          <table:table-cell office:value-type="string" table:style-name="ce3">
            <text:p>Comercial Alimenticia Pulmer Ltda.</text:p>
          </table:table-cell>
          <table:table-cell office:value-type="float" office:value="0" table:style-name="ce4">
            <text:p>0,00</text:p>
          </table:table-cell>
          <table:table-cell office:value-type="float" office:value="1255.8499999999999" table:style-name="ce4">
            <text:p>1.255,85</text:p>
          </table:table-cell>
          <table:table-cell office:value-type="float" office:value="1255.8499999999999" table:style-name="ce4">
            <text:p>1.255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480" table:style-name="ce4">
            <text:p>480,00</text:p>
          </table:table-cell>
          <table:table-cell office:value-type="float" office:value="2420" table:style-name="ce4">
            <text:p>2.420,00</text:p>
          </table:table-cell>
          <table:table-cell office:value-type="float" office:value="2600" table:style-name="ce4">
            <text:p>2.600,00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6</text:p>
          </table:table-cell>
          <table:table-cell office:value-type="string" table:style-name="ce3">
            <text:p>Terrão Comercio e Representações Ltda.</text:p>
          </table:table-cell>
          <table:table-cell office:value-type="float" office:value="3200.5" table:style-name="ce4">
            <text:p>3.200,50</text:p>
          </table:table-cell>
          <table:table-cell office:value-type="float" office:value="17372.5" table:style-name="ce4">
            <text:p>17.372,50</text:p>
          </table:table-cell>
          <table:table-cell office:value-type="float" office:value="18250.400000000001" table:style-name="ce4">
            <text:p>18.250,40</text:p>
          </table:table-cell>
          <table:table-cell office:value-type="float" office:value="4078.4" table:style-name="ce4">
            <text:p>4.07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8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1472.5" table:style-name="ce4">
            <text:p>1.472,50</text:p>
          </table:table-cell>
          <table:table-cell office:value-type="float" office:value="1472.5" table:style-name="ce4">
            <text:p>1.47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9</text:p>
          </table:table-cell>
          <table:table-cell office:value-type="string" table:style-name="ce3">
            <text:p>Client Serviços e Telecomunicações Ltda.</text:p>
          </table:table-cell>
          <table:table-cell office:value-type="float" office:value="280" table:style-name="ce4">
            <text:p>280,00</text:p>
          </table:table-cell>
          <table:table-cell office:value-type="float" office:value="3990.35" table:style-name="ce4">
            <text:p>3.990,35</text:p>
          </table:table-cell>
          <table:table-cell office:value-type="float" office:value="3710.35" table:style-name="ce4">
            <text:p>3.71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8362.71" table:style-name="ce4">
            <text:p>18.362,71</text:p>
          </table:table-cell>
          <table:table-cell office:value-type="float" office:value="18362.71" table:style-name="ce4">
            <text:p>18.362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5</text:p>
          </table:table-cell>
          <table:table-cell office:value-type="string" table:style-name="ce3">
            <text:p>Biotronik Comercial Medica Ltda.</text:p>
          </table:table-cell>
          <table:table-cell office:value-type="float" office:value="5424.93" table:style-name="ce4">
            <text:p>5.424,93</text:p>
          </table:table-cell>
          <table:table-cell office:value-type="float" office:value="5424.93" table:style-name="ce4">
            <text:p>5.424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9</text:p>
          </table:table-cell>
          <table:table-cell office:value-type="string" table:style-name="ce3">
            <text:p>Hospeq Com. Manut. Equipamentos Ltda.</text:p>
          </table:table-cell>
          <table:table-cell office:value-type="float" office:value="3325" table:style-name="ce4">
            <text:p>3.325,00</text:p>
          </table:table-cell>
          <table:table-cell office:value-type="float" office:value="53944" table:style-name="ce4">
            <text:p>53.944,00</text:p>
          </table:table-cell>
          <table:table-cell office:value-type="float" office:value="54494" table:style-name="ce4">
            <text:p>54.494,00</text:p>
          </table:table-cell>
          <table:table-cell office:value-type="float" office:value="3875" table:style-name="ce4">
            <text:p>3.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2</text:p>
          </table:table-cell>
          <table:table-cell office:value-type="string" table:style-name="ce3">
            <text:p>Autopel Aut. Coml 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3920" table:style-name="ce4">
            <text:p>3.920,00</text:p>
          </table:table-cell>
          <table:table-cell office:value-type="float" office:value="3920" table:style-name="ce4">
            <text:p>3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31367.5" table:style-name="ce4">
            <text:p>31.367,50</text:p>
          </table:table-cell>
          <table:table-cell office:value-type="float" office:value="31367.5" table:style-name="ce4">
            <text:p>31.36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1284.14" table:style-name="ce4">
            <text:p>11.284,14</text:p>
          </table:table-cell>
          <table:table-cell office:value-type="float" office:value="11284.14" table:style-name="ce4">
            <text:p>11.284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2</text:p>
          </table:table-cell>
          <table:table-cell office:value-type="string" table:style-name="ce3">
            <text:p>Enterpack Descartave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0" table:style-name="ce4">
            <text:p>1.770,00</text:p>
          </table:table-cell>
          <table:table-cell office:value-type="float" office:value="1770" table:style-name="ce4">
            <text:p>1.7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1944.71" table:style-name="ce4">
            <text:p>1.944,71</text:p>
          </table:table-cell>
          <table:table-cell office:value-type="float" office:value="7381.67" table:style-name="ce4">
            <text:p>7.381,67</text:p>
          </table:table-cell>
          <table:table-cell office:value-type="float" office:value="5436.96" table:style-name="ce4">
            <text:p>5.43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6</text:p>
          </table:table-cell>
          <table:table-cell office:value-type="string" table:style-name="ce3">
            <text:p>Medical Line Com. Mat. Med. Hospitalar</text:p>
          </table:table-cell>
          <table:table-cell office:value-type="float" office:value="3327.99" table:style-name="ce4">
            <text:p>3.327,99</text:p>
          </table:table-cell>
          <table:table-cell office:value-type="float" office:value="4735.2299999999996" table:style-name="ce4">
            <text:p>4.735,23</text:p>
          </table:table-cell>
          <table:table-cell office:value-type="float" office:value="1407.24" table:style-name="ce4">
            <text:p>1.407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4</text:p>
          </table:table-cell>
          <table:table-cell office:value-type="string" table:style-name="ce3">
            <text:p>Rubia &amp; Siveira Ltda - ME</text:p>
          </table:table-cell>
          <table:table-cell office:value-type="float" office:value="656.5" table:style-name="ce4">
            <text:p>65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.5" table:style-name="ce4">
            <text:p>65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5</text:p>
          </table:table-cell>
          <table:table-cell office:value-type="string" table:style-name="ce3">
            <text:p>Practice Alimentos Ltda - EPP</text:p>
          </table:table-cell>
          <table:table-cell office:value-type="float" office:value="5637.25" table:style-name="ce4">
            <text:p>5.637,25</text:p>
          </table:table-cell>
          <table:table-cell office:value-type="float" office:value="5637.25" table:style-name="ce4">
            <text:p>5.63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8</text:p>
          </table:table-cell>
          <table:table-cell office:value-type="string" table:style-name="ce3">
            <text:p>Jobelopes Armarinhos Ltda. Epp.</text:p>
          </table:table-cell>
          <table:table-cell office:value-type="float" office:value="274" table:style-name="ce4">
            <text:p>274,00</text:p>
          </table:table-cell>
          <table:table-cell office:value-type="float" office:value="2286.15" table:style-name="ce4">
            <text:p>2.286,15</text:p>
          </table:table-cell>
          <table:table-cell office:value-type="float" office:value="2012.15" table:style-name="ce4">
            <text:p>2.012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0</text:p>
          </table:table-cell>
          <table:table-cell office:value-type="string" table:style-name="ce3">
            <text:p>Columbia Comercio De Descartaveis Ltda.</text:p>
          </table:table-cell>
          <table:table-cell office:value-type="float" office:value="0" table:style-name="ce4">
            <text:p>0,00</text:p>
          </table:table-cell>
          <table:table-cell office:value-type="float" office:value="464" table:style-name="ce4">
            <text:p>464,00</text:p>
          </table:table-cell>
          <table:table-cell office:value-type="float" office:value="464" table:style-name="ce4">
            <text:p>4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1</text:p>
          </table:table-cell>
          <table:table-cell office:value-type="string" table:style-name="ce3">
            <text:p>Qualylab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5379.5" table:style-name="ce4">
            <text:p>5.379,50</text:p>
          </table:table-cell>
          <table:table-cell office:value-type="float" office:value="5379.5" table:style-name="ce4">
            <text:p>5.37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11780.31" table:style-name="ce4">
            <text:p>11.780,31</text:p>
          </table:table-cell>
          <table:table-cell office:value-type="float" office:value="15968.1" table:style-name="ce4">
            <text:p>15.968,10</text:p>
          </table:table-cell>
          <table:table-cell office:value-type="float" office:value="4187.79" table:style-name="ce4">
            <text:p>4.18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8</text:p>
          </table:table-cell>
          <table:table-cell office:value-type="string" table:style-name="ce3">
            <text:p>Neuro Company Ltad. - ME</text:p>
          </table:table-cell>
          <table:table-cell office:value-type="float" office:value="8273.5300000000007" table:style-name="ce4">
            <text:p>8.273,53</text:p>
          </table:table-cell>
          <table:table-cell office:value-type="float" office:value="17802.88" table:style-name="ce4">
            <text:p>17.802,88</text:p>
          </table:table-cell>
          <table:table-cell office:value-type="float" office:value="9867.49" table:style-name="ce4">
            <text:p>9.867,49</text:p>
          </table:table-cell>
          <table:table-cell office:value-type="float" office:value="338.14" table:style-name="ce4">
            <text:p>33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4305" table:style-name="ce4">
            <text:p>4.305,00</text:p>
          </table:table-cell>
          <table:table-cell office:value-type="float" office:value="4305" table:style-name="ce4">
            <text:p>4.3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3</text:p>
          </table:table-cell>
          <table:table-cell office:value-type="string" table:style-name="ce3">
            <text:p>Cirurgica Kd Ltda.</text:p>
          </table:table-cell>
          <table:table-cell office:value-type="float" office:value="9897.06" table:style-name="ce4">
            <text:p>9.897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97.06" table:style-name="ce4">
            <text:p>9.89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7786.5" table:style-name="ce4">
            <text:p>7.786,50</text:p>
          </table:table-cell>
          <table:table-cell office:value-type="float" office:value="49075" table:style-name="ce4">
            <text:p>49.075,00</text:p>
          </table:table-cell>
          <table:table-cell office:value-type="float" office:value="44534" table:style-name="ce4">
            <text:p>44.534,00</text:p>
          </table:table-cell>
          <table:table-cell office:value-type="float" office:value="3245.5" table:style-name="ce4">
            <text:p>3.24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10191.57" table:style-name="ce4">
            <text:p>10.191,57</text:p>
          </table:table-cell>
          <table:table-cell office:value-type="float" office:value="0" table:style-name="ce4">
            <text:p>0,00</text:p>
          </table:table-cell>
          <table:table-cell office:value-type="float" office:value="18269.59" table:style-name="ce4">
            <text:p>18.269,59</text:p>
          </table:table-cell>
          <table:table-cell office:value-type="float" office:value="28461.16" table:style-name="ce4">
            <text:p>28.46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7</text:p>
          </table:table-cell>
          <table:table-cell office:value-type="string" table:style-name="ce3">
            <text:p>J C Bressaglia Distribuidora ME</text:p>
          </table:table-cell>
          <table:table-cell office:value-type="float" office:value="775" table:style-name="ce4">
            <text:p>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5" table:style-name="ce4">
            <text:p>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2</text:p>
          </table:table-cell>
          <table:table-cell office:value-type="string" table:style-name="ce3">
            <text:p>Arthro - System Com. Imp. Prod. Med.</text:p>
          </table:table-cell>
          <table:table-cell office:value-type="float" office:value="21510" table:style-name="ce4">
            <text:p>21.510,00</text:p>
          </table:table-cell>
          <table:table-cell office:value-type="float" office:value="21510" table:style-name="ce4">
            <text:p>21.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208" table:style-name="ce4">
            <text:p>208,00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381.23" table:style-name="ce4">
            <text:p>3.381,23</text:p>
          </table:table-cell>
          <table:table-cell office:value-type="float" office:value="8106.33" table:style-name="ce4">
            <text:p>8.106,33</text:p>
          </table:table-cell>
          <table:table-cell office:value-type="float" office:value="4725.1000000000004" table:style-name="ce4">
            <text:p>4.72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7</text:p>
          </table:table-cell>
          <table:table-cell office:value-type="string" table:style-name="ce3">
            <text:p>Antonio Beneto Junior</text:p>
          </table:table-cell>
          <table:table-cell office:value-type="float" office:value="3527.5" table:style-name="ce4">
            <text:p>3.527,50</text:p>
          </table:table-cell>
          <table:table-cell office:value-type="float" office:value="3527.5" table:style-name="ce4">
            <text:p>3.52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8</text:p>
          </table:table-cell>
          <table:table-cell office:value-type="string" table:style-name="ce3">
            <text:p>Esterili-Med Ind. Com. Equip. Med. Hosp.</text:p>
          </table:table-cell>
          <table:table-cell office:value-type="float" office:value="983" table:style-name="ce4">
            <text:p>983,00</text:p>
          </table:table-cell>
          <table:table-cell office:value-type="float" office:value="2038.58" table:style-name="ce4">
            <text:p>2.038,58</text:p>
          </table:table-cell>
          <table:table-cell office:value-type="float" office:value="1055.58" table:style-name="ce4">
            <text:p>1.055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1</text:p>
          </table:table-cell>
          <table:table-cell office:value-type="string" table:style-name="ce3">
            <text:p>CPL Medicals Prod.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6052.89" table:style-name="ce4">
            <text:p>6.052,89</text:p>
          </table:table-cell>
          <table:table-cell office:value-type="float" office:value="6052.89" table:style-name="ce4">
            <text:p>6.052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2</text:p>
          </table:table-cell>
          <table:table-cell office:value-type="string" table:style-name="ce3">
            <text:p>Madis Robel Sol. de Ponto e Acesso Ltda.</text:p>
          </table:table-cell>
          <table:table-cell office:value-type="float" office:value="2600" table:style-name="ce4">
            <text:p>2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0" table:style-name="ce4">
            <text:p>2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4</text:p>
          </table:table-cell>
          <table:table-cell office:value-type="string" table:style-name="ce3">
            <text:p>Over Representações Comerciais Ltda.</text:p>
          </table:table-cell>
          <table:table-cell office:value-type="float" office:value="0" table:style-name="ce4">
            <text:p>0,00</text:p>
          </table:table-cell>
          <table:table-cell office:value-type="float" office:value="8169.8" table:style-name="ce4">
            <text:p>8.169,80</text:p>
          </table:table-cell>
          <table:table-cell office:value-type="float" office:value="8169.8" table:style-name="ce4">
            <text:p>8.16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5</text:p>
          </table:table-cell>
          <table:table-cell office:value-type="string" table:style-name="ce3">
            <text:p>Comercial Marx Ltda. - EPP</text:p>
          </table:table-cell>
          <table:table-cell office:value-type="float" office:value="0" table:style-name="ce4">
            <text:p>0,00</text:p>
          </table:table-cell>
          <table:table-cell office:value-type="float" office:value="697.2" table:style-name="ce4">
            <text:p>697,20</text:p>
          </table:table-cell>
          <table:table-cell office:value-type="float" office:value="697.2" table:style-name="ce4">
            <text:p>69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6</text:p>
          </table:table-cell>
          <table:table-cell office:value-type="string" table:style-name="ce3">
            <text:p>Bruno Garisto Junior</text:p>
          </table:table-cell>
          <table:table-cell office:value-type="float" office:value="5534.71" table:style-name="ce4">
            <text:p>5.534,71</text:p>
          </table:table-cell>
          <table:table-cell office:value-type="float" office:value="5534.71" table:style-name="ce4">
            <text:p>5.534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7</text:p>
          </table:table-cell>
          <table:table-cell office:value-type="string" table:style-name="ce3">
            <text:p>Ricardo Catalano</text:p>
          </table:table-cell>
          <table:table-cell office:value-type="float" office:value="0" table:style-name="ce4">
            <text:p>0,00</text:p>
          </table:table-cell>
          <table:table-cell office:value-type="float" office:value="2947.8" table:style-name="ce4">
            <text:p>2.947,80</text:p>
          </table:table-cell>
          <table:table-cell office:value-type="float" office:value="2947.8" table:style-name="ce4">
            <text:p>2.94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8</text:p>
          </table:table-cell>
          <table:table-cell office:value-type="string" table:style-name="ce3">
            <text:p>Samapi Dist. Prod. Farmac. Ltda.</text:p>
          </table:table-cell>
          <table:table-cell office:value-type="float" office:value="20128.27" table:style-name="ce4">
            <text:p>20.128,27</text:p>
          </table:table-cell>
          <table:table-cell office:value-type="float" office:value="123966.35" table:style-name="ce4">
            <text:p>123.966,35</text:p>
          </table:table-cell>
          <table:table-cell office:value-type="float" office:value="118007.35" table:style-name="ce4">
            <text:p>118.007,35</text:p>
          </table:table-cell>
          <table:table-cell office:value-type="float" office:value="14169.27" table:style-name="ce4">
            <text:p>14.16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8109.87" table:style-name="ce4">
            <text:p>8.109,87</text:p>
          </table:table-cell>
          <table:table-cell office:value-type="float" office:value="23313.42" table:style-name="ce4">
            <text:p>23.313,42</text:p>
          </table:table-cell>
          <table:table-cell office:value-type="float" office:value="15203.55" table:style-name="ce4">
            <text:p>15.203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214" table:style-name="ce4">
            <text:p>214,00</text:p>
          </table:table-cell>
          <table:table-cell office:value-type="float" office:value="1305" table:style-name="ce4">
            <text:p>1.305,00</text:p>
          </table:table-cell>
          <table:table-cell office:value-type="float" office:value="1091" table:style-name="ce4">
            <text:p>1.0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3</text:p>
          </table:table-cell>
          <table:table-cell office:value-type="string" table:style-name="ce3">
            <text:p>Livraria e Papelaria BD Ltda. EPP</text:p>
          </table:table-cell>
          <table:table-cell office:value-type="float" office:value="2925.65" table:style-name="ce4">
            <text:p>2.925,65</text:p>
          </table:table-cell>
          <table:table-cell office:value-type="float" office:value="2247.16" table:style-name="ce4">
            <text:p>2.247,16</text:p>
          </table:table-cell>
          <table:table-cell office:value-type="float" office:value="2971.09" table:style-name="ce4">
            <text:p>2.971,09</text:p>
          </table:table-cell>
          <table:table-cell office:value-type="float" office:value="3649.58" table:style-name="ce4">
            <text:p>3.64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5</text:p>
          </table:table-cell>
          <table:table-cell office:value-type="string" table:style-name="ce3">
            <text:p>Acf Brasil Coml. Descartaveis Higiene</text:p>
          </table:table-cell>
          <table:table-cell office:value-type="float" office:value="1377.11" table:style-name="ce4">
            <text:p>1.377,11</text:p>
          </table:table-cell>
          <table:table-cell office:value-type="float" office:value="4339.3999999999996" table:style-name="ce4">
            <text:p>4.339,40</text:p>
          </table:table-cell>
          <table:table-cell office:value-type="float" office:value="4339.3999999999996" table:style-name="ce4">
            <text:p>4.339,40</text:p>
          </table:table-cell>
          <table:table-cell office:value-type="float" office:value="1377.11" table:style-name="ce4">
            <text:p>1.37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9</text:p>
          </table:table-cell>
          <table:table-cell office:value-type="string" table:style-name="ce3">
            <text:p>Produtos Legal Comércio e Assessoria</text:p>
          </table:table-cell>
          <table:table-cell office:value-type="float" office:value="34.85" table:style-name="ce4">
            <text:p>3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85" table:style-name="ce4">
            <text:p>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19446" table:style-name="ce4">
            <text:p>19.446,00</text:p>
          </table:table-cell>
          <table:table-cell office:value-type="float" office:value="31444" table:style-name="ce4">
            <text:p>31.444,00</text:p>
          </table:table-cell>
          <table:table-cell office:value-type="float" office:value="11998" table:style-name="ce4">
            <text:p>11.9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5</text:p>
          </table:table-cell>
          <table:table-cell office:value-type="string" table:style-name="ce3">
            <text:p>Schmidt Aguiar e Aguiar Ltda.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5152.03" table:style-name="ce4">
            <text:p>5.152,03</text:p>
          </table:table-cell>
          <table:table-cell office:value-type="float" office:value="91561.2" table:style-name="ce4">
            <text:p>91.561,20</text:p>
          </table:table-cell>
          <table:table-cell office:value-type="float" office:value="91452.59" table:style-name="ce4">
            <text:p>91.452,59</text:p>
          </table:table-cell>
          <table:table-cell office:value-type="float" office:value="5043.42" table:style-name="ce4">
            <text:p>5.04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8</text:p>
          </table:table-cell>
          <table:table-cell office:value-type="string" table:style-name="ce3">
            <text:p>Alepel Papelaria Presentes e Artigos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2</text:p>
          </table:table-cell>
          <table:table-cell office:value-type="string" table:style-name="ce3">
            <text:p>Carrefour Comercio e Industria Ltda.</text:p>
          </table:table-cell>
          <table:table-cell office:value-type="float" office:value="0" table:style-name="ce4">
            <text:p>0,00</text:p>
          </table:table-cell>
          <table:table-cell office:value-type="float" office:value="237.26" table:style-name="ce4">
            <text:p>237,26</text:p>
          </table:table-cell>
          <table:table-cell office:value-type="float" office:value="237.26" table:style-name="ce4">
            <text:p>237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28678.65" table:style-name="ce4">
            <text:p>28.678,65</text:p>
          </table:table-cell>
          <table:table-cell office:value-type="float" office:value="139376.54999999999" table:style-name="ce4">
            <text:p>139.376,55</text:p>
          </table:table-cell>
          <table:table-cell office:value-type="float" office:value="158008.91" table:style-name="ce4">
            <text:p>158.008,91</text:p>
          </table:table-cell>
          <table:table-cell office:value-type="float" office:value="47311.01" table:style-name="ce4">
            <text:p>47.31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1</text:p>
          </table:table-cell>
          <table:table-cell office:value-type="string" table:style-name="ce3">
            <text:p>Comercial Cegatin Ltda. ME</text:p>
          </table:table-cell>
          <table:table-cell office:value-type="float" office:value="310.8" table:style-name="ce4">
            <text:p>310,80</text:p>
          </table:table-cell>
          <table:table-cell office:value-type="float" office:value="4402.6499999999996" table:style-name="ce4">
            <text:p>4.402,65</text:p>
          </table:table-cell>
          <table:table-cell office:value-type="float" office:value="4683" table:style-name="ce4">
            <text:p>4.683,00</text:p>
          </table:table-cell>
          <table:table-cell office:value-type="float" office:value="591.15" table:style-name="ce4">
            <text:p>59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2</text:p>
          </table:table-cell>
          <table:table-cell office:value-type="string" table:style-name="ce3">
            <text:p>Diogo e Tunes Comercial Ltda. EPP</text:p>
          </table:table-cell>
          <table:table-cell office:value-type="float" office:value="1787.97" table:style-name="ce4">
            <text:p>1.787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7.97" table:style-name="ce4">
            <text:p>1.7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23715.13" table:style-name="ce4">
            <text:p>23.715,13</text:p>
          </table:table-cell>
          <table:table-cell office:value-type="float" office:value="7195.39" table:style-name="ce4">
            <text:p>7.195,39</text:p>
          </table:table-cell>
          <table:table-cell office:value-type="float" office:value="8251.86" table:style-name="ce4">
            <text:p>8.251,86</text:p>
          </table:table-cell>
          <table:table-cell office:value-type="float" office:value="24771.599999999999" table:style-name="ce4">
            <text:p>24.77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7</text:p>
          </table:table-cell>
          <table:table-cell office:value-type="string" table:style-name="ce3">
            <text:p>Arcos e Cor Tintas Acess Ltda. - EPP</text:p>
          </table:table-cell>
          <table:table-cell office:value-type="float" office:value="940.3" table:style-name="ce4">
            <text:p>940,30</text:p>
          </table:table-cell>
          <table:table-cell office:value-type="float" office:value="940.3" table:style-name="ce4">
            <text:p>94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3234.5" table:style-name="ce4">
            <text:p>3.234,50</text:p>
          </table:table-cell>
          <table:table-cell office:value-type="float" office:value="37390.04" table:style-name="ce4">
            <text:p>37.390,04</text:p>
          </table:table-cell>
          <table:table-cell office:value-type="float" office:value="34155.54" table:style-name="ce4">
            <text:p>34.155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2</text:p>
          </table:table-cell>
          <table:table-cell office:value-type="string" table:style-name="ce3">
            <text:p>Vicpharma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2472" table:style-name="ce4">
            <text:p>2.472,00</text:p>
          </table:table-cell>
          <table:table-cell office:value-type="float" office:value="2472" table:style-name="ce4">
            <text:p>2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925.73" table:style-name="ce4">
            <text:p>2.925,73</text:p>
          </table:table-cell>
          <table:table-cell office:value-type="float" office:value="456.46" table:style-name="ce4">
            <text:p>456,46</text:p>
          </table:table-cell>
          <table:table-cell office:value-type="float" office:value="456.46" table:style-name="ce4">
            <text:p>456,46</text:p>
          </table:table-cell>
          <table:table-cell office:value-type="float" office:value="2925.73" table:style-name="ce4">
            <text:p>2.92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722.5" table:style-name="ce4">
            <text:p>1.722,50</text:p>
          </table:table-cell>
          <table:table-cell office:value-type="float" office:value="1722.5" table:style-name="ce4">
            <text:p>1.72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6</text:p>
          </table:table-cell>
          <table:table-cell office:value-type="string" table:style-name="ce3">
            <text:p>LF Papelaria e Informat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191" table:style-name="ce4">
            <text:p>191,00</text:p>
          </table:table-cell>
          <table:table-cell office:value-type="float" office:value="191" table:style-name="ce4">
            <text:p>1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4230" table:style-name="ce4">
            <text:p>4.230,00</text:p>
          </table:table-cell>
          <table:table-cell office:value-type="float" office:value="6885" table:style-name="ce4">
            <text:p>6.885,00</text:p>
          </table:table-cell>
          <table:table-cell office:value-type="float" office:value="2655" table:style-name="ce4">
            <text:p>2.6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0</text:p>
          </table:table-cell>
          <table:table-cell office:value-type="string" table:style-name="ce3">
            <text:p>Giromed Cirurgica Ltda.</text:p>
          </table:table-cell>
          <table:table-cell office:value-type="float" office:value="1109.27" table:style-name="ce4">
            <text:p>1.109,27</text:p>
          </table:table-cell>
          <table:table-cell office:value-type="float" office:value="9011.1299999999992" table:style-name="ce4">
            <text:p>9.011,13</text:p>
          </table:table-cell>
          <table:table-cell office:value-type="float" office:value="9011.1299999999992" table:style-name="ce4">
            <text:p>9.011,13</text:p>
          </table:table-cell>
          <table:table-cell office:value-type="float" office:value="1109.27" table:style-name="ce4">
            <text:p>1.1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3</text:p>
          </table:table-cell>
          <table:table-cell office:value-type="string" table:style-name="ce3">
            <text:p>Divino Perfumes e Cosmeticos Ltda.</text:p>
          </table:table-cell>
          <table:table-cell office:value-type="float" office:value="0" table:style-name="ce4">
            <text:p>0,00</text:p>
          </table:table-cell>
          <table:table-cell office:value-type="float" office:value="57.6" table:style-name="ce4">
            <text:p>57,60</text:p>
          </table:table-cell>
          <table:table-cell office:value-type="float" office:value="57.6" table:style-name="ce4">
            <text:p>5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5</text:p>
          </table:table-cell>
          <table:table-cell office:value-type="string" table:style-name="ce3">
            <text:p>Fortclean Descartaveis Ltda.</text:p>
          </table:table-cell>
          <table:table-cell office:value-type="float" office:value="441.67" table:style-name="ce4">
            <text:p>441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.67" table:style-name="ce4">
            <text:p>44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0</text:p>
          </table:table-cell>
          <table:table-cell office:value-type="string" table:style-name="ce3">
            <text:p>Peg Peso Guindastes Ltda - ME</text:p>
          </table:table-cell>
          <table:table-cell office:value-type="float" office:value="598" table:style-name="ce4">
            <text:p>598,00</text:p>
          </table:table-cell>
          <table:table-cell office:value-type="float" office:value="8130.03" table:style-name="ce4">
            <text:p>8.130,03</text:p>
          </table:table-cell>
          <table:table-cell office:value-type="float" office:value="7532.03" table:style-name="ce4">
            <text:p>7.532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2</text:p>
          </table:table-cell>
          <table:table-cell office:value-type="string" table:style-name="ce3">
            <text:p>Romed Equipamentos Med. S Eireli EPP</text:p>
          </table:table-cell>
          <table:table-cell office:value-type="float" office:value="0" table:style-name="ce4">
            <text:p>0,00</text:p>
          </table:table-cell>
          <table:table-cell office:value-type="float" office:value="1401.05" table:style-name="ce4">
            <text:p>1.401,05</text:p>
          </table:table-cell>
          <table:table-cell office:value-type="float" office:value="1401.05" table:style-name="ce4">
            <text:p>1.401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4000" table:style-name="ce4">
            <text:p>4.000,00</text:p>
          </table:table-cell>
          <table:table-cell office:value-type="float" office:value="6700" table:style-name="ce4">
            <text:p>6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8</text:p>
          </table:table-cell>
          <table:table-cell office:value-type="string" table:style-name="ce3">
            <text:p>Sanremo S/A</text:p>
          </table:table-cell>
          <table:table-cell office:value-type="float" office:value="0" table:style-name="ce4">
            <text:p>0,00</text:p>
          </table:table-cell>
          <table:table-cell office:value-type="float" office:value="3556.08" table:style-name="ce4">
            <text:p>3.556,08</text:p>
          </table:table-cell>
          <table:table-cell office:value-type="float" office:value="3556.08" table:style-name="ce4">
            <text:p>3.556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0</text:p>
          </table:table-cell>
          <table:table-cell office:value-type="string" table:style-name="ce3">
            <text:p>Interbusiness - Comercio de Produtos</text:p>
          </table:table-cell>
          <table:table-cell office:value-type="float" office:value="0" table:style-name="ce4">
            <text:p>0,00</text:p>
          </table:table-cell>
          <table:table-cell office:value-type="float" office:value="35431.31" table:style-name="ce4">
            <text:p>35.431,31</text:p>
          </table:table-cell>
          <table:table-cell office:value-type="float" office:value="42244.94" table:style-name="ce4">
            <text:p>42.244,94</text:p>
          </table:table-cell>
          <table:table-cell office:value-type="float" office:value="6813.63" table:style-name="ce4">
            <text:p>6.81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1</text:p>
          </table:table-cell>
          <table:table-cell office:value-type="string" table:style-name="ce3">
            <text:p>Scheid e Castro Dist. Prod. Farmac. Ltda</text:p>
          </table:table-cell>
          <table:table-cell office:value-type="float" office:value="0" table:style-name="ce4">
            <text:p>0,00</text:p>
          </table:table-cell>
          <table:table-cell office:value-type="float" office:value="23522" table:style-name="ce4">
            <text:p>23.522,00</text:p>
          </table:table-cell>
          <table:table-cell office:value-type="float" office:value="23522" table:style-name="ce4">
            <text:p>23.5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2472" table:style-name="ce4">
            <text:p>2.472,00</text:p>
          </table:table-cell>
          <table:table-cell office:value-type="float" office:value="19690.8" table:style-name="ce4">
            <text:p>19.690,80</text:p>
          </table:table-cell>
          <table:table-cell office:value-type="float" office:value="19152" table:style-name="ce4">
            <text:p>19.152,00</text:p>
          </table:table-cell>
          <table:table-cell office:value-type="float" office:value="1933.2" table:style-name="ce4">
            <text:p>1.93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4</text:p>
          </table:table-cell>
          <table:table-cell office:value-type="string" table:style-name="ce3">
            <text:p>Polos Distr de Comp Eletronicos Ltda. ME</text:p>
          </table:table-cell>
          <table:table-cell office:value-type="float" office:value="104" table:style-name="ce4">
            <text:p>104,00</text:p>
          </table:table-cell>
          <table:table-cell office:value-type="float" office:value="104" table:style-name="ce4">
            <text:p>1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6367.5" table:style-name="ce4">
            <text:p>16.367,50</text:p>
          </table:table-cell>
          <table:table-cell office:value-type="float" office:value="70094.039999999994" table:style-name="ce4">
            <text:p>70.094,04</text:p>
          </table:table-cell>
          <table:table-cell office:value-type="float" office:value="56311.839999999997" table:style-name="ce4">
            <text:p>56.311,84</text:p>
          </table:table-cell>
          <table:table-cell office:value-type="float" office:value="2585.3000000000002" table:style-name="ce4">
            <text:p>2.58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6</text:p>
          </table:table-cell>
          <table:table-cell office:value-type="string" table:style-name="ce3">
            <text:p>Cirurgica Carneo Filho Ltda ME</text:p>
          </table:table-cell>
          <table:table-cell office:value-type="float" office:value="2492.6999999999998" table:style-name="ce4">
            <text:p>2.492,70</text:p>
          </table:table-cell>
          <table:table-cell office:value-type="float" office:value="4281.7" table:style-name="ce4">
            <text:p>4.281,70</text:p>
          </table:table-cell>
          <table:table-cell office:value-type="float" office:value="1789" table:style-name="ce4">
            <text:p>1.7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9</text:p>
          </table:table-cell>
          <table:table-cell office:value-type="string" table:style-name="ce3">
            <text:p>Jose Roberto Ferreira Bispo - ME</text:p>
          </table:table-cell>
          <table:table-cell office:value-type="float" office:value="530" table:style-name="ce4">
            <text:p>530,00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3</text:p>
          </table:table-cell>
          <table:table-cell office:value-type="string" table:style-name="ce3">
            <text:p>Confecami Confecções Ltda.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7</text:p>
          </table:table-cell>
          <table:table-cell office:value-type="string" table:style-name="ce3">
            <text:p>Prata Distr.de Prod. Hosp. Ltda.</text:p>
          </table:table-cell>
          <table:table-cell office:value-type="float" office:value="4480.82" table:style-name="ce4">
            <text:p>4.480,82</text:p>
          </table:table-cell>
          <table:table-cell office:value-type="float" office:value="8578.93" table:style-name="ce4">
            <text:p>8.578,93</text:p>
          </table:table-cell>
          <table:table-cell office:value-type="float" office:value="4098.1099999999997" table:style-name="ce4">
            <text:p>4.098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33100.51" table:style-name="ce4">
            <text:p>33.100,51</text:p>
          </table:table-cell>
          <table:table-cell office:value-type="float" office:value="33100.51" table:style-name="ce4">
            <text:p>33.100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7</text:p>
          </table:table-cell>
          <table:table-cell office:value-type="string" table:style-name="ce3">
            <text:p>Estoque Express Distribuidora Ltda</text:p>
          </table:table-cell>
          <table:table-cell office:value-type="float" office:value="1295" table:style-name="ce4">
            <text:p>1.295,00</text:p>
          </table:table-cell>
          <table:table-cell office:value-type="float" office:value="1295" table:style-name="ce4">
            <text:p>1.2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8</text:p>
          </table:table-cell>
          <table:table-cell office:value-type="string" table:style-name="ce3">
            <text:p>Benatti Embalagens Ltda ME</text:p>
          </table:table-cell>
          <table:table-cell office:value-type="float" office:value="207.5" table:style-name="ce4">
            <text:p>20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.5" table:style-name="ce4">
            <text:p>20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0</text:p>
          </table:table-cell>
          <table:table-cell office:value-type="string" table:style-name="ce3">
            <text:p>D.E.Ferreira Com.Var.Mat.Hidraulico ME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1</text:p>
          </table:table-cell>
          <table:table-cell office:value-type="string" table:style-name="ce3">
            <text:p>Laboratório Sanobiol Ltda.</text:p>
          </table:table-cell>
          <table:table-cell office:value-type="float" office:value="0" table:style-name="ce4">
            <text:p>0,00</text:p>
          </table:table-cell>
          <table:table-cell office:value-type="float" office:value="1741.8" table:style-name="ce4">
            <text:p>1.741,80</text:p>
          </table:table-cell>
          <table:table-cell office:value-type="float" office:value="1741.8" table:style-name="ce4">
            <text:p>1.74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4</text:p>
          </table:table-cell>
          <table:table-cell office:value-type="string" table:style-name="ce3">
            <text:p>Ciclo Farma Industria Química Ltda.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5</text:p>
          </table:table-cell>
          <table:table-cell office:value-type="string" table:style-name="ce3">
            <text:p>JoãoMed Com. Mat. 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14174.24" table:style-name="ce4">
            <text:p>14.174,24</text:p>
          </table:table-cell>
          <table:table-cell office:value-type="float" office:value="16755.990000000002" table:style-name="ce4">
            <text:p>16.755,99</text:p>
          </table:table-cell>
          <table:table-cell office:value-type="float" office:value="2581.75" table:style-name="ce4">
            <text:p>2.58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7</text:p>
          </table:table-cell>
          <table:table-cell office:value-type="string" table:style-name="ce3">
            <text:p>Danna Comercio de Maq. e Equip. Ltda me</text:p>
          </table:table-cell>
          <table:table-cell office:value-type="float" office:value="0" table:style-name="ce4">
            <text:p>0,00</text:p>
          </table:table-cell>
          <table:table-cell office:value-type="float" office:value="2080" table:style-name="ce4">
            <text:p>2.080,00</text:p>
          </table:table-cell>
          <table:table-cell office:value-type="float" office:value="2080" table:style-name="ce4">
            <text:p>2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1</text:p>
          </table:table-cell>
          <table:table-cell office:value-type="string" table:style-name="ce3">
            <text:p>Bace Comercio Intl.Ltda</text:p>
          </table:table-cell>
          <table:table-cell office:value-type="float" office:value="269.5" table:style-name="ce4">
            <text:p>26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.5" table:style-name="ce4">
            <text:p>2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2</text:p>
          </table:table-cell>
          <table:table-cell office:value-type="string" table:style-name="ce3">
            <text:p>Fornecedora de Papel Forpal S/A</text:p>
          </table:table-cell>
          <table:table-cell office:value-type="float" office:value="4194.8100000000004" table:style-name="ce4">
            <text:p>4.194,81</text:p>
          </table:table-cell>
          <table:table-cell office:value-type="float" office:value="17071.91" table:style-name="ce4">
            <text:p>17.071,91</text:p>
          </table:table-cell>
          <table:table-cell office:value-type="float" office:value="12877.1" table:style-name="ce4">
            <text:p>12.87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5</text:p>
          </table:table-cell>
          <table:table-cell office:value-type="string" table:style-name="ce3">
            <text:p>Mega Portt Utilidades Ltda Me</text:p>
          </table:table-cell>
          <table:table-cell office:value-type="float" office:value="2034.6" table:style-name="ce4">
            <text:p>2.034,60</text:p>
          </table:table-cell>
          <table:table-cell office:value-type="float" office:value="2034.6" table:style-name="ce4">
            <text:p>2.034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9</text:p>
          </table:table-cell>
          <table:table-cell office:value-type="string" table:style-name="ce3">
            <text:p>Medibase Com.Distrib.Med.Ltda</text:p>
          </table:table-cell>
          <table:table-cell office:value-type="float" office:value="16876.93" table:style-name="ce4">
            <text:p>16.876,93</text:p>
          </table:table-cell>
          <table:table-cell office:value-type="float" office:value="19948.25" table:style-name="ce4">
            <text:p>19.948,25</text:p>
          </table:table-cell>
          <table:table-cell office:value-type="float" office:value="3071.32" table:style-name="ce4">
            <text:p>3.071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104" table:style-name="ce4">
            <text:p>1.104,00</text:p>
          </table:table-cell>
          <table:table-cell office:value-type="float" office:value="1104" table:style-name="ce4">
            <text:p>1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9</text:p>
          </table:table-cell>
          <table:table-cell office:value-type="string" table:style-name="ce3">
            <text:p>DTEK Produtos para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401.99" table:style-name="ce4">
            <text:p>401,99</text:p>
          </table:table-cell>
          <table:table-cell office:value-type="float" office:value="401.99" table:style-name="ce4">
            <text:p>401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6758" table:style-name="ce4">
            <text:p>6.758,00</text:p>
          </table:table-cell>
          <table:table-cell office:value-type="float" office:value="6758" table:style-name="ce4">
            <text:p>6.7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4105.5" table:style-name="ce4">
            <text:p>4.105,50</text:p>
          </table:table-cell>
          <table:table-cell office:value-type="float" office:value="4105.5" table:style-name="ce4">
            <text:p>4.10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6</text:p>
          </table:table-cell>
          <table:table-cell office:value-type="string" table:style-name="ce3">
            <text:p>Casa Design Distribuidora Ltda ME</text:p>
          </table:table-cell>
          <table:table-cell office:value-type="float" office:value="-665" table:style-name="ce4">
            <text:p>(665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65" table:style-name="ce4">
            <text:p>(66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7</text:p>
          </table:table-cell>
          <table:table-cell office:value-type="string" table:style-name="ce3">
            <text:p>Maria Cristina Oliveira Trigo</text:p>
          </table:table-cell>
          <table:table-cell office:value-type="float" office:value="811.8" table:style-name="ce4">
            <text:p>811,80</text:p>
          </table:table-cell>
          <table:table-cell office:value-type="float" office:value="1172.68" table:style-name="ce4">
            <text:p>1.172,68</text:p>
          </table:table-cell>
          <table:table-cell office:value-type="float" office:value="360.88" table:style-name="ce4">
            <text:p>36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6564.24" table:style-name="ce4">
            <text:p>6.564,24</text:p>
          </table:table-cell>
          <table:table-cell office:value-type="float" office:value="6564.24" table:style-name="ce4">
            <text:p>6.564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8</text:p>
          </table:table-cell>
          <table:table-cell office:value-type="string" table:style-name="ce3">
            <text:p>J.C.Baldin ME</text:p>
          </table:table-cell>
          <table:table-cell office:value-type="float" office:value="15460.87" table:style-name="ce4">
            <text:p>15.460,87</text:p>
          </table:table-cell>
          <table:table-cell office:value-type="float" office:value="15460.87" table:style-name="ce4">
            <text:p>15.460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2</text:p>
          </table:table-cell>
          <table:table-cell office:value-type="string" table:style-name="ce3">
            <text:p>A &amp; C Comercio de EPI`S Ltda</text:p>
          </table:table-cell>
          <table:table-cell office:value-type="float" office:value="0" table:style-name="ce4">
            <text:p>0,00</text:p>
          </table:table-cell>
          <table:table-cell office:value-type="float" office:value="170" table:style-name="ce4">
            <text:p>170,00</text:p>
          </table:table-cell>
          <table:table-cell office:value-type="float" office:value="170" table:style-name="ce4">
            <text:p>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3</text:p>
          </table:table-cell>
          <table:table-cell office:value-type="string" table:style-name="ce3">
            <text:p>Grifol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675" table:style-name="ce4">
            <text:p>1.675,00</text:p>
          </table:table-cell>
          <table:table-cell office:value-type="float" office:value="1675" table:style-name="ce4">
            <text:p>1.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4</text:p>
          </table:table-cell>
          <table:table-cell office:value-type="string" table:style-name="ce3">
            <text:p>Comercial Nacional de Pro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1079.56" table:style-name="ce4">
            <text:p>1.079,56</text:p>
          </table:table-cell>
          <table:table-cell office:value-type="float" office:value="1079.56" table:style-name="ce4">
            <text:p>1.079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5</text:p>
          </table:table-cell>
          <table:table-cell office:value-type="string" table:style-name="ce3">
            <text:p>Pesfer Comercial Produtos para Saude</text:p>
          </table:table-cell>
          <table:table-cell office:value-type="float" office:value="1062" table:style-name="ce4">
            <text:p>1.062,00</text:p>
          </table:table-cell>
          <table:table-cell office:value-type="float" office:value="1062" table:style-name="ce4">
            <text:p>1.0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6</text:p>
          </table:table-cell>
          <table:table-cell office:value-type="string" table:style-name="ce3">
            <text:p>Impacto Produtos Medicos e Hosp. Ltda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9</text:p>
          </table:table-cell>
          <table:table-cell office:value-type="string" table:style-name="ce3">
            <text:p>Decolar Comercio de Etiquetas Ltda EPP</text:p>
          </table:table-cell>
          <table:table-cell office:value-type="float" office:value="377" table:style-name="ce4">
            <text:p>377,00</text:p>
          </table:table-cell>
          <table:table-cell office:value-type="float" office:value="259" table:style-name="ce4">
            <text:p>259,00</text:p>
          </table:table-cell>
          <table:table-cell office:value-type="float" office:value="259" table:style-name="ce4">
            <text:p>259,00</text:p>
          </table:table-cell>
          <table:table-cell office:value-type="float" office:value="377" table:style-name="ce4">
            <text:p>3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0</text:p>
          </table:table-cell>
          <table:table-cell office:value-type="string" table:style-name="ce3">
            <text:p>J.R.F. Com. Vidr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2</text:p>
          </table:table-cell>
          <table:table-cell office:value-type="string" table:style-name="ce3">
            <text:p>Madeireira Ribeirao Preto Ltd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3</text:p>
          </table:table-cell>
          <table:table-cell office:value-type="string" table:style-name="ce3">
            <text:p>Mega Alarmes Automoção e Serviços Ltda</text:p>
          </table:table-cell>
          <table:table-cell office:value-type="float" office:value="1855" table:style-name="ce4">
            <text:p>1.8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789.07" table:style-name="ce4">
            <text:p>789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9.07" table:style-name="ce4">
            <text:p>78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426" table:style-name="ce4">
            <text:p>426,00</text:p>
          </table:table-cell>
          <table:table-cell office:value-type="float" office:value="2353.16" table:style-name="ce4">
            <text:p>2.353,16</text:p>
          </table:table-cell>
          <table:table-cell office:value-type="float" office:value="2353.16" table:style-name="ce4">
            <text:p>2.353,16</text:p>
          </table:table-cell>
          <table:table-cell office:value-type="float" office:value="426" table:style-name="ce4">
            <text:p>4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9</text:p>
          </table:table-cell>
          <table:table-cell office:value-type="string" table:style-name="ce3">
            <text:p>Nutrição e Saúde Com. Varejista Ltda ME</text:p>
          </table:table-cell>
          <table:table-cell office:value-type="float" office:value="3518.2" table:style-name="ce4">
            <text:p>3.518,20</text:p>
          </table:table-cell>
          <table:table-cell office:value-type="float" office:value="4418.2" table:style-name="ce4">
            <text:p>4.418,20</text:p>
          </table:table-cell>
          <table:table-cell office:value-type="float" office:value="2412" table:style-name="ce4">
            <text:p>2.412,00</text:p>
          </table:table-cell>
          <table:table-cell office:value-type="float" office:value="1512" table:style-name="ce4">
            <text:p>1.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6</text:p>
          </table:table-cell>
          <table:table-cell office:value-type="string" table:style-name="ce3">
            <text:p>MV Sistemas Ltda</text:p>
          </table:table-cell>
          <table:table-cell office:value-type="float" office:value="0" table:style-name="ce4">
            <text:p>0,00</text:p>
          </table:table-cell>
          <table:table-cell office:value-type="float" office:value="15852.52" table:style-name="ce4">
            <text:p>15.852,52</text:p>
          </table:table-cell>
          <table:table-cell office:value-type="float" office:value="15852.52" table:style-name="ce4">
            <text:p>15.852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1</text:p>
          </table:table-cell>
          <table:table-cell office:value-type="string" table:style-name="ce3">
            <text:p>Coller Ind.Com.Mat.Eletr.Ltda EPP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2111.8000000000002" table:style-name="ce4">
            <text:p>2.111,80</text:p>
          </table:table-cell>
          <table:table-cell office:value-type="float" office:value="29596.6" table:style-name="ce4">
            <text:p>29.596,60</text:p>
          </table:table-cell>
          <table:table-cell office:value-type="float" office:value="27484.799999999999" table:style-name="ce4">
            <text:p>27.48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14598.04" table:style-name="ce4">
            <text:p>14.598,04</text:p>
          </table:table-cell>
          <table:table-cell office:value-type="float" office:value="14287" table:style-name="ce4">
            <text:p>14.287,00</text:p>
          </table:table-cell>
          <table:table-cell office:value-type="float" office:value="534.66" table:style-name="ce4">
            <text:p>534,66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3</text:p>
          </table:table-cell>
          <table:table-cell office:value-type="string" table:style-name="ce3">
            <text:p>Engepressaut.controle Ltda ME</text:p>
          </table:table-cell>
          <table:table-cell office:value-type="float" office:value="0" table:style-name="ce4">
            <text:p>0,00</text:p>
          </table:table-cell>
          <table:table-cell office:value-type="float" office:value="635.32000000000005" table:style-name="ce4">
            <text:p>635,32</text:p>
          </table:table-cell>
          <table:table-cell office:value-type="float" office:value="635.32000000000005" table:style-name="ce4">
            <text:p>635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9</text:p>
          </table:table-cell>
          <table:table-cell office:value-type="string" table:style-name="ce3">
            <text:p>Inbras Ind Com para Saude Ltda ME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0</text:p>
          </table:table-cell>
          <table:table-cell office:value-type="string" table:style-name="ce3">
            <text:p>Springer Carrier Ltda</text:p>
          </table:table-cell>
          <table:table-cell office:value-type="float" office:value="0" table:style-name="ce4">
            <text:p>0,00</text:p>
          </table:table-cell>
          <table:table-cell office:value-type="float" office:value="913.31" table:style-name="ce4">
            <text:p>913,31</text:p>
          </table:table-cell>
          <table:table-cell office:value-type="float" office:value="913.31" table:style-name="ce4">
            <text:p>913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4</text:p>
          </table:table-cell>
          <table:table-cell office:value-type="string" table:style-name="ce3">
            <text:p>Sandro Lopes Santos ME</text:p>
          </table:table-cell>
          <table:table-cell office:value-type="float" office:value="3321.3" table:style-name="ce4">
            <text:p>3.321,30</text:p>
          </table:table-cell>
          <table:table-cell office:value-type="float" office:value="43222.2" table:style-name="ce4">
            <text:p>43.222,20</text:p>
          </table:table-cell>
          <table:table-cell office:value-type="float" office:value="39900.9" table:style-name="ce4">
            <text:p>39.90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8</text:p>
          </table:table-cell>
          <table:table-cell office:value-type="string" table:style-name="ce3">
            <text:p>G S V Comercio de Rolamentos Ltda</text:p>
          </table:table-cell>
          <table:table-cell office:value-type="float" office:value="0" table:style-name="ce4">
            <text:p>0,00</text:p>
          </table:table-cell>
          <table:table-cell office:value-type="float" office:value="54.8" table:style-name="ce4">
            <text:p>54,80</text:p>
          </table:table-cell>
          <table:table-cell office:value-type="float" office:value="54.8" table:style-name="ce4">
            <text:p>5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9</text:p>
          </table:table-cell>
          <table:table-cell office:value-type="string" table:style-name="ce3">
            <text:p>Casa da Borracha Ribeiropretana Ltda</text:p>
          </table:table-cell>
          <table:table-cell office:value-type="float" office:value="0" table:style-name="ce4">
            <text:p>0,00</text:p>
          </table:table-cell>
          <table:table-cell office:value-type="float" office:value="46.78" table:style-name="ce4">
            <text:p>46,78</text:p>
          </table:table-cell>
          <table:table-cell office:value-type="float" office:value="46.78" table:style-name="ce4">
            <text:p>46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0</text:p>
          </table:table-cell>
          <table:table-cell office:value-type="string" table:style-name="ce3">
            <text:p>Protecnica Seg.Equip. de Proteção</text:p>
          </table:table-cell>
          <table:table-cell office:value-type="float" office:value="0" table:style-name="ce4">
            <text:p>0,00</text:p>
          </table:table-cell>
          <table:table-cell office:value-type="float" office:value="365" table:style-name="ce4">
            <text:p>365,00</text:p>
          </table:table-cell>
          <table:table-cell office:value-type="float" office:value="365" table:style-name="ce4">
            <text:p>3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1</text:p>
          </table:table-cell>
          <table:table-cell office:value-type="string" table:style-name="ce3">
            <text:p>Antonio Luis da Costa Neto &amp; Cia</text:p>
          </table:table-cell>
          <table:table-cell office:value-type="float" office:value="3021.01" table:style-name="ce4">
            <text:p>3.021,01</text:p>
          </table:table-cell>
          <table:table-cell office:value-type="float" office:value="16368.25" table:style-name="ce4">
            <text:p>16.368,25</text:p>
          </table:table-cell>
          <table:table-cell office:value-type="float" office:value="13347.24" table:style-name="ce4">
            <text:p>13.347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2</text:p>
          </table:table-cell>
          <table:table-cell office:value-type="string" table:style-name="ce3">
            <text:p>Probac do Brasil Prod.Bacteriologicos Lt</text:p>
          </table:table-cell>
          <table:table-cell office:value-type="float" office:value="600" table:style-name="ce4">
            <text:p>600,00</text:p>
          </table:table-cell>
          <table:table-cell office:value-type="float" office:value="3904.68" table:style-name="ce4">
            <text:p>3.904,68</text:p>
          </table:table-cell>
          <table:table-cell office:value-type="float" office:value="3604.68" table:style-name="ce4">
            <text:p>3.604,68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3</text:p>
          </table:table-cell>
          <table:table-cell office:value-type="string" table:style-name="ce3">
            <text:p>Labor Center Diag.C.Pr.Lab.Clin.Hosp Ltd</text:p>
          </table:table-cell>
          <table:table-cell office:value-type="float" office:value="10640" table:style-name="ce4">
            <text:p>10.640,00</text:p>
          </table:table-cell>
          <table:table-cell office:value-type="float" office:value="160612.13" table:style-name="ce4">
            <text:p>160.612,13</text:p>
          </table:table-cell>
          <table:table-cell office:value-type="float" office:value="154904.13" table:style-name="ce4">
            <text:p>154.904,13</text:p>
          </table:table-cell>
          <table:table-cell office:value-type="float" office:value="4932" table:style-name="ce4">
            <text:p>4.9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5</text:p>
          </table:table-cell>
          <table:table-cell office:value-type="string" table:style-name="ce3">
            <text:p>Elim Distribuidora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3954.43" table:style-name="ce4">
            <text:p>3.954,43</text:p>
          </table:table-cell>
          <table:table-cell office:value-type="float" office:value="3954.43" table:style-name="ce4">
            <text:p>3.954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6</text:p>
          </table:table-cell>
          <table:table-cell office:value-type="string" table:style-name="ce3">
            <text:p>Lilia Aparecida Bortolassi Gomes</text:p>
          </table:table-cell>
          <table:table-cell office:value-type="float" office:value="0" table:style-name="ce4">
            <text:p>0,00</text:p>
          </table:table-cell>
          <table:table-cell office:value-type="float" office:value="77902.81" table:style-name="ce4">
            <text:p>77.902,81</text:p>
          </table:table-cell>
          <table:table-cell office:value-type="float" office:value="79273.47" table:style-name="ce4">
            <text:p>79.273,47</text:p>
          </table:table-cell>
          <table:table-cell office:value-type="float" office:value="1370.66" table:style-name="ce4">
            <text:p>1.37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7</text:p>
          </table:table-cell>
          <table:table-cell office:value-type="string" table:style-name="ce3">
            <text:p>TK Prod.Equip.Medicos Ltda ME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9</text:p>
          </table:table-cell>
          <table:table-cell office:value-type="string" table:style-name="ce3">
            <text:p>Arcom S.A.</text:p>
          </table:table-cell>
          <table:table-cell office:value-type="float" office:value="4324.2" table:style-name="ce4">
            <text:p>4.324,20</text:p>
          </table:table-cell>
          <table:table-cell office:value-type="float" office:value="4324.2" table:style-name="ce4">
            <text:p>4.32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1</text:p>
          </table:table-cell>
          <table:table-cell office:value-type="string" table:style-name="ce3">
            <text:p>Medcorp Hospitalar Ltda</text:p>
          </table:table-cell>
          <table:table-cell office:value-type="float" office:value="720" table:style-name="ce4">
            <text:p>7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2</text:p>
          </table:table-cell>
          <table:table-cell office:value-type="string" table:style-name="ce3">
            <text:p>Sign.com Comunicação Visual Ltda Me</text:p>
          </table:table-cell>
          <table:table-cell office:value-type="float" office:value="204" table:style-name="ce4">
            <text:p>2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" table:style-name="ce4">
            <text:p>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3</text:p>
          </table:table-cell>
          <table:table-cell office:value-type="string" table:style-name="ce3">
            <text:p>P.A. da Silva Calhas- ME</text:p>
          </table:table-cell>
          <table:table-cell office:value-type="float" office:value="1020" table:style-name="ce4">
            <text:p>1.020,00</text:p>
          </table:table-cell>
          <table:table-cell office:value-type="float" office:value="890" table:style-name="ce4">
            <text:p>890,00</text:p>
          </table:table-cell>
          <table:table-cell office:value-type="float" office:value="380" table:style-name="ce4">
            <text:p>380,00</text:p>
          </table:table-cell>
          <table:table-cell office:value-type="float" office:value="510" table:style-name="ce4">
            <text:p>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7</text:p>
          </table:table-cell>
          <table:table-cell office:value-type="string" table:style-name="ce3">
            <text:p>Vision Soluções Tecnologicas</text:p>
          </table:table-cell>
          <table:table-cell office:value-type="float" office:value="8000" table:style-name="ce4">
            <text:p>8.000,00</text:p>
          </table:table-cell>
          <table:table-cell office:value-type="float" office:value="12283.64" table:style-name="ce4">
            <text:p>12.283,64</text:p>
          </table:table-cell>
          <table:table-cell office:value-type="float" office:value="4283.6400000000003" table:style-name="ce4">
            <text:p>4.283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8</text:p>
          </table:table-cell>
          <table:table-cell office:value-type="string" table:style-name="ce3">
            <text:p>S.A. Tavares Serralheria Ltda ME</text:p>
          </table:table-cell>
          <table:table-cell office:value-type="float" office:value="2748" table:style-name="ce4">
            <text:p>2.748,00</text:p>
          </table:table-cell>
          <table:table-cell office:value-type="float" office:value="2748" table:style-name="ce4">
            <text:p>2.7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1</text:p>
          </table:table-cell>
          <table:table-cell office:value-type="string" table:style-name="ce3">
            <text:p>Asher Produtos Químicos Ltda - Me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8</text:p>
          </table:table-cell>
          <table:table-cell office:value-type="string" table:style-name="ce3">
            <text:p>Milton Cesar Ruiz Ribeirao Preto ME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455.32" table:style-name="ce4">
            <text:p>455,32</text:p>
          </table:table-cell>
          <table:table-cell office:value-type="float" office:value="455.32" table:style-name="ce4">
            <text:p>455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4</text:p>
          </table:table-cell>
          <table:table-cell office:value-type="string" table:style-name="ce3">
            <text:p>Sucesso Comercio e Refrigeração Ltda-ME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5</text:p>
          </table:table-cell>
          <table:table-cell office:value-type="string" table:style-name="ce3">
            <text:p>Joao Carlos de Franceschi EPP (Fervi)</text:p>
          </table:table-cell>
          <table:table-cell office:value-type="float" office:value="0" table:style-name="ce4">
            <text:p>0,00</text:p>
          </table:table-cell>
          <table:table-cell office:value-type="float" office:value="53" table:style-name="ce4">
            <text:p>53,00</text:p>
          </table:table-cell>
          <table:table-cell office:value-type="float" office:value="53" table:style-name="ce4">
            <text:p>5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6</text:p>
          </table:table-cell>
          <table:table-cell office:value-type="string" table:style-name="ce3">
            <text:p>Osteo Company Com. Distr. Prod. Cirurgic</text:p>
          </table:table-cell>
          <table:table-cell office:value-type="float" office:value="0" table:style-name="ce4">
            <text:p>0,00</text:p>
          </table:table-cell>
          <table:table-cell office:value-type="float" office:value="8100" table:style-name="ce4">
            <text:p>8.100,00</text:p>
          </table:table-cell>
          <table:table-cell office:value-type="float" office:value="8100" table:style-name="ce4">
            <text:p>8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7605" table:style-name="ce4">
            <text:p>7.605,00</text:p>
          </table:table-cell>
          <table:table-cell office:value-type="float" office:value="7605" table:style-name="ce4">
            <text:p>7.6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8</text:p>
          </table:table-cell>
          <table:table-cell office:value-type="string" table:style-name="ce3">
            <text:p>Supply Com. de Mat. para Escritorio Ltda</text:p>
          </table:table-cell>
          <table:table-cell office:value-type="float" office:value="0" table:style-name="ce4">
            <text:p>0,00</text:p>
          </table:table-cell>
          <table:table-cell office:value-type="float" office:value="4674" table:style-name="ce4">
            <text:p>4.674,00</text:p>
          </table:table-cell>
          <table:table-cell office:value-type="float" office:value="4674" table:style-name="ce4">
            <text:p>4.6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431.71" table:style-name="ce4">
            <text:p>431,71</text:p>
          </table:table-cell>
          <table:table-cell office:value-type="float" office:value="21830.36" table:style-name="ce4">
            <text:p>21.830,36</text:p>
          </table:table-cell>
          <table:table-cell office:value-type="float" office:value="21398.65" table:style-name="ce4">
            <text:p>21.398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0</text:p>
          </table:table-cell>
          <table:table-cell office:value-type="string" table:style-name="ce3">
            <text:p>Flavio Vi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5330.2" table:style-name="ce4">
            <text:p>5.330,20</text:p>
          </table:table-cell>
          <table:table-cell office:value-type="float" office:value="5330.2" table:style-name="ce4">
            <text:p>5.33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1</text:p>
          </table:table-cell>
          <table:table-cell office:value-type="string" table:style-name="ce3">
            <text:p>Wam-Med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5673" table:style-name="ce4">
            <text:p>5.673,00</text:p>
          </table:table-cell>
          <table:table-cell office:value-type="float" office:value="5673" table:style-name="ce4">
            <text:p>5.6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2</text:p>
          </table:table-cell>
          <table:table-cell office:value-type="string" table:style-name="ce3">
            <text:p>Eletrica Bichuette Ltda</text:p>
          </table:table-cell>
          <table:table-cell office:value-type="float" office:value="0" table:style-name="ce4">
            <text:p>0,00</text:p>
          </table:table-cell>
          <table:table-cell office:value-type="float" office:value="798.14" table:style-name="ce4">
            <text:p>798,14</text:p>
          </table:table-cell>
          <table:table-cell office:value-type="float" office:value="798.14" table:style-name="ce4">
            <text:p>798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3</text:p>
          </table:table-cell>
          <table:table-cell office:value-type="string" table:style-name="ce3">
            <text:p>Ilumine Lampadas Ltda ME</text:p>
          </table:table-cell>
          <table:table-cell office:value-type="float" office:value="0" table:style-name="ce4">
            <text:p>0,00</text:p>
          </table:table-cell>
          <table:table-cell office:value-type="float" office:value="970" table:style-name="ce4">
            <text:p>970,00</text:p>
          </table:table-cell>
          <table:table-cell office:value-type="float" office:value="970" table:style-name="ce4">
            <text:p>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4</text:p>
          </table:table-cell>
          <table:table-cell office:value-type="string" table:style-name="ce3">
            <text:p>Art Med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204.0999999999999" table:style-name="ce4">
            <text:p>1.204,10</text:p>
          </table:table-cell>
          <table:table-cell office:value-type="float" office:value="1204.0999999999999" table:style-name="ce4">
            <text:p>1.204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5</text:p>
          </table:table-cell>
          <table:table-cell office:value-type="string" table:style-name="ce3">
            <text:p>Wed Distr.Med.Mat.Hosp.Ltda</text:p>
          </table:table-cell>
          <table:table-cell office:value-type="float" office:value="0" table:style-name="ce4">
            <text:p>0,00</text:p>
          </table:table-cell>
          <table:table-cell office:value-type="float" office:value="11325" table:style-name="ce4">
            <text:p>11.325,00</text:p>
          </table:table-cell>
          <table:table-cell office:value-type="float" office:value="11325" table:style-name="ce4">
            <text:p>11.3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6</text:p>
          </table:table-cell>
          <table:table-cell office:value-type="string" table:style-name="ce3">
            <text:p>Carlos Roberto Buffi Me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7</text:p>
          </table:table-cell>
          <table:table-cell office:value-type="string" table:style-name="ce3">
            <text:p>Ativa Pharma Ltda ME</text:p>
          </table:table-cell>
          <table:table-cell office:value-type="float" office:value="0" table:style-name="ce4">
            <text:p>0,00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8529" table:style-name="ce4">
            <text:p>8.529,00</text:p>
          </table:table-cell>
          <table:table-cell office:value-type="float" office:value="8529" table:style-name="ce4">
            <text:p>8.5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9</text:p>
          </table:table-cell>
          <table:table-cell office:value-type="string" table:style-name="ce3">
            <text:p>Cristal Pharma Ltda</text:p>
          </table:table-cell>
          <table:table-cell office:value-type="float" office:value="0" table:style-name="ce4">
            <text:p>0,00</text:p>
          </table:table-cell>
          <table:table-cell office:value-type="float" office:value="1120" table:style-name="ce4">
            <text:p>1.120,00</text:p>
          </table:table-cell>
          <table:table-cell office:value-type="float" office:value="1120" table:style-name="ce4">
            <text:p>1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0</text:p>
          </table:table-cell>
          <table:table-cell office:value-type="string" table:style-name="ce3">
            <text:p>Papelaria e Bazar Polrymas Ltda EPP</text:p>
          </table:table-cell>
          <table:table-cell office:value-type="float" office:value="0" table:style-name="ce4">
            <text:p>0,00</text:p>
          </table:table-cell>
          <table:table-cell office:value-type="float" office:value="415.21" table:style-name="ce4">
            <text:p>415,21</text:p>
          </table:table-cell>
          <table:table-cell office:value-type="float" office:value="415.21" table:style-name="ce4">
            <text:p>415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1</text:p>
          </table:table-cell>
          <table:table-cell office:value-type="string" table:style-name="ce3">
            <text:p>Badeia Comercio e Importação Ltda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2</text:p>
          </table:table-cell>
          <table:table-cell office:value-type="string" table:style-name="ce3">
            <text:p>Wal Serviços Adm.Com.Extintores</text:p>
          </table:table-cell>
          <table:table-cell office:value-type="float" office:value="0" table:style-name="ce4">
            <text:p>0,00</text:p>
          </table:table-cell>
          <table:table-cell office:value-type="float" office:value="790" table:style-name="ce4">
            <text:p>790,00</text:p>
          </table:table-cell>
          <table:table-cell office:value-type="float" office:value="790" table:style-name="ce4">
            <text:p>7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3</text:p>
          </table:table-cell>
          <table:table-cell office:value-type="string" table:style-name="ce3">
            <text:p>Maria do Rosario J B Eirelli ME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4</text:p>
          </table:table-cell>
          <table:table-cell office:value-type="string" table:style-name="ce3">
            <text:p>Saude e Vida Artigos Hosp.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5" table:style-name="ce4">
            <text:p>625,00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5</text:p>
          </table:table-cell>
          <table:table-cell office:value-type="string" table:style-name="ce3">
            <text:p>Descarpel Produtos Descart. Limp.Eireli</text:p>
          </table:table-cell>
          <table:table-cell office:value-type="float" office:value="0" table:style-name="ce4">
            <text:p>0,00</text:p>
          </table:table-cell>
          <table:table-cell office:value-type="float" office:value="1788" table:style-name="ce4">
            <text:p>1.788,00</text:p>
          </table:table-cell>
          <table:table-cell office:value-type="float" office:value="1788" table:style-name="ce4">
            <text:p>1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0" table:style-name="ce4">
            <text:p>0,00</text:p>
          </table:table-cell>
          <table:table-cell office:value-type="float" office:value="16067.82" table:style-name="ce4">
            <text:p>16.067,82</text:p>
          </table:table-cell>
          <table:table-cell office:value-type="float" office:value="19150.82" table:style-name="ce4">
            <text:p>19.150,82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7</text:p>
          </table:table-cell>
          <table:table-cell office:value-type="string" table:style-name="ce3">
            <text:p>Milani Coml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3457.84" table:style-name="ce4">
            <text:p>13.457,84</text:p>
          </table:table-cell>
          <table:table-cell office:value-type="float" office:value="13457.84" table:style-name="ce4">
            <text:p>13.457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8</text:p>
          </table:table-cell>
          <table:table-cell office:value-type="string" table:style-name="ce3">
            <text:p>Datasupri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1316.27" table:style-name="ce4">
            <text:p>1.316,27</text:p>
          </table:table-cell>
          <table:table-cell office:value-type="float" office:value="1316.27" table:style-name="ce4">
            <text:p>1.31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9</text:p>
          </table:table-cell>
          <table:table-cell office:value-type="string" table:style-name="ce3">
            <text:p>Delta Logistica Integrada Ltda</text:p>
          </table:table-cell>
          <table:table-cell office:value-type="float" office:value="0" table:style-name="ce4">
            <text:p>0,00</text:p>
          </table:table-cell>
          <table:table-cell office:value-type="float" office:value="4863.57" table:style-name="ce4">
            <text:p>4.863,57</text:p>
          </table:table-cell>
          <table:table-cell office:value-type="float" office:value="4863.57" table:style-name="ce4">
            <text:p>4.863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0</text:p>
          </table:table-cell>
          <table:table-cell office:value-type="string" table:style-name="ce3">
            <text:p>GP Casa dos Reparos Ltda ME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1</text:p>
          </table:table-cell>
          <table:table-cell office:value-type="string" table:style-name="ce3">
            <text:p>Eletro Transol I C Mat Elet.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.43" table:style-name="ce4">
            <text:p>6,43</text:p>
          </table:table-cell>
          <table:table-cell office:value-type="float" office:value="6.43" table:style-name="ce4">
            <text:p>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2</text:p>
          </table:table-cell>
          <table:table-cell office:value-type="string" table:style-name="ce3">
            <text:p>Central Lemense de Embalagens Ltda ME</text:p>
          </table:table-cell>
          <table:table-cell office:value-type="float" office:value="0" table:style-name="ce4">
            <text:p>0,00</text:p>
          </table:table-cell>
          <table:table-cell office:value-type="float" office:value="5058.1899999999996" table:style-name="ce4">
            <text:p>5.058,19</text:p>
          </table:table-cell>
          <table:table-cell office:value-type="float" office:value="5058.1899999999996" table:style-name="ce4">
            <text:p>5.058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3</text:p>
          </table:table-cell>
          <table:table-cell office:value-type="string" table:style-name="ce3">
            <text:p>Central Gami Ltda ME</text:p>
          </table:table-cell>
          <table:table-cell office:value-type="float" office:value="0" table:style-name="ce4">
            <text:p>0,00</text:p>
          </table:table-cell>
          <table:table-cell office:value-type="float" office:value="2445.5" table:style-name="ce4">
            <text:p>2.445,50</text:p>
          </table:table-cell>
          <table:table-cell office:value-type="float" office:value="2445.5" table:style-name="ce4">
            <text:p>2.44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4</text:p>
          </table:table-cell>
          <table:table-cell office:value-type="string" table:style-name="ce3">
            <text:p>ML Com.Imp.Exp.Mat.M.Hosp Ltda EPP</text:p>
          </table:table-cell>
          <table:table-cell office:value-type="float" office:value="0" table:style-name="ce4">
            <text:p>0,00</text:p>
          </table:table-cell>
          <table:table-cell office:value-type="float" office:value="1733.46" table:style-name="ce4">
            <text:p>1.733,46</text:p>
          </table:table-cell>
          <table:table-cell office:value-type="float" office:value="1733.46" table:style-name="ce4">
            <text:p>1.733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5</text:p>
          </table:table-cell>
          <table:table-cell office:value-type="string" table:style-name="ce3">
            <text:p>Equipex Ind.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2272" table:style-name="ce4">
            <text:p>2.272,00</text:p>
          </table:table-cell>
          <table:table-cell office:value-type="float" office:value="2272" table:style-name="ce4">
            <text:p>2.2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6</text:p>
          </table:table-cell>
          <table:table-cell office:value-type="string" table:style-name="ce3">
            <text:p>Confortell Ind.Com.Prod.Ortopedicos Ltda</text:p>
          </table:table-cell>
          <table:table-cell office:value-type="float" office:value="0" table:style-name="ce4">
            <text:p>0,00</text:p>
          </table:table-cell>
          <table:table-cell office:value-type="float" office:value="352.8" table:style-name="ce4">
            <text:p>352,80</text:p>
          </table:table-cell>
          <table:table-cell office:value-type="float" office:value="352.8" table:style-name="ce4">
            <text:p>35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7</text:p>
          </table:table-cell>
          <table:table-cell office:value-type="string" table:style-name="ce3">
            <text:p>Adriano Ferreira dos Reis Eireli ME</text:p>
          </table:table-cell>
          <table:table-cell office:value-type="float" office:value="0" table:style-name="ce4">
            <text:p>0,00</text:p>
          </table:table-cell>
          <table:table-cell office:value-type="float" office:value="54635.7" table:style-name="ce4">
            <text:p>54.635,70</text:p>
          </table:table-cell>
          <table:table-cell office:value-type="float" office:value="57456.7" table:style-name="ce4">
            <text:p>57.456,70</text:p>
          </table:table-cell>
          <table:table-cell office:value-type="float" office:value="2821" table:style-name="ce4">
            <text:p>2.8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8</text:p>
          </table:table-cell>
          <table:table-cell office:value-type="string" table:style-name="ce3">
            <text:p>Arlecio Alonso e Cia Ltda Me</text:p>
          </table:table-cell>
          <table:table-cell office:value-type="float" office:value="0" table:style-name="ce4">
            <text:p>0,00</text:p>
          </table:table-cell>
          <table:table-cell office:value-type="float" office:value="1305" table:style-name="ce4">
            <text:p>1.305,00</text:p>
          </table:table-cell>
          <table:table-cell office:value-type="float" office:value="1305" table:style-name="ce4">
            <text:p>1.3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9</text:p>
          </table:table-cell>
          <table:table-cell office:value-type="string" table:style-name="ce3">
            <text:p>Cirurgica Fenix Ltda</text:p>
          </table:table-cell>
          <table:table-cell office:value-type="float" office:value="0" table:style-name="ce4">
            <text:p>0,00</text:p>
          </table:table-cell>
          <table:table-cell office:value-type="float" office:value="5827" table:style-name="ce4">
            <text:p>5.827,00</text:p>
          </table:table-cell>
          <table:table-cell office:value-type="float" office:value="7220" table:style-name="ce4">
            <text:p>7.220,00</text:p>
          </table:table-cell>
          <table:table-cell office:value-type="float" office:value="1393" table:style-name="ce4">
            <text:p>1.3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0</text:p>
          </table:table-cell>
          <table:table-cell office:value-type="string" table:style-name="ce3">
            <text:p>Industria de Ataduras Gessadas Cristal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8937.409999999996" table:formula="of:=SUM([.C570:.C638])" table:style-name="ce4">
            <text:p>28.937,41</text:p>
          </table:table-cell>
          <table:table-cell office:value-type="float" office:value="40774.199999999997" table:formula="of:=SUM([.D570:.D638])" table:style-name="ce4">
            <text:p>40.774,20</text:p>
          </table:table-cell>
          <table:table-cell office:value-type="float" office:value="24890.47" table:formula="of:=SUM([.E570:.E638])" table:style-name="ce4">
            <text:p>24.890,47</text:p>
          </table:table-cell>
          <table:table-cell office:value-type="float" office:value="13053.68" table:formula="of:=SUM([.F570:.F638])" table:style-name="ce4">
            <text:p>13.05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</text:p>
          </table:table-cell>
          <table:table-cell office:value-type="string" table:style-name="ce3">
            <text:p>Angelo Do Carmo Silva Matthes</text:p>
          </table:table-cell>
          <table:table-cell office:value-type="float" office:value="74.150000000000006" table:style-name="ce4">
            <text:p>74,15</text:p>
          </table:table-cell>
          <table:table-cell office:value-type="float" office:value="74.150000000000006" table:style-name="ce4">
            <text:p>74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4</text:p>
          </table:table-cell>
          <table:table-cell office:value-type="string" table:style-name="ce3">
            <text:p>Arlete Massae Ignagaki Yodono</text:p>
          </table:table-cell>
          <table:table-cell office:value-type="float" office:value="156.69999999999999" table:style-name="ce4">
            <text:p>156,70</text:p>
          </table:table-cell>
          <table:table-cell office:value-type="float" office:value="156.69999999999999" table:style-name="ce4">
            <text:p>156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5</text:p>
          </table:table-cell>
          <table:table-cell office:value-type="string" table:style-name="ce3">
            <text:p>Eduardo Monteiro</text:p>
          </table:table-cell>
          <table:table-cell office:value-type="float" office:value="385.47" table:style-name="ce4">
            <text:p>385,47</text:p>
          </table:table-cell>
          <table:table-cell office:value-type="float" office:value="385.47" table:style-name="ce4">
            <text:p>385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8</text:p>
          </table:table-cell>
          <table:table-cell office:value-type="string" table:style-name="ce3">
            <text:p>Fernando Tadeu V. Amaral</text:p>
          </table:table-cell>
          <table:table-cell office:value-type="float" office:value="126.4" table:style-name="ce4">
            <text:p>126,40</text:p>
          </table:table-cell>
          <table:table-cell office:value-type="float" office:value="126.4" table:style-name="ce4">
            <text:p>126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24</text:p>
          </table:table-cell>
          <table:table-cell office:value-type="string" table:style-name="ce3">
            <text:p>Federico Enrique G. Cipriano</text:p>
          </table:table-cell>
          <table:table-cell office:value-type="float" office:value="1147.74" table:style-name="ce4">
            <text:p>1.147,74</text:p>
          </table:table-cell>
          <table:table-cell office:value-type="float" office:value="7357.74" table:style-name="ce4">
            <text:p>7.357,74</text:p>
          </table:table-cell>
          <table:table-cell office:value-type="float" office:value="6210" table:style-name="ce4">
            <text:p>6.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25</text:p>
          </table:table-cell>
          <table:table-cell office:value-type="string" table:style-name="ce3">
            <text:p>Alexandre Elias Trivellato</text:p>
          </table:table-cell>
          <table:table-cell office:value-type="float" office:value="1573.47" table:style-name="ce4">
            <text:p>1.573,47</text:p>
          </table:table-cell>
          <table:table-cell office:value-type="float" office:value="3263.43" table:style-name="ce4">
            <text:p>3.263,43</text:p>
          </table:table-cell>
          <table:table-cell office:value-type="float" office:value="1689.96" table:style-name="ce4">
            <text:p>1.68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3</text:p>
          </table:table-cell>
          <table:table-cell office:value-type="string" table:style-name="ce3">
            <text:p>Gonzalo Fernando Arnez Taboada</text:p>
          </table:table-cell>
          <table:table-cell office:value-type="float" office:value="94.56" table:style-name="ce4">
            <text:p>94,56</text:p>
          </table:table-cell>
          <table:table-cell office:value-type="float" office:value="94.56" table:style-name="ce4">
            <text:p>94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42" table:style-name="ce4">
            <text:p>42,00</text:p>
          </table:table-cell>
          <table:table-cell office:value-type="float" office:value="456" table:style-name="ce4">
            <text:p>456,00</text:p>
          </table:table-cell>
          <table:table-cell office:value-type="float" office:value="414" table:style-name="ce4">
            <text:p>4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6</text:p>
          </table:table-cell>
          <table:table-cell office:value-type="string" table:style-name="ce3">
            <text:p>Jorge Parada Hurtado</text:p>
          </table:table-cell>
          <table:table-cell office:value-type="float" office:value="68.569999999999993" table:style-name="ce4">
            <text:p>68,57</text:p>
          </table:table-cell>
          <table:table-cell office:value-type="float" office:value="68.569999999999993" table:style-name="ce4">
            <text:p>68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8</text:p>
          </table:table-cell>
          <table:table-cell office:value-type="string" table:style-name="ce3">
            <text:p>João Ciro Marconi</text:p>
          </table:table-cell>
          <table:table-cell office:value-type="float" office:value="708.66" table:style-name="ce4">
            <text:p>708,66</text:p>
          </table:table-cell>
          <table:table-cell office:value-type="float" office:value="708.66" table:style-name="ce4">
            <text:p>708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3</text:p>
          </table:table-cell>
          <table:table-cell office:value-type="string" table:style-name="ce3">
            <text:p>José Janeiro Pato Garrido</text:p>
          </table:table-cell>
          <table:table-cell office:value-type="float" office:value="406.01" table:style-name="ce4">
            <text:p>406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6.01" table:style-name="ce4">
            <text:p>40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9</text:p>
          </table:table-cell>
          <table:table-cell office:value-type="string" table:style-name="ce3">
            <text:p>Luciano Roberto De A. Sampaio</text:p>
          </table:table-cell>
          <table:table-cell office:value-type="float" office:value="171.98" table:style-name="ce4">
            <text:p>171,98</text:p>
          </table:table-cell>
          <table:table-cell office:value-type="float" office:value="171.98" table:style-name="ce4">
            <text:p>171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3</text:p>
          </table:table-cell>
          <table:table-cell office:value-type="string" table:style-name="ce3">
            <text:p>Marcelo Engracia Garcia</text:p>
          </table:table-cell>
          <table:table-cell office:value-type="float" office:value="529.99" table:style-name="ce4">
            <text:p>529,99</text:p>
          </table:table-cell>
          <table:table-cell office:value-type="float" office:value="90" table:style-name="ce4">
            <text:p>90,00</text:p>
          </table:table-cell>
          <table:table-cell office:value-type="float" office:value="0" table:style-name="ce4">
            <text:p>0,00</text:p>
          </table:table-cell>
          <table:table-cell office:value-type="float" office:value="439.99" table:style-name="ce4">
            <text:p>4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5</text:p>
          </table:table-cell>
          <table:table-cell office:value-type="string" table:style-name="ce3">
            <text:p>Munir Miguel Jacob</text:p>
          </table:table-cell>
          <table:table-cell office:value-type="float" office:value="284.3" table:style-name="ce4">
            <text:p>284,30</text:p>
          </table:table-cell>
          <table:table-cell office:value-type="float" office:value="284.3" table:style-name="ce4">
            <text:p>284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1</text:p>
          </table:table-cell>
          <table:table-cell office:value-type="string" table:style-name="ce3">
            <text:p>Roberto De O. Cardoso Dos Santos</text:p>
          </table:table-cell>
          <table:table-cell office:value-type="float" office:value="27" table:style-name="ce4">
            <text:p>27,00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8</text:p>
          </table:table-cell>
          <table:table-cell office:value-type="string" table:style-name="ce3">
            <text:p>Ricardo Nilson Sgarbieri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86</text:p>
          </table:table-cell>
          <table:table-cell office:value-type="string" table:style-name="ce3">
            <text:p>Gustavo Ribeiro De Oliveira</text:p>
          </table:table-cell>
          <table:table-cell office:value-type="float" office:value="499.2" table:style-name="ce4">
            <text:p>499,20</text:p>
          </table:table-cell>
          <table:table-cell office:value-type="float" office:value="499.2" table:style-name="ce4">
            <text:p>49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0</text:p>
          </table:table-cell>
          <table:table-cell office:value-type="string" table:style-name="ce3">
            <text:p>Rodrigo Ribeiro Brigato</text:p>
          </table:table-cell>
          <table:table-cell office:value-type="float" office:value="272.5" table:style-name="ce4">
            <text:p>272,50</text:p>
          </table:table-cell>
          <table:table-cell office:value-type="float" office:value="272.5" table:style-name="ce4">
            <text:p>27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0" table:style-name="ce4">
            <text:p>0,00</text:p>
          </table:table-cell>
          <table:table-cell office:value-type="float" office:value="102.4" table:style-name="ce4">
            <text:p>102,40</text:p>
          </table:table-cell>
          <table:table-cell office:value-type="float" office:value="307.2" table:style-name="ce4">
            <text:p>307,2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3</text:p>
          </table:table-cell>
          <table:table-cell office:value-type="string" table:style-name="ce3">
            <text:p>Luiz Henrique Zaparoli</text:p>
          </table:table-cell>
          <table:table-cell office:value-type="float" office:value="151.19999999999999" table:style-name="ce4">
            <text:p>151,20</text:p>
          </table:table-cell>
          <table:table-cell office:value-type="float" office:value="151.19999999999999" table:style-name="ce4">
            <text:p>15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5</text:p>
          </table:table-cell>
          <table:table-cell office:value-type="string" table:style-name="ce3">
            <text:p>Rodrigo Alves Ferreira</text:p>
          </table:table-cell>
          <table:table-cell office:value-type="float" office:value="0" table:style-name="ce4">
            <text:p>0,00</text:p>
          </table:table-cell>
          <table:table-cell office:value-type="float" office:value="139.91999999999999" table:style-name="ce4">
            <text:p>139,92</text:p>
          </table:table-cell>
          <table:table-cell office:value-type="float" office:value="139.91999999999999" table:style-name="ce4">
            <text:p>139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6</text:p>
          </table:table-cell>
          <table:table-cell office:value-type="string" table:style-name="ce3">
            <text:p>José Amadeu Menegucci</text:p>
          </table:table-cell>
          <table:table-cell office:value-type="float" office:value="154.56" table:style-name="ce4">
            <text:p>154,56</text:p>
          </table:table-cell>
          <table:table-cell office:value-type="float" office:value="154.56" table:style-name="ce4">
            <text:p>154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7</text:p>
          </table:table-cell>
          <table:table-cell office:value-type="string" table:style-name="ce3">
            <text:p>Federico Enrique G. Pereda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22</text:p>
          </table:table-cell>
          <table:table-cell office:value-type="string" table:style-name="ce3">
            <text:p>André An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58</text:p>
          </table:table-cell>
          <table:table-cell office:value-type="string" table:style-name="ce3">
            <text:p>João Batista Queiroz Filho</text:p>
          </table:table-cell>
          <table:table-cell office:value-type="float" office:value="0" table:style-name="ce4">
            <text:p>0,00</text:p>
          </table:table-cell>
          <table:table-cell office:value-type="float" office:value="2501.21" table:style-name="ce4">
            <text:p>2.501,21</text:p>
          </table:table-cell>
          <table:table-cell office:value-type="float" office:value="2501.21" table:style-name="ce4">
            <text:p>2.501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0</text:p>
          </table:table-cell>
          <table:table-cell office:value-type="string" table:style-name="ce3">
            <text:p>Kaoru Nakashima</text:p>
          </table:table-cell>
          <table:table-cell office:value-type="float" office:value="192.96" table:style-name="ce4">
            <text:p>192,96</text:p>
          </table:table-cell>
          <table:table-cell office:value-type="float" office:value="192.96" table:style-name="ce4">
            <text:p>192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964.8" table:style-name="ce4">
            <text:p>96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4.8" table:style-name="ce4">
            <text:p>9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7</text:p>
          </table:table-cell>
          <table:table-cell office:value-type="string" table:style-name="ce3">
            <text:p>Mauricio Wenceslau A. Pinheiro</text:p>
          </table:table-cell>
          <table:table-cell office:value-type="float" office:value="472.5" table:style-name="ce4">
            <text:p>472,50</text:p>
          </table:table-cell>
          <table:table-cell office:value-type="float" office:value="472.5" table:style-name="ce4">
            <text:p>47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7</text:p>
          </table:table-cell>
          <table:table-cell office:value-type="string" table:style-name="ce3">
            <text:p>Marcelo Marcos Dinardi</text:p>
          </table:table-cell>
          <table:table-cell office:value-type="float" office:value="337.73" table:style-name="ce4">
            <text:p>337,73</text:p>
          </table:table-cell>
          <table:table-cell office:value-type="float" office:value="337.73" table:style-name="ce4">
            <text:p>337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09</text:p>
          </table:table-cell>
          <table:table-cell office:value-type="string" table:style-name="ce3">
            <text:p>Alexander Antony D. Engelberg</text:p>
          </table:table-cell>
          <table:table-cell office:value-type="float" office:value="81.2" table:style-name="ce4">
            <text:p>81,20</text:p>
          </table:table-cell>
          <table:table-cell office:value-type="float" office:value="81.2" table:style-name="ce4">
            <text:p>8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6</text:p>
          </table:table-cell>
          <table:table-cell office:value-type="string" table:style-name="ce3">
            <text:p>Mario Renato Gatti</text:p>
          </table:table-cell>
          <table:table-cell office:value-type="float" office:value="84.24" table:style-name="ce4">
            <text:p>84,24</text:p>
          </table:table-cell>
          <table:table-cell office:value-type="float" office:value="84.24" table:style-name="ce4">
            <text:p>84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8</text:p>
          </table:table-cell>
          <table:table-cell office:value-type="string" table:style-name="ce3">
            <text:p>Constantino Arroyo Pieri</text:p>
          </table:table-cell>
          <table:table-cell office:value-type="float" office:value="859.2" table:style-name="ce4">
            <text:p>859,20</text:p>
          </table:table-cell>
          <table:table-cell office:value-type="float" office:value="1127.21" table:style-name="ce4">
            <text:p>1.127,21</text:p>
          </table:table-cell>
          <table:table-cell office:value-type="float" office:value="268.01" table:style-name="ce4">
            <text:p>268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4</text:p>
          </table:table-cell>
          <table:table-cell office:value-type="string" table:style-name="ce3">
            <text:p>Fabiana V. Andrade</text:p>
          </table:table-cell>
          <table:table-cell office:value-type="float" office:value="64.8" table:style-name="ce4">
            <text:p>64,80</text:p>
          </table:table-cell>
          <table:table-cell office:value-type="float" office:value="64.8" table:style-name="ce4">
            <text:p>6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5</text:p>
          </table:table-cell>
          <table:table-cell office:value-type="string" table:style-name="ce3">
            <text:p>Elpidio Da Graça</text:p>
          </table:table-cell>
          <table:table-cell office:value-type="float" office:value="0" table:style-name="ce4">
            <text:p>0,00</text:p>
          </table:table-cell>
          <table:table-cell office:value-type="float" office:value="198" table:style-name="ce4">
            <text:p>198,00</text:p>
          </table:table-cell>
          <table:table-cell office:value-type="float" office:value="198" table:style-name="ce4">
            <text:p>1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132.4" table:style-name="ce4">
            <text:p>132,40</text:p>
          </table:table-cell>
          <table:table-cell office:value-type="float" office:value="132.4" table:style-name="ce4">
            <text:p>13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8</text:p>
          </table:table-cell>
          <table:table-cell office:value-type="string" table:style-name="ce3">
            <text:p>Paulo Eduardo Rahime Costa</text:p>
          </table:table-cell>
          <table:table-cell office:value-type="float" office:value="746.8" table:style-name="ce4">
            <text:p>746,80</text:p>
          </table:table-cell>
          <table:table-cell office:value-type="float" office:value="1165.48" table:style-name="ce4">
            <text:p>1.165,48</text:p>
          </table:table-cell>
          <table:table-cell office:value-type="float" office:value="3929.88" table:style-name="ce4">
            <text:p>3.929,88</text:p>
          </table:table-cell>
          <table:table-cell office:value-type="float" office:value="3511.2" table:style-name="ce4">
            <text:p>3.51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7</text:p>
          </table:table-cell>
          <table:table-cell office:value-type="string" table:style-name="ce3">
            <text:p>Humberto De Queiroz Menezes</text:p>
          </table:table-cell>
          <table:table-cell office:value-type="float" office:value="541.6" table:style-name="ce4">
            <text:p>541,60</text:p>
          </table:table-cell>
          <table:table-cell office:value-type="float" office:value="541.6" table:style-name="ce4">
            <text:p>54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2</text:p>
          </table:table-cell>
          <table:table-cell office:value-type="string" table:style-name="ce3">
            <text:p>Fernanda Ferreira Da Silva</text:p>
          </table:table-cell>
          <table:table-cell office:value-type="float" office:value="1044.4000000000001" table:style-name="ce4">
            <text:p>1.044,40</text:p>
          </table:table-cell>
          <table:table-cell office:value-type="float" office:value="1044.4000000000001" table:style-name="ce4">
            <text:p>1.044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6</text:p>
          </table:table-cell>
          <table:table-cell office:value-type="string" table:style-name="ce3">
            <text:p>Homero Peixoto Do Carmo</text:p>
          </table:table-cell>
          <table:table-cell office:value-type="float" office:value="72" table:style-name="ce4">
            <text:p>72,00</text:p>
          </table:table-cell>
          <table:table-cell office:value-type="float" office:value="72" table:style-name="ce4">
            <text:p>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0</text:p>
          </table:table-cell>
          <table:table-cell office:value-type="string" table:style-name="ce3">
            <text:p>Rubens Barbieri Leme Da Costa</text:p>
          </table:table-cell>
          <table:table-cell office:value-type="float" office:value="292" table:style-name="ce4">
            <text:p>292,00</text:p>
          </table:table-cell>
          <table:table-cell office:value-type="float" office:value="292" table:style-name="ce4">
            <text:p>2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7</text:p>
          </table:table-cell>
          <table:table-cell office:value-type="string" table:style-name="ce3">
            <text:p>Nelson Macedo Liporaci</text:p>
          </table:table-cell>
          <table:table-cell office:value-type="float" office:value="59.51" table:style-name="ce4">
            <text:p>59,51</text:p>
          </table:table-cell>
          <table:table-cell office:value-type="float" office:value="59.51" table:style-name="ce4">
            <text:p>59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1</text:p>
          </table:table-cell>
          <table:table-cell office:value-type="string" table:style-name="ce3">
            <text:p>Rodrigo Antonio Fernandes Costa</text:p>
          </table:table-cell>
          <table:table-cell office:value-type="float" office:value="27" table:style-name="ce4">
            <text:p>27,00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2</text:p>
          </table:table-cell>
          <table:table-cell office:value-type="string" table:style-name="ce3">
            <text:p>Fernando Marin Torres</text:p>
          </table:table-cell>
          <table:table-cell office:value-type="float" office:value="28" table:style-name="ce4">
            <text:p>28,00</text:p>
          </table:table-cell>
          <table:table-cell office:value-type="float" office:value="28" table:style-name="ce4">
            <text:p>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3</text:p>
          </table:table-cell>
          <table:table-cell office:value-type="string" table:style-name="ce3">
            <text:p>Luiz Claudio Fontes Mega</text:p>
          </table:table-cell>
          <table:table-cell office:value-type="float" office:value="1362.27" table:style-name="ce4">
            <text:p>1.362,27</text:p>
          </table:table-cell>
          <table:table-cell office:value-type="float" office:value="1362.27" table:style-name="ce4">
            <text:p>1.36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5</text:p>
          </table:table-cell>
          <table:table-cell office:value-type="string" table:style-name="ce3">
            <text:p>Clemente Gregolo</text:p>
          </table:table-cell>
          <table:table-cell office:value-type="float" office:value="132.72" table:style-name="ce4">
            <text:p>132,72</text:p>
          </table:table-cell>
          <table:table-cell office:value-type="float" office:value="132.72" table:style-name="ce4">
            <text:p>132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7</text:p>
          </table:table-cell>
          <table:table-cell office:value-type="string" table:style-name="ce3">
            <text:p>Rodrigo Nogueira Cardoso</text:p>
          </table:table-cell>
          <table:table-cell office:value-type="float" office:value="5552" table:style-name="ce4">
            <text:p>5.552,00</text:p>
          </table:table-cell>
          <table:table-cell office:value-type="float" office:value="5552" table:style-name="ce4">
            <text:p>5.5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0</text:p>
          </table:table-cell>
          <table:table-cell office:value-type="string" table:style-name="ce3">
            <text:p>Rosiane Maciel Scandiuzzi</text:p>
          </table:table-cell>
          <table:table-cell office:value-type="float" office:value="177" table:style-name="ce4">
            <text:p>177,00</text:p>
          </table:table-cell>
          <table:table-cell office:value-type="float" office:value="177" table:style-name="ce4">
            <text:p>1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1</text:p>
          </table:table-cell>
          <table:table-cell office:value-type="string" table:style-name="ce3">
            <text:p>Suellen Barilari</text:p>
          </table:table-cell>
          <table:table-cell office:value-type="float" office:value="67.2" table:style-name="ce4">
            <text:p>67,20</text:p>
          </table:table-cell>
          <table:table-cell office:value-type="float" office:value="67.2" table:style-name="ce4">
            <text:p>6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8</text:p>
          </table:table-cell>
          <table:table-cell office:value-type="string" table:style-name="ce3">
            <text:p>Marilia Moretti Campos</text:p>
          </table:table-cell>
          <table:table-cell office:value-type="float" office:value="924.9" table:style-name="ce4">
            <text:p>924,90</text:p>
          </table:table-cell>
          <table:table-cell office:value-type="float" office:value="924.9" table:style-name="ce4">
            <text:p>924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0</text:p>
          </table:table-cell>
          <table:table-cell office:value-type="string" table:style-name="ce3">
            <text:p>Juvelcio Fernandes Peixoto</text:p>
          </table:table-cell>
          <table:table-cell office:value-type="float" office:value="602.67999999999995" table:style-name="ce4">
            <text:p>602,68</text:p>
          </table:table-cell>
          <table:table-cell office:value-type="float" office:value="602.67999999999995" table:style-name="ce4">
            <text:p>602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1</text:p>
          </table:table-cell>
          <table:table-cell office:value-type="string" table:style-name="ce3">
            <text:p>Olimpio Colichio Filho</text:p>
          </table:table-cell>
          <table:table-cell office:value-type="float" office:value="68.11" table:style-name="ce4">
            <text:p>68,11</text:p>
          </table:table-cell>
          <table:table-cell office:value-type="float" office:value="68.11" table:style-name="ce4">
            <text:p>68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2</text:p>
          </table:table-cell>
          <table:table-cell office:value-type="string" table:style-name="ce3">
            <text:p>Oswaldo Teno Castilho Jr.</text:p>
          </table:table-cell>
          <table:table-cell office:value-type="float" office:value="110" table:style-name="ce4">
            <text:p>110,0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3</text:p>
          </table:table-cell>
          <table:table-cell office:value-type="string" table:style-name="ce3">
            <text:p>Ana Paula Zuccoloto Moro</text:p>
          </table:table-cell>
          <table:table-cell office:value-type="float" office:value="297.14999999999998" table:style-name="ce4">
            <text:p>297,15</text:p>
          </table:table-cell>
          <table:table-cell office:value-type="float" office:value="297.14999999999998" table:style-name="ce4">
            <text:p>297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5</text:p>
          </table:table-cell>
          <table:table-cell office:value-type="string" table:style-name="ce3">
            <text:p>Danilo Paiva</text:p>
          </table:table-cell>
          <table:table-cell office:value-type="float" office:value="21.6" table:style-name="ce4">
            <text:p>21,60</text:p>
          </table:table-cell>
          <table:table-cell office:value-type="float" office:value="21.6" table:style-name="ce4">
            <text:p>2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6</text:p>
          </table:table-cell>
          <table:table-cell office:value-type="string" table:style-name="ce3">
            <text:p>Ana Claudia Borsato Lima</text:p>
          </table:table-cell>
          <table:table-cell office:value-type="float" office:value="191.21" table:style-name="ce4">
            <text:p>191,21</text:p>
          </table:table-cell>
          <table:table-cell office:value-type="float" office:value="191.21" table:style-name="ce4">
            <text:p>191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7</text:p>
          </table:table-cell>
          <table:table-cell office:value-type="string" table:style-name="ce3">
            <text:p>Cesar Augusto Masella</text:p>
          </table:table-cell>
          <table:table-cell office:value-type="float" office:value="272.45999999999998" table:style-name="ce4">
            <text:p>272,46</text:p>
          </table:table-cell>
          <table:table-cell office:value-type="float" office:value="272.45999999999998" table:style-name="ce4">
            <text:p>27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9</text:p>
          </table:table-cell>
          <table:table-cell office:value-type="string" table:style-name="ce3">
            <text:p>Ricardo Barbelli Feitosa</text:p>
          </table:table-cell>
          <table:table-cell office:value-type="float" office:value="162" table:style-name="ce4">
            <text:p>162,00</text:p>
          </table:table-cell>
          <table:table-cell office:value-type="float" office:value="162" table:style-name="ce4">
            <text:p>1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116.77" table:style-name="ce4">
            <text:p>116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.77" table:style-name="ce4">
            <text:p>11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1</text:p>
          </table:table-cell>
          <table:table-cell office:value-type="string" table:style-name="ce3">
            <text:p>Octavio Assumpção Fagundes</text:p>
          </table:table-cell>
          <table:table-cell office:value-type="float" office:value="32.520000000000003" table:style-name="ce4">
            <text:p>32,52</text:p>
          </table:table-cell>
          <table:table-cell office:value-type="float" office:value="32.520000000000003" table:style-name="ce4">
            <text:p>3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3</text:p>
          </table:table-cell>
          <table:table-cell office:value-type="string" table:style-name="ce3">
            <text:p>Daniel J M B Castro</text:p>
          </table:table-cell>
          <table:table-cell office:value-type="float" office:value="949.34" table:style-name="ce4">
            <text:p>949,34</text:p>
          </table:table-cell>
          <table:table-cell office:value-type="float" office:value="981.87" table:style-name="ce4">
            <text:p>981,87</text:p>
          </table:table-cell>
          <table:table-cell office:value-type="float" office:value="32.53" table:style-name="ce4">
            <text:p>32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6</text:p>
          </table:table-cell>
          <table:table-cell office:value-type="string" table:style-name="ce3">
            <text:p>Fabio Valeri</text:p>
          </table:table-cell>
          <table:table-cell office:value-type="float" office:value="448.8" table:style-name="ce4">
            <text:p>448,80</text:p>
          </table:table-cell>
          <table:table-cell office:value-type="float" office:value="448.8" table:style-name="ce4">
            <text:p>44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0" table:style-name="ce4">
            <text:p>0,00</text:p>
          </table:table-cell>
          <table:table-cell office:value-type="float" office:value="71.849999999999994" table:style-name="ce4">
            <text:p>71,85</text:p>
          </table:table-cell>
          <table:table-cell office:value-type="float" office:value="106.39" table:style-name="ce4">
            <text:p>106,39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0" table:style-name="ce4">
            <text:p>0,00</text:p>
          </table:table-cell>
          <table:table-cell office:value-type="float" office:value="5874.18" table:style-name="ce4">
            <text:p>5.874,18</text:p>
          </table:table-cell>
          <table:table-cell office:value-type="float" office:value="7574.22" table:style-name="ce4">
            <text:p>7.574,22</text:p>
          </table:table-cell>
          <table:table-cell office:value-type="float" office:value="1700.04" table:style-name="ce4">
            <text:p>1.70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0" table:style-name="ce4">
            <text:p>0,00</text:p>
          </table:table-cell>
          <table:table-cell office:value-type="float" office:value="62.7" table:style-name="ce4">
            <text:p>62,70</text:p>
          </table:table-cell>
          <table:table-cell office:value-type="float" office:value="125.4" table:style-name="ce4">
            <text:p>125,40</text:p>
          </table:table-cell>
          <table:table-cell office:value-type="float" office:value="62.7" table:style-name="ce4">
            <text:p>6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5</text:p>
          </table:table-cell>
          <table:table-cell office:value-type="string" table:style-name="ce3">
            <text:p>Persio Roxo Junior</text:p>
          </table:table-cell>
          <table:table-cell office:value-type="float" office:value="0" table:style-name="ce4">
            <text:p>0,00</text:p>
          </table:table-cell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office:value-type="float" office:value="216" table:style-name="ce4">
            <text:p>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3784098.8800000004" table:formula="of:=SUM([.C640:.C711])" table:style-name="ce4">
            <text:p>3.784.098,88</text:p>
          </table:table-cell>
          <table:table-cell office:value-type="float" office:value="20170846.670000002" table:formula="of:=SUM([.D640:.D711])" table:style-name="ce4">
            <text:p>20.170.846,67</text:p>
          </table:table-cell>
          <table:table-cell office:value-type="float" office:value="18756213.73" table:formula="of:=SUM([.E640:.E711])" table:style-name="ce4">
            <text:p>18.756.213,73</text:p>
          </table:table-cell>
          <table:table-cell office:value-type="float" office:value="2369465.94" table:formula="of:=SUM([.F640:.F711])" table:style-name="ce4">
            <text:p>2.369.46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</text:p>
          </table:table-cell>
          <table:table-cell office:value-type="string" table:style-name="ce3">
            <text:p>Ciam Clinica Médica S/C Ltda.</text:p>
          </table:table-cell>
          <table:table-cell office:value-type="float" office:value="503.79" table:style-name="ce4">
            <text:p>503,79</text:p>
          </table:table-cell>
          <table:table-cell office:value-type="float" office:value="503.79" table:style-name="ce4">
            <text:p>503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</text:p>
          </table:table-cell>
          <table:table-cell office:value-type="string" table:style-name="ce3">
            <text:p>Climaterium S/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" table:style-name="ce4">
            <text:p>412,00</text:p>
          </table:table-cell>
          <table:table-cell office:value-type="float" office:value="412" table:style-name="ce4">
            <text:p>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4251.8900000000003" table:style-name="ce4">
            <text:p>4.251,89</text:p>
          </table:table-cell>
          <table:table-cell office:value-type="float" office:value="0" table:style-name="ce4">
            <text:p>0,00</text:p>
          </table:table-cell>
          <table:table-cell office:value-type="float" office:value="533.34" table:style-name="ce4">
            <text:p>533,34</text:p>
          </table:table-cell>
          <table:table-cell office:value-type="float" office:value="4785.2299999999996" table:style-name="ce4">
            <text:p>4.78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30421.040000000001" table:style-name="ce4">
            <text:p>30.421,04</text:p>
          </table:table-cell>
          <table:table-cell office:value-type="float" office:value="2266.04" table:style-name="ce4">
            <text:p>2.266,04</text:p>
          </table:table-cell>
          <table:table-cell office:value-type="float" office:value="1845" table:style-name="ce4">
            <text:p>1.845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553.20000000000005" table:style-name="ce4">
            <text:p>553,20</text:p>
          </table:table-cell>
          <table:table-cell office:value-type="float" office:value="774.9" table:style-name="ce4">
            <text:p>774,90</text:p>
          </table:table-cell>
          <table:table-cell office:value-type="float" office:value="473.7" table:style-name="ce4">
            <text:p>473,7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5</text:p>
          </table:table-cell>
          <table:table-cell office:value-type="string" table:style-name="ce3">
            <text:p>Clinica Sabino S/S</text:p>
          </table:table-cell>
          <table:table-cell office:value-type="float" office:value="243" table:style-name="ce4">
            <text:p>243,00</text:p>
          </table:table-cell>
          <table:table-cell office:value-type="float" office:value="243" table:style-name="ce4">
            <text:p>2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9</text:p>
          </table:table-cell>
          <table:table-cell office:value-type="string" table:style-name="ce3">
            <text:p>Clinica De Torax Dr. Hugo Vega</text:p>
          </table:table-cell>
          <table:table-cell office:value-type="float" office:value="87.6" table:style-name="ce4">
            <text:p>87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.6" table:style-name="ce4">
            <text:p>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5629.65" table:style-name="ce4">
            <text:p>15.629,65</text:p>
          </table:table-cell>
          <table:table-cell office:value-type="float" office:value="0" table:style-name="ce4">
            <text:p>0,00</text:p>
          </table:table-cell>
          <table:table-cell office:value-type="float" office:value="2388.13" table:style-name="ce4">
            <text:p>2.388,13</text:p>
          </table:table-cell>
          <table:table-cell office:value-type="float" office:value="18017.78" table:style-name="ce4">
            <text:p>18.01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39301.919999999998" table:style-name="ce4">
            <text:p>39.301,92</text:p>
          </table:table-cell>
          <table:table-cell office:value-type="float" office:value="38568.81" table:style-name="ce4">
            <text:p>38.568,81</text:p>
          </table:table-cell>
          <table:table-cell office:value-type="float" office:value="77011.09" table:style-name="ce4">
            <text:p>77.011,09</text:p>
          </table:table-cell>
          <table:table-cell office:value-type="float" office:value="77744.2" table:style-name="ce4">
            <text:p>77.74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034" table:style-name="ce4">
            <text:p>1.034,00</text:p>
          </table:table-cell>
          <table:table-cell office:value-type="float" office:value="1034" table:style-name="ce4">
            <text:p>1.034,00</text:p>
          </table:table-cell>
          <table:table-cell office:value-type="float" office:value="64" table:style-name="ce4">
            <text:p>64,00</text:p>
          </table:table-cell>
          <table:table-cell office:value-type="float" office:value="64" table:style-name="ce4">
            <text:p>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8</text:p>
          </table:table-cell>
          <table:table-cell office:value-type="string" table:style-name="ce3">
            <text:p>Gastroclinic Gastroenterologia</text:p>
          </table:table-cell>
          <table:table-cell office:value-type="float" office:value="0" table:style-name="ce4">
            <text:p>0,00</text:p>
          </table:table-cell>
          <table:table-cell office:value-type="float" office:value="24228.68" table:style-name="ce4">
            <text:p>24.228,68</text:p>
          </table:table-cell>
          <table:table-cell office:value-type="float" office:value="39593.33" table:style-name="ce4">
            <text:p>39.593,33</text:p>
          </table:table-cell>
          <table:table-cell office:value-type="float" office:value="15364.65" table:style-name="ce4">
            <text:p>15.36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1</text:p>
          </table:table-cell>
          <table:table-cell office:value-type="string" table:style-name="ce3">
            <text:p>Instituto De Ortopedia E Traumatologia</text:p>
          </table:table-cell>
          <table:table-cell office:value-type="float" office:value="116" table:style-name="ce4">
            <text:p>116,00</text:p>
          </table:table-cell>
          <table:table-cell office:value-type="float" office:value="116" table:style-name="ce4">
            <text:p>1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38143.57" table:style-name="ce4">
            <text:p>38.143,57</text:p>
          </table:table-cell>
          <table:table-cell office:value-type="float" office:value="34408.519999999997" table:style-name="ce4">
            <text:p>34.408,52</text:p>
          </table:table-cell>
          <table:table-cell office:value-type="float" office:value="1037.1199999999999" table:style-name="ce4">
            <text:p>1.037,12</text:p>
          </table:table-cell>
          <table:table-cell office:value-type="float" office:value="4772.17" table:style-name="ce4">
            <text:p>4.77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2282.4699999999998" table:style-name="ce4">
            <text:p>2.282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2.4699999999998" table:style-name="ce4">
            <text:p>2.28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3939.16" table:style-name="ce4">
            <text:p>3.939,16</text:p>
          </table:table-cell>
          <table:table-cell office:value-type="float" office:value="3939.16" table:style-name="ce4">
            <text:p>3.939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0" table:style-name="ce4">
            <text:p>0,00</text:p>
          </table:table-cell>
          <table:table-cell office:value-type="float" office:value="113.87" table:style-name="ce4">
            <text:p>113,87</text:p>
          </table:table-cell>
          <table:table-cell office:value-type="float" office:value="294.04000000000002" table:style-name="ce4">
            <text:p>294,04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2253.54" table:style-name="ce4">
            <text:p>2.253,54</text:p>
          </table:table-cell>
          <table:table-cell office:value-type="float" office:value="921.12" table:style-name="ce4">
            <text:p>921,12</text:p>
          </table:table-cell>
          <table:table-cell office:value-type="float" office:value="690.28" table:style-name="ce4">
            <text:p>690,28</text:p>
          </table:table-cell>
          <table:table-cell office:value-type="float" office:value="2022.7" table:style-name="ce4">
            <text:p>2.02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8690.2099999999991" table:style-name="ce4">
            <text:p>8.690,21</text:p>
          </table:table-cell>
          <table:table-cell office:value-type="float" office:value="9278.4699999999993" table:style-name="ce4">
            <text:p>9.278,47</text:p>
          </table:table-cell>
          <table:table-cell office:value-type="float" office:value="9443.6299999999992" table:style-name="ce4">
            <text:p>9.443,63</text:p>
          </table:table-cell>
          <table:table-cell office:value-type="float" office:value="8855.3700000000008" table:style-name="ce4">
            <text:p>8.85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360420.59" table:style-name="ce4">
            <text:p>360.420,59</text:p>
          </table:table-cell>
          <table:table-cell office:value-type="float" office:value="1178941.92" table:style-name="ce4">
            <text:p>1.178.941,92</text:p>
          </table:table-cell>
          <table:table-cell office:value-type="float" office:value="930541.18" table:style-name="ce4">
            <text:p>930.541,18</text:p>
          </table:table-cell>
          <table:table-cell office:value-type="float" office:value="112019.85" table:style-name="ce4">
            <text:p>112.01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965.29" table:style-name="ce4">
            <text:p>2.965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65.29" table:style-name="ce4">
            <text:p>2.96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4</text:p>
          </table:table-cell>
          <table:table-cell office:value-type="string" table:style-name="ce3">
            <text:p>Reabiliarte Clinica De Fisioterapia</text:p>
          </table:table-cell>
          <table:table-cell office:value-type="float" office:value="66645.39" table:style-name="ce4">
            <text:p>66.645,39</text:p>
          </table:table-cell>
          <table:table-cell office:value-type="float" office:value="225555.99" table:style-name="ce4">
            <text:p>225.555,99</text:p>
          </table:table-cell>
          <table:table-cell office:value-type="float" office:value="215511.96" table:style-name="ce4">
            <text:p>215.511,96</text:p>
          </table:table-cell>
          <table:table-cell office:value-type="float" office:value="56601.36" table:style-name="ce4">
            <text:p>56.60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107217.33" table:style-name="ce4">
            <text:p>107.217,33</text:p>
          </table:table-cell>
          <table:table-cell office:value-type="float" office:value="44152.06" table:style-name="ce4">
            <text:p>44.152,06</text:p>
          </table:table-cell>
          <table:table-cell office:value-type="float" office:value="55502.5" table:style-name="ce4">
            <text:p>55.502,50</text:p>
          </table:table-cell>
          <table:table-cell office:value-type="float" office:value="118567.77" table:style-name="ce4">
            <text:p>118.56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2</text:p>
          </table:table-cell>
          <table:table-cell office:value-type="string" table:style-name="ce3">
            <text:p>Unidade Videodiagnostico De Ribeirão Pre</text:p>
          </table:table-cell>
          <table:table-cell office:value-type="float" office:value="499.2" table:style-name="ce4">
            <text:p>499,20</text:p>
          </table:table-cell>
          <table:table-cell office:value-type="float" office:value="499.2" table:style-name="ce4">
            <text:p>49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3</text:p>
          </table:table-cell>
          <table:table-cell office:value-type="string" table:style-name="ce3">
            <text:p>Unidade An.Patologia E Cit.Dr.Humberto Q</text:p>
          </table:table-cell>
          <table:table-cell office:value-type="float" office:value="0" table:style-name="ce4">
            <text:p>0,00</text:p>
          </table:table-cell>
          <table:table-cell office:value-type="float" office:value="341.6" table:style-name="ce4">
            <text:p>341,60</text:p>
          </table:table-cell>
          <table:table-cell office:value-type="float" office:value="341.6" table:style-name="ce4">
            <text:p>34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55.2" table:style-name="ce4">
            <text:p>55,20</text:p>
          </table:table-cell>
          <table:table-cell office:value-type="float" office:value="21141.67" table:style-name="ce4">
            <text:p>21.141,67</text:p>
          </table:table-cell>
          <table:table-cell office:value-type="float" office:value="27655.97" table:style-name="ce4">
            <text:p>27.655,97</text:p>
          </table:table-cell>
          <table:table-cell office:value-type="float" office:value="6569.5" table:style-name="ce4">
            <text:p>6.5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92024.79" table:style-name="ce4">
            <text:p>92.024,79</text:p>
          </table:table-cell>
          <table:table-cell office:value-type="float" office:value="105000.81" table:style-name="ce4">
            <text:p>105.000,81</text:p>
          </table:table-cell>
          <table:table-cell office:value-type="float" office:value="102976.02" table:style-name="ce4">
            <text:p>102.976,02</text:p>
          </table:table-cell>
          <table:table-cell office:value-type="float" office:value="90000" table:style-name="ce4">
            <text:p>9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6999.91" table:style-name="ce4">
            <text:p>6.999,91</text:p>
          </table:table-cell>
          <table:table-cell office:value-type="float" office:value="11199.91" table:style-name="ce4">
            <text:p>11.199,91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11740.81" table:style-name="ce4">
            <text:p>11.740,81</text:p>
          </table:table-cell>
          <table:table-cell office:value-type="float" office:value="13496.33" table:style-name="ce4">
            <text:p>13.496,33</text:p>
          </table:table-cell>
          <table:table-cell office:value-type="float" office:value="4016.79" table:style-name="ce4">
            <text:p>4.016,79</text:p>
          </table:table-cell>
          <table:table-cell office:value-type="float" office:value="2261.27" table:style-name="ce4">
            <text:p>2.26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26563.54" table:style-name="ce4">
            <text:p>26.563,54</text:p>
          </table:table-cell>
          <table:table-cell office:value-type="float" office:value="48513.43" table:style-name="ce4">
            <text:p>48.513,43</text:p>
          </table:table-cell>
          <table:table-cell office:value-type="float" office:value="32618.5" table:style-name="ce4">
            <text:p>32.618,50</text:p>
          </table:table-cell>
          <table:table-cell office:value-type="float" office:value="10668.61" table:style-name="ce4">
            <text:p>10.66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67.5" table:style-name="ce4">
            <text:p>1.067,50</text:p>
          </table:table-cell>
          <table:table-cell office:value-type="float" office:value="780.25" table:style-name="ce4">
            <text:p>780,25</text:p>
          </table:table-cell>
          <table:table-cell office:value-type="float" office:value="1741.25" table:style-name="ce4">
            <text:p>1.741,25</text:p>
          </table:table-cell>
          <table:table-cell office:value-type="float" office:value="2028.5" table:style-name="ce4">
            <text:p>2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731.39" table:style-name="ce4">
            <text:p>6.731,39</text:p>
          </table:table-cell>
          <table:table-cell office:value-type="float" office:value="0" table:style-name="ce4">
            <text:p>0,00</text:p>
          </table:table-cell>
          <table:table-cell office:value-type="float" office:value="70.66" table:style-name="ce4">
            <text:p>70,66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9</text:p>
          </table:table-cell>
          <table:table-cell office:value-type="string" table:style-name="ce3">
            <text:p>SEARP-Serv. Espec. Em Anestesiologia RP</text:p>
          </table:table-cell>
          <table:table-cell office:value-type="float" office:value="5381.67" table:style-name="ce4">
            <text:p>5.381,67</text:p>
          </table:table-cell>
          <table:table-cell office:value-type="float" office:value="2123.7199999999998" table:style-name="ce4">
            <text:p>2.123,72</text:p>
          </table:table-cell>
          <table:table-cell office:value-type="float" office:value="0" table:style-name="ce4">
            <text:p>0,00</text:p>
          </table:table-cell>
          <table:table-cell office:value-type="float" office:value="3257.95" table:style-name="ce4">
            <text:p>3.25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96986.02" table:style-name="ce4">
            <text:p>96.986,02</text:p>
          </table:table-cell>
          <table:table-cell office:value-type="float" office:value="74.88" table:style-name="ce4">
            <text:p>74,88</text:p>
          </table:table-cell>
          <table:table-cell office:value-type="float" office:value="151.15" table:style-name="ce4">
            <text:p>151,15</text:p>
          </table:table-cell>
          <table:table-cell office:value-type="float" office:value="97062.29" table:style-name="ce4">
            <text:p>97.06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2</text:p>
          </table:table-cell>
          <table:table-cell office:value-type="string" table:style-name="ce3">
            <text:p>Clinica Pediátrica E Especialidades S/S</text:p>
          </table:table-cell>
          <table:table-cell office:value-type="float" office:value="0" table:style-name="ce4">
            <text:p>0,00</text:p>
          </table:table-cell>
          <table:table-cell office:value-type="float" office:value="93568.8" table:style-name="ce4">
            <text:p>93.568,80</text:p>
          </table:table-cell>
          <table:table-cell office:value-type="float" office:value="107048.75" table:style-name="ce4">
            <text:p>107.048,75</text:p>
          </table:table-cell>
          <table:table-cell office:value-type="float" office:value="13479.95" table:style-name="ce4">
            <text:p>13.47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5</text:p>
          </table:table-cell>
          <table:table-cell office:value-type="string" table:style-name="ce3">
            <text:p>Camara &amp; Lemos S/C</text:p>
          </table:table-cell>
          <table:table-cell office:value-type="float" office:value="0" table:style-name="ce4">
            <text:p>0,00</text:p>
          </table:table-cell>
          <table:table-cell office:value-type="float" office:value="207820.14" table:style-name="ce4">
            <text:p>207.820,14</text:p>
          </table:table-cell>
          <table:table-cell office:value-type="float" office:value="248879.52" table:style-name="ce4">
            <text:p>248.879,52</text:p>
          </table:table-cell>
          <table:table-cell office:value-type="float" office:value="41059.379999999997" table:style-name="ce4">
            <text:p>41.05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6</text:p>
          </table:table-cell>
          <table:table-cell office:value-type="string" table:style-name="ce3">
            <text:p>Uzun e Linhares S/S</text:p>
          </table:table-cell>
          <table:table-cell office:value-type="float" office:value="0" table:style-name="ce4">
            <text:p>0,00</text:p>
          </table:table-cell>
          <table:table-cell office:value-type="float" office:value="36837.5" table:style-name="ce4">
            <text:p>36.837,50</text:p>
          </table:table-cell>
          <table:table-cell office:value-type="float" office:value="36837.5" table:style-name="ce4">
            <text:p>36.8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Pediatrico Zorzo E Camperoni S</text:p>
          </table:table-cell>
          <table:table-cell office:value-type="float" office:value="0" table:style-name="ce4">
            <text:p>0,00</text:p>
          </table:table-cell>
          <table:table-cell office:value-type="float" office:value="71584.240000000005" table:style-name="ce4">
            <text:p>71.584,24</text:p>
          </table:table-cell>
          <table:table-cell office:value-type="float" office:value="86806.11" table:style-name="ce4">
            <text:p>86.806,11</text:p>
          </table:table-cell>
          <table:table-cell office:value-type="float" office:value="15221.87" table:style-name="ce4">
            <text:p>15.22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0</text:p>
          </table:table-cell>
          <table:table-cell office:value-type="string" table:style-name="ce3">
            <text:p>Marques E Diniz Serviços Médicos S/S</text:p>
          </table:table-cell>
          <table:table-cell office:value-type="float" office:value="13480.06" table:style-name="ce4">
            <text:p>13.48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80.06" table:style-name="ce4">
            <text:p>13.48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3</text:p>
          </table:table-cell>
          <table:table-cell office:value-type="string" table:style-name="ce3">
            <text:p>Clinerp - Clínica Nefrológica De Ribeirã</text:p>
          </table:table-cell>
          <table:table-cell office:value-type="float" office:value="16725.5" table:style-name="ce4">
            <text:p>16.725,50</text:p>
          </table:table-cell>
          <table:table-cell office:value-type="float" office:value="2451.12" table:style-name="ce4">
            <text:p>2.451,12</text:p>
          </table:table-cell>
          <table:table-cell office:value-type="float" office:value="0" table:style-name="ce4">
            <text:p>0,00</text:p>
          </table:table-cell>
          <table:table-cell office:value-type="float" office:value="14274.38" table:style-name="ce4">
            <text:p>14.27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0" table:style-name="ce4">
            <text:p>0,00</text:p>
          </table:table-cell>
          <table:table-cell office:value-type="float" office:value="437914.83" table:style-name="ce4">
            <text:p>437.914,83</text:p>
          </table:table-cell>
          <table:table-cell office:value-type="float" office:value="506339.43" table:style-name="ce4">
            <text:p>506.339,43</text:p>
          </table:table-cell>
          <table:table-cell office:value-type="float" office:value="68424.600000000006" table:style-name="ce4">
            <text:p>68.42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0" table:style-name="ce4">
            <text:p>0,00</text:p>
          </table:table-cell>
          <table:table-cell office:value-type="float" office:value="98396.43" table:style-name="ce4">
            <text:p>98.396,43</text:p>
          </table:table-cell>
          <table:table-cell office:value-type="float" office:value="112427" table:style-name="ce4">
            <text:p>112.427,00</text:p>
          </table:table-cell>
          <table:table-cell office:value-type="float" office:value="14030.57" table:style-name="ce4">
            <text:p>14.03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0" table:style-name="ce4">
            <text:p>0,00</text:p>
          </table:table-cell>
          <table:table-cell office:value-type="float" office:value="3378.14" table:style-name="ce4">
            <text:p>3.378,14</text:p>
          </table:table-cell>
          <table:table-cell office:value-type="float" office:value="3644.14" table:style-name="ce4">
            <text:p>3.644,14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7498.21" table:style-name="ce4">
            <text:p>27.498,21</text:p>
          </table:table-cell>
          <table:table-cell office:value-type="float" office:value="285338.61" table:style-name="ce4">
            <text:p>285.338,61</text:p>
          </table:table-cell>
          <table:table-cell office:value-type="float" office:value="280128.63" table:style-name="ce4">
            <text:p>280.128,63</text:p>
          </table:table-cell>
          <table:table-cell office:value-type="float" office:value="22288.23" table:style-name="ce4">
            <text:p>22.28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1</text:p>
          </table:table-cell>
          <table:table-cell office:value-type="string" table:style-name="ce3">
            <text:p>Instituto De Diagnóstico Por Imagem Ltda</text:p>
          </table:table-cell>
          <table:table-cell office:value-type="float" office:value="192645.92" table:style-name="ce4">
            <text:p>192.645,92</text:p>
          </table:table-cell>
          <table:table-cell office:value-type="float" office:value="1246416.51" table:style-name="ce4">
            <text:p>1.246.416,51</text:p>
          </table:table-cell>
          <table:table-cell office:value-type="float" office:value="1007269.27" table:style-name="ce4">
            <text:p>1.007.269,27</text:p>
          </table:table-cell>
          <table:table-cell office:value-type="float" office:value="-46501.32" table:style-name="ce4">
            <text:p>(46.501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17224.48" table:style-name="ce4">
            <text:p>17.224,48</text:p>
          </table:table-cell>
          <table:table-cell office:value-type="float" office:value="0" table:style-name="ce4">
            <text:p>0,00</text:p>
          </table:table-cell>
          <table:table-cell office:value-type="float" office:value="209.35" table:style-name="ce4">
            <text:p>209,35</text:p>
          </table:table-cell>
          <table:table-cell office:value-type="float" office:value="17433.830000000002" table:style-name="ce4">
            <text:p>17.43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5</text:p>
          </table:table-cell>
          <table:table-cell office:value-type="string" table:style-name="ce3">
            <text:p>Comed - Corpo Médico Ltda.</text:p>
          </table:table-cell>
          <table:table-cell office:value-type="float" office:value="964734.1" table:style-name="ce4">
            <text:p>964.734,10</text:p>
          </table:table-cell>
          <table:table-cell office:value-type="float" office:value="10861164.380000001" table:style-name="ce4">
            <text:p>10.861.164,38</text:p>
          </table:table-cell>
          <table:table-cell office:value-type="float" office:value="11062469.439999999" table:style-name="ce4">
            <text:p>11.062.469,44</text:p>
          </table:table-cell>
          <table:table-cell office:value-type="float" office:value="1166039.1599999999" table:style-name="ce4">
            <text:p>1.166.03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8</text:p>
          </table:table-cell>
          <table:table-cell office:value-type="string" table:style-name="ce3">
            <text:p>R S Prado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float" office:value="135" table:style-name="ce4">
            <text:p>1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9</text:p>
          </table:table-cell>
          <table:table-cell office:value-type="string" table:style-name="ce3">
            <text:p>Centro Oftalmológico Santa Luzia S/S</text:p>
          </table:table-cell>
          <table:table-cell office:value-type="float" office:value="1938.74" table:style-name="ce4">
            <text:p>1.93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38.74" table:style-name="ce4">
            <text:p>1.93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0</text:p>
          </table:table-cell>
          <table:table-cell office:value-type="string" table:style-name="ce3">
            <text:p>Clínica de Fonoaudiologia Couto Ltda.</text:p>
          </table:table-cell>
          <table:table-cell office:value-type="float" office:value="6775.42" table:style-name="ce4">
            <text:p>6.775,42</text:p>
          </table:table-cell>
          <table:table-cell office:value-type="float" office:value="13837.93" table:style-name="ce4">
            <text:p>13.837,93</text:p>
          </table:table-cell>
          <table:table-cell office:value-type="float" office:value="7062.51" table:style-name="ce4">
            <text:p>7.062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1</text:p>
          </table:table-cell>
          <table:table-cell office:value-type="string" table:style-name="ce3">
            <text:p>Lain System - Clínica de Metabiolismo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2031.58" table:style-name="ce4">
            <text:p>2.031,58</text:p>
          </table:table-cell>
          <table:table-cell office:value-type="float" office:value="1981.58" table:style-name="ce4">
            <text:p>1.98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4</text:p>
          </table:table-cell>
          <table:table-cell office:value-type="string" table:style-name="ce3">
            <text:p>Tacino Serviços Médicos S/S</text:p>
          </table:table-cell>
          <table:table-cell office:value-type="float" office:value="26" table:style-name="ce4">
            <text:p>26,00</text:p>
          </table:table-cell>
          <table:table-cell office:value-type="float" office:value="26" table:style-name="ce4">
            <text:p>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8</text:p>
          </table:table-cell>
          <table:table-cell office:value-type="string" table:style-name="ce3">
            <text:p>Psicorosa Serviços de Psicologia Ltda ME</text:p>
          </table:table-cell>
          <table:table-cell office:value-type="float" office:value="3311.65" table:style-name="ce4">
            <text:p>3.311,65</text:p>
          </table:table-cell>
          <table:table-cell office:value-type="float" office:value="43131.3" table:style-name="ce4">
            <text:p>43.131,30</text:p>
          </table:table-cell>
          <table:table-cell office:value-type="float" office:value="43199.62" table:style-name="ce4">
            <text:p>43.199,62</text:p>
          </table:table-cell>
          <table:table-cell office:value-type="float" office:value="3379.97" table:style-name="ce4">
            <text:p>3.37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380.11" table:style-name="ce4">
            <text:p>380,11</text:p>
          </table:table-cell>
          <table:table-cell office:value-type="float" office:value="593.04999999999995" table:style-name="ce4">
            <text:p>593,05</text:p>
          </table:table-cell>
          <table:table-cell office:value-type="float" office:value="1303.8900000000001" table:style-name="ce4">
            <text:p>1.303,89</text:p>
          </table:table-cell>
          <table:table-cell office:value-type="float" office:value="1090.95" table:style-name="ce4">
            <text:p>1.09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1</text:p>
          </table:table-cell>
          <table:table-cell office:value-type="string" table:style-name="ce3">
            <text:p>IORF - Inst. Ortopedia e Reabilitação Fi</text:p>
          </table:table-cell>
          <table:table-cell office:value-type="float" office:value="186.2" table:style-name="ce4">
            <text:p>186,20</text:p>
          </table:table-cell>
          <table:table-cell office:value-type="float" office:value="186.2" table:style-name="ce4">
            <text:p>186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4</text:p>
          </table:table-cell>
          <table:table-cell office:value-type="string" table:style-name="ce3">
            <text:p>Ortopedia Especializada Rib. Preto Ltda</text:p>
          </table:table-cell>
          <table:table-cell office:value-type="float" office:value="91745.87" table:style-name="ce4">
            <text:p>91.745,87</text:p>
          </table:table-cell>
          <table:table-cell office:value-type="float" office:value="422.48" table:style-name="ce4">
            <text:p>422,48</text:p>
          </table:table-cell>
          <table:table-cell office:value-type="float" office:value="0" table:style-name="ce4">
            <text:p>0,00</text:p>
          </table:table-cell>
          <table:table-cell office:value-type="float" office:value="91323.39" table:style-name="ce4">
            <text:p>91.32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22642.23" table:style-name="ce4">
            <text:p>22.642,23</text:p>
          </table:table-cell>
          <table:table-cell office:value-type="float" office:value="121987.03" table:style-name="ce4">
            <text:p>121.987,03</text:p>
          </table:table-cell>
          <table:table-cell office:value-type="float" office:value="103792.55" table:style-name="ce4">
            <text:p>103.792,55</text:p>
          </table:table-cell>
          <table:table-cell office:value-type="float" office:value="4447.75" table:style-name="ce4">
            <text:p>4.44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51671.4" table:style-name="ce4">
            <text:p>51.671,40</text:p>
          </table:table-cell>
          <table:table-cell office:value-type="float" office:value="162024.17000000001" table:style-name="ce4">
            <text:p>162.024,17</text:p>
          </table:table-cell>
          <table:table-cell office:value-type="float" office:value="169414.46" table:style-name="ce4">
            <text:p>169.414,46</text:p>
          </table:table-cell>
          <table:table-cell office:value-type="float" office:value="59061.69" table:style-name="ce4">
            <text:p>59.06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1</text:p>
          </table:table-cell>
          <table:table-cell office:value-type="string" table:style-name="ce3">
            <text:p>UTI RP Serviços Medicos Ltda</text:p>
          </table:table-cell>
          <table:table-cell office:value-type="float" office:value="1303072.32" table:style-name="ce4">
            <text:p>1.303.072,32</text:p>
          </table:table-cell>
          <table:table-cell office:value-type="float" office:value="3112545.47" table:style-name="ce4">
            <text:p>3.112.545,47</text:p>
          </table:table-cell>
          <table:table-cell office:value-type="float" office:value="1887693.29" table:style-name="ce4">
            <text:p>1.887.693,29</text:p>
          </table:table-cell>
          <table:table-cell office:value-type="float" office:value="78220.14" table:style-name="ce4">
            <text:p>78.22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3</text:p>
          </table:table-cell>
          <table:table-cell office:value-type="string" table:style-name="ce3">
            <text:p>Luar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office:value-type="float" office:value="216" table:style-name="ce4">
            <text:p>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5</text:p>
          </table:table-cell>
          <table:table-cell office:value-type="string" table:style-name="ce3">
            <text:p>Claveria &amp; Rosa Peixoto Serviços Medicos</text:p>
          </table:table-cell>
          <table:table-cell office:value-type="float" office:value="13616.25" table:style-name="ce4">
            <text:p>13.616,25</text:p>
          </table:table-cell>
          <table:table-cell office:value-type="float" office:value="390000" table:style-name="ce4">
            <text:p>390.000,00</text:p>
          </table:table-cell>
          <table:table-cell office:value-type="float" office:value="404077.5" table:style-name="ce4">
            <text:p>404.077,50</text:p>
          </table:table-cell>
          <table:table-cell office:value-type="float" office:value="27693.75" table:style-name="ce4">
            <text:p>27.6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7</text:p>
          </table:table-cell>
          <table:table-cell office:value-type="string" table:style-name="ce3">
            <text:p>SSTR Instrumentadores Cirurgicos Ltda ME</text:p>
          </table:table-cell>
          <table:table-cell office:value-type="float" office:value="-45.02" table:style-name="ce4">
            <text:p>(45,02)</text:p>
          </table:table-cell>
          <table:table-cell office:value-type="float" office:value="0" table:style-name="ce4">
            <text:p>0,00</text:p>
          </table:table-cell>
          <table:table-cell office:value-type="float" office:value="45.02" table:style-name="ce4">
            <text:p>4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0" table:style-name="ce4">
            <text:p>0,00</text:p>
          </table:table-cell>
          <table:table-cell office:value-type="float" office:value="2760" table:style-name="ce4">
            <text:p>2.760,00</text:p>
          </table:table-cell>
          <table:table-cell office:value-type="float" office:value="2760" table:style-name="ce4">
            <text:p>2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1</text:p>
          </table:table-cell>
          <table:table-cell office:value-type="string" table:style-name="ce3">
            <text:p>Faleiros e Faleiros Ltda</text:p>
          </table:table-cell>
          <table:table-cell office:value-type="float" office:value="0" table:style-name="ce4">
            <text:p>0,00</text:p>
          </table:table-cell>
          <table:table-cell office:value-type="float" office:value="64049.82" table:style-name="ce4">
            <text:p>64.049,82</text:p>
          </table:table-cell>
          <table:table-cell office:value-type="float" office:value="68515.199999999997" table:style-name="ce4">
            <text:p>68.515,20</text:p>
          </table:table-cell>
          <table:table-cell office:value-type="float" office:value="4465.38" table:style-name="ce4">
            <text:p>4.46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112620" table:style-name="ce4">
            <text:p>112.620,00</text:p>
          </table:table-cell>
          <table:table-cell office:value-type="float" office:value="826655.74" table:style-name="ce4">
            <text:p>826.655,74</text:p>
          </table:table-cell>
          <table:table-cell office:value-type="float" office:value="749771.68" table:style-name="ce4">
            <text:p>749.771,68</text:p>
          </table:table-cell>
          <table:table-cell office:value-type="float" office:value="35735.94" table:style-name="ce4">
            <text:p>35.73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3</text:p>
          </table:table-cell>
          <table:table-cell office:value-type="string" table:style-name="ce3">
            <text:p>Fenix Assistencia Med Especializada SS</text:p>
          </table:table-cell>
          <table:table-cell office:value-type="float" office:value="0" table:style-name="ce4">
            <text:p>0,00</text:p>
          </table:table-cell>
          <table:table-cell office:value-type="float" office:value="254399.51" table:style-name="ce4">
            <text:p>254.399,51</text:p>
          </table:table-cell>
          <table:table-cell office:value-type="float" office:value="288189.86" table:style-name="ce4">
            <text:p>288.189,86</text:p>
          </table:table-cell>
          <table:table-cell office:value-type="float" office:value="33790.35" table:style-name="ce4">
            <text:p>33.79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4</text:p>
          </table:table-cell>
          <table:table-cell office:value-type="string" table:style-name="ce3">
            <text:p>Fantine Moto Boy</text:p>
          </table:table-cell>
          <table:table-cell office:value-type="float" office:value="0" table:style-name="ce4">
            <text:p>0,00</text:p>
          </table:table-cell>
          <table:table-cell office:value-type="float" office:value="6610.66" table:style-name="ce4">
            <text:p>6.610,66</text:p>
          </table:table-cell>
          <table:table-cell office:value-type="float" office:value="6610.66" table:style-name="ce4">
            <text:p>6.610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5</text:p>
          </table:table-cell>
          <table:table-cell office:value-type="string" table:style-name="ce3">
            <text:p>Vexlog Express Logística Integrada LTDA</text:p>
          </table:table-cell>
          <table:table-cell office:value-type="float" office:value="0" table:style-name="ce4">
            <text:p>0,00</text:p>
          </table:table-cell>
          <table:table-cell office:value-type="float" office:value="58238.48" table:style-name="ce4">
            <text:p>58.238,48</text:p>
          </table:table-cell>
          <table:table-cell office:value-type="float" office:value="58238.48" table:style-name="ce4">
            <text:p>58.23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1</text:p>
          </table:table-cell>
          <table:table-cell office:value-type="string" table:style-name="ce3">
            <text:p>Hornburg Urbano Estevanato &amp; Cali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4.05" table:style-name="ce4">
            <text:p>1.984,05</text:p>
          </table:table-cell>
          <table:table-cell office:value-type="float" office:value="1984.05" table:style-name="ce4">
            <text:p>1.98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899415.09" table:formula="of:=SUM([.C713:.C816])" table:style-name="ce4">
            <text:p>899.415,09</text:p>
          </table:table-cell>
          <table:table-cell office:value-type="float" office:value="2121181.42" table:formula="of:=SUM([.D713:.D816])" table:style-name="ce4">
            <text:p>2.121.181,42</text:p>
          </table:table-cell>
          <table:table-cell office:value-type="float" office:value="2058429.74" table:formula="of:=SUM([.E713:.E816])" table:style-name="ce4">
            <text:p>2.058.429,74</text:p>
          </table:table-cell>
          <table:table-cell office:value-type="float" office:value="836663.40999999992" table:formula="of:=SUM([.F713:.F816])" table:style-name="ce4">
            <text:p>836.66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1585" table:style-name="ce4">
            <text:p>1.585,00</text:p>
          </table:table-cell>
          <table:table-cell office:value-type="float" office:value="1945" table:style-name="ce4">
            <text:p>1.945,00</text:p>
          </table:table-cell>
          <table:table-cell office:value-type="float" office:value="360" table:style-name="ce4">
            <text:p>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5</text:p>
          </table:table-cell>
          <table:table-cell office:value-type="string" table:style-name="ce3">
            <text:p>Moore Stephens Prisma Auditoria</text:p>
          </table:table-cell>
          <table:table-cell office:value-type="float" office:value="9564.36" table:style-name="ce4">
            <text:p>9.564,36</text:p>
          </table:table-cell>
          <table:table-cell office:value-type="float" office:value="33122.879999999997" table:style-name="ce4">
            <text:p>33.122,88</text:p>
          </table:table-cell>
          <table:table-cell office:value-type="float" office:value="23558.52" table:style-name="ce4">
            <text:p>23.55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6259.18" table:style-name="ce4">
            <text:p>6.259,18</text:p>
          </table:table-cell>
          <table:table-cell office:value-type="float" office:value="27934.09" table:style-name="ce4">
            <text:p>27.934,09</text:p>
          </table:table-cell>
          <table:table-cell office:value-type="float" office:value="25960.33" table:style-name="ce4">
            <text:p>25.960,33</text:p>
          </table:table-cell>
          <table:table-cell office:value-type="float" office:value="4285.42" table:style-name="ce4">
            <text:p>4.28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954.14" table:style-name="ce4">
            <text:p>1.954,14</text:p>
          </table:table-cell>
          <table:table-cell office:value-type="float" office:value="9060.57" table:style-name="ce4">
            <text:p>9.060,57</text:p>
          </table:table-cell>
          <table:table-cell office:value-type="float" office:value="7763.9" table:style-name="ce4">
            <text:p>7.763,90</text:p>
          </table:table-cell>
          <table:table-cell office:value-type="float" office:value="657.47" table:style-name="ce4">
            <text:p>65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9</text:p>
          </table:table-cell>
          <table:table-cell office:value-type="string" table:style-name="ce3">
            <text:p>Total Serviços De Tel. Informática Ltda.</text:p>
          </table:table-cell>
          <table:table-cell office:value-type="float" office:value="0" table:style-name="ce4">
            <text:p>0,00</text:p>
          </table:table-cell>
          <table:table-cell office:value-type="float" office:value="940" table:style-name="ce4">
            <text:p>940,00</text:p>
          </table:table-cell>
          <table:table-cell office:value-type="float" office:value="940" table:style-name="ce4">
            <text:p>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1467.13" table:style-name="ce4">
            <text:p>1.467,13</text:p>
          </table:table-cell>
          <table:table-cell office:value-type="float" office:value="0" table:style-name="ce4">
            <text:p>0,00</text:p>
          </table:table-cell>
          <table:table-cell office:value-type="float" office:value="48.56" table:style-name="ce4">
            <text:p>48,56</text:p>
          </table:table-cell>
          <table:table-cell office:value-type="float" office:value="1515.69" table:style-name="ce4">
            <text:p>1.51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89673.38" table:style-name="ce4">
            <text:p>89.673,38</text:p>
          </table:table-cell>
          <table:table-cell office:value-type="float" office:value="89673.38" table:style-name="ce4">
            <text:p>89.673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4</text:p>
          </table:table-cell>
          <table:table-cell office:value-type="string" table:style-name="ce3">
            <text:p>Net Ribeirão Preto Ltda.</text:p>
          </table:table-cell>
          <table:table-cell office:value-type="float" office:value="393.85" table:style-name="ce4">
            <text:p>393,85</text:p>
          </table:table-cell>
          <table:table-cell office:value-type="float" office:value="1514.33" table:style-name="ce4">
            <text:p>1.514,33</text:p>
          </table:table-cell>
          <table:table-cell office:value-type="float" office:value="1120.48" table:style-name="ce4">
            <text:p>1.120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5</text:p>
          </table:table-cell>
          <table:table-cell office:value-type="string" table:style-name="ce3">
            <text:p>Albras Industria E Com. De Equipamento</text:p>
          </table:table-cell>
          <table:table-cell office:value-type="float" office:value="140" table:style-name="ce4">
            <text:p>140,00</text:p>
          </table:table-cell>
          <table:table-cell office:value-type="float" office:value="560" table:style-name="ce4">
            <text:p>560,00</text:p>
          </table:table-cell>
          <table:table-cell office:value-type="float" office:value="560" table:style-name="ce4">
            <text:p>560,00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6</text:p>
          </table:table-cell>
          <table:table-cell office:value-type="string" table:style-name="ce3">
            <text:p>Daniel Januário Ribeirão Preto- ME (São</text:p>
          </table:table-cell>
          <table:table-cell office:value-type="float" office:value="8180" table:style-name="ce4">
            <text:p>8.180,00</text:p>
          </table:table-cell>
          <table:table-cell office:value-type="float" office:value="20810" table:style-name="ce4">
            <text:p>20.810,00</text:p>
          </table:table-cell>
          <table:table-cell office:value-type="float" office:value="26080" table:style-name="ce4">
            <text:p>26.080,00</text:p>
          </table:table-cell>
          <table:table-cell office:value-type="float" office:value="13450" table:style-name="ce4">
            <text:p>13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0" table:style-name="ce4">
            <text:p>0,00</text:p>
          </table:table-cell>
          <table:table-cell office:value-type="float" office:value="40610" table:style-name="ce4">
            <text:p>40.610,00</text:p>
          </table:table-cell>
          <table:table-cell office:value-type="float" office:value="48410" table:style-name="ce4">
            <text:p>48.41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9</text:p>
          </table:table-cell>
          <table:table-cell office:value-type="string" table:style-name="ce3">
            <text:p>Biotécnica Equipamentos Médicos</text:p>
          </table:table-cell>
          <table:table-cell office:value-type="float" office:value="5343.5" table:style-name="ce4">
            <text:p>5.343,50</text:p>
          </table:table-cell>
          <table:table-cell office:value-type="float" office:value="357.66" table:style-name="ce4">
            <text:p>357,66</text:p>
          </table:table-cell>
          <table:table-cell office:value-type="float" office:value="0" table:style-name="ce4">
            <text:p>0,00</text:p>
          </table:table-cell>
          <table:table-cell office:value-type="float" office:value="4985.84" table:style-name="ce4">
            <text:p>4.98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3</text:p>
          </table:table-cell>
          <table:table-cell office:value-type="string" table:style-name="ce3">
            <text:p>Ecosfera S/C Ltda.</text:p>
          </table:table-cell>
          <table:table-cell office:value-type="float" office:value="1255" table:style-name="ce4">
            <text:p>1.255,00</text:p>
          </table:table-cell>
          <table:table-cell office:value-type="float" office:value="4231.3" table:style-name="ce4">
            <text:p>4.231,30</text:p>
          </table:table-cell>
          <table:table-cell office:value-type="float" office:value="5040.3" table:style-name="ce4">
            <text:p>5.040,30</text:p>
          </table:table-cell>
          <table:table-cell office:value-type="float" office:value="2064" table:style-name="ce4">
            <text:p>2.0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53272.959999999999" table:style-name="ce4">
            <text:p>53.272,96</text:p>
          </table:table-cell>
          <table:table-cell office:value-type="float" office:value="267846.37" table:style-name="ce4">
            <text:p>267.846,37</text:p>
          </table:table-cell>
          <table:table-cell office:value-type="float" office:value="254069.33" table:style-name="ce4">
            <text:p>254.069,33</text:p>
          </table:table-cell>
          <table:table-cell office:value-type="float" office:value="39495.919999999998" table:style-name="ce4">
            <text:p>39.49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7</text:p>
          </table:table-cell>
          <table:table-cell office:value-type="string" table:style-name="ce3">
            <text:p>M S C Comercial De Caldeiras</text:p>
          </table:table-cell>
          <table:table-cell office:value-type="float" office:value="3450" table:style-name="ce4">
            <text:p>3.450,00</text:p>
          </table:table-cell>
          <table:table-cell office:value-type="float" office:value="7350" table:style-name="ce4">
            <text:p>7.350,00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1</text:p>
          </table:table-cell>
          <table:table-cell office:value-type="string" table:style-name="ce3">
            <text:p>Praxxis Cont. Int. Pragas</text:p>
          </table:table-cell>
          <table:table-cell office:value-type="float" office:value="448.7" table:style-name="ce4">
            <text:p>44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8.7" table:style-name="ce4">
            <text:p>44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2</text:p>
          </table:table-cell>
          <table:table-cell office:value-type="string" table:style-name="ce3">
            <text:p>Laercio Afonso Siqueira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876.17" table:style-name="ce4">
            <text:p>876,17</text:p>
          </table:table-cell>
          <table:table-cell office:value-type="float" office:value="11286.78" table:style-name="ce4">
            <text:p>11.286,78</text:p>
          </table:table-cell>
          <table:table-cell office:value-type="float" office:value="12824.82" table:style-name="ce4">
            <text:p>12.824,82</text:p>
          </table:table-cell>
          <table:table-cell office:value-type="float" office:value="2414.21" table:style-name="ce4">
            <text:p>2.41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6</text:p>
          </table:table-cell>
          <table:table-cell office:value-type="string" table:style-name="ce3">
            <text:p>Pep Comércio E Assistêcia Técnica De Maq</text:p>
          </table:table-cell>
          <table:table-cell office:value-type="float" office:value="0" table:style-name="ce4">
            <text:p>0,00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7</text:p>
          </table:table-cell>
          <table:table-cell office:value-type="string" table:style-name="ce3">
            <text:p>Nely Pereira Primo Tapeçaria Me</text:p>
          </table:table-cell>
          <table:table-cell office:value-type="float" office:value="875" table:style-name="ce4">
            <text:p>875,00</text:p>
          </table:table-cell>
          <table:table-cell office:value-type="float" office:value="13345" table:style-name="ce4">
            <text:p>13.345,00</text:p>
          </table:table-cell>
          <table:table-cell office:value-type="float" office:value="16920" table:style-name="ce4">
            <text:p>16.920,00</text:p>
          </table:table-cell>
          <table:table-cell office:value-type="float" office:value="4450" table:style-name="ce4">
            <text:p>4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8</text:p>
          </table:table-cell>
          <table:table-cell office:value-type="string" table:style-name="ce3">
            <text:p>Valdir Fantine - ME</text:p>
          </table:table-cell>
          <table:table-cell office:value-type="float" office:value="0" table:style-name="ce4">
            <text:p>0,00</text:p>
          </table:table-cell>
          <table:table-cell office:value-type="float" office:value="962" table:style-name="ce4">
            <text:p>962,00</text:p>
          </table:table-cell>
          <table:table-cell office:value-type="float" office:value="962" table:style-name="ce4">
            <text:p>9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4898.3500000000004" table:style-name="ce4">
            <text:p>4.898,35</text:p>
          </table:table-cell>
          <table:table-cell office:value-type="float" office:value="16396.91" table:style-name="ce4">
            <text:p>16.396,91</text:p>
          </table:table-cell>
          <table:table-cell office:value-type="float" office:value="19394.509999999998" table:style-name="ce4">
            <text:p>19.394,51</text:p>
          </table:table-cell>
          <table:table-cell office:value-type="float" office:value="7895.95" table:style-name="ce4">
            <text:p>7.89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1</text:p>
          </table:table-cell>
          <table:table-cell office:value-type="string" table:style-name="ce3">
            <text:p>Ribeirânia Cobranças S/s Ltda. (Moto Boy</text:p>
          </table:table-cell>
          <table:table-cell office:value-type="float" office:value="347752.04" table:style-name="ce4">
            <text:p>347.752,04</text:p>
          </table:table-cell>
          <table:table-cell office:value-type="float" office:value="9188.56" table:style-name="ce4">
            <text:p>9.188,56</text:p>
          </table:table-cell>
          <table:table-cell office:value-type="float" office:value="21236.59" table:style-name="ce4">
            <text:p>21.236,59</text:p>
          </table:table-cell>
          <table:table-cell office:value-type="float" office:value="359800.07" table:style-name="ce4">
            <text:p>359.80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2</text:p>
          </table:table-cell>
          <table:table-cell office:value-type="string" table:style-name="ce3">
            <text:p>Programa Nacional <text:s/>Controle E Qualidade</text:p>
          </table:table-cell>
          <table:table-cell office:value-type="float" office:value="1067.94" table:style-name="ce4">
            <text:p>1.067,94</text:p>
          </table:table-cell>
          <table:table-cell office:value-type="float" office:value="1919.78" table:style-name="ce4">
            <text:p>1.919,78</text:p>
          </table:table-cell>
          <table:table-cell office:value-type="float" office:value="851.84" table:style-name="ce4">
            <text:p>851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4</text:p>
          </table:table-cell>
          <table:table-cell office:value-type="string" table:style-name="ce3">
            <text:p>Prodotti Locação De Máquinas Ltda.</text:p>
          </table:table-cell>
          <table:table-cell office:value-type="float" office:value="0" table:style-name="ce4">
            <text:p>0,00</text:p>
          </table:table-cell>
          <table:table-cell office:value-type="float" office:value="509.3" table:style-name="ce4">
            <text:p>509,30</text:p>
          </table:table-cell>
          <table:table-cell office:value-type="float" office:value="509.3" table:style-name="ce4">
            <text:p>50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2280" table:style-name="ce4">
            <text:p>2.280,00</text:p>
          </table:table-cell>
          <table:table-cell office:value-type="float" office:value="2280" table:style-name="ce4">
            <text:p>2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6</text:p>
          </table:table-cell>
          <table:table-cell office:value-type="string" table:style-name="ce3">
            <text:p>Nogueira, Elias E Laskowski Advogados</text:p>
          </table:table-cell>
          <table:table-cell office:value-type="float" office:value="12031.8" table:style-name="ce4">
            <text:p>12.031,80</text:p>
          </table:table-cell>
          <table:table-cell office:value-type="float" office:value="51098.58" table:style-name="ce4">
            <text:p>51.098,58</text:p>
          </table:table-cell>
          <table:table-cell office:value-type="float" office:value="42083.57" table:style-name="ce4">
            <text:p>42.083,57</text:p>
          </table:table-cell>
          <table:table-cell office:value-type="float" office:value="3016.79" table:style-name="ce4">
            <text:p>3.01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9</text:p>
          </table:table-cell>
          <table:table-cell office:value-type="string" table:style-name="ce3">
            <text:p>Rapido D'Oeste Ltda.</text:p>
          </table:table-cell>
          <table:table-cell office:value-type="float" office:value="0" table:style-name="ce4">
            <text:p>0,00</text:p>
          </table:table-cell>
          <table:table-cell office:value-type="float" office:value="616.6" table:style-name="ce4">
            <text:p>616,60</text:p>
          </table:table-cell>
          <table:table-cell office:value-type="float" office:value="616.6" table:style-name="ce4">
            <text:p>61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5</text:p>
          </table:table-cell>
          <table:table-cell office:value-type="string" table:style-name="ce3">
            <text:p>Bertagnolli &amp; Cia Ltda. - ME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" table:style-name="ce4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7035.2" table:style-name="ce4">
            <text:p>7.035,20</text:p>
          </table:table-cell>
          <table:table-cell office:value-type="float" office:value="19965.599999999999" table:style-name="ce4">
            <text:p>19.965,60</text:p>
          </table:table-cell>
          <table:table-cell office:value-type="float" office:value="22979.200000000001" table:style-name="ce4">
            <text:p>22.979,20</text:p>
          </table:table-cell>
          <table:table-cell office:value-type="float" office:value="10048.799999999999" table:style-name="ce4">
            <text:p>10.04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6</text:p>
          </table:table-cell>
          <table:table-cell office:value-type="string" table:style-name="ce3">
            <text:p>BC Técnica Com. E Serv. De Equip. Médico</text:p>
          </table:table-cell>
          <table:table-cell office:value-type="float" office:value="14279.82" table:style-name="ce4">
            <text:p>14.279,82</text:p>
          </table:table-cell>
          <table:table-cell office:value-type="float" office:value="38125.67" table:style-name="ce4">
            <text:p>38.125,67</text:p>
          </table:table-cell>
          <table:table-cell office:value-type="float" office:value="36045.78" table:style-name="ce4">
            <text:p>36.045,78</text:p>
          </table:table-cell>
          <table:table-cell office:value-type="float" office:value="12199.93" table:style-name="ce4">
            <text:p>12.19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75" table:style-name="ce4">
            <text:p>75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196" table:style-name="ce4">
            <text:p>196,00</text:p>
          </table:table-cell>
          <table:table-cell office:value-type="float" office:value="196" table:style-name="ce4">
            <text:p>1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4878.85" table:style-name="ce4">
            <text:p>14.878,85</text:p>
          </table:table-cell>
          <table:table-cell office:value-type="float" office:value="144013.12" table:style-name="ce4">
            <text:p>144.013,12</text:p>
          </table:table-cell>
          <table:table-cell office:value-type="float" office:value="145965.64000000001" table:style-name="ce4">
            <text:p>145.965,64</text:p>
          </table:table-cell>
          <table:table-cell office:value-type="float" office:value="16831.37" table:style-name="ce4">
            <text:p>16.83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434.25" table:style-name="ce4">
            <text:p>434,25</text:p>
          </table:table-cell>
          <table:table-cell office:value-type="float" office:value="6226.45" table:style-name="ce4">
            <text:p>6.226,45</text:p>
          </table:table-cell>
          <table:table-cell office:value-type="float" office:value="6487" table:style-name="ce4">
            <text:p>6.487,00</text:p>
          </table:table-cell>
          <table:table-cell office:value-type="float" office:value="694.8" table:style-name="ce4">
            <text:p>69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0" table:style-name="ce4">
            <text:p>0,00</text:p>
          </table:table-cell>
          <table:table-cell office:value-type="float" office:value="9028.51" table:style-name="ce4">
            <text:p>9.028,51</text:p>
          </table:table-cell>
          <table:table-cell office:value-type="float" office:value="9028.51" table:style-name="ce4">
            <text:p>9.028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1</text:p>
          </table:table-cell>
          <table:table-cell office:value-type="string" table:style-name="ce3">
            <text:p>Marcelino Comércio E Revestimento Ltda.</text:p>
          </table:table-cell>
          <table:table-cell office:value-type="float" office:value="0" table:style-name="ce4">
            <text:p>0,00</text:p>
          </table:table-cell>
          <table:table-cell office:value-type="float" office:value="937.72" table:style-name="ce4">
            <text:p>937,72</text:p>
          </table:table-cell>
          <table:table-cell office:value-type="float" office:value="937.72" table:style-name="ce4">
            <text:p>937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2</text:p>
          </table:table-cell>
          <table:table-cell office:value-type="string" table:style-name="ce3">
            <text:p>Carlos Aparecido Brandão - ME</text:p>
          </table:table-cell>
          <table:table-cell office:value-type="float" office:value="0" table:style-name="ce4">
            <text:p>0,00</text:p>
          </table:table-cell>
          <table:table-cell office:value-type="float" office:value="6380" table:style-name="ce4">
            <text:p>6.380,00</text:p>
          </table:table-cell>
          <table:table-cell office:value-type="float" office:value="6380" table:style-name="ce4">
            <text:p>6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7</text:p>
          </table:table-cell>
          <table:table-cell office:value-type="string" table:style-name="ce3">
            <text:p>Ribeirania Serv. De Assessoria Empres. S</text:p>
          </table:table-cell>
          <table:table-cell office:value-type="float" office:value="11670.03" table:style-name="ce4">
            <text:p>11.670,03</text:p>
          </table:table-cell>
          <table:table-cell office:value-type="float" office:value="11670.03" table:style-name="ce4">
            <text:p>11.670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9</text:p>
          </table:table-cell>
          <table:table-cell office:value-type="string" table:style-name="ce3">
            <text:p>João Augusto Da Palma</text:p>
          </table:table-cell>
          <table:table-cell office:value-type="float" office:value="0" table:style-name="ce4">
            <text:p>0,00</text:p>
          </table:table-cell>
          <table:table-cell office:value-type="float" office:value="17396.099999999999" table:style-name="ce4">
            <text:p>17.396,10</text:p>
          </table:table-cell>
          <table:table-cell office:value-type="float" office:value="19548" table:style-name="ce4">
            <text:p>19.548,00</text:p>
          </table:table-cell>
          <table:table-cell office:value-type="float" office:value="2151.9" table:style-name="ce4">
            <text:p>2.15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6</text:p>
          </table:table-cell>
          <table:table-cell office:value-type="string" table:style-name="ce3">
            <text:p>Hiade Informetica Ltda. ME</text:p>
          </table:table-cell>
          <table:table-cell office:value-type="float" office:value="3454.42" table:style-name="ce4">
            <text:p>3.454,42</text:p>
          </table:table-cell>
          <table:table-cell office:value-type="float" office:value="10363.26" table:style-name="ce4">
            <text:p>10.363,26</text:p>
          </table:table-cell>
          <table:table-cell office:value-type="float" office:value="6908.84" table:style-name="ce4">
            <text:p>6.908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7</text:p>
          </table:table-cell>
          <table:table-cell office:value-type="string" table:style-name="ce3">
            <text:p>ADP Brasil Ltda.</text:p>
          </table:table-cell>
          <table:table-cell office:value-type="float" office:value="26522.35" table:style-name="ce4">
            <text:p>26.522,35</text:p>
          </table:table-cell>
          <table:table-cell office:value-type="float" office:value="142461.09" table:style-name="ce4">
            <text:p>142.461,09</text:p>
          </table:table-cell>
          <table:table-cell office:value-type="float" office:value="115938.74" table:style-name="ce4">
            <text:p>115.938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3</text:p>
          </table:table-cell>
          <table:table-cell office:value-type="string" table:style-name="ce3">
            <text:p>Empresa Jornal. Orestes Lopes De Camargo</text:p>
          </table:table-cell>
          <table:table-cell office:value-type="float" office:value="0" table:style-name="ce4">
            <text:p>0,00</text:p>
          </table:table-cell>
          <table:table-cell office:value-type="float" office:value="2548" table:style-name="ce4">
            <text:p>2.548,00</text:p>
          </table:table-cell>
          <table:table-cell office:value-type="float" office:value="2548" table:style-name="ce4">
            <text:p>2.5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4</text:p>
          </table:table-cell>
          <table:table-cell office:value-type="string" table:style-name="ce3">
            <text:p>Auto Mecanica Zezinho</text:p>
          </table:table-cell>
          <table:table-cell office:value-type="float" office:value="0" table:style-name="ce4">
            <text:p>0,00</text:p>
          </table:table-cell>
          <table:table-cell office:value-type="float" office:value="925" table:style-name="ce4">
            <text:p>925,00</text:p>
          </table:table-cell>
          <table:table-cell office:value-type="float" office:value="925" table:style-name="ce4">
            <text:p>9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5</text:p>
          </table:table-cell>
          <table:table-cell office:value-type="string" table:style-name="ce3">
            <text:p>SVC Laser Comercial Ltda. Epp</text:p>
          </table:table-cell>
          <table:table-cell office:value-type="float" office:value="16932.990000000002" table:style-name="ce4">
            <text:p>16.932,99</text:p>
          </table:table-cell>
          <table:table-cell office:value-type="float" office:value="126945.3" table:style-name="ce4">
            <text:p>126.945,30</text:p>
          </table:table-cell>
          <table:table-cell office:value-type="float" office:value="116525.02" table:style-name="ce4">
            <text:p>116.525,02</text:p>
          </table:table-cell>
          <table:table-cell office:value-type="float" office:value="6512.71" table:style-name="ce4">
            <text:p>6.51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6</text:p>
          </table:table-cell>
          <table:table-cell office:value-type="string" table:style-name="ce3">
            <text:p>Sandra Zulmira De Araujo - ME</text:p>
          </table:table-cell>
          <table:table-cell office:value-type="float" office:value="0" table:style-name="ce4">
            <text:p>0,00</text:p>
          </table:table-cell>
          <table:table-cell office:value-type="float" office:value="38136" table:style-name="ce4">
            <text:p>38.136,00</text:p>
          </table:table-cell>
          <table:table-cell office:value-type="float" office:value="41349.599999999999" table:style-name="ce4">
            <text:p>41.349,60</text:p>
          </table:table-cell>
          <table:table-cell office:value-type="float" office:value="3213.6" table:style-name="ce4">
            <text:p>3.21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1623.79" table:style-name="ce4">
            <text:p>1.623,79</text:p>
          </table:table-cell>
          <table:table-cell office:value-type="float" office:value="22088.959999999999" table:style-name="ce4">
            <text:p>22.088,96</text:p>
          </table:table-cell>
          <table:table-cell office:value-type="float" office:value="20465.169999999998" table:style-name="ce4">
            <text:p>20.465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341.56" table:style-name="ce4">
            <text:p>341,56</text:p>
          </table:table-cell>
          <table:table-cell office:value-type="float" office:value="4699.18" table:style-name="ce4">
            <text:p>4.699,18</text:p>
          </table:table-cell>
          <table:table-cell office:value-type="float" office:value="4707.72" table:style-name="ce4">
            <text:p>4.707,72</text:p>
          </table:table-cell>
          <table:table-cell office:value-type="float" office:value="350.1" table:style-name="ce4">
            <text:p>35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0" table:style-name="ce4">
            <text:p>0,00</text:p>
          </table:table-cell>
          <table:table-cell office:value-type="float" office:value="2847" table:style-name="ce4">
            <text:p>2.847,00</text:p>
          </table:table-cell>
          <table:table-cell office:value-type="float" office:value="2847" table:style-name="ce4">
            <text:p>2.8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0" table:style-name="ce4">
            <text:p>0,00</text:p>
          </table:table-cell>
          <table:table-cell office:value-type="float" office:value="19450" table:style-name="ce4">
            <text:p>19.450,00</text:p>
          </table:table-cell>
          <table:table-cell office:value-type="float" office:value="21850" table:style-name="ce4">
            <text:p>21.85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7</text:p>
          </table:table-cell>
          <table:table-cell office:value-type="string" table:style-name="ce3">
            <text:p>Ari Vladimir Copesco Junior</text:p>
          </table:table-cell>
          <table:table-cell office:value-type="float" office:value="0" table:style-name="ce4">
            <text:p>0,00</text:p>
          </table:table-cell>
          <table:table-cell office:value-type="float" office:value="6800" table:style-name="ce4">
            <text:p>6.800,00</text:p>
          </table:table-cell>
          <table:table-cell office:value-type="float" office:value="6800" table:style-name="ce4">
            <text:p>6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4574" table:style-name="ce4">
            <text:p>4.574,00</text:p>
          </table:table-cell>
          <table:table-cell office:value-type="float" office:value="10514" table:style-name="ce4">
            <text:p>10.514,00</text:p>
          </table:table-cell>
          <table:table-cell office:value-type="float" office:value="6480" table:style-name="ce4">
            <text:p>6.480,00</text:p>
          </table:table-cell>
          <table:table-cell office:value-type="float" office:value="540" table:style-name="ce4">
            <text:p>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8</text:p>
          </table:table-cell>
          <table:table-cell office:value-type="string" table:style-name="ce3">
            <text:p>Calil Simão Neto</text:p>
          </table:table-cell>
          <table:table-cell office:value-type="float" office:value="7594.94" table:style-name="ce4">
            <text:p>7.594,94</text:p>
          </table:table-cell>
          <table:table-cell office:value-type="float" office:value="23806.69" table:style-name="ce4">
            <text:p>23.806,69</text:p>
          </table:table-cell>
          <table:table-cell office:value-type="float" office:value="20000" table:style-name="ce4">
            <text:p>20.000,00</text:p>
          </table:table-cell>
          <table:table-cell office:value-type="float" office:value="3788.25" table:style-name="ce4">
            <text:p>3.78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0" table:style-name="ce4">
            <text:p>0,00</text:p>
          </table:table-cell>
          <table:table-cell office:value-type="float" office:value="2772" table:style-name="ce4">
            <text:p>2.772,00</text:p>
          </table:table-cell>
          <table:table-cell office:value-type="float" office:value="2772" table:style-name="ce4">
            <text:p>2.7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3</text:p>
          </table:table-cell>
          <table:table-cell office:value-type="string" table:style-name="ce3">
            <text:p>ValorUp Contabilidade Ltda.</text:p>
          </table:table-cell>
          <table:table-cell office:value-type="float" office:value="17139" table:style-name="ce4">
            <text:p>17.139,00</text:p>
          </table:table-cell>
          <table:table-cell office:value-type="float" office:value="17139" table:style-name="ce4">
            <text:p>17.13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9.6" table:style-name="ce4">
            <text:p>9,60</text:p>
          </table:table-cell>
          <table:table-cell office:value-type="float" office:value="64" table:style-name="ce4">
            <text:p>64,00</text:p>
          </table:table-cell>
          <table:table-cell office:value-type="float" office:value="64" table:style-name="ce4">
            <text:p>64,00</text:p>
          </table:table-cell>
          <table:table-cell office:value-type="float" office:value="9.6" table:style-name="ce4">
            <text:p>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7</text:p>
          </table:table-cell>
          <table:table-cell office:value-type="string" table:style-name="ce3">
            <text:p>Serasa S. A.</text:p>
          </table:table-cell>
          <table:table-cell office:value-type="float" office:value="111.35" table:style-name="ce4">
            <text:p>111,35</text:p>
          </table:table-cell>
          <table:table-cell office:value-type="float" office:value="1477.03" table:style-name="ce4">
            <text:p>1.477,03</text:p>
          </table:table-cell>
          <table:table-cell office:value-type="float" office:value="1365.68" table:style-name="ce4">
            <text:p>1.365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1871.74" table:style-name="ce4">
            <text:p>1.871,74</text:p>
          </table:table-cell>
          <table:table-cell office:value-type="float" office:value="12592.44" table:style-name="ce4">
            <text:p>12.592,44</text:p>
          </table:table-cell>
          <table:table-cell office:value-type="float" office:value="11744.51" table:style-name="ce4">
            <text:p>11.744,51</text:p>
          </table:table-cell>
          <table:table-cell office:value-type="float" office:value="1023.81" table:style-name="ce4">
            <text:p>1.02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6</text:p>
          </table:table-cell>
          <table:table-cell office:value-type="string" table:style-name="ce3">
            <text:p>G4 Ware Informatica Ltda - ME</text:p>
          </table:table-cell>
          <table:table-cell office:value-type="float" office:value="1875" table:style-name="ce4">
            <text:p>1.875,00</text:p>
          </table:table-cell>
          <table:table-cell office:value-type="float" office:value="15375" table:style-name="ce4">
            <text:p>15.375,00</text:p>
          </table:table-cell>
          <table:table-cell office:value-type="float" office:value="13500" table:style-name="ce4">
            <text:p>1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7</text:p>
          </table:table-cell>
          <table:table-cell office:value-type="string" table:style-name="ce3">
            <text:p>Sprioli &amp; Oliveira Ltda. - M. E.</text:p>
          </table:table-cell>
          <table:table-cell office:value-type="float" office:value="134" table:style-name="ce4">
            <text:p>1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" table:style-name="ce4">
            <text:p>1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8</text:p>
          </table:table-cell>
          <table:table-cell office:value-type="string" table:style-name="ce3">
            <text:p>Sanity Consultoria Hosp. S/C Ltda.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2200" table:style-name="ce4">
            <text:p>2.200,00</text:p>
          </table:table-cell>
          <table:table-cell office:value-type="float" office:value="8250" table:style-name="ce4">
            <text:p>8.250,00</text:p>
          </table:table-cell>
          <table:table-cell office:value-type="float" office:value="6600" table:style-name="ce4">
            <text:p>6.600,00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2</text:p>
          </table:table-cell>
          <table:table-cell office:value-type="string" table:style-name="ce3">
            <text:p>Cesar Adelcio dos Santos Pereira ME</text:p>
          </table:table-cell>
          <table:table-cell office:value-type="float" office:value="6000" table:style-name="ce4">
            <text:p>6.0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0" table:style-name="ce4">
            <text:p>0,00</text:p>
          </table:table-cell>
          <table:table-cell office:value-type="float" office:value="22785.599999999999" table:style-name="ce4">
            <text:p>22.785,60</text:p>
          </table:table-cell>
          <table:table-cell office:value-type="float" office:value="24837.599999999999" table:style-name="ce4">
            <text:p>24.837,6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5</text:p>
          </table:table-cell>
          <table:table-cell office:value-type="string" table:style-name="ce3">
            <text:p>Locaweb Serviços de Internet SA</text:p>
          </table:table-cell>
          <table:table-cell office:value-type="float" office:value="0" table:style-name="ce4">
            <text:p>0,00</text:p>
          </table:table-cell>
          <table:table-cell office:value-type="float" office:value="361.1" table:style-name="ce4">
            <text:p>361,10</text:p>
          </table:table-cell>
          <table:table-cell office:value-type="float" office:value="361.1" table:style-name="ce4">
            <text:p>361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7</text:p>
          </table:table-cell>
          <table:table-cell office:value-type="string" table:style-name="ce3">
            <text:p>Larissa Tressato ME</text:p>
          </table:table-cell>
          <table:table-cell office:value-type="float" office:value="0" table:style-name="ce4">
            <text:p>0,00</text:p>
          </table:table-cell>
          <table:table-cell office:value-type="float" office:value="23209.1" table:style-name="ce4">
            <text:p>23.209,10</text:p>
          </table:table-cell>
          <table:table-cell office:value-type="float" office:value="23209.1" table:style-name="ce4">
            <text:p>23.20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8</text:p>
          </table:table-cell>
          <table:table-cell office:value-type="string" table:style-name="ce3">
            <text:p>Seetec Segurança Eletronica e Tecnologia</text:p>
          </table:table-cell>
          <table:table-cell office:value-type="float" office:value="180" table:style-name="ce4">
            <text:p>180,00</text:p>
          </table:table-cell>
          <table:table-cell office:value-type="float" office:value="960" table:style-name="ce4">
            <text:p>960,00</text:p>
          </table:table-cell>
          <table:table-cell office:value-type="float" office:value="1145" table:style-name="ce4">
            <text:p>1.145,00</text:p>
          </table:table-cell>
          <table:table-cell office:value-type="float" office:value="365" table:style-name="ce4">
            <text:p>3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4</text:p>
          </table:table-cell>
          <table:table-cell office:value-type="string" table:style-name="ce3">
            <text:p>IDG Tecnologia e soluções Ltda EPP</text:p>
          </table:table-cell>
          <table:table-cell office:value-type="float" office:value="2728.51" table:style-name="ce4">
            <text:p>2.728,51</text:p>
          </table:table-cell>
          <table:table-cell office:value-type="float" office:value="0" table:style-name="ce4">
            <text:p>0,00</text:p>
          </table:table-cell>
          <table:table-cell office:value-type="float" office:value="1492.34" table:style-name="ce4">
            <text:p>1.492,34</text:p>
          </table:table-cell>
          <table:table-cell office:value-type="float" office:value="4220.8500000000004" table:style-name="ce4">
            <text:p>4.22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5</text:p>
          </table:table-cell>
          <table:table-cell office:value-type="string" table:style-name="ce3">
            <text:p>Cape Centro Avançado Pedagogia Emp.Ltda</text:p>
          </table:table-cell>
          <table:table-cell office:value-type="float" office:value="4284.75" table:style-name="ce4">
            <text:p>4.284,75</text:p>
          </table:table-cell>
          <table:table-cell office:value-type="float" office:value="31730.14" table:style-name="ce4">
            <text:p>31.730,14</text:p>
          </table:table-cell>
          <table:table-cell office:value-type="float" office:value="27445.39" table:style-name="ce4">
            <text:p>27.445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6</text:p>
          </table:table-cell>
          <table:table-cell office:value-type="string" table:style-name="ce3">
            <text:p>Medical Suport Mat. Med. Hospital.Ltda</text:p>
          </table:table-cell>
          <table:table-cell office:value-type="float" office:value="11677.22" table:style-name="ce4">
            <text:p>11.677,22</text:p>
          </table:table-cell>
          <table:table-cell office:value-type="float" office:value="11677.22" table:style-name="ce4">
            <text:p>11.677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8</text:p>
          </table:table-cell>
          <table:table-cell office:value-type="string" table:style-name="ce3">
            <text:p>Nogueira Linares Cinstruções Ltda ME</text:p>
          </table:table-cell>
          <table:table-cell office:value-type="float" office:value="24294.02" table:style-name="ce4">
            <text:p>24.294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94.02" table:style-name="ce4">
            <text:p>24.29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1</text:p>
          </table:table-cell>
          <table:table-cell office:value-type="string" table:style-name="ce3">
            <text:p>Breno Augusto Gouvea Pinto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3</text:p>
          </table:table-cell>
          <table:table-cell office:value-type="string" table:style-name="ce3">
            <text:p>W Com Impressoras Ltda ME</text:p>
          </table:table-cell>
          <table:table-cell office:value-type="float" office:value="95" table:style-name="ce4">
            <text:p>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" table:style-name="ce4">
            <text:p>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130" table:style-name="ce4">
            <text:p>1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2</text:p>
          </table:table-cell>
          <table:table-cell office:value-type="string" table:style-name="ce3">
            <text:p>Uniseb União Cursos Superiores Seb Ltda</text:p>
          </table:table-cell>
          <table:table-cell office:value-type="float" office:value="219.99" table:style-name="ce4">
            <text:p>21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.99" table:style-name="ce4">
            <text:p>2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6</text:p>
          </table:table-cell>
          <table:table-cell office:value-type="string" table:style-name="ce3">
            <text:p>Ponto e Letra Assessoria de Imprensa Lt</text:p>
          </table:table-cell>
          <table:table-cell office:value-type="float" office:value="5346" table:style-name="ce4">
            <text:p>5.346,00</text:p>
          </table:table-cell>
          <table:table-cell office:value-type="float" office:value="8946" table:style-name="ce4">
            <text:p>8.946,00</text:p>
          </table:table-cell>
          <table:table-cell office:value-type="float" office:value="3600" table:style-name="ce4">
            <text:p>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5</text:p>
          </table:table-cell>
          <table:table-cell office:value-type="string" table:style-name="ce3">
            <text:p>Osmar Enrolamentos de Motores Eletricos</text:p>
          </table:table-cell>
          <table:table-cell office:value-type="float" office:value="0" table:style-name="ce4">
            <text:p>0,00</text:p>
          </table:table-cell>
          <table:table-cell office:value-type="float" office:value="225" table:style-name="ce4">
            <text:p>225,00</text:p>
          </table:table-cell>
          <table:table-cell office:value-type="float" office:value="225" table:style-name="ce4">
            <text:p>2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8</text:p>
          </table:table-cell>
          <table:table-cell office:value-type="string" table:style-name="ce3">
            <text:p>Eduardo Alves Jorge Ribeirao Preto - ME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9</text:p>
          </table:table-cell>
          <table:table-cell office:value-type="string" table:style-name="ce3">
            <text:p>Du Ponto Com Relogios e Equip.Ltda ME</text:p>
          </table:table-cell>
          <table:table-cell office:value-type="float" office:value="0" table:style-name="ce4">
            <text:p>0,00</text:p>
          </table:table-cell>
          <table:table-cell office:value-type="float" office:value="1367.75" table:style-name="ce4">
            <text:p>1.367,75</text:p>
          </table:table-cell>
          <table:table-cell office:value-type="float" office:value="1367.75" table:style-name="ce4">
            <text:p>1.36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45821.59" table:style-name="ce4">
            <text:p>245.821,59</text:p>
          </table:table-cell>
          <table:table-cell office:value-type="float" office:value="0" table:style-name="ce4">
            <text:p>0,00</text:p>
          </table:table-cell>
          <table:table-cell office:value-type="float" office:value="15145.27" table:style-name="ce4">
            <text:p>15.145,27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2</text:p>
          </table:table-cell>
          <table:table-cell office:value-type="string" table:style-name="ce3">
            <text:p>Jonas Moreira Medeiros</text:p>
          </table:table-cell>
          <table:table-cell office:value-type="float" office:value="0" table:style-name="ce4">
            <text:p>0,00</text:p>
          </table:table-cell>
          <table:table-cell office:value-type="float" office:value="11615" table:style-name="ce4">
            <text:p>11.615,00</text:p>
          </table:table-cell>
          <table:table-cell office:value-type="float" office:value="11615" table:style-name="ce4">
            <text:p>11.6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6</text:p>
          </table:table-cell>
          <table:table-cell office:value-type="string" table:style-name="ce3">
            <text:p>Claudia Mara da Silva</text:p>
          </table:table-cell>
          <table:table-cell office:value-type="float" office:value="0" table:style-name="ce4">
            <text:p>0,00</text:p>
          </table:table-cell>
          <table:table-cell office:value-type="float" office:value="51596" table:style-name="ce4">
            <text:p>51.596,00</text:p>
          </table:table-cell>
          <table:table-cell office:value-type="float" office:value="51596" table:style-name="ce4">
            <text:p>51.5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7</text:p>
          </table:table-cell>
          <table:table-cell office:value-type="string" table:style-name="ce3">
            <text:p>Pontual Coletas e Entregas Rapidas SS LT</text:p>
          </table:table-cell>
          <table:table-cell office:value-type="float" office:value="0" table:style-name="ce4">
            <text:p>0,00</text:p>
          </table:table-cell>
          <table:table-cell office:value-type="float" office:value="424208.37" table:style-name="ce4">
            <text:p>424.208,37</text:p>
          </table:table-cell>
          <table:table-cell office:value-type="float" office:value="424208.37" table:style-name="ce4">
            <text:p>424.208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8</text:p>
          </table:table-cell>
          <table:table-cell office:value-type="string" table:style-name="ce3">
            <text:p>Vera Lucia Justimiano</text:p>
          </table:table-cell>
          <table:table-cell office:value-type="float" office:value="0" table:style-name="ce4">
            <text:p>0,00</text:p>
          </table:table-cell>
          <table:table-cell office:value-type="float" office:value="9150" table:style-name="ce4">
            <text:p>9.150,00</text:p>
          </table:table-cell>
          <table:table-cell office:value-type="float" office:value="9150" table:style-name="ce4">
            <text:p>9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9</text:p>
          </table:table-cell>
          <table:table-cell office:value-type="string" table:style-name="ce3">
            <text:p>Natl Tecnologia da Informação Ltda</text:p>
          </table:table-cell>
          <table:table-cell office:value-type="float" office:value="0" table:style-name="ce4">
            <text:p>0,00</text:p>
          </table:table-cell>
          <table:table-cell office:value-type="float" office:value="9404.92" table:style-name="ce4">
            <text:p>9.404,92</text:p>
          </table:table-cell>
          <table:table-cell office:value-type="float" office:value="9404.92" table:style-name="ce4">
            <text:p>9.404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0</text:p>
          </table:table-cell>
          <table:table-cell office:value-type="string" table:style-name="ce3">
            <text:p>Baqueiro Consultoria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66369" table:style-name="ce4">
            <text:p>66.369,00</text:p>
          </table:table-cell>
          <table:table-cell office:value-type="float" office:value="72000" table:style-name="ce4">
            <text:p>72.0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1</text:p>
          </table:table-cell>
          <table:table-cell office:value-type="string" table:style-name="ce3">
            <text:p>Fundace - Fund.Pesq.Des..Adm.Contab.e Ec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2</text:p>
          </table:table-cell>
          <table:table-cell office:value-type="string" table:style-name="ce3">
            <text:p>Welington Martins Feitosa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3</text:p>
          </table:table-cell>
          <table:table-cell office:value-type="string" table:style-name="ce3">
            <text:p>Anderson Klava ME</text:p>
          </table:table-cell>
          <table:table-cell office:value-type="float" office:value="0" table:style-name="ce4">
            <text:p>0,00</text:p>
          </table:table-cell>
          <table:table-cell office:value-type="float" office:value="136" table:style-name="ce4">
            <text:p>136,00</text:p>
          </table:table-cell>
          <table:table-cell office:value-type="float" office:value="136" table:style-name="ce4">
            <text:p>1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4</text:p>
          </table:table-cell>
          <table:table-cell office:value-type="string" table:style-name="ce3">
            <text:p>Fernando Henriques Pinto Junior &amp; Cia Lt</text:p>
          </table:table-cell>
          <table:table-cell office:value-type="float" office:value="0" table:style-name="ce4">
            <text:p>0,00</text:p>
          </table:table-cell>
          <table:table-cell office:value-type="float" office:value="229.5" table:style-name="ce4">
            <text:p>229,50</text:p>
          </table:table-cell>
          <table:table-cell office:value-type="float" office:value="229.5" table:style-name="ce4">
            <text:p>22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5</text:p>
          </table:table-cell>
          <table:table-cell office:value-type="string" table:style-name="ce3">
            <text:p>Josiane Aparecida Melo Ribeiro Moreir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0" table:style-name="ce4">
            <text:p>0,00</text:p>
          </table:table-cell>
          <table:table-cell office:value-type="float" office:value="5785.72" table:style-name="ce4">
            <text:p>5.785,72</text:p>
          </table:table-cell>
          <table:table-cell office:value-type="float" office:value="5785.72" table:style-name="ce4">
            <text:p>5.785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7</text:p>
          </table:table-cell>
          <table:table-cell office:value-type="string" table:style-name="ce3">
            <text:p>MR Consultoria e Treinamento LTDA</text:p>
          </table:table-cell>
          <table:table-cell office:value-type="float" office:value="0" table:style-name="ce4">
            <text:p>0,00</text:p>
          </table:table-cell>
          <table:table-cell office:value-type="float" office:value="788" table:style-name="ce4">
            <text:p>788,00</text:p>
          </table:table-cell>
          <table:table-cell office:value-type="float" office:value="788" table:style-name="ce4">
            <text:p>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8</text:p>
          </table:table-cell>
          <table:table-cell office:value-type="string" table:style-name="ce3">
            <text:p>Edmar Aveiros ME</text:p>
          </table:table-cell>
          <table:table-cell office:value-type="float" office:value="0" table:style-name="ce4">
            <text:p>0,00</text:p>
          </table:table-cell>
          <table:table-cell office:value-type="float" office:value="195" table:style-name="ce4">
            <text:p>195,00</text:p>
          </table:table-cell>
          <table:table-cell office:value-type="float" office:value="195" table:style-name="ce4">
            <text:p>1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9</text:p>
          </table:table-cell>
          <table:table-cell office:value-type="string" table:style-name="ce3">
            <text:p>TudoGas - Instalações de Gás Ltda</text:p>
          </table:table-cell>
          <table:table-cell office:value-type="float" office:value="0" table:style-name="ce4">
            <text:p>0,00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0</text:p>
          </table:table-cell>
          <table:table-cell office:value-type="string" table:style-name="ce3">
            <text:p>Jose Antoni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670" table:style-name="ce4">
            <text:p>7.670,00</text:p>
          </table:table-cell>
          <table:table-cell office:value-type="float" office:value="7670" table:style-name="ce4">
            <text:p>7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1</text:p>
          </table:table-cell>
          <table:table-cell office:value-type="string" table:style-name="ce3">
            <text:p>Alvares Ar Condicionado Ltda - ME</text:p>
          </table:table-cell>
          <table:table-cell office:value-type="float" office:value="0" table:style-name="ce4">
            <text:p>0,00</text:p>
          </table:table-cell>
          <table:table-cell office:value-type="float" office:value="4280" table:style-name="ce4">
            <text:p>4.280,00</text:p>
          </table:table-cell>
          <table:table-cell office:value-type="float" office:value="4280" table:style-name="ce4">
            <text:p>4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2</text:p>
          </table:table-cell>
          <table:table-cell office:value-type="string" table:style-name="ce3">
            <text:p>Valter Silva Gardelari</text:p>
          </table:table-cell>
          <table:table-cell office:value-type="float" office:value="0" table:style-name="ce4">
            <text:p>0,00</text:p>
          </table:table-cell>
          <table:table-cell office:value-type="float" office:value="875" table:style-name="ce4">
            <text:p>875,00</text:p>
          </table:table-cell>
          <table:table-cell office:value-type="float" office:value="875" table:style-name="ce4">
            <text:p>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3</text:p>
          </table:table-cell>
          <table:table-cell office:value-type="string" table:style-name="ce3">
            <text:p>Marcelo Colombo Pinheiro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5</text:p>
          </table:table-cell>
          <table:table-cell office:value-type="string" table:style-name="ce3">
            <text:p>Tiago de Freitas Fantine (Moto Boy)</text:p>
          </table:table-cell>
          <table:table-cell office:value-type="float" office:value="0" table:style-name="ce4">
            <text:p>0,00</text:p>
          </table:table-cell>
          <table:table-cell office:value-type="float" office:value="2480" table:style-name="ce4">
            <text:p>2.480,00</text:p>
          </table:table-cell>
          <table:table-cell office:value-type="float" office:value="4765" table:style-name="ce4">
            <text:p>4.765,00</text:p>
          </table:table-cell>
          <table:table-cell office:value-type="float" office:value="2285" table:style-name="ce4">
            <text:p>2.2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6</text:p>
          </table:table-cell>
          <table:table-cell office:value-type="string" table:style-name="ce3">
            <text:p>Vexlog Express Log. Integ. LTDA</text:p>
          </table:table-cell>
          <table:table-cell office:value-type="float" office:value="0" table:style-name="ce4">
            <text:p>0,00</text:p>
          </table:table-cell>
          <table:table-cell office:value-type="float" office:value="20554.759999999998" table:style-name="ce4">
            <text:p>20.554,76</text:p>
          </table:table-cell>
          <table:table-cell office:value-type="float" office:value="41109.519999999997" table:style-name="ce4">
            <text:p>41.109,52</text:p>
          </table:table-cell>
          <table:table-cell office:value-type="float" office:value="20554.759999999998" table:style-name="ce4">
            <text:p>20.55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076312.0600000015" table:formula="of:=[.C818]+[.C823]+[.C830]+[.C838]+[.C850]+[.C853]" table:style-name="ce4">
            <text:p>7.076.312,06</text:p>
          </table:table-cell>
          <table:table-cell office:value-type="float" office:value="27220292.830000002" table:formula="of:=[.D818]+[.D823]+[.D830]+[.D838]+[.D850]+[.D853]" table:style-name="ce4">
            <text:p>27.220.292,83</text:p>
          </table:table-cell>
          <table:table-cell office:value-type="float" office:value="25361342.229999997" table:formula="of:=[.E818]+[.E823]+[.E830]+[.E838]+[.E850]+[.E853]" table:style-name="ce4">
            <text:p>25.361.342,23</text:p>
          </table:table-cell>
          <table:table-cell office:value-type="float" office:value="5217361.46" table:formula="of:=[.F818]+[.F823]+[.F830]+[.F838]+[.F850]+[.F853]" table:style-name="ce4">
            <text:p>5.217.36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987277.16" table:formula="of:=SUM([.C819:.C822])" table:style-name="ce4">
            <text:p>987.277,16</text:p>
          </table:table-cell>
          <table:table-cell office:value-type="float" office:value="12434700.58" table:formula="of:=SUM([.D819:.D822])" table:style-name="ce4">
            <text:p>12.434.700,58</text:p>
          </table:table-cell>
          <table:table-cell office:value-type="float" office:value="12417974.210000001" table:formula="of:=SUM([.E819:.E822])" table:style-name="ce4">
            <text:p>12.417.974,21</text:p>
          </table:table-cell>
          <table:table-cell office:value-type="float" office:value="970550.78999999992" table:formula="of:=SUM([.F819:.F822])" table:style-name="ce4">
            <text:p>970.55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986181.01" table:style-name="ce4">
            <text:p>986.181,01</text:p>
          </table:table-cell>
          <table:table-cell office:value-type="float" office:value="11772447.199999999" table:style-name="ce4">
            <text:p>11.772.447,20</text:p>
          </table:table-cell>
          <table:table-cell office:value-type="float" office:value="11755824.130000001" table:style-name="ce4">
            <text:p>11.755.824,13</text:p>
          </table:table-cell>
          <table:table-cell office:value-type="float" office:value="969557.94" table:style-name="ce4">
            <text:p>969.55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0" table:style-name="ce4">
            <text:p>0,00</text:p>
          </table:table-cell>
          <table:table-cell office:value-type="float" office:value="627390.07999999996" table:style-name="ce4">
            <text:p>627.390,08</text:p>
          </table:table-cell>
          <table:table-cell office:value-type="float" office:value="627390.07999999996" table:style-name="ce4">
            <text:p>627.390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1096.1500000000001" table:style-name="ce4">
            <text:p>1.096,15</text:p>
          </table:table-cell>
          <table:table-cell office:value-type="float" office:value="16808.3" table:style-name="ce4">
            <text:p>16.808,30</text:p>
          </table:table-cell>
          <table:table-cell office:value-type="float" office:value="16705" table:style-name="ce4">
            <text:p>16.705,00</text:p>
          </table:table-cell>
          <table:table-cell office:value-type="float" office:value="992.85" table:style-name="ce4">
            <text:p>99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0" table:style-name="ce4">
            <text:p>0,00</text:p>
          </table:table-cell>
          <table:table-cell office:value-type="float" office:value="18055" table:style-name="ce4">
            <text:p>18.055,00</text:p>
          </table:table-cell>
          <table:table-cell office:value-type="float" office:value="18055" table:style-name="ce4">
            <text:p>18.0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2469404.4600000004" table:formula="of:=SUM([.C824:.C829])" table:style-name="ce4">
            <text:p>2.469.404,46</text:p>
          </table:table-cell>
          <table:table-cell office:value-type="float" office:value="5542303.8300000001" table:formula="of:=SUM([.D824:.D829])" table:style-name="ce4">
            <text:p>5.542.303,83</text:p>
          </table:table-cell>
          <table:table-cell office:value-type="float" office:value="4722032.88" table:formula="of:=SUM([.E824:.E829])" table:style-name="ce4">
            <text:p>4.722.032,88</text:p>
          </table:table-cell>
          <table:table-cell office:value-type="float" office:value="1649133.51" table:formula="of:=SUM([.F824:.F829])" table:style-name="ce4">
            <text:p>1.649.13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36917.230000000003" table:style-name="ce4">
            <text:p>36.917,23</text:p>
          </table:table-cell>
          <table:table-cell office:value-type="float" office:value="79423.31" table:style-name="ce4">
            <text:p>79.423,31</text:p>
          </table:table-cell>
          <table:table-cell office:value-type="float" office:value="80543.47" table:style-name="ce4">
            <text:p>80.543,47</text:p>
          </table:table-cell>
          <table:table-cell office:value-type="float" office:value="38037.39" table:style-name="ce4">
            <text:p>38.03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797164.63" table:style-name="ce4">
            <text:p>797.164,63</text:p>
          </table:table-cell>
          <table:table-cell office:value-type="float" office:value="2170623.1" table:style-name="ce4">
            <text:p>2.170.623,10</text:p>
          </table:table-cell>
          <table:table-cell office:value-type="float" office:value="1587395.07" table:style-name="ce4">
            <text:p>1.587.395,07</text:p>
          </table:table-cell>
          <table:table-cell office:value-type="float" office:value="213936.6" table:style-name="ce4">
            <text:p>213.93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4</text:p>
          </table:table-cell>
          <table:table-cell office:value-type="string" table:style-name="ce3">
            <text:p>Pis Empregado</text:p>
          </table:table-cell>
          <table:table-cell office:value-type="float" office:value="63694.05" table:style-name="ce4">
            <text:p>63.694,05</text:p>
          </table:table-cell>
          <table:table-cell office:value-type="float" office:value="194936.13" table:style-name="ce4">
            <text:p>194.936,13</text:p>
          </table:table-cell>
          <table:table-cell office:value-type="float" office:value="131242.07999999999" table:style-name="ce4">
            <text:p>131.242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1549490.6" table:style-name="ce4">
            <text:p>1.549.490,60</text:p>
          </table:table-cell>
          <table:table-cell office:value-type="float" office:value="1941131.85" table:style-name="ce4">
            <text:p>1.941.131,85</text:p>
          </table:table-cell>
          <table:table-cell office:value-type="float" office:value="1458257.93" table:style-name="ce4">
            <text:p>1.458.257,93</text:p>
          </table:table-cell>
          <table:table-cell office:value-type="float" office:value="1066616.68" table:style-name="ce4">
            <text:p>1.066.61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22137.95" table:style-name="ce4">
            <text:p>22.137,95</text:p>
          </table:table-cell>
          <table:table-cell office:value-type="float" office:value="322641.52" table:style-name="ce4">
            <text:p>322.641,52</text:p>
          </table:table-cell>
          <table:table-cell office:value-type="float" office:value="300503.57" table:style-name="ce4">
            <text:p>300.503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8</text:p>
          </table:table-cell>
          <table:table-cell office:value-type="string" table:style-name="ce3">
            <text:p>Parcelamento INSS</text:p>
          </table:table-cell>
          <table:table-cell office:value-type="float" office:value="0" table:style-name="ce4">
            <text:p>0,00</text:p>
          </table:table-cell>
          <table:table-cell office:value-type="float" office:value="833547.92" table:style-name="ce4">
            <text:p>833.547,92</text:p>
          </table:table-cell>
          <table:table-cell office:value-type="float" office:value="1164090.76" table:style-name="ce4">
            <text:p>1.164.090,76</text:p>
          </table:table-cell>
          <table:table-cell office:value-type="float" office:value="330542.84000000003" table:style-name="ce4">
            <text:p>330.54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1191406.1399999999" table:formula="of:=SUM([.C831:.C837])" table:style-name="ce4">
            <text:p>1.191.406,14</text:p>
          </table:table-cell>
          <table:table-cell office:value-type="float" office:value="2586598.6700000004" table:formula="of:=SUM([.D831:.D837])" table:style-name="ce4">
            <text:p>2.586.598,67</text:p>
          </table:table-cell>
          <table:table-cell office:value-type="float" office:value="1884880.2100000002" table:formula="of:=SUM([.E831:.E837])" table:style-name="ce4">
            <text:p>1.884.880,21</text:p>
          </table:table-cell>
          <table:table-cell office:value-type="float" office:value="489687.68000000005" table:formula="of:=SUM([.F831:.F837])" table:style-name="ce4">
            <text:p>489.68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3162.87" table:style-name="ce4">
            <text:p>3.162,87</text:p>
          </table:table-cell>
          <table:table-cell office:value-type="float" office:value="6025.83" table:style-name="ce4">
            <text:p>6.025,83</text:p>
          </table:table-cell>
          <table:table-cell office:value-type="float" office:value="3162.06" table:style-name="ce4">
            <text:p>3.162,06</text:p>
          </table:table-cell>
          <table:table-cell office:value-type="float" office:value="299.10000000000002" table:style-name="ce4">
            <text:p>29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202687.96" table:style-name="ce4">
            <text:p>202.687,96</text:p>
          </table:table-cell>
          <table:table-cell office:value-type="float" office:value="449088.67" table:style-name="ce4">
            <text:p>449.088,67</text:p>
          </table:table-cell>
          <table:table-cell office:value-type="float" office:value="317500.13" table:style-name="ce4">
            <text:p>317.500,13</text:p>
          </table:table-cell>
          <table:table-cell office:value-type="float" office:value="71099.42" table:style-name="ce4">
            <text:p>71.099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229981.98" table:style-name="ce4">
            <text:p>229.981,98</text:p>
          </table:table-cell>
          <table:table-cell office:value-type="float" office:value="469062.03" table:style-name="ce4">
            <text:p>469.062,03</text:p>
          </table:table-cell>
          <table:table-cell office:value-type="float" office:value="279835.03999999998" table:style-name="ce4">
            <text:p>279.835,04</text:p>
          </table:table-cell>
          <table:table-cell office:value-type="float" office:value="40754.99" table:style-name="ce4">
            <text:p>40.75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740985.33" table:style-name="ce4">
            <text:p>740.985,33</text:p>
          </table:table-cell>
          <table:table-cell office:value-type="float" office:value="1456220.71" table:style-name="ce4">
            <text:p>1.456.220,71</text:p>
          </table:table-cell>
          <table:table-cell office:value-type="float" office:value="868547.29" table:style-name="ce4">
            <text:p>868.547,29</text:p>
          </table:table-cell>
          <table:table-cell office:value-type="float" office:value="153311.91" table:style-name="ce4">
            <text:p>153.31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12372.32" table:style-name="ce4">
            <text:p>12.372,32</text:p>
          </table:table-cell>
          <table:table-cell office:value-type="float" office:value="12372.32" table:style-name="ce4">
            <text:p>12.372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2215.6799999999998" table:style-name="ce4">
            <text:p>2.215,68</text:p>
          </table:table-cell>
          <table:table-cell office:value-type="float" office:value="1424.99" table:style-name="ce4">
            <text:p>1.424,99</text:p>
          </table:table-cell>
          <table:table-cell office:value-type="float" office:value="839.37" table:style-name="ce4">
            <text:p>839,37</text:p>
          </table:table-cell>
          <table:table-cell office:value-type="float" office:value="1630.06" table:style-name="ce4">
            <text:p>1.63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8</text:p>
          </table:table-cell>
          <table:table-cell office:value-type="string" table:style-name="ce3">
            <text:p>Parcelamento Receita Federal IRF</text:p>
          </table:table-cell>
          <table:table-cell office:value-type="float" office:value="0" table:style-name="ce4">
            <text:p>0,00</text:p>
          </table:table-cell>
          <table:table-cell office:value-type="float" office:value="192404.12" table:style-name="ce4">
            <text:p>192.404,12</text:p>
          </table:table-cell>
          <table:table-cell office:value-type="float" office:value="414996.32" table:style-name="ce4">
            <text:p>414.996,32</text:p>
          </table:table-cell>
          <table:table-cell office:value-type="float" office:value="222592.2" table:style-name="ce4">
            <text:p>222.59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1362655.7600000002" table:formula="of:=SUM([.C839:.C849])" table:style-name="ce4">
            <text:p>1.362.655,76</text:p>
          </table:table-cell>
          <table:table-cell office:value-type="float" office:value="3468287.81" table:formula="of:=SUM([.D839:.D849])" table:style-name="ce4">
            <text:p>3.468.287,81</text:p>
          </table:table-cell>
          <table:table-cell office:value-type="float" office:value="2673369.54" table:formula="of:=SUM([.E839:.E849])" table:style-name="ce4">
            <text:p>2.673.369,54</text:p>
          </table:table-cell>
          <table:table-cell office:value-type="float" office:value="567737.49" table:formula="of:=SUM([.F839:.F849])" table:style-name="ce4">
            <text:p>567.73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317707.68" table:style-name="ce4">
            <text:p>317.707,68</text:p>
          </table:table-cell>
          <table:table-cell office:value-type="float" office:value="1019349.67" table:style-name="ce4">
            <text:p>1.019.349,67</text:p>
          </table:table-cell>
          <table:table-cell office:value-type="float" office:value="701641.99" table:style-name="ce4">
            <text:p>701.641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782167.37" table:style-name="ce4">
            <text:p>782.167,37</text:p>
          </table:table-cell>
          <table:table-cell office:value-type="float" office:value="948696.61" table:style-name="ce4">
            <text:p>948.696,61</text:p>
          </table:table-cell>
          <table:table-cell office:value-type="float" office:value="200772.88" table:style-name="ce4">
            <text:p>200.772,88</text:p>
          </table:table-cell>
          <table:table-cell office:value-type="float" office:value="34243.64" table:style-name="ce4">
            <text:p>34.24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46814.54999999999" table:style-name="ce4">
            <text:p>146.814,55</text:p>
          </table:table-cell>
          <table:table-cell office:value-type="float" office:value="146814.54999999999" table:style-name="ce4">
            <text:p>146.814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1263.53" table:style-name="ce4">
            <text:p>1.263,53</text:p>
          </table:table-cell>
          <table:table-cell office:value-type="float" office:value="5054.12" table:style-name="ce4">
            <text:p>5.054,12</text:p>
          </table:table-cell>
          <table:table-cell office:value-type="float" office:value="3790.59" table:style-name="ce4">
            <text:p>3.79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6</text:p>
          </table:table-cell>
          <table:table-cell office:value-type="string" table:style-name="ce3">
            <text:p>Acordos Cívis /Trabalhistas</text:p>
          </table:table-cell>
          <table:table-cell office:value-type="float" office:value="194487.57" table:style-name="ce4">
            <text:p>194.487,57</text:p>
          </table:table-cell>
          <table:table-cell office:value-type="float" office:value="220091.6" table:style-name="ce4">
            <text:p>220.091,60</text:p>
          </table:table-cell>
          <table:table-cell office:value-type="float" office:value="40604.03" table:style-name="ce4">
            <text:p>40.604,03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46483.040000000001" table:style-name="ce4">
            <text:p>46.483,04</text:p>
          </table:table-cell>
          <table:table-cell office:value-type="float" office:value="1014711.62" table:style-name="ce4">
            <text:p>1.014.711,62</text:p>
          </table:table-cell>
          <table:table-cell office:value-type="float" office:value="1058086.1499999999" table:style-name="ce4">
            <text:p>1.058.086,15</text:p>
          </table:table-cell>
          <table:table-cell office:value-type="float" office:value="89857.57" table:style-name="ce4">
            <text:p>89.85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8</text:p>
          </table:table-cell>
          <table:table-cell office:value-type="string" table:style-name="ce3">
            <text:p>Cheques A Compensar</text:p>
          </table:table-cell>
          <table:table-cell office:value-type="float" office:value="20710.099999999999" table:style-name="ce4">
            <text:p>20.710,10</text:p>
          </table:table-cell>
          <table:table-cell office:value-type="float" office:value="106363.8" table:style-name="ce4">
            <text:p>106.363,80</text:p>
          </table:table-cell>
          <table:table-cell office:value-type="float" office:value="85653.7" table:style-name="ce4">
            <text:p>85.65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0" table:style-name="ce4">
            <text:p>0,00</text:p>
          </table:table-cell>
          <table:table-cell office:value-type="float" office:value="1963.83" table:style-name="ce4">
            <text:p>1.963,83</text:p>
          </table:table-cell>
          <table:table-cell office:value-type="float" office:value="2618.44" table:style-name="ce4">
            <text:p>2.618,44</text:p>
          </table:table-cell>
          <table:table-cell office:value-type="float" office:value="654.61" table:style-name="ce4">
            <text:p>65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2</text:p>
          </table:table-cell>
          <table:table-cell office:value-type="string" table:style-name="ce3">
            <text:p>Adiantamentos De Terceiros</text:p>
          </table:table-cell>
          <table:table-cell office:value-type="float" office:value="1100" table:style-name="ce4">
            <text:p>1.100,00</text:p>
          </table:table-cell>
          <table:table-cell office:value-type="float" office:value="2300" table:style-name="ce4">
            <text:p>2.3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1</text:p>
          </table:table-cell>
          <table:table-cell office:value-type="string" table:style-name="ce3">
            <text:p>PMRP - ISS</text:p>
          </table:table-cell>
          <table:table-cell office:value-type="float" office:value="0" table:style-name="ce4">
            <text:p>0,00</text:p>
          </table:table-cell>
          <table:table-cell office:value-type="float" office:value="6732.6" table:style-name="ce4">
            <text:p>6.732,60</text:p>
          </table:table-cell>
          <table:table-cell office:value-type="float" office:value="6732.6" table:style-name="ce4">
            <text:p>6.732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1065568.54" table:formula="of:=SUM([.C851:.C852])" table:style-name="ce4">
            <text:p>1.065.568,54</text:p>
          </table:table-cell>
          <table:table-cell office:value-type="float" office:value="1057605.25" table:formula="of:=SUM([.D851:.D852])" table:style-name="ce4">
            <text:p>1.057.605,25</text:p>
          </table:table-cell>
          <table:table-cell office:value-type="float" office:value="1775.83" table:formula="of:=SUM([.E851:.E852])" table:style-name="ce4">
            <text:p>1.775,83</text:p>
          </table:table-cell>
          <table:table-cell office:value-type="float" office:value="9739.1200000000008" table:formula="of:=SUM([.F851:.F852])" table:style-name="ce4">
            <text:p>9.73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2</text:p>
          </table:table-cell>
          <table:table-cell office:value-type="string" table:style-name="ce3">
            <text:p>Água e Esgoto - Parcelamento</text:p>
          </table:table-cell>
          <table:table-cell office:value-type="float" office:value="1027466" table:style-name="ce4">
            <text:p>1.027.466,00</text:p>
          </table:table-cell>
          <table:table-cell office:value-type="float" office:value="1027466" table:style-name="ce4">
            <text:p>1.027.4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38102.54" table:style-name="ce4">
            <text:p>38.102,54</text:p>
          </table:table-cell>
          <table:table-cell office:value-type="float" office:value="30139.25" table:style-name="ce4">
            <text:p>30.139,25</text:p>
          </table:table-cell>
          <table:table-cell office:value-type="float" office:value="1775.83" table:style-name="ce4">
            <text:p>1.775,83</text:p>
          </table:table-cell>
          <table:table-cell office:value-type="float" office:value="9739.1200000000008" table:style-name="ce4">
            <text:p>9.73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0" table:formula="of:=SUM([.C854:.C862])" table:style-name="ce4">
            <text:p>0,00</text:p>
          </table:table-cell>
          <table:table-cell office:value-type="float" office:value="2130796.69" table:formula="of:=SUM([.D854:.D862])" table:style-name="ce4">
            <text:p>2.130.796,69</text:p>
          </table:table-cell>
          <table:table-cell office:value-type="float" office:value="3661309.56" table:formula="of:=SUM([.E854:.E862])" table:style-name="ce4">
            <text:p>3.661.309,56</text:p>
          </table:table-cell>
          <table:table-cell office:value-type="float" office:value="1530512.87" table:formula="of:=SUM([.F854:.F862])" table:style-name="ce4">
            <text:p>1.530.51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1</text:p>
          </table:table-cell>
          <table:table-cell office:value-type="string" table:style-name="ce3">
            <text:p>Mins Serviços de Pediatria S/S T.A.</text:p>
          </table:table-cell>
          <table:table-cell office:value-type="float" office:value="0" table:style-name="ce4">
            <text:p>0,00</text:p>
          </table:table-cell>
          <table:table-cell office:value-type="float" office:value="44999.87" table:style-name="ce4">
            <text:p>44.999,87</text:p>
          </table:table-cell>
          <table:table-cell office:value-type="float" office:value="257142.02" table:style-name="ce4">
            <text:p>257.142,02</text:p>
          </table:table-cell>
          <table:table-cell office:value-type="float" office:value="212142.15" table:style-name="ce4">
            <text:p>212.14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2</text:p>
          </table:table-cell>
          <table:table-cell office:value-type="string" table:style-name="ce3">
            <text:p>Neuron Clinica Medica T.A.</text:p>
          </table:table-cell>
          <table:table-cell office:value-type="float" office:value="0" table:style-name="ce4">
            <text:p>0,00</text:p>
          </table:table-cell>
          <table:table-cell office:value-type="float" office:value="11440.81" table:style-name="ce4">
            <text:p>11.440,81</text:p>
          </table:table-cell>
          <table:table-cell office:value-type="float" office:value="11740.81" table:style-name="ce4">
            <text:p>11.740,81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3</text:p>
          </table:table-cell>
          <table:table-cell office:value-type="string" table:style-name="ce3">
            <text:p>UTI RP Serviços Medicos Ltda T.A.</text:p>
          </table:table-cell>
          <table:table-cell office:value-type="float" office:value="0" table:style-name="ce4">
            <text:p>0,00</text:p>
          </table:table-cell>
          <table:table-cell office:value-type="float" office:value="72716.639999999999" table:style-name="ce4">
            <text:p>72.716,64</text:p>
          </table:table-cell>
          <table:table-cell office:value-type="float" office:value="389969.2" table:style-name="ce4">
            <text:p>389.969,20</text:p>
          </table:table-cell>
          <table:table-cell office:value-type="float" office:value="317252.56" table:style-name="ce4">
            <text:p>317.25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4</text:p>
          </table:table-cell>
          <table:table-cell office:value-type="string" table:style-name="ce3">
            <text:p>OGF Serviços Médicos em G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00" table:style-name="ce4">
            <text:p>240.000,00</text:p>
          </table:table-cell>
          <table:table-cell office:value-type="float" office:value="240000" table:style-name="ce4">
            <text:p>24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5</text:p>
          </table:table-cell>
          <table:table-cell office:value-type="string" table:style-name="ce3">
            <text:p>Pontual Coletas e Entregas Rápidas T.A.</text:p>
          </table:table-cell>
          <table:table-cell office:value-type="float" office:value="0" table:style-name="ce4">
            <text:p>0,00</text:p>
          </table:table-cell>
          <table:table-cell office:value-type="float" office:value="38537.269999999997" table:style-name="ce4">
            <text:p>38.537,27</text:p>
          </table:table-cell>
          <table:table-cell office:value-type="float" office:value="220212.97" table:style-name="ce4">
            <text:p>220.212,97</text:p>
          </table:table-cell>
          <table:table-cell office:value-type="float" office:value="181675.7" table:style-name="ce4">
            <text:p>181.67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6</text:p>
          </table:table-cell>
          <table:table-cell office:value-type="string" table:style-name="ce3">
            <text:p>White Martins Gases Industriais Ltda T.A</text:p>
          </table:table-cell>
          <table:table-cell office:value-type="float" office:value="0" table:style-name="ce4">
            <text:p>0,00</text:p>
          </table:table-cell>
          <table:table-cell office:value-type="float" office:value="199472.19" table:style-name="ce4">
            <text:p>199.472,19</text:p>
          </table:table-cell>
          <table:table-cell office:value-type="float" office:value="249472.19" table:style-name="ce4">
            <text:p>249.472,19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7</text:p>
          </table:table-cell>
          <table:table-cell office:value-type="string" table:style-name="ce3">
            <text:p>Dobber - Com. e Repres. LTDA T.A.</text:p>
          </table:table-cell>
          <table:table-cell office:value-type="float" office:value="0" table:style-name="ce4">
            <text:p>0,00</text:p>
          </table:table-cell>
          <table:table-cell office:value-type="float" office:value="43486.1" table:style-name="ce4">
            <text:p>43.486,10</text:p>
          </table:table-cell>
          <table:table-cell office:value-type="float" office:value="169700.23" table:style-name="ce4">
            <text:p>169.700,23</text:p>
          </table:table-cell>
          <table:table-cell office:value-type="float" office:value="126214.13" table:style-name="ce4">
            <text:p>126.21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8</text:p>
          </table:table-cell>
          <table:table-cell office:value-type="string" table:style-name="ce3">
            <text:p>CPFL Companhia Paulta de Força e Luz T.A</text:p>
          </table:table-cell>
          <table:table-cell office:value-type="float" office:value="0" table:style-name="ce4">
            <text:p>0,00</text:p>
          </table:table-cell>
          <table:table-cell office:value-type="float" office:value="449362.37" table:style-name="ce4">
            <text:p>449.362,37</text:p>
          </table:table-cell>
          <table:table-cell office:value-type="float" office:value="744362.45" table:style-name="ce4">
            <text:p>744.362,45</text:p>
          </table:table-cell>
          <table:table-cell office:value-type="float" office:value="295000.08" table:style-name="ce4">
            <text:p>295.00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0" table:style-name="ce4">
            <text:p>0,00</text:p>
          </table:table-cell>
          <table:table-cell office:value-type="float" office:value="1270781.4399999999" table:style-name="ce4">
            <text:p>1.270.781,44</text:p>
          </table:table-cell>
          <table:table-cell office:value-type="float" office:value="1378709.69" table:style-name="ce4">
            <text:p>1.378.709,69</text:p>
          </table:table-cell>
          <table:table-cell office:value-type="float" office:value="107928.25" table:style-name="ce4">
            <text:p>107.92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2096924.8399999999" table:formula="of:=[.C864]+[.C886]" table:style-name="ce4">
            <text:p>2.096.924,84</text:p>
          </table:table-cell>
          <table:table-cell office:value-type="float" office:value="5089978.3500000006" table:formula="of:=[.D864]+[.D886]" table:style-name="ce4">
            <text:p>5.089.978,35</text:p>
          </table:table-cell>
          <table:table-cell office:value-type="float" office:value="4731385.66" table:formula="of:=[.E864]+[.E886]" table:style-name="ce4">
            <text:p>4.731.385,66</text:p>
          </table:table-cell>
          <table:table-cell office:value-type="float" office:value="1738332.1500000001" table:formula="of:=[.F864]+[.F886]" table:style-name="ce4">
            <text:p>1.738.33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1941273.97" table:formula="of:=SUM([.C865:.C885])" table:style-name="ce4">
            <text:p>1.941.273,97</text:p>
          </table:table-cell>
          <table:table-cell office:value-type="float" office:value="4564489.1400000006" table:formula="of:=SUM([.D865:.D885])" table:style-name="ce4">
            <text:p>4.564.489,14</text:p>
          </table:table-cell>
          <table:table-cell office:value-type="float" office:value="4361547.32" table:formula="of:=SUM([.E865:.E885])" table:style-name="ce4">
            <text:p>4.361.547,32</text:p>
          </table:table-cell>
          <table:table-cell office:value-type="float" office:value="1738332.1500000001" table:formula="of:=SUM([.F865:.F885])" table:style-name="ce4">
            <text:p>1.738.33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1995430.1" table:style-name="ce4">
            <text:p>1.995.430,10</text:p>
          </table:table-cell>
          <table:table-cell office:value-type="float" office:value="1951467.75" table:style-name="ce4">
            <text:p>1.951.467,75</text:p>
          </table:table-cell>
          <table:table-cell office:value-type="float" office:value="1899906.75" table:style-name="ce4">
            <text:p>1.899.906,75</text:p>
          </table:table-cell>
          <table:table-cell office:value-type="float" office:value="1943869.1" table:style-name="ce4">
            <text:p>1.943.86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9</text:p>
          </table:table-cell>
          <table:table-cell office:value-type="string" table:style-name="ce3">
            <text:p>Banco BicBanco</text:p>
          </table:table-cell>
          <table:table-cell office:value-type="float" office:value="473930.84" table:style-name="ce4">
            <text:p>473.930,84</text:p>
          </table:table-cell>
          <table:table-cell office:value-type="float" office:value="501573.7" table:style-name="ce4">
            <text:p>501.573,70</text:p>
          </table:table-cell>
          <table:table-cell office:value-type="float" office:value="497486.7" table:style-name="ce4">
            <text:p>497.486,70</text:p>
          </table:table-cell>
          <table:table-cell office:value-type="float" office:value="469843.84" table:style-name="ce4">
            <text:p>469.8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962513.12" table:style-name="ce4">
            <text:p>(962.513,12)</text:p>
          </table:table-cell>
          <table:table-cell office:value-type="float" office:value="946769.01" table:style-name="ce4">
            <text:p>946.769,01</text:p>
          </table:table-cell>
          <table:table-cell office:value-type="float" office:value="1215244.46" table:style-name="ce4">
            <text:p>1.215.244,46</text:p>
          </table:table-cell>
          <table:table-cell office:value-type="float" office:value="-694037.67" table:style-name="ce4">
            <text:p>(694.037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4</text:p>
          </table:table-cell>
          <table:table-cell office:value-type="string" table:style-name="ce3">
            <text:p>Cartão BNDES C.P. Contrato 53121173020</text:p>
          </table:table-cell>
          <table:table-cell office:value-type="float" office:value="470.64" table:style-name="ce4">
            <text:p>470,64</text:p>
          </table:table-cell>
          <table:table-cell office:value-type="float" office:value="470.64" table:style-name="ce4">
            <text:p>470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5</text:p>
          </table:table-cell>
          <table:table-cell office:value-type="string" table:style-name="ce3">
            <text:p>(-) Juros a Incorrer BNDES 531211730</text:p>
          </table:table-cell>
          <table:table-cell office:value-type="float" office:value="-43.4" table:style-name="ce4">
            <text:p>(43,40)</text:p>
          </table:table-cell>
          <table:table-cell office:value-type="float" office:value="0" table:style-name="ce4">
            <text:p>0,00</text:p>
          </table:table-cell>
          <table:table-cell office:value-type="float" office:value="43.4" table:style-name="ce4">
            <text:p>4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6</text:p>
          </table:table-cell>
          <table:table-cell office:value-type="string" table:style-name="ce3">
            <text:p>Cartão BNDES C.P. Contrato 53097085023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7</text:p>
          </table:table-cell>
          <table:table-cell office:value-type="string" table:style-name="ce3">
            <text:p>(-) Juros a Incorrer BNDES 53097085023</text:p>
          </table:table-cell>
          <table:table-cell office:value-type="float" office:value="-695.04" table:style-name="ce4">
            <text:p>(695,04)</text:p>
          </table:table-cell>
          <table:table-cell office:value-type="float" office:value="695.04" table:style-name="ce4">
            <text:p>695,04</text:p>
          </table:table-cell>
          <table:table-cell office:value-type="float" office:value="695.04" table:style-name="ce4">
            <text:p>695,04</text:p>
          </table:table-cell>
          <table:table-cell office:value-type="float" office:value="-695.04" table:style-name="ce4">
            <text:p>(695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8</text:p>
          </table:table-cell>
          <table:table-cell office:value-type="string" table:style-name="ce3">
            <text:p>Cartão BNDES C.P. 53105274020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9</text:p>
          </table:table-cell>
          <table:table-cell office:value-type="string" table:style-name="ce3">
            <text:p>(-) Juros a Incorrer BNDES C.P 531052740</text:p>
          </table:table-cell>
          <table:table-cell office:value-type="float" office:value="-593.28" table:style-name="ce4">
            <text:p>(593,28)</text:p>
          </table:table-cell>
          <table:table-cell office:value-type="float" office:value="593.28" table:style-name="ce4">
            <text:p>593,28</text:p>
          </table:table-cell>
          <table:table-cell office:value-type="float" office:value="593.28" table:style-name="ce4">
            <text:p>593,28</text:p>
          </table:table-cell>
          <table:table-cell office:value-type="float" office:value="-593.28" table:style-name="ce4">
            <text:p>(593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0</text:p>
          </table:table-cell>
          <table:table-cell office:value-type="string" table:style-name="ce3">
            <text:p>Cartão BNDES C.P.Nobreak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1</text:p>
          </table:table-cell>
          <table:table-cell office:value-type="string" table:style-name="ce3">
            <text:p>(-) Juros a Incorrer BNDES C.P. Nobreak</text:p>
          </table:table-cell>
          <table:table-cell office:value-type="float" office:value="-745.2" table:style-name="ce4">
            <text:p>(745,20)</text:p>
          </table:table-cell>
          <table:table-cell office:value-type="float" office:value="745.2" table:style-name="ce4">
            <text:p>745,20</text:p>
          </table:table-cell>
          <table:table-cell office:value-type="float" office:value="745.2" table:style-name="ce4">
            <text:p>745,20</text:p>
          </table:table-cell>
          <table:table-cell office:value-type="float" office:value="-745.2" table:style-name="ce4">
            <text:p>(745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2</text:p>
          </table:table-cell>
          <table:table-cell office:value-type="string" table:style-name="ce3">
            <text:p>Cartão BNDES C.P. Contrato 53138096024</text:p>
          </table:table-cell>
          <table:table-cell office:value-type="float" office:value="734.36" table:style-name="ce4">
            <text:p>734,36</text:p>
          </table:table-cell>
          <table:table-cell office:value-type="float" office:value="734.36" table:style-name="ce4">
            <text:p>734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3</text:p>
          </table:table-cell>
          <table:table-cell office:value-type="string" table:style-name="ce3">
            <text:p>(-) Juros a Incorrer BNDES 53138096024</text:p>
          </table:table-cell>
          <table:table-cell office:value-type="float" office:value="-67.680000000000007" table:style-name="ce4">
            <text:p>(67,68)</text:p>
          </table:table-cell>
          <table:table-cell office:value-type="float" office:value="0" table:style-name="ce4">
            <text:p>0,00</text:p>
          </table:table-cell>
          <table:table-cell office:value-type="float" office:value="67.680000000000007" table:style-name="ce4">
            <text:p>6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4</text:p>
          </table:table-cell>
          <table:table-cell office:value-type="string" table:style-name="ce3">
            <text:p>Cartão BNDES C.P.Contrato 53141034026</text:p>
          </table:table-cell>
          <table:table-cell office:value-type="float" office:value="1129.0999999999999" table:style-name="ce4">
            <text:p>1.129,10</text:p>
          </table:table-cell>
          <table:table-cell office:value-type="float" office:value="1129.0999999999999" table:style-name="ce4">
            <text:p>1.129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5</text:p>
          </table:table-cell>
          <table:table-cell office:value-type="string" table:style-name="ce3">
            <text:p>(-) Juros a Incorrer BNDES 53141034026</text:p>
          </table:table-cell>
          <table:table-cell office:value-type="float" office:value="-129.1" table:style-name="ce4">
            <text:p>(129,10)</text:p>
          </table:table-cell>
          <table:table-cell office:value-type="float" office:value="0" table:style-name="ce4">
            <text:p>0,00</text:p>
          </table:table-cell>
          <table:table-cell office:value-type="float" office:value="129.1" table:style-name="ce4">
            <text:p>12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6</text:p>
          </table:table-cell>
          <table:table-cell office:value-type="string" table:style-name="ce3">
            <text:p>Cartão BNDES C.P. DELL 03 Q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7</text:p>
          </table:table-cell>
          <table:table-cell office:value-type="string" table:style-name="ce3">
            <text:p>(-) Juros a Incorrer BNDES DELL 03 Q</text:p>
          </table:table-cell>
          <table:table-cell office:value-type="float" office:value="-353.4" table:style-name="ce4">
            <text:p>(353,40)</text:p>
          </table:table-cell>
          <table:table-cell office:value-type="float" office:value="353.4" table:style-name="ce4">
            <text:p>353,40</text:p>
          </table:table-cell>
          <table:table-cell office:value-type="float" office:value="353.4" table:style-name="ce4">
            <text:p>353,40</text:p>
          </table:table-cell>
          <table:table-cell office:value-type="float" office:value="-353.4" table:style-name="ce4">
            <text:p>(353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8</text:p>
          </table:table-cell>
          <table:table-cell office:value-type="string" table:style-name="ce3">
            <text:p>Cartão BNDES C.P. DELL 14 Q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9</text:p>
          </table:table-cell>
          <table:table-cell office:value-type="string" table:style-name="ce3">
            <text:p>(-) Juros a Incorrer C.P. DELL 14 Q</text:p>
          </table:table-cell>
          <table:table-cell office:value-type="float" office:value="-1612.32" table:style-name="ce4">
            <text:p>(1.612,32)</text:p>
          </table:table-cell>
          <table:table-cell office:value-type="float" office:value="1612.32" table:style-name="ce4">
            <text:p>1.612,32</text:p>
          </table:table-cell>
          <table:table-cell office:value-type="float" office:value="1612.32" table:style-name="ce4">
            <text:p>1.612,32</text:p>
          </table:table-cell>
          <table:table-cell office:value-type="float" office:value="-1612.32" table:style-name="ce4">
            <text:p>(1.612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30</text:p>
          </table:table-cell>
          <table:table-cell office:value-type="string" table:style-name="ce3">
            <text:p>Parcelamento INSS</text:p>
          </table:table-cell>
          <table:table-cell office:value-type="float" office:value="353346.15" table:style-name="ce4">
            <text:p>353.346,15</text:p>
          </table:table-cell>
          <table:table-cell office:value-type="float" office:value="944204.38" table:style-name="ce4">
            <text:p>944.204,38</text:p>
          </table:table-cell>
          <table:table-cell office:value-type="float" office:value="590858.23" table:style-name="ce4">
            <text:p>590.858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31</text:p>
          </table:table-cell>
          <table:table-cell office:value-type="string" table:style-name="ce3">
            <text:p>Bancos Diversos</text:p>
          </table:table-cell>
          <table:table-cell office:value-type="float" office:value="60329.2" table:style-name="ce4">
            <text:p>60.329,20</text:p>
          </table:table-cell>
          <table:table-cell office:value-type="float" office:value="191484.84" table:style-name="ce4">
            <text:p>191.484,84</text:p>
          </table:table-cell>
          <table:table-cell office:value-type="float" office:value="131155.64000000001" table:style-name="ce4">
            <text:p>131.155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155650.87" table:formula="of:=SUM([.C887:.C888])" table:style-name="ce4">
            <text:p>155.650,87</text:p>
          </table:table-cell>
          <table:table-cell office:value-type="float" office:value="525489.21" table:formula="of:=SUM([.D887:.D888])" table:style-name="ce4">
            <text:p>525.489,21</text:p>
          </table:table-cell>
          <table:table-cell office:value-type="float" office:value="369838.33999999997" table:formula="of:=SUM([.E887:.E888])" table:style-name="ce4">
            <text:p>369.838,34</text:p>
          </table:table-cell>
          <table:table-cell office:value-type="float" office:value="0" table:formula="of:=SUM([.F887:.F888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1</text:p>
          </table:table-cell>
          <table:table-cell office:value-type="string" table:style-name="ce3">
            <text:p>Banco Santander S/A - C/ Corrente</text:p>
          </table:table-cell>
          <table:table-cell office:value-type="float" office:value="71651.61" table:style-name="ce4">
            <text:p>71.651,61</text:p>
          </table:table-cell>
          <table:table-cell office:value-type="float" office:value="282059.36" table:style-name="ce4">
            <text:p>282.059,36</text:p>
          </table:table-cell>
          <table:table-cell office:value-type="float" office:value="210407.75" table:style-name="ce4">
            <text:p>210.40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83999.26" table:style-name="ce4">
            <text:p>83.999,26</text:p>
          </table:table-cell>
          <table:table-cell office:value-type="float" office:value="243429.85" table:style-name="ce4">
            <text:p>243.429,85</text:p>
          </table:table-cell>
          <table:table-cell office:value-type="float" office:value="159430.59" table:style-name="ce4">
            <text:p>159.43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471649.8099999998" table:formula="of:=[.C890]+[.C892]" table:style-name="ce4">
            <text:p>1.471.649,81</text:p>
          </table:table-cell>
          <table:table-cell office:value-type="float" office:value="4585424.2399999993" table:formula="of:=[.D890]+[.D892]" table:style-name="ce4">
            <text:p>4.585.424,24</text:p>
          </table:table-cell>
          <table:table-cell office:value-type="float" office:value="4799103.5299999993" table:formula="of:=[.E890]+[.E892]" table:style-name="ce4">
            <text:p>4.799.103,53</text:p>
          </table:table-cell>
          <table:table-cell office:value-type="float" office:value="1685329.1" table:formula="of:=[.F890]+[.F892]" table:style-name="ce4">
            <text:p>1.685.32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0" table:formula="of:=SUM([.C891:.C891])" table:style-name="ce4">
            <text:p>0,00</text:p>
          </table:table-cell>
          <table:table-cell office:value-type="float" office:value="169569.6" table:formula="of:=SUM([.D891:.D891])" table:style-name="ce4">
            <text:p>169.569,60</text:p>
          </table:table-cell>
          <table:table-cell office:value-type="float" office:value="169569.6" table:formula="of:=SUM([.E891:.E891])" table:style-name="ce4">
            <text:p>169.569,60</text:p>
          </table:table-cell>
          <table:table-cell office:value-type="float" office:value="0" table:formula="of:=SUM([.F891:.F891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169569.6" table:style-name="ce4">
            <text:p>169.569,60</text:p>
          </table:table-cell>
          <table:table-cell office:value-type="float" office:value="169569.6" table:style-name="ce4">
            <text:p>169.56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471649.8099999998" table:formula="of:=SUM([.C893:.C896])" table:style-name="ce4">
            <text:p>1.471.649,81</text:p>
          </table:table-cell>
          <table:table-cell office:value-type="float" office:value="4415854.6399999997" table:formula="of:=SUM([.D893:.D896])" table:style-name="ce4">
            <text:p>4.415.854,64</text:p>
          </table:table-cell>
          <table:table-cell office:value-type="float" office:value="4629533.93" table:formula="of:=SUM([.E893:.E896])" table:style-name="ce4">
            <text:p>4.629.533,93</text:p>
          </table:table-cell>
          <table:table-cell office:value-type="float" office:value="1685329.1" table:formula="of:=SUM([.F893:.F896])" table:style-name="ce4">
            <text:p>1.685.32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1362681.91" table:style-name="ce4">
            <text:p>1.362.681,91</text:p>
          </table:table-cell>
          <table:table-cell office:value-type="float" office:value="1738338.49" table:style-name="ce4">
            <text:p>1.738.338,49</text:p>
          </table:table-cell>
          <table:table-cell office:value-type="float" office:value="1936146.41" table:style-name="ce4">
            <text:p>1.936.146,41</text:p>
          </table:table-cell>
          <table:table-cell office:value-type="float" office:value="1560489.83" table:style-name="ce4">
            <text:p>1.560.48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2430077.46" table:style-name="ce4">
            <text:p>2.430.077,46</text:p>
          </table:table-cell>
          <table:table-cell office:value-type="float" office:value="2430077.46" table:style-name="ce4">
            <text:p>2.430.077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108967.9" table:style-name="ce4">
            <text:p>108.967,90</text:p>
          </table:table-cell>
          <table:table-cell office:value-type="float" office:value="138983.43" table:style-name="ce4">
            <text:p>138.983,43</text:p>
          </table:table-cell>
          <table:table-cell office:value-type="float" office:value="154854.79999999999" table:style-name="ce4">
            <text:p>154.854,80</text:p>
          </table:table-cell>
          <table:table-cell office:value-type="float" office:value="124839.27" table:style-name="ce4">
            <text:p>124.83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08455.26" table:style-name="ce4">
            <text:p>108.455,26</text:p>
          </table:table-cell>
          <table:table-cell office:value-type="float" office:value="108455.26" table:style-name="ce4">
            <text:p>108.455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5515762.8699999982" table:formula="of:=[.C898]+[.C914]+[.C918]" table:style-name="ce4">
            <text:p>5.515.762,87</text:p>
          </table:table-cell>
          <table:table-cell office:value-type="float" office:value="4052964.0300000003" table:formula="of:=[.D898]+[.D914]+[.D918]" table:style-name="ce4">
            <text:p>4.052.964,03</text:p>
          </table:table-cell>
          <table:table-cell office:value-type="float" office:value="4755875.7300000004" table:formula="of:=[.E898]+[.E914]+[.E918]" table:style-name="ce4">
            <text:p>4.755.875,73</text:p>
          </table:table-cell>
          <table:table-cell office:value-type="float" office:value="6218674.5700000012" table:formula="of:=[.F898]+[.F914]+[.F918]" table:style-name="ce4">
            <text:p>6.218.67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4970800.1499999985" table:formula="of:=[.C899]" table:style-name="ce4">
            <text:p>4.970.800,15</text:p>
          </table:table-cell>
          <table:table-cell office:value-type="float" office:value="3205700.4900000007" table:formula="of:=[.D899]" table:style-name="ce4">
            <text:p>3.205.700,49</text:p>
          </table:table-cell>
          <table:table-cell office:value-type="float" office:value="1310877.69" table:formula="of:=[.E899]" table:style-name="ce4">
            <text:p>1.310.877,69</text:p>
          </table:table-cell>
          <table:table-cell office:value-type="float" office:value="3075977.350000001" table:formula="of:=[.F899]" table:style-name="ce4">
            <text:p>3.075.97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4970800.1499999985" table:formula="of:=SUM([.C900:.C913])" table:style-name="ce4">
            <text:p>4.970.800,15</text:p>
          </table:table-cell>
          <table:table-cell office:value-type="float" office:value="3205700.4900000007" table:formula="of:=SUM([.D900:.D913])" table:style-name="ce4">
            <text:p>3.205.700,49</text:p>
          </table:table-cell>
          <table:table-cell office:value-type="float" office:value="1310877.69" table:formula="of:=SUM([.E900:.E913])" table:style-name="ce4">
            <text:p>1.310.877,69</text:p>
          </table:table-cell>
          <table:table-cell office:value-type="float" office:value="3075977.350000001" table:formula="of:=SUM([.F900:.F913])" table:style-name="ce4">
            <text:p>3.075.97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5285086.3499999996" table:style-name="ce4">
            <text:p>5.285.086,35</text:p>
          </table:table-cell>
          <table:table-cell office:value-type="float" office:value="1884826.68" table:style-name="ce4">
            <text:p>1.884.826,68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3400259.74" table:style-name="ce4">
            <text:p>3.400.25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6</text:p>
          </table:table-cell>
          <table:table-cell office:value-type="string" table:style-name="ce3">
            <text:p>Banco BicBanco</text:p>
          </table:table-cell>
          <table:table-cell office:value-type="float" office:value="659605.81999999995" table:style-name="ce4">
            <text:p>659.605,82</text:p>
          </table:table-cell>
          <table:table-cell office:value-type="float" office:value="469905.74" table:style-name="ce4">
            <text:p>469.905,74</text:p>
          </table:table-cell>
          <table:table-cell office:value-type="float" office:value="0" table:style-name="ce4">
            <text:p>0,00</text:p>
          </table:table-cell>
          <table:table-cell office:value-type="float" office:value="189700.08" table:style-name="ce4">
            <text:p>189.70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199548.8600000001" table:style-name="ce4">
            <text:p>(1.199.548,86)</text:p>
          </table:table-cell>
          <table:table-cell office:value-type="float" office:value="268475.49" table:style-name="ce4">
            <text:p>268.475,49</text:p>
          </table:table-cell>
          <table:table-cell office:value-type="float" office:value="946769.01" table:style-name="ce4">
            <text:p>946.769,01</text:p>
          </table:table-cell>
          <table:table-cell office:value-type="float" office:value="-521255.34" table:style-name="ce4">
            <text:p>(521.255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3</text:p>
          </table:table-cell>
          <table:table-cell office:value-type="string" table:style-name="ce3">
            <text:p>Cartão BNDES L.P. Contrato 53097085023</text:p>
          </table:table-cell>
          <table:table-cell office:value-type="float" office:value="5250.08" table:style-name="ce4">
            <text:p>5.250,08</text:p>
          </table:table-cell>
          <table:table-cell office:value-type="float" office:value="3937.56" table:style-name="ce4">
            <text:p>3.937,56</text:p>
          </table:table-cell>
          <table:table-cell office:value-type="float" office:value="0" table:style-name="ce4">
            <text:p>0,00</text:p>
          </table:table-cell>
          <table:table-cell office:value-type="float" office:value="1312.52" table:style-name="ce4">
            <text:p>1.31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4</text:p>
          </table:table-cell>
          <table:table-cell office:value-type="string" table:style-name="ce3">
            <text:p>(-) Juros a Incorrer lBNDES 53097085023</text:p>
          </table:table-cell>
          <table:table-cell office:value-type="float" office:value="-926.72" table:style-name="ce4">
            <text:p>(926,72)</text:p>
          </table:table-cell>
          <table:table-cell office:value-type="float" office:value="0" table:style-name="ce4">
            <text:p>0,00</text:p>
          </table:table-cell>
          <table:table-cell office:value-type="float" office:value="695.04" table:style-name="ce4">
            <text:p>695,04</text:p>
          </table:table-cell>
          <table:table-cell office:value-type="float" office:value="-231.68" table:style-name="ce4">
            <text:p>(231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5</text:p>
          </table:table-cell>
          <table:table-cell office:value-type="string" table:style-name="ce3">
            <text:p>Cartão BNDES L.P.Contrato 53105274020</text:p>
          </table:table-cell>
          <table:table-cell office:value-type="float" office:value="4480.96" table:style-name="ce4">
            <text:p>4.480,96</text:p>
          </table:table-cell>
          <table:table-cell office:value-type="float" office:value="3360.72" table:style-name="ce4">
            <text:p>3.360,72</text:p>
          </table:table-cell>
          <table:table-cell office:value-type="float" office:value="0" table:style-name="ce4">
            <text:p>0,00</text:p>
          </table:table-cell>
          <table:table-cell office:value-type="float" office:value="1120.24" table:style-name="ce4">
            <text:p>1.12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6</text:p>
          </table:table-cell>
          <table:table-cell office:value-type="string" table:style-name="ce3">
            <text:p>(-) Juros a Incorrer BNDES 53105274020</text:p>
          </table:table-cell>
          <table:table-cell office:value-type="float" office:value="-791.04" table:style-name="ce4">
            <text:p>(791,04)</text:p>
          </table:table-cell>
          <table:table-cell office:value-type="float" office:value="0" table:style-name="ce4">
            <text:p>0,00</text:p>
          </table:table-cell>
          <table:table-cell office:value-type="float" office:value="593.28" table:style-name="ce4">
            <text:p>593,28</text:p>
          </table:table-cell>
          <table:table-cell office:value-type="float" office:value="-197.76" table:style-name="ce4">
            <text:p>(197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7</text:p>
          </table:table-cell>
          <table:table-cell office:value-type="string" table:style-name="ce3">
            <text:p>Cartão BNDES L.P. Nobreak</text:p>
          </table:table-cell>
          <table:table-cell office:value-type="float" office:value="5980.77" table:style-name="ce4">
            <text:p>5.980,77</text:p>
          </table:table-cell>
          <table:table-cell office:value-type="float" office:value="4221.72" table:style-name="ce4">
            <text:p>4.221,72</text:p>
          </table:table-cell>
          <table:table-cell office:value-type="float" office:value="0" table:style-name="ce4">
            <text:p>0,00</text:p>
          </table:table-cell>
          <table:table-cell office:value-type="float" office:value="1759.05" table:style-name="ce4">
            <text:p>1.75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8</text:p>
          </table:table-cell>
          <table:table-cell office:value-type="string" table:style-name="ce3">
            <text:p>(-) Juros a Incorrer BNDES L.P.Nobreak</text:p>
          </table:table-cell>
          <table:table-cell office:value-type="float" office:value="-1055.7" table:style-name="ce4">
            <text:p>(1.055,70)</text:p>
          </table:table-cell>
          <table:table-cell office:value-type="float" office:value="0" table:style-name="ce4">
            <text:p>0,00</text:p>
          </table:table-cell>
          <table:table-cell office:value-type="float" office:value="745.2" table:style-name="ce4">
            <text:p>745,20</text:p>
          </table:table-cell>
          <table:table-cell office:value-type="float" office:value="-310.5" table:style-name="ce4">
            <text:p>(310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3</text:p>
          </table:table-cell>
          <table:table-cell office:value-type="string" table:style-name="ce3">
            <text:p>Cartão BNDES L.P. DELL 03 Q</text:p>
          </table:table-cell>
          <table:table-cell office:value-type="float" office:value="2836.28" table:style-name="ce4">
            <text:p>2.836,28</text:p>
          </table:table-cell>
          <table:table-cell office:value-type="float" office:value="2002.08" table:style-name="ce4">
            <text:p>2.002,08</text:p>
          </table:table-cell>
          <table:table-cell office:value-type="float" office:value="0" table:style-name="ce4">
            <text:p>0,00</text:p>
          </table:table-cell>
          <table:table-cell office:value-type="float" office:value="834.2" table:style-name="ce4">
            <text:p>83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4</text:p>
          </table:table-cell>
          <table:table-cell office:value-type="string" table:style-name="ce3">
            <text:p>(-) Juros a Inocrrer BNDES DELL 03 Q</text:p>
          </table:table-cell>
          <table:table-cell office:value-type="float" office:value="-500.65" table:style-name="ce4">
            <text:p>(500,65)</text:p>
          </table:table-cell>
          <table:table-cell office:value-type="float" office:value="0" table:style-name="ce4">
            <text:p>0,00</text:p>
          </table:table-cell>
          <table:table-cell office:value-type="float" office:value="353.4" table:style-name="ce4">
            <text:p>353,40</text:p>
          </table:table-cell>
          <table:table-cell office:value-type="float" office:value="-147.25" table:style-name="ce4">
            <text:p>(147,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5</text:p>
          </table:table-cell>
          <table:table-cell office:value-type="string" table:style-name="ce3">
            <text:p>Cartão BNDES L.P. DELL 14 Q</text:p>
          </table:table-cell>
          <table:table-cell office:value-type="float" office:value="12939.89" table:style-name="ce4">
            <text:p>12.939,89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0" table:style-name="ce4">
            <text:p>0,00</text:p>
          </table:table-cell>
          <table:table-cell office:value-type="float" office:value="3805.85" table:style-name="ce4">
            <text:p>3.8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6</text:p>
          </table:table-cell>
          <table:table-cell office:value-type="string" table:style-name="ce3">
            <text:p>(-) juros a Incorrer L.P. DELL 14 Q</text:p>
          </table:table-cell>
          <table:table-cell office:value-type="float" office:value="-2284.12" table:style-name="ce4">
            <text:p>(2.284,12)</text:p>
          </table:table-cell>
          <table:table-cell office:value-type="float" office:value="0" table:style-name="ce4">
            <text:p>0,00</text:p>
          </table:table-cell>
          <table:table-cell office:value-type="float" office:value="1612.32" table:style-name="ce4">
            <text:p>1.612,32</text:p>
          </table:table-cell>
          <table:table-cell office:value-type="float" office:value="-671.8" table:style-name="ce4">
            <text:p>(671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7</text:p>
          </table:table-cell>
          <table:table-cell office:value-type="string" table:style-name="ce3">
            <text:p>Parcelamento Inss</text:p>
          </table:table-cell>
          <table:table-cell office:value-type="float" office:value="199727.09" table:style-name="ce4">
            <text:p>199.727,09</text:p>
          </table:table-cell>
          <table:table-cell office:value-type="float" office:value="559836.46" table:style-name="ce4">
            <text:p>559.836,46</text:p>
          </table:table-cell>
          <table:table-cell office:value-type="float" office:value="360109.37" table:style-name="ce4">
            <text:p>360.109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376679" table:formula="of:=[.C915]" table:style-name="ce4">
            <text:p>376.679,00</text:p>
          </table:table-cell>
          <table:table-cell office:value-type="float" office:value="37582.03" table:formula="of:=[.D915]" table:style-name="ce4">
            <text:p>37.582,03</text:p>
          </table:table-cell>
          <table:table-cell office:value-type="float" office:value="170192.96" table:formula="of:=[.E915]" table:style-name="ce4">
            <text:p>170.192,96</text:p>
          </table:table-cell>
          <table:table-cell office:value-type="float" office:value="509289.93" table:formula="of:=[.F915]" table:style-name="ce4">
            <text:p>509.28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376679" table:formula="of:=SUM([.C916:.C917])" table:style-name="ce4">
            <text:p>376.679,00</text:p>
          </table:table-cell>
          <table:table-cell office:value-type="float" office:value="37582.03" table:formula="of:=SUM([.D916:.D917])" table:style-name="ce4">
            <text:p>37.582,03</text:p>
          </table:table-cell>
          <table:table-cell office:value-type="float" office:value="170192.96" table:formula="of:=SUM([.E916:.E917])" table:style-name="ce4">
            <text:p>170.192,96</text:p>
          </table:table-cell>
          <table:table-cell office:value-type="float" office:value="509289.93" table:formula="of:=SUM([.F916:.F917])" table:style-name="ce4">
            <text:p>509.28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369946" table:style-name="ce4">
            <text:p>369.946,00</text:p>
          </table:table-cell>
          <table:table-cell office:value-type="float" office:value="37582.03" table:style-name="ce4">
            <text:p>37.582,03</text:p>
          </table:table-cell>
          <table:table-cell office:value-type="float" office:value="135405.96" table:style-name="ce4">
            <text:p>135.405,96</text:p>
          </table:table-cell>
          <table:table-cell office:value-type="float" office:value="467769.93" table:style-name="ce4">
            <text:p>467.76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6733" table:style-name="ce4">
            <text:p>6.733,00</text:p>
          </table:table-cell>
          <table:table-cell office:value-type="float" office:value="0" table:style-name="ce4">
            <text:p>0,00</text:p>
          </table:table-cell>
          <table:table-cell office:value-type="float" office:value="34787" table:style-name="ce4">
            <text:p>34.787,00</text:p>
          </table:table-cell>
          <table:table-cell office:value-type="float" office:value="41520" table:style-name="ce4">
            <text:p>41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168283.72" table:formula="of:=[.C919]" table:style-name="ce4">
            <text:p>168.283,72</text:p>
          </table:table-cell>
          <table:table-cell office:value-type="float" office:value="809681.50999999989" table:formula="of:=[.D919]" table:style-name="ce4">
            <text:p>809.681,51</text:p>
          </table:table-cell>
          <table:table-cell office:value-type="float" office:value="3274805.08" table:formula="of:=[.E919]" table:style-name="ce4">
            <text:p>3.274.805,08</text:p>
          </table:table-cell>
          <table:table-cell office:value-type="float" office:value="2633407.29" table:formula="of:=[.F919]" table:style-name="ce4">
            <text:p>2.633.40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168283.72" table:formula="of:=SUM([.C920:.C924])" table:style-name="ce4">
            <text:p>168.283,72</text:p>
          </table:table-cell>
          <table:table-cell office:value-type="float" office:value="809681.50999999989" table:formula="of:=SUM([.D920:.D924])" table:style-name="ce4">
            <text:p>809.681,51</text:p>
          </table:table-cell>
          <table:table-cell office:value-type="float" office:value="3274805.08" table:formula="of:=SUM([.E920:.E924])" table:style-name="ce4">
            <text:p>3.274.805,08</text:p>
          </table:table-cell>
          <table:table-cell office:value-type="float" office:value="2633407.29" table:formula="of:=SUM([.F920:.F924])" table:style-name="ce4">
            <text:p>2.633.40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168283.72" table:style-name="ce4">
            <text:p>168.283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283.72" table:style-name="ce4">
            <text:p>168.28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8678.19" table:style-name="ce4">
            <text:p>958.678,19</text:p>
          </table:table-cell>
          <table:table-cell office:value-type="float" office:value="958678.19" table:style-name="ce4">
            <text:p>958.67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4</text:p>
          </table:table-cell>
          <table:table-cell office:value-type="string" table:style-name="ce3">
            <text:p>Parcelamento INSS L.Prazo</text:p>
          </table:table-cell>
          <table:table-cell office:value-type="float" office:value="0" table:style-name="ce4">
            <text:p>0,00</text:p>
          </table:table-cell>
          <table:table-cell office:value-type="float" office:value="394746.44" table:style-name="ce4">
            <text:p>394.746,44</text:p>
          </table:table-cell>
          <table:table-cell office:value-type="float" office:value="898070.37" table:style-name="ce4">
            <text:p>898.070,37</text:p>
          </table:table-cell>
          <table:table-cell office:value-type="float" office:value="503323.93" table:style-name="ce4">
            <text:p>503.32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5</text:p>
          </table:table-cell>
          <table:table-cell office:value-type="string" table:style-name="ce3">
            <text:p>Parcelamento IRF Receita Federal</text:p>
          </table:table-cell>
          <table:table-cell office:value-type="float" office:value="0" table:style-name="ce4">
            <text:p>0,00</text:p>
          </table:table-cell>
          <table:table-cell office:value-type="float" office:value="390351.73" table:style-name="ce4">
            <text:p>390.351,73</text:p>
          </table:table-cell>
          <table:table-cell office:value-type="float" office:value="1076677.68" table:style-name="ce4">
            <text:p>1.076.677,68</text:p>
          </table:table-cell>
          <table:table-cell office:value-type="float" office:value="686325.95" table:style-name="ce4">
            <text:p>686.32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6</text:p>
          </table:table-cell>
          <table:table-cell office:value-type="string" table:style-name="ce3">
            <text:p>Energia Elétrica - Parcelamento LP - T.A</text:p>
          </table:table-cell>
          <table:table-cell office:value-type="float" office:value="0" table:style-name="ce4">
            <text:p>0,00</text:p>
          </table:table-cell>
          <table:table-cell office:value-type="float" office:value="24583.34" table:style-name="ce4">
            <text:p>24.583,34</text:p>
          </table:table-cell>
          <table:table-cell office:value-type="float" office:value="341378.84" table:style-name="ce4">
            <text:p>341.378,84</text:p>
          </table:table-cell>
          <table:table-cell office:value-type="float" office:value="316795.5" table:style-name="ce4">
            <text:p>316.79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-9700458.370000001" table:formula="of:=[.C926]+[.C934]" table:style-name="ce4">
            <text:p>(9.700.458,37)</text:p>
          </table:table-cell>
          <table:table-cell office:value-type="float" office:value="5713498.1100000003" table:formula="of:=[.D926]+[.D934]" table:style-name="ce4">
            <text:p>5.713.498,11</text:p>
          </table:table-cell>
          <table:table-cell office:value-type="float" office:value="8913498.1099999994" table:formula="of:=[.E926]+[.E934]" table:style-name="ce4">
            <text:p>8.913.498,11</text:p>
          </table:table-cell>
          <table:table-cell office:value-type="float" office:value="-6500458.370000002" table:formula="of:=[.F926]+[.F934]" table:style-name="ce4">
            <text:p>(6.500.458,3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14894232.260000002" table:formula="of:=[.C927]" table:style-name="ce4">
            <text:p>(14.894.232,26)</text:p>
          </table:table-cell>
          <table:table-cell office:value-type="float" office:value="5467788.1100000003" table:formula="of:=[.D927]" table:style-name="ce4">
            <text:p>5.467.788,11</text:p>
          </table:table-cell>
          <table:table-cell office:value-type="float" office:value="8913498.1099999994" table:formula="of:=[.E927]" table:style-name="ce4">
            <text:p>8.913.498,11</text:p>
          </table:table-cell>
          <table:table-cell office:value-type="float" office:value="-11448522.260000002" table:formula="of:=[.F927]" table:style-name="ce4">
            <text:p>(11.448.522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14894232.260000002" table:formula="of:=SUM([.C928:.C933])" table:style-name="ce4">
            <text:p>(14.894.232,26)</text:p>
          </table:table-cell>
          <table:table-cell office:value-type="float" office:value="5467788.1100000003" table:formula="of:=SUM([.D928:.D933])" table:style-name="ce4">
            <text:p>5.467.788,11</text:p>
          </table:table-cell>
          <table:table-cell office:value-type="float" office:value="8913498.1099999994" table:formula="of:=SUM([.E928:.E933])" table:style-name="ce4">
            <text:p>8.913.498,11</text:p>
          </table:table-cell>
          <table:table-cell office:value-type="float" office:value="-11448522.260000002" table:formula="of:=SUM([.F928:.F933])" table:style-name="ce4">
            <text:p>(11.448.522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1074515.16" table:style-name="ce4">
            <text:p>(11.074.515,16)</text:p>
          </table:table-cell>
          <table:table-cell office:value-type="float" office:value="5467788.1100000003" table:style-name="ce4">
            <text:p>5.467.788,11</text:p>
          </table:table-cell>
          <table:table-cell office:value-type="float" office:value="0" table:style-name="ce4">
            <text:p>0,00</text:p>
          </table:table-cell>
          <table:table-cell office:value-type="float" office:value="-16542303.27" table:style-name="ce4">
            <text:p>(16.542.303,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640.04" table:style-name="ce4">
            <text:p>16.640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40.04" table:style-name="ce4">
            <text:p>16.64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5467788.1100000003" table:style-name="ce4">
            <text:p>(5.467.788,11)</text:p>
          </table:table-cell>
          <table:table-cell office:value-type="float" office:value="0" table:style-name="ce4">
            <text:p>0,00</text:p>
          </table:table-cell>
          <table:table-cell office:value-type="float" office:value="5713498.1100000003" table:style-name="ce4">
            <text:p>5.713.498,11</text:p>
          </table:table-cell>
          <table:table-cell office:value-type="float" office:value="245710" table:style-name="ce4">
            <text:p>245.7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200000" table:style-name="ce4">
            <text:p>3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5193773.8899999997" table:formula="of:=[.C935]" table:style-name="ce4">
            <text:p>5.193.773,89</text:p>
          </table:table-cell>
          <table:table-cell office:value-type="float" office:value="245710" table:formula="of:=[.D935]" table:style-name="ce4">
            <text:p>245.710,00</text:p>
          </table:table-cell>
          <table:table-cell office:value-type="float" office:value="0" table:formula="of:=[.E935]" table:style-name="ce4">
            <text:p>0,00</text:p>
          </table:table-cell>
          <table:table-cell office:value-type="float" office:value="4948063.8899999997" table:formula="of:=[.F935]" table:style-name="ce4">
            <text:p>4.948.06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5193773.8899999997" table:formula="of:=SUM([.C936:.C936])" table:style-name="ce4">
            <text:p>5.193.773,89</text:p>
          </table:table-cell>
          <table:table-cell office:value-type="float" office:value="245710" table:formula="of:=SUM([.D936:.D936])" table:style-name="ce4">
            <text:p>245.710,00</text:p>
          </table:table-cell>
          <table:table-cell office:value-type="float" office:value="0" table:formula="of:=SUM([.E936:.E936])" table:style-name="ce4">
            <text:p>0,00</text:p>
          </table:table-cell>
          <table:table-cell office:value-type="float" office:value="4948063.8899999997" table:formula="of:=SUM([.F936:.F936])" table:style-name="ce4">
            <text:p>4.948.06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5193773.8899999997" table:style-name="ce4">
            <text:p>5.193.773,89</text:p>
          </table:table-cell>
          <table:table-cell office:value-type="float" office:value="245710" table:style-name="ce4">
            <text:p>245.710,00</text:p>
          </table:table-cell>
          <table:table-cell office:value-type="float" office:value="0" table:style-name="ce4">
            <text:p>0,00</text:p>
          </table:table-cell>
          <table:table-cell office:value-type="float" office:value="4948063.8899999997" table:style-name="ce4">
            <text:p>4.948.06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3">
            <text:p>Transitória</text:p>
          </table:table-cell>
          <table:table-cell office:value-type="float" office:value="0" table:formula="of:=[.C938]" table:style-name="ce4">
            <text:p>0,00</text:p>
          </table:table-cell>
          <table:table-cell office:value-type="float" office:value="24741399.190000001" table:formula="of:=[.D938]" table:style-name="ce4">
            <text:p>24.741.399,19</text:p>
          </table:table-cell>
          <table:table-cell office:value-type="float" office:value="24741399.190000001" table:formula="of:=[.E938]" table:style-name="ce4">
            <text:p>24.741.399,19</text:p>
          </table:table-cell>
          <table:table-cell office:value-type="float" office:value="0" table:formula="of:=[.F93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3">
            <text:p>Conta Transitória</text:p>
          </table:table-cell>
          <table:table-cell office:value-type="float" office:value="0" table:formula="of:=[.C939]" table:style-name="ce4">
            <text:p>0,00</text:p>
          </table:table-cell>
          <table:table-cell office:value-type="float" office:value="24741399.190000001" table:formula="of:=[.D939]" table:style-name="ce4">
            <text:p>24.741.399,19</text:p>
          </table:table-cell>
          <table:table-cell office:value-type="float" office:value="24741399.190000001" table:formula="of:=[.E939]" table:style-name="ce4">
            <text:p>24.741.399,19</text:p>
          </table:table-cell>
          <table:table-cell office:value-type="float" office:value="0" table:formula="of:=[.F939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</text:p>
          </table:table-cell>
          <table:table-cell office:value-type="string" table:style-name="ce3">
            <text:p>Financeiro</text:p>
          </table:table-cell>
          <table:table-cell office:value-type="float" office:value="0" table:formula="of:=SUM([.C940:.C940])" table:style-name="ce4">
            <text:p>0,00</text:p>
          </table:table-cell>
          <table:table-cell office:value-type="float" office:value="24741399.190000001" table:formula="of:=SUM([.D940:.D940])" table:style-name="ce4">
            <text:p>24.741.399,19</text:p>
          </table:table-cell>
          <table:table-cell office:value-type="float" office:value="24741399.190000001" table:formula="of:=SUM([.E940:.E940])" table:style-name="ce4">
            <text:p>24.741.399,19</text:p>
          </table:table-cell>
          <table:table-cell office:value-type="float" office:value="0" table:formula="of:=SUM([.F940:.F940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.001</text:p>
          </table:table-cell>
          <table:table-cell office:value-type="string" table:style-name="ce3">
            <text:p>Pagamento Diverso</text:p>
          </table:table-cell>
          <table:table-cell office:value-type="float" office:value="0" table:style-name="ce4">
            <text:p>0,00</text:p>
          </table:table-cell>
          <table:table-cell office:value-type="float" office:value="24741399.190000001" table:style-name="ce4">
            <text:p>24.741.399,19</text:p>
          </table:table-cell>
          <table:table-cell office:value-type="float" office:value="24741399.190000001" table:style-name="ce4">
            <text:p>24.741.399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42]+[.C1007]+[.C1017]+[.C1023]+[.C1027]" table:style-name="ce4">
            <text:p>0,00</text:p>
          </table:table-cell>
          <table:table-cell office:value-type="float" office:value="1206659.05" table:formula="of:=[.D942]+[.D1007]+[.D1017]+[.D1023]+[.D1027]" table:style-name="ce4">
            <text:p>1.206.659,05</text:p>
          </table:table-cell>
          <table:table-cell office:value-type="float" office:value="51531649.279999994" table:formula="of:=[.E942]+[.E1007]+[.E1017]+[.E1023]+[.E1027]" table:style-name="ce4">
            <text:p>51.531.649,28</text:p>
          </table:table-cell>
          <table:table-cell office:value-type="float" office:value="50324990.230000004" table:formula="of:=[.F942]+[.F1007]+[.F1017]+[.F1023]+[.F1027]" table:style-name="ce4">
            <text:p>50.324.99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43]+[.C947]" table:style-name="ce4">
            <text:p>0,00</text:p>
          </table:table-cell>
          <table:table-cell office:value-type="float" office:value="1201256.97" table:formula="of:=[.D943]+[.D947]" table:style-name="ce4">
            <text:p>1.201.256,97</text:p>
          </table:table-cell>
          <table:table-cell office:value-type="float" office:value="29924303.709999993" table:formula="of:=[.E943]+[.E947]" table:style-name="ce4">
            <text:p>29.924.303,71</text:p>
          </table:table-cell>
          <table:table-cell office:value-type="float" office:value="28723046.740000002" table:formula="of:=[.F943]+[.F947]" table:style-name="ce4">
            <text:p>28.723.04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44]" table:style-name="ce4">
            <text:p>0,00</text:p>
          </table:table-cell>
          <table:table-cell office:value-type="float" office:value="1058.1400000000001" table:formula="of:=[.D944]" table:style-name="ce4">
            <text:p>1.058,14</text:p>
          </table:table-cell>
          <table:table-cell office:value-type="float" office:value="1836978.4" table:formula="of:=[.E944]" table:style-name="ce4">
            <text:p>1.836.978,40</text:p>
          </table:table-cell>
          <table:table-cell office:value-type="float" office:value="1835920.26" table:formula="of:=[.F944]" table:style-name="ce4">
            <text:p>1.835.92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45:.C946])" table:style-name="ce4">
            <text:p>0,00</text:p>
          </table:table-cell>
          <table:table-cell office:value-type="float" office:value="1058.1400000000001" table:formula="of:=SUM([.D945:.D946])" table:style-name="ce4">
            <text:p>1.058,14</text:p>
          </table:table-cell>
          <table:table-cell office:value-type="float" office:value="1836978.4" table:formula="of:=SUM([.E945:.E946])" table:style-name="ce4">
            <text:p>1.836.978,40</text:p>
          </table:table-cell>
          <table:table-cell office:value-type="float" office:value="1835920.26" table:formula="of:=SUM([.F945:.F946])" table:style-name="ce4">
            <text:p>1.835.92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1058.1400000000001" table:style-name="ce4">
            <text:p>1.058,14</text:p>
          </table:table-cell>
          <table:table-cell office:value-type="float" office:value="1833858.4" table:style-name="ce4">
            <text:p>1.833.858,40</text:p>
          </table:table-cell>
          <table:table-cell office:value-type="float" office:value="1832800.26" table:style-name="ce4">
            <text:p>1.832.80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2</text:p>
          </table:table-cell>
          <table:table-cell office:value-type="string" table:style-name="ce3">
            <text:p>Raio 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0" table:style-name="ce4">
            <text:p>3.12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48]+[.C952]+[.C954]+[.C1005]" table:style-name="ce4">
            <text:p>0,00</text:p>
          </table:table-cell>
          <table:table-cell office:value-type="float" office:value="1200198.83" table:formula="of:=[.D948]+[.D952]+[.D954]+[.D1005]" table:style-name="ce4">
            <text:p>1.200.198,83</text:p>
          </table:table-cell>
          <table:table-cell office:value-type="float" office:value="28087325.309999995" table:formula="of:=[.E948]+[.E952]+[.E954]+[.E1005]" table:style-name="ce4">
            <text:p>28.087.325,31</text:p>
          </table:table-cell>
          <table:table-cell office:value-type="float" office:value="26887126.48" table:formula="of:=[.F948]+[.F952]+[.F954]+[.F1005]" table:style-name="ce4">
            <text:p>26.887.12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49:.C951])" table:style-name="ce4">
            <text:p>0,00</text:p>
          </table:table-cell>
          <table:table-cell office:value-type="float" office:value="0" table:formula="of:=SUM([.D949:.D951])" table:style-name="ce4">
            <text:p>0,00</text:p>
          </table:table-cell>
          <table:table-cell office:value-type="float" office:value="12816133.199999999" table:formula="of:=SUM([.E949:.E951])" table:style-name="ce4">
            <text:p>12.816.133,20</text:p>
          </table:table-cell>
          <table:table-cell office:value-type="float" office:value="12816133.199999999" table:formula="of:=SUM([.F949:.F951])" table:style-name="ce4">
            <text:p>12.816.13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04555.7899999991" table:style-name="ce4">
            <text:p>8.804.555,79</text:p>
          </table:table-cell>
          <table:table-cell office:value-type="float" office:value="8804555.7899999991" table:style-name="ce4">
            <text:p>8.804.55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3377.31" table:style-name="ce4">
            <text:p>913.377,31</text:p>
          </table:table-cell>
          <table:table-cell office:value-type="float" office:value="913377.31" table:style-name="ce4">
            <text:p>913.377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98200.1" table:style-name="ce4">
            <text:p>3.098.200,10</text:p>
          </table:table-cell>
          <table:table-cell office:value-type="float" office:value="3098200.1" table:style-name="ce4">
            <text:p>3.098.20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53:.C953])" table:style-name="ce4">
            <text:p>0,00</text:p>
          </table:table-cell>
          <table:table-cell office:value-type="float" office:value="89579.8" table:formula="of:=SUM([.D953:.D953])" table:style-name="ce4">
            <text:p>89.579,80</text:p>
          </table:table-cell>
          <table:table-cell office:value-type="float" office:value="0" table:formula="of:=SUM([.E953:.E953])" table:style-name="ce4">
            <text:p>0,00</text:p>
          </table:table-cell>
          <table:table-cell office:value-type="float" office:value="-89579.8" table:formula="of:=SUM([.F953:.F953])" table:style-name="ce4">
            <text:p>(89.579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89579.8" table:style-name="ce4">
            <text:p>89.579,80</text:p>
          </table:table-cell>
          <table:table-cell office:value-type="float" office:value="0" table:style-name="ce4">
            <text:p>0,00</text:p>
          </table:table-cell>
          <table:table-cell office:value-type="float" office:value="-89579.8" table:style-name="ce4">
            <text:p>(89.579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55:.C1004])" table:style-name="ce4">
            <text:p>0,00</text:p>
          </table:table-cell>
          <table:table-cell office:value-type="float" office:value="348065.12" table:formula="of:=SUM([.D955:.D1004])" table:style-name="ce4">
            <text:p>348.065,12</text:p>
          </table:table-cell>
          <table:table-cell office:value-type="float" office:value="15262280.009999996" table:formula="of:=SUM([.E955:.E1004])" table:style-name="ce4">
            <text:p>15.262.280,01</text:p>
          </table:table-cell>
          <table:table-cell office:value-type="float" office:value="14914214.889999999" table:formula="of:=SUM([.F955:.F1004])" table:style-name="ce4">
            <text:p>14.914.21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5.39" table:style-name="ce4">
            <text:p>1.745,39</text:p>
          </table:table-cell>
          <table:table-cell office:value-type="float" office:value="1745.39" table:style-name="ce4">
            <text:p>1.74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82.239999999998" table:style-name="ce4">
            <text:p>43.882,24</text:p>
          </table:table-cell>
          <table:table-cell office:value-type="float" office:value="43882.239999999998" table:style-name="ce4">
            <text:p>43.88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5.62" table:style-name="ce4">
            <text:p>44.635,62</text:p>
          </table:table-cell>
          <table:table-cell office:value-type="float" office:value="44635.62" table:style-name="ce4">
            <text:p>44.63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290.15" table:style-name="ce4">
            <text:p>22.290,15</text:p>
          </table:table-cell>
          <table:table-cell office:value-type="float" office:value="22290.15" table:style-name="ce4">
            <text:p>22.29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" table:style-name="ce4">
            <text:p>38,00</text:p>
          </table:table-cell>
          <table:table-cell office:value-type="float" office:value="38" table:style-name="ce4">
            <text:p>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1564.12" table:style-name="ce4">
            <text:p>1.564,12</text:p>
          </table:table-cell>
          <table:table-cell office:value-type="float" office:value="24267.06" table:style-name="ce4">
            <text:p>24.267,06</text:p>
          </table:table-cell>
          <table:table-cell office:value-type="float" office:value="22702.94" table:style-name="ce4">
            <text:p>22.70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73412.2" table:style-name="ce4">
            <text:p>73.412,20</text:p>
          </table:table-cell>
          <table:table-cell office:value-type="float" office:value="184730.19" table:style-name="ce4">
            <text:p>184.730,19</text:p>
          </table:table-cell>
          <table:table-cell office:value-type="float" office:value="111317.99" table:style-name="ce4">
            <text:p>111.31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896.89" table:style-name="ce4">
            <text:p>61.896,89</text:p>
          </table:table-cell>
          <table:table-cell office:value-type="float" office:value="61896.89" table:style-name="ce4">
            <text:p>61.89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6.12" table:style-name="ce4">
            <text:p>846,12</text:p>
          </table:table-cell>
          <table:table-cell office:value-type="float" office:value="846.12" table:style-name="ce4">
            <text:p>84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7</text:p>
          </table:table-cell>
          <table:table-cell office:value-type="string" table:style-name="ce3">
            <text:p>Abet - Plano De Assistência Médica Tel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2.44" table:style-name="ce4">
            <text:p>1.002,44</text:p>
          </table:table-cell>
          <table:table-cell office:value-type="float" office:value="1002.44" table:style-name="ce4">
            <text:p>1.00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0049.35" table:style-name="ce4">
            <text:p>2.190.049,35</text:p>
          </table:table-cell>
          <table:table-cell office:value-type="float" office:value="2190049.35" table:style-name="ce4">
            <text:p>2.190.04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327.8" table:style-name="ce4">
            <text:p>415.327,80</text:p>
          </table:table-cell>
          <table:table-cell office:value-type="float" office:value="415327.8" table:style-name="ce4">
            <text:p>415.32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893.32" table:style-name="ce4">
            <text:p>24.893,32</text:p>
          </table:table-cell>
          <table:table-cell office:value-type="float" office:value="24893.32" table:style-name="ce4">
            <text:p>24.89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45.6" table:style-name="ce4">
            <text:p>6.145,60</text:p>
          </table:table-cell>
          <table:table-cell office:value-type="float" office:value="6145.6" table:style-name="ce4">
            <text:p>6.1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117513.38" table:style-name="ce4">
            <text:p>117.513,38</text:p>
          </table:table-cell>
          <table:table-cell office:value-type="float" office:value="2541810.37" table:style-name="ce4">
            <text:p>2.541.810,37</text:p>
          </table:table-cell>
          <table:table-cell office:value-type="float" office:value="2424296.9900000002" table:style-name="ce4">
            <text:p>2.424.29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19.07" table:style-name="ce4">
            <text:p>104.719,07</text:p>
          </table:table-cell>
          <table:table-cell office:value-type="float" office:value="104719.07" table:style-name="ce4">
            <text:p>104.71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0" table:style-name="ce4">
            <text:p>0,00</text:p>
          </table:table-cell>
          <table:table-cell office:value-type="float" office:value="3977.7" table:style-name="ce4">
            <text:p>3.977,70</text:p>
          </table:table-cell>
          <table:table-cell office:value-type="float" office:value="1403983.85" table:style-name="ce4">
            <text:p>1.403.983,85</text:p>
          </table:table-cell>
          <table:table-cell office:value-type="float" office:value="1400006.15" table:style-name="ce4">
            <text:p>1.400.00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8808.2" table:style-name="ce4">
            <text:p>1.358.808,20</text:p>
          </table:table-cell>
          <table:table-cell office:value-type="float" office:value="1358808.2" table:style-name="ce4">
            <text:p>1.358.80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7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4.1400000000003" table:style-name="ce4">
            <text:p>4.384,14</text:p>
          </table:table-cell>
          <table:table-cell office:value-type="float" office:value="4384.1400000000003" table:style-name="ce4">
            <text:p>4.38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29.46" table:style-name="ce4">
            <text:p>21.529,46</text:p>
          </table:table-cell>
          <table:table-cell office:value-type="float" office:value="21529.46" table:style-name="ce4">
            <text:p>21.52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11981.57" table:style-name="ce4">
            <text:p>11.981,57</text:p>
          </table:table-cell>
          <table:table-cell office:value-type="float" office:value="149851.75" table:style-name="ce4">
            <text:p>149.851,75</text:p>
          </table:table-cell>
          <table:table-cell office:value-type="float" office:value="137870.18" table:style-name="ce4">
            <text:p>137.87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3</text:p>
          </table:table-cell>
          <table:table-cell office:value-type="string" table:style-name="ce3">
            <text:p>Sociedade Ben. Santa Cas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6917.68" table:style-name="ce4">
            <text:p>226.917,68</text:p>
          </table:table-cell>
          <table:table-cell office:value-type="float" office:value="226917.68" table:style-name="ce4">
            <text:p>226.91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117753.49" table:style-name="ce4">
            <text:p>117.753,49</text:p>
          </table:table-cell>
          <table:table-cell office:value-type="float" office:value="130861.62" table:style-name="ce4">
            <text:p>130.861,62</text:p>
          </table:table-cell>
          <table:table-cell office:value-type="float" office:value="13108.13" table:style-name="ce4">
            <text:p>13.10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17.419999999998" table:style-name="ce4">
            <text:p>17.617,42</text:p>
          </table:table-cell>
          <table:table-cell office:value-type="float" office:value="17617.419999999998" table:style-name="ce4">
            <text:p>17.6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6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04.42" table:style-name="ce4">
            <text:p>8.604,42</text:p>
          </table:table-cell>
          <table:table-cell office:value-type="float" office:value="8604.42" table:style-name="ce4">
            <text:p>8.60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8</text:p>
          </table:table-cell>
          <table:table-cell office:value-type="string" table:style-name="ce3">
            <text:p>Assefa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6.43" table:style-name="ce4">
            <text:p>346,43</text:p>
          </table:table-cell>
          <table:table-cell office:value-type="float" office:value="346.43" table:style-name="ce4">
            <text:p>34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479.08" table:style-name="ce4">
            <text:p>53.479,08</text:p>
          </table:table-cell>
          <table:table-cell office:value-type="float" office:value="53479.08" table:style-name="ce4">
            <text:p>53.479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3508.67" table:style-name="ce4">
            <text:p>3.508,67</text:p>
          </table:table-cell>
          <table:table-cell office:value-type="float" office:value="50917.440000000002" table:style-name="ce4">
            <text:p>50.917,44</text:p>
          </table:table-cell>
          <table:table-cell office:value-type="float" office:value="47408.77" table:style-name="ce4">
            <text:p>47.40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612.2" table:style-name="ce4">
            <text:p>25.612,20</text:p>
          </table:table-cell>
          <table:table-cell office:value-type="float" office:value="25612.2" table:style-name="ce4">
            <text:p>25.61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1.5300000000007" table:style-name="ce4">
            <text:p>9.781,53</text:p>
          </table:table-cell>
          <table:table-cell office:value-type="float" office:value="9781.5300000000007" table:style-name="ce4">
            <text:p>9.78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89.21" table:style-name="ce4">
            <text:p>14.789,21</text:p>
          </table:table-cell>
          <table:table-cell office:value-type="float" office:value="14789.21" table:style-name="ce4">
            <text:p>14.78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4888.08" table:style-name="ce4">
            <text:p>2.304.888,08</text:p>
          </table:table-cell>
          <table:table-cell office:value-type="float" office:value="2304888.08" table:style-name="ce4">
            <text:p>2.304.88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548.87" table:style-name="ce4">
            <text:p>297.548,87</text:p>
          </table:table-cell>
          <table:table-cell office:value-type="float" office:value="297548.87" table:style-name="ce4">
            <text:p>297.54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2.33" table:style-name="ce4">
            <text:p>2.062,33</text:p>
          </table:table-cell>
          <table:table-cell office:value-type="float" office:value="2062.33" table:style-name="ce4">
            <text:p>2.06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1</text:p>
          </table:table-cell>
          <table:table-cell office:value-type="string" table:style-name="ce3">
            <text:p>Santa Casa Moco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5.69000000000005" table:style-name="ce4">
            <text:p>585,69</text:p>
          </table:table-cell>
          <table:table-cell office:value-type="float" office:value="585.69000000000005" table:style-name="ce4">
            <text:p>58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2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3211.42" table:style-name="ce4">
            <text:p>3.211,42</text:p>
          </table:table-cell>
          <table:table-cell office:value-type="float" office:value="52007.360000000001" table:style-name="ce4">
            <text:p>52.007,36</text:p>
          </table:table-cell>
          <table:table-cell office:value-type="float" office:value="48795.94" table:style-name="ce4">
            <text:p>48.79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959.009999999995" table:style-name="ce4">
            <text:p>66.959,01</text:p>
          </table:table-cell>
          <table:table-cell office:value-type="float" office:value="66959.009999999995" table:style-name="ce4">
            <text:p>66.95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24.41" table:style-name="ce4">
            <text:p>2.224,41</text:p>
          </table:table-cell>
          <table:table-cell office:value-type="float" office:value="2224.41" table:style-name="ce4">
            <text:p>2.22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8</text:p>
          </table:table-cell>
          <table:table-cell office:value-type="string" table:style-name="ce3">
            <text:p>Santa Casa De Pass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0.160000000003" table:style-name="ce4">
            <text:p>35.380,16</text:p>
          </table:table-cell>
          <table:table-cell office:value-type="float" office:value="35380.160000000003" table:style-name="ce4">
            <text:p>35.38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0</text:p>
          </table:table-cell>
          <table:table-cell office:value-type="string" table:style-name="ce3">
            <text:p>Secretaria da Saúde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18469.74" table:style-name="ce4">
            <text:p>3.118.469,74</text:p>
          </table:table-cell>
          <table:table-cell office:value-type="float" office:value="3118469.74" table:style-name="ce4">
            <text:p>3.118.46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22.62" table:style-name="ce4">
            <text:p>59.522,62</text:p>
          </table:table-cell>
          <table:table-cell office:value-type="float" office:value="59522.62" table:style-name="ce4">
            <text:p>59.52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85.1" table:style-name="ce4">
            <text:p>12.285,10</text:p>
          </table:table-cell>
          <table:table-cell office:value-type="float" office:value="12285.1" table:style-name="ce4">
            <text:p>12.28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0</text:p>
          </table:table-cell>
          <table:table-cell office:value-type="string" table:style-name="ce3">
            <text:p>Hospital Regional de Franca SA</text:p>
          </table:table-cell>
          <table:table-cell office:value-type="float" office:value="0" table:style-name="ce4">
            <text:p>0,00</text:p>
          </table:table-cell>
          <table:table-cell office:value-type="float" office:value="1439.63" table:style-name="ce4">
            <text:p>1.439,63</text:p>
          </table:table-cell>
          <table:table-cell office:value-type="float" office:value="58226.34" table:style-name="ce4">
            <text:p>58.226,34</text:p>
          </table:table-cell>
          <table:table-cell office:value-type="float" office:value="56786.71" table:style-name="ce4">
            <text:p>56.78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.31" table:style-name="ce4">
            <text:p>210,31</text:p>
          </table:table-cell>
          <table:table-cell office:value-type="float" office:value="210.31" table:style-name="ce4">
            <text:p>21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03.580000000002" table:style-name="ce4">
            <text:p>19.703,58</text:p>
          </table:table-cell>
          <table:table-cell office:value-type="float" office:value="19703.580000000002" table:style-name="ce4">
            <text:p>19.70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3</text:p>
          </table:table-cell>
          <table:table-cell office:value-type="string" table:style-name="ce3">
            <text:p>Receitas de exames/imagens</text:p>
          </table:table-cell>
          <table:table-cell office:value-type="float" office:value="0" table:style-name="ce4">
            <text:p>0,00</text:p>
          </table:table-cell>
          <table:table-cell office:value-type="float" office:value="13702.94" table:style-name="ce4">
            <text:p>13.702,94</text:p>
          </table:table-cell>
          <table:table-cell office:value-type="float" office:value="19803.939999999999" table:style-name="ce4">
            <text:p>19.803,94</text:p>
          </table:table-cell>
          <table:table-cell office:value-type="float" office:value="6101" table:style-name="ce4">
            <text:p>6.10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4</text:p>
          </table:table-cell>
          <table:table-cell office:value-type="string" table:style-name="ce3">
            <text:p>Embratel Emp.Brasileira Telecomunic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88.43" table:style-name="ce4">
            <text:p>9.888,43</text:p>
          </table:table-cell>
          <table:table-cell office:value-type="float" office:value="9888.43" table:style-name="ce4">
            <text:p>9.88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5</text:p>
          </table:table-cell>
          <table:table-cell office:value-type="string" table:style-name="ce3">
            <text:p>Institu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150" table:style-name="ce4">
            <text:p>53.150,00</text:p>
          </table:table-cell>
          <table:table-cell office:value-type="float" office:value="53150" table:style-name="ce4">
            <text:p>53.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006:.C1006])" table:style-name="ce4">
            <text:p>0,00</text:p>
          </table:table-cell>
          <table:table-cell office:value-type="float" office:value="762553.91" table:formula="of:=SUM([.D1006:.D1006])" table:style-name="ce4">
            <text:p>762.553,91</text:p>
          </table:table-cell>
          <table:table-cell office:value-type="float" office:value="8912.1" table:formula="of:=SUM([.E1006:.E1006])" table:style-name="ce4">
            <text:p>8.912,10</text:p>
          </table:table-cell>
          <table:table-cell office:value-type="float" office:value="-753641.81" table:formula="of:=SUM([.F1006:.F1006])" table:style-name="ce4">
            <text:p>(753.641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762553.91" table:style-name="ce4">
            <text:p>762.553,91</text:p>
          </table:table-cell>
          <table:table-cell office:value-type="float" office:value="8912.1" table:style-name="ce4">
            <text:p>8.912,10</text:p>
          </table:table-cell>
          <table:table-cell office:value-type="float" office:value="-753641.81" table:style-name="ce4">
            <text:p>(753.641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008]" table:style-name="ce4">
            <text:p>0,00</text:p>
          </table:table-cell>
          <table:table-cell office:value-type="float" office:value="0" table:formula="of:=[.D1008]" table:style-name="ce4">
            <text:p>0,00</text:p>
          </table:table-cell>
          <table:table-cell office:value-type="float" office:value="20826876.439999998" table:formula="of:=[.E1008]" table:style-name="ce4">
            <text:p>20.826.876,44</text:p>
          </table:table-cell>
          <table:table-cell office:value-type="float" office:value="20826876.439999998" table:formula="of:=[.F1008]" table:style-name="ce4">
            <text:p>20.826.87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009]" table:style-name="ce4">
            <text:p>0,00</text:p>
          </table:table-cell>
          <table:table-cell office:value-type="float" office:value="0" table:formula="of:=[.D1009]" table:style-name="ce4">
            <text:p>0,00</text:p>
          </table:table-cell>
          <table:table-cell office:value-type="float" office:value="20826876.439999998" table:formula="of:=[.E1009]" table:style-name="ce4">
            <text:p>20.826.876,44</text:p>
          </table:table-cell>
          <table:table-cell office:value-type="float" office:value="20826876.439999998" table:formula="of:=[.F1009]" table:style-name="ce4">
            <text:p>20.826.87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010:.C1016])" table:style-name="ce4">
            <text:p>0,00</text:p>
          </table:table-cell>
          <table:table-cell office:value-type="float" office:value="0" table:formula="of:=SUM([.D1010:.D1016])" table:style-name="ce4">
            <text:p>0,00</text:p>
          </table:table-cell>
          <table:table-cell office:value-type="float" office:value="20826876.439999998" table:formula="of:=SUM([.E1010:.E1016])" table:style-name="ce4">
            <text:p>20.826.876,44</text:p>
          </table:table-cell>
          <table:table-cell office:value-type="float" office:value="20826876.439999998" table:formula="of:=SUM([.F1010:.F1016])" table:style-name="ce4">
            <text:p>20.826.87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8900" table:style-name="ce4">
            <text:p>528.900,00</text:p>
          </table:table-cell>
          <table:table-cell office:value-type="float" office:value="528900" table:style-name="ce4">
            <text:p>528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7</text:p>
          </table:table-cell>
          <table:table-cell office:value-type="string" table:style-name="ce3">
            <text:p>Serviços De Lavanderi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642.15999999997" table:style-name="ce4">
            <text:p>320.642,16</text:p>
          </table:table-cell>
          <table:table-cell office:value-type="float" office:value="320642.15999999997" table:style-name="ce4">
            <text:p>320.64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8</text:p>
          </table:table-cell>
          <table:table-cell office:value-type="string" table:style-name="ce3">
            <text:p>Serviços De Esterilização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257.9" table:style-name="ce4">
            <text:p>203.257,90</text:p>
          </table:table-cell>
          <table:table-cell office:value-type="float" office:value="203257.9" table:style-name="ce4">
            <text:p>203.25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9</text:p>
          </table:table-cell>
          <table:table-cell office:value-type="string" table:style-name="ce3">
            <text:p>Serviços em Laboratório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0</text:p>
          </table:table-cell>
          <table:table-cell office:value-type="string" table:style-name="ce3">
            <text:p>Serviços Administrativ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48829.65" table:style-name="ce4">
            <text:p>2.948.829,65</text:p>
          </table:table-cell>
          <table:table-cell office:value-type="float" office:value="2948829.65" table:style-name="ce4">
            <text:p>2.948.82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1</text:p>
          </table:table-cell>
          <table:table-cell office:value-type="string" table:style-name="ce3">
            <text:p>Serviços Administrativ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65388.8899999997" table:style-name="ce4">
            <text:p>4.865.388,89</text:p>
          </table:table-cell>
          <table:table-cell office:value-type="float" office:value="4865388.8899999997" table:style-name="ce4">
            <text:p>4.865.38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2</text:p>
          </table:table-cell>
          <table:table-cell office:value-type="string" table:style-name="ce3">
            <text:p>Serviços Divers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29857.84" table:style-name="ce4">
            <text:p>11.929.857,84</text:p>
          </table:table-cell>
          <table:table-cell office:value-type="float" office:value="11929857.84" table:style-name="ce4">
            <text:p>11.929.85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18]" table:style-name="ce4">
            <text:p>0,00</text:p>
          </table:table-cell>
          <table:table-cell office:value-type="float" office:value="2735.04" table:formula="of:=[.D1018]" table:style-name="ce4">
            <text:p>2.735,04</text:p>
          </table:table-cell>
          <table:table-cell office:value-type="float" office:value="580032.3899999999" table:formula="of:=[.E1018]" table:style-name="ce4">
            <text:p>580.032,39</text:p>
          </table:table-cell>
          <table:table-cell office:value-type="float" office:value="577297.35" table:formula="of:=[.F1018]" table:style-name="ce4">
            <text:p>577.29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19]" table:style-name="ce4">
            <text:p>0,00</text:p>
          </table:table-cell>
          <table:table-cell office:value-type="float" office:value="2735.04" table:formula="of:=[.D1019]" table:style-name="ce4">
            <text:p>2.735,04</text:p>
          </table:table-cell>
          <table:table-cell office:value-type="float" office:value="580032.3899999999" table:formula="of:=[.E1019]" table:style-name="ce4">
            <text:p>580.032,39</text:p>
          </table:table-cell>
          <table:table-cell office:value-type="float" office:value="577297.35" table:formula="of:=[.F1019]" table:style-name="ce4">
            <text:p>577.29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020:.C1022])" table:style-name="ce4">
            <text:p>0,00</text:p>
          </table:table-cell>
          <table:table-cell office:value-type="float" office:value="2735.04" table:formula="of:=SUM([.D1020:.D1022])" table:style-name="ce4">
            <text:p>2.735,04</text:p>
          </table:table-cell>
          <table:table-cell office:value-type="float" office:value="580032.3899999999" table:formula="of:=SUM([.E1020:.E1022])" table:style-name="ce4">
            <text:p>580.032,39</text:p>
          </table:table-cell>
          <table:table-cell office:value-type="float" office:value="577297.35" table:formula="of:=SUM([.F1020:.F1022])" table:style-name="ce4">
            <text:p>577.29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2735.04" table:style-name="ce4">
            <text:p>2.735,04</text:p>
          </table:table-cell>
          <table:table-cell office:value-type="float" office:value="460561.22" table:style-name="ce4">
            <text:p>460.561,22</text:p>
          </table:table-cell>
          <table:table-cell office:value-type="float" office:value="457826.18" table:style-name="ce4">
            <text:p>457.82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535.98" table:style-name="ce4">
            <text:p>113.535,98</text:p>
          </table:table-cell>
          <table:table-cell office:value-type="float" office:value="113535.98" table:style-name="ce4">
            <text:p>113.53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5.19" table:style-name="ce4">
            <text:p>5.935,19</text:p>
          </table:table-cell>
          <table:table-cell office:value-type="float" office:value="5935.19" table:style-name="ce4">
            <text:p>5.93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24]" table:style-name="ce4">
            <text:p>0,00</text:p>
          </table:table-cell>
          <table:table-cell office:value-type="float" office:value="0" table:formula="of:=[.D1024]" table:style-name="ce4">
            <text:p>0,00</text:p>
          </table:table-cell>
          <table:table-cell office:value-type="float" office:value="90788.45" table:formula="of:=[.E1024]" table:style-name="ce4">
            <text:p>90.788,45</text:p>
          </table:table-cell>
          <table:table-cell office:value-type="float" office:value="90788.45" table:formula="of:=[.F1024]" table:style-name="ce4">
            <text:p>90.78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25]" table:style-name="ce4">
            <text:p>0,00</text:p>
          </table:table-cell>
          <table:table-cell office:value-type="float" office:value="0" table:formula="of:=[.D1025]" table:style-name="ce4">
            <text:p>0,00</text:p>
          </table:table-cell>
          <table:table-cell office:value-type="float" office:value="90788.45" table:formula="of:=[.E1025]" table:style-name="ce4">
            <text:p>90.788,45</text:p>
          </table:table-cell>
          <table:table-cell office:value-type="float" office:value="90788.45" table:formula="of:=[.F1025]" table:style-name="ce4">
            <text:p>90.78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026:.C1026])" table:style-name="ce4">
            <text:p>0,00</text:p>
          </table:table-cell>
          <table:table-cell office:value-type="float" office:value="0" table:formula="of:=SUM([.D1026:.D1026])" table:style-name="ce4">
            <text:p>0,00</text:p>
          </table:table-cell>
          <table:table-cell office:value-type="float" office:value="90788.45" table:formula="of:=SUM([.E1026:.E1026])" table:style-name="ce4">
            <text:p>90.788,45</text:p>
          </table:table-cell>
          <table:table-cell office:value-type="float" office:value="90788.45" table:formula="of:=SUM([.F1026:.F1026])" table:style-name="ce4">
            <text:p>90.78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788.45" table:style-name="ce4">
            <text:p>90.788,45</text:p>
          </table:table-cell>
          <table:table-cell office:value-type="float" office:value="90788.45" table:style-name="ce4">
            <text:p>90.78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028]" table:style-name="ce4">
            <text:p>0,00</text:p>
          </table:table-cell>
          <table:table-cell office:value-type="float" office:value="2667.04" table:formula="of:=[.D1028]" table:style-name="ce4">
            <text:p>2.667,04</text:p>
          </table:table-cell>
          <table:table-cell office:value-type="float" office:value="109648.29" table:formula="of:=[.E1028]" table:style-name="ce4">
            <text:p>109.648,29</text:p>
          </table:table-cell>
          <table:table-cell office:value-type="float" office:value="106981.25" table:formula="of:=[.F1028]" table:style-name="ce4">
            <text:p>106.9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029]" table:style-name="ce4">
            <text:p>0,00</text:p>
          </table:table-cell>
          <table:table-cell office:value-type="float" office:value="2667.04" table:formula="of:=[.D1029]" table:style-name="ce4">
            <text:p>2.667,04</text:p>
          </table:table-cell>
          <table:table-cell office:value-type="float" office:value="109648.29" table:formula="of:=[.E1029]" table:style-name="ce4">
            <text:p>109.648,29</text:p>
          </table:table-cell>
          <table:table-cell office:value-type="float" office:value="106981.25" table:formula="of:=[.F1029]" table:style-name="ce4">
            <text:p>106.9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030:.C1032])" table:style-name="ce4">
            <text:p>0,00</text:p>
          </table:table-cell>
          <table:table-cell office:value-type="float" office:value="2667.04" table:formula="of:=SUM([.D1030:.D1032])" table:style-name="ce4">
            <text:p>2.667,04</text:p>
          </table:table-cell>
          <table:table-cell office:value-type="float" office:value="109648.29" table:formula="of:=SUM([.E1030:.E1032])" table:style-name="ce4">
            <text:p>109.648,29</text:p>
          </table:table-cell>
          <table:table-cell office:value-type="float" office:value="106981.25" table:formula="of:=SUM([.F1030:.F1032])" table:style-name="ce4">
            <text:p>106.9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2607.04" table:style-name="ce4">
            <text:p>2.607,04</text:p>
          </table:table-cell>
          <table:table-cell office:value-type="float" office:value="20465.8" table:style-name="ce4">
            <text:p>20.465,80</text:p>
          </table:table-cell>
          <table:table-cell office:value-type="float" office:value="17858.759999999998" table:style-name="ce4">
            <text:p>17.85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4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7.85" table:style-name="ce4">
            <text:p>3.647,85</text:p>
          </table:table-cell>
          <table:table-cell office:value-type="float" office:value="3647.85" table:style-name="ce4">
            <text:p>3.64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float" office:value="85534.64" table:style-name="ce4">
            <text:p>85.534,64</text:p>
          </table:table-cell>
          <table:table-cell office:value-type="float" office:value="85474.64" table:style-name="ce4">
            <text:p>85.47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034]+[.C1121]+[.C1128]" table:style-name="ce4">
            <text:p>0,00</text:p>
          </table:table-cell>
          <table:table-cell office:value-type="float" office:value="52293994.329999998" table:formula="of:=[.D1034]+[.D1121]+[.D1128]" table:style-name="ce4">
            <text:p>52.293.994,33</text:p>
          </table:table-cell>
          <table:table-cell office:value-type="float" office:value="4407287.51" table:formula="of:=[.E1034]+[.E1121]+[.E1128]" table:style-name="ce4">
            <text:p>4.407.287,51</text:p>
          </table:table-cell>
          <table:table-cell office:value-type="float" office:value="47886706.819999993" table:formula="of:=[.F1034]+[.F1121]+[.F1128]" table:style-name="ce4">
            <text:p>47.886.70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035]+[.C1116]" table:style-name="ce4">
            <text:p>0,00</text:p>
          </table:table-cell>
          <table:table-cell office:value-type="float" office:value="49998594.960000001" table:formula="of:=[.D1035]+[.D1116]" table:style-name="ce4">
            <text:p>49.998.594,96</text:p>
          </table:table-cell>
          <table:table-cell office:value-type="float" office:value="3912467.6799999997" table:formula="of:=[.E1035]+[.E1116]" table:style-name="ce4">
            <text:p>3.912.467,68</text:p>
          </table:table-cell>
          <table:table-cell office:value-type="float" office:value="46086127.279999994" table:formula="of:=[.F1035]+[.F1116]" table:style-name="ce4">
            <text:p>46.086.12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036]+[.C1054]+[.C1058]+[.C1063]+[.C1068]+[.C1078]+[.C1085]+[.C1093]" table:style-name="ce4">
            <text:p>0,00</text:p>
          </table:table-cell>
          <table:table-cell office:value-type="float" office:value="49662784.93" table:formula="of:=[.D1036]+[.D1054]+[.D1058]+[.D1063]+[.D1068]+[.D1078]+[.D1085]+[.D1093]" table:style-name="ce4">
            <text:p>49.662.784,93</text:p>
          </table:table-cell>
          <table:table-cell office:value-type="float" office:value="3842208.61" table:formula="of:=[.E1036]+[.E1054]+[.E1058]+[.E1063]+[.E1068]+[.E1078]+[.E1085]+[.E1093]" table:style-name="ce4">
            <text:p>3.842.208,61</text:p>
          </table:table-cell>
          <table:table-cell office:value-type="float" office:value="45820576.319999993" table:formula="of:=[.F1036]+[.F1054]+[.F1058]+[.F1063]+[.F1068]+[.F1078]+[.F1085]+[.F1093]" table:style-name="ce4">
            <text:p>45.820.57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037:.C1053])" table:style-name="ce4">
            <text:p>0,00</text:p>
          </table:table-cell>
          <table:table-cell office:value-type="float" office:value="15737490.289999997" table:formula="of:=SUM([.D1037:.D1053])" table:style-name="ce4">
            <text:p>15.737.490,29</text:p>
          </table:table-cell>
          <table:table-cell office:value-type="float" office:value="1084408.3700000001" table:formula="of:=SUM([.E1037:.E1053])" table:style-name="ce4">
            <text:p>1.084.408,37</text:p>
          </table:table-cell>
          <table:table-cell office:value-type="float" office:value="14653081.919999998" table:formula="of:=SUM([.F1037:.F1053])" table:style-name="ce4">
            <text:p>14.653.08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1569967.869999999" table:style-name="ce4">
            <text:p>11.569.967,87</text:p>
          </table:table-cell>
          <table:table-cell office:value-type="float" office:value="627537.73" table:style-name="ce4">
            <text:p>627.537,73</text:p>
          </table:table-cell>
          <table:table-cell office:value-type="float" office:value="10942430.140000001" table:style-name="ce4">
            <text:p>10.942.43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300618.57" table:style-name="ce4">
            <text:p>300.618,57</text:p>
          </table:table-cell>
          <table:table-cell office:value-type="float" office:value="57499.95" table:style-name="ce4">
            <text:p>57.499,95</text:p>
          </table:table-cell>
          <table:table-cell office:value-type="float" office:value="243118.62" table:style-name="ce4">
            <text:p>243.11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501741.16" table:style-name="ce4">
            <text:p>501.741,16</text:p>
          </table:table-cell>
          <table:table-cell office:value-type="float" office:value="0" table:style-name="ce4">
            <text:p>0,00</text:p>
          </table:table-cell>
          <table:table-cell office:value-type="float" office:value="501741.16" table:style-name="ce4">
            <text:p>501.74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802344.37" table:style-name="ce4">
            <text:p>802.344,37</text:p>
          </table:table-cell>
          <table:table-cell office:value-type="float" office:value="0" table:style-name="ce4">
            <text:p>0,00</text:p>
          </table:table-cell>
          <table:table-cell office:value-type="float" office:value="802344.37" table:style-name="ce4">
            <text:p>802.34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961363.87" table:style-name="ce4">
            <text:p>961.363,87</text:p>
          </table:table-cell>
          <table:table-cell office:value-type="float" office:value="0" table:style-name="ce4">
            <text:p>0,00</text:p>
          </table:table-cell>
          <table:table-cell office:value-type="float" office:value="961363.87" table:style-name="ce4">
            <text:p>961.36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276700.34000000003" table:style-name="ce4">
            <text:p>276.700,34</text:p>
          </table:table-cell>
          <table:table-cell office:value-type="float" office:value="0" table:style-name="ce4">
            <text:p>0,00</text:p>
          </table:table-cell>
          <table:table-cell office:value-type="float" office:value="276700.34000000003" table:style-name="ce4">
            <text:p>276.70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844.16" table:style-name="ce4">
            <text:p>1.844,16</text:p>
          </table:table-cell>
          <table:table-cell office:value-type="float" office:value="0" table:style-name="ce4">
            <text:p>0,00</text:p>
          </table:table-cell>
          <table:table-cell office:value-type="float" office:value="1844.16" table:style-name="ce4">
            <text:p>1.84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6560.04" table:style-name="ce4">
            <text:p>16.560,04</text:p>
          </table:table-cell>
          <table:table-cell office:value-type="float" office:value="0" table:style-name="ce4">
            <text:p>0,00</text:p>
          </table:table-cell>
          <table:table-cell office:value-type="float" office:value="16560.04" table:style-name="ce4">
            <text:p>16.56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53088.94" table:style-name="ce4">
            <text:p>153.088,94</text:p>
          </table:table-cell>
          <table:table-cell office:value-type="float" office:value="135777.92000000001" table:style-name="ce4">
            <text:p>135.777,92</text:p>
          </table:table-cell>
          <table:table-cell office:value-type="float" office:value="17311.02" table:style-name="ce4">
            <text:p>17.31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35521.79999999999" table:style-name="ce4">
            <text:p>135.521,80</text:p>
          </table:table-cell>
          <table:table-cell office:value-type="float" office:value="105015.75" table:style-name="ce4">
            <text:p>105.015,75</text:p>
          </table:table-cell>
          <table:table-cell office:value-type="float" office:value="30506.05" table:style-name="ce4">
            <text:p>30.50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330181.68" table:style-name="ce4">
            <text:p>330.181,68</text:p>
          </table:table-cell>
          <table:table-cell office:value-type="float" office:value="153805.69" table:style-name="ce4">
            <text:p>153.805,69</text:p>
          </table:table-cell>
          <table:table-cell office:value-type="float" office:value="176375.99" table:style-name="ce4">
            <text:p>176.37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27954.98" table:style-name="ce4">
            <text:p>27.954,98</text:p>
          </table:table-cell>
          <table:table-cell office:value-type="float" office:value="333.33" table:style-name="ce4">
            <text:p>333,33</text:p>
          </table:table-cell>
          <table:table-cell office:value-type="float" office:value="27621.65" table:style-name="ce4">
            <text:p>27.62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65238.26" table:style-name="ce4">
            <text:p>165.238,26</text:p>
          </table:table-cell>
          <table:table-cell office:value-type="float" office:value="0" table:style-name="ce4">
            <text:p>0,00</text:p>
          </table:table-cell>
          <table:table-cell office:value-type="float" office:value="165238.26" table:style-name="ce4">
            <text:p>165.23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1</text:p>
          </table:table-cell>
          <table:table-cell office:value-type="string" table:style-name="ce3">
            <text:p>Auxílio Enfermidade</text:p>
          </table:table-cell>
          <table:table-cell office:value-type="float" office:value="0" table:style-name="ce4">
            <text:p>0,00</text:p>
          </table:table-cell>
          <table:table-cell office:value-type="float" office:value="30658.21" table:style-name="ce4">
            <text:p>30.658,21</text:p>
          </table:table-cell>
          <table:table-cell office:value-type="float" office:value="0" table:style-name="ce4">
            <text:p>0,00</text:p>
          </table:table-cell>
          <table:table-cell office:value-type="float" office:value="30658.21" table:style-name="ce4">
            <text:p>30.65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220561.04" table:style-name="ce4">
            <text:p>220.561,04</text:p>
          </table:table-cell>
          <table:table-cell office:value-type="float" office:value="0" table:style-name="ce4">
            <text:p>0,00</text:p>
          </table:table-cell>
          <table:table-cell office:value-type="float" office:value="220561.04" table:style-name="ce4">
            <text:p>220.56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340" table:style-name="ce4">
            <text:p>340,00</text:p>
          </table:table-cell>
          <table:table-cell office:value-type="float" office:value="0" table:style-name="ce4">
            <text:p>0,00</text:p>
          </table:table-cell>
          <table:table-cell office:value-type="float" office:value="340" table:style-name="ce4">
            <text:p>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242805" table:style-name="ce4">
            <text:p>242.805,00</text:p>
          </table:table-cell>
          <table:table-cell office:value-type="float" office:value="4438" table:style-name="ce4">
            <text:p>4.438,00</text:p>
          </table:table-cell>
          <table:table-cell office:value-type="float" office:value="238367" table:style-name="ce4">
            <text:p>238.3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55:.C1057])" table:style-name="ce4">
            <text:p>0,00</text:p>
          </table:table-cell>
          <table:table-cell office:value-type="float" office:value="1639293.06" table:formula="of:=SUM([.D1055:.D1057])" table:style-name="ce4">
            <text:p>1.639.293,06</text:p>
          </table:table-cell>
          <table:table-cell office:value-type="float" office:value="278239.32000000007" table:formula="of:=SUM([.E1055:.E1057])" table:style-name="ce4">
            <text:p>278.239,32</text:p>
          </table:table-cell>
          <table:table-cell office:value-type="float" office:value="1361053.74" table:formula="of:=SUM([.F1055:.F1057])" table:style-name="ce4">
            <text:p>1.361.05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102451.13" table:style-name="ce4">
            <text:p>102.451,13</text:p>
          </table:table-cell>
          <table:table-cell office:value-type="float" office:value="98485.35" table:style-name="ce4">
            <text:p>98.485,35</text:p>
          </table:table-cell>
          <table:table-cell office:value-type="float" office:value="3965.78" table:style-name="ce4">
            <text:p>3.96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405599.85" table:style-name="ce4">
            <text:p>1.405.599,85</text:p>
          </table:table-cell>
          <table:table-cell office:value-type="float" office:value="179753.44" table:style-name="ce4">
            <text:p>179.753,44</text:p>
          </table:table-cell>
          <table:table-cell office:value-type="float" office:value="1225846.4099999999" table:style-name="ce4">
            <text:p>1.225.84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3</text:p>
          </table:table-cell>
          <table:table-cell office:value-type="string" table:style-name="ce3">
            <text:p>Contribuições Pis</text:p>
          </table:table-cell>
          <table:table-cell office:value-type="float" office:value="0" table:style-name="ce4">
            <text:p>0,00</text:p>
          </table:table-cell>
          <table:table-cell office:value-type="float" office:value="131242.07999999999" table:style-name="ce4">
            <text:p>131.242,08</text:p>
          </table:table-cell>
          <table:table-cell office:value-type="float" office:value="0.53" table:style-name="ce4">
            <text:p>0,53</text:p>
          </table:table-cell>
          <table:table-cell office:value-type="float" office:value="131241.54999999999" table:style-name="ce4">
            <text:p>131.24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59:.C1062])" table:style-name="ce4">
            <text:p>0,00</text:p>
          </table:table-cell>
          <table:table-cell office:value-type="float" office:value="3558120.1499999994" table:formula="of:=SUM([.D1059:.D1062])" table:style-name="ce4">
            <text:p>3.558.120,15</text:p>
          </table:table-cell>
          <table:table-cell office:value-type="float" office:value="467065.38" table:formula="of:=SUM([.E1059:.E1062])" table:style-name="ce4">
            <text:p>467.065,38</text:p>
          </table:table-cell>
          <table:table-cell office:value-type="float" office:value="3091054.77" table:formula="of:=SUM([.F1059:.F1062])" table:style-name="ce4">
            <text:p>3.091.05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947821.04" table:style-name="ce4">
            <text:p>1.947.821,04</text:p>
          </table:table-cell>
          <table:table-cell office:value-type="float" office:value="165575.59" table:style-name="ce4">
            <text:p>165.575,59</text:p>
          </table:table-cell>
          <table:table-cell office:value-type="float" office:value="1782245.45" table:style-name="ce4">
            <text:p>1.782.245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346989.05" table:style-name="ce4">
            <text:p>1.346.989,05</text:p>
          </table:table-cell>
          <table:table-cell office:value-type="float" office:value="54051.1" table:style-name="ce4">
            <text:p>54.051,10</text:p>
          </table:table-cell>
          <table:table-cell office:value-type="float" office:value="1292937.95" table:style-name="ce4">
            <text:p>1.292.93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54854.79999999999" table:style-name="ce4">
            <text:p>154.854,80</text:p>
          </table:table-cell>
          <table:table-cell office:value-type="float" office:value="138983.43" table:style-name="ce4">
            <text:p>138.983,43</text:p>
          </table:table-cell>
          <table:table-cell office:value-type="float" office:value="15871.37" table:style-name="ce4">
            <text:p>15.87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08455.26" table:style-name="ce4">
            <text:p>108.455,26</text:p>
          </table:table-cell>
          <table:table-cell office:value-type="float" office:value="108455.26" table:style-name="ce4">
            <text:p>108.455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64:.C1067])" table:style-name="ce4">
            <text:p>0,00</text:p>
          </table:table-cell>
          <table:table-cell office:value-type="float" office:value="19656811.41" table:formula="of:=SUM([.D1064:.D1067])" table:style-name="ce4">
            <text:p>19.656.811,41</text:p>
          </table:table-cell>
          <table:table-cell office:value-type="float" office:value="235010.01" table:formula="of:=SUM([.E1064:.E1067])" table:style-name="ce4">
            <text:p>235.010,01</text:p>
          </table:table-cell>
          <table:table-cell office:value-type="float" office:value="19421801.399999999" table:formula="of:=SUM([.F1064:.F1067])" table:style-name="ce4">
            <text:p>19.421.8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26498.39" table:style-name="ce4">
            <text:p>26.498,39</text:p>
          </table:table-cell>
          <table:table-cell office:value-type="float" office:value="24122.71" table:style-name="ce4">
            <text:p>24.122,71</text:p>
          </table:table-cell>
          <table:table-cell office:value-type="float" office:value="2375.6799999999998" table:style-name="ce4">
            <text:p>2.3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8524124.829999998" table:style-name="ce4">
            <text:p>18.524.124,83</text:p>
          </table:table-cell>
          <table:table-cell office:value-type="float" office:value="186995.59" table:style-name="ce4">
            <text:p>186.995,59</text:p>
          </table:table-cell>
          <table:table-cell office:value-type="float" office:value="18337129.239999998" table:style-name="ce4">
            <text:p>18.337.1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92780.39" table:style-name="ce4">
            <text:p>92.780,39</text:p>
          </table:table-cell>
          <table:table-cell office:value-type="float" office:value="2192.1" table:style-name="ce4">
            <text:p>2.192,10</text:p>
          </table:table-cell>
          <table:table-cell office:value-type="float" office:value="90588.29" table:style-name="ce4">
            <text:p>90.58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013407.8" table:style-name="ce4">
            <text:p>1.013.407,80</text:p>
          </table:table-cell>
          <table:table-cell office:value-type="float" office:value="21699.61" table:style-name="ce4">
            <text:p>21.699,61</text:p>
          </table:table-cell>
          <table:table-cell office:value-type="float" office:value="991708.19" table:style-name="ce4">
            <text:p>991.70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69:.C1077])" table:style-name="ce4">
            <text:p>0,00</text:p>
          </table:table-cell>
          <table:table-cell office:value-type="float" office:value="5901140.2800000003" table:formula="of:=SUM([.D1069:.D1077])" table:style-name="ce4">
            <text:p>5.901.140,28</text:p>
          </table:table-cell>
          <table:table-cell office:value-type="float" office:value="1616220.95" table:formula="of:=SUM([.E1069:.E1077])" table:style-name="ce4">
            <text:p>1.616.220,95</text:p>
          </table:table-cell>
          <table:table-cell office:value-type="float" office:value="4284919.33" table:formula="of:=SUM([.F1069:.F1077])" table:style-name="ce4">
            <text:p>4.284.91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390711.39" table:style-name="ce4">
            <text:p>1.390.711,39</text:p>
          </table:table-cell>
          <table:table-cell office:value-type="float" office:value="263000.89" table:style-name="ce4">
            <text:p>263.000,89</text:p>
          </table:table-cell>
          <table:table-cell office:value-type="float" office:value="1127710.5" table:style-name="ce4">
            <text:p>1.127.71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207294.04" table:style-name="ce4">
            <text:p>1.207.294,04</text:p>
          </table:table-cell>
          <table:table-cell office:value-type="float" office:value="79630.73" table:style-name="ce4">
            <text:p>79.630,73</text:p>
          </table:table-cell>
          <table:table-cell office:value-type="float" office:value="1127663.31" table:style-name="ce4">
            <text:p>1.127.66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683291.4" table:style-name="ce4">
            <text:p>1.683.291,40</text:p>
          </table:table-cell>
          <table:table-cell office:value-type="float" office:value="1015843.99" table:style-name="ce4">
            <text:p>1.015.843,99</text:p>
          </table:table-cell>
          <table:table-cell office:value-type="float" office:value="667447.41" table:style-name="ce4">
            <text:p>667.44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409238.3" table:style-name="ce4">
            <text:p>409.238,30</text:p>
          </table:table-cell>
          <table:table-cell office:value-type="float" office:value="117277.81" table:style-name="ce4">
            <text:p>117.277,81</text:p>
          </table:table-cell>
          <table:table-cell office:value-type="float" office:value="291960.49" table:style-name="ce4">
            <text:p>291.96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79224.82" table:style-name="ce4">
            <text:p>179.224,82</text:p>
          </table:table-cell>
          <table:table-cell office:value-type="float" office:value="82224.94" table:style-name="ce4">
            <text:p>82.224,94</text:p>
          </table:table-cell>
          <table:table-cell office:value-type="float" office:value="96999.88" table:style-name="ce4">
            <text:p>96.99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770612.65" table:style-name="ce4">
            <text:p>770.612,65</text:p>
          </table:table-cell>
          <table:table-cell office:value-type="float" office:value="23620.78" table:style-name="ce4">
            <text:p>23.620,78</text:p>
          </table:table-cell>
          <table:table-cell office:value-type="float" office:value="746991.87" table:style-name="ce4">
            <text:p>746.99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54292.41" table:style-name="ce4">
            <text:p>54.292,41</text:p>
          </table:table-cell>
          <table:table-cell office:value-type="float" office:value="0" table:style-name="ce4">
            <text:p>0,00</text:p>
          </table:table-cell>
          <table:table-cell office:value-type="float" office:value="54292.41" table:style-name="ce4">
            <text:p>54.29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04713.97" table:style-name="ce4">
            <text:p>204.713,97</text:p>
          </table:table-cell>
          <table:table-cell office:value-type="float" office:value="34621.81" table:style-name="ce4">
            <text:p>34.621,81</text:p>
          </table:table-cell>
          <table:table-cell office:value-type="float" office:value="170092.16" table:style-name="ce4">
            <text:p>170.09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761.3" table:style-name="ce4">
            <text:p>1.761,30</text:p>
          </table:table-cell>
          <table:table-cell office:value-type="float" office:value="0" table:style-name="ce4">
            <text:p>0,00</text:p>
          </table:table-cell>
          <table:table-cell office:value-type="float" office:value="1761.3" table:style-name="ce4">
            <text:p>1.76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079:.C1084])" table:style-name="ce4">
            <text:p>0,00</text:p>
          </table:table-cell>
          <table:table-cell office:value-type="float" office:value="568547.66999999993" table:formula="of:=SUM([.D1079:.D1084])" table:style-name="ce4">
            <text:p>568.547,67</text:p>
          </table:table-cell>
          <table:table-cell office:value-type="float" office:value="21356.48" table:formula="of:=SUM([.E1079:.E1084])" table:style-name="ce4">
            <text:p>21.356,48</text:p>
          </table:table-cell>
          <table:table-cell office:value-type="float" office:value="547191.18999999994" table:formula="of:=SUM([.F1079:.F1084])" table:style-name="ce4">
            <text:p>547.19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57988.88" table:style-name="ce4">
            <text:p>57.988,88</text:p>
          </table:table-cell>
          <table:table-cell office:value-type="float" office:value="60" table:style-name="ce4">
            <text:p>60,00</text:p>
          </table:table-cell>
          <table:table-cell office:value-type="float" office:value="57928.88" table:style-name="ce4">
            <text:p>57.92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478522.92" table:style-name="ce4">
            <text:p>478.522,92</text:p>
          </table:table-cell>
          <table:table-cell office:value-type="float" office:value="21296.48" table:style-name="ce4">
            <text:p>21.296,48</text:p>
          </table:table-cell>
          <table:table-cell office:value-type="float" office:value="457226.44" table:style-name="ce4">
            <text:p>457.22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2359.27" table:style-name="ce4">
            <text:p>2.359,27</text:p>
          </table:table-cell>
          <table:table-cell office:value-type="float" office:value="0" table:style-name="ce4">
            <text:p>0,00</text:p>
          </table:table-cell>
          <table:table-cell office:value-type="float" office:value="2359.27" table:style-name="ce4">
            <text:p>2.35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466.5" table:style-name="ce4">
            <text:p>466,50</text:p>
          </table:table-cell>
          <table:table-cell office:value-type="float" office:value="0" table:style-name="ce4">
            <text:p>0,00</text:p>
          </table:table-cell>
          <table:table-cell office:value-type="float" office:value="466.5" table:style-name="ce4">
            <text:p>46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6144.6" table:style-name="ce4">
            <text:p>6.144,60</text:p>
          </table:table-cell>
          <table:table-cell office:value-type="float" office:value="0" table:style-name="ce4">
            <text:p>0,00</text:p>
          </table:table-cell>
          <table:table-cell office:value-type="float" office:value="6144.6" table:style-name="ce4">
            <text:p>6.14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23065.5" table:style-name="ce4">
            <text:p>23.065,50</text:p>
          </table:table-cell>
          <table:table-cell office:value-type="float" office:value="0" table:style-name="ce4">
            <text:p>0,00</text:p>
          </table:table-cell>
          <table:table-cell office:value-type="float" office:value="23065.5" table:style-name="ce4">
            <text:p>23.06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086:.C1092])" table:style-name="ce4">
            <text:p>0,00</text:p>
          </table:table-cell>
          <table:table-cell office:value-type="float" office:value="343154.77" table:formula="of:=SUM([.D1086:.D1092])" table:style-name="ce4">
            <text:p>343.154,77</text:p>
          </table:table-cell>
          <table:table-cell office:value-type="float" office:value="16072.59" table:formula="of:=SUM([.E1086:.E1092])" table:style-name="ce4">
            <text:p>16.072,59</text:p>
          </table:table-cell>
          <table:table-cell office:value-type="float" office:value="327082.18" table:formula="of:=SUM([.F1086:.F1092])" table:style-name="ce4">
            <text:p>327.08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1</text:p>
          </table:table-cell>
          <table:table-cell office:value-type="string" table:style-name="ce3">
            <text:p>Contribuições Sindicais</text:p>
          </table:table-cell>
          <table:table-cell office:value-type="float" office:value="0" table:style-name="ce4">
            <text:p>0,00</text:p>
          </table:table-cell>
          <table:table-cell office:value-type="float" office:value="13879.98" table:style-name="ce4">
            <text:p>13.879,98</text:p>
          </table:table-cell>
          <table:table-cell office:value-type="float" office:value="16072.59" table:style-name="ce4">
            <text:p>16.072,59</text:p>
          </table:table-cell>
          <table:table-cell office:value-type="float" office:value="-2192.61" table:style-name="ce4">
            <text:p>(2.192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1369.44" table:style-name="ce4">
            <text:p>1.369,44</text:p>
          </table:table-cell>
          <table:table-cell office:value-type="float" office:value="0" table:style-name="ce4">
            <text:p>0,00</text:p>
          </table:table-cell>
          <table:table-cell office:value-type="float" office:value="1369.44" table:style-name="ce4">
            <text:p>1.36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20.48" table:style-name="ce4">
            <text:p>20,48</text:p>
          </table:table-cell>
          <table:table-cell office:value-type="float" office:value="0" table:style-name="ce4">
            <text:p>0,00</text:p>
          </table:table-cell>
          <table:table-cell office:value-type="float" office:value="20.48" table:style-name="ce4">
            <text:p>2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245.49" table:style-name="ce4">
            <text:p>245,49</text:p>
          </table:table-cell>
          <table:table-cell office:value-type="float" office:value="0" table:style-name="ce4">
            <text:p>0,00</text:p>
          </table:table-cell>
          <table:table-cell office:value-type="float" office:value="245.49" table:style-name="ce4">
            <text:p>24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1400.89" table:style-name="ce4">
            <text:p>1.400,89</text:p>
          </table:table-cell>
          <table:table-cell office:value-type="float" office:value="0" table:style-name="ce4">
            <text:p>0,00</text:p>
          </table:table-cell>
          <table:table-cell office:value-type="float" office:value="1400.89" table:style-name="ce4">
            <text:p>1.40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271708.62" table:style-name="ce4">
            <text:p>271.708,62</text:p>
          </table:table-cell>
          <table:table-cell office:value-type="float" office:value="0" table:style-name="ce4">
            <text:p>0,00</text:p>
          </table:table-cell>
          <table:table-cell office:value-type="float" office:value="271708.62" table:style-name="ce4">
            <text:p>271.70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54529.87" table:style-name="ce4">
            <text:p>54.529,87</text:p>
          </table:table-cell>
          <table:table-cell office:value-type="float" office:value="0" table:style-name="ce4">
            <text:p>0,00</text:p>
          </table:table-cell>
          <table:table-cell office:value-type="float" office:value="54529.87" table:style-name="ce4">
            <text:p>54.52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094:.C1115])" table:style-name="ce4">
            <text:p>0,00</text:p>
          </table:table-cell>
          <table:table-cell office:value-type="float" office:value="2258227.2999999998" table:formula="of:=SUM([.D1094:.D1115])" table:style-name="ce4">
            <text:p>2.258.227,30</text:p>
          </table:table-cell>
          <table:table-cell office:value-type="float" office:value="123835.51" table:formula="of:=SUM([.E1094:.E1115])" table:style-name="ce4">
            <text:p>123.835,51</text:p>
          </table:table-cell>
          <table:table-cell office:value-type="float" office:value="2134391.7899999996" table:formula="of:=SUM([.F1094:.F1115])" table:style-name="ce4">
            <text:p>2.134.39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11027.15" table:style-name="ce4">
            <text:p>111.027,15</text:p>
          </table:table-cell>
          <table:table-cell office:value-type="float" office:value="0" table:style-name="ce4">
            <text:p>0,00</text:p>
          </table:table-cell>
          <table:table-cell office:value-type="float" office:value="111027.15" table:style-name="ce4">
            <text:p>111.02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702807.99" table:style-name="ce4">
            <text:p>702.807,99</text:p>
          </table:table-cell>
          <table:table-cell office:value-type="float" office:value="113914.67" table:style-name="ce4">
            <text:p>113.914,67</text:p>
          </table:table-cell>
          <table:table-cell office:value-type="float" office:value="588893.31999999995" table:style-name="ce4">
            <text:p>588.89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00888.22" table:style-name="ce4">
            <text:p>200.888,22</text:p>
          </table:table-cell>
          <table:table-cell office:value-type="float" office:value="0" table:style-name="ce4">
            <text:p>0,00</text:p>
          </table:table-cell>
          <table:table-cell office:value-type="float" office:value="200888.22" table:style-name="ce4">
            <text:p>200.88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94140.54" table:style-name="ce4">
            <text:p>94.140,54</text:p>
          </table:table-cell>
          <table:table-cell office:value-type="float" office:value="34.33" table:style-name="ce4">
            <text:p>34,33</text:p>
          </table:table-cell>
          <table:table-cell office:value-type="float" office:value="94106.21" table:style-name="ce4">
            <text:p>94.10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16830.12" table:style-name="ce4">
            <text:p>216.830,12</text:p>
          </table:table-cell>
          <table:table-cell office:value-type="float" office:value="3662.15" table:style-name="ce4">
            <text:p>3.662,15</text:p>
          </table:table-cell>
          <table:table-cell office:value-type="float" office:value="213167.97" table:style-name="ce4">
            <text:p>213.16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6</text:p>
          </table:table-cell>
          <table:table-cell office:value-type="string" table:style-name="ce3">
            <text:p>Jornais,Revistas E Tabelas</text:p>
          </table:table-cell>
          <table:table-cell office:value-type="float" office:value="0" table:style-name="ce4">
            <text:p>0,00</text:p>
          </table:table-cell>
          <table:table-cell office:value-type="float" office:value="2966.87" table:style-name="ce4">
            <text:p>2.966,87</text:p>
          </table:table-cell>
          <table:table-cell office:value-type="float" office:value="0" table:style-name="ce4">
            <text:p>0,00</text:p>
          </table:table-cell>
          <table:table-cell office:value-type="float" office:value="2966.87" table:style-name="ce4">
            <text:p>2.96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6914.54" table:style-name="ce4">
            <text:p>6.914,54</text:p>
          </table:table-cell>
          <table:table-cell office:value-type="float" office:value="0" table:style-name="ce4">
            <text:p>0,00</text:p>
          </table:table-cell>
          <table:table-cell office:value-type="float" office:value="6914.54" table:style-name="ce4">
            <text:p>6.91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1977.88" table:style-name="ce4">
            <text:p>1.977,88</text:p>
          </table:table-cell>
          <table:table-cell office:value-type="float" office:value="0" table:style-name="ce4">
            <text:p>0,00</text:p>
          </table:table-cell>
          <table:table-cell office:value-type="float" office:value="1977.88" table:style-name="ce4">
            <text:p>1.97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41860.19" table:style-name="ce4">
            <text:p>141.860,19</text:p>
          </table:table-cell>
          <table:table-cell office:value-type="float" office:value="0" table:style-name="ce4">
            <text:p>0,00</text:p>
          </table:table-cell>
          <table:table-cell office:value-type="float" office:value="141860.19" table:style-name="ce4">
            <text:p>141.86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6678.9" table:style-name="ce4">
            <text:p>6.678,90</text:p>
          </table:table-cell>
          <table:table-cell office:value-type="float" office:value="0" table:style-name="ce4">
            <text:p>0,00</text:p>
          </table:table-cell>
          <table:table-cell office:value-type="float" office:value="6678.9" table:style-name="ce4">
            <text:p>6.6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1283.55" table:style-name="ce4">
            <text:p>1.283,55</text:p>
          </table:table-cell>
          <table:table-cell office:value-type="float" office:value="0" table:style-name="ce4">
            <text:p>0,00</text:p>
          </table:table-cell>
          <table:table-cell office:value-type="float" office:value="1283.55" table:style-name="ce4">
            <text:p>1.28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561.13" table:style-name="ce4">
            <text:p>561,13</text:p>
          </table:table-cell>
          <table:table-cell office:value-type="float" office:value="0" table:style-name="ce4">
            <text:p>0,00</text:p>
          </table:table-cell>
          <table:table-cell office:value-type="float" office:value="561.13" table:style-name="ce4">
            <text:p>56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210395.02" table:style-name="ce4">
            <text:p>210.395,02</text:p>
          </table:table-cell>
          <table:table-cell office:value-type="float" office:value="5755.86" table:style-name="ce4">
            <text:p>5.755,86</text:p>
          </table:table-cell>
          <table:table-cell office:value-type="float" office:value="204639.16" table:style-name="ce4">
            <text:p>204.63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1995.16" table:style-name="ce4">
            <text:p>1.995,16</text:p>
          </table:table-cell>
          <table:table-cell office:value-type="float" office:value="468.5" table:style-name="ce4">
            <text:p>468,50</text:p>
          </table:table-cell>
          <table:table-cell office:value-type="float" office:value="1526.66" table:style-name="ce4">
            <text:p>1.52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846.84" table:style-name="ce4">
            <text:p>846,84</text:p>
          </table:table-cell>
          <table:table-cell office:value-type="float" office:value="0" table:style-name="ce4">
            <text:p>0,00</text:p>
          </table:table-cell>
          <table:table-cell office:value-type="float" office:value="846.84" table:style-name="ce4">
            <text:p>84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23292.09" table:style-name="ce4">
            <text:p>23.292,09</text:p>
          </table:table-cell>
          <table:table-cell office:value-type="float" office:value="0" table:style-name="ce4">
            <text:p>0,00</text:p>
          </table:table-cell>
          <table:table-cell office:value-type="float" office:value="23292.09" table:style-name="ce4">
            <text:p>23.29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3002" table:style-name="ce4">
            <text:p>3.002,00</text:p>
          </table:table-cell>
          <table:table-cell office:value-type="float" office:value="0" table:style-name="ce4">
            <text:p>0,00</text:p>
          </table:table-cell>
          <table:table-cell office:value-type="float" office:value="3002" table:style-name="ce4">
            <text:p>3.0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52706" table:style-name="ce4">
            <text:p>252.706,00</text:p>
          </table:table-cell>
          <table:table-cell office:value-type="float" office:value="0" table:style-name="ce4">
            <text:p>0,00</text:p>
          </table:table-cell>
          <table:table-cell office:value-type="float" office:value="252706" table:style-name="ce4">
            <text:p>252.7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245710" table:style-name="ce4">
            <text:p>245.710,00</text:p>
          </table:table-cell>
          <table:table-cell office:value-type="float" office:value="0" table:style-name="ce4">
            <text:p>0,00</text:p>
          </table:table-cell>
          <table:table-cell office:value-type="float" office:value="245710" table:style-name="ce4">
            <text:p>245.7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23252.560000000001" table:style-name="ce4">
            <text:p>23.252,56</text:p>
          </table:table-cell>
          <table:table-cell office:value-type="float" office:value="0" table:style-name="ce4">
            <text:p>0,00</text:p>
          </table:table-cell>
          <table:table-cell office:value-type="float" office:value="23252.560000000001" table:style-name="ce4">
            <text:p>23.25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7</text:p>
          </table:table-cell>
          <table:table-cell office:value-type="string" table:style-name="ce3">
            <text:p>Amortização</text:p>
          </table:table-cell>
          <table:table-cell office:value-type="float" office:value="0" table:style-name="ce4">
            <text:p>0,00</text:p>
          </table:table-cell>
          <table:table-cell office:value-type="float" office:value="8490.5499999999993" table:style-name="ce4">
            <text:p>8.490,55</text:p>
          </table:table-cell>
          <table:table-cell office:value-type="float" office:value="0" table:style-name="ce4">
            <text:p>0,00</text:p>
          </table:table-cell>
          <table:table-cell office:value-type="float" office:value="8490.5499999999993" table:style-name="ce4">
            <text:p>8.49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rovisão para Devedores Duvidosos e Cont</text:p>
          </table:table-cell>
          <table:table-cell office:value-type="float" office:value="0" table:formula="of:=[.C1117]+[.C1119]" table:style-name="ce4">
            <text:p>0,00</text:p>
          </table:table-cell>
          <table:table-cell office:value-type="float" office:value="335810.03" table:formula="of:=[.D1117]+[.D1119]" table:style-name="ce4">
            <text:p>335.810,03</text:p>
          </table:table-cell>
          <table:table-cell office:value-type="float" office:value="70259.070000000007" table:formula="of:=[.E1117]+[.E1119]" table:style-name="ce4">
            <text:p>70.259,07</text:p>
          </table:table-cell>
          <table:table-cell office:value-type="float" office:value="265550.95999999996" table:formula="of:=[.F1117]+[.F1119]" table:style-name="ce4">
            <text:p>265.55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.D.D.</text:p>
          </table:table-cell>
          <table:table-cell office:value-type="float" office:value="0" table:formula="of:=SUM([.C1118:.C1118])" table:style-name="ce4">
            <text:p>0,00</text:p>
          </table:table-cell>
          <table:table-cell office:value-type="float" office:value="95358" table:formula="of:=SUM([.D1118:.D1118])" table:style-name="ce4">
            <text:p>95.358,00</text:p>
          </table:table-cell>
          <table:table-cell office:value-type="float" office:value="0" table:formula="of:=SUM([.E1118:.E1118])" table:style-name="ce4">
            <text:p>0,00</text:p>
          </table:table-cell>
          <table:table-cell office:value-type="float" office:value="95358" table:formula="of:=SUM([.F1118:.F1118])" table:style-name="ce4">
            <text:p>95.3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95358" table:style-name="ce4">
            <text:p>95.358,00</text:p>
          </table:table-cell>
          <table:table-cell office:value-type="float" office:value="0" table:style-name="ce4">
            <text:p>0,00</text:p>
          </table:table-cell>
          <table:table-cell office:value-type="float" office:value="95358" table:style-name="ce4">
            <text:p>95.3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120:.C1120])" table:style-name="ce4">
            <text:p>0,00</text:p>
          </table:table-cell>
          <table:table-cell office:value-type="float" office:value="240452.03" table:formula="of:=SUM([.D1120:.D1120])" table:style-name="ce4">
            <text:p>240.452,03</text:p>
          </table:table-cell>
          <table:table-cell office:value-type="float" office:value="70259.070000000007" table:formula="of:=SUM([.E1120:.E1120])" table:style-name="ce4">
            <text:p>70.259,07</text:p>
          </table:table-cell>
          <table:table-cell office:value-type="float" office:value="170192.96" table:formula="of:=SUM([.F1120:.F1120])" table:style-name="ce4">
            <text:p>170.19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240452.03" table:style-name="ce4">
            <text:p>240.452,03</text:p>
          </table:table-cell>
          <table:table-cell office:value-type="float" office:value="70259.070000000007" table:style-name="ce4">
            <text:p>70.259,07</text:p>
          </table:table-cell>
          <table:table-cell office:value-type="float" office:value="170192.96" table:style-name="ce4">
            <text:p>170.19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22]" table:style-name="ce4">
            <text:p>0,00</text:p>
          </table:table-cell>
          <table:table-cell office:value-type="float" office:value="2282286.0100000002" table:formula="of:=[.D1122]" table:style-name="ce4">
            <text:p>2.282.286,01</text:p>
          </table:table-cell>
          <table:table-cell office:value-type="float" office:value="494670.62" table:formula="of:=[.E1122]" table:style-name="ce4">
            <text:p>494.670,62</text:p>
          </table:table-cell>
          <table:table-cell office:value-type="float" office:value="1787615.3900000001" table:formula="of:=[.F1122]" table:style-name="ce4">
            <text:p>1.787.61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23]" table:style-name="ce4">
            <text:p>0,00</text:p>
          </table:table-cell>
          <table:table-cell office:value-type="float" office:value="2282286.0100000002" table:formula="of:=[.D1123]" table:style-name="ce4">
            <text:p>2.282.286,01</text:p>
          </table:table-cell>
          <table:table-cell office:value-type="float" office:value="494670.62" table:formula="of:=[.E1123]" table:style-name="ce4">
            <text:p>494.670,62</text:p>
          </table:table-cell>
          <table:table-cell office:value-type="float" office:value="1787615.3900000001" table:formula="of:=[.F1123]" table:style-name="ce4">
            <text:p>1.787.61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24:.C1127])" table:style-name="ce4">
            <text:p>0,00</text:p>
          </table:table-cell>
          <table:table-cell office:value-type="float" office:value="2282286.0100000002" table:formula="of:=SUM([.D1124:.D1127])" table:style-name="ce4">
            <text:p>2.282.286,01</text:p>
          </table:table-cell>
          <table:table-cell office:value-type="float" office:value="494670.62" table:formula="of:=SUM([.E1124:.E1127])" table:style-name="ce4">
            <text:p>494.670,62</text:p>
          </table:table-cell>
          <table:table-cell office:value-type="float" office:value="1787615.3900000001" table:formula="of:=SUM([.F1124:.F1127])" table:style-name="ce4">
            <text:p>1.787.61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2061047.36" table:style-name="ce4">
            <text:p>2.061.047,36</text:p>
          </table:table-cell>
          <table:table-cell office:value-type="float" office:value="494670.6" table:style-name="ce4">
            <text:p>494.670,60</text:p>
          </table:table-cell>
          <table:table-cell office:value-type="float" office:value="1566376.76" table:style-name="ce4">
            <text:p>1.566.37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01735.03" table:style-name="ce4">
            <text:p>101.735,03</text:p>
          </table:table-cell>
          <table:table-cell office:value-type="float" office:value="0.02" table:style-name="ce4">
            <text:p>0,02</text:p>
          </table:table-cell>
          <table:table-cell office:value-type="float" office:value="101735.01" table:style-name="ce4">
            <text:p>101.73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3</text:p>
          </table:table-cell>
          <table:table-cell office:value-type="string" table:style-name="ce3">
            <text:p>Descontos Concedidos</text:p>
          </table:table-cell>
          <table:table-cell office:value-type="float" office:value="0" table:style-name="ce4">
            <text:p>0,00</text:p>
          </table:table-cell>
          <table:table-cell office:value-type="float" office:value="118645.62" table:style-name="ce4">
            <text:p>118.645,62</text:p>
          </table:table-cell>
          <table:table-cell office:value-type="float" office:value="0" table:style-name="ce4">
            <text:p>0,00</text:p>
          </table:table-cell>
          <table:table-cell office:value-type="float" office:value="118645.62" table:style-name="ce4">
            <text:p>118.64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858" table:style-name="ce4">
            <text:p>858,00</text:p>
          </table:table-cell>
          <table:table-cell office:value-type="float" office:value="0" table:style-name="ce4">
            <text:p>0,00</text:p>
          </table:table-cell>
          <table:table-cell office:value-type="float" office:value="858" table:style-name="ce4">
            <text:p>8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129]" table:style-name="ce4">
            <text:p>0,00</text:p>
          </table:table-cell>
          <table:table-cell office:value-type="float" office:value="13113.36" table:formula="of:=[.D1129]" table:style-name="ce4">
            <text:p>13.113,36</text:p>
          </table:table-cell>
          <table:table-cell office:value-type="float" office:value="149.21" table:formula="of:=[.E1129]" table:style-name="ce4">
            <text:p>149,21</text:p>
          </table:table-cell>
          <table:table-cell office:value-type="float" office:value="12964.15" table:formula="of:=[.F1129]" table:style-name="ce4">
            <text:p>12.96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130]" table:style-name="ce4">
            <text:p>0,00</text:p>
          </table:table-cell>
          <table:table-cell office:value-type="float" office:value="13113.36" table:formula="of:=[.D1130]" table:style-name="ce4">
            <text:p>13.113,36</text:p>
          </table:table-cell>
          <table:table-cell office:value-type="float" office:value="149.21" table:formula="of:=[.E1130]" table:style-name="ce4">
            <text:p>149,21</text:p>
          </table:table-cell>
          <table:table-cell office:value-type="float" office:value="12964.15" table:formula="of:=[.F1130]" table:style-name="ce4">
            <text:p>12.96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131:.C1131])" table:style-name="ce4">
            <text:p>0,00</text:p>
          </table:table-cell>
          <table:table-cell office:value-type="float" office:value="13113.36" table:formula="of:=SUM([.D1131:.D1131])" table:style-name="ce4">
            <text:p>13.113,36</text:p>
          </table:table-cell>
          <table:table-cell office:value-type="float" office:value="149.21" table:formula="of:=SUM([.E1131:.E1131])" table:style-name="ce4">
            <text:p>149,21</text:p>
          </table:table-cell>
          <table:table-cell office:value-type="float" office:value="12964.15" table:formula="of:=SUM([.F1131:.F1131])" table:style-name="ce4">
            <text:p>12.96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13113.36" table:style-name="ce4">
            <text:p>13.113,36</text:p>
          </table:table-cell>
          <table:table-cell office:value-type="float" office:value="149.21" table:style-name="ce4">
            <text:p>149,21</text:p>
          </table:table-cell>
          <table:table-cell office:value-type="float" office:value="12964.15" table:style-name="ce4">
            <text:p>12.964,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13665116.84" table:formula="of:=[Balancete.C2]" table:style-name="ce4">
            <text:p>13.665.116,84</text:p>
          </table:table-cell>
          <table:table-cell office:value-type="float" office:value="158530270.61000001" table:formula="of:=[Balancete.D2]" table:style-name="ce4">
            <text:p>158.530.270,61</text:p>
          </table:table-cell>
          <table:table-cell office:value-type="float" office:value="156911379.22999996" table:formula="of:=[Balancete.E2]" table:style-name="ce4">
            <text:p>156.911.379,23</text:p>
          </table:table-cell>
          <table:table-cell office:value-type="float" office:value="15284008.220000003" table:formula="of:=[Balancete.F2]" table:style-name="ce4">
            <text:p>15.284.008,2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13665116.839999996" table:formula="of:=[Balancete.C145]" table:style-name="ce4">
            <text:p>13.665.116,84</text:p>
          </table:table-cell>
          <table:table-cell office:value-type="float" office:value="101207792.45" table:formula="of:=[Balancete.D145]" table:style-name="ce4">
            <text:p>101.207.792,45</text:p>
          </table:table-cell>
          <table:table-cell office:value-type="float" office:value="100388400.41999999" table:formula="of:=[Balancete.E145]" table:style-name="ce4">
            <text:p>100.388.400,42</text:p>
          </table:table-cell>
          <table:table-cell office:value-type="float" office:value="12845724.809999999" table:formula="of:=[Balancete.F145]" table:style-name="ce4">
            <text:p>12.845.724,8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941]" table:style-name="ce4">
            <text:p>0,00</text:p>
          </table:table-cell>
          <table:table-cell office:value-type="float" office:value="1206659.05" table:formula="of:=[Balancete.D941]" table:style-name="ce4">
            <text:p>1.206.659,05</text:p>
          </table:table-cell>
          <table:table-cell office:value-type="float" office:value="51531649.279999994" table:formula="of:=[Balancete.E941]" table:style-name="ce4">
            <text:p>51.531.649,28</text:p>
          </table:table-cell>
          <table:table-cell office:value-type="float" office:value="50324990.230000004" table:formula="of:=[Balancete.F941]" table:style-name="ce4">
            <text:p>50.324.990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1033]" table:style-name="ce4">
            <text:p>0,00</text:p>
          </table:table-cell>
          <table:table-cell office:value-type="float" office:value="52293994.329999998" table:formula="of:=[Balancete.D1033]" table:style-name="ce4">
            <text:p>52.293.994,33</text:p>
          </table:table-cell>
          <table:table-cell office:value-type="float" office:value="4407287.51" table:formula="of:=[Balancete.E1033]" table:style-name="ce4">
            <text:p>4.407.287,51</text:p>
          </table:table-cell>
          <table:table-cell office:value-type="float" office:value="47886706.819999993" table:formula="of:=[Balancete.F1033]" table:style-name="ce4">
            <text:p>47.886.706,8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2438283.4100000113" table:formula="of:=([.F941])-([.F1033])" table:style-name="ce7">
            <text:p>2.438.283,41</text:p>
          </table:table-cell>
          <table:table-cell table:number-columns-repeated="16378"/>
        </table:table-row>
        <table:table-row table:number-rows-repeated="1047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5</text:span><text:span text:style-name="T1"> </text:span><text:span text:style-name="T1">a</text:span><text:span text:style-name="T1"> </text:span><text:span text:style-name="T1">31/12/2015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27:45Z</meta:creation-date>
    <dc:date>2021-06-11T16:27:54Z</dc:date>
  </office:meta>
</office:document-meta>
</file>