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11623457.35" table:formula="of:=[.C3]+[.C112]" table:style-name="ce4">
            <text:p>11.623.457,35</text:p>
          </table:table-cell>
          <table:table-cell office:value-type="float" office:value="106815520.47" table:formula="of:=[.D3]+[.D112]" table:style-name="ce4">
            <text:p>106.815.520,47</text:p>
          </table:table-cell>
          <table:table-cell office:value-type="float" office:value="105001697.91999999" table:formula="of:=[.E3]+[.E112]" table:style-name="ce4">
            <text:p>105.001.697,92</text:p>
          </table:table-cell>
          <table:table-cell office:value-type="float" office:value="13437279.9" table:formula="of:=[.F3]+[.F112]" table:style-name="ce4">
            <text:p>13.437.27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Circulante</text:p>
          </table:table-cell>
          <table:table-cell office:value-type="float" office:value="4763315.99" table:formula="of:=[.C4]+[.C31]+[.C81]+[.C84]+[.C92]+[.C99]+[.C108]" table:style-name="ce4">
            <text:p>4.763.315,99</text:p>
          </table:table-cell>
          <table:table-cell office:value-type="float" office:value="105125024.52" table:formula="of:=[.D4]+[.D31]+[.D81]+[.D84]+[.D92]+[.D99]+[.D108]" table:style-name="ce4">
            <text:p>105.125.024,52</text:p>
          </table:table-cell>
          <table:table-cell office:value-type="float" office:value="104409743.45999999" table:formula="of:=[.E4]+[.E31]+[.E81]+[.E84]+[.E92]+[.E99]+[.E108]" table:style-name="ce4">
            <text:p>104.409.743,46</text:p>
          </table:table-cell>
          <table:table-cell office:value-type="float" office:value="5478597.0500000007" table:formula="of:=[.F4]+[.F31]+[.F81]+[.F84]+[.F92]+[.F99]+[.F108]" table:style-name="ce4">
            <text:p>5.478.59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1538425.31" table:formula="of:=[.C5]+[.C7]+[.C23]" table:style-name="ce4">
            <text:p>1.538.425,31</text:p>
          </table:table-cell>
          <table:table-cell office:value-type="float" office:value="65781593.779999994" table:formula="of:=[.D5]+[.D7]+[.D23]" table:style-name="ce4">
            <text:p>65.781.593,78</text:p>
          </table:table-cell>
          <table:table-cell office:value-type="float" office:value="66899534.18" table:formula="of:=[.E5]+[.E7]+[.E23]" table:style-name="ce4">
            <text:p>66.899.534,18</text:p>
          </table:table-cell>
          <table:table-cell office:value-type="float" office:value="420484.91000000003" table:formula="of:=[.F5]+[.F7]+[.F23]" table:style-name="ce4">
            <text:p>420.484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36573.699999999997" table:formula="of:=SUM([.C6:.C6])" table:style-name="ce4">
            <text:p>36.573,70</text:p>
          </table:table-cell>
          <table:table-cell office:value-type="float" office:value="973923.82" table:formula="of:=SUM([.D6:.D6])" table:style-name="ce4">
            <text:p>973.923,82</text:p>
          </table:table-cell>
          <table:table-cell office:value-type="float" office:value="965439.24" table:formula="of:=SUM([.E6:.E6])" table:style-name="ce4">
            <text:p>965.439,24</text:p>
          </table:table-cell>
          <table:table-cell office:value-type="float" office:value="45058.28" table:formula="of:=SUM([.F6:.F6])" table:style-name="ce4">
            <text:p>45.058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36573.699999999997" table:style-name="ce4">
            <text:p>36.573,70</text:p>
          </table:table-cell>
          <table:table-cell office:value-type="float" office:value="973923.82" table:style-name="ce4">
            <text:p>973.923,82</text:p>
          </table:table-cell>
          <table:table-cell office:value-type="float" office:value="965439.24" table:style-name="ce4">
            <text:p>965.439,24</text:p>
          </table:table-cell>
          <table:table-cell office:value-type="float" office:value="45058.28" table:style-name="ce4">
            <text:p>45.058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1500466.3900000001" table:formula="of:=SUM([.C8:.C22])" table:style-name="ce4">
            <text:p>1.500.466,39</text:p>
          </table:table-cell>
          <table:table-cell office:value-type="float" office:value="58469482.319999993" table:formula="of:=SUM([.D8:.D22])" table:style-name="ce4">
            <text:p>58.469.482,32</text:p>
          </table:table-cell>
          <table:table-cell office:value-type="float" office:value="59927605.359999999" table:formula="of:=SUM([.E8:.E22])" table:style-name="ce4">
            <text:p>59.927.605,36</text:p>
          </table:table-cell>
          <table:table-cell office:value-type="float" office:value="42343.35" table:formula="of:=SUM([.F8:.F22])" table:style-name="ce4">
            <text:p>42.343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1</text:p>
          </table:table-cell>
          <table:table-cell office:value-type="string" table:style-name="ce3">
            <text:p>Banco Do Brasil S/A C/C 3397-9</text:p>
          </table:table-cell>
          <table:table-cell office:value-type="float" office:value="0" table:style-name="ce4">
            <text:p>0,00</text:p>
          </table:table-cell>
          <table:table-cell office:value-type="float" office:value="842624.74" table:style-name="ce4">
            <text:p>842.624,74</text:p>
          </table:table-cell>
          <table:table-cell office:value-type="float" office:value="842624.74" table:style-name="ce4">
            <text:p>842.624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2</text:p>
          </table:table-cell>
          <table:table-cell office:value-type="string" table:style-name="ce3">
            <text:p>Banco Santander S/A C/C 13-001924-0</text:p>
          </table:table-cell>
          <table:table-cell office:value-type="float" office:value="0" table:style-name="ce4">
            <text:p>0,00</text:p>
          </table:table-cell>
          <table:table-cell office:value-type="float" office:value="459011.82" table:style-name="ce4">
            <text:p>459.011,82</text:p>
          </table:table-cell>
          <table:table-cell office:value-type="float" office:value="459011.82" table:style-name="ce4">
            <text:p>459.011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3</text:p>
          </table:table-cell>
          <table:table-cell office:value-type="string" table:style-name="ce3">
            <text:p>Banco Bradesco S/A C/C 17752-0</text:p>
          </table:table-cell>
          <table:table-cell office:value-type="float" office:value="0" table:style-name="ce4">
            <text:p>0,00</text:p>
          </table:table-cell>
          <table:table-cell office:value-type="float" office:value="1109802.3600000001" table:style-name="ce4">
            <text:p>1.109.802,36</text:p>
          </table:table-cell>
          <table:table-cell office:value-type="float" office:value="1109802.3600000001" table:style-name="ce4">
            <text:p>1.109.802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4</text:p>
          </table:table-cell>
          <table:table-cell office:value-type="string" table:style-name="ce3">
            <text:p>Banco do Brasil c/c 40054-8</text:p>
          </table:table-cell>
          <table:table-cell office:value-type="float" office:value="0" table:style-name="ce4">
            <text:p>0,00</text:p>
          </table:table-cell>
          <table:table-cell office:value-type="float" office:value="141837.66" table:style-name="ce4">
            <text:p>141.837,66</text:p>
          </table:table-cell>
          <table:table-cell office:value-type="float" office:value="141837.66" table:style-name="ce4">
            <text:p>141.837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5</text:p>
          </table:table-cell>
          <table:table-cell office:value-type="string" table:style-name="ce3">
            <text:p>Caixa Economica Federal C/C 727-1</text:p>
          </table:table-cell>
          <table:table-cell office:value-type="float" office:value="0" table:style-name="ce4">
            <text:p>0,00</text:p>
          </table:table-cell>
          <table:table-cell office:value-type="float" office:value="6480.69" table:style-name="ce4">
            <text:p>6.480,69</text:p>
          </table:table-cell>
          <table:table-cell office:value-type="float" office:value="6480.69" table:style-name="ce4">
            <text:p>6.480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6</text:p>
          </table:table-cell>
          <table:table-cell office:value-type="string" table:style-name="ce3">
            <text:p>Unibanco <text:s/>CC/2604392 <text:s/>(Conta Encerrada)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9</text:p>
          </table:table-cell>
          <table:table-cell office:value-type="string" table:style-name="ce3">
            <text:p>Caixa Economica Federal C/C 11-0</text:p>
          </table:table-cell>
          <table:table-cell office:value-type="float" office:value="0" table:style-name="ce4">
            <text:p>0,00</text:p>
          </table:table-cell>
          <table:table-cell office:value-type="float" office:value="39488.230000000003" table:style-name="ce4">
            <text:p>39.488,23</text:p>
          </table:table-cell>
          <table:table-cell office:value-type="float" office:value="39488.230000000003" table:style-name="ce4">
            <text:p>39.488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22358580.02" table:style-name="ce4">
            <text:p>22.358.580,02</text:p>
          </table:table-cell>
          <table:table-cell office:value-type="float" office:value="22358580.02" table:style-name="ce4">
            <text:p>22.358.580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1</text:p>
          </table:table-cell>
          <table:table-cell office:value-type="string" table:style-name="ce3">
            <text:p>Banco Do Brasil - C/C 77914-8</text:p>
          </table:table-cell>
          <table:table-cell office:value-type="float" office:value="0" table:style-name="ce4">
            <text:p>0,00</text:p>
          </table:table-cell>
          <table:table-cell office:value-type="float" office:value="6339013.9400000004" table:style-name="ce4">
            <text:p>6.339.013,94</text:p>
          </table:table-cell>
          <table:table-cell office:value-type="float" office:value="6339013.9400000004" table:style-name="ce4">
            <text:p>6.339.013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2</text:p>
          </table:table-cell>
          <table:table-cell office:value-type="string" table:style-name="ce3">
            <text:p>Banco BIC Banco C/C 14.100735-5</text:p>
          </table:table-cell>
          <table:table-cell office:value-type="float" office:value="40" table:style-name="ce4">
            <text:p>40,00</text:p>
          </table:table-cell>
          <table:table-cell office:value-type="float" office:value="2179859.81" table:style-name="ce4">
            <text:p>2.179.859,81</text:p>
          </table:table-cell>
          <table:table-cell office:value-type="float" office:value="2179861.67" table:style-name="ce4">
            <text:p>2.179.861,67</text:p>
          </table:table-cell>
          <table:table-cell office:value-type="float" office:value="38.14" table:style-name="ce4">
            <text:p>38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3</text:p>
          </table:table-cell>
          <table:table-cell office:value-type="string" table:style-name="ce3">
            <text:p>Caixa Econômica Federal C/C 1752-8 (***)</text:p>
          </table:table-cell>
          <table:table-cell office:value-type="float" office:value="1500351.82" table:style-name="ce4">
            <text:p>1.500.351,82</text:p>
          </table:table-cell>
          <table:table-cell office:value-type="float" office:value="23119600.530000001" table:style-name="ce4">
            <text:p>23.119.600,53</text:p>
          </table:table-cell>
          <table:table-cell office:value-type="float" office:value="24619902.350000001" table:style-name="ce4">
            <text:p>24.619.902,35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0" table:style-name="ce4">
            <text:p>0,00</text:p>
          </table:table-cell>
          <table:table-cell office:value-type="float" office:value="7209.62" table:style-name="ce4">
            <text:p>7.209,62</text:p>
          </table:table-cell>
          <table:table-cell office:value-type="float" office:value="7209.62" table:style-name="ce4">
            <text:p>7.209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5</text:p>
          </table:table-cell>
          <table:table-cell office:value-type="string" table:style-name="ce3">
            <text:p>Sicoob Sist.de Coop de Créd. Brasil</text:p>
          </table:table-cell>
          <table:table-cell office:value-type="float" office:value="74.569999999999993" table:style-name="ce4">
            <text:p>74,57</text:p>
          </table:table-cell>
          <table:table-cell office:value-type="float" office:value="48810.73" table:style-name="ce4">
            <text:p>48.810,73</text:p>
          </table:table-cell>
          <table:table-cell office:value-type="float" office:value="48885.3" table:style-name="ce4">
            <text:p>48.885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6</text:p>
          </table:table-cell>
          <table:table-cell office:value-type="string" table:style-name="ce3">
            <text:p>Banco BIC banco C/C 42.100736-3</text:p>
          </table:table-cell>
          <table:table-cell office:value-type="float" office:value="0" table:style-name="ce4">
            <text:p>0,00</text:p>
          </table:table-cell>
          <table:table-cell office:value-type="float" office:value="1018671.64" table:style-name="ce4">
            <text:p>1.018.671,64</text:p>
          </table:table-cell>
          <table:table-cell office:value-type="float" office:value="976416.46" table:style-name="ce4">
            <text:p>976.416,46</text:p>
          </table:table-cell>
          <table:table-cell office:value-type="float" office:value="42255.18" table:style-name="ce4">
            <text:p>42.255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7</text:p>
          </table:table-cell>
          <table:table-cell office:value-type="string" table:style-name="ce3">
            <text:p>Caixa Econômica Federal c/c 2197-5 (***)</text:p>
          </table:table-cell>
          <table:table-cell office:value-type="float" office:value="0" table:style-name="ce4">
            <text:p>0,00</text:p>
          </table:table-cell>
          <table:table-cell office:value-type="float" office:value="797990.53" table:style-name="ce4">
            <text:p>797.990,53</text:p>
          </table:table-cell>
          <table:table-cell office:value-type="float" office:value="797990.5" table:style-name="ce4">
            <text:p>797.990,50</text:p>
          </table:table-cell>
          <table:table-cell office:value-type="float" office:value="0.03" table:style-name="ce4">
            <text:p>0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1385.22" table:formula="of:=SUM([.C24:.C30])" table:style-name="ce4">
            <text:p>1.385,22</text:p>
          </table:table-cell>
          <table:table-cell office:value-type="float" office:value="6338187.6400000015" table:formula="of:=SUM([.D24:.D30])" table:style-name="ce4">
            <text:p>6.338.187,64</text:p>
          </table:table-cell>
          <table:table-cell office:value-type="float" office:value="6006489.5800000001" table:formula="of:=SUM([.E24:.E30])" table:style-name="ce4">
            <text:p>6.006.489,58</text:p>
          </table:table-cell>
          <table:table-cell office:value-type="float" office:value="333083.28000000003" table:formula="of:=SUM([.F24:.F30])" table:style-name="ce4">
            <text:p>333.083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1</text:p>
          </table:table-cell>
          <table:table-cell office:value-type="string" table:style-name="ce3">
            <text:p>Banco Do Brasil S/A Aplicacao C/77914-8</text:p>
          </table:table-cell>
          <table:table-cell office:value-type="float" office:value="1385.22" table:style-name="ce4">
            <text:p>1.385,22</text:p>
          </table:table-cell>
          <table:table-cell office:value-type="float" office:value="3130840.96" table:style-name="ce4">
            <text:p>3.130.840,96</text:p>
          </table:table-cell>
          <table:table-cell office:value-type="float" office:value="3132087.52" table:style-name="ce4">
            <text:p>3.132.087,52</text:p>
          </table:table-cell>
          <table:table-cell office:value-type="float" office:value="138.66" table:style-name="ce4">
            <text:p>138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3</text:p>
          </table:table-cell>
          <table:table-cell office:value-type="string" table:style-name="ce3">
            <text:p>Banco Santander S/A FIC CP 13-09265-4</text:p>
          </table:table-cell>
          <table:table-cell office:value-type="float" office:value="0" table:style-name="ce4">
            <text:p>0,00</text:p>
          </table:table-cell>
          <table:table-cell office:value-type="float" office:value="1564596.78" table:style-name="ce4">
            <text:p>1.564.596,78</text:p>
          </table:table-cell>
          <table:table-cell office:value-type="float" office:value="1564596.78" table:style-name="ce4">
            <text:p>1.564.596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7</text:p>
          </table:table-cell>
          <table:table-cell office:value-type="string" table:style-name="ce3">
            <text:p>B.B. - Fundo BB Renda Fixa LP 100</text:p>
          </table:table-cell>
          <table:table-cell office:value-type="float" office:value="0" table:style-name="ce4">
            <text:p>0,00</text:p>
          </table:table-cell>
          <table:table-cell office:value-type="float" office:value="132.75" table:style-name="ce4">
            <text:p>132,75</text:p>
          </table:table-cell>
          <table:table-cell office:value-type="float" office:value="132.75" table:style-name="ce4">
            <text:p>132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8</text:p>
          </table:table-cell>
          <table:table-cell office:value-type="string" table:style-name="ce3">
            <text:p>Banco Bradesco - C/C 17.752-0</text:p>
          </table:table-cell>
          <table:table-cell office:value-type="float" office:value="0" table:style-name="ce4">
            <text:p>0,00</text:p>
          </table:table-cell>
          <table:table-cell office:value-type="float" office:value="687546.56" table:style-name="ce4">
            <text:p>687.546,56</text:p>
          </table:table-cell>
          <table:table-cell office:value-type="float" office:value="687546.56" table:style-name="ce4">
            <text:p>687.546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0</text:p>
          </table:table-cell>
          <table:table-cell office:value-type="string" table:style-name="ce3">
            <text:p>Caixa Economica Federal C/C 1752-8</text:p>
          </table:table-cell>
          <table:table-cell office:value-type="float" office:value="0" table:style-name="ce4">
            <text:p>0,00</text:p>
          </table:table-cell>
          <table:table-cell office:value-type="float" office:value="626837.41" table:style-name="ce4">
            <text:p>626.837,41</text:p>
          </table:table-cell>
          <table:table-cell office:value-type="float" office:value="621774.78" table:style-name="ce4">
            <text:p>621.774,78</text:p>
          </table:table-cell>
          <table:table-cell office:value-type="float" office:value="5062.63" table:style-name="ce4">
            <text:p>5.06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1</text:p>
          </table:table-cell>
          <table:table-cell office:value-type="string" table:style-name="ce3">
            <text:p>Caixa Economica Federal aplicação 2197-5</text:p>
          </table:table-cell>
          <table:table-cell office:value-type="float" office:value="0" table:style-name="ce4">
            <text:p>0,00</text:p>
          </table:table-cell>
          <table:table-cell office:value-type="float" office:value="206959.9" table:style-name="ce4">
            <text:p>206.959,90</text:p>
          </table:table-cell>
          <table:table-cell office:value-type="float" office:value="0" table:style-name="ce4">
            <text:p>0,00</text:p>
          </table:table-cell>
          <table:table-cell office:value-type="float" office:value="206959.9" table:style-name="ce4">
            <text:p>206.95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2</text:p>
          </table:table-cell>
          <table:table-cell office:value-type="string" table:style-name="ce3">
            <text:p>Caixa Economica Federal 1752-8 CDB/RDB</text:p>
          </table:table-cell>
          <table:table-cell office:value-type="float" office:value="0" table:style-name="ce4">
            <text:p>0,00</text:p>
          </table:table-cell>
          <table:table-cell office:value-type="float" office:value="121273.28" table:style-name="ce4">
            <text:p>121.273,28</text:p>
          </table:table-cell>
          <table:table-cell office:value-type="float" office:value="351.19" table:style-name="ce4">
            <text:p>351,19</text:p>
          </table:table-cell>
          <table:table-cell office:value-type="float" office:value="120922.09" table:style-name="ce4">
            <text:p>120.922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2885978.85" table:formula="of:=[.C32]+[.C34]" table:style-name="ce4">
            <text:p>2.885.978,85</text:p>
          </table:table-cell>
          <table:table-cell office:value-type="float" office:value="20288284.710000001" table:formula="of:=[.D32]+[.D34]" table:style-name="ce4">
            <text:p>20.288.284,71</text:p>
          </table:table-cell>
          <table:table-cell office:value-type="float" office:value="18334125.809999999" table:formula="of:=[.E32]+[.E34]" table:style-name="ce4">
            <text:p>18.334.125,81</text:p>
          </table:table-cell>
          <table:table-cell office:value-type="float" office:value="4840137.75" table:formula="of:=[.F32]+[.F34]" table:style-name="ce4">
            <text:p>4.840.137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474619.81" table:formula="of:=SUM([.C33:.C33])" table:style-name="ce4">
            <text:p>474.619,81</text:p>
          </table:table-cell>
          <table:table-cell office:value-type="float" office:value="9121655.0600000005" table:formula="of:=SUM([.D33:.D33])" table:style-name="ce4">
            <text:p>9.121.655,06</text:p>
          </table:table-cell>
          <table:table-cell office:value-type="float" office:value="7354736.2599999998" table:formula="of:=SUM([.E33:.E33])" table:style-name="ce4">
            <text:p>7.354.736,26</text:p>
          </table:table-cell>
          <table:table-cell office:value-type="float" office:value="2241538.61" table:formula="of:=SUM([.F33:.F33])" table:style-name="ce4">
            <text:p>2.241.538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474619.81" table:style-name="ce4">
            <text:p>474.619,81</text:p>
          </table:table-cell>
          <table:table-cell office:value-type="float" office:value="9121655.0600000005" table:style-name="ce4">
            <text:p>9.121.655,06</text:p>
          </table:table-cell>
          <table:table-cell office:value-type="float" office:value="7354736.2599999998" table:style-name="ce4">
            <text:p>7.354.736,26</text:p>
          </table:table-cell>
          <table:table-cell office:value-type="float" office:value="2241538.61" table:style-name="ce4">
            <text:p>2.241.538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2411359.04" table:formula="of:=SUM([.C35:.C80])" table:style-name="ce4">
            <text:p>2.411.359,04</text:p>
          </table:table-cell>
          <table:table-cell office:value-type="float" office:value="11166629.650000002" table:formula="of:=SUM([.D35:.D80])" table:style-name="ce4">
            <text:p>11.166.629,65</text:p>
          </table:table-cell>
          <table:table-cell office:value-type="float" office:value="10979389.549999999" table:formula="of:=SUM([.E35:.E80])" table:style-name="ce4">
            <text:p>10.979.389,55</text:p>
          </table:table-cell>
          <table:table-cell office:value-type="float" office:value="2598599.14" table:formula="of:=SUM([.F35:.F80])" table:style-name="ce4">
            <text:p>2.598.599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1</text:p>
          </table:table-cell>
          <table:table-cell office:value-type="string" table:style-name="ce3">
            <text:p>Agf Saúde</text:p>
          </table:table-cell>
          <table:table-cell office:value-type="float" office:value="3284.02" table:style-name="ce4">
            <text:p>3.284,02</text:p>
          </table:table-cell>
          <table:table-cell office:value-type="float" office:value="5240.6099999999997" table:style-name="ce4">
            <text:p>5.240,61</text:p>
          </table:table-cell>
          <table:table-cell office:value-type="float" office:value="5795.64" table:style-name="ce4">
            <text:p>5.795,64</text:p>
          </table:table-cell>
          <table:table-cell office:value-type="float" office:value="2728.99" table:style-name="ce4">
            <text:p>2.728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3233.53" table:style-name="ce4">
            <text:p>3.233,53</text:p>
          </table:table-cell>
          <table:table-cell office:value-type="float" office:value="47011.75" table:style-name="ce4">
            <text:p>47.011,75</text:p>
          </table:table-cell>
          <table:table-cell office:value-type="float" office:value="22582.13" table:style-name="ce4">
            <text:p>22.582,13</text:p>
          </table:table-cell>
          <table:table-cell office:value-type="float" office:value="27663.15" table:style-name="ce4">
            <text:p>27.663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3</text:p>
          </table:table-cell>
          <table:table-cell office:value-type="string" table:style-name="ce3">
            <text:p>Cabesp- Caixa Ben.Func.Banespa S/A</text:p>
          </table:table-cell>
          <table:table-cell office:value-type="float" office:value="4144.6499999999996" table:style-name="ce4">
            <text:p>4.144,65</text:p>
          </table:table-cell>
          <table:table-cell office:value-type="float" office:value="68884.160000000003" table:style-name="ce4">
            <text:p>68.884,16</text:p>
          </table:table-cell>
          <table:table-cell office:value-type="float" office:value="24531.82" table:style-name="ce4">
            <text:p>24.531,82</text:p>
          </table:table-cell>
          <table:table-cell office:value-type="float" office:value="48496.99" table:style-name="ce4">
            <text:p>48.49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9033.73" table:style-name="ce4">
            <text:p>19.033,73</text:p>
          </table:table-cell>
          <table:table-cell office:value-type="float" office:value="155929.60999999999" table:style-name="ce4">
            <text:p>155.929,61</text:p>
          </table:table-cell>
          <table:table-cell office:value-type="float" office:value="113458.8" table:style-name="ce4">
            <text:p>113.458,80</text:p>
          </table:table-cell>
          <table:table-cell office:value-type="float" office:value="61504.54" table:style-name="ce4">
            <text:p>61.50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5515.95" table:style-name="ce4">
            <text:p>5.515,95</text:p>
          </table:table-cell>
          <table:table-cell office:value-type="float" office:value="51559.39" table:style-name="ce4">
            <text:p>51.559,39</text:p>
          </table:table-cell>
          <table:table-cell office:value-type="float" office:value="49519.79" table:style-name="ce4">
            <text:p>49.519,79</text:p>
          </table:table-cell>
          <table:table-cell office:value-type="float" office:value="7555.55" table:style-name="ce4">
            <text:p>7.555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6</text:p>
          </table:table-cell>
          <table:table-cell office:value-type="string" table:style-name="ce3">
            <text:p>E.B.C.T. - Empresa Bras.Correio Teleg.</text:p>
          </table:table-cell>
          <table:table-cell office:value-type="float" office:value="39278.480000000003" table:style-name="ce4">
            <text:p>39.278,48</text:p>
          </table:table-cell>
          <table:table-cell office:value-type="float" office:value="38634.5" table:style-name="ce4">
            <text:p>38.634,50</text:p>
          </table:table-cell>
          <table:table-cell office:value-type="float" office:value="38110.53" table:style-name="ce4">
            <text:p>38.110,53</text:p>
          </table:table-cell>
          <table:table-cell office:value-type="float" office:value="39802.449999999997" table:style-name="ce4">
            <text:p>39.802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7</text:p>
          </table:table-cell>
          <table:table-cell office:value-type="string" table:style-name="ce3">
            <text:p>Fusex</text:p>
          </table:table-cell>
          <table:table-cell office:value-type="float" office:value="4178.63" table:style-name="ce4">
            <text:p>4.178,63</text:p>
          </table:table-cell>
          <table:table-cell office:value-type="float" office:value="33626.49" table:style-name="ce4">
            <text:p>33.626,49</text:p>
          </table:table-cell>
          <table:table-cell office:value-type="float" office:value="34968.28" table:style-name="ce4">
            <text:p>34.968,28</text:p>
          </table:table-cell>
          <table:table-cell office:value-type="float" office:value="2836.84" table:style-name="ce4">
            <text:p>2.8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4990.8999999999996" table:style-name="ce4">
            <text:p>4.990,90</text:p>
          </table:table-cell>
          <table:table-cell office:value-type="float" office:value="18611.060000000001" table:style-name="ce4">
            <text:p>18.611,06</text:p>
          </table:table-cell>
          <table:table-cell office:value-type="float" office:value="22394.67" table:style-name="ce4">
            <text:p>22.394,67</text:p>
          </table:table-cell>
          <table:table-cell office:value-type="float" office:value="1207.29" table:style-name="ce4">
            <text:p>1.207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0</text:p>
          </table:table-cell>
          <table:table-cell office:value-type="string" table:style-name="ce3">
            <text:p>Geap - Fund.Seg.Social Patronal</text:p>
          </table:table-cell>
          <table:table-cell office:value-type="float" office:value="143959.44" table:style-name="ce4">
            <text:p>143.959,44</text:p>
          </table:table-cell>
          <table:table-cell office:value-type="float" office:value="142184.76" table:style-name="ce4">
            <text:p>142.184,76</text:p>
          </table:table-cell>
          <table:table-cell office:value-type="float" office:value="142184.76" table:style-name="ce4">
            <text:p>142.184,76</text:p>
          </table:table-cell>
          <table:table-cell office:value-type="float" office:value="143959.44" table:style-name="ce4">
            <text:p>143.959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1</text:p>
          </table:table-cell>
          <table:table-cell office:value-type="string" table:style-name="ce3">
            <text:p>Golden Cross (Vision Med)</text:p>
          </table:table-cell>
          <table:table-cell office:value-type="float" office:value="14919.5" table:style-name="ce4">
            <text:p>14.919,50</text:p>
          </table:table-cell>
          <table:table-cell office:value-type="float" office:value="10084.51" table:style-name="ce4">
            <text:p>10.084,51</text:p>
          </table:table-cell>
          <table:table-cell office:value-type="float" office:value="7238.07" table:style-name="ce4">
            <text:p>7.238,07</text:p>
          </table:table-cell>
          <table:table-cell office:value-type="float" office:value="17765.939999999999" table:style-name="ce4">
            <text:p>17.765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2</text:p>
          </table:table-cell>
          <table:table-cell office:value-type="string" table:style-name="ce3">
            <text:p>Unibanco</text:p>
          </table:table-cell>
          <table:table-cell office:value-type="float" office:value="49.58" table:style-name="ce4">
            <text:p>49,58</text:p>
          </table:table-cell>
          <table:table-cell office:value-type="float" office:value="198.64" table:style-name="ce4">
            <text:p>198,64</text:p>
          </table:table-cell>
          <table:table-cell office:value-type="float" office:value="185.04" table:style-name="ce4">
            <text:p>185,04</text:p>
          </table:table-cell>
          <table:table-cell office:value-type="float" office:value="63.18" table:style-name="ce4">
            <text:p>63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3697.2" table:style-name="ce4">
            <text:p>3.697,20</text:p>
          </table:table-cell>
          <table:table-cell office:value-type="float" office:value="46605.4" table:style-name="ce4">
            <text:p>46.605,40</text:p>
          </table:table-cell>
          <table:table-cell office:value-type="float" office:value="42808.95" table:style-name="ce4">
            <text:p>42.808,95</text:p>
          </table:table-cell>
          <table:table-cell office:value-type="float" office:value="7493.65" table:style-name="ce4">
            <text:p>7.493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4</text:p>
          </table:table-cell>
          <table:table-cell office:value-type="string" table:style-name="ce3">
            <text:p>Gama</text:p>
          </table:table-cell>
          <table:table-cell office:value-type="float" office:value="263.87" table:style-name="ce4">
            <text:p>263,87</text:p>
          </table:table-cell>
          <table:table-cell office:value-type="float" office:value="742.21" table:style-name="ce4">
            <text:p>742,21</text:p>
          </table:table-cell>
          <table:table-cell office:value-type="float" office:value="694.48" table:style-name="ce4">
            <text:p>694,48</text:p>
          </table:table-cell>
          <table:table-cell office:value-type="float" office:value="311.60000000000002" table:style-name="ce4">
            <text:p>31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7</text:p>
          </table:table-cell>
          <table:table-cell office:value-type="string" table:style-name="ce3">
            <text:p>Abet - Plano De Assist.M.Tel.</text:p>
          </table:table-cell>
          <table:table-cell office:value-type="float" office:value="2374.31" table:style-name="ce4">
            <text:p>2.374,31</text:p>
          </table:table-cell>
          <table:table-cell office:value-type="float" office:value="282.79000000000002" table:style-name="ce4">
            <text:p>282,79</text:p>
          </table:table-cell>
          <table:table-cell office:value-type="float" office:value="0" table:style-name="ce4">
            <text:p>0,00</text:p>
          </table:table-cell>
          <table:table-cell office:value-type="float" office:value="2657.1" table:style-name="ce4">
            <text:p>2.65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270779.86" table:style-name="ce4">
            <text:p>270.779,86</text:p>
          </table:table-cell>
          <table:table-cell office:value-type="float" office:value="1930033.69" table:style-name="ce4">
            <text:p>1.930.033,69</text:p>
          </table:table-cell>
          <table:table-cell office:value-type="float" office:value="1961095.61" table:style-name="ce4">
            <text:p>1.961.095,61</text:p>
          </table:table-cell>
          <table:table-cell office:value-type="float" office:value="239717.94" table:style-name="ce4">
            <text:p>239.717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128229.5" table:style-name="ce4">
            <text:p>128.229,50</text:p>
          </table:table-cell>
          <table:table-cell office:value-type="float" office:value="476808.06" table:style-name="ce4">
            <text:p>476.808,06</text:p>
          </table:table-cell>
          <table:table-cell office:value-type="float" office:value="397356.34" table:style-name="ce4">
            <text:p>397.356,34</text:p>
          </table:table-cell>
          <table:table-cell office:value-type="float" office:value="207681.22" table:style-name="ce4">
            <text:p>207.681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1</text:p>
          </table:table-cell>
          <table:table-cell office:value-type="string" table:style-name="ce3">
            <text:p>Medservice</text:p>
          </table:table-cell>
          <table:table-cell office:value-type="float" office:value="4120.1400000000003" table:style-name="ce4">
            <text:p>4.120,14</text:p>
          </table:table-cell>
          <table:table-cell office:value-type="float" office:value="108286.59" table:style-name="ce4">
            <text:p>108.286,59</text:p>
          </table:table-cell>
          <table:table-cell office:value-type="float" office:value="111041.11" table:style-name="ce4">
            <text:p>111.041,11</text:p>
          </table:table-cell>
          <table:table-cell office:value-type="float" office:value="1365.62" table:style-name="ce4">
            <text:p>1.365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2</text:p>
          </table:table-cell>
          <table:table-cell office:value-type="string" table:style-name="ce3">
            <text:p>Unimed Santa Rita</text:p>
          </table:table-cell>
          <table:table-cell office:value-type="float" office:value="11467.18" table:style-name="ce4">
            <text:p>11.467,18</text:p>
          </table:table-cell>
          <table:table-cell office:value-type="float" office:value="13148.62" table:style-name="ce4">
            <text:p>13.148,62</text:p>
          </table:table-cell>
          <table:table-cell office:value-type="float" office:value="8071.5" table:style-name="ce4">
            <text:p>8.071,50</text:p>
          </table:table-cell>
          <table:table-cell office:value-type="float" office:value="16544.3" table:style-name="ce4">
            <text:p>16.544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1479.35" table:style-name="ce4">
            <text:p>11.479,35</text:p>
          </table:table-cell>
          <table:table-cell office:value-type="float" office:value="893020.3" table:style-name="ce4">
            <text:p>893.020,30</text:p>
          </table:table-cell>
          <table:table-cell office:value-type="float" office:value="675009.36" table:style-name="ce4">
            <text:p>675.009,36</text:p>
          </table:table-cell>
          <table:table-cell office:value-type="float" office:value="229490.29" table:style-name="ce4">
            <text:p>229.490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82830.02" table:style-name="ce4">
            <text:p>82.830,02</text:p>
          </table:table-cell>
          <table:table-cell office:value-type="float" office:value="126937.18" table:style-name="ce4">
            <text:p>126.937,18</text:p>
          </table:table-cell>
          <table:table-cell office:value-type="float" office:value="130291.49" table:style-name="ce4">
            <text:p>130.291,49</text:p>
          </table:table-cell>
          <table:table-cell office:value-type="float" office:value="79475.710000000006" table:style-name="ce4">
            <text:p>79.475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5</text:p>
          </table:table-cell>
          <table:table-cell office:value-type="string" table:style-name="ce3">
            <text:p>Fundação Waldemar Bansley Pessoa</text:p>
          </table:table-cell>
          <table:table-cell office:value-type="float" office:value="8031.14" table:style-name="ce4">
            <text:p>8.031,14</text:p>
          </table:table-cell>
          <table:table-cell office:value-type="float" office:value="582434.03" table:style-name="ce4">
            <text:p>582.434,03</text:p>
          </table:table-cell>
          <table:table-cell office:value-type="float" office:value="376113.41" table:style-name="ce4">
            <text:p>376.113,41</text:p>
          </table:table-cell>
          <table:table-cell office:value-type="float" office:value="214351.76" table:style-name="ce4">
            <text:p>214.35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255067.99" table:style-name="ce4">
            <text:p>255.067,99</text:p>
          </table:table-cell>
          <table:table-cell office:value-type="float" office:value="1614031.55" table:style-name="ce4">
            <text:p>1.614.031,55</text:p>
          </table:table-cell>
          <table:table-cell office:value-type="float" office:value="1577467.54" table:style-name="ce4">
            <text:p>1.577.467,54</text:p>
          </table:table-cell>
          <table:table-cell office:value-type="float" office:value="291632" table:style-name="ce4">
            <text:p>291.6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51045.760000000002" table:style-name="ce4">
            <text:p>51.045,76</text:p>
          </table:table-cell>
          <table:table-cell office:value-type="float" office:value="77621.990000000005" table:style-name="ce4">
            <text:p>77.621,99</text:p>
          </table:table-cell>
          <table:table-cell office:value-type="float" office:value="73629.19" table:style-name="ce4">
            <text:p>73.629,19</text:p>
          </table:table-cell>
          <table:table-cell office:value-type="float" office:value="55038.559999999998" table:style-name="ce4">
            <text:p>55.038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4365.91" table:style-name="ce4">
            <text:p>4.365,91</text:p>
          </table:table-cell>
          <table:table-cell office:value-type="float" office:value="1608.62" table:style-name="ce4">
            <text:p>1.608,62</text:p>
          </table:table-cell>
          <table:table-cell office:value-type="float" office:value="1308.75" table:style-name="ce4">
            <text:p>1.308,75</text:p>
          </table:table-cell>
          <table:table-cell office:value-type="float" office:value="4665.78" table:style-name="ce4">
            <text:p>4.66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4</text:p>
          </table:table-cell>
          <table:table-cell office:value-type="string" table:style-name="ce3">
            <text:p>Univida</text:p>
          </table:table-cell>
          <table:table-cell office:value-type="float" office:value="165472.16" table:style-name="ce4">
            <text:p>165.472,16</text:p>
          </table:table-cell>
          <table:table-cell office:value-type="float" office:value="0" table:style-name="ce4">
            <text:p>0,00</text:p>
          </table:table-cell>
          <table:table-cell office:value-type="float" office:value="158999.07" table:style-name="ce4">
            <text:p>158.999,07</text:p>
          </table:table-cell>
          <table:table-cell office:value-type="float" office:value="6473.09" table:style-name="ce4">
            <text:p>6.473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9</text:p>
          </table:table-cell>
          <table:table-cell office:value-type="string" table:style-name="ce3">
            <text:p>Assefaz</text:p>
          </table:table-cell>
          <table:table-cell office:value-type="float" office:value="414.52" table:style-name="ce4">
            <text:p>414,52</text:p>
          </table:table-cell>
          <table:table-cell office:value-type="float" office:value="84" table:style-name="ce4">
            <text:p>84,00</text:p>
          </table:table-cell>
          <table:table-cell office:value-type="float" office:value="0" table:style-name="ce4">
            <text:p>0,00</text:p>
          </table:table-cell>
          <table:table-cell office:value-type="float" office:value="498.52" table:style-name="ce4">
            <text:p>498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0</text:p>
          </table:table-cell>
          <table:table-cell office:value-type="string" table:style-name="ce3">
            <text:p>Sobecan</text:p>
          </table:table-cell>
          <table:table-cell office:value-type="float" office:value="8186.46" table:style-name="ce4">
            <text:p>8.186,46</text:p>
          </table:table-cell>
          <table:table-cell office:value-type="float" office:value="20783.810000000001" table:style-name="ce4">
            <text:p>20.783,81</text:p>
          </table:table-cell>
          <table:table-cell office:value-type="float" office:value="24772.2" table:style-name="ce4">
            <text:p>24.772,20</text:p>
          </table:table-cell>
          <table:table-cell office:value-type="float" office:value="4198.07" table:style-name="ce4">
            <text:p>4.198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2</text:p>
          </table:table-cell>
          <table:table-cell office:value-type="string" table:style-name="ce3">
            <text:p>Saúde Caixa - CEF</text:p>
          </table:table-cell>
          <table:table-cell office:value-type="float" office:value="12944.82" table:style-name="ce4">
            <text:p>12.944,82</text:p>
          </table:table-cell>
          <table:table-cell office:value-type="float" office:value="11769.05" table:style-name="ce4">
            <text:p>11.769,05</text:p>
          </table:table-cell>
          <table:table-cell office:value-type="float" office:value="8046.89" table:style-name="ce4">
            <text:p>8.046,89</text:p>
          </table:table-cell>
          <table:table-cell office:value-type="float" office:value="16666.98" table:style-name="ce4">
            <text:p>16.666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4769.75" table:style-name="ce4">
            <text:p>4.769,75</text:p>
          </table:table-cell>
          <table:table-cell office:value-type="float" office:value="6659.21" table:style-name="ce4">
            <text:p>6.659,21</text:p>
          </table:table-cell>
          <table:table-cell office:value-type="float" office:value="4304.16" table:style-name="ce4">
            <text:p>4.304,16</text:p>
          </table:table-cell>
          <table:table-cell office:value-type="float" office:value="7124.8" table:style-name="ce4">
            <text:p>7.12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2800" table:style-name="ce4">
            <text:p>2.800,00</text:p>
          </table:table-cell>
          <table:table-cell office:value-type="float" office:value="6500" table:style-name="ce4">
            <text:p>6.500,00</text:p>
          </table:table-cell>
          <table:table-cell office:value-type="float" office:value="5300" table:style-name="ce4">
            <text:p>5.300,00</text:p>
          </table:table-cell>
          <table:table-cell office:value-type="float" office:value="4000" table:style-name="ce4">
            <text:p>4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6159.21" table:style-name="ce4">
            <text:p>6.159,21</text:p>
          </table:table-cell>
          <table:table-cell office:value-type="float" office:value="24455" table:style-name="ce4">
            <text:p>24.455,00</text:p>
          </table:table-cell>
          <table:table-cell office:value-type="float" office:value="7293.19" table:style-name="ce4">
            <text:p>7.293,19</text:p>
          </table:table-cell>
          <table:table-cell office:value-type="float" office:value="23321.02" table:style-name="ce4">
            <text:p>23.321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756433.89" table:style-name="ce4">
            <text:p>756.433,89</text:p>
          </table:table-cell>
          <table:table-cell office:value-type="float" office:value="2475986.63" table:style-name="ce4">
            <text:p>2.475.986,63</text:p>
          </table:table-cell>
          <table:table-cell office:value-type="float" office:value="2742042.28" table:style-name="ce4">
            <text:p>2.742.042,28</text:p>
          </table:table-cell>
          <table:table-cell office:value-type="float" office:value="490378.23999999999" table:style-name="ce4">
            <text:p>490.378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9</text:p>
          </table:table-cell>
          <table:table-cell office:value-type="string" table:style-name="ce3">
            <text:p>Medial Saúde</text:p>
          </table:table-cell>
          <table:table-cell office:value-type="float" office:value="18539.77" table:style-name="ce4">
            <text:p>18.539,77</text:p>
          </table:table-cell>
          <table:table-cell office:value-type="float" office:value="39259.93" table:style-name="ce4">
            <text:p>39.259,93</text:p>
          </table:table-cell>
          <table:table-cell office:value-type="float" office:value="57799.7" table:style-name="ce4">
            <text:p>57.799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0</text:p>
          </table:table-cell>
          <table:table-cell office:value-type="string" table:style-name="ce3">
            <text:p>Skill Omint</text:p>
          </table:table-cell>
          <table:table-cell office:value-type="float" office:value="0" table:style-name="ce4">
            <text:p>0,00</text:p>
          </table:table-cell>
          <table:table-cell office:value-type="float" office:value="381.94" table:style-name="ce4">
            <text:p>381,94</text:p>
          </table:table-cell>
          <table:table-cell office:value-type="float" office:value="381.94" table:style-name="ce4">
            <text:p>381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2760.47" table:style-name="ce4">
            <text:p>2.760,47</text:p>
          </table:table-cell>
          <table:table-cell office:value-type="float" office:value="43332.26" table:style-name="ce4">
            <text:p>43.332,26</text:p>
          </table:table-cell>
          <table:table-cell office:value-type="float" office:value="42789.760000000002" table:style-name="ce4">
            <text:p>42.789,76</text:p>
          </table:table-cell>
          <table:table-cell office:value-type="float" office:value="3302.97" table:style-name="ce4">
            <text:p>3.302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3</text:p>
          </table:table-cell>
          <table:table-cell office:value-type="string" table:style-name="ce3">
            <text:p>Matão Clinica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1250" table:style-name="ce4">
            <text:p>1.250,00</text:p>
          </table:table-cell>
          <table:table-cell office:value-type="float" office:value="1250" table:style-name="ce4">
            <text:p>1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1516.75" table:style-name="ce4">
            <text:p>1.516,75</text:p>
          </table:table-cell>
          <table:table-cell office:value-type="float" office:value="7032.42" table:style-name="ce4">
            <text:p>7.032,42</text:p>
          </table:table-cell>
          <table:table-cell office:value-type="float" office:value="4426.67" table:style-name="ce4">
            <text:p>4.426,67</text:p>
          </table:table-cell>
          <table:table-cell office:value-type="float" office:value="4122.5" table:style-name="ce4">
            <text:p>4.12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5</text:p>
          </table:table-cell>
          <table:table-cell office:value-type="string" table:style-name="ce3">
            <text:p>Unidade Tratamento Dialítico Araraquara</text:p>
          </table:table-cell>
          <table:table-cell office:value-type="float" office:value="3000" table:style-name="ce4">
            <text:p>3.000,00</text:p>
          </table:table-cell>
          <table:table-cell office:value-type="float" office:value="68345.740000000005" table:style-name="ce4">
            <text:p>68.345,74</text:p>
          </table:table-cell>
          <table:table-cell office:value-type="float" office:value="63395.74" table:style-name="ce4">
            <text:p>63.395,74</text:p>
          </table:table-cell>
          <table:table-cell office:value-type="float" office:value="7950" table:style-name="ce4">
            <text:p>7.9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7461.72" table:style-name="ce4">
            <text:p>7.461,72</text:p>
          </table:table-cell>
          <table:table-cell office:value-type="float" office:value="10143.209999999999" table:style-name="ce4">
            <text:p>10.143,21</text:p>
          </table:table-cell>
          <table:table-cell office:value-type="float" office:value="14632.01" table:style-name="ce4">
            <text:p>14.632,01</text:p>
          </table:table-cell>
          <table:table-cell office:value-type="float" office:value="2972.92" table:style-name="ce4">
            <text:p>2.97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1</text:p>
          </table:table-cell>
          <table:table-cell office:value-type="string" table:style-name="ce3">
            <text:p>Santa Casa De Taquaritinga</text:p>
          </table:table-cell>
          <table:table-cell office:value-type="float" office:value="0" table:style-name="ce4">
            <text:p>0,00</text:p>
          </table:table-cell>
          <table:table-cell office:value-type="float" office:value="2313.84" table:style-name="ce4">
            <text:p>2.313,84</text:p>
          </table:table-cell>
          <table:table-cell office:value-type="float" office:value="2313.84" table:style-name="ce4">
            <text:p>2.313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2</text:p>
          </table:table-cell>
          <table:table-cell office:value-type="string" table:style-name="ce3">
            <text:p>Santa Casa De Passos</text:p>
          </table:table-cell>
          <table:table-cell office:value-type="float" office:value="1250" table:style-name="ce4">
            <text:p>1.25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1250" table:style-name="ce4">
            <text:p>1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3</text:p>
          </table:table-cell>
          <table:table-cell office:value-type="string" table:style-name="ce3">
            <text:p>Santa Casa De Porto Ferreira</text:p>
          </table:table-cell>
          <table:table-cell office:value-type="float" office:value="8696.8700000000008" table:style-name="ce4">
            <text:p>8.696,87</text:p>
          </table:table-cell>
          <table:table-cell office:value-type="float" office:value="46975.57" table:style-name="ce4">
            <text:p>46.975,57</text:p>
          </table:table-cell>
          <table:table-cell office:value-type="float" office:value="46137.68" table:style-name="ce4">
            <text:p>46.137,68</text:p>
          </table:table-cell>
          <table:table-cell office:value-type="float" office:value="9534.76" table:style-name="ce4">
            <text:p>9.534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4</text:p>
          </table:table-cell>
          <table:table-cell office:value-type="string" table:style-name="ce3">
            <text:p>Secretaria da Saúde - PMRP</text:p>
          </table:table-cell>
          <table:table-cell office:value-type="float" office:value="289893.2" table:style-name="ce4">
            <text:p>289.893,20</text:p>
          </table:table-cell>
          <table:table-cell office:value-type="float" office:value="1662226.12" table:style-name="ce4">
            <text:p>1.662.226,12</text:p>
          </table:table-cell>
          <table:table-cell office:value-type="float" office:value="1691382.44" table:style-name="ce4">
            <text:p>1.691.382,44</text:p>
          </table:table-cell>
          <table:table-cell office:value-type="float" office:value="260736.88" table:style-name="ce4">
            <text:p>260.736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5</text:p>
          </table:table-cell>
          <table:table-cell office:value-type="string" table:style-name="ce3">
            <text:p>Unimed Nordeste Paulista</text:p>
          </table:table-cell>
          <table:table-cell office:value-type="float" office:value="44718.81" table:style-name="ce4">
            <text:p>44.718,81</text:p>
          </table:table-cell>
          <table:table-cell office:value-type="float" office:value="79349.08" table:style-name="ce4">
            <text:p>79.349,08</text:p>
          </table:table-cell>
          <table:table-cell office:value-type="float" office:value="113390.39999999999" table:style-name="ce4">
            <text:p>113.390,40</text:p>
          </table:table-cell>
          <table:table-cell office:value-type="float" office:value="10677.49" table:style-name="ce4">
            <text:p>10.677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7</text:p>
          </table:table-cell>
          <table:table-cell office:value-type="string" table:style-name="ce3">
            <text:p>Santa Casa de São Joaquim da Barra</text:p>
          </table:table-cell>
          <table:table-cell office:value-type="float" office:value="0" table:style-name="ce4">
            <text:p>0,00</text:p>
          </table:table-cell>
          <table:table-cell office:value-type="float" office:value="207410.97" table:style-name="ce4">
            <text:p>207.410,97</text:p>
          </table:table-cell>
          <table:table-cell office:value-type="float" office:value="169590.42" table:style-name="ce4">
            <text:p>169.590,42</text:p>
          </table:table-cell>
          <table:table-cell office:value-type="float" office:value="37820.550000000003" table:style-name="ce4">
            <text:p>37.820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0" table:style-name="ce4">
            <text:p>0,00</text:p>
          </table:table-cell>
          <table:table-cell office:value-type="float" office:value="5094.3599999999997" table:style-name="ce4">
            <text:p>5.094,36</text:p>
          </table:table-cell>
          <table:table-cell office:value-type="float" office:value="2783.9" table:style-name="ce4">
            <text:p>2.783,90</text:p>
          </table:table-cell>
          <table:table-cell office:value-type="float" office:value="2310.46" table:style-name="ce4">
            <text:p>2.310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1094560.5900000001" table:formula="of:=[.C82]" table:style-name="ce4">
            <text:p>(1.094.560,59)</text:p>
          </table:table-cell>
          <table:table-cell office:value-type="float" office:value="2583.62" table:formula="of:=[.D82]" table:style-name="ce4">
            <text:p>2.583,62</text:p>
          </table:table-cell>
          <table:table-cell office:value-type="float" office:value="247872.49" table:formula="of:=[.E82]" table:style-name="ce4">
            <text:p>247.872,49</text:p>
          </table:table-cell>
          <table:table-cell office:value-type="float" office:value="-1339849.46" table:formula="of:=[.F82]" table:style-name="ce4">
            <text:p>(1.339.849,4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1094560.5900000001" table:formula="of:=SUM([.C83:.C83])" table:style-name="ce4">
            <text:p>(1.094.560,59)</text:p>
          </table:table-cell>
          <table:table-cell office:value-type="float" office:value="2583.62" table:formula="of:=SUM([.D83:.D83])" table:style-name="ce4">
            <text:p>2.583,62</text:p>
          </table:table-cell>
          <table:table-cell office:value-type="float" office:value="247872.49" table:formula="of:=SUM([.E83:.E83])" table:style-name="ce4">
            <text:p>247.872,49</text:p>
          </table:table-cell>
          <table:table-cell office:value-type="float" office:value="-1339849.46" table:formula="of:=SUM([.F83:.F83])" table:style-name="ce4">
            <text:p>(1.339.849,4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1094560.5900000001" table:style-name="ce4">
            <text:p>(1.094.560,59)</text:p>
          </table:table-cell>
          <table:table-cell office:value-type="float" office:value="2583.62" table:style-name="ce4">
            <text:p>2.583,62</text:p>
          </table:table-cell>
          <table:table-cell office:value-type="float" office:value="247872.49" table:style-name="ce4">
            <text:p>247.872,49</text:p>
          </table:table-cell>
          <table:table-cell office:value-type="float" office:value="-1339849.46" table:style-name="ce4">
            <text:p>(1.339.849,4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1017811.0499999999" table:formula="of:=[.C85]" table:style-name="ce4">
            <text:p>1.017.811,05</text:p>
          </table:table-cell>
          <table:table-cell office:value-type="float" office:value="13307929.439999999" table:formula="of:=[.D85]" table:style-name="ce4">
            <text:p>13.307.929,44</text:p>
          </table:table-cell>
          <table:table-cell office:value-type="float" office:value="13176510.420000002" table:formula="of:=[.E85]" table:style-name="ce4">
            <text:p>13.176.510,42</text:p>
          </table:table-cell>
          <table:table-cell office:value-type="float" office:value="1149230.07" table:formula="of:=[.F85]" table:style-name="ce4">
            <text:p>1.149.230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1017811.0499999999" table:formula="of:=SUM([.C86:.C91])" table:style-name="ce4">
            <text:p>1.017.811,05</text:p>
          </table:table-cell>
          <table:table-cell office:value-type="float" office:value="13307929.439999999" table:formula="of:=SUM([.D86:.D91])" table:style-name="ce4">
            <text:p>13.307.929,44</text:p>
          </table:table-cell>
          <table:table-cell office:value-type="float" office:value="13176510.420000002" table:formula="of:=SUM([.E86:.E91])" table:style-name="ce4">
            <text:p>13.176.510,42</text:p>
          </table:table-cell>
          <table:table-cell office:value-type="float" office:value="1149230.07" table:formula="of:=SUM([.F86:.F91])" table:style-name="ce4">
            <text:p>1.149.230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1</text:p>
          </table:table-cell>
          <table:table-cell office:value-type="string" table:style-name="ce3">
            <text:p>Cheques Pré Datado</text:p>
          </table:table-cell>
          <table:table-cell office:value-type="float" office:value="2414" table:style-name="ce4">
            <text:p>2.414,00</text:p>
          </table:table-cell>
          <table:table-cell office:value-type="float" office:value="6939.92" table:style-name="ce4">
            <text:p>6.939,92</text:p>
          </table:table-cell>
          <table:table-cell office:value-type="float" office:value="7185.92" table:style-name="ce4">
            <text:p>7.185,92</text:p>
          </table:table-cell>
          <table:table-cell office:value-type="float" office:value="2168" table:style-name="ce4">
            <text:p>2.1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0" table:style-name="ce4">
            <text:p>0,00</text:p>
          </table:table-cell>
          <table:table-cell office:value-type="float" office:value="929061.37" table:style-name="ce4">
            <text:p>929.061,37</text:p>
          </table:table-cell>
          <table:table-cell office:value-type="float" office:value="929061.37" table:style-name="ce4">
            <text:p>929.061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4</text:p>
          </table:table-cell>
          <table:table-cell office:value-type="string" table:style-name="ce3">
            <text:p>Cheques Devolvidos</text:p>
          </table:table-cell>
          <table:table-cell office:value-type="float" office:value="0" table:style-name="ce4">
            <text:p>0,00</text:p>
          </table:table-cell>
          <table:table-cell office:value-type="float" office:value="160" table:style-name="ce4">
            <text:p>160,00</text:p>
          </table:table-cell>
          <table:table-cell office:value-type="float" office:value="0" table:style-name="ce4">
            <text:p>0,00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228424.49" table:style-name="ce4">
            <text:p>228.424,49</text:p>
          </table:table-cell>
          <table:table-cell office:value-type="float" office:value="586757.52" table:style-name="ce4">
            <text:p>586.757,52</text:p>
          </table:table-cell>
          <table:table-cell office:value-type="float" office:value="814482.01" table:style-name="ce4">
            <text:p>814.482,01</text:p>
          </table:table-cell>
          <table:table-cell office:value-type="float" office:value="700" table:style-name="ce4">
            <text:p>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751157.49" table:style-name="ce4">
            <text:p>751.157,49</text:p>
          </table:table-cell>
          <table:table-cell office:value-type="float" office:value="11222157.359999999" table:style-name="ce4">
            <text:p>11.222.157,36</text:p>
          </table:table-cell>
          <table:table-cell office:value-type="float" office:value="11006011.050000001" table:style-name="ce4">
            <text:p>11.006.011,05</text:p>
          </table:table-cell>
          <table:table-cell office:value-type="float" office:value="967303.8" table:style-name="ce4">
            <text:p>967.30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7</text:p>
          </table:table-cell>
          <table:table-cell office:value-type="string" table:style-name="ce3">
            <text:p>Créditos A Receber Instituto Santa Lydia</text:p>
          </table:table-cell>
          <table:table-cell office:value-type="float" office:value="35815.07" table:style-name="ce4">
            <text:p>35.815,07</text:p>
          </table:table-cell>
          <table:table-cell office:value-type="float" office:value="562853.27" table:style-name="ce4">
            <text:p>562.853,27</text:p>
          </table:table-cell>
          <table:table-cell office:value-type="float" office:value="419770.07" table:style-name="ce4">
            <text:p>419.770,07</text:p>
          </table:table-cell>
          <table:table-cell office:value-type="float" office:value="178898.27" table:style-name="ce4">
            <text:p>178.89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12354.789999999999" table:formula="of:=[.C93]" table:style-name="ce4">
            <text:p>12.354,79</text:p>
          </table:table-cell>
          <table:table-cell office:value-type="float" office:value="1127413.5999999999" table:formula="of:=[.D93]" table:style-name="ce4">
            <text:p>1.127.413,60</text:p>
          </table:table-cell>
          <table:table-cell office:value-type="float" office:value="1114902.19" table:formula="of:=[.E93]" table:style-name="ce4">
            <text:p>1.114.902,19</text:p>
          </table:table-cell>
          <table:table-cell office:value-type="float" office:value="24866.2" table:formula="of:=[.F93]" table:style-name="ce4">
            <text:p>24.86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12354.789999999999" table:formula="of:=SUM([.C94:.C98])" table:style-name="ce4">
            <text:p>12.354,79</text:p>
          </table:table-cell>
          <table:table-cell office:value-type="float" office:value="1127413.5999999999" table:formula="of:=SUM([.D94:.D98])" table:style-name="ce4">
            <text:p>1.127.413,60</text:p>
          </table:table-cell>
          <table:table-cell office:value-type="float" office:value="1114902.19" table:formula="of:=SUM([.E94:.E98])" table:style-name="ce4">
            <text:p>1.114.902,19</text:p>
          </table:table-cell>
          <table:table-cell office:value-type="float" office:value="24866.2" table:formula="of:=SUM([.F94:.F98])" table:style-name="ce4">
            <text:p>24.86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0132.14" table:style-name="ce4">
            <text:p>10.132,14</text:p>
          </table:table-cell>
          <table:table-cell office:value-type="float" office:value="200292.29" table:style-name="ce4">
            <text:p>200.292,29</text:p>
          </table:table-cell>
          <table:table-cell office:value-type="float" office:value="185558.23" table:style-name="ce4">
            <text:p>185.558,23</text:p>
          </table:table-cell>
          <table:table-cell office:value-type="float" office:value="24866.2" table:style-name="ce4">
            <text:p>24.86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0" table:style-name="ce4">
            <text:p>0,00</text:p>
          </table:table-cell>
          <table:table-cell office:value-type="float" office:value="4448.05" table:style-name="ce4">
            <text:p>4.448,05</text:p>
          </table:table-cell>
          <table:table-cell office:value-type="float" office:value="4448.05" table:style-name="ce4">
            <text:p>4.448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2222.65" table:style-name="ce4">
            <text:p>2.222,65</text:p>
          </table:table-cell>
          <table:table-cell office:value-type="float" office:value="553867.09" table:style-name="ce4">
            <text:p>553.867,09</text:p>
          </table:table-cell>
          <table:table-cell office:value-type="float" office:value="556089.74" table:style-name="ce4">
            <text:p>556.089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5</text:p>
          </table:table-cell>
          <table:table-cell office:value-type="string" table:style-name="ce3">
            <text:p>Adiantamentos Diversos</text:p>
          </table:table-cell>
          <table:table-cell office:value-type="float" office:value="0" table:style-name="ce4">
            <text:p>0,00</text:p>
          </table:table-cell>
          <table:table-cell office:value-type="float" office:value="35987.1" table:style-name="ce4">
            <text:p>35.987,10</text:p>
          </table:table-cell>
          <table:table-cell office:value-type="float" office:value="35987.1" table:style-name="ce4">
            <text:p>35.987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6</text:p>
          </table:table-cell>
          <table:table-cell office:value-type="string" table:style-name="ce3">
            <text:p>Adiantamento 13. Salário</text:p>
          </table:table-cell>
          <table:table-cell office:value-type="float" office:value="0" table:style-name="ce4">
            <text:p>0,00</text:p>
          </table:table-cell>
          <table:table-cell office:value-type="float" office:value="332819.07" table:style-name="ce4">
            <text:p>332.819,07</text:p>
          </table:table-cell>
          <table:table-cell office:value-type="float" office:value="332819.07" table:style-name="ce4">
            <text:p>332.819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396769.62999999995" table:formula="of:=[.C100]" table:style-name="ce4">
            <text:p>396.769,63</text:p>
          </table:table-cell>
          <table:table-cell office:value-type="float" office:value="4608806.2299999995" table:formula="of:=[.D100]" table:style-name="ce4">
            <text:p>4.608.806,23</text:p>
          </table:table-cell>
          <table:table-cell office:value-type="float" office:value="4626973.1099999994" table:formula="of:=[.E100]" table:style-name="ce4">
            <text:p>4.626.973,11</text:p>
          </table:table-cell>
          <table:table-cell office:value-type="float" office:value="378602.75" table:formula="of:=[.F100]" table:style-name="ce4">
            <text:p>378.60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396769.62999999995" table:formula="of:=SUM([.C101:.C107])" table:style-name="ce4">
            <text:p>396.769,63</text:p>
          </table:table-cell>
          <table:table-cell office:value-type="float" office:value="4608806.2299999995" table:formula="of:=SUM([.D101:.D107])" table:style-name="ce4">
            <text:p>4.608.806,23</text:p>
          </table:table-cell>
          <table:table-cell office:value-type="float" office:value="4626973.1099999994" table:formula="of:=SUM([.E101:.E107])" table:style-name="ce4">
            <text:p>4.626.973,11</text:p>
          </table:table-cell>
          <table:table-cell office:value-type="float" office:value="378602.75" table:formula="of:=SUM([.F101:.F107])" table:style-name="ce4">
            <text:p>378.60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129864" table:style-name="ce4">
            <text:p>129.864,00</text:p>
          </table:table-cell>
          <table:table-cell office:value-type="float" office:value="1471669.12" table:style-name="ce4">
            <text:p>1.471.669,12</text:p>
          </table:table-cell>
          <table:table-cell office:value-type="float" office:value="1451964.35" table:style-name="ce4">
            <text:p>1.451.964,35</text:p>
          </table:table-cell>
          <table:table-cell office:value-type="float" office:value="149568.76999999999" table:style-name="ce4">
            <text:p>149.568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2</text:p>
          </table:table-cell>
          <table:table-cell office:value-type="string" table:style-name="ce3">
            <text:p>Almoxarifado</text:p>
          </table:table-cell>
          <table:table-cell office:value-type="float" office:value="241969.72" table:style-name="ce4">
            <text:p>241.969,72</text:p>
          </table:table-cell>
          <table:table-cell office:value-type="float" office:value="2717529.66" table:style-name="ce4">
            <text:p>2.717.529,66</text:p>
          </table:table-cell>
          <table:table-cell office:value-type="float" office:value="2745954.35" table:style-name="ce4">
            <text:p>2.745.954,35</text:p>
          </table:table-cell>
          <table:table-cell office:value-type="float" office:value="213545.03" table:style-name="ce4">
            <text:p>213.545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3556" table:style-name="ce4">
            <text:p>3.556,00</text:p>
          </table:table-cell>
          <table:table-cell office:value-type="float" office:value="100941.37" table:style-name="ce4">
            <text:p>100.941,37</text:p>
          </table:table-cell>
          <table:table-cell office:value-type="float" office:value="104497.37" table:style-name="ce4">
            <text:p>104.497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4</text:p>
          </table:table-cell>
          <table:table-cell office:value-type="string" table:style-name="ce3">
            <text:p>Lactário</text:p>
          </table:table-cell>
          <table:table-cell office:value-type="float" office:value="1726" table:style-name="ce4">
            <text:p>1.726,00</text:p>
          </table:table-cell>
          <table:table-cell office:value-type="float" office:value="114104.56" table:style-name="ce4">
            <text:p>114.104,56</text:p>
          </table:table-cell>
          <table:table-cell office:value-type="float" office:value="111469.01" table:style-name="ce4">
            <text:p>111.469,01</text:p>
          </table:table-cell>
          <table:table-cell office:value-type="float" office:value="4361.55" table:style-name="ce4">
            <text:p>4.36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8385.91" table:style-name="ce4">
            <text:p>8.385,91</text:p>
          </table:table-cell>
          <table:table-cell office:value-type="float" office:value="6237" table:style-name="ce4">
            <text:p>6.237,00</text:p>
          </table:table-cell>
          <table:table-cell office:value-type="float" office:value="14622.91" table:style-name="ce4">
            <text:p>14.622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11268" table:style-name="ce4">
            <text:p>11.268,00</text:p>
          </table:table-cell>
          <table:table-cell office:value-type="float" office:value="197519.71" table:style-name="ce4">
            <text:p>197.519,71</text:p>
          </table:table-cell>
          <table:table-cell office:value-type="float" office:value="197660.31" table:style-name="ce4">
            <text:p>197.660,31</text:p>
          </table:table-cell>
          <table:table-cell office:value-type="float" office:value="11127.4" table:style-name="ce4">
            <text:p>11.12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9</text:p>
          </table:table-cell>
          <table:table-cell office:value-type="string" table:style-name="ce3">
            <text:p>Kit Cirurgico</text:p>
          </table:table-cell>
          <table:table-cell office:value-type="float" office:value="0" table:style-name="ce4">
            <text:p>0,00</text:p>
          </table:table-cell>
          <table:table-cell office:value-type="float" office:value="804.81" table:style-name="ce4">
            <text:p>804,81</text:p>
          </table:table-cell>
          <table:table-cell office:value-type="float" office:value="804.81" table:style-name="ce4">
            <text:p>804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6536.95" table:formula="of:=[.C109]" table:style-name="ce4">
            <text:p>6.536,95</text:p>
          </table:table-cell>
          <table:table-cell office:value-type="float" office:value="8413.14" table:formula="of:=[.D109]" table:style-name="ce4">
            <text:p>8.413,14</text:p>
          </table:table-cell>
          <table:table-cell office:value-type="float" office:value="9825.26" table:formula="of:=[.E109]" table:style-name="ce4">
            <text:p>9.825,26</text:p>
          </table:table-cell>
          <table:table-cell office:value-type="float" office:value="5124.83" table:formula="of:=[.F109]" table:style-name="ce4">
            <text:p>5.124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6536.95" table:formula="of:=SUM([.C110:.C111])" table:style-name="ce4">
            <text:p>6.536,95</text:p>
          </table:table-cell>
          <table:table-cell office:value-type="float" office:value="8413.14" table:formula="of:=SUM([.D110:.D111])" table:style-name="ce4">
            <text:p>8.413,14</text:p>
          </table:table-cell>
          <table:table-cell office:value-type="float" office:value="9825.26" table:formula="of:=SUM([.E110:.E111])" table:style-name="ce4">
            <text:p>9.825,26</text:p>
          </table:table-cell>
          <table:table-cell office:value-type="float" office:value="5124.83" table:formula="of:=SUM([.F110:.F111])" table:style-name="ce4">
            <text:p>5.124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6536.95" table:style-name="ce4">
            <text:p>6.536,95</text:p>
          </table:table-cell>
          <table:table-cell office:value-type="float" office:value="7243.3" table:style-name="ce4">
            <text:p>7.243,30</text:p>
          </table:table-cell>
          <table:table-cell office:value-type="float" office:value="8655.42" table:style-name="ce4">
            <text:p>8.655,42</text:p>
          </table:table-cell>
          <table:table-cell office:value-type="float" office:value="5124.83" table:style-name="ce4">
            <text:p>5.124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3</text:p>
          </table:table-cell>
          <table:table-cell office:value-type="string" table:style-name="ce3">
            <text:p>Aluguel a Apropriar</text:p>
          </table:table-cell>
          <table:table-cell office:value-type="float" office:value="0" table:style-name="ce4">
            <text:p>0,00</text:p>
          </table:table-cell>
          <table:table-cell office:value-type="float" office:value="1169.8399999999999" table:style-name="ce4">
            <text:p>1.169,84</text:p>
          </table:table-cell>
          <table:table-cell office:value-type="float" office:value="1169.8399999999999" table:style-name="ce4">
            <text:p>1.169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6860141.3599999994" table:formula="of:=[.C113]+[.C116]+[.C119]" table:style-name="ce4">
            <text:p>6.860.141,36</text:p>
          </table:table-cell>
          <table:table-cell office:value-type="float" office:value="1690495.95" table:formula="of:=[.D113]+[.D116]+[.D119]" table:style-name="ce4">
            <text:p>1.690.495,95</text:p>
          </table:table-cell>
          <table:table-cell office:value-type="float" office:value="591954.46" table:formula="of:=[.E113]+[.E116]+[.E119]" table:style-name="ce4">
            <text:p>591.954,46</text:p>
          </table:table-cell>
          <table:table-cell office:value-type="float" office:value="7958682.8499999996" table:formula="of:=[.F113]+[.F116]+[.F119]" table:style-name="ce4">
            <text:p>7.958.682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Depósitos Judiciais</text:p>
          </table:table-cell>
          <table:table-cell office:value-type="float" office:value="91383.75" table:formula="of:=[.C114]" table:style-name="ce4">
            <text:p>91.383,75</text:p>
          </table:table-cell>
          <table:table-cell office:value-type="float" office:value="14815.59" table:formula="of:=[.D114]" table:style-name="ce4">
            <text:p>14.815,59</text:p>
          </table:table-cell>
          <table:table-cell office:value-type="float" office:value="12655.59" table:formula="of:=[.E114]" table:style-name="ce4">
            <text:p>12.655,59</text:p>
          </table:table-cell>
          <table:table-cell office:value-type="float" office:value="93543.75" table:formula="of:=[.F114]" table:style-name="ce4">
            <text:p>93.54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91383.75" table:formula="of:=SUM([.C115:.C115])" table:style-name="ce4">
            <text:p>91.383,75</text:p>
          </table:table-cell>
          <table:table-cell office:value-type="float" office:value="14815.59" table:formula="of:=SUM([.D115:.D115])" table:style-name="ce4">
            <text:p>14.815,59</text:p>
          </table:table-cell>
          <table:table-cell office:value-type="float" office:value="12655.59" table:formula="of:=SUM([.E115:.E115])" table:style-name="ce4">
            <text:p>12.655,59</text:p>
          </table:table-cell>
          <table:table-cell office:value-type="float" office:value="93543.75" table:formula="of:=SUM([.F115:.F115])" table:style-name="ce4">
            <text:p>93.54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91383.75" table:style-name="ce4">
            <text:p>91.383,75</text:p>
          </table:table-cell>
          <table:table-cell office:value-type="float" office:value="14815.59" table:style-name="ce4">
            <text:p>14.815,59</text:p>
          </table:table-cell>
          <table:table-cell office:value-type="float" office:value="12655.59" table:style-name="ce4">
            <text:p>12.655,59</text:p>
          </table:table-cell>
          <table:table-cell office:value-type="float" office:value="93543.75" table:style-name="ce4">
            <text:p>93.54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2</text:p>
          </table:table-cell>
          <table:table-cell office:value-type="string" table:style-name="ce3">
            <text:p>Outros Creditos LP</text:p>
          </table:table-cell>
          <table:table-cell office:value-type="float" office:value="0" table:formula="of:=[.C117]" table:style-name="ce4">
            <text:p>0,00</text:p>
          </table:table-cell>
          <table:table-cell office:value-type="float" office:value="70259.070000000007" table:formula="of:=[.D117]" table:style-name="ce4">
            <text:p>70.259,07</text:p>
          </table:table-cell>
          <table:table-cell office:value-type="float" office:value="0" table:formula="of:=[.E117]" table:style-name="ce4">
            <text:p>0,00</text:p>
          </table:table-cell>
          <table:table-cell office:value-type="float" office:value="70259.070000000007" table:formula="of:=[.F117]" table:style-name="ce4">
            <text:p>70.25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2.01</text:p>
          </table:table-cell>
          <table:table-cell office:value-type="string" table:style-name="ce3">
            <text:p>Outros Creditos LP</text:p>
          </table:table-cell>
          <table:table-cell office:value-type="float" office:value="0" table:formula="of:=SUM([.C118:.C118])" table:style-name="ce4">
            <text:p>0,00</text:p>
          </table:table-cell>
          <table:table-cell office:value-type="float" office:value="70259.070000000007" table:formula="of:=SUM([.D118:.D118])" table:style-name="ce4">
            <text:p>70.259,07</text:p>
          </table:table-cell>
          <table:table-cell office:value-type="float" office:value="0" table:formula="of:=SUM([.E118:.E118])" table:style-name="ce4">
            <text:p>0,00</text:p>
          </table:table-cell>
          <table:table-cell office:value-type="float" office:value="70259.070000000007" table:formula="of:=SUM([.F118:.F118])" table:style-name="ce4">
            <text:p>70.25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2.01.002</text:p>
          </table:table-cell>
          <table:table-cell office:value-type="string" table:style-name="ce3">
            <text:p>Créditos a recuperar</text:p>
          </table:table-cell>
          <table:table-cell office:value-type="float" office:value="0" table:style-name="ce4">
            <text:p>0,00</text:p>
          </table:table-cell>
          <table:table-cell office:value-type="float" office:value="70259.070000000007" table:style-name="ce4">
            <text:p>70.259,07</text:p>
          </table:table-cell>
          <table:table-cell office:value-type="float" office:value="0" table:style-name="ce4">
            <text:p>0,00</text:p>
          </table:table-cell>
          <table:table-cell office:value-type="float" office:value="70259.070000000007" table:style-name="ce4">
            <text:p>70.25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Permanente</text:p>
          </table:table-cell>
          <table:table-cell office:value-type="float" office:value="6768757.6099999994" table:formula="of:=[.C120]+[.C128]+[.C135]+[.C142]+[.C148]" table:style-name="ce4">
            <text:p>6.768.757,61</text:p>
          </table:table-cell>
          <table:table-cell office:value-type="float" office:value="1605421.29" table:formula="of:=[.D120]+[.D128]+[.D135]+[.D142]+[.D148]" table:style-name="ce4">
            <text:p>1.605.421,29</text:p>
          </table:table-cell>
          <table:table-cell office:value-type="float" office:value="579298.87" table:formula="of:=[.E120]+[.E128]+[.E135]+[.E142]+[.E148]" table:style-name="ce4">
            <text:p>579.298,87</text:p>
          </table:table-cell>
          <table:table-cell office:value-type="float" office:value="7794880.0299999993" table:formula="of:=[.F120]+[.F128]+[.F135]+[.F142]+[.F148]" table:style-name="ce4">
            <text:p>7.794.880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2906525.8600000003" table:formula="of:=SUM([.C121:.C127])" table:style-name="ce4">
            <text:p>2.906.525,86</text:p>
          </table:table-cell>
          <table:table-cell office:value-type="float" office:value="203054.49" table:formula="of:=SUM([.D121:.D127])" table:style-name="ce4">
            <text:p>203.054,49</text:p>
          </table:table-cell>
          <table:table-cell office:value-type="float" office:value="22667.48" table:formula="of:=SUM([.E121:.E127])" table:style-name="ce4">
            <text:p>22.667,48</text:p>
          </table:table-cell>
          <table:table-cell office:value-type="float" office:value="3086912.87" table:formula="of:=SUM([.F121:.F127])" table:style-name="ce4">
            <text:p>3.086.912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Edifícios / 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199.73" table:style-name="ce4">
            <text:p>240.19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432340.59" table:style-name="ce4">
            <text:p>1.432.340,59</text:p>
          </table:table-cell>
          <table:table-cell office:value-type="float" office:value="18424.98" table:style-name="ce4">
            <text:p>18.424,98</text:p>
          </table:table-cell>
          <table:table-cell office:value-type="float" office:value="0" table:style-name="ce4">
            <text:p>0,00</text:p>
          </table:table-cell>
          <table:table-cell office:value-type="float" office:value="1450765.57" table:style-name="ce4">
            <text:p>1.450.76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160752.98000000001" table:style-name="ce4">
            <text:p>160.752,98</text:p>
          </table:table-cell>
          <table:table-cell office:value-type="float" office:value="84818.44" table:style-name="ce4">
            <text:p>84.818,44</text:p>
          </table:table-cell>
          <table:table-cell office:value-type="float" office:value="1910" table:style-name="ce4">
            <text:p>1.910,00</text:p>
          </table:table-cell>
          <table:table-cell office:value-type="float" office:value="243661.42" table:style-name="ce4">
            <text:p>243.661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768179.32" table:style-name="ce4">
            <text:p>768.179,32</text:p>
          </table:table-cell>
          <table:table-cell office:value-type="float" office:value="23406.1" table:style-name="ce4">
            <text:p>23.406,10</text:p>
          </table:table-cell>
          <table:table-cell office:value-type="float" office:value="17216.099999999999" table:style-name="ce4">
            <text:p>17.216,10</text:p>
          </table:table-cell>
          <table:table-cell office:value-type="float" office:value="774369.32" table:style-name="ce4">
            <text:p>774.369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90026.6" table:style-name="ce4">
            <text:p>90.026,60</text:p>
          </table:table-cell>
          <table:table-cell office:value-type="float" office:value="22111.38" table:style-name="ce4">
            <text:p>22.111,38</text:p>
          </table:table-cell>
          <table:table-cell office:value-type="float" office:value="3541.38" table:style-name="ce4">
            <text:p>3.541,38</text:p>
          </table:table-cell>
          <table:table-cell office:value-type="float" office:value="108596.6" table:style-name="ce4">
            <text:p>108.596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198256.7" table:style-name="ce4">
            <text:p>198.256,70</text:p>
          </table:table-cell>
          <table:table-cell office:value-type="float" office:value="54293.59" table:style-name="ce4">
            <text:p>54.293,59</text:p>
          </table:table-cell>
          <table:table-cell office:value-type="float" office:value="0" table:style-name="ce4">
            <text:p>0,00</text:p>
          </table:table-cell>
          <table:table-cell office:value-type="float" office:value="252550.29" table:style-name="ce4">
            <text:p>252.550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69.939999999999" table:style-name="ce4">
            <text:p>16.76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819842.79" table:formula="of:=SUM([.C129:.C134])" table:style-name="ce4">
            <text:p>6.819.842,79</text:p>
          </table:table-cell>
          <table:table-cell office:value-type="float" office:value="0" table:formula="of:=SUM([.D129:.D134])" table:style-name="ce4">
            <text:p>0,00</text:p>
          </table:table-cell>
          <table:table-cell office:value-type="float" office:value="0" table:formula="of:=SUM([.E129:.E134])" table:style-name="ce4">
            <text:p>0,00</text:p>
          </table:table-cell>
          <table:table-cell office:value-type="float" office:value="6819842.79" table:formula="of:=SUM([.F129:.F134])" table:style-name="ce4">
            <text:p>6.819.842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446396.78" table:style-name="ce4">
            <text:p>446.396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6396.78" table:style-name="ce4">
            <text:p>446.396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1018544.01" table:style-name="ce4">
            <text:p>1.018.54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8544.01" table:style-name="ce4">
            <text:p>1.018.54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91855.98" table:style-name="ce4">
            <text:p>91.855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1855.98" table:style-name="ce4">
            <text:p>91.85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952134.32000000007" table:formula="of:=SUM([.C136:.C141])" table:style-name="ce4">
            <text:p>(952.134,32)</text:p>
          </table:table-cell>
          <table:table-cell office:value-type="float" office:value="412442.1" table:formula="of:=SUM([.D136:.D141])" table:style-name="ce4">
            <text:p>412.442,10</text:p>
          </table:table-cell>
          <table:table-cell office:value-type="float" office:value="224846.58000000002" table:formula="of:=SUM([.E136:.E141])" table:style-name="ce4">
            <text:p>224.846,58</text:p>
          </table:table-cell>
          <table:table-cell office:value-type="float" office:value="-764538.8" table:formula="of:=SUM([.F136:.F141])" table:style-name="ce4">
            <text:p>(764.538,8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56736.160000000003" table:style-name="ce4">
            <text:p>(56.736,16)</text:p>
          </table:table-cell>
          <table:table-cell office:value-type="float" office:value="24467.77" table:style-name="ce4">
            <text:p>24.467,77</text:p>
          </table:table-cell>
          <table:table-cell office:value-type="float" office:value="25923.9" table:style-name="ce4">
            <text:p>25.923,90</text:p>
          </table:table-cell>
          <table:table-cell office:value-type="float" office:value="-58192.29" table:style-name="ce4">
            <text:p>(58.192,2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719719.37" table:style-name="ce4">
            <text:p>(719.719,37)</text:p>
          </table:table-cell>
          <table:table-cell office:value-type="float" office:value="357641.6" table:style-name="ce4">
            <text:p>357.641,60</text:p>
          </table:table-cell>
          <table:table-cell office:value-type="float" office:value="88803.11" table:style-name="ce4">
            <text:p>88.803,11</text:p>
          </table:table-cell>
          <table:table-cell office:value-type="float" office:value="-450880.88" table:style-name="ce4">
            <text:p>(450.880,8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7338.01" table:style-name="ce4">
            <text:p>(7.338,01)</text:p>
          </table:table-cell>
          <table:table-cell office:value-type="float" office:value="0" table:style-name="ce4">
            <text:p>0,00</text:p>
          </table:table-cell>
          <table:table-cell office:value-type="float" office:value="11741.2" table:style-name="ce4">
            <text:p>11.741,20</text:p>
          </table:table-cell>
          <table:table-cell office:value-type="float" office:value="-19079.21" table:style-name="ce4">
            <text:p>(19.079,2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74877.17" table:style-name="ce4">
            <text:p>(74.877,17)</text:p>
          </table:table-cell>
          <table:table-cell office:value-type="float" office:value="26010.720000000001" table:style-name="ce4">
            <text:p>26.010,72</text:p>
          </table:table-cell>
          <table:table-cell office:value-type="float" office:value="48013.21" table:style-name="ce4">
            <text:p>48.013,21</text:p>
          </table:table-cell>
          <table:table-cell office:value-type="float" office:value="-96879.66" table:style-name="ce4">
            <text:p>(96.879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769.939999999999" table:style-name="ce4">
            <text:p>(16.769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76693.67" table:style-name="ce4">
            <text:p>(76.693,67)</text:p>
          </table:table-cell>
          <table:table-cell office:value-type="float" office:value="4322.01" table:style-name="ce4">
            <text:p>4.322,01</text:p>
          </table:table-cell>
          <table:table-cell office:value-type="float" office:value="50365.16" table:style-name="ce4">
            <text:p>50.365,16</text:p>
          </table:table-cell>
          <table:table-cell office:value-type="float" office:value="-122736.82" table:style-name="ce4">
            <text:p>(122.736,8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2005476.7200000002" table:formula="of:=SUM([.C143:.C147])" table:style-name="ce4">
            <text:p>(2.005.476,72)</text:p>
          </table:table-cell>
          <table:table-cell office:value-type="float" office:value="977579.7" table:formula="of:=SUM([.D143:.D147])" table:style-name="ce4">
            <text:p>977.579,70</text:p>
          </table:table-cell>
          <table:table-cell office:value-type="float" office:value="331784.81" table:formula="of:=SUM([.E143:.E147])" table:style-name="ce4">
            <text:p>331.784,81</text:p>
          </table:table-cell>
          <table:table-cell office:value-type="float" office:value="-1359681.83" table:formula="of:=SUM([.F143:.F147])" table:style-name="ce4">
            <text:p>(1.359.681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479180.44" table:style-name="ce4">
            <text:p>(479.180,44)</text:p>
          </table:table-cell>
          <table:table-cell office:value-type="float" office:value="231328.7" table:style-name="ce4">
            <text:p>231.328,70</text:p>
          </table:table-cell>
          <table:table-cell office:value-type="float" office:value="123756.34" table:style-name="ce4">
            <text:p>123.756,34</text:p>
          </table:table-cell>
          <table:table-cell office:value-type="float" office:value="-371608.08" table:style-name="ce4">
            <text:p>(371.608,0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327442.87" table:style-name="ce4">
            <text:p>(327.442,87)</text:p>
          </table:table-cell>
          <table:table-cell office:value-type="float" office:value="162672.9" table:style-name="ce4">
            <text:p>162.672,90</text:p>
          </table:table-cell>
          <table:table-cell office:value-type="float" office:value="68493.3" table:style-name="ce4">
            <text:p>68.493,30</text:p>
          </table:table-cell>
          <table:table-cell office:value-type="float" office:value="-233263.27" table:style-name="ce4">
            <text:p>(233.263,2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1050713.3400000001" table:style-name="ce4">
            <text:p>(1.050.713,34)</text:p>
          </table:table-cell>
          <table:table-cell office:value-type="float" office:value="523551.56" table:style-name="ce4">
            <text:p>523.551,56</text:p>
          </table:table-cell>
          <table:table-cell office:value-type="float" office:value="118587.04" table:style-name="ce4">
            <text:p>118.587,04</text:p>
          </table:table-cell>
          <table:table-cell office:value-type="float" office:value="-645748.81999999995" table:style-name="ce4">
            <text:p>(645.748,8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120704.01" table:style-name="ce4">
            <text:p>(120.704,01)</text:p>
          </table:table-cell>
          <table:table-cell office:value-type="float" office:value="60026.54" table:style-name="ce4">
            <text:p>60.026,54</text:p>
          </table:table-cell>
          <table:table-cell office:value-type="float" office:value="20948.13" table:style-name="ce4">
            <text:p>20.948,13</text:p>
          </table:table-cell>
          <table:table-cell office:value-type="float" office:value="-81625.600000000006" table:style-name="ce4">
            <text:p>(81.625,6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436.06" table:style-name="ce4">
            <text:p>(27.43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7</text:p>
          </table:table-cell>
          <table:table-cell office:value-type="string" table:style-name="ce3">
            <text:p>Obras Em Andamento</text:p>
          </table:table-cell>
          <table:table-cell office:value-type="float" office:value="0" table:formula="of:=SUM([.C149:.C149])" table:style-name="ce4">
            <text:p>0,00</text:p>
          </table:table-cell>
          <table:table-cell office:value-type="float" office:value="12345" table:formula="of:=SUM([.D149:.D149])" table:style-name="ce4">
            <text:p>12.345,00</text:p>
          </table:table-cell>
          <table:table-cell office:value-type="float" office:value="0" table:formula="of:=SUM([.E149:.E149])" table:style-name="ce4">
            <text:p>0,00</text:p>
          </table:table-cell>
          <table:table-cell office:value-type="float" office:value="12345" table:formula="of:=SUM([.F149:.F149])" table:style-name="ce4">
            <text:p>12.34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7.001</text:p>
          </table:table-cell>
          <table:table-cell office:value-type="string" table:style-name="ce3">
            <text:p>Obras Em Andamento</text:p>
          </table:table-cell>
          <table:table-cell office:value-type="float" office:value="0" table:style-name="ce4">
            <text:p>0,00</text:p>
          </table:table-cell>
          <table:table-cell office:value-type="float" office:value="12345" table:style-name="ce4">
            <text:p>12.345,00</text:p>
          </table:table-cell>
          <table:table-cell office:value-type="float" office:value="0" table:style-name="ce4">
            <text:p>0,00</text:p>
          </table:table-cell>
          <table:table-cell office:value-type="float" office:value="12345" table:style-name="ce4">
            <text:p>12.34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11623457.350000001" table:formula="of:=[.C151]+[.C1069]+[.C1095]+[.C1110]" table:style-name="ce4">
            <text:p>11.623.457,35</text:p>
          </table:table-cell>
          <table:table-cell office:value-type="float" office:value="69691121.530000001" table:formula="of:=[.D151]+[.D1069]+[.D1095]+[.D1110]" table:style-name="ce4">
            <text:p>69.691.121,53</text:p>
          </table:table-cell>
          <table:table-cell office:value-type="float" office:value="74916798.460000008" table:formula="of:=[.E151]+[.E1069]+[.E1095]+[.E1110]" table:style-name="ce4">
            <text:p>74.916.798,46</text:p>
          </table:table-cell>
          <table:table-cell office:value-type="float" office:value="16849134.279999997" table:formula="of:=[.F151]+[.F1069]+[.F1095]+[.F1110]" table:style-name="ce4">
            <text:p>16.849.134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8859422.2300000004" table:formula="of:=[.C152]+[.C993]+[.C1029]+[.C1060]" table:style-name="ce4">
            <text:p>8.859.422,23</text:p>
          </table:table-cell>
          <table:table-cell office:value-type="float" office:value="44494174.780000001" table:formula="of:=[.D152]+[.D993]+[.D1029]+[.D1060]" table:style-name="ce4">
            <text:p>44.494.174,78</text:p>
          </table:table-cell>
          <table:table-cell office:value-type="float" office:value="46516513.590000004" table:formula="of:=[.E152]+[.E993]+[.E1029]+[.E1060]" table:style-name="ce4">
            <text:p>46.516.513,59</text:p>
          </table:table-cell>
          <table:table-cell office:value-type="float" office:value="10881761.039999999" table:formula="of:=[.F152]+[.F993]+[.F1029]+[.F1060]" table:style-name="ce4">
            <text:p>10.881.761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4631643.2300000004" table:formula="of:=[.C153]+[.C637]+[.C760]+[.C860]" table:style-name="ce4">
            <text:p>4.631.643,23</text:p>
          </table:table-cell>
          <table:table-cell office:value-type="float" office:value="22716035.710000005" table:formula="of:=[.D153]+[.D637]+[.D760]+[.D860]" table:style-name="ce4">
            <text:p>22.716.035,71</text:p>
          </table:table-cell>
          <table:table-cell office:value-type="float" office:value="23304566.110000003" table:formula="of:=[.E153]+[.E637]+[.E760]+[.E860]" table:style-name="ce4">
            <text:p>23.304.566,11</text:p>
          </table:table-cell>
          <table:table-cell office:value-type="float" office:value="5220173.63" table:formula="of:=[.F153]+[.F637]+[.F760]+[.F860]" table:style-name="ce4">
            <text:p>5.220.173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1505618.98" table:formula="of:=SUM([.C154:.C636])" table:style-name="ce4">
            <text:p>1.505.618,98</text:p>
          </table:table-cell>
          <table:table-cell office:value-type="float" office:value="5447375.5700000031" table:formula="of:=SUM([.D154:.D636])" table:style-name="ce4">
            <text:p>5.447.375,57</text:p>
          </table:table-cell>
          <table:table-cell office:value-type="float" office:value="5820110.1100000013" table:formula="of:=SUM([.E154:.E636])" table:style-name="ce4">
            <text:p>5.820.110,11</text:p>
          </table:table-cell>
          <table:table-cell office:value-type="float" office:value="1878353.5200000003" table:formula="of:=SUM([.F154:.F636])" table:style-name="ce4">
            <text:p>1.878.353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3</text:p>
          </table:table-cell>
          <table:table-cell office:value-type="string" table:style-name="ce3">
            <text:p>Barrado Comercio De Tintas Ltda.-EPP</text:p>
          </table:table-cell>
          <table:table-cell office:value-type="float" office:value="60" table:style-name="ce4">
            <text:p>60,00</text:p>
          </table:table-cell>
          <table:table-cell office:value-type="float" office:value="330" table:style-name="ce4">
            <text:p>330,00</text:p>
          </table:table-cell>
          <table:table-cell office:value-type="float" office:value="330" table:style-name="ce4">
            <text:p>33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4</text:p>
          </table:table-cell>
          <table:table-cell office:value-type="string" table:style-name="ce3">
            <text:p>Bucka Comercial Ltda.</text:p>
          </table:table-cell>
          <table:table-cell office:value-type="float" office:value="5313.2" table:style-name="ce4">
            <text:p>5.313,20</text:p>
          </table:table-cell>
          <table:table-cell office:value-type="float" office:value="16506.490000000002" table:style-name="ce4">
            <text:p>16.506,49</text:p>
          </table:table-cell>
          <table:table-cell office:value-type="float" office:value="11193.29" table:style-name="ce4">
            <text:p>11.193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5</text:p>
          </table:table-cell>
          <table:table-cell office:value-type="string" table:style-name="ce3">
            <text:p>Base Ortopedica Ltda. EPP</text:p>
          </table:table-cell>
          <table:table-cell office:value-type="float" office:value="89181.1" table:style-name="ce4">
            <text:p>89.181,10</text:p>
          </table:table-cell>
          <table:table-cell office:value-type="float" office:value="19067" table:style-name="ce4">
            <text:p>19.067,00</text:p>
          </table:table-cell>
          <table:table-cell office:value-type="float" office:value="7467" table:style-name="ce4">
            <text:p>7.467,00</text:p>
          </table:table-cell>
          <table:table-cell office:value-type="float" office:value="77581.100000000006" table:style-name="ce4">
            <text:p>77.581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6</text:p>
          </table:table-cell>
          <table:table-cell office:value-type="string" table:style-name="ce3">
            <text:p>Cirurgica Avila Ltda.</text:p>
          </table:table-cell>
          <table:table-cell office:value-type="float" office:value="0" table:style-name="ce4">
            <text:p>0,00</text:p>
          </table:table-cell>
          <table:table-cell office:value-type="float" office:value="2573.4" table:style-name="ce4">
            <text:p>2.573,40</text:p>
          </table:table-cell>
          <table:table-cell office:value-type="float" office:value="3292.2" table:style-name="ce4">
            <text:p>3.292,20</text:p>
          </table:table-cell>
          <table:table-cell office:value-type="float" office:value="718.8" table:style-name="ce4">
            <text:p>71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8</text:p>
          </table:table-cell>
          <table:table-cell office:value-type="string" table:style-name="ce3">
            <text:p>Corpomedic Ortopedia Esp.Comercial</text:p>
          </table:table-cell>
          <table:table-cell office:value-type="float" office:value="51595.39" table:style-name="ce4">
            <text:p>51.595,39</text:p>
          </table:table-cell>
          <table:table-cell office:value-type="float" office:value="110546.2" table:style-name="ce4">
            <text:p>110.546,20</text:p>
          </table:table-cell>
          <table:table-cell office:value-type="float" office:value="107504.53" table:style-name="ce4">
            <text:p>107.504,53</text:p>
          </table:table-cell>
          <table:table-cell office:value-type="float" office:value="48553.72" table:style-name="ce4">
            <text:p>48.553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9</text:p>
          </table:table-cell>
          <table:table-cell office:value-type="string" table:style-name="ce3">
            <text:p>Cirurgica Mafra Ltda.</text:p>
          </table:table-cell>
          <table:table-cell office:value-type="float" office:value="-5701.39" table:style-name="ce4">
            <text:p>(5.701,39)</text:p>
          </table:table-cell>
          <table:table-cell office:value-type="float" office:value="1706" table:style-name="ce4">
            <text:p>1.706,00</text:p>
          </table:table-cell>
          <table:table-cell office:value-type="float" office:value="2141.9" table:style-name="ce4">
            <text:p>2.141,90</text:p>
          </table:table-cell>
          <table:table-cell office:value-type="float" office:value="-5265.49" table:style-name="ce4">
            <text:p>(5.265,4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21800.6" table:style-name="ce4">
            <text:p>21.800,60</text:p>
          </table:table-cell>
          <table:table-cell office:value-type="float" office:value="137008.98000000001" table:style-name="ce4">
            <text:p>137.008,98</text:p>
          </table:table-cell>
          <table:table-cell office:value-type="float" office:value="135011.48000000001" table:style-name="ce4">
            <text:p>135.011,48</text:p>
          </table:table-cell>
          <table:table-cell office:value-type="float" office:value="19803.099999999999" table:style-name="ce4">
            <text:p>19.80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4</text:p>
          </table:table-cell>
          <table:table-cell office:value-type="string" table:style-name="ce3">
            <text:p>Cia. Ultragaz S/A</text:p>
          </table:table-cell>
          <table:table-cell office:value-type="float" office:value="2249.37" table:style-name="ce4">
            <text:p>2.249,37</text:p>
          </table:table-cell>
          <table:table-cell office:value-type="float" office:value="23873.21" table:style-name="ce4">
            <text:p>23.873,21</text:p>
          </table:table-cell>
          <table:table-cell office:value-type="float" office:value="24936.81" table:style-name="ce4">
            <text:p>24.936,81</text:p>
          </table:table-cell>
          <table:table-cell office:value-type="float" office:value="3312.97" table:style-name="ce4">
            <text:p>3.312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5</text:p>
          </table:table-cell>
          <table:table-cell office:value-type="string" table:style-name="ce3">
            <text:p>Casa Do Plastico Ribeirãopretana</text:p>
          </table:table-cell>
          <table:table-cell office:value-type="float" office:value="115.7" table:style-name="ce4">
            <text:p>115,70</text:p>
          </table:table-cell>
          <table:table-cell office:value-type="float" office:value="1304.56" table:style-name="ce4">
            <text:p>1.304,56</text:p>
          </table:table-cell>
          <table:table-cell office:value-type="float" office:value="1650.28" table:style-name="ce4">
            <text:p>1.650,28</text:p>
          </table:table-cell>
          <table:table-cell office:value-type="float" office:value="461.42" table:style-name="ce4">
            <text:p>461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8</text:p>
          </table:table-cell>
          <table:table-cell office:value-type="string" table:style-name="ce3">
            <text:p>Cremer S/A</text:p>
          </table:table-cell>
          <table:table-cell office:value-type="float" office:value="1385.45" table:style-name="ce4">
            <text:p>1.385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85.45" table:style-name="ce4">
            <text:p>1.385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9</text:p>
          </table:table-cell>
          <table:table-cell office:value-type="string" table:style-name="ce3">
            <text:p>Farmacia Homeopatica Homeocenter</text:p>
          </table:table-cell>
          <table:table-cell office:value-type="float" office:value="0" table:style-name="ce4">
            <text:p>0,00</text:p>
          </table:table-cell>
          <table:table-cell office:value-type="float" office:value="74.3" table:style-name="ce4">
            <text:p>74,30</text:p>
          </table:table-cell>
          <table:table-cell office:value-type="float" office:value="142.5" table:style-name="ce4">
            <text:p>142,50</text:p>
          </table:table-cell>
          <table:table-cell office:value-type="float" office:value="68.2" table:style-name="ce4">
            <text:p>68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0</text:p>
          </table:table-cell>
          <table:table-cell office:value-type="string" table:style-name="ce3">
            <text:p>Comercial 3 Albe Ltda.</text:p>
          </table:table-cell>
          <table:table-cell office:value-type="float" office:value="2870" table:style-name="ce4">
            <text:p>2.870,00</text:p>
          </table:table-cell>
          <table:table-cell office:value-type="float" office:value="9147.41" table:style-name="ce4">
            <text:p>9.147,41</text:p>
          </table:table-cell>
          <table:table-cell office:value-type="float" office:value="6967.41" table:style-name="ce4">
            <text:p>6.967,41</text:p>
          </table:table-cell>
          <table:table-cell office:value-type="float" office:value="690" table:style-name="ce4">
            <text:p>6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1</text:p>
          </table:table-cell>
          <table:table-cell office:value-type="string" table:style-name="ce3">
            <text:p>Dimetal Distribuidora Metais Pasqualin</text:p>
          </table:table-cell>
          <table:table-cell office:value-type="float" office:value="0" table:style-name="ce4">
            <text:p>0,00</text:p>
          </table:table-cell>
          <table:table-cell office:value-type="float" office:value="515.20000000000005" table:style-name="ce4">
            <text:p>515,20</text:p>
          </table:table-cell>
          <table:table-cell office:value-type="float" office:value="515.20000000000005" table:style-name="ce4">
            <text:p>515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3</text:p>
          </table:table-cell>
          <table:table-cell office:value-type="string" table:style-name="ce3">
            <text:p>Alessandra Cristina Dos Santos</text:p>
          </table:table-cell>
          <table:table-cell office:value-type="float" office:value="5936" table:style-name="ce4">
            <text:p>5.936,00</text:p>
          </table:table-cell>
          <table:table-cell office:value-type="float" office:value="20846" table:style-name="ce4">
            <text:p>20.846,00</text:p>
          </table:table-cell>
          <table:table-cell office:value-type="float" office:value="14910" table:style-name="ce4">
            <text:p>14.9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4</text:p>
          </table:table-cell>
          <table:table-cell office:value-type="string" table:style-name="ce3">
            <text:p>Lg Comercial Ltda.</text:p>
          </table:table-cell>
          <table:table-cell office:value-type="float" office:value="123339.2" table:style-name="ce4">
            <text:p>123.339,20</text:p>
          </table:table-cell>
          <table:table-cell office:value-type="float" office:value="189117.26" table:style-name="ce4">
            <text:p>189.117,26</text:p>
          </table:table-cell>
          <table:table-cell office:value-type="float" office:value="198237.94" table:style-name="ce4">
            <text:p>198.237,94</text:p>
          </table:table-cell>
          <table:table-cell office:value-type="float" office:value="132459.88" table:style-name="ce4">
            <text:p>132.459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6</text:p>
          </table:table-cell>
          <table:table-cell office:value-type="string" table:style-name="ce3">
            <text:p>Ebeg Comercial Ltda.</text:p>
          </table:table-cell>
          <table:table-cell office:value-type="float" office:value="5373.36" table:style-name="ce4">
            <text:p>5.373,36</text:p>
          </table:table-cell>
          <table:table-cell office:value-type="float" office:value="12521.34" table:style-name="ce4">
            <text:p>12.521,34</text:p>
          </table:table-cell>
          <table:table-cell office:value-type="float" office:value="7389.48" table:style-name="ce4">
            <text:p>7.389,48</text:p>
          </table:table-cell>
          <table:table-cell office:value-type="float" office:value="241.5" table:style-name="ce4">
            <text:p>24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7</text:p>
          </table:table-cell>
          <table:table-cell office:value-type="string" table:style-name="ce3">
            <text:p>Celina Carvalho Miranda</text:p>
          </table:table-cell>
          <table:table-cell office:value-type="float" office:value="5114.93" table:style-name="ce4">
            <text:p>5.114,93</text:p>
          </table:table-cell>
          <table:table-cell office:value-type="float" office:value="36625.06" table:style-name="ce4">
            <text:p>36.625,06</text:p>
          </table:table-cell>
          <table:table-cell office:value-type="float" office:value="34734.53" table:style-name="ce4">
            <text:p>34.734,53</text:p>
          </table:table-cell>
          <table:table-cell office:value-type="float" office:value="3224.4" table:style-name="ce4">
            <text:p>3.22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9</text:p>
          </table:table-cell>
          <table:table-cell office:value-type="string" table:style-name="ce3">
            <text:p>Handle Comercio De Equipamento Médico Lt</text:p>
          </table:table-cell>
          <table:table-cell office:value-type="float" office:value="180" table:style-name="ce4">
            <text:p>180,00</text:p>
          </table:table-cell>
          <table:table-cell office:value-type="float" office:value="8433.09" table:style-name="ce4">
            <text:p>8.433,09</text:p>
          </table:table-cell>
          <table:table-cell office:value-type="float" office:value="8805.9" table:style-name="ce4">
            <text:p>8.805,90</text:p>
          </table:table-cell>
          <table:table-cell office:value-type="float" office:value="552.80999999999995" table:style-name="ce4">
            <text:p>552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3</text:p>
          </table:table-cell>
          <table:table-cell office:value-type="string" table:style-name="ce3">
            <text:p>Luis Fernando De Souza Eletrica</text:p>
          </table:table-cell>
          <table:table-cell office:value-type="float" office:value="1576.7" table:style-name="ce4">
            <text:p>1.576,70</text:p>
          </table:table-cell>
          <table:table-cell office:value-type="float" office:value="16563.189999999999" table:style-name="ce4">
            <text:p>16.563,19</text:p>
          </table:table-cell>
          <table:table-cell office:value-type="float" office:value="21076.39" table:style-name="ce4">
            <text:p>21.076,39</text:p>
          </table:table-cell>
          <table:table-cell office:value-type="float" office:value="6089.9" table:style-name="ce4">
            <text:p>6.08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4</text:p>
          </table:table-cell>
          <table:table-cell office:value-type="string" table:style-name="ce3">
            <text:p>Livraria Papelaria Leopoldo De Loyolla L</text:p>
          </table:table-cell>
          <table:table-cell office:value-type="float" office:value="0" table:style-name="ce4">
            <text:p>0,00</text:p>
          </table:table-cell>
          <table:table-cell office:value-type="float" office:value="10363.530000000001" table:style-name="ce4">
            <text:p>10.363,53</text:p>
          </table:table-cell>
          <table:table-cell office:value-type="float" office:value="10443.530000000001" table:style-name="ce4">
            <text:p>10.443,53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5</text:p>
          </table:table-cell>
          <table:table-cell office:value-type="string" table:style-name="ce3">
            <text:p>Intermedical - Produtos Médicos Ltda.</text:p>
          </table:table-cell>
          <table:table-cell office:value-type="float" office:value="4900" table:style-name="ce4">
            <text:p>4.900,00</text:p>
          </table:table-cell>
          <table:table-cell office:value-type="float" office:value="11527" table:style-name="ce4">
            <text:p>11.527,00</text:p>
          </table:table-cell>
          <table:table-cell office:value-type="float" office:value="13254.2" table:style-name="ce4">
            <text:p>13.254,20</text:p>
          </table:table-cell>
          <table:table-cell office:value-type="float" office:value="6627.2" table:style-name="ce4">
            <text:p>6.62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7</text:p>
          </table:table-cell>
          <table:table-cell office:value-type="string" table:style-name="ce3">
            <text:p>Johnsondiversey Brasil Ltda.</text:p>
          </table:table-cell>
          <table:table-cell office:value-type="float" office:value="41461.51" table:style-name="ce4">
            <text:p>41.461,51</text:p>
          </table:table-cell>
          <table:table-cell office:value-type="float" office:value="111065" table:style-name="ce4">
            <text:p>111.065,00</text:p>
          </table:table-cell>
          <table:table-cell office:value-type="float" office:value="69603.490000000005" table:style-name="ce4">
            <text:p>69.603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1</text:p>
          </table:table-cell>
          <table:table-cell office:value-type="string" table:style-name="ce3">
            <text:p>Dibron Comercio De Produto Hospitalar Lt</text:p>
          </table:table-cell>
          <table:table-cell office:value-type="float" office:value="238.8" table:style-name="ce4">
            <text:p>238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8.8" table:style-name="ce4">
            <text:p>23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1332.34" table:style-name="ce4">
            <text:p>1.332,34</text:p>
          </table:table-cell>
          <table:table-cell office:value-type="float" office:value="3901.94" table:style-name="ce4">
            <text:p>3.901,94</text:p>
          </table:table-cell>
          <table:table-cell office:value-type="float" office:value="4679.04" table:style-name="ce4">
            <text:p>4.679,04</text:p>
          </table:table-cell>
          <table:table-cell office:value-type="float" office:value="2109.44" table:style-name="ce4">
            <text:p>2.109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4</text:p>
          </table:table-cell>
          <table:table-cell office:value-type="string" table:style-name="ce3">
            <text:p>Laboratório B. Braun S/A</text:p>
          </table:table-cell>
          <table:table-cell office:value-type="float" office:value="1150" table:style-name="ce4">
            <text:p>1.150,00</text:p>
          </table:table-cell>
          <table:table-cell office:value-type="float" office:value="11067.03" table:style-name="ce4">
            <text:p>11.067,03</text:p>
          </table:table-cell>
          <table:table-cell office:value-type="float" office:value="10922.63" table:style-name="ce4">
            <text:p>10.922,63</text:p>
          </table:table-cell>
          <table:table-cell office:value-type="float" office:value="1005.6" table:style-name="ce4">
            <text:p>1.00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7</text:p>
          </table:table-cell>
          <table:table-cell office:value-type="string" table:style-name="ce3">
            <text:p>Zaflon &amp; Bidurin Ltda. Ribertc</text:p>
          </table:table-cell>
          <table:table-cell office:value-type="float" office:value="487.42" table:style-name="ce4">
            <text:p>487,42</text:p>
          </table:table-cell>
          <table:table-cell office:value-type="float" office:value="629.41999999999996" table:style-name="ce4">
            <text:p>629,42</text:p>
          </table:table-cell>
          <table:table-cell office:value-type="float" office:value="1216" table:style-name="ce4">
            <text:p>1.216,00</text:p>
          </table:table-cell>
          <table:table-cell office:value-type="float" office:value="1074" table:style-name="ce4">
            <text:p>1.07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0</text:p>
          </table:table-cell>
          <table:table-cell office:value-type="string" table:style-name="ce3">
            <text:p>Baroni &amp; Fabbri Comercio De Produto N.</text:p>
          </table:table-cell>
          <table:table-cell office:value-type="float" office:value="5478.05" table:style-name="ce4">
            <text:p>5.478,05</text:p>
          </table:table-cell>
          <table:table-cell office:value-type="float" office:value="10213.9" table:style-name="ce4">
            <text:p>10.213,90</text:p>
          </table:table-cell>
          <table:table-cell office:value-type="float" office:value="4843.3999999999996" table:style-name="ce4">
            <text:p>4.843,40</text:p>
          </table:table-cell>
          <table:table-cell office:value-type="float" office:value="107.55" table:style-name="ce4">
            <text:p>107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136609.49" table:style-name="ce4">
            <text:p>136.609,49</text:p>
          </table:table-cell>
          <table:table-cell office:value-type="float" office:value="314394.56" table:style-name="ce4">
            <text:p>314.394,56</text:p>
          </table:table-cell>
          <table:table-cell office:value-type="float" office:value="331729.55" table:style-name="ce4">
            <text:p>331.729,55</text:p>
          </table:table-cell>
          <table:table-cell office:value-type="float" office:value="153944.48000000001" table:style-name="ce4">
            <text:p>153.944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3</text:p>
          </table:table-cell>
          <table:table-cell office:value-type="string" table:style-name="ce3">
            <text:p>Limpkoll Industria E Comercio Produtos L</text:p>
          </table:table-cell>
          <table:table-cell office:value-type="float" office:value="2589.6" table:style-name="ce4">
            <text:p>2.589,60</text:p>
          </table:table-cell>
          <table:table-cell office:value-type="float" office:value="11162.3" table:style-name="ce4">
            <text:p>11.162,30</text:p>
          </table:table-cell>
          <table:table-cell office:value-type="float" office:value="9441.26" table:style-name="ce4">
            <text:p>9.441,26</text:p>
          </table:table-cell>
          <table:table-cell office:value-type="float" office:value="868.56" table:style-name="ce4">
            <text:p>868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4</text:p>
          </table:table-cell>
          <table:table-cell office:value-type="string" table:style-name="ce3">
            <text:p>Cortical Comercio E Representações De Pr</text:p>
          </table:table-cell>
          <table:table-cell office:value-type="float" office:value="77141.649999999994" table:style-name="ce4">
            <text:p>77.141,65</text:p>
          </table:table-cell>
          <table:table-cell office:value-type="float" office:value="94904.77" table:style-name="ce4">
            <text:p>94.904,77</text:p>
          </table:table-cell>
          <table:table-cell office:value-type="float" office:value="70306.03" table:style-name="ce4">
            <text:p>70.306,03</text:p>
          </table:table-cell>
          <table:table-cell office:value-type="float" office:value="52542.91" table:style-name="ce4">
            <text:p>52.54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6</text:p>
          </table:table-cell>
          <table:table-cell office:value-type="string" table:style-name="ce3">
            <text:p>Onco Prod Distribuidora De Produtos Hosp</text:p>
          </table:table-cell>
          <table:table-cell office:value-type="float" office:value="0" table:style-name="ce4">
            <text:p>0,00</text:p>
          </table:table-cell>
          <table:table-cell office:value-type="float" office:value="239476.38" table:style-name="ce4">
            <text:p>239.476,38</text:p>
          </table:table-cell>
          <table:table-cell office:value-type="float" office:value="239476.38" table:style-name="ce4">
            <text:p>239.476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8</text:p>
          </table:table-cell>
          <table:table-cell office:value-type="string" table:style-name="ce3">
            <text:p>Rdf Comercial Hospitalar Ltda.- Me</text:p>
          </table:table-cell>
          <table:table-cell office:value-type="float" office:value="14597.23" table:style-name="ce4">
            <text:p>14.597,23</text:p>
          </table:table-cell>
          <table:table-cell office:value-type="float" office:value="18113.439999999999" table:style-name="ce4">
            <text:p>18.113,44</text:p>
          </table:table-cell>
          <table:table-cell office:value-type="float" office:value="14062.07" table:style-name="ce4">
            <text:p>14.062,07</text:p>
          </table:table-cell>
          <table:table-cell office:value-type="float" office:value="10545.86" table:style-name="ce4">
            <text:p>10.545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0</text:p>
          </table:table-cell>
          <table:table-cell office:value-type="string" table:style-name="ce3">
            <text:p>Protec <text:s/>Equipamentos Médicos</text:p>
          </table:table-cell>
          <table:table-cell office:value-type="float" office:value="0" table:style-name="ce4">
            <text:p>0,00</text:p>
          </table:table-cell>
          <table:table-cell office:value-type="float" office:value="638.41999999999996" table:style-name="ce4">
            <text:p>638,42</text:p>
          </table:table-cell>
          <table:table-cell office:value-type="float" office:value="638.41999999999996" table:style-name="ce4">
            <text:p>638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1</text:p>
          </table:table-cell>
          <table:table-cell office:value-type="string" table:style-name="ce3">
            <text:p>Produtos Textil Sabie Ltda.</text:p>
          </table:table-cell>
          <table:table-cell office:value-type="float" office:value="3146.36" table:style-name="ce4">
            <text:p>3.146,36</text:p>
          </table:table-cell>
          <table:table-cell office:value-type="float" office:value="3277.96" table:style-name="ce4">
            <text:p>3.277,96</text:p>
          </table:table-cell>
          <table:table-cell office:value-type="float" office:value="131.6" table:style-name="ce4">
            <text:p>131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25676.27" table:style-name="ce4">
            <text:p>25.676,27</text:p>
          </table:table-cell>
          <table:table-cell office:value-type="float" office:value="59019.12" table:style-name="ce4">
            <text:p>59.019,12</text:p>
          </table:table-cell>
          <table:table-cell office:value-type="float" office:value="76651.850000000006" table:style-name="ce4">
            <text:p>76.651,85</text:p>
          </table:table-cell>
          <table:table-cell office:value-type="float" office:value="43309" table:style-name="ce4">
            <text:p>43.30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5</text:p>
          </table:table-cell>
          <table:table-cell office:value-type="string" table:style-name="ce3">
            <text:p>Café Utam S/A</text:p>
          </table:table-cell>
          <table:table-cell office:value-type="float" office:value="1080" table:style-name="ce4">
            <text:p>1.080,00</text:p>
          </table:table-cell>
          <table:table-cell office:value-type="float" office:value="9849.17" table:style-name="ce4">
            <text:p>9.849,17</text:p>
          </table:table-cell>
          <table:table-cell office:value-type="float" office:value="8769.17" table:style-name="ce4">
            <text:p>8.769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6</text:p>
          </table:table-cell>
          <table:table-cell office:value-type="string" table:style-name="ce3">
            <text:p>Roger Comercio E Distribudora De Produto</text:p>
          </table:table-cell>
          <table:table-cell office:value-type="float" office:value="3683.74" table:style-name="ce4">
            <text:p>3.683,74</text:p>
          </table:table-cell>
          <table:table-cell office:value-type="float" office:value="15140.35" table:style-name="ce4">
            <text:p>15.140,35</text:p>
          </table:table-cell>
          <table:table-cell office:value-type="float" office:value="11456.61" table:style-name="ce4">
            <text:p>11.456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40642.660000000003" table:style-name="ce4">
            <text:p>40.642,66</text:p>
          </table:table-cell>
          <table:table-cell office:value-type="float" office:value="230192.98" table:style-name="ce4">
            <text:p>230.192,98</text:p>
          </table:table-cell>
          <table:table-cell office:value-type="float" office:value="251103.64" table:style-name="ce4">
            <text:p>251.103,64</text:p>
          </table:table-cell>
          <table:table-cell office:value-type="float" office:value="61553.32" table:style-name="ce4">
            <text:p>61.55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1</text:p>
          </table:table-cell>
          <table:table-cell office:value-type="string" table:style-name="ce3">
            <text:p>J. M. Da Nave Junior - Plático</text:p>
          </table:table-cell>
          <table:table-cell office:value-type="float" office:value="1217.5" table:style-name="ce4">
            <text:p>1.217,50</text:p>
          </table:table-cell>
          <table:table-cell office:value-type="float" office:value="0" table:style-name="ce4">
            <text:p>0,00</text:p>
          </table:table-cell>
          <table:table-cell office:value-type="float" office:value="623.29999999999995" table:style-name="ce4">
            <text:p>623,30</text:p>
          </table:table-cell>
          <table:table-cell office:value-type="float" office:value="1840.8" table:style-name="ce4">
            <text:p>1.84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2</text:p>
          </table:table-cell>
          <table:table-cell office:value-type="string" table:style-name="ce3">
            <text:p>Alimentos Portioli Ltda.</text:p>
          </table:table-cell>
          <table:table-cell office:value-type="float" office:value="6534.18" table:style-name="ce4">
            <text:p>6.534,18</text:p>
          </table:table-cell>
          <table:table-cell office:value-type="float" office:value="11015.05" table:style-name="ce4">
            <text:p>11.015,05</text:p>
          </table:table-cell>
          <table:table-cell office:value-type="float" office:value="8116.75" table:style-name="ce4">
            <text:p>8.116,75</text:p>
          </table:table-cell>
          <table:table-cell office:value-type="float" office:value="3635.88" table:style-name="ce4">
            <text:p>3.635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5</text:p>
          </table:table-cell>
          <table:table-cell office:value-type="string" table:style-name="ce3">
            <text:p>Guiduli Materiais Construções</text:p>
          </table:table-cell>
          <table:table-cell office:value-type="float" office:value="0" table:style-name="ce4">
            <text:p>0,00</text:p>
          </table:table-cell>
          <table:table-cell office:value-type="float" office:value="961.85" table:style-name="ce4">
            <text:p>961,85</text:p>
          </table:table-cell>
          <table:table-cell office:value-type="float" office:value="2205.8000000000002" table:style-name="ce4">
            <text:p>2.205,80</text:p>
          </table:table-cell>
          <table:table-cell office:value-type="float" office:value="1243.95" table:style-name="ce4">
            <text:p>1.243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7</text:p>
          </table:table-cell>
          <table:table-cell office:value-type="string" table:style-name="ce3">
            <text:p>Codime - Comercio E Distribuidora De Mat</text:p>
          </table:table-cell>
          <table:table-cell office:value-type="float" office:value="465" table:style-name="ce4">
            <text:p>465,00</text:p>
          </table:table-cell>
          <table:table-cell office:value-type="float" office:value="527.29999999999995" table:style-name="ce4">
            <text:p>527,30</text:p>
          </table:table-cell>
          <table:table-cell office:value-type="float" office:value="370.3" table:style-name="ce4">
            <text:p>370,30</text:p>
          </table:table-cell>
          <table:table-cell office:value-type="float" office:value="308" table:style-name="ce4">
            <text:p>3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0" table:style-name="ce4">
            <text:p>0,00</text:p>
          </table:table-cell>
          <table:table-cell office:value-type="float" office:value="1445.5" table:style-name="ce4">
            <text:p>1.445,50</text:p>
          </table:table-cell>
          <table:table-cell office:value-type="float" office:value="1853.1" table:style-name="ce4">
            <text:p>1.853,10</text:p>
          </table:table-cell>
          <table:table-cell office:value-type="float" office:value="407.6" table:style-name="ce4">
            <text:p>40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1</text:p>
          </table:table-cell>
          <table:table-cell office:value-type="string" table:style-name="ce3">
            <text:p>Rolimp Produtos De Limpeza E Descartávei</text:p>
          </table:table-cell>
          <table:table-cell office:value-type="float" office:value="1162.4000000000001" table:style-name="ce4">
            <text:p>1.162,40</text:p>
          </table:table-cell>
          <table:table-cell office:value-type="float" office:value="2471.17" table:style-name="ce4">
            <text:p>2.471,17</text:p>
          </table:table-cell>
          <table:table-cell office:value-type="float" office:value="1308.77" table:style-name="ce4">
            <text:p>1.308,7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2</text:p>
          </table:table-cell>
          <table:table-cell office:value-type="string" table:style-name="ce3">
            <text:p>Varejão E Mercearia Salteiro &amp; Cia.</text:p>
          </table:table-cell>
          <table:table-cell office:value-type="float" office:value="5408.78" table:style-name="ce4">
            <text:p>5.408,78</text:p>
          </table:table-cell>
          <table:table-cell office:value-type="float" office:value="8136.35" table:style-name="ce4">
            <text:p>8.136,35</text:p>
          </table:table-cell>
          <table:table-cell office:value-type="float" office:value="20428.62" table:style-name="ce4">
            <text:p>20.428,62</text:p>
          </table:table-cell>
          <table:table-cell office:value-type="float" office:value="17701.05" table:style-name="ce4">
            <text:p>17.7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3</text:p>
          </table:table-cell>
          <table:table-cell office:value-type="string" table:style-name="ce3">
            <text:p>Empório Saúde Comercio De Produtos Ltda.</text:p>
          </table:table-cell>
          <table:table-cell office:value-type="float" office:value="1980.48" table:style-name="ce4">
            <text:p>1.980,48</text:p>
          </table:table-cell>
          <table:table-cell office:value-type="float" office:value="2418.48" table:style-name="ce4">
            <text:p>2.418,48</text:p>
          </table:table-cell>
          <table:table-cell office:value-type="float" office:value="2646" table:style-name="ce4">
            <text:p>2.646,00</text:p>
          </table:table-cell>
          <table:table-cell office:value-type="float" office:value="2208" table:style-name="ce4">
            <text:p>2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5</text:p>
          </table:table-cell>
          <table:table-cell office:value-type="string" table:style-name="ce3">
            <text:p>M. S. Diagnostico Lab Produto Laboratori</text:p>
          </table:table-cell>
          <table:table-cell office:value-type="float" office:value="4120" table:style-name="ce4">
            <text:p>4.1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20" table:style-name="ce4">
            <text:p>4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6</text:p>
          </table:table-cell>
          <table:table-cell office:value-type="string" table:style-name="ce3">
            <text:p>Wanessa Ellen Barquete - ME</text:p>
          </table:table-cell>
          <table:table-cell office:value-type="float" office:value="0" table:style-name="ce4">
            <text:p>0,00</text:p>
          </table:table-cell>
          <table:table-cell office:value-type="float" office:value="361.71" table:style-name="ce4">
            <text:p>361,71</text:p>
          </table:table-cell>
          <table:table-cell office:value-type="float" office:value="361.71" table:style-name="ce4">
            <text:p>361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643.9" table:style-name="ce4">
            <text:p>643,90</text:p>
          </table:table-cell>
          <table:table-cell office:value-type="float" office:value="8317.9" table:style-name="ce4">
            <text:p>8.317,90</text:p>
          </table:table-cell>
          <table:table-cell office:value-type="float" office:value="7949.9" table:style-name="ce4">
            <text:p>7.949,90</text:p>
          </table:table-cell>
          <table:table-cell office:value-type="float" office:value="275.89999999999998" table:style-name="ce4">
            <text:p>275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8</text:p>
          </table:table-cell>
          <table:table-cell office:value-type="string" table:style-name="ce3">
            <text:p>João Rogerio Silva Pereira -ME <text:s/>(Boa Vis</text:p>
          </table:table-cell>
          <table:table-cell office:value-type="float" office:value="420" table:style-name="ce4">
            <text:p>420,00</text:p>
          </table:table-cell>
          <table:table-cell office:value-type="float" office:value="1200" table:style-name="ce4">
            <text:p>1.200,00</text:p>
          </table:table-cell>
          <table:table-cell office:value-type="float" office:value="960" table:style-name="ce4">
            <text:p>960,00</text:p>
          </table:table-cell>
          <table:table-cell office:value-type="float" office:value="180" table:style-name="ce4">
            <text:p>1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0</text:p>
          </table:table-cell>
          <table:table-cell office:value-type="string" table:style-name="ce3">
            <text:p>Max Surgical Comercio De Impl/</text:p>
          </table:table-cell>
          <table:table-cell office:value-type="float" office:value="7121.78" table:style-name="ce4">
            <text:p>7.121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121.78" table:style-name="ce4">
            <text:p>7.121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1</text:p>
          </table:table-cell>
          <table:table-cell office:value-type="string" table:style-name="ce3">
            <text:p>Profarma Distribuidora De Produto Farm.</text:p>
          </table:table-cell>
          <table:table-cell office:value-type="float" office:value="2829" table:style-name="ce4">
            <text:p>2.829,00</text:p>
          </table:table-cell>
          <table:table-cell office:value-type="float" office:value="3911.26" table:style-name="ce4">
            <text:p>3.911,26</text:p>
          </table:table-cell>
          <table:table-cell office:value-type="float" office:value="1082.26" table:style-name="ce4">
            <text:p>1.082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45220.55" table:style-name="ce4">
            <text:p>45.220,55</text:p>
          </table:table-cell>
          <table:table-cell office:value-type="float" office:value="108579.21" table:style-name="ce4">
            <text:p>108.579,21</text:p>
          </table:table-cell>
          <table:table-cell office:value-type="float" office:value="75137.11" table:style-name="ce4">
            <text:p>75.137,11</text:p>
          </table:table-cell>
          <table:table-cell office:value-type="float" office:value="11778.45" table:style-name="ce4">
            <text:p>11.778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3</text:p>
          </table:table-cell>
          <table:table-cell office:value-type="string" table:style-name="ce3">
            <text:p>Lio Serum Industria Comercial Produto La</text:p>
          </table:table-cell>
          <table:table-cell office:value-type="float" office:value="0" table:style-name="ce4">
            <text:p>0,00</text:p>
          </table:table-cell>
          <table:table-cell office:value-type="float" office:value="2650" table:style-name="ce4">
            <text:p>2.650,00</text:p>
          </table:table-cell>
          <table:table-cell office:value-type="float" office:value="2650" table:style-name="ce4">
            <text:p>2.6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5</text:p>
          </table:table-cell>
          <table:table-cell office:value-type="string" table:style-name="ce3">
            <text:p>Az Comercio De Tinta Ltda.</text:p>
          </table:table-cell>
          <table:table-cell office:value-type="float" office:value="283" table:style-name="ce4">
            <text:p>283,00</text:p>
          </table:table-cell>
          <table:table-cell office:value-type="float" office:value="3689.06" table:style-name="ce4">
            <text:p>3.689,06</text:p>
          </table:table-cell>
          <table:table-cell office:value-type="float" office:value="3406.06" table:style-name="ce4">
            <text:p>3.406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7</text:p>
          </table:table-cell>
          <table:table-cell office:value-type="string" table:style-name="ce3">
            <text:p>Moretto Alvejados E Acessorios</text:p>
          </table:table-cell>
          <table:table-cell office:value-type="float" office:value="0" table:style-name="ce4">
            <text:p>0,00</text:p>
          </table:table-cell>
          <table:table-cell office:value-type="float" office:value="74" table:style-name="ce4">
            <text:p>74,00</text:p>
          </table:table-cell>
          <table:table-cell office:value-type="float" office:value="74" table:style-name="ce4">
            <text:p>7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8</text:p>
          </table:table-cell>
          <table:table-cell office:value-type="string" table:style-name="ce3">
            <text:p>Medline Produtos Médicos E Hospitalares</text:p>
          </table:table-cell>
          <table:table-cell office:value-type="float" office:value="959.4" table:style-name="ce4">
            <text:p>959,40</text:p>
          </table:table-cell>
          <table:table-cell office:value-type="float" office:value="3485.88" table:style-name="ce4">
            <text:p>3.485,88</text:p>
          </table:table-cell>
          <table:table-cell office:value-type="float" office:value="2526.48" table:style-name="ce4">
            <text:p>2.526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9</text:p>
          </table:table-cell>
          <table:table-cell office:value-type="string" table:style-name="ce3">
            <text:p>Macromed Comercio De Material Médico Hos</text:p>
          </table:table-cell>
          <table:table-cell office:value-type="float" office:value="7317.34" table:style-name="ce4">
            <text:p>7.317,34</text:p>
          </table:table-cell>
          <table:table-cell office:value-type="float" office:value="67470.509999999995" table:style-name="ce4">
            <text:p>67.470,51</text:p>
          </table:table-cell>
          <table:table-cell office:value-type="float" office:value="60197.87" table:style-name="ce4">
            <text:p>60.197,87</text:p>
          </table:table-cell>
          <table:table-cell office:value-type="float" office:value="44.7" table:style-name="ce4">
            <text:p>4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0</text:p>
          </table:table-cell>
          <table:table-cell office:value-type="string" table:style-name="ce3">
            <text:p>Mec Toca Com. Distribuidora Ltda.</text:p>
          </table:table-cell>
          <table:table-cell office:value-type="float" office:value="0" table:style-name="ce4">
            <text:p>0,00</text:p>
          </table:table-cell>
          <table:table-cell office:value-type="float" office:value="5194.3" table:style-name="ce4">
            <text:p>5.194,30</text:p>
          </table:table-cell>
          <table:table-cell office:value-type="float" office:value="6983.58" table:style-name="ce4">
            <text:p>6.983,58</text:p>
          </table:table-cell>
          <table:table-cell office:value-type="float" office:value="1789.28" table:style-name="ce4">
            <text:p>1.789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1</text:p>
          </table:table-cell>
          <table:table-cell office:value-type="string" table:style-name="ce3">
            <text:p>Real Lab Produtos E Equipamento Para Lab</text:p>
          </table:table-cell>
          <table:table-cell office:value-type="float" office:value="11007.5" table:style-name="ce4">
            <text:p>11.007,50</text:p>
          </table:table-cell>
          <table:table-cell office:value-type="float" office:value="14438" table:style-name="ce4">
            <text:p>14.438,00</text:p>
          </table:table-cell>
          <table:table-cell office:value-type="float" office:value="13967.7" table:style-name="ce4">
            <text:p>13.967,70</text:p>
          </table:table-cell>
          <table:table-cell office:value-type="float" office:value="10537.2" table:style-name="ce4">
            <text:p>10.53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4</text:p>
          </table:table-cell>
          <table:table-cell office:value-type="string" table:style-name="ce3">
            <text:p>Simplicio Monsignore</text:p>
          </table:table-cell>
          <table:table-cell office:value-type="float" office:value="2592.3000000000002" table:style-name="ce4">
            <text:p>2.592,30</text:p>
          </table:table-cell>
          <table:table-cell office:value-type="float" office:value="7497.3" table:style-name="ce4">
            <text:p>7.497,30</text:p>
          </table:table-cell>
          <table:table-cell office:value-type="float" office:value="7893.4" table:style-name="ce4">
            <text:p>7.893,40</text:p>
          </table:table-cell>
          <table:table-cell office:value-type="float" office:value="2988.4" table:style-name="ce4">
            <text:p>2.98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5</text:p>
          </table:table-cell>
          <table:table-cell office:value-type="string" table:style-name="ce3">
            <text:p>Fresenius Kabi Brasil Ltda.</text:p>
          </table:table-cell>
          <table:table-cell office:value-type="float" office:value="5882.02" table:style-name="ce4">
            <text:p>5.882,02</text:p>
          </table:table-cell>
          <table:table-cell office:value-type="float" office:value="18923.66" table:style-name="ce4">
            <text:p>18.923,66</text:p>
          </table:table-cell>
          <table:table-cell office:value-type="float" office:value="13004.06" table:style-name="ce4">
            <text:p>13.004,06</text:p>
          </table:table-cell>
          <table:table-cell office:value-type="float" office:value="-37.58" table:style-name="ce4">
            <text:p>(37,5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6</text:p>
          </table:table-cell>
          <table:table-cell office:value-type="string" table:style-name="ce3">
            <text:p>UBB União Brasileira De Artefados</text:p>
          </table:table-cell>
          <table:table-cell office:value-type="float" office:value="435.26" table:style-name="ce4">
            <text:p>435,26</text:p>
          </table:table-cell>
          <table:table-cell office:value-type="float" office:value="2596.14" table:style-name="ce4">
            <text:p>2.596,14</text:p>
          </table:table-cell>
          <table:table-cell office:value-type="float" office:value="2160.88" table:style-name="ce4">
            <text:p>2.160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7</text:p>
          </table:table-cell>
          <table:table-cell office:value-type="string" table:style-name="ce3">
            <text:p>Plast Rib Embalagens E Descartavéis - EP</text:p>
          </table:table-cell>
          <table:table-cell office:value-type="float" office:value="527.41999999999996" table:style-name="ce4">
            <text:p>527,42</text:p>
          </table:table-cell>
          <table:table-cell office:value-type="float" office:value="1110" table:style-name="ce4">
            <text:p>1.110,00</text:p>
          </table:table-cell>
          <table:table-cell office:value-type="float" office:value="2813.7" table:style-name="ce4">
            <text:p>2.813,70</text:p>
          </table:table-cell>
          <table:table-cell office:value-type="float" office:value="2231.12" table:style-name="ce4">
            <text:p>2.231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8</text:p>
          </table:table-cell>
          <table:table-cell office:value-type="string" table:style-name="ce3">
            <text:p>Frigorifico Eldorado Riopretense</text:p>
          </table:table-cell>
          <table:table-cell office:value-type="float" office:value="25505.23" table:style-name="ce4">
            <text:p>25.505,23</text:p>
          </table:table-cell>
          <table:table-cell office:value-type="float" office:value="168645.2" table:style-name="ce4">
            <text:p>168.645,20</text:p>
          </table:table-cell>
          <table:table-cell office:value-type="float" office:value="143139.97" table:style-name="ce4">
            <text:p>143.139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0</text:p>
          </table:table-cell>
          <table:table-cell office:value-type="string" table:style-name="ce3">
            <text:p>M. O. S. Equipamento Médico</text:p>
          </table:table-cell>
          <table:table-cell office:value-type="float" office:value="0" table:style-name="ce4">
            <text:p>0,00</text:p>
          </table:table-cell>
          <table:table-cell office:value-type="float" office:value="560" table:style-name="ce4">
            <text:p>560,00</text:p>
          </table:table-cell>
          <table:table-cell office:value-type="float" office:value="560" table:style-name="ce4">
            <text:p>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2</text:p>
          </table:table-cell>
          <table:table-cell office:value-type="string" table:style-name="ce3">
            <text:p>Silvio Francisco Gomes Padaria</text:p>
          </table:table-cell>
          <table:table-cell office:value-type="float" office:value="16828.47" table:style-name="ce4">
            <text:p>16.828,47</text:p>
          </table:table-cell>
          <table:table-cell office:value-type="float" office:value="42595.88" table:style-name="ce4">
            <text:p>42.595,88</text:p>
          </table:table-cell>
          <table:table-cell office:value-type="float" office:value="57389.21" table:style-name="ce4">
            <text:p>57.389,21</text:p>
          </table:table-cell>
          <table:table-cell office:value-type="float" office:value="31621.8" table:style-name="ce4">
            <text:p>31.62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3</text:p>
          </table:table-cell>
          <table:table-cell office:value-type="string" table:style-name="ce3">
            <text:p>R. M. Lima - ME (Replas)</text:p>
          </table:table-cell>
          <table:table-cell office:value-type="float" office:value="443.1" table:style-name="ce4">
            <text:p>443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3.1" table:style-name="ce4">
            <text:p>44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1989.03" table:style-name="ce4">
            <text:p>1.989,03</text:p>
          </table:table-cell>
          <table:table-cell office:value-type="float" office:value="3528.82" table:style-name="ce4">
            <text:p>3.528,82</text:p>
          </table:table-cell>
          <table:table-cell office:value-type="float" office:value="1539.79" table:style-name="ce4">
            <text:p>1.539,7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8</text:p>
          </table:table-cell>
          <table:table-cell office:value-type="string" table:style-name="ce3">
            <text:p>Borges &amp; Fazzio</text:p>
          </table:table-cell>
          <table:table-cell office:value-type="float" office:value="2030" table:style-name="ce4">
            <text:p>2.030,00</text:p>
          </table:table-cell>
          <table:table-cell office:value-type="float" office:value="2480" table:style-name="ce4">
            <text:p>2.480,00</text:p>
          </table:table-cell>
          <table:table-cell office:value-type="float" office:value="890" table:style-name="ce4">
            <text:p>890,00</text:p>
          </table:table-cell>
          <table:table-cell office:value-type="float" office:value="440" table:style-name="ce4">
            <text:p>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2</text:p>
          </table:table-cell>
          <table:table-cell office:value-type="string" table:style-name="ce3">
            <text:p>Hidrofil Materiais Construção Ltda ME</text:p>
          </table:table-cell>
          <table:table-cell office:value-type="float" office:value="0" table:style-name="ce4">
            <text:p>0,00</text:p>
          </table:table-cell>
          <table:table-cell office:value-type="float" office:value="2124.9" table:style-name="ce4">
            <text:p>2.124,90</text:p>
          </table:table-cell>
          <table:table-cell office:value-type="float" office:value="2124.9" table:style-name="ce4">
            <text:p>2.124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Toste &amp; Alves Siqueira (Droghelisa)</text:p>
          </table:table-cell>
          <table:table-cell office:value-type="float" office:value="1985.61" table:style-name="ce4">
            <text:p>1.985,61</text:p>
          </table:table-cell>
          <table:table-cell office:value-type="float" office:value="5741.13" table:style-name="ce4">
            <text:p>5.741,13</text:p>
          </table:table-cell>
          <table:table-cell office:value-type="float" office:value="13466.73" table:style-name="ce4">
            <text:p>13.466,73</text:p>
          </table:table-cell>
          <table:table-cell office:value-type="float" office:value="9711.2099999999991" table:style-name="ce4">
            <text:p>9.711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4</text:p>
          </table:table-cell>
          <table:table-cell office:value-type="string" table:style-name="ce3">
            <text:p>Angela Maria</text:p>
          </table:table-cell>
          <table:table-cell office:value-type="float" office:value="1428.9" table:style-name="ce4">
            <text:p>1.428,90</text:p>
          </table:table-cell>
          <table:table-cell office:value-type="float" office:value="3222.18" table:style-name="ce4">
            <text:p>3.222,18</text:p>
          </table:table-cell>
          <table:table-cell office:value-type="float" office:value="1793.28" table:style-name="ce4">
            <text:p>1.793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5</text:p>
          </table:table-cell>
          <table:table-cell office:value-type="string" table:style-name="ce3">
            <text:p>Presentes Pedrazzi</text:p>
          </table:table-cell>
          <table:table-cell office:value-type="float" office:value="880.8" table:style-name="ce4">
            <text:p>880,80</text:p>
          </table:table-cell>
          <table:table-cell office:value-type="float" office:value="620.79999999999995" table:style-name="ce4">
            <text:p>620,80</text:p>
          </table:table-cell>
          <table:table-cell office:value-type="float" office:value="986.8" table:style-name="ce4">
            <text:p>986,80</text:p>
          </table:table-cell>
          <table:table-cell office:value-type="float" office:value="1246.8" table:style-name="ce4">
            <text:p>1.24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6</text:p>
          </table:table-cell>
          <table:table-cell office:value-type="string" table:style-name="ce3">
            <text:p>Balau Madeiras</text:p>
          </table:table-cell>
          <table:table-cell office:value-type="float" office:value="0" table:style-name="ce4">
            <text:p>0,00</text:p>
          </table:table-cell>
          <table:table-cell office:value-type="float" office:value="1897.79" table:style-name="ce4">
            <text:p>1.897,79</text:p>
          </table:table-cell>
          <table:table-cell office:value-type="float" office:value="2131.79" table:style-name="ce4">
            <text:p>2.131,79</text:p>
          </table:table-cell>
          <table:table-cell office:value-type="float" office:value="234" table:style-name="ce4">
            <text:p>2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8</text:p>
          </table:table-cell>
          <table:table-cell office:value-type="string" table:style-name="ce3">
            <text:p>Unimed Nordeste</text:p>
          </table:table-cell>
          <table:table-cell office:value-type="float" office:value="5883.66" table:style-name="ce4">
            <text:p>5.883,66</text:p>
          </table:table-cell>
          <table:table-cell office:value-type="float" office:value="34449.58" table:style-name="ce4">
            <text:p>34.449,58</text:p>
          </table:table-cell>
          <table:table-cell office:value-type="float" office:value="28565.919999999998" table:style-name="ce4">
            <text:p>28.565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0</text:p>
          </table:table-cell>
          <table:table-cell office:value-type="string" table:style-name="ce3">
            <text:p>Ophthalmos S/a</text:p>
          </table:table-cell>
          <table:table-cell office:value-type="float" office:value="930" table:style-name="ce4">
            <text:p>930,00</text:p>
          </table:table-cell>
          <table:table-cell office:value-type="float" office:value="5817.1" table:style-name="ce4">
            <text:p>5.817,10</text:p>
          </table:table-cell>
          <table:table-cell office:value-type="float" office:value="5901.3" table:style-name="ce4">
            <text:p>5.901,30</text:p>
          </table:table-cell>
          <table:table-cell office:value-type="float" office:value="1014.2" table:style-name="ce4">
            <text:p>1.01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1</text:p>
          </table:table-cell>
          <table:table-cell office:value-type="string" table:style-name="ce3">
            <text:p>Cirurgica Estilo Ltda.</text:p>
          </table:table-cell>
          <table:table-cell office:value-type="float" office:value="0" table:style-name="ce4">
            <text:p>0,00</text:p>
          </table:table-cell>
          <table:table-cell office:value-type="float" office:value="2774.4" table:style-name="ce4">
            <text:p>2.774,40</text:p>
          </table:table-cell>
          <table:table-cell office:value-type="float" office:value="2774.4" table:style-name="ce4">
            <text:p>2.774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3</text:p>
          </table:table-cell>
          <table:table-cell office:value-type="string" table:style-name="ce3">
            <text:p>Edlo S/A</text:p>
          </table:table-cell>
          <table:table-cell office:value-type="float" office:value="0" table:style-name="ce4">
            <text:p>0,00</text:p>
          </table:table-cell>
          <table:table-cell office:value-type="float" office:value="12758.43" table:style-name="ce4">
            <text:p>12.758,43</text:p>
          </table:table-cell>
          <table:table-cell office:value-type="float" office:value="12758.43" table:style-name="ce4">
            <text:p>12.758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5</text:p>
          </table:table-cell>
          <table:table-cell office:value-type="string" table:style-name="ce3">
            <text:p>Ribercon Distribuidora Ltda.</text:p>
          </table:table-cell>
          <table:table-cell office:value-type="float" office:value="0" table:style-name="ce4">
            <text:p>0,00</text:p>
          </table:table-cell>
          <table:table-cell office:value-type="float" office:value="3207.62" table:style-name="ce4">
            <text:p>3.207,62</text:p>
          </table:table-cell>
          <table:table-cell office:value-type="float" office:value="3207.62" table:style-name="ce4">
            <text:p>3.207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8</text:p>
          </table:table-cell>
          <table:table-cell office:value-type="string" table:style-name="ce3">
            <text:p>R. Gonçalves Suprimentos Médicos Ltda.</text:p>
          </table:table-cell>
          <table:table-cell office:value-type="float" office:value="636.36" table:style-name="ce4">
            <text:p>636,36</text:p>
          </table:table-cell>
          <table:table-cell office:value-type="float" office:value="636.36" table:style-name="ce4">
            <text:p>636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9</text:p>
          </table:table-cell>
          <table:table-cell office:value-type="string" table:style-name="ce3">
            <text:p>Ana V Martins Fattore - EPP</text:p>
          </table:table-cell>
          <table:table-cell office:value-type="float" office:value="198.01" table:style-name="ce4">
            <text:p>198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01" table:style-name="ce4">
            <text:p>198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13714.8" table:style-name="ce4">
            <text:p>13.714,80</text:p>
          </table:table-cell>
          <table:table-cell office:value-type="float" office:value="143161.87" table:style-name="ce4">
            <text:p>143.161,87</text:p>
          </table:table-cell>
          <table:table-cell office:value-type="float" office:value="167418.88" table:style-name="ce4">
            <text:p>167.418,88</text:p>
          </table:table-cell>
          <table:table-cell office:value-type="float" office:value="37971.81" table:style-name="ce4">
            <text:p>37.971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2</text:p>
          </table:table-cell>
          <table:table-cell office:value-type="string" table:style-name="ce3">
            <text:p>Tradição Comercio De Pescados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4</text:p>
          </table:table-cell>
          <table:table-cell office:value-type="string" table:style-name="ce3">
            <text:p>Casa Massaro Com. De Sementes</text:p>
          </table:table-cell>
          <table:table-cell office:value-type="float" office:value="0" table:style-name="ce4">
            <text:p>0,00</text:p>
          </table:table-cell>
          <table:table-cell office:value-type="float" office:value="233.55" table:style-name="ce4">
            <text:p>233,55</text:p>
          </table:table-cell>
          <table:table-cell office:value-type="float" office:value="233.55" table:style-name="ce4">
            <text:p>233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7</text:p>
          </table:table-cell>
          <table:table-cell office:value-type="string" table:style-name="ce3">
            <text:p>Comercial Francoi</text:p>
          </table:table-cell>
          <table:table-cell office:value-type="float" office:value="0" table:style-name="ce4">
            <text:p>0,00</text:p>
          </table:table-cell>
          <table:table-cell office:value-type="float" office:value="126.56" table:style-name="ce4">
            <text:p>126,56</text:p>
          </table:table-cell>
          <table:table-cell office:value-type="float" office:value="126.56" table:style-name="ce4">
            <text:p>126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0</text:p>
          </table:table-cell>
          <table:table-cell office:value-type="string" table:style-name="ce3">
            <text:p>Cal Zeiss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90" table:style-name="ce4">
            <text:p>1.890,00</text:p>
          </table:table-cell>
          <table:table-cell office:value-type="float" office:value="1890" table:style-name="ce4">
            <text:p>1.8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5</text:p>
          </table:table-cell>
          <table:table-cell office:value-type="string" table:style-name="ce3">
            <text:p>Suprihealth Suprimentos Med.</text:p>
          </table:table-cell>
          <table:table-cell office:value-type="float" office:value="0" table:style-name="ce4">
            <text:p>0,00</text:p>
          </table:table-cell>
          <table:table-cell office:value-type="float" office:value="3543.26" table:style-name="ce4">
            <text:p>3.543,26</text:p>
          </table:table-cell>
          <table:table-cell office:value-type="float" office:value="7221.86" table:style-name="ce4">
            <text:p>7.221,86</text:p>
          </table:table-cell>
          <table:table-cell office:value-type="float" office:value="3678.6" table:style-name="ce4">
            <text:p>3.67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9</text:p>
          </table:table-cell>
          <table:table-cell office:value-type="string" table:style-name="ce3">
            <text:p>Lidercon Com. E Representações De Cond.</text:p>
          </table:table-cell>
          <table:table-cell office:value-type="float" office:value="585.6" table:style-name="ce4">
            <text:p>585,60</text:p>
          </table:table-cell>
          <table:table-cell office:value-type="float" office:value="3419.33" table:style-name="ce4">
            <text:p>3.419,33</text:p>
          </table:table-cell>
          <table:table-cell office:value-type="float" office:value="2833.73" table:style-name="ce4">
            <text:p>2.833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1</text:p>
          </table:table-cell>
          <table:table-cell office:value-type="string" table:style-name="ce3">
            <text:p>Jomed Comercial Hospitalar</text:p>
          </table:table-cell>
          <table:table-cell office:value-type="float" office:value="2734.48" table:style-name="ce4">
            <text:p>2.734,48</text:p>
          </table:table-cell>
          <table:table-cell office:value-type="float" office:value="45114.6" table:style-name="ce4">
            <text:p>45.114,60</text:p>
          </table:table-cell>
          <table:table-cell office:value-type="float" office:value="43877.51" table:style-name="ce4">
            <text:p>43.877,51</text:p>
          </table:table-cell>
          <table:table-cell office:value-type="float" office:value="1497.39" table:style-name="ce4">
            <text:p>1.497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4910.28" table:style-name="ce4">
            <text:p>4.910,28</text:p>
          </table:table-cell>
          <table:table-cell office:value-type="float" office:value="8296.6" table:style-name="ce4">
            <text:p>8.296,60</text:p>
          </table:table-cell>
          <table:table-cell office:value-type="float" office:value="3386.32" table:style-name="ce4">
            <text:p>3.386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0</text:p>
          </table:table-cell>
          <table:table-cell office:value-type="string" table:style-name="ce3">
            <text:p>Ademir Fernando Correa- Me</text:p>
          </table:table-cell>
          <table:table-cell office:value-type="float" office:value="530" table:style-name="ce4">
            <text:p>530,00</text:p>
          </table:table-cell>
          <table:table-cell office:value-type="float" office:value="2839.8" table:style-name="ce4">
            <text:p>2.839,80</text:p>
          </table:table-cell>
          <table:table-cell office:value-type="float" office:value="2675.8" table:style-name="ce4">
            <text:p>2.675,80</text:p>
          </table:table-cell>
          <table:table-cell office:value-type="float" office:value="366" table:style-name="ce4">
            <text:p>3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2</text:p>
          </table:table-cell>
          <table:table-cell office:value-type="string" table:style-name="ce3">
            <text:p>Shikata &amp; Pecci (Utiliddade &amp; Utensilios</text:p>
          </table:table-cell>
          <table:table-cell office:value-type="float" office:value="148.30000000000001" table:style-name="ce4">
            <text:p>148,30</text:p>
          </table:table-cell>
          <table:table-cell office:value-type="float" office:value="1056.55" table:style-name="ce4">
            <text:p>1.056,55</text:p>
          </table:table-cell>
          <table:table-cell office:value-type="float" office:value="908.25" table:style-name="ce4">
            <text:p>908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4</text:p>
          </table:table-cell>
          <table:table-cell office:value-type="string" table:style-name="ce3">
            <text:p>Escandinavia Veiculos Ltda.</text:p>
          </table:table-cell>
          <table:table-cell office:value-type="float" office:value="0" table:style-name="ce4">
            <text:p>0,00</text:p>
          </table:table-cell>
          <table:table-cell office:value-type="float" office:value="64.989999999999995" table:style-name="ce4">
            <text:p>64,99</text:p>
          </table:table-cell>
          <table:table-cell office:value-type="float" office:value="64.989999999999995" table:style-name="ce4">
            <text:p>64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5</text:p>
          </table:table-cell>
          <table:table-cell office:value-type="string" table:style-name="ce3">
            <text:p>F. Martins Vieira Epp</text:p>
          </table:table-cell>
          <table:table-cell office:value-type="float" office:value="0" table:style-name="ce4">
            <text:p>0,00</text:p>
          </table:table-cell>
          <table:table-cell office:value-type="float" office:value="140" table:style-name="ce4">
            <text:p>140,00</text:p>
          </table:table-cell>
          <table:table-cell office:value-type="float" office:value="140" table:style-name="ce4">
            <text:p>1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6</text:p>
          </table:table-cell>
          <table:table-cell office:value-type="string" table:style-name="ce3">
            <text:p>Passalacqua &amp; Cia. Ltda.</text:p>
          </table:table-cell>
          <table:table-cell office:value-type="float" office:value="0" table:style-name="ce4">
            <text:p>0,00</text:p>
          </table:table-cell>
          <table:table-cell office:value-type="float" office:value="406" table:style-name="ce4">
            <text:p>406,00</text:p>
          </table:table-cell>
          <table:table-cell office:value-type="float" office:value="406" table:style-name="ce4">
            <text:p>40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7</text:p>
          </table:table-cell>
          <table:table-cell office:value-type="string" table:style-name="ce3">
            <text:p>Synthes Indústria E Comercio Ltda</text:p>
          </table:table-cell>
          <table:table-cell office:value-type="float" office:value="15583.59" table:style-name="ce4">
            <text:p>15.583,59</text:p>
          </table:table-cell>
          <table:table-cell office:value-type="float" office:value="16406.73" table:style-name="ce4">
            <text:p>16.406,73</text:p>
          </table:table-cell>
          <table:table-cell office:value-type="float" office:value="823.14" table:style-name="ce4">
            <text:p>823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8</text:p>
          </table:table-cell>
          <table:table-cell office:value-type="string" table:style-name="ce3">
            <text:p>U Pace Comercial De Parafusos Ltda</text:p>
          </table:table-cell>
          <table:table-cell office:value-type="float" office:value="102.5" table:style-name="ce4">
            <text:p>102,50</text:p>
          </table:table-cell>
          <table:table-cell office:value-type="float" office:value="613.03" table:style-name="ce4">
            <text:p>613,03</text:p>
          </table:table-cell>
          <table:table-cell office:value-type="float" office:value="615.73" table:style-name="ce4">
            <text:p>615,73</text:p>
          </table:table-cell>
          <table:table-cell office:value-type="float" office:value="105.2" table:style-name="ce4">
            <text:p>10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0</text:p>
          </table:table-cell>
          <table:table-cell office:value-type="string" table:style-name="ce3">
            <text:p>E.R. Soluções Informaática</text:p>
          </table:table-cell>
          <table:table-cell office:value-type="float" office:value="975" table:style-name="ce4">
            <text:p>975,00</text:p>
          </table:table-cell>
          <table:table-cell office:value-type="float" office:value="989.3" table:style-name="ce4">
            <text:p>989,30</text:p>
          </table:table-cell>
          <table:table-cell office:value-type="float" office:value="14.3" table:style-name="ce4">
            <text:p>14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2</text:p>
          </table:table-cell>
          <table:table-cell office:value-type="string" table:style-name="ce3">
            <text:p>Saluten Indistria Eletronica Ltda. Epp</text:p>
          </table:table-cell>
          <table:table-cell office:value-type="float" office:value="0" table:style-name="ce4">
            <text:p>0,00</text:p>
          </table:table-cell>
          <table:table-cell office:value-type="float" office:value="296.27999999999997" table:style-name="ce4">
            <text:p>296,28</text:p>
          </table:table-cell>
          <table:table-cell office:value-type="float" office:value="296.27999999999997" table:style-name="ce4">
            <text:p>296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3</text:p>
          </table:table-cell>
          <table:table-cell office:value-type="string" table:style-name="ce3">
            <text:p>Tavares Comércio E Indústria De Etiqueta</text:p>
          </table:table-cell>
          <table:table-cell office:value-type="float" office:value="785.4" table:style-name="ce4">
            <text:p>785,40</text:p>
          </table:table-cell>
          <table:table-cell office:value-type="float" office:value="23883.1" table:style-name="ce4">
            <text:p>23.883,10</text:p>
          </table:table-cell>
          <table:table-cell office:value-type="float" office:value="25146.7" table:style-name="ce4">
            <text:p>25.146,70</text:p>
          </table:table-cell>
          <table:table-cell office:value-type="float" office:value="2049" table:style-name="ce4">
            <text:p>2.04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6</text:p>
          </table:table-cell>
          <table:table-cell office:value-type="string" table:style-name="ce3">
            <text:p>Madrisa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950.4" table:style-name="ce4">
            <text:p>950,40</text:p>
          </table:table-cell>
          <table:table-cell office:value-type="float" office:value="950.4" table:style-name="ce4">
            <text:p>950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7</text:p>
          </table:table-cell>
          <table:table-cell office:value-type="string" table:style-name="ce3">
            <text:p>Casa Do Açougueiro De Rib. Preto Ltda.</text:p>
          </table:table-cell>
          <table:table-cell office:value-type="float" office:value="180" table:style-name="ce4">
            <text:p>180,00</text:p>
          </table:table-cell>
          <table:table-cell office:value-type="float" office:value="620.4" table:style-name="ce4">
            <text:p>620,40</text:p>
          </table:table-cell>
          <table:table-cell office:value-type="float" office:value="440.4" table:style-name="ce4">
            <text:p>440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8</text:p>
          </table:table-cell>
          <table:table-cell office:value-type="string" table:style-name="ce3">
            <text:p>Beloti Batista e Cia Ltda (Ribercalhas)</text:p>
          </table:table-cell>
          <table:table-cell office:value-type="float" office:value="0" table:style-name="ce4">
            <text:p>0,00</text:p>
          </table:table-cell>
          <table:table-cell office:value-type="float" office:value="5179.62" table:style-name="ce4">
            <text:p>5.179,62</text:p>
          </table:table-cell>
          <table:table-cell office:value-type="float" office:value="6175.65" table:style-name="ce4">
            <text:p>6.175,65</text:p>
          </table:table-cell>
          <table:table-cell office:value-type="float" office:value="996.03" table:style-name="ce4">
            <text:p>996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2</text:p>
          </table:table-cell>
          <table:table-cell office:value-type="string" table:style-name="ce3">
            <text:p>Polli - Soluções Em Limpeza E Descartave</text:p>
          </table:table-cell>
          <table:table-cell office:value-type="float" office:value="1126.8" table:style-name="ce4">
            <text:p>1.126,80</text:p>
          </table:table-cell>
          <table:table-cell office:value-type="float" office:value="1231.1400000000001" table:style-name="ce4">
            <text:p>1.231,14</text:p>
          </table:table-cell>
          <table:table-cell office:value-type="float" office:value="104.34" table:style-name="ce4">
            <text:p>104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595.9" table:style-name="ce4">
            <text:p>595,90</text:p>
          </table:table-cell>
          <table:table-cell office:value-type="float" office:value="6016.05" table:style-name="ce4">
            <text:p>6.016,05</text:p>
          </table:table-cell>
          <table:table-cell office:value-type="float" office:value="6850.35" table:style-name="ce4">
            <text:p>6.850,35</text:p>
          </table:table-cell>
          <table:table-cell office:value-type="float" office:value="1430.2" table:style-name="ce4">
            <text:p>1.43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6</text:p>
          </table:table-cell>
          <table:table-cell office:value-type="string" table:style-name="ce3">
            <text:p>Marta Elaine Oliveira Massoni EPP (Mand.</text:p>
          </table:table-cell>
          <table:table-cell office:value-type="float" office:value="828" table:style-name="ce4">
            <text:p>828,00</text:p>
          </table:table-cell>
          <table:table-cell office:value-type="float" office:value="420" table:style-name="ce4">
            <text:p>420,00</text:p>
          </table:table-cell>
          <table:table-cell office:value-type="float" office:value="1472" table:style-name="ce4">
            <text:p>1.472,00</text:p>
          </table:table-cell>
          <table:table-cell office:value-type="float" office:value="1880" table:style-name="ce4">
            <text:p>1.8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8</text:p>
          </table:table-cell>
          <table:table-cell office:value-type="string" table:style-name="ce3">
            <text:p>Mecano Pack Embalagens Ltda. (Bom Sabor)</text:p>
          </table:table-cell>
          <table:table-cell office:value-type="float" office:value="1296.07" table:style-name="ce4">
            <text:p>1.296,07</text:p>
          </table:table-cell>
          <table:table-cell office:value-type="float" office:value="28111.46" table:style-name="ce4">
            <text:p>28.111,46</text:p>
          </table:table-cell>
          <table:table-cell office:value-type="float" office:value="27969.5" table:style-name="ce4">
            <text:p>27.969,50</text:p>
          </table:table-cell>
          <table:table-cell office:value-type="float" office:value="1154.1099999999999" table:style-name="ce4">
            <text:p>1.154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0</text:p>
          </table:table-cell>
          <table:table-cell office:value-type="string" table:style-name="ce3">
            <text:p>Aldo Jordão &amp; Cia. Ltda. (A Rádio Luz)</text:p>
          </table:table-cell>
          <table:table-cell office:value-type="float" office:value="0" table:style-name="ce4">
            <text:p>0,00</text:p>
          </table:table-cell>
          <table:table-cell office:value-type="float" office:value="52.9" table:style-name="ce4">
            <text:p>52,90</text:p>
          </table:table-cell>
          <table:table-cell office:value-type="float" office:value="52.9" table:style-name="ce4">
            <text:p>52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1</text:p>
          </table:table-cell>
          <table:table-cell office:value-type="string" table:style-name="ce3">
            <text:p>Cirurgica Martomed Ltda. EPP</text:p>
          </table:table-cell>
          <table:table-cell office:value-type="float" office:value="0" table:style-name="ce4">
            <text:p>0,00</text:p>
          </table:table-cell>
          <table:table-cell office:value-type="float" office:value="1405" table:style-name="ce4">
            <text:p>1.405,00</text:p>
          </table:table-cell>
          <table:table-cell office:value-type="float" office:value="2155" table:style-name="ce4">
            <text:p>2.155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2</text:p>
          </table:table-cell>
          <table:table-cell office:value-type="string" table:style-name="ce3">
            <text:p>Makro Atacadista</text:p>
          </table:table-cell>
          <table:table-cell office:value-type="float" office:value="0" table:style-name="ce4">
            <text:p>0,00</text:p>
          </table:table-cell>
          <table:table-cell office:value-type="float" office:value="30" table:style-name="ce4">
            <text:p>30,00</text:p>
          </table:table-cell>
          <table:table-cell office:value-type="float" office:value="30" table:style-name="ce4">
            <text:p>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4</text:p>
          </table:table-cell>
          <table:table-cell office:value-type="string" table:style-name="ce3">
            <text:p>Comercial Eletronica Tecbell Ltda. ME</text:p>
          </table:table-cell>
          <table:table-cell office:value-type="float" office:value="0" table:style-name="ce4">
            <text:p>0,00</text:p>
          </table:table-cell>
          <table:table-cell office:value-type="float" office:value="1236.18" table:style-name="ce4">
            <text:p>1.236,18</text:p>
          </table:table-cell>
          <table:table-cell office:value-type="float" office:value="1236.18" table:style-name="ce4">
            <text:p>1.236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0211.91" table:style-name="ce4">
            <text:p>10.211,91</text:p>
          </table:table-cell>
          <table:table-cell office:value-type="float" office:value="57140.24" table:style-name="ce4">
            <text:p>57.140,24</text:p>
          </table:table-cell>
          <table:table-cell office:value-type="float" office:value="55632.73" table:style-name="ce4">
            <text:p>55.632,73</text:p>
          </table:table-cell>
          <table:table-cell office:value-type="float" office:value="8704.4" table:style-name="ce4">
            <text:p>8.70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27438.52" table:style-name="ce4">
            <text:p>27.438,52</text:p>
          </table:table-cell>
          <table:table-cell office:value-type="float" office:value="164894.29" table:style-name="ce4">
            <text:p>164.894,29</text:p>
          </table:table-cell>
          <table:table-cell office:value-type="float" office:value="144531.01999999999" table:style-name="ce4">
            <text:p>144.531,02</text:p>
          </table:table-cell>
          <table:table-cell office:value-type="float" office:value="7075.25" table:style-name="ce4">
            <text:p>7.07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9</text:p>
          </table:table-cell>
          <table:table-cell office:value-type="string" table:style-name="ce3">
            <text:p>Comércio De Mat.Cirurgicos Ltda-(Cir.Fle</text:p>
          </table:table-cell>
          <table:table-cell office:value-type="float" office:value="285" table:style-name="ce4">
            <text:p>285,00</text:p>
          </table:table-cell>
          <table:table-cell office:value-type="float" office:value="0" table:style-name="ce4">
            <text:p>0,00</text:p>
          </table:table-cell>
          <table:table-cell office:value-type="float" office:value="11841.71" table:style-name="ce4">
            <text:p>11.841,71</text:p>
          </table:table-cell>
          <table:table-cell office:value-type="float" office:value="12126.71" table:style-name="ce4">
            <text:p>12.126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2382.62" table:style-name="ce4">
            <text:p>2.382,62</text:p>
          </table:table-cell>
          <table:table-cell office:value-type="float" office:value="31034.080000000002" table:style-name="ce4">
            <text:p>31.034,08</text:p>
          </table:table-cell>
          <table:table-cell office:value-type="float" office:value="28651.46" table:style-name="ce4">
            <text:p>28.651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0" table:style-name="ce4">
            <text:p>0,00</text:p>
          </table:table-cell>
          <table:table-cell office:value-type="float" office:value="45" table:style-name="ce4">
            <text:p>45,00</text:p>
          </table:table-cell>
          <table:table-cell office:value-type="float" office:value="45" table:style-name="ce4">
            <text:p>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3</text:p>
          </table:table-cell>
          <table:table-cell office:value-type="string" table:style-name="ce3">
            <text:p>Limart Maquinas E Ferramentas Ltda - Epp</text:p>
          </table:table-cell>
          <table:table-cell office:value-type="float" office:value="0" table:style-name="ce4">
            <text:p>0,00</text:p>
          </table:table-cell>
          <table:table-cell office:value-type="float" office:value="980.8" table:style-name="ce4">
            <text:p>980,80</text:p>
          </table:table-cell>
          <table:table-cell office:value-type="float" office:value="980.8" table:style-name="ce4">
            <text:p>980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4</text:p>
          </table:table-cell>
          <table:table-cell office:value-type="string" table:style-name="ce3">
            <text:p>União Química Farmacêutica Nacional S/a</text:p>
          </table:table-cell>
          <table:table-cell office:value-type="float" office:value="0" table:style-name="ce4">
            <text:p>0,00</text:p>
          </table:table-cell>
          <table:table-cell office:value-type="float" office:value="3629.49" table:style-name="ce4">
            <text:p>3.629,49</text:p>
          </table:table-cell>
          <table:table-cell office:value-type="float" office:value="10978.2" table:style-name="ce4">
            <text:p>10.978,20</text:p>
          </table:table-cell>
          <table:table-cell office:value-type="float" office:value="7348.71" table:style-name="ce4">
            <text:p>7.348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5</text:p>
          </table:table-cell>
          <table:table-cell office:value-type="string" table:style-name="ce3">
            <text:p>Alcon Laboratórios Do <text:s/>Brasil Ltda.</text:p>
          </table:table-cell>
          <table:table-cell office:value-type="float" office:value="341.6" table:style-name="ce4">
            <text:p>341,60</text:p>
          </table:table-cell>
          <table:table-cell office:value-type="float" office:value="779.36" table:style-name="ce4">
            <text:p>779,36</text:p>
          </table:table-cell>
          <table:table-cell office:value-type="float" office:value="1972.85" table:style-name="ce4">
            <text:p>1.972,85</text:p>
          </table:table-cell>
          <table:table-cell office:value-type="float" office:value="1535.09" table:style-name="ce4">
            <text:p>1.535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6</text:p>
          </table:table-cell>
          <table:table-cell office:value-type="string" table:style-name="ce3">
            <text:p>Alban Ind. E Com. De Embalagens Plastica</text:p>
          </table:table-cell>
          <table:table-cell office:value-type="float" office:value="16347.44" table:style-name="ce4">
            <text:p>16.347,44</text:p>
          </table:table-cell>
          <table:table-cell office:value-type="float" office:value="37885.79" table:style-name="ce4">
            <text:p>37.885,79</text:p>
          </table:table-cell>
          <table:table-cell office:value-type="float" office:value="25125.759999999998" table:style-name="ce4">
            <text:p>25.125,76</text:p>
          </table:table-cell>
          <table:table-cell office:value-type="float" office:value="3587.41" table:style-name="ce4">
            <text:p>3.58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7</text:p>
          </table:table-cell>
          <table:table-cell office:value-type="string" table:style-name="ce3">
            <text:p>Maria Irene Fernandes Silva Cravinhos -</text:p>
          </table:table-cell>
          <table:table-cell office:value-type="float" office:value="0" table:style-name="ce4">
            <text:p>0,00</text:p>
          </table:table-cell>
          <table:table-cell office:value-type="float" office:value="630" table:style-name="ce4">
            <text:p>630,00</text:p>
          </table:table-cell>
          <table:table-cell office:value-type="float" office:value="630" table:style-name="ce4">
            <text:p>6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9</text:p>
          </table:table-cell>
          <table:table-cell office:value-type="string" table:style-name="ce3">
            <text:p>Star Place Distribuid. De Inform.</text:p>
          </table:table-cell>
          <table:table-cell office:value-type="float" office:value="688.8" table:style-name="ce4">
            <text:p>688,80</text:p>
          </table:table-cell>
          <table:table-cell office:value-type="float" office:value="3041.29" table:style-name="ce4">
            <text:p>3.041,29</text:p>
          </table:table-cell>
          <table:table-cell office:value-type="float" office:value="2352.4899999999998" table:style-name="ce4">
            <text:p>2.352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1</text:p>
          </table:table-cell>
          <table:table-cell office:value-type="string" table:style-name="ce3">
            <text:p>Intermed <text:s/>Equipamentos Medicos E Hospit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.38" table:style-name="ce4">
            <text:p>334,38</text:p>
          </table:table-cell>
          <table:table-cell office:value-type="float" office:value="334.38" table:style-name="ce4">
            <text:p>334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2</text:p>
          </table:table-cell>
          <table:table-cell office:value-type="string" table:style-name="ce3">
            <text:p>Exatech <text:s/>Indústria E Comércio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9.98" table:style-name="ce4">
            <text:p>189,98</text:p>
          </table:table-cell>
          <table:table-cell office:value-type="float" office:value="189.98" table:style-name="ce4">
            <text:p>18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4</text:p>
          </table:table-cell>
          <table:table-cell office:value-type="string" table:style-name="ce3">
            <text:p>Lojas Tanger Ltda.</text:p>
          </table:table-cell>
          <table:table-cell office:value-type="float" office:value="0" table:style-name="ce4">
            <text:p>0,00</text:p>
          </table:table-cell>
          <table:table-cell office:value-type="float" office:value="9.8000000000000007" table:style-name="ce4">
            <text:p>9,80</text:p>
          </table:table-cell>
          <table:table-cell office:value-type="float" office:value="9.8000000000000007" table:style-name="ce4">
            <text:p>9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5</text:p>
          </table:table-cell>
          <table:table-cell office:value-type="string" table:style-name="ce3">
            <text:p>G.M. Dos Reis Junior</text:p>
          </table:table-cell>
          <table:table-cell office:value-type="float" office:value="11218" table:style-name="ce4">
            <text:p>11.218,00</text:p>
          </table:table-cell>
          <table:table-cell office:value-type="float" office:value="11218" table:style-name="ce4">
            <text:p>11.21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6</text:p>
          </table:table-cell>
          <table:table-cell office:value-type="string" table:style-name="ce3">
            <text:p>Empório Hospitalar Com. De Prod. Cirur.</text:p>
          </table:table-cell>
          <table:table-cell office:value-type="float" office:value="1014.9" table:style-name="ce4">
            <text:p>1.014,90</text:p>
          </table:table-cell>
          <table:table-cell office:value-type="float" office:value="1582.9" table:style-name="ce4">
            <text:p>1.582,90</text:p>
          </table:table-cell>
          <table:table-cell office:value-type="float" office:value="568" table:style-name="ce4">
            <text:p>5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9</text:p>
          </table:table-cell>
          <table:table-cell office:value-type="string" table:style-name="ce3">
            <text:p>Ctis Tecnologia S/A</text:p>
          </table:table-cell>
          <table:table-cell office:value-type="float" office:value="216.5" table:style-name="ce4">
            <text:p>216,50</text:p>
          </table:table-cell>
          <table:table-cell office:value-type="float" office:value="224.24" table:style-name="ce4">
            <text:p>224,24</text:p>
          </table:table-cell>
          <table:table-cell office:value-type="float" office:value="7.74" table:style-name="ce4">
            <text:p>7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0</text:p>
          </table:table-cell>
          <table:table-cell office:value-type="string" table:style-name="ce3">
            <text:p>Interflor Comercio De Plantas Ltda.</text:p>
          </table:table-cell>
          <table:table-cell office:value-type="float" office:value="0" table:style-name="ce4">
            <text:p>0,00</text:p>
          </table:table-cell>
          <table:table-cell office:value-type="float" office:value="1146" table:style-name="ce4">
            <text:p>1.146,00</text:p>
          </table:table-cell>
          <table:table-cell office:value-type="float" office:value="1146" table:style-name="ce4">
            <text:p>1.14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4</text:p>
          </table:table-cell>
          <table:table-cell office:value-type="string" table:style-name="ce3">
            <text:p>Francisco Aloi (Radiolar)</text:p>
          </table:table-cell>
          <table:table-cell office:value-type="float" office:value="361.96" table:style-name="ce4">
            <text:p>361,96</text:p>
          </table:table-cell>
          <table:table-cell office:value-type="float" office:value="592.76" table:style-name="ce4">
            <text:p>592,76</text:p>
          </table:table-cell>
          <table:table-cell office:value-type="float" office:value="230.8" table:style-name="ce4">
            <text:p>230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8</text:p>
          </table:table-cell>
          <table:table-cell office:value-type="string" table:style-name="ce3">
            <text:p>Mercantil Carvalho Vilela Ltda.</text:p>
          </table:table-cell>
          <table:table-cell office:value-type="float" office:value="0" table:style-name="ce4">
            <text:p>0,00</text:p>
          </table:table-cell>
          <table:table-cell office:value-type="float" office:value="6919.24" table:style-name="ce4">
            <text:p>6.919,24</text:p>
          </table:table-cell>
          <table:table-cell office:value-type="float" office:value="9525.83" table:style-name="ce4">
            <text:p>9.525,83</text:p>
          </table:table-cell>
          <table:table-cell office:value-type="float" office:value="2606.59" table:style-name="ce4">
            <text:p>2.606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0</text:p>
          </table:table-cell>
          <table:table-cell office:value-type="string" table:style-name="ce3">
            <text:p>JP Indústria Farmaceutica S/A.</text:p>
          </table:table-cell>
          <table:table-cell office:value-type="float" office:value="4778.95" table:style-name="ce4">
            <text:p>4.778,95</text:p>
          </table:table-cell>
          <table:table-cell office:value-type="float" office:value="15989.53" table:style-name="ce4">
            <text:p>15.989,53</text:p>
          </table:table-cell>
          <table:table-cell office:value-type="float" office:value="11210.58" table:style-name="ce4">
            <text:p>11.210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5</text:p>
          </table:table-cell>
          <table:table-cell office:value-type="string" table:style-name="ce3">
            <text:p>Eliete Aguiar Messias Rodrigues - ME</text:p>
          </table:table-cell>
          <table:table-cell office:value-type="float" office:value="42" table:style-name="ce4">
            <text:p>42,00</text:p>
          </table:table-cell>
          <table:table-cell office:value-type="float" office:value="192" table:style-name="ce4">
            <text:p>192,00</text:p>
          </table:table-cell>
          <table:table-cell office:value-type="float" office:value="192" table:style-name="ce4">
            <text:p>192,00</text:p>
          </table:table-cell>
          <table:table-cell office:value-type="float" office:value="42" table:style-name="ce4">
            <text:p>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6</text:p>
          </table:table-cell>
          <table:table-cell office:value-type="string" table:style-name="ce3">
            <text:p>Belfarma Comercial Ltda.</text:p>
          </table:table-cell>
          <table:table-cell office:value-type="float" office:value="207.5" table:style-name="ce4">
            <text:p>207,50</text:p>
          </table:table-cell>
          <table:table-cell office:value-type="float" office:value="546.79" table:style-name="ce4">
            <text:p>546,79</text:p>
          </table:table-cell>
          <table:table-cell office:value-type="float" office:value="339.29" table:style-name="ce4">
            <text:p>339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7</text:p>
          </table:table-cell>
          <table:table-cell office:value-type="string" table:style-name="ce3">
            <text:p>Maktub Com. De Produtos Alimenticios Ltd</text:p>
          </table:table-cell>
          <table:table-cell office:value-type="float" office:value="339.92" table:style-name="ce4">
            <text:p>339,92</text:p>
          </table:table-cell>
          <table:table-cell office:value-type="float" office:value="1061.1500000000001" table:style-name="ce4">
            <text:p>1.061,15</text:p>
          </table:table-cell>
          <table:table-cell office:value-type="float" office:value="721.23" table:style-name="ce4">
            <text:p>721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9</text:p>
          </table:table-cell>
          <table:table-cell office:value-type="string" table:style-name="ce3">
            <text:p>Rhosse Instrumentos E Equip. Cirúrgicos</text:p>
          </table:table-cell>
          <table:table-cell office:value-type="float" office:value="0" table:style-name="ce4">
            <text:p>0,00</text:p>
          </table:table-cell>
          <table:table-cell office:value-type="float" office:value="5545" table:style-name="ce4">
            <text:p>5.545,00</text:p>
          </table:table-cell>
          <table:table-cell office:value-type="float" office:value="5545" table:style-name="ce4">
            <text:p>5.5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0</text:p>
          </table:table-cell>
          <table:table-cell office:value-type="string" table:style-name="ce3">
            <text:p>ACS Medical Produtos Hospitalares Ltda.</text:p>
          </table:table-cell>
          <table:table-cell office:value-type="float" office:value="1685.4" table:style-name="ce4">
            <text:p>1.685,40</text:p>
          </table:table-cell>
          <table:table-cell office:value-type="float" office:value="12787.86" table:style-name="ce4">
            <text:p>12.787,86</text:p>
          </table:table-cell>
          <table:table-cell office:value-type="float" office:value="12164.46" table:style-name="ce4">
            <text:p>12.164,46</text:p>
          </table:table-cell>
          <table:table-cell office:value-type="float" office:value="1062" table:style-name="ce4">
            <text:p>1.0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2</text:p>
          </table:table-cell>
          <table:table-cell office:value-type="string" table:style-name="ce3">
            <text:p>Leroy Merlin Companhia Brasileira De Bri</text:p>
          </table:table-cell>
          <table:table-cell office:value-type="float" office:value="0" table:style-name="ce4">
            <text:p>0,00</text:p>
          </table:table-cell>
          <table:table-cell office:value-type="float" office:value="383" table:style-name="ce4">
            <text:p>383,00</text:p>
          </table:table-cell>
          <table:table-cell office:value-type="float" office:value="383" table:style-name="ce4">
            <text:p>38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8</text:p>
          </table:table-cell>
          <table:table-cell office:value-type="string" table:style-name="ce3">
            <text:p>Royal Cartuchos Ltda - EPP</text:p>
          </table:table-cell>
          <table:table-cell office:value-type="float" office:value="65" table:style-name="ce4">
            <text:p>65,00</text:p>
          </table:table-cell>
          <table:table-cell office:value-type="float" office:value="2318.98" table:style-name="ce4">
            <text:p>2.318,98</text:p>
          </table:table-cell>
          <table:table-cell office:value-type="float" office:value="2318.98" table:style-name="ce4">
            <text:p>2.318,98</text:p>
          </table:table-cell>
          <table:table-cell office:value-type="float" office:value="65" table:style-name="ce4">
            <text:p>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9</text:p>
          </table:table-cell>
          <table:table-cell office:value-type="string" table:style-name="ce3">
            <text:p>Eduardo Ubida Ferraz - ME</text:p>
          </table:table-cell>
          <table:table-cell office:value-type="float" office:value="6780.3" table:style-name="ce4">
            <text:p>6.780,30</text:p>
          </table:table-cell>
          <table:table-cell office:value-type="float" office:value="32195.24" table:style-name="ce4">
            <text:p>32.195,24</text:p>
          </table:table-cell>
          <table:table-cell office:value-type="float" office:value="33244.94" table:style-name="ce4">
            <text:p>33.244,94</text:p>
          </table:table-cell>
          <table:table-cell office:value-type="float" office:value="7830" table:style-name="ce4">
            <text:p>7.8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1</text:p>
          </table:table-cell>
          <table:table-cell office:value-type="string" table:style-name="ce3">
            <text:p>EP &amp; AS Manut. Em Equip. De Aço Inox Ltd</text:p>
          </table:table-cell>
          <table:table-cell office:value-type="float" office:value="7267.97" table:style-name="ce4">
            <text:p>7.267,97</text:p>
          </table:table-cell>
          <table:table-cell office:value-type="float" office:value="8224.25" table:style-name="ce4">
            <text:p>8.224,25</text:p>
          </table:table-cell>
          <table:table-cell office:value-type="float" office:value="3441.68" table:style-name="ce4">
            <text:p>3.441,68</text:p>
          </table:table-cell>
          <table:table-cell office:value-type="float" office:value="2485.4" table:style-name="ce4">
            <text:p>2.4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3</text:p>
          </table:table-cell>
          <table:table-cell office:value-type="string" table:style-name="ce3">
            <text:p>Indústria De Máq. Para Plásticos IMAP Lt</text:p>
          </table:table-cell>
          <table:table-cell office:value-type="float" office:value="0" table:style-name="ce4">
            <text:p>0,00</text:p>
          </table:table-cell>
          <table:table-cell office:value-type="float" office:value="254" table:style-name="ce4">
            <text:p>254,00</text:p>
          </table:table-cell>
          <table:table-cell office:value-type="float" office:value="254" table:style-name="ce4">
            <text:p>25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5</text:p>
          </table:table-cell>
          <table:table-cell office:value-type="string" table:style-name="ce3">
            <text:p>Gigante Produt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1354.21" table:style-name="ce4">
            <text:p>1.354,21</text:p>
          </table:table-cell>
          <table:table-cell office:value-type="float" office:value="1354.21" table:style-name="ce4">
            <text:p>1.354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6</text:p>
          </table:table-cell>
          <table:table-cell office:value-type="string" table:style-name="ce3">
            <text:p>Edio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301.56" table:style-name="ce4">
            <text:p>301,56</text:p>
          </table:table-cell>
          <table:table-cell office:value-type="float" office:value="570.26" table:style-name="ce4">
            <text:p>570,26</text:p>
          </table:table-cell>
          <table:table-cell office:value-type="float" office:value="268.7" table:style-name="ce4">
            <text:p>26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8</text:p>
          </table:table-cell>
          <table:table-cell office:value-type="string" table:style-name="ce3">
            <text:p>Keila Ferreira Da Silva - ME</text:p>
          </table:table-cell>
          <table:table-cell office:value-type="float" office:value="120" table:style-name="ce4">
            <text:p>1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" table:style-name="ce4">
            <text:p>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9</text:p>
          </table:table-cell>
          <table:table-cell office:value-type="string" table:style-name="ce3">
            <text:p>Expressmedical Com. Atac. E Varejo Ltda</text:p>
          </table:table-cell>
          <table:table-cell office:value-type="float" office:value="0" table:style-name="ce4">
            <text:p>0,00</text:p>
          </table:table-cell>
          <table:table-cell office:value-type="float" office:value="1484.45" table:style-name="ce4">
            <text:p>1.484,45</text:p>
          </table:table-cell>
          <table:table-cell office:value-type="float" office:value="1484.45" table:style-name="ce4">
            <text:p>1.484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7</text:p>
          </table:table-cell>
          <table:table-cell office:value-type="string" table:style-name="ce3">
            <text:p>G.F.E.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1205" table:style-name="ce4">
            <text:p>1.205,00</text:p>
          </table:table-cell>
          <table:table-cell office:value-type="float" office:value="2185" table:style-name="ce4">
            <text:p>2.185,00</text:p>
          </table:table-cell>
          <table:table-cell office:value-type="float" office:value="980" table:style-name="ce4">
            <text:p>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137633.19" table:style-name="ce4">
            <text:p>137.633,19</text:p>
          </table:table-cell>
          <table:table-cell office:value-type="float" office:value="40988.639999999999" table:style-name="ce4">
            <text:p>40.988,64</text:p>
          </table:table-cell>
          <table:table-cell office:value-type="float" office:value="327176.14" table:style-name="ce4">
            <text:p>327.176,14</text:p>
          </table:table-cell>
          <table:table-cell office:value-type="float" office:value="423820.69" table:style-name="ce4">
            <text:p>423.820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1</text:p>
          </table:table-cell>
          <table:table-cell office:value-type="string" table:style-name="ce3">
            <text:p>Konimagem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323.52" table:style-name="ce4">
            <text:p>323,52</text:p>
          </table:table-cell>
          <table:table-cell office:value-type="float" office:value="323.52" table:style-name="ce4">
            <text:p>323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0" table:style-name="ce4">
            <text:p>0,00</text:p>
          </table:table-cell>
          <table:table-cell office:value-type="float" office:value="5527.32" table:style-name="ce4">
            <text:p>5.527,32</text:p>
          </table:table-cell>
          <table:table-cell office:value-type="float" office:value="10583.35" table:style-name="ce4">
            <text:p>10.583,35</text:p>
          </table:table-cell>
          <table:table-cell office:value-type="float" office:value="5056.03" table:style-name="ce4">
            <text:p>5.056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12497.21" table:style-name="ce4">
            <text:p>12.497,21</text:p>
          </table:table-cell>
          <table:table-cell office:value-type="float" office:value="99738.43" table:style-name="ce4">
            <text:p>99.738,43</text:p>
          </table:table-cell>
          <table:table-cell office:value-type="float" office:value="91743.94" table:style-name="ce4">
            <text:p>91.743,94</text:p>
          </table:table-cell>
          <table:table-cell office:value-type="float" office:value="4502.72" table:style-name="ce4">
            <text:p>4.502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5</text:p>
          </table:table-cell>
          <table:table-cell office:value-type="string" table:style-name="ce3">
            <text:p>P.C.B. Com. Descartáveis Ltda.</text:p>
          </table:table-cell>
          <table:table-cell office:value-type="float" office:value="0" table:style-name="ce4">
            <text:p>0,00</text:p>
          </table:table-cell>
          <table:table-cell office:value-type="float" office:value="3049.73" table:style-name="ce4">
            <text:p>3.049,73</text:p>
          </table:table-cell>
          <table:table-cell office:value-type="float" office:value="4774.9799999999996" table:style-name="ce4">
            <text:p>4.774,98</text:p>
          </table:table-cell>
          <table:table-cell office:value-type="float" office:value="1725.25" table:style-name="ce4">
            <text:p>1.72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6</text:p>
          </table:table-cell>
          <table:table-cell office:value-type="string" table:style-name="ce3">
            <text:p>Ronaldo Comparotto - ME</text:p>
          </table:table-cell>
          <table:table-cell office:value-type="float" office:value="460" table:style-name="ce4">
            <text:p>460,00</text:p>
          </table:table-cell>
          <table:table-cell office:value-type="float" office:value="2870" table:style-name="ce4">
            <text:p>2.870,00</text:p>
          </table:table-cell>
          <table:table-cell office:value-type="float" office:value="2410" table:style-name="ce4">
            <text:p>2.4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9</text:p>
          </table:table-cell>
          <table:table-cell office:value-type="string" table:style-name="ce3">
            <text:p>Laboratórios Bago Do Brasil S.A.</text:p>
          </table:table-cell>
          <table:table-cell office:value-type="float" office:value="1205.7" table:style-name="ce4">
            <text:p>1.20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5.7" table:style-name="ce4">
            <text:p>1.20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1</text:p>
          </table:table-cell>
          <table:table-cell office:value-type="string" table:style-name="ce3">
            <text:p>S.P. Com. E Serv. Em Distribuição Ltda -</text:p>
          </table:table-cell>
          <table:table-cell office:value-type="float" office:value="3233.5" table:style-name="ce4">
            <text:p>3.233,50</text:p>
          </table:table-cell>
          <table:table-cell office:value-type="float" office:value="6448.86" table:style-name="ce4">
            <text:p>6.448,86</text:p>
          </table:table-cell>
          <table:table-cell office:value-type="float" office:value="3215.36" table:style-name="ce4">
            <text:p>3.215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2</text:p>
          </table:table-cell>
          <table:table-cell office:value-type="string" table:style-name="ce3">
            <text:p>Textil MN Comércio De Tecidos Conf. Ltda</text:p>
          </table:table-cell>
          <table:table-cell office:value-type="float" office:value="0" table:style-name="ce4">
            <text:p>0,00</text:p>
          </table:table-cell>
          <table:table-cell office:value-type="float" office:value="4274.68" table:style-name="ce4">
            <text:p>4.274,68</text:p>
          </table:table-cell>
          <table:table-cell office:value-type="float" office:value="4274.68" table:style-name="ce4">
            <text:p>4.274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6</text:p>
          </table:table-cell>
          <table:table-cell office:value-type="string" table:style-name="ce3">
            <text:p>Start Silk Comércio De Confecções Ltda -</text:p>
          </table:table-cell>
          <table:table-cell office:value-type="float" office:value="2032" table:style-name="ce4">
            <text:p>2.032,00</text:p>
          </table:table-cell>
          <table:table-cell office:value-type="float" office:value="9797.74" table:style-name="ce4">
            <text:p>9.797,74</text:p>
          </table:table-cell>
          <table:table-cell office:value-type="float" office:value="7765.74" table:style-name="ce4">
            <text:p>7.765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8</text:p>
          </table:table-cell>
          <table:table-cell office:value-type="string" table:style-name="ce3">
            <text:p>FECVA Com. Materiais Elétricos E Ferrage</text:p>
          </table:table-cell>
          <table:table-cell office:value-type="float" office:value="0" table:style-name="ce4">
            <text:p>0,00</text:p>
          </table:table-cell>
          <table:table-cell office:value-type="float" office:value="779.8" table:style-name="ce4">
            <text:p>779,80</text:p>
          </table:table-cell>
          <table:table-cell office:value-type="float" office:value="779.8" table:style-name="ce4">
            <text:p>779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0</text:p>
          </table:table-cell>
          <table:table-cell office:value-type="string" table:style-name="ce3">
            <text:p>City Ar Condicionado Com. E Serviços Ltd</text:p>
          </table:table-cell>
          <table:table-cell office:value-type="float" office:value="0" table:style-name="ce4">
            <text:p>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2</text:p>
          </table:table-cell>
          <table:table-cell office:value-type="string" table:style-name="ce3">
            <text:p>Maria Cristina Ferezin EPP</text:p>
          </table:table-cell>
          <table:table-cell office:value-type="float" office:value="1120" table:style-name="ce4">
            <text:p>1.120,00</text:p>
          </table:table-cell>
          <table:table-cell office:value-type="float" office:value="6194" table:style-name="ce4">
            <text:p>6.194,00</text:p>
          </table:table-cell>
          <table:table-cell office:value-type="float" office:value="5074" table:style-name="ce4">
            <text:p>5.07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3</text:p>
          </table:table-cell>
          <table:table-cell office:value-type="string" table:style-name="ce3">
            <text:p>Midia Import Com. Imp. Prod. De Informát</text:p>
          </table:table-cell>
          <table:table-cell office:value-type="float" office:value="0" table:style-name="ce4">
            <text:p>0,00</text:p>
          </table:table-cell>
          <table:table-cell office:value-type="float" office:value="661.13" table:style-name="ce4">
            <text:p>661,13</text:p>
          </table:table-cell>
          <table:table-cell office:value-type="float" office:value="661.13" table:style-name="ce4">
            <text:p>661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12358.15" table:style-name="ce4">
            <text:p>12.358,15</text:p>
          </table:table-cell>
          <table:table-cell office:value-type="float" office:value="27673.4" table:style-name="ce4">
            <text:p>27.673,40</text:p>
          </table:table-cell>
          <table:table-cell office:value-type="float" office:value="31843.45" table:style-name="ce4">
            <text:p>31.843,45</text:p>
          </table:table-cell>
          <table:table-cell office:value-type="float" office:value="16528.2" table:style-name="ce4">
            <text:p>16.528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6</text:p>
          </table:table-cell>
          <table:table-cell office:value-type="string" table:style-name="ce3">
            <text:p>Ferragens Madefer Ribeirão Preto Ltda. E</text:p>
          </table:table-cell>
          <table:table-cell office:value-type="float" office:value="0" table:style-name="ce4">
            <text:p>0,00</text:p>
          </table:table-cell>
          <table:table-cell office:value-type="float" office:value="373" table:style-name="ce4">
            <text:p>373,00</text:p>
          </table:table-cell>
          <table:table-cell office:value-type="float" office:value="373" table:style-name="ce4">
            <text:p>37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0" table:style-name="ce4">
            <text:p>0,00</text:p>
          </table:table-cell>
          <table:table-cell office:value-type="float" office:value="22800.44" table:style-name="ce4">
            <text:p>22.800,44</text:p>
          </table:table-cell>
          <table:table-cell office:value-type="float" office:value="35735.78" table:style-name="ce4">
            <text:p>35.735,78</text:p>
          </table:table-cell>
          <table:table-cell office:value-type="float" office:value="12935.34" table:style-name="ce4">
            <text:p>12.935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8</text:p>
          </table:table-cell>
          <table:table-cell office:value-type="string" table:style-name="ce3">
            <text:p>Pronec Equip. Cirurg. Ltda. ME</text:p>
          </table:table-cell>
          <table:table-cell office:value-type="float" office:value="55987.360000000001" table:style-name="ce4">
            <text:p>55.987,36</text:p>
          </table:table-cell>
          <table:table-cell office:value-type="float" office:value="19500" table:style-name="ce4">
            <text:p>19.500,00</text:p>
          </table:table-cell>
          <table:table-cell office:value-type="float" office:value="58912.04" table:style-name="ce4">
            <text:p>58.912,04</text:p>
          </table:table-cell>
          <table:table-cell office:value-type="float" office:value="95399.4" table:style-name="ce4">
            <text:p>95.39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1</text:p>
          </table:table-cell>
          <table:table-cell office:value-type="string" table:style-name="ce3">
            <text:p>Comercial Hora Sol Ltda - ME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2400" table:style-name="ce4">
            <text:p>2.40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3</text:p>
          </table:table-cell>
          <table:table-cell office:value-type="string" table:style-name="ce3">
            <text:p>Tuperbraz Ind. E COM. Ltda.</text:p>
          </table:table-cell>
          <table:table-cell office:value-type="float" office:value="0" table:style-name="ce4">
            <text:p>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5</text:p>
          </table:table-cell>
          <table:table-cell office:value-type="string" table:style-name="ce3">
            <text:p>Brasmedical Ind. Com. Prod. Para Saúde L</text:p>
          </table:table-cell>
          <table:table-cell office:value-type="float" office:value="0" table:style-name="ce4">
            <text:p>0,00</text:p>
          </table:table-cell>
          <table:table-cell office:value-type="float" office:value="360" table:style-name="ce4">
            <text:p>360,00</text:p>
          </table:table-cell>
          <table:table-cell office:value-type="float" office:value="360" table:style-name="ce4">
            <text:p>3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0" table:style-name="ce4">
            <text:p>0,00</text:p>
          </table:table-cell>
          <table:table-cell office:value-type="float" office:value="83196.89" table:style-name="ce4">
            <text:p>83.196,89</text:p>
          </table:table-cell>
          <table:table-cell office:value-type="float" office:value="103577.38" table:style-name="ce4">
            <text:p>103.577,38</text:p>
          </table:table-cell>
          <table:table-cell office:value-type="float" office:value="20380.490000000002" table:style-name="ce4">
            <text:p>20.380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7</text:p>
          </table:table-cell>
          <table:table-cell office:value-type="string" table:style-name="ce3">
            <text:p>Montserrat Com. Importadora Export. Ltda</text:p>
          </table:table-cell>
          <table:table-cell office:value-type="float" office:value="0" table:style-name="ce4">
            <text:p>0,00</text:p>
          </table:table-cell>
          <table:table-cell office:value-type="float" office:value="266.77999999999997" table:style-name="ce4">
            <text:p>266,78</text:p>
          </table:table-cell>
          <table:table-cell office:value-type="float" office:value="266.77999999999997" table:style-name="ce4">
            <text:p>266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8</text:p>
          </table:table-cell>
          <table:table-cell office:value-type="string" table:style-name="ce3">
            <text:p>Andressa Leone Marino</text:p>
          </table:table-cell>
          <table:table-cell office:value-type="float" office:value="1089" table:style-name="ce4">
            <text:p>1.089,00</text:p>
          </table:table-cell>
          <table:table-cell office:value-type="float" office:value="1488" table:style-name="ce4">
            <text:p>1.488,00</text:p>
          </table:table-cell>
          <table:table-cell office:value-type="float" office:value="399" table:style-name="ce4">
            <text:p>39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0</text:p>
          </table:table-cell>
          <table:table-cell office:value-type="string" table:style-name="ce3">
            <text:p>Dimm Computadores E Serviços Ltda. - EPP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8</text:p>
          </table:table-cell>
          <table:table-cell office:value-type="string" table:style-name="ce3">
            <text:p>Construcentro Ribeirão Mat. P/ Const. Lt</text:p>
          </table:table-cell>
          <table:table-cell office:value-type="float" office:value="29.62" table:style-name="ce4">
            <text:p>29,62</text:p>
          </table:table-cell>
          <table:table-cell office:value-type="float" office:value="2838.57" table:style-name="ce4">
            <text:p>2.838,57</text:p>
          </table:table-cell>
          <table:table-cell office:value-type="float" office:value="2808.95" table:style-name="ce4">
            <text:p>2.808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5447.7" table:style-name="ce4">
            <text:p>5.447,70</text:p>
          </table:table-cell>
          <table:table-cell office:value-type="float" office:value="8183.6" table:style-name="ce4">
            <text:p>8.183,60</text:p>
          </table:table-cell>
          <table:table-cell office:value-type="float" office:value="2735.9" table:style-name="ce4">
            <text:p>2.735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41</text:p>
          </table:table-cell>
          <table:table-cell office:value-type="string" table:style-name="ce3">
            <text:p>Dell Computadores Do Brasil Ltda.</text:p>
          </table:table-cell>
          <table:table-cell office:value-type="float" office:value="0.04" table:style-name="ce4">
            <text:p>0,04</text:p>
          </table:table-cell>
          <table:table-cell office:value-type="float" office:value="9413.15" table:style-name="ce4">
            <text:p>9.413,15</text:p>
          </table:table-cell>
          <table:table-cell office:value-type="float" office:value="9413.11" table:style-name="ce4">
            <text:p>9.413,1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46</text:p>
          </table:table-cell>
          <table:table-cell office:value-type="string" table:style-name="ce3">
            <text:p>Vila Gás Comércio E Serviços Ltda. - ME</text:p>
          </table:table-cell>
          <table:table-cell office:value-type="float" office:value="516.79999999999995" table:style-name="ce4">
            <text:p>516,80</text:p>
          </table:table-cell>
          <table:table-cell office:value-type="float" office:value="2713.2" table:style-name="ce4">
            <text:p>2.713,20</text:p>
          </table:table-cell>
          <table:table-cell office:value-type="float" office:value="2556.4" table:style-name="ce4">
            <text:p>2.556,40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49</text:p>
          </table:table-cell>
          <table:table-cell office:value-type="string" table:style-name="ce3">
            <text:p>Arte Hidraulica Materiais Para Const. Lt</text:p>
          </table:table-cell>
          <table:table-cell office:value-type="float" office:value="0" table:style-name="ce4">
            <text:p>0,00</text:p>
          </table:table-cell>
          <table:table-cell office:value-type="float" office:value="986.31" table:style-name="ce4">
            <text:p>986,31</text:p>
          </table:table-cell>
          <table:table-cell office:value-type="float" office:value="1113.26" table:style-name="ce4">
            <text:p>1.113,26</text:p>
          </table:table-cell>
          <table:table-cell office:value-type="float" office:value="126.95" table:style-name="ce4">
            <text:p>126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2</text:p>
          </table:table-cell>
          <table:table-cell office:value-type="string" table:style-name="ce3">
            <text:p>LabPack Do Brasil Produtos Hospitalares</text:p>
          </table:table-cell>
          <table:table-cell office:value-type="float" office:value="12957" table:style-name="ce4">
            <text:p>12.957,00</text:p>
          </table:table-cell>
          <table:table-cell office:value-type="float" office:value="428787.58" table:style-name="ce4">
            <text:p>428.787,58</text:p>
          </table:table-cell>
          <table:table-cell office:value-type="float" office:value="518290.78" table:style-name="ce4">
            <text:p>518.290,78</text:p>
          </table:table-cell>
          <table:table-cell office:value-type="float" office:value="102460.2" table:style-name="ce4">
            <text:p>102.46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4</text:p>
          </table:table-cell>
          <table:table-cell office:value-type="string" table:style-name="ce3">
            <text:p>Aidea Eletronics Com. Pro D. Eletronicos</text:p>
          </table:table-cell>
          <table:table-cell office:value-type="float" office:value="4600.7" table:style-name="ce4">
            <text:p>4.600,70</text:p>
          </table:table-cell>
          <table:table-cell office:value-type="float" office:value="24019.7" table:style-name="ce4">
            <text:p>24.019,70</text:p>
          </table:table-cell>
          <table:table-cell office:value-type="float" office:value="19819" table:style-name="ce4">
            <text:p>19.819,00</text:p>
          </table:table-cell>
          <table:table-cell office:value-type="float" office:value="400" table:style-name="ce4">
            <text:p>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6</text:p>
          </table:table-cell>
          <table:table-cell office:value-type="string" table:style-name="ce3">
            <text:p>Della Torre E Dancigs Ltda.</text:p>
          </table:table-cell>
          <table:table-cell office:value-type="float" office:value="0" table:style-name="ce4">
            <text:p>0,00</text:p>
          </table:table-cell>
          <table:table-cell office:value-type="float" office:value="469" table:style-name="ce4">
            <text:p>469,00</text:p>
          </table:table-cell>
          <table:table-cell office:value-type="float" office:value="870.9" table:style-name="ce4">
            <text:p>870,90</text:p>
          </table:table-cell>
          <table:table-cell office:value-type="float" office:value="401.9" table:style-name="ce4">
            <text:p>401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7</text:p>
          </table:table-cell>
          <table:table-cell office:value-type="string" table:style-name="ce3">
            <text:p>Andrei Publicações Med. Farmac. E Tecnic</text:p>
          </table:table-cell>
          <table:table-cell office:value-type="float" office:value="0" table:style-name="ce4">
            <text:p>0,00</text:p>
          </table:table-cell>
          <table:table-cell office:value-type="float" office:value="1080" table:style-name="ce4">
            <text:p>1.080,00</text:p>
          </table:table-cell>
          <table:table-cell office:value-type="float" office:value="1080" table:style-name="ce4">
            <text:p>1.0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9</text:p>
          </table:table-cell>
          <table:table-cell office:value-type="string" table:style-name="ce3">
            <text:p>Ricardo Rubio - ME</text:p>
          </table:table-cell>
          <table:table-cell office:value-type="float" office:value="0" table:style-name="ce4">
            <text:p>0,00</text:p>
          </table:table-cell>
          <table:table-cell office:value-type="float" office:value="2498.4" table:style-name="ce4">
            <text:p>2.498,40</text:p>
          </table:table-cell>
          <table:table-cell office:value-type="float" office:value="2498.4" table:style-name="ce4">
            <text:p>2.498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1</text:p>
          </table:table-cell>
          <table:table-cell office:value-type="string" table:style-name="ce3">
            <text:p>Interlab Distr. Prod. Cientificos Ltda.-</text:p>
          </table:table-cell>
          <table:table-cell office:value-type="float" office:value="0" table:style-name="ce4">
            <text:p>0,00</text:p>
          </table:table-cell>
          <table:table-cell office:value-type="float" office:value="169.44" table:style-name="ce4">
            <text:p>169,44</text:p>
          </table:table-cell>
          <table:table-cell office:value-type="float" office:value="169.44" table:style-name="ce4">
            <text:p>169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2</text:p>
          </table:table-cell>
          <table:table-cell office:value-type="string" table:style-name="ce3">
            <text:p>Frigelar Comercio E Distribuição S/A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3</text:p>
          </table:table-cell>
          <table:table-cell office:value-type="string" table:style-name="ce3">
            <text:p>R F Santos Soluções De Ponto - ME(Valmep</text:p>
          </table:table-cell>
          <table:table-cell office:value-type="float" office:value="0" table:style-name="ce4">
            <text:p>0,00</text:p>
          </table:table-cell>
          <table:table-cell office:value-type="float" office:value="240" table:style-name="ce4">
            <text:p>240,00</text:p>
          </table:table-cell>
          <table:table-cell office:value-type="float" office:value="400" table:style-name="ce4">
            <text:p>400,00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6200.06" table:style-name="ce4">
            <text:p>6.200,06</text:p>
          </table:table-cell>
          <table:table-cell office:value-type="float" office:value="45500.19" table:style-name="ce4">
            <text:p>45.500,19</text:p>
          </table:table-cell>
          <table:table-cell office:value-type="float" office:value="65413.37" table:style-name="ce4">
            <text:p>65.413,37</text:p>
          </table:table-cell>
          <table:table-cell office:value-type="float" office:value="26113.24" table:style-name="ce4">
            <text:p>26.11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3805.42" table:style-name="ce4">
            <text:p>3.805,42</text:p>
          </table:table-cell>
          <table:table-cell office:value-type="float" office:value="36079.49" table:style-name="ce4">
            <text:p>36.079,49</text:p>
          </table:table-cell>
          <table:table-cell office:value-type="float" office:value="34421.629999999997" table:style-name="ce4">
            <text:p>34.421,63</text:p>
          </table:table-cell>
          <table:table-cell office:value-type="float" office:value="2147.56" table:style-name="ce4">
            <text:p>2.147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0</text:p>
          </table:table-cell>
          <table:table-cell office:value-type="string" table:style-name="ce3">
            <text:p>Carlos Eduardo Magalhães Hatamoto - ME</text:p>
          </table:table-cell>
          <table:table-cell office:value-type="float" office:value="0" table:style-name="ce4">
            <text:p>0,00</text:p>
          </table:table-cell>
          <table:table-cell office:value-type="float" office:value="10" table:style-name="ce4">
            <text:p>10,00</text:p>
          </table:table-cell>
          <table:table-cell office:value-type="float" office:value="10" table:style-name="ce4">
            <text:p>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2</text:p>
          </table:table-cell>
          <table:table-cell office:value-type="string" table:style-name="ce3">
            <text:p>Alcides Garcia Silva ME</text:p>
          </table:table-cell>
          <table:table-cell office:value-type="float" office:value="0" table:style-name="ce4">
            <text:p>0,00</text:p>
          </table:table-cell>
          <table:table-cell office:value-type="float" office:value="1820" table:style-name="ce4">
            <text:p>1.820,00</text:p>
          </table:table-cell>
          <table:table-cell office:value-type="float" office:value="1820" table:style-name="ce4">
            <text:p>1.8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5</text:p>
          </table:table-cell>
          <table:table-cell office:value-type="string" table:style-name="ce3">
            <text:p>Drogaria Cia. Da Saúde Ltda. - EPP</text:p>
          </table:table-cell>
          <table:table-cell office:value-type="float" office:value="0" table:style-name="ce4">
            <text:p>0,00</text:p>
          </table:table-cell>
          <table:table-cell office:value-type="float" office:value="12.7" table:style-name="ce4">
            <text:p>12,70</text:p>
          </table:table-cell>
          <table:table-cell office:value-type="float" office:value="12.7" table:style-name="ce4">
            <text:p>12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7</text:p>
          </table:table-cell>
          <table:table-cell office:value-type="string" table:style-name="ce3">
            <text:p>Luis Henrique Gonzaga Adolpho ME</text:p>
          </table:table-cell>
          <table:table-cell office:value-type="float" office:value="0" table:style-name="ce4">
            <text:p>0,00</text:p>
          </table:table-cell>
          <table:table-cell office:value-type="float" office:value="20810" table:style-name="ce4">
            <text:p>20.810,00</text:p>
          </table:table-cell>
          <table:table-cell office:value-type="float" office:value="25990" table:style-name="ce4">
            <text:p>25.990,00</text:p>
          </table:table-cell>
          <table:table-cell office:value-type="float" office:value="5180" table:style-name="ce4">
            <text:p>5.1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0</text:p>
          </table:table-cell>
          <table:table-cell office:value-type="string" table:style-name="ce3">
            <text:p>Durval Campos J.R. &amp; Cia Ltda. ME</text:p>
          </table:table-cell>
          <table:table-cell office:value-type="float" office:value="0" table:style-name="ce4">
            <text:p>0,00</text:p>
          </table:table-cell>
          <table:table-cell office:value-type="float" office:value="23755.61" table:style-name="ce4">
            <text:p>23.755,61</text:p>
          </table:table-cell>
          <table:table-cell office:value-type="float" office:value="31763.95" table:style-name="ce4">
            <text:p>31.763,95</text:p>
          </table:table-cell>
          <table:table-cell office:value-type="float" office:value="8008.34" table:style-name="ce4">
            <text:p>8.008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2</text:p>
          </table:table-cell>
          <table:table-cell office:value-type="string" table:style-name="ce3">
            <text:p>Geraldo Donizete Do Couto - EPP</text:p>
          </table:table-cell>
          <table:table-cell office:value-type="float" office:value="60" table:style-name="ce4">
            <text:p>60,00</text:p>
          </table:table-cell>
          <table:table-cell office:value-type="float" office:value="2499.5" table:style-name="ce4">
            <text:p>2.499,50</text:p>
          </table:table-cell>
          <table:table-cell office:value-type="float" office:value="2439.5" table:style-name="ce4">
            <text:p>2.43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3</text:p>
          </table:table-cell>
          <table:table-cell office:value-type="string" table:style-name="ce3">
            <text:p>Lojas Americanas</text:p>
          </table:table-cell>
          <table:table-cell office:value-type="float" office:value="0" table:style-name="ce4">
            <text:p>0,00</text:p>
          </table:table-cell>
          <table:table-cell office:value-type="float" office:value="19.989999999999998" table:style-name="ce4">
            <text:p>19,99</text:p>
          </table:table-cell>
          <table:table-cell office:value-type="float" office:value="19.989999999999998" table:style-name="ce4">
            <text:p>19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5</text:p>
          </table:table-cell>
          <table:table-cell office:value-type="string" table:style-name="ce3">
            <text:p>Solução E Excelencia Em Prod. Higiene E</text:p>
          </table:table-cell>
          <table:table-cell office:value-type="float" office:value="1530" table:style-name="ce4">
            <text:p>1.530,00</text:p>
          </table:table-cell>
          <table:table-cell office:value-type="float" office:value="12269.16" table:style-name="ce4">
            <text:p>12.269,16</text:p>
          </table:table-cell>
          <table:table-cell office:value-type="float" office:value="13631.56" table:style-name="ce4">
            <text:p>13.631,56</text:p>
          </table:table-cell>
          <table:table-cell office:value-type="float" office:value="2892.4" table:style-name="ce4">
            <text:p>2.89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8</text:p>
          </table:table-cell>
          <table:table-cell office:value-type="string" table:style-name="ce3">
            <text:p>S3 Med Dist. De Medicamentos Ltad.</text:p>
          </table:table-cell>
          <table:table-cell office:value-type="float" office:value="870.4" table:style-name="ce4">
            <text:p>870,40</text:p>
          </table:table-cell>
          <table:table-cell office:value-type="float" office:value="941.29" table:style-name="ce4">
            <text:p>941,29</text:p>
          </table:table-cell>
          <table:table-cell office:value-type="float" office:value="70.89" table:style-name="ce4">
            <text:p>70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1</text:p>
          </table:table-cell>
          <table:table-cell office:value-type="string" table:style-name="ce3">
            <text:p>Duplex Embalagens Especiais Ltda.</text:p>
          </table:table-cell>
          <table:table-cell office:value-type="float" office:value="0" table:style-name="ce4">
            <text:p>0,00</text:p>
          </table:table-cell>
          <table:table-cell office:value-type="float" office:value="3078" table:style-name="ce4">
            <text:p>3.078,00</text:p>
          </table:table-cell>
          <table:table-cell office:value-type="float" office:value="3078" table:style-name="ce4">
            <text:p>3.07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2</text:p>
          </table:table-cell>
          <table:table-cell office:value-type="string" table:style-name="ce3">
            <text:p>Prisma Medical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431.14" table:style-name="ce4">
            <text:p>36.431,14</text:p>
          </table:table-cell>
          <table:table-cell office:value-type="float" office:value="36431.14" table:style-name="ce4">
            <text:p>36.431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4</text:p>
          </table:table-cell>
          <table:table-cell office:value-type="string" table:style-name="ce3">
            <text:p>Malibu Food Service Ltda. EPP</text:p>
          </table:table-cell>
          <table:table-cell office:value-type="float" office:value="0" table:style-name="ce4">
            <text:p>0,00</text:p>
          </table:table-cell>
          <table:table-cell office:value-type="float" office:value="473.11" table:style-name="ce4">
            <text:p>473,11</text:p>
          </table:table-cell>
          <table:table-cell office:value-type="float" office:value="843.53" table:style-name="ce4">
            <text:p>843,53</text:p>
          </table:table-cell>
          <table:table-cell office:value-type="float" office:value="370.42" table:style-name="ce4">
            <text:p>37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6</text:p>
          </table:table-cell>
          <table:table-cell office:value-type="string" table:style-name="ce3">
            <text:p>Jules Rimet Comercio De Plasticos E Peça</text:p>
          </table:table-cell>
          <table:table-cell office:value-type="float" office:value="0" table:style-name="ce4">
            <text:p>0,00</text:p>
          </table:table-cell>
          <table:table-cell office:value-type="float" office:value="96.88" table:style-name="ce4">
            <text:p>96,88</text:p>
          </table:table-cell>
          <table:table-cell office:value-type="float" office:value="96.88" table:style-name="ce4">
            <text:p>96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7</text:p>
          </table:table-cell>
          <table:table-cell office:value-type="string" table:style-name="ce3">
            <text:p>Omicron Sitemas, Distribuição E Serviços</text:p>
          </table:table-cell>
          <table:table-cell office:value-type="float" office:value="5204.5600000000004" table:style-name="ce4">
            <text:p>5.204,56</text:p>
          </table:table-cell>
          <table:table-cell office:value-type="float" office:value="10271.6" table:style-name="ce4">
            <text:p>10.271,60</text:p>
          </table:table-cell>
          <table:table-cell office:value-type="float" office:value="5067.04" table:style-name="ce4">
            <text:p>5.067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9</text:p>
          </table:table-cell>
          <table:table-cell office:value-type="string" table:style-name="ce3">
            <text:p>Corpho Comercio De Produto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1274.5999999999999" table:style-name="ce4">
            <text:p>1.274,60</text:p>
          </table:table-cell>
          <table:table-cell office:value-type="float" office:value="1274.5999999999999" table:style-name="ce4">
            <text:p>1.274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01</text:p>
          </table:table-cell>
          <table:table-cell office:value-type="string" table:style-name="ce3">
            <text:p>R. P. Farma <text:s/>Hospitalares Ltda. Epp</text:p>
          </table:table-cell>
          <table:table-cell office:value-type="float" office:value="1424.25" table:style-name="ce4">
            <text:p>1.424,25</text:p>
          </table:table-cell>
          <table:table-cell office:value-type="float" office:value="1424.25" table:style-name="ce4">
            <text:p>1.424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05</text:p>
          </table:table-cell>
          <table:table-cell office:value-type="string" table:style-name="ce3">
            <text:p>Inpromed Do Brasil Ind. E Com, De Prod.</text:p>
          </table:table-cell>
          <table:table-cell office:value-type="float" office:value="0" table:style-name="ce4">
            <text:p>0,00</text:p>
          </table:table-cell>
          <table:table-cell office:value-type="float" office:value="440" table:style-name="ce4">
            <text:p>440,00</text:p>
          </table:table-cell>
          <table:table-cell office:value-type="float" office:value="440" table:style-name="ce4">
            <text:p>4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9940.6200000000008" table:style-name="ce4">
            <text:p>9.940,62</text:p>
          </table:table-cell>
          <table:table-cell office:value-type="float" office:value="62537.18" table:style-name="ce4">
            <text:p>62.537,18</text:p>
          </table:table-cell>
          <table:table-cell office:value-type="float" office:value="65596.149999999994" table:style-name="ce4">
            <text:p>65.596,15</text:p>
          </table:table-cell>
          <table:table-cell office:value-type="float" office:value="12999.59" table:style-name="ce4">
            <text:p>12.999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1</text:p>
          </table:table-cell>
          <table:table-cell office:value-type="string" table:style-name="ce3">
            <text:p>Edifrigo Comercio E Industria Ltda.</text:p>
          </table:table-cell>
          <table:table-cell office:value-type="float" office:value="0" table:style-name="ce4">
            <text:p>0,00</text:p>
          </table:table-cell>
          <table:table-cell office:value-type="float" office:value="896.72" table:style-name="ce4">
            <text:p>896,72</text:p>
          </table:table-cell>
          <table:table-cell office:value-type="float" office:value="896.72" table:style-name="ce4">
            <text:p>896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2</text:p>
          </table:table-cell>
          <table:table-cell office:value-type="string" table:style-name="ce3">
            <text:p>Caçola Embalagens Ltda.</text:p>
          </table:table-cell>
          <table:table-cell office:value-type="float" office:value="0" table:style-name="ce4">
            <text:p>0,00</text:p>
          </table:table-cell>
          <table:table-cell office:value-type="float" office:value="5097.38" table:style-name="ce4">
            <text:p>5.097,38</text:p>
          </table:table-cell>
          <table:table-cell office:value-type="float" office:value="5097.38" table:style-name="ce4">
            <text:p>5.097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3</text:p>
          </table:table-cell>
          <table:table-cell office:value-type="string" table:style-name="ce3">
            <text:p>CGF Serviços De Montagem E Instalação 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0" table:style-name="ce4">
            <text:p>450,00</text:p>
          </table:table-cell>
          <table:table-cell office:value-type="float" office:value="450" table:style-name="ce4">
            <text:p>4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259.2" table:style-name="ce4">
            <text:p>259,20</text:p>
          </table:table-cell>
          <table:table-cell office:value-type="float" office:value="1904.5" table:style-name="ce4">
            <text:p>1.904,50</text:p>
          </table:table-cell>
          <table:table-cell office:value-type="float" office:value="1645.3" table:style-name="ce4">
            <text:p>1.645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6</text:p>
          </table:table-cell>
          <table:table-cell office:value-type="string" table:style-name="ce3">
            <text:p>Carp Equipamentos E Utilidades Domestica</text:p>
          </table:table-cell>
          <table:table-cell office:value-type="float" office:value="0" table:style-name="ce4">
            <text:p>0,00</text:p>
          </table:table-cell>
          <table:table-cell office:value-type="float" office:value="222" table:style-name="ce4">
            <text:p>222,00</text:p>
          </table:table-cell>
          <table:table-cell office:value-type="float" office:value="222" table:style-name="ce4">
            <text:p>22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8</text:p>
          </table:table-cell>
          <table:table-cell office:value-type="string" table:style-name="ce3">
            <text:p>M.S. Serralheria(Paulo Segio Sifonte-ME)</text:p>
          </table:table-cell>
          <table:table-cell office:value-type="float" office:value="0" table:style-name="ce4">
            <text:p>0,00</text:p>
          </table:table-cell>
          <table:table-cell office:value-type="float" office:value="1850" table:style-name="ce4">
            <text:p>1.850,00</text:p>
          </table:table-cell>
          <table:table-cell office:value-type="float" office:value="1850" table:style-name="ce4">
            <text:p>1.8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9</text:p>
          </table:table-cell>
          <table:table-cell office:value-type="string" table:style-name="ce3">
            <text:p>Hometech Informatica Ltda - ME</text:p>
          </table:table-cell>
          <table:table-cell office:value-type="float" office:value="0" table:style-name="ce4">
            <text:p>0,00</text:p>
          </table:table-cell>
          <table:table-cell office:value-type="float" office:value="595.76" table:style-name="ce4">
            <text:p>595,76</text:p>
          </table:table-cell>
          <table:table-cell office:value-type="float" office:value="595.76" table:style-name="ce4">
            <text:p>595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0</text:p>
          </table:table-cell>
          <table:table-cell office:value-type="string" table:style-name="ce3">
            <text:p>Cienar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75" table:style-name="ce4">
            <text:p>75,00</text:p>
          </table:table-cell>
          <table:table-cell office:value-type="float" office:value="75" table:style-name="ce4">
            <text:p>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1</text:p>
          </table:table-cell>
          <table:table-cell office:value-type="string" table:style-name="ce3">
            <text:p>Alge Ind. E Com. De Prod. Alimenticios L</text:p>
          </table:table-cell>
          <table:table-cell office:value-type="float" office:value="609" table:style-name="ce4">
            <text:p>609,00</text:p>
          </table:table-cell>
          <table:table-cell office:value-type="float" office:value="1721" table:style-name="ce4">
            <text:p>1.721,00</text:p>
          </table:table-cell>
          <table:table-cell office:value-type="float" office:value="1112" table:style-name="ce4">
            <text:p>1.1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2</text:p>
          </table:table-cell>
          <table:table-cell office:value-type="string" table:style-name="ce3">
            <text:p>Irmãos Vieira Laticinios Ltda. ME</text:p>
          </table:table-cell>
          <table:table-cell office:value-type="float" office:value="2808" table:style-name="ce4">
            <text:p>2.808,00</text:p>
          </table:table-cell>
          <table:table-cell office:value-type="float" office:value="17304.5" table:style-name="ce4">
            <text:p>17.304,50</text:p>
          </table:table-cell>
          <table:table-cell office:value-type="float" office:value="16278.5" table:style-name="ce4">
            <text:p>16.278,50</text:p>
          </table:table-cell>
          <table:table-cell office:value-type="float" office:value="1782" table:style-name="ce4">
            <text:p>1.7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3</text:p>
          </table:table-cell>
          <table:table-cell office:value-type="string" table:style-name="ce3">
            <text:p>WC Ribeiro Mini Mercado ME</text:p>
          </table:table-cell>
          <table:table-cell office:value-type="float" office:value="7727.25" table:style-name="ce4">
            <text:p>7.727,25</text:p>
          </table:table-cell>
          <table:table-cell office:value-type="float" office:value="10734.35" table:style-name="ce4">
            <text:p>10.734,35</text:p>
          </table:table-cell>
          <table:table-cell office:value-type="float" office:value="3007.1" table:style-name="ce4">
            <text:p>3.007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1585.56" table:style-name="ce4">
            <text:p>1.585,56</text:p>
          </table:table-cell>
          <table:table-cell office:value-type="float" office:value="5945.88" table:style-name="ce4">
            <text:p>5.945,88</text:p>
          </table:table-cell>
          <table:table-cell office:value-type="float" office:value="4360.32" table:style-name="ce4">
            <text:p>4.360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6</text:p>
          </table:table-cell>
          <table:table-cell office:value-type="string" table:style-name="ce3">
            <text:p>MC Hospitalar Ltda EPP</text:p>
          </table:table-cell>
          <table:table-cell office:value-type="float" office:value="0" table:style-name="ce4">
            <text:p>0,00</text:p>
          </table:table-cell>
          <table:table-cell office:value-type="float" office:value="8440.69" table:style-name="ce4">
            <text:p>8.440,69</text:p>
          </table:table-cell>
          <table:table-cell office:value-type="float" office:value="8440.69" table:style-name="ce4">
            <text:p>8.440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7</text:p>
          </table:table-cell>
          <table:table-cell office:value-type="string" table:style-name="ce3">
            <text:p>Reginaldo Humberto Queiroz ME</text:p>
          </table:table-cell>
          <table:table-cell office:value-type="float" office:value="768" table:style-name="ce4">
            <text:p>768,00</text:p>
          </table:table-cell>
          <table:table-cell office:value-type="float" office:value="1873.15" table:style-name="ce4">
            <text:p>1.873,15</text:p>
          </table:table-cell>
          <table:table-cell office:value-type="float" office:value="1105.1500000000001" table:style-name="ce4">
            <text:p>1.105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8</text:p>
          </table:table-cell>
          <table:table-cell office:value-type="string" table:style-name="ce3">
            <text:p>Neve Ind. Com. de Prod. Cirúrgicos Ltda</text:p>
          </table:table-cell>
          <table:table-cell office:value-type="float" office:value="4017" table:style-name="ce4">
            <text:p>4.017,00</text:p>
          </table:table-cell>
          <table:table-cell office:value-type="float" office:value="44299.360000000001" table:style-name="ce4">
            <text:p>44.299,36</text:p>
          </table:table-cell>
          <table:table-cell office:value-type="float" office:value="51861.42" table:style-name="ce4">
            <text:p>51.861,42</text:p>
          </table:table-cell>
          <table:table-cell office:value-type="float" office:value="11579.06" table:style-name="ce4">
            <text:p>11.579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9</text:p>
          </table:table-cell>
          <table:table-cell office:value-type="string" table:style-name="ce3">
            <text:p>JAL Com. de Produtos de Limpeza Ltda</text:p>
          </table:table-cell>
          <table:table-cell office:value-type="float" office:value="1059.9000000000001" table:style-name="ce4">
            <text:p>1.059,90</text:p>
          </table:table-cell>
          <table:table-cell office:value-type="float" office:value="1867.24" table:style-name="ce4">
            <text:p>1.867,24</text:p>
          </table:table-cell>
          <table:table-cell office:value-type="float" office:value="1655.34" table:style-name="ce4">
            <text:p>1.655,34</text:p>
          </table:table-cell>
          <table:table-cell office:value-type="float" office:value="848" table:style-name="ce4">
            <text:p>8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1</text:p>
          </table:table-cell>
          <table:table-cell office:value-type="string" table:style-name="ce3">
            <text:p>Tecnbras Ind. Com. Eq. Eletronicos Ltda</text:p>
          </table:table-cell>
          <table:table-cell office:value-type="float" office:value="0" table:style-name="ce4">
            <text:p>0,00</text:p>
          </table:table-cell>
          <table:table-cell office:value-type="float" office:value="216.58" table:style-name="ce4">
            <text:p>216,58</text:p>
          </table:table-cell>
          <table:table-cell office:value-type="float" office:value="216.58" table:style-name="ce4">
            <text:p>216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6589.14" table:style-name="ce4">
            <text:p>6.589,14</text:p>
          </table:table-cell>
          <table:table-cell office:value-type="float" office:value="33912.46" table:style-name="ce4">
            <text:p>33.912,46</text:p>
          </table:table-cell>
          <table:table-cell office:value-type="float" office:value="27947.4" table:style-name="ce4">
            <text:p>27.947,40</text:p>
          </table:table-cell>
          <table:table-cell office:value-type="float" office:value="624.08000000000004" table:style-name="ce4">
            <text:p>624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3</text:p>
          </table:table-cell>
          <table:table-cell office:value-type="string" table:style-name="ce3">
            <text:p>M.P. Com. de Materiai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1112" table:style-name="ce4">
            <text:p>1.112,00</text:p>
          </table:table-cell>
          <table:table-cell office:value-type="float" office:value="1112" table:style-name="ce4">
            <text:p>1.1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1092" table:style-name="ce4">
            <text:p>1.092,00</text:p>
          </table:table-cell>
          <table:table-cell office:value-type="float" office:value="13069.96" table:style-name="ce4">
            <text:p>13.069,96</text:p>
          </table:table-cell>
          <table:table-cell office:value-type="float" office:value="14198.73" table:style-name="ce4">
            <text:p>14.198,73</text:p>
          </table:table-cell>
          <table:table-cell office:value-type="float" office:value="2220.77" table:style-name="ce4">
            <text:p>2.220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5</text:p>
          </table:table-cell>
          <table:table-cell office:value-type="string" table:style-name="ce3">
            <text:p>Samtec Biotecnologia Ltda</text:p>
          </table:table-cell>
          <table:table-cell office:value-type="float" office:value="1561" table:style-name="ce4">
            <text:p>1.561,00</text:p>
          </table:table-cell>
          <table:table-cell office:value-type="float" office:value="3398.15" table:style-name="ce4">
            <text:p>3.398,15</text:p>
          </table:table-cell>
          <table:table-cell office:value-type="float" office:value="1837.15" table:style-name="ce4">
            <text:p>1.837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6</text:p>
          </table:table-cell>
          <table:table-cell office:value-type="string" table:style-name="ce3">
            <text:p>Imex Center Farma Ltda</text:p>
          </table:table-cell>
          <table:table-cell office:value-type="float" office:value="2800.53" table:style-name="ce4">
            <text:p>2.800,53</text:p>
          </table:table-cell>
          <table:table-cell office:value-type="float" office:value="2800.53" table:style-name="ce4">
            <text:p>2.800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7</text:p>
          </table:table-cell>
          <table:table-cell office:value-type="string" table:style-name="ce3">
            <text:p>TCA Farma Comércio Ltda</text:p>
          </table:table-cell>
          <table:table-cell office:value-type="float" office:value="0" table:style-name="ce4">
            <text:p>0,00</text:p>
          </table:table-cell>
          <table:table-cell office:value-type="float" office:value="20137.41" table:style-name="ce4">
            <text:p>20.137,41</text:p>
          </table:table-cell>
          <table:table-cell office:value-type="float" office:value="31994.51" table:style-name="ce4">
            <text:p>31.994,51</text:p>
          </table:table-cell>
          <table:table-cell office:value-type="float" office:value="11857.1" table:style-name="ce4">
            <text:p>11.85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37751.129999999997" table:style-name="ce4">
            <text:p>37.751,13</text:p>
          </table:table-cell>
          <table:table-cell office:value-type="float" office:value="97102.43" table:style-name="ce4">
            <text:p>97.102,43</text:p>
          </table:table-cell>
          <table:table-cell office:value-type="float" office:value="77539.42" table:style-name="ce4">
            <text:p>77.539,42</text:p>
          </table:table-cell>
          <table:table-cell office:value-type="float" office:value="18188.12" table:style-name="ce4">
            <text:p>18.188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916" table:style-name="ce4">
            <text:p>916,00</text:p>
          </table:table-cell>
          <table:table-cell office:value-type="float" office:value="9563.5499999999993" table:style-name="ce4">
            <text:p>9.563,55</text:p>
          </table:table-cell>
          <table:table-cell office:value-type="float" office:value="9636.36" table:style-name="ce4">
            <text:p>9.636,36</text:p>
          </table:table-cell>
          <table:table-cell office:value-type="float" office:value="988.81" table:style-name="ce4">
            <text:p>988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4</text:p>
          </table:table-cell>
          <table:table-cell office:value-type="string" table:style-name="ce3">
            <text:p>Farmaconn Ltda</text:p>
          </table:table-cell>
          <table:table-cell office:value-type="float" office:value="0" table:style-name="ce4">
            <text:p>0,00</text:p>
          </table:table-cell>
          <table:table-cell office:value-type="float" office:value="9471.3700000000008" table:style-name="ce4">
            <text:p>9.471,37</text:p>
          </table:table-cell>
          <table:table-cell office:value-type="float" office:value="9471.3700000000008" table:style-name="ce4">
            <text:p>9.471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5</text:p>
          </table:table-cell>
          <table:table-cell office:value-type="string" table:style-name="ce3">
            <text:p>F. de Paula M. Albuquerque - ME</text:p>
          </table:table-cell>
          <table:table-cell office:value-type="float" office:value="0" table:style-name="ce4">
            <text:p>0,00</text:p>
          </table:table-cell>
          <table:table-cell office:value-type="float" office:value="1974" table:style-name="ce4">
            <text:p>1.974,00</text:p>
          </table:table-cell>
          <table:table-cell office:value-type="float" office:value="1974" table:style-name="ce4">
            <text:p>1.97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6</text:p>
          </table:table-cell>
          <table:table-cell office:value-type="string" table:style-name="ce3">
            <text:p>Me Gonçalves Lelis Rocha - ME</text:p>
          </table:table-cell>
          <table:table-cell office:value-type="float" office:value="0" table:style-name="ce4">
            <text:p>0,00</text:p>
          </table:table-cell>
          <table:table-cell office:value-type="float" office:value="6240" table:style-name="ce4">
            <text:p>6.240,00</text:p>
          </table:table-cell>
          <table:table-cell office:value-type="float" office:value="6240" table:style-name="ce4">
            <text:p>6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7</text:p>
          </table:table-cell>
          <table:table-cell office:value-type="string" table:style-name="ce3">
            <text:p>Asc Comercial e Informatica Limitada</text:p>
          </table:table-cell>
          <table:table-cell office:value-type="float" office:value="2113" table:style-name="ce4">
            <text:p>2.113,00</text:p>
          </table:table-cell>
          <table:table-cell office:value-type="float" office:value="8698.2000000000007" table:style-name="ce4">
            <text:p>8.698,20</text:p>
          </table:table-cell>
          <table:table-cell office:value-type="float" office:value="7255" table:style-name="ce4">
            <text:p>7.255,00</text:p>
          </table:table-cell>
          <table:table-cell office:value-type="float" office:value="669.8" table:style-name="ce4">
            <text:p>66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8</text:p>
          </table:table-cell>
          <table:table-cell office:value-type="string" table:style-name="ce3">
            <text:p>De Pauli Com. Repr. Import. Expor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21.55" table:style-name="ce4">
            <text:p>1.621,55</text:p>
          </table:table-cell>
          <table:table-cell office:value-type="float" office:value="1621.55" table:style-name="ce4">
            <text:p>1.6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9</text:p>
          </table:table-cell>
          <table:table-cell office:value-type="string" table:style-name="ce3">
            <text:p>Hyper Comercio De Descartáveis e Limpeza</text:p>
          </table:table-cell>
          <table:table-cell office:value-type="float" office:value="0" table:style-name="ce4">
            <text:p>0,00</text:p>
          </table:table-cell>
          <table:table-cell office:value-type="float" office:value="2346.06" table:style-name="ce4">
            <text:p>2.346,06</text:p>
          </table:table-cell>
          <table:table-cell office:value-type="float" office:value="2346.06" table:style-name="ce4">
            <text:p>2.346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0</text:p>
          </table:table-cell>
          <table:table-cell office:value-type="string" table:style-name="ce3">
            <text:p>Globomed Comercial Ltda.</text:p>
          </table:table-cell>
          <table:table-cell office:value-type="float" office:value="395.28" table:style-name="ce4">
            <text:p>395,28</text:p>
          </table:table-cell>
          <table:table-cell office:value-type="float" office:value="4567.08" table:style-name="ce4">
            <text:p>4.567,08</text:p>
          </table:table-cell>
          <table:table-cell office:value-type="float" office:value="4171.8" table:style-name="ce4">
            <text:p>4.171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1</text:p>
          </table:table-cell>
          <table:table-cell office:value-type="string" table:style-name="ce3">
            <text:p>Sist. De Sevi. R.B. Quality Com. De Emb.</text:p>
          </table:table-cell>
          <table:table-cell office:value-type="float" office:value="0" table:style-name="ce4">
            <text:p>0,00</text:p>
          </table:table-cell>
          <table:table-cell office:value-type="float" office:value="15328.73" table:style-name="ce4">
            <text:p>15.328,73</text:p>
          </table:table-cell>
          <table:table-cell office:value-type="float" office:value="15328.73" table:style-name="ce4">
            <text:p>15.328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3</text:p>
          </table:table-cell>
          <table:table-cell office:value-type="string" table:style-name="ce3">
            <text:p>Onix Paineis Eletricos Ind. e Com. Ltda.</text:p>
          </table:table-cell>
          <table:table-cell office:value-type="float" office:value="0" table:style-name="ce4">
            <text:p>0,00</text:p>
          </table:table-cell>
          <table:table-cell office:value-type="float" office:value="276.39999999999998" table:style-name="ce4">
            <text:p>276,40</text:p>
          </table:table-cell>
          <table:table-cell office:value-type="float" office:value="276.39999999999998" table:style-name="ce4">
            <text:p>276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5</text:p>
          </table:table-cell>
          <table:table-cell office:value-type="string" table:style-name="ce3">
            <text:p>Tetraelec Manutenção Industria Ltda. ME</text:p>
          </table:table-cell>
          <table:table-cell office:value-type="float" office:value="850" table:style-name="ce4">
            <text:p>850,00</text:p>
          </table:table-cell>
          <table:table-cell office:value-type="float" office:value="6899.78" table:style-name="ce4">
            <text:p>6.899,78</text:p>
          </table:table-cell>
          <table:table-cell office:value-type="float" office:value="6669.78" table:style-name="ce4">
            <text:p>6.669,78</text:p>
          </table:table-cell>
          <table:table-cell office:value-type="float" office:value="620" table:style-name="ce4">
            <text:p>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6</text:p>
          </table:table-cell>
          <table:table-cell office:value-type="string" table:style-name="ce3">
            <text:p>Terrão Comercio e Representações Ltda.</text:p>
          </table:table-cell>
          <table:table-cell office:value-type="float" office:value="1135.8800000000001" table:style-name="ce4">
            <text:p>1.135,88</text:p>
          </table:table-cell>
          <table:table-cell office:value-type="float" office:value="6156.12" table:style-name="ce4">
            <text:p>6.156,12</text:p>
          </table:table-cell>
          <table:table-cell office:value-type="float" office:value="6767.88" table:style-name="ce4">
            <text:p>6.767,88</text:p>
          </table:table-cell>
          <table:table-cell office:value-type="float" office:value="1747.64" table:style-name="ce4">
            <text:p>1.747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7</text:p>
          </table:table-cell>
          <table:table-cell office:value-type="string" table:style-name="ce3">
            <text:p>Platina Distribuidora de Alimentos Ltda.</text:p>
          </table:table-cell>
          <table:table-cell office:value-type="float" office:value="1806.29" table:style-name="ce4">
            <text:p>1.806,29</text:p>
          </table:table-cell>
          <table:table-cell office:value-type="float" office:value="3369.24" table:style-name="ce4">
            <text:p>3.369,24</text:p>
          </table:table-cell>
          <table:table-cell office:value-type="float" office:value="1562.95" table:style-name="ce4">
            <text:p>1.562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8</text:p>
          </table:table-cell>
          <table:table-cell office:value-type="string" table:style-name="ce3">
            <text:p>Caçola Embalagens Ltda.</text:p>
          </table:table-cell>
          <table:table-cell office:value-type="float" office:value="601.9" table:style-name="ce4">
            <text:p>601,90</text:p>
          </table:table-cell>
          <table:table-cell office:value-type="float" office:value="703.25" table:style-name="ce4">
            <text:p>703,25</text:p>
          </table:table-cell>
          <table:table-cell office:value-type="float" office:value="101.35" table:style-name="ce4">
            <text:p>101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0</text:p>
          </table:table-cell>
          <table:table-cell office:value-type="string" table:style-name="ce3">
            <text:p>Marfimix Ribeirão Comercio de Plasticos</text:p>
          </table:table-cell>
          <table:table-cell office:value-type="float" office:value="0" table:style-name="ce4">
            <text:p>0,00</text:p>
          </table:table-cell>
          <table:table-cell office:value-type="float" office:value="3444.6" table:style-name="ce4">
            <text:p>3.444,60</text:p>
          </table:table-cell>
          <table:table-cell office:value-type="float" office:value="3444.6" table:style-name="ce4">
            <text:p>3.444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2093.4" table:style-name="ce4">
            <text:p>2.093,40</text:p>
          </table:table-cell>
          <table:table-cell office:value-type="float" office:value="17978.96" table:style-name="ce4">
            <text:p>17.978,96</text:p>
          </table:table-cell>
          <table:table-cell office:value-type="float" office:value="15885.56" table:style-name="ce4">
            <text:p>15.885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5</text:p>
          </table:table-cell>
          <table:table-cell office:value-type="string" table:style-name="ce3">
            <text:p>Biotronik Comercial Medica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24.93" table:style-name="ce4">
            <text:p>5.424,93</text:p>
          </table:table-cell>
          <table:table-cell office:value-type="float" office:value="5424.93" table:style-name="ce4">
            <text:p>5.424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6</text:p>
          </table:table-cell>
          <table:table-cell office:value-type="string" table:style-name="ce3">
            <text:p>Francine Frezzatti Negreiros ME</text:p>
          </table:table-cell>
          <table:table-cell office:value-type="float" office:value="632.75" table:style-name="ce4">
            <text:p>632,75</text:p>
          </table:table-cell>
          <table:table-cell office:value-type="float" office:value="1566.63" table:style-name="ce4">
            <text:p>1.566,63</text:p>
          </table:table-cell>
          <table:table-cell office:value-type="float" office:value="933.88" table:style-name="ce4">
            <text:p>933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9</text:p>
          </table:table-cell>
          <table:table-cell office:value-type="string" table:style-name="ce3">
            <text:p>Hospeq Com. Manut. Equipamentos Ltda.</text:p>
          </table:table-cell>
          <table:table-cell office:value-type="float" office:value="6000" table:style-name="ce4">
            <text:p>6.000,00</text:p>
          </table:table-cell>
          <table:table-cell office:value-type="float" office:value="43343.25" table:style-name="ce4">
            <text:p>43.343,25</text:p>
          </table:table-cell>
          <table:table-cell office:value-type="float" office:value="45443.25" table:style-name="ce4">
            <text:p>45.443,25</text:p>
          </table:table-cell>
          <table:table-cell office:value-type="float" office:value="8100" table:style-name="ce4">
            <text:p>8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2</text:p>
          </table:table-cell>
          <table:table-cell office:value-type="string" table:style-name="ce3">
            <text:p>Autopel Aut. Coml e Informática Ltda</text:p>
          </table:table-cell>
          <table:table-cell office:value-type="float" office:value="1376.68" table:style-name="ce4">
            <text:p>1.376,68</text:p>
          </table:table-cell>
          <table:table-cell office:value-type="float" office:value="3414.17" table:style-name="ce4">
            <text:p>3.414,17</text:p>
          </table:table-cell>
          <table:table-cell office:value-type="float" office:value="2037.49" table:style-name="ce4">
            <text:p>2.037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4</text:p>
          </table:table-cell>
          <table:table-cell office:value-type="string" table:style-name="ce3">
            <text:p>Repress Distribuidora Ltda.</text:p>
          </table:table-cell>
          <table:table-cell office:value-type="float" office:value="3434.56" table:style-name="ce4">
            <text:p>3.434,56</text:p>
          </table:table-cell>
          <table:table-cell office:value-type="float" office:value="5632.56" table:style-name="ce4">
            <text:p>5.632,56</text:p>
          </table:table-cell>
          <table:table-cell office:value-type="float" office:value="2198" table:style-name="ce4">
            <text:p>2.19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5</text:p>
          </table:table-cell>
          <table:table-cell office:value-type="string" table:style-name="ce3">
            <text:p>Prodiet Farmaceutica S/A</text:p>
          </table:table-cell>
          <table:table-cell office:value-type="float" office:value="2288.92" table:style-name="ce4">
            <text:p>2.288,92</text:p>
          </table:table-cell>
          <table:table-cell office:value-type="float" office:value="4027.44" table:style-name="ce4">
            <text:p>4.027,44</text:p>
          </table:table-cell>
          <table:table-cell office:value-type="float" office:value="1738.52" table:style-name="ce4">
            <text:p>1.738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6</text:p>
          </table:table-cell>
          <table:table-cell office:value-type="string" table:style-name="ce3">
            <text:p>Exomed Rep. de Medicamentos Ltda.</text:p>
          </table:table-cell>
          <table:table-cell office:value-type="float" office:value="0" table:style-name="ce4">
            <text:p>0,00</text:p>
          </table:table-cell>
          <table:table-cell office:value-type="float" office:value="1255" table:style-name="ce4">
            <text:p>1.255,00</text:p>
          </table:table-cell>
          <table:table-cell office:value-type="float" office:value="1255" table:style-name="ce4">
            <text:p>1.25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7</text:p>
          </table:table-cell>
          <table:table-cell office:value-type="string" table:style-name="ce3">
            <text:p>Farma Vision Distribuidora Medicamentos</text:p>
          </table:table-cell>
          <table:table-cell office:value-type="float" office:value="5475.74" table:style-name="ce4">
            <text:p>5.475,74</text:p>
          </table:table-cell>
          <table:table-cell office:value-type="float" office:value="14113.14" table:style-name="ce4">
            <text:p>14.113,14</text:p>
          </table:table-cell>
          <table:table-cell office:value-type="float" office:value="8637.4" table:style-name="ce4">
            <text:p>8.637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2</text:p>
          </table:table-cell>
          <table:table-cell office:value-type="string" table:style-name="ce3">
            <text:p>Enterpack Descartaveis Hospitalares Ltda</text:p>
          </table:table-cell>
          <table:table-cell office:value-type="float" office:value="2357" table:style-name="ce4">
            <text:p>2.357,00</text:p>
          </table:table-cell>
          <table:table-cell office:value-type="float" office:value="6136.9" table:style-name="ce4">
            <text:p>6.136,90</text:p>
          </table:table-cell>
          <table:table-cell office:value-type="float" office:value="6089.9" table:style-name="ce4">
            <text:p>6.089,90</text:p>
          </table:table-cell>
          <table:table-cell office:value-type="float" office:value="2310" table:style-name="ce4">
            <text:p>2.3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3</text:p>
          </table:table-cell>
          <table:table-cell office:value-type="string" table:style-name="ce3">
            <text:p>ABN Comercio de Tintas Ltda.</text:p>
          </table:table-cell>
          <table:table-cell office:value-type="float" office:value="462.7" table:style-name="ce4">
            <text:p>462,70</text:p>
          </table:table-cell>
          <table:table-cell office:value-type="float" office:value="1219" table:style-name="ce4">
            <text:p>1.219,00</text:p>
          </table:table-cell>
          <table:table-cell office:value-type="float" office:value="756.3" table:style-name="ce4">
            <text:p>756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4</text:p>
          </table:table-cell>
          <table:table-cell office:value-type="string" table:style-name="ce3">
            <text:p>Hf Diagnostica e Equipamentos Ltda - EPP</text:p>
          </table:table-cell>
          <table:table-cell office:value-type="float" office:value="4508" table:style-name="ce4">
            <text:p>4.508,00</text:p>
          </table:table-cell>
          <table:table-cell office:value-type="float" office:value="15319.1" table:style-name="ce4">
            <text:p>15.319,10</text:p>
          </table:table-cell>
          <table:table-cell office:value-type="float" office:value="11351.1" table:style-name="ce4">
            <text:p>11.351,10</text:p>
          </table:table-cell>
          <table:table-cell office:value-type="float" office:value="540" table:style-name="ce4">
            <text:p>5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5</text:p>
          </table:table-cell>
          <table:table-cell office:value-type="string" table:style-name="ce3">
            <text:p>Cristiano Gouvea de Arruda ME</text:p>
          </table:table-cell>
          <table:table-cell office:value-type="float" office:value="0" table:style-name="ce4">
            <text:p>0,00</text:p>
          </table:table-cell>
          <table:table-cell office:value-type="float" office:value="682" table:style-name="ce4">
            <text:p>682,00</text:p>
          </table:table-cell>
          <table:table-cell office:value-type="float" office:value="682" table:style-name="ce4">
            <text:p>68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6</text:p>
          </table:table-cell>
          <table:table-cell office:value-type="string" table:style-name="ce3">
            <text:p>Medical Line Com. Mat. Med. Hospitalar</text:p>
          </table:table-cell>
          <table:table-cell office:value-type="float" office:value="432.59" table:style-name="ce4">
            <text:p>432,59</text:p>
          </table:table-cell>
          <table:table-cell office:value-type="float" office:value="4899.6099999999997" table:style-name="ce4">
            <text:p>4.899,61</text:p>
          </table:table-cell>
          <table:table-cell office:value-type="float" office:value="4467.0200000000004" table:style-name="ce4">
            <text:p>4.467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7</text:p>
          </table:table-cell>
          <table:table-cell office:value-type="string" table:style-name="ce3">
            <text:p>Nutrimed Industrial Ltda</text:p>
          </table:table-cell>
          <table:table-cell office:value-type="float" office:value="1596.12" table:style-name="ce4">
            <text:p>1.596,12</text:p>
          </table:table-cell>
          <table:table-cell office:value-type="float" office:value="1596.12" table:style-name="ce4">
            <text:p>1.596,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1</text:p>
          </table:table-cell>
          <table:table-cell office:value-type="string" table:style-name="ce3">
            <text:p>Bioline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1530" table:style-name="ce4">
            <text:p>1.530,00</text:p>
          </table:table-cell>
          <table:table-cell office:value-type="float" office:value="1530" table:style-name="ce4">
            <text:p>1.5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2</text:p>
          </table:table-cell>
          <table:table-cell office:value-type="string" table:style-name="ce3">
            <text:p>Camil Alimentos S/A</text:p>
          </table:table-cell>
          <table:table-cell office:value-type="float" office:value="589.79999999999995" table:style-name="ce4">
            <text:p>589,80</text:p>
          </table:table-cell>
          <table:table-cell office:value-type="float" office:value="589.79999999999995" table:style-name="ce4">
            <text:p>589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3</text:p>
          </table:table-cell>
          <table:table-cell office:value-type="string" table:style-name="ce3">
            <text:p>Gerais Horizontes Textil Ltda.</text:p>
          </table:table-cell>
          <table:table-cell office:value-type="float" office:value="1811" table:style-name="ce4">
            <text:p>1.811,00</text:p>
          </table:table-cell>
          <table:table-cell office:value-type="float" office:value="1811" table:style-name="ce4">
            <text:p>1.81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4</text:p>
          </table:table-cell>
          <table:table-cell office:value-type="string" table:style-name="ce3">
            <text:p>Rubia &amp; Siveira Ltda - ME</text:p>
          </table:table-cell>
          <table:table-cell office:value-type="float" office:value="693" table:style-name="ce4">
            <text:p>693,00</text:p>
          </table:table-cell>
          <table:table-cell office:value-type="float" office:value="1112" table:style-name="ce4">
            <text:p>1.112,00</text:p>
          </table:table-cell>
          <table:table-cell office:value-type="float" office:value="1075.5" table:style-name="ce4">
            <text:p>1.075,50</text:p>
          </table:table-cell>
          <table:table-cell office:value-type="float" office:value="656.5" table:style-name="ce4">
            <text:p>65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5</text:p>
          </table:table-cell>
          <table:table-cell office:value-type="string" table:style-name="ce3">
            <text:p>Practice Alimentos Ltda - EPP</text:p>
          </table:table-cell>
          <table:table-cell office:value-type="float" office:value="1960.79" table:style-name="ce4">
            <text:p>1.960,79</text:p>
          </table:table-cell>
          <table:table-cell office:value-type="float" office:value="23043.53" table:style-name="ce4">
            <text:p>23.043,53</text:p>
          </table:table-cell>
          <table:table-cell office:value-type="float" office:value="23212.9" table:style-name="ce4">
            <text:p>23.212,90</text:p>
          </table:table-cell>
          <table:table-cell office:value-type="float" office:value="2130.16" table:style-name="ce4">
            <text:p>2.13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6</text:p>
          </table:table-cell>
          <table:table-cell office:value-type="string" table:style-name="ce3">
            <text:p>Leandro Vieira Da Silva</text:p>
          </table:table-cell>
          <table:table-cell office:value-type="float" office:value="0" table:style-name="ce4">
            <text:p>0,00</text:p>
          </table:table-cell>
          <table:table-cell office:value-type="float" office:value="3709.63" table:style-name="ce4">
            <text:p>3.709,63</text:p>
          </table:table-cell>
          <table:table-cell office:value-type="float" office:value="4138.92" table:style-name="ce4">
            <text:p>4.138,92</text:p>
          </table:table-cell>
          <table:table-cell office:value-type="float" office:value="429.29" table:style-name="ce4">
            <text:p>42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7</text:p>
          </table:table-cell>
          <table:table-cell office:value-type="string" table:style-name="ce3">
            <text:p>Next Farma Comercio Ltda.</text:p>
          </table:table-cell>
          <table:table-cell office:value-type="float" office:value="0" table:style-name="ce4">
            <text:p>0,00</text:p>
          </table:table-cell>
          <table:table-cell office:value-type="float" office:value="725.8" table:style-name="ce4">
            <text:p>725,80</text:p>
          </table:table-cell>
          <table:table-cell office:value-type="float" office:value="725.8" table:style-name="ce4">
            <text:p>725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8</text:p>
          </table:table-cell>
          <table:table-cell office:value-type="string" table:style-name="ce3">
            <text:p>Jobelopes Armarinhos Ltda. Epp.</text:p>
          </table:table-cell>
          <table:table-cell office:value-type="float" office:value="358.75" table:style-name="ce4">
            <text:p>358,75</text:p>
          </table:table-cell>
          <table:table-cell office:value-type="float" office:value="907.38" table:style-name="ce4">
            <text:p>907,38</text:p>
          </table:table-cell>
          <table:table-cell office:value-type="float" office:value="1112.72" table:style-name="ce4">
            <text:p>1.112,72</text:p>
          </table:table-cell>
          <table:table-cell office:value-type="float" office:value="564.09" table:style-name="ce4">
            <text:p>564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9</text:p>
          </table:table-cell>
          <table:table-cell office:value-type="string" table:style-name="ce3">
            <text:p>Tavamed Rio Preto Com. Repres. Artigos</text:p>
          </table:table-cell>
          <table:table-cell office:value-type="float" office:value="0" table:style-name="ce4">
            <text:p>0,00</text:p>
          </table:table-cell>
          <table:table-cell office:value-type="float" office:value="580" table:style-name="ce4">
            <text:p>580,00</text:p>
          </table:table-cell>
          <table:table-cell office:value-type="float" office:value="580" table:style-name="ce4">
            <text:p>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0</text:p>
          </table:table-cell>
          <table:table-cell office:value-type="string" table:style-name="ce3">
            <text:p>Columbia Comercio De Descartaveis Ltda.</text:p>
          </table:table-cell>
          <table:table-cell office:value-type="float" office:value="0" table:style-name="ce4">
            <text:p>0,00</text:p>
          </table:table-cell>
          <table:table-cell office:value-type="float" office:value="996.4" table:style-name="ce4">
            <text:p>996,40</text:p>
          </table:table-cell>
          <table:table-cell office:value-type="float" office:value="996.4" table:style-name="ce4">
            <text:p>996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3</text:p>
          </table:table-cell>
          <table:table-cell office:value-type="string" table:style-name="ce3">
            <text:p>Palmeira Man. Com Prod. Med. Hosp. Ltda.</text:p>
          </table:table-cell>
          <table:table-cell office:value-type="float" office:value="2530.9499999999998" table:style-name="ce4">
            <text:p>2.530,95</text:p>
          </table:table-cell>
          <table:table-cell office:value-type="float" office:value="22454.639999999999" table:style-name="ce4">
            <text:p>22.454,64</text:p>
          </table:table-cell>
          <table:table-cell office:value-type="float" office:value="22335.16" table:style-name="ce4">
            <text:p>22.335,16</text:p>
          </table:table-cell>
          <table:table-cell office:value-type="float" office:value="2411.4699999999998" table:style-name="ce4">
            <text:p>2.411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5</text:p>
          </table:table-cell>
          <table:table-cell office:value-type="string" table:style-name="ce3">
            <text:p>Mundifarma Dist. Prod. Farm. e Hosp Ltda</text:p>
          </table:table-cell>
          <table:table-cell office:value-type="float" office:value="0" table:style-name="ce4">
            <text:p>0,00</text:p>
          </table:table-cell>
          <table:table-cell office:value-type="float" office:value="7822.36" table:style-name="ce4">
            <text:p>7.822,36</text:p>
          </table:table-cell>
          <table:table-cell office:value-type="float" office:value="7822.36" table:style-name="ce4">
            <text:p>7.822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8</text:p>
          </table:table-cell>
          <table:table-cell office:value-type="string" table:style-name="ce3">
            <text:p>Neuro Company Ltad. - ME</text:p>
          </table:table-cell>
          <table:table-cell office:value-type="float" office:value="1843" table:style-name="ce4">
            <text:p>1.843,00</text:p>
          </table:table-cell>
          <table:table-cell office:value-type="float" office:value="5866" table:style-name="ce4">
            <text:p>5.866,00</text:p>
          </table:table-cell>
          <table:table-cell office:value-type="float" office:value="4300" table:style-name="ce4">
            <text:p>4.300,00</text:p>
          </table:table-cell>
          <table:table-cell office:value-type="float" office:value="277" table:style-name="ce4">
            <text:p>27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0</text:p>
          </table:table-cell>
          <table:table-cell office:value-type="string" table:style-name="ce3">
            <text:p>Nova Hospitalar Com e Imp de Prod Hosp</text:p>
          </table:table-cell>
          <table:table-cell office:value-type="float" office:value="7604.85" table:style-name="ce4">
            <text:p>7.604,85</text:p>
          </table:table-cell>
          <table:table-cell office:value-type="float" office:value="7752.59" table:style-name="ce4">
            <text:p>7.752,59</text:p>
          </table:table-cell>
          <table:table-cell office:value-type="float" office:value="147.74" table:style-name="ce4">
            <text:p>147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2</text:p>
          </table:table-cell>
          <table:table-cell office:value-type="string" table:style-name="ce3">
            <text:p>Magazine Luiza S/A</text:p>
          </table:table-cell>
          <table:table-cell office:value-type="float" office:value="0" table:style-name="ce4">
            <text:p>0,00</text:p>
          </table:table-cell>
          <table:table-cell office:value-type="float" office:value="3610" table:style-name="ce4">
            <text:p>3.610,00</text:p>
          </table:table-cell>
          <table:table-cell office:value-type="float" office:value="3610" table:style-name="ce4">
            <text:p>3.6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8464.92" table:style-name="ce4">
            <text:p>8.464,92</text:p>
          </table:table-cell>
          <table:table-cell office:value-type="float" office:value="18596.919999999998" table:style-name="ce4">
            <text:p>18.596,92</text:p>
          </table:table-cell>
          <table:table-cell office:value-type="float" office:value="13934.5" table:style-name="ce4">
            <text:p>13.934,50</text:p>
          </table:table-cell>
          <table:table-cell office:value-type="float" office:value="3802.5" table:style-name="ce4">
            <text:p>3.80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5</text:p>
          </table:table-cell>
          <table:table-cell office:value-type="string" table:style-name="ce3">
            <text:p>Air Liquide Brasil Ltda.</text:p>
          </table:table-cell>
          <table:table-cell office:value-type="float" office:value="1065" table:style-name="ce4">
            <text:p>1.065,00</text:p>
          </table:table-cell>
          <table:table-cell office:value-type="float" office:value="9174.9699999999993" table:style-name="ce4">
            <text:p>9.174,97</text:p>
          </table:table-cell>
          <table:table-cell office:value-type="float" office:value="15680.4" table:style-name="ce4">
            <text:p>15.680,40</text:p>
          </table:table-cell>
          <table:table-cell office:value-type="float" office:value="7570.43" table:style-name="ce4">
            <text:p>7.570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6</text:p>
          </table:table-cell>
          <table:table-cell office:value-type="string" table:style-name="ce3">
            <text:p>Femag Ind. e Com. de Pastas Para Arq.</text:p>
          </table:table-cell>
          <table:table-cell office:value-type="float" office:value="430" table:style-name="ce4">
            <text:p>430,00</text:p>
          </table:table-cell>
          <table:table-cell office:value-type="float" office:value="1570" table:style-name="ce4">
            <text:p>1.570,00</text:p>
          </table:table-cell>
          <table:table-cell office:value-type="float" office:value="1140" table:style-name="ce4">
            <text:p>1.1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7</text:p>
          </table:table-cell>
          <table:table-cell office:value-type="string" table:style-name="ce3">
            <text:p>J C Bressaglia Distribuidora ME</text:p>
          </table:table-cell>
          <table:table-cell office:value-type="float" office:value="775" table:style-name="ce4">
            <text:p>7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5" table:style-name="ce4">
            <text:p>7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8</text:p>
          </table:table-cell>
          <table:table-cell office:value-type="string" table:style-name="ce3">
            <text:p>Graziela Coelho Amato Spadao ME</text:p>
          </table:table-cell>
          <table:table-cell office:value-type="float" office:value="0" table:style-name="ce4">
            <text:p>0,00</text:p>
          </table:table-cell>
          <table:table-cell office:value-type="float" office:value="169" table:style-name="ce4">
            <text:p>169,00</text:p>
          </table:table-cell>
          <table:table-cell office:value-type="float" office:value="169" table:style-name="ce4">
            <text:p>16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2</text:p>
          </table:table-cell>
          <table:table-cell office:value-type="string" table:style-name="ce3">
            <text:p>Arthro - System Com. Imp. Prod. Med.</text:p>
          </table:table-cell>
          <table:table-cell office:value-type="float" office:value="4463.42" table:style-name="ce4">
            <text:p>4.463,42</text:p>
          </table:table-cell>
          <table:table-cell office:value-type="float" office:value="5339.21" table:style-name="ce4">
            <text:p>5.339,21</text:p>
          </table:table-cell>
          <table:table-cell office:value-type="float" office:value="875.79" table:style-name="ce4">
            <text:p>875,7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4</text:p>
          </table:table-cell>
          <table:table-cell office:value-type="string" table:style-name="ce3">
            <text:p>Anima Color Mkt Promocional Ltda</text:p>
          </table:table-cell>
          <table:table-cell office:value-type="float" office:value="208" table:style-name="ce4">
            <text:p>208,00</text:p>
          </table:table-cell>
          <table:table-cell office:value-type="float" office:value="0" table:style-name="ce4">
            <text:p>0,00</text:p>
          </table:table-cell>
          <table:table-cell office:value-type="float" office:value="644" table:style-name="ce4">
            <text:p>644,00</text:p>
          </table:table-cell>
          <table:table-cell office:value-type="float" office:value="852" table:style-name="ce4">
            <text:p>8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5</text:p>
          </table:table-cell>
          <table:table-cell office:value-type="string" table:style-name="ce3">
            <text:p>Arena Suprimentos Medicos Comerci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64" table:style-name="ce4">
            <text:p>2.364,00</text:p>
          </table:table-cell>
          <table:table-cell office:value-type="float" office:value="2364" table:style-name="ce4">
            <text:p>2.3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-88" table:style-name="ce4">
            <text:p>(88,00)</text:p>
          </table:table-cell>
          <table:table-cell office:value-type="float" office:value="7613.83" table:style-name="ce4">
            <text:p>7.613,83</text:p>
          </table:table-cell>
          <table:table-cell office:value-type="float" office:value="5923.86" table:style-name="ce4">
            <text:p>5.923,86</text:p>
          </table:table-cell>
          <table:table-cell office:value-type="float" office:value="-1777.97" table:style-name="ce4">
            <text:p>(1.777,9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7</text:p>
          </table:table-cell>
          <table:table-cell office:value-type="string" table:style-name="ce3">
            <text:p>Antonio Beneto Junior</text:p>
          </table:table-cell>
          <table:table-cell office:value-type="float" office:value="1493.32" table:style-name="ce4">
            <text:p>1.493,32</text:p>
          </table:table-cell>
          <table:table-cell office:value-type="float" office:value="1773.62" table:style-name="ce4">
            <text:p>1.773,62</text:p>
          </table:table-cell>
          <table:table-cell office:value-type="float" office:value="280.3" table:style-name="ce4">
            <text:p>280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8</text:p>
          </table:table-cell>
          <table:table-cell office:value-type="string" table:style-name="ce3">
            <text:p>Esterili-Med Ind. Com. Equip. Med. Hosp.</text:p>
          </table:table-cell>
          <table:table-cell office:value-type="float" office:value="600" table:style-name="ce4">
            <text:p>600,00</text:p>
          </table:table-cell>
          <table:table-cell office:value-type="float" office:value="3820" table:style-name="ce4">
            <text:p>3.820,00</text:p>
          </table:table-cell>
          <table:table-cell office:value-type="float" office:value="3220" table:style-name="ce4">
            <text:p>3.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9</text:p>
          </table:table-cell>
          <table:table-cell office:value-type="string" table:style-name="ce3">
            <text:p>Costura Tudo Aviamentos Ltda. - EPP</text:p>
          </table:table-cell>
          <table:table-cell office:value-type="float" office:value="0" table:style-name="ce4">
            <text:p>0,00</text:p>
          </table:table-cell>
          <table:table-cell office:value-type="float" office:value="32.9" table:style-name="ce4">
            <text:p>32,90</text:p>
          </table:table-cell>
          <table:table-cell office:value-type="float" office:value="32.9" table:style-name="ce4">
            <text:p>32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1</text:p>
          </table:table-cell>
          <table:table-cell office:value-type="string" table:style-name="ce3">
            <text:p>CPL Medicals Prod. Medicos Ltda.</text:p>
          </table:table-cell>
          <table:table-cell office:value-type="float" office:value="0" table:style-name="ce4">
            <text:p>0,00</text:p>
          </table:table-cell>
          <table:table-cell office:value-type="float" office:value="7008.68" table:style-name="ce4">
            <text:p>7.008,68</text:p>
          </table:table-cell>
          <table:table-cell office:value-type="float" office:value="10417.030000000001" table:style-name="ce4">
            <text:p>10.417,03</text:p>
          </table:table-cell>
          <table:table-cell office:value-type="float" office:value="3408.35" table:style-name="ce4">
            <text:p>3.40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2</text:p>
          </table:table-cell>
          <table:table-cell office:value-type="string" table:style-name="ce3">
            <text:p>Madis Robel Sol. de Ponto e Acesso Ltda.</text:p>
          </table:table-cell>
          <table:table-cell office:value-type="float" office:value="1808.27" table:style-name="ce4">
            <text:p>1.808,27</text:p>
          </table:table-cell>
          <table:table-cell office:value-type="float" office:value="2037.36" table:style-name="ce4">
            <text:p>2.037,36</text:p>
          </table:table-cell>
          <table:table-cell office:value-type="float" office:value="229.09" table:style-name="ce4">
            <text:p>229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3</text:p>
          </table:table-cell>
          <table:table-cell office:value-type="string" table:style-name="ce3">
            <text:p>H.D.C Comercial Ltda- ME</text:p>
          </table:table-cell>
          <table:table-cell office:value-type="float" office:value="0" table:style-name="ce4">
            <text:p>0,00</text:p>
          </table:table-cell>
          <table:table-cell office:value-type="float" office:value="1080" table:style-name="ce4">
            <text:p>1.080,00</text:p>
          </table:table-cell>
          <table:table-cell office:value-type="float" office:value="1080" table:style-name="ce4">
            <text:p>1.0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4</text:p>
          </table:table-cell>
          <table:table-cell office:value-type="string" table:style-name="ce3">
            <text:p>Over Representações Comerciais Ltda.</text:p>
          </table:table-cell>
          <table:table-cell office:value-type="float" office:value="3952.8" table:style-name="ce4">
            <text:p>3.952,80</text:p>
          </table:table-cell>
          <table:table-cell office:value-type="float" office:value="4604.88" table:style-name="ce4">
            <text:p>4.604,88</text:p>
          </table:table-cell>
          <table:table-cell office:value-type="float" office:value="652.08000000000004" table:style-name="ce4">
            <text:p>652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5</text:p>
          </table:table-cell>
          <table:table-cell office:value-type="string" table:style-name="ce3">
            <text:p>Comercial Marx Ltda. - EPP</text:p>
          </table:table-cell>
          <table:table-cell office:value-type="float" office:value="3955.5" table:style-name="ce4">
            <text:p>3.955,50</text:p>
          </table:table-cell>
          <table:table-cell office:value-type="float" office:value="5455.5" table:style-name="ce4">
            <text:p>5.455,5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6</text:p>
          </table:table-cell>
          <table:table-cell office:value-type="string" table:style-name="ce3">
            <text:p>Bruno Garisto Junior</text:p>
          </table:table-cell>
          <table:table-cell office:value-type="float" office:value="26900" table:style-name="ce4">
            <text:p>26.900,00</text:p>
          </table:table-cell>
          <table:table-cell office:value-type="float" office:value="27192.3" table:style-name="ce4">
            <text:p>27.192,30</text:p>
          </table:table-cell>
          <table:table-cell office:value-type="float" office:value="14155.96" table:style-name="ce4">
            <text:p>14.155,96</text:p>
          </table:table-cell>
          <table:table-cell office:value-type="float" office:value="13863.66" table:style-name="ce4">
            <text:p>13.863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7</text:p>
          </table:table-cell>
          <table:table-cell office:value-type="string" table:style-name="ce3">
            <text:p>Ricardo Catalano</text:p>
          </table:table-cell>
          <table:table-cell office:value-type="float" office:value="0" table:style-name="ce4">
            <text:p>0,00</text:p>
          </table:table-cell>
          <table:table-cell office:value-type="float" office:value="7520.72" table:style-name="ce4">
            <text:p>7.520,72</text:p>
          </table:table-cell>
          <table:table-cell office:value-type="float" office:value="7520.72" table:style-name="ce4">
            <text:p>7.520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8</text:p>
          </table:table-cell>
          <table:table-cell office:value-type="string" table:style-name="ce3">
            <text:p>Samapi Dist. Prod. Farmac. Ltda.</text:p>
          </table:table-cell>
          <table:table-cell office:value-type="float" office:value="5176" table:style-name="ce4">
            <text:p>5.176,00</text:p>
          </table:table-cell>
          <table:table-cell office:value-type="float" office:value="2721.93" table:style-name="ce4">
            <text:p>2.721,93</text:p>
          </table:table-cell>
          <table:table-cell office:value-type="float" office:value="1954.43" table:style-name="ce4">
            <text:p>1.954,43</text:p>
          </table:table-cell>
          <table:table-cell office:value-type="float" office:value="4408.5" table:style-name="ce4">
            <text:p>4.40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9</text:p>
          </table:table-cell>
          <table:table-cell office:value-type="string" table:style-name="ce3">
            <text:p>Ultrafarma Com. de Prof. Farm. Ltda.</text:p>
          </table:table-cell>
          <table:table-cell office:value-type="float" office:value="1700" table:style-name="ce4">
            <text:p>1.700,00</text:p>
          </table:table-cell>
          <table:table-cell office:value-type="float" office:value="1700" table:style-name="ce4">
            <text:p>1.7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0</text:p>
          </table:table-cell>
          <table:table-cell office:value-type="string" table:style-name="ce3">
            <text:p>Drug Med Com de Materiais Medicos e Hosp</text:p>
          </table:table-cell>
          <table:table-cell office:value-type="float" office:value="2184" table:style-name="ce4">
            <text:p>2.184,00</text:p>
          </table:table-cell>
          <table:table-cell office:value-type="float" office:value="12521.3" table:style-name="ce4">
            <text:p>12.521,30</text:p>
          </table:table-cell>
          <table:table-cell office:value-type="float" office:value="10337.299999999999" table:style-name="ce4">
            <text:p>10.337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1</text:p>
          </table:table-cell>
          <table:table-cell office:value-type="string" table:style-name="ce3">
            <text:p>Novo Tempo Vidrs e Cristais Temp. Ltda.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1224.4100000000001" table:style-name="ce4">
            <text:p>1.224,41</text:p>
          </table:table-cell>
          <table:table-cell office:value-type="float" office:value="29592.54" table:style-name="ce4">
            <text:p>29.592,54</text:p>
          </table:table-cell>
          <table:table-cell office:value-type="float" office:value="32727.38" table:style-name="ce4">
            <text:p>32.727,38</text:p>
          </table:table-cell>
          <table:table-cell office:value-type="float" office:value="4359.25" table:style-name="ce4">
            <text:p>4.359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5</text:p>
          </table:table-cell>
          <table:table-cell office:value-type="string" table:style-name="ce3">
            <text:p>Imunotech Sis. Diag. Imp. E Exp. Ltda.</text:p>
          </table:table-cell>
          <table:table-cell office:value-type="float" office:value="10183.65" table:style-name="ce4">
            <text:p>10.183,65</text:p>
          </table:table-cell>
          <table:table-cell office:value-type="float" office:value="10183.65" table:style-name="ce4">
            <text:p>10.183,6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6</text:p>
          </table:table-cell>
          <table:table-cell office:value-type="string" table:style-name="ce3">
            <text:p>BCR Comercio de Pros Nutricionais Hosp</text:p>
          </table:table-cell>
          <table:table-cell office:value-type="float" office:value="384" table:style-name="ce4">
            <text:p>384,00</text:p>
          </table:table-cell>
          <table:table-cell office:value-type="float" office:value="384" table:style-name="ce4">
            <text:p>3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7</text:p>
          </table:table-cell>
          <table:table-cell office:value-type="string" table:style-name="ce3">
            <text:p>A.P. Tortelli Com. de Prod. Méd. Hosp.</text:p>
          </table:table-cell>
          <table:table-cell office:value-type="float" office:value="0" table:style-name="ce4">
            <text:p>0,00</text:p>
          </table:table-cell>
          <table:table-cell office:value-type="float" office:value="7349.94" table:style-name="ce4">
            <text:p>7.349,94</text:p>
          </table:table-cell>
          <table:table-cell office:value-type="float" office:value="7349.94" table:style-name="ce4">
            <text:p>7.349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8</text:p>
          </table:table-cell>
          <table:table-cell office:value-type="string" table:style-name="ce3">
            <text:p>Andrea Gentil - ME</text:p>
          </table:table-cell>
          <table:table-cell office:value-type="float" office:value="671" table:style-name="ce4">
            <text:p>671,00</text:p>
          </table:table-cell>
          <table:table-cell office:value-type="float" office:value="5302.7" table:style-name="ce4">
            <text:p>5.302,70</text:p>
          </table:table-cell>
          <table:table-cell office:value-type="float" office:value="5006.7" table:style-name="ce4">
            <text:p>5.006,70</text:p>
          </table:table-cell>
          <table:table-cell office:value-type="float" office:value="375" table:style-name="ce4">
            <text:p>3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51</text:p>
          </table:table-cell>
          <table:table-cell office:value-type="string" table:style-name="ce3">
            <text:p>Dmedic Com. de prod. Méd. Hosp. Ltda.</text:p>
          </table:table-cell>
          <table:table-cell office:value-type="float" office:value="490.07" table:style-name="ce4">
            <text:p>490,07</text:p>
          </table:table-cell>
          <table:table-cell office:value-type="float" office:value="899" table:style-name="ce4">
            <text:p>899,00</text:p>
          </table:table-cell>
          <table:table-cell office:value-type="float" office:value="408.93" table:style-name="ce4">
            <text:p>408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52</text:p>
          </table:table-cell>
          <table:table-cell office:value-type="string" table:style-name="ce3">
            <text:p>Comécio de Gás, Mat. Elétri. Hidraulicos</text:p>
          </table:table-cell>
          <table:table-cell office:value-type="float" office:value="0" table:style-name="ce4">
            <text:p>0,00</text:p>
          </table:table-cell>
          <table:table-cell office:value-type="float" office:value="1264.5" table:style-name="ce4">
            <text:p>1.264,50</text:p>
          </table:table-cell>
          <table:table-cell office:value-type="float" office:value="1264.5" table:style-name="ce4">
            <text:p>1.264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53</text:p>
          </table:table-cell>
          <table:table-cell office:value-type="string" table:style-name="ce3">
            <text:p>Livraria e Papelaria BD Ltda. EPP</text:p>
          </table:table-cell>
          <table:table-cell office:value-type="float" office:value="548.41" table:style-name="ce4">
            <text:p>548,41</text:p>
          </table:table-cell>
          <table:table-cell office:value-type="float" office:value="4284.26" table:style-name="ce4">
            <text:p>4.284,26</text:p>
          </table:table-cell>
          <table:table-cell office:value-type="float" office:value="5681.42" table:style-name="ce4">
            <text:p>5.681,42</text:p>
          </table:table-cell>
          <table:table-cell office:value-type="float" office:value="1945.57" table:style-name="ce4">
            <text:p>1.94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54</text:p>
          </table:table-cell>
          <table:table-cell office:value-type="string" table:style-name="ce3">
            <text:p>Politi Politi Comercial Ltda. ME</text:p>
          </table:table-cell>
          <table:table-cell office:value-type="float" office:value="0" table:style-name="ce4">
            <text:p>0,00</text:p>
          </table:table-cell>
          <table:table-cell office:value-type="float" office:value="270" table:style-name="ce4">
            <text:p>270,00</text:p>
          </table:table-cell>
          <table:table-cell office:value-type="float" office:value="270" table:style-name="ce4">
            <text:p>2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55</text:p>
          </table:table-cell>
          <table:table-cell office:value-type="string" table:style-name="ce3">
            <text:p>Acf Brasil Coml. Descartaveis Higiene</text:p>
          </table:table-cell>
          <table:table-cell office:value-type="float" office:value="211.5" table:style-name="ce4">
            <text:p>211,50</text:p>
          </table:table-cell>
          <table:table-cell office:value-type="float" office:value="13926.46" table:style-name="ce4">
            <text:p>13.926,46</text:p>
          </table:table-cell>
          <table:table-cell office:value-type="float" office:value="18124.560000000001" table:style-name="ce4">
            <text:p>18.124,56</text:p>
          </table:table-cell>
          <table:table-cell office:value-type="float" office:value="4409.6000000000004" table:style-name="ce4">
            <text:p>4.40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58</text:p>
          </table:table-cell>
          <table:table-cell office:value-type="string" table:style-name="ce3">
            <text:p>Nelisul Industria e Comercio de Frutas</text:p>
          </table:table-cell>
          <table:table-cell office:value-type="float" office:value="300" table:style-name="ce4">
            <text:p>300,00</text:p>
          </table:table-cell>
          <table:table-cell office:value-type="float" office:value="308.81" table:style-name="ce4">
            <text:p>308,81</text:p>
          </table:table-cell>
          <table:table-cell office:value-type="float" office:value="8.81" table:style-name="ce4">
            <text:p>8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59</text:p>
          </table:table-cell>
          <table:table-cell office:value-type="string" table:style-name="ce3">
            <text:p>Produtos Legal Comércio e Assessoria</text:p>
          </table:table-cell>
          <table:table-cell office:value-type="float" office:value="34.85" table:style-name="ce4">
            <text:p>34,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85" table:style-name="ce4">
            <text:p>34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0</text:p>
          </table:table-cell>
          <table:table-cell office:value-type="string" table:style-name="ce3">
            <text:p>Central Distribuidora de Medicamentos</text:p>
          </table:table-cell>
          <table:table-cell office:value-type="float" office:value="2952" table:style-name="ce4">
            <text:p>2.952,00</text:p>
          </table:table-cell>
          <table:table-cell office:value-type="float" office:value="3231.4" table:style-name="ce4">
            <text:p>3.231,40</text:p>
          </table:table-cell>
          <table:table-cell office:value-type="float" office:value="279.39999999999998" table:style-name="ce4">
            <text:p>279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1020" table:style-name="ce4">
            <text:p>1.020,00</text:p>
          </table:table-cell>
          <table:table-cell office:value-type="float" office:value="5930.99" table:style-name="ce4">
            <text:p>5.930,99</text:p>
          </table:table-cell>
          <table:table-cell office:value-type="float" office:value="12086.99" table:style-name="ce4">
            <text:p>12.086,99</text:p>
          </table:table-cell>
          <table:table-cell office:value-type="float" office:value="7176" table:style-name="ce4">
            <text:p>7.1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2</text:p>
          </table:table-cell>
          <table:table-cell office:value-type="string" table:style-name="ce3">
            <text:p>Integralmed Comercio e Prod Ltda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3</text:p>
          </table:table-cell>
          <table:table-cell office:value-type="string" table:style-name="ce3">
            <text:p>Belmira dos Santos de Almeida - ME</text:p>
          </table:table-cell>
          <table:table-cell office:value-type="float" office:value="0" table:style-name="ce4">
            <text:p>0,00</text:p>
          </table:table-cell>
          <table:table-cell office:value-type="float" office:value="110" table:style-name="ce4">
            <text:p>110,00</text:p>
          </table:table-cell>
          <table:table-cell office:value-type="float" office:value="110" table:style-name="ce4">
            <text:p>1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5</text:p>
          </table:table-cell>
          <table:table-cell office:value-type="string" table:style-name="ce3">
            <text:p>Schmidt Aguiar e Aguiar Ltda.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6</text:p>
          </table:table-cell>
          <table:table-cell office:value-type="string" table:style-name="ce3">
            <text:p>Luiz Tonin Atac. e Sup. S/A</text:p>
          </table:table-cell>
          <table:table-cell office:value-type="float" office:value="0" table:style-name="ce4">
            <text:p>0,00</text:p>
          </table:table-cell>
          <table:table-cell office:value-type="float" office:value="58121.55" table:style-name="ce4">
            <text:p>58.121,55</text:p>
          </table:table-cell>
          <table:table-cell office:value-type="float" office:value="64330.98" table:style-name="ce4">
            <text:p>64.330,98</text:p>
          </table:table-cell>
          <table:table-cell office:value-type="float" office:value="6209.43" table:style-name="ce4">
            <text:p>6.20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7</text:p>
          </table:table-cell>
          <table:table-cell office:value-type="string" table:style-name="ce3">
            <text:p>Companhia Brasileira de Distribuição</text:p>
          </table:table-cell>
          <table:table-cell office:value-type="float" office:value="0" table:style-name="ce4">
            <text:p>0,00</text:p>
          </table:table-cell>
          <table:table-cell office:value-type="float" office:value="120.49" table:style-name="ce4">
            <text:p>120,49</text:p>
          </table:table-cell>
          <table:table-cell office:value-type="float" office:value="120.49" table:style-name="ce4">
            <text:p>120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8</text:p>
          </table:table-cell>
          <table:table-cell office:value-type="string" table:style-name="ce3">
            <text:p>Alepel Papelaria Presentes e Artigos</text:p>
          </table:table-cell>
          <table:table-cell office:value-type="float" office:value="0" table:style-name="ce4">
            <text:p>0,00</text:p>
          </table:table-cell>
          <table:table-cell office:value-type="float" office:value="71.099999999999994" table:style-name="ce4">
            <text:p>71,10</text:p>
          </table:table-cell>
          <table:table-cell office:value-type="float" office:value="71.099999999999994" table:style-name="ce4">
            <text:p>71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9</text:p>
          </table:table-cell>
          <table:table-cell office:value-type="string" table:style-name="ce3">
            <text:p>Magazine Bellamari Ltda - ME</text:p>
          </table:table-cell>
          <table:table-cell office:value-type="float" office:value="0" table:style-name="ce4">
            <text:p>0,00</text:p>
          </table:table-cell>
          <table:table-cell office:value-type="float" office:value="44.37" table:style-name="ce4">
            <text:p>44,37</text:p>
          </table:table-cell>
          <table:table-cell office:value-type="float" office:value="44.37" table:style-name="ce4">
            <text:p>44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1</text:p>
          </table:table-cell>
          <table:table-cell office:value-type="string" table:style-name="ce3">
            <text:p>Olê Olá - Comércio de Bebidas e Eventos</text:p>
          </table:table-cell>
          <table:table-cell office:value-type="float" office:value="0" table:style-name="ce4">
            <text:p>0,00</text:p>
          </table:table-cell>
          <table:table-cell office:value-type="float" office:value="3403.9" table:style-name="ce4">
            <text:p>3.403,90</text:p>
          </table:table-cell>
          <table:table-cell office:value-type="float" office:value="3403.9" table:style-name="ce4">
            <text:p>3.403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2</text:p>
          </table:table-cell>
          <table:table-cell office:value-type="string" table:style-name="ce3">
            <text:p>Carrefour Comercio e Industria Ltda.</text:p>
          </table:table-cell>
          <table:table-cell office:value-type="float" office:value="0" table:style-name="ce4">
            <text:p>0,00</text:p>
          </table:table-cell>
          <table:table-cell office:value-type="float" office:value="699" table:style-name="ce4">
            <text:p>699,00</text:p>
          </table:table-cell>
          <table:table-cell office:value-type="float" office:value="699" table:style-name="ce4">
            <text:p>69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4</text:p>
          </table:table-cell>
          <table:table-cell office:value-type="string" table:style-name="ce3">
            <text:p>Smiths Medical Brasil Prod. Hosp. LTDA</text:p>
          </table:table-cell>
          <table:table-cell office:value-type="float" office:value="0" table:style-name="ce4">
            <text:p>0,00</text:p>
          </table:table-cell>
          <table:table-cell office:value-type="float" office:value="34.200000000000003" table:style-name="ce4">
            <text:p>34,20</text:p>
          </table:table-cell>
          <table:table-cell office:value-type="float" office:value="34.200000000000003" table:style-name="ce4">
            <text:p>34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5</text:p>
          </table:table-cell>
          <table:table-cell office:value-type="string" table:style-name="ce3">
            <text:p>Savegnago Supermercados Ltda.</text:p>
          </table:table-cell>
          <table:table-cell office:value-type="float" office:value="0" table:style-name="ce4">
            <text:p>0,00</text:p>
          </table:table-cell>
          <table:table-cell office:value-type="float" office:value="492.66" table:style-name="ce4">
            <text:p>492,66</text:p>
          </table:table-cell>
          <table:table-cell office:value-type="float" office:value="492.66" table:style-name="ce4">
            <text:p>492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486" table:style-name="ce4">
            <text:p>486,00</text:p>
          </table:table-cell>
          <table:table-cell office:value-type="float" office:value="486" table:style-name="ce4">
            <text:p>48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7</text:p>
          </table:table-cell>
          <table:table-cell office:value-type="string" table:style-name="ce3">
            <text:p>Lufamar Tecidos Ltda.</text:p>
          </table:table-cell>
          <table:table-cell office:value-type="float" office:value="1830.4" table:style-name="ce4">
            <text:p>1.830,40</text:p>
          </table:table-cell>
          <table:table-cell office:value-type="float" office:value="1890.27" table:style-name="ce4">
            <text:p>1.890,27</text:p>
          </table:table-cell>
          <table:table-cell office:value-type="float" office:value="59.87" table:style-name="ce4">
            <text:p>59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9187.27" table:style-name="ce4">
            <text:p>9.187,27</text:p>
          </table:table-cell>
          <table:table-cell office:value-type="float" office:value="67305.960000000006" table:style-name="ce4">
            <text:p>67.305,96</text:p>
          </table:table-cell>
          <table:table-cell office:value-type="float" office:value="79160.009999999995" table:style-name="ce4">
            <text:p>79.160,01</text:p>
          </table:table-cell>
          <table:table-cell office:value-type="float" office:value="21041.32" table:style-name="ce4">
            <text:p>21.041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9</text:p>
          </table:table-cell>
          <table:table-cell office:value-type="string" table:style-name="ce3">
            <text:p>Biomedical Equipamento Prod.</text:p>
          </table:table-cell>
          <table:table-cell office:value-type="float" office:value="520.91999999999996" table:style-name="ce4">
            <text:p>520,92</text:p>
          </table:table-cell>
          <table:table-cell office:value-type="float" office:value="520.91999999999996" table:style-name="ce4">
            <text:p>520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0</text:p>
          </table:table-cell>
          <table:table-cell office:value-type="string" table:style-name="ce3">
            <text:p>Armazém Nacional Com. Alim. Ltda.</text:p>
          </table:table-cell>
          <table:table-cell office:value-type="float" office:value="12667.5" table:style-name="ce4">
            <text:p>12.667,50</text:p>
          </table:table-cell>
          <table:table-cell office:value-type="float" office:value="26810.23" table:style-name="ce4">
            <text:p>26.810,23</text:p>
          </table:table-cell>
          <table:table-cell office:value-type="float" office:value="14142.73" table:style-name="ce4">
            <text:p>14.142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1</text:p>
          </table:table-cell>
          <table:table-cell office:value-type="string" table:style-name="ce3">
            <text:p>Comercial Cegatin Ltda. ME</text:p>
          </table:table-cell>
          <table:table-cell office:value-type="float" office:value="9302.1" table:style-name="ce4">
            <text:p>9.302,10</text:p>
          </table:table-cell>
          <table:table-cell office:value-type="float" office:value="67361.72" table:style-name="ce4">
            <text:p>67.361,72</text:p>
          </table:table-cell>
          <table:table-cell office:value-type="float" office:value="58442.87" table:style-name="ce4">
            <text:p>58.442,87</text:p>
          </table:table-cell>
          <table:table-cell office:value-type="float" office:value="383.25" table:style-name="ce4">
            <text:p>38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2</text:p>
          </table:table-cell>
          <table:table-cell office:value-type="string" table:style-name="ce3">
            <text:p>Diogo e Tunes Comercial Ltda. EPP</text:p>
          </table:table-cell>
          <table:table-cell office:value-type="float" office:value="2941.52" table:style-name="ce4">
            <text:p>2.941,52</text:p>
          </table:table-cell>
          <table:table-cell office:value-type="float" office:value="7680.84" table:style-name="ce4">
            <text:p>7.680,84</text:p>
          </table:table-cell>
          <table:table-cell office:value-type="float" office:value="6527.29" table:style-name="ce4">
            <text:p>6.527,29</text:p>
          </table:table-cell>
          <table:table-cell office:value-type="float" office:value="1787.97" table:style-name="ce4">
            <text:p>1.78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3</text:p>
          </table:table-cell>
          <table:table-cell office:value-type="string" table:style-name="ce3">
            <text:p>Irani Rodrigues Ivo - ME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4</text:p>
          </table:table-cell>
          <table:table-cell office:value-type="string" table:style-name="ce3">
            <text:p>Supermercado Tonelli - Ltda.</text:p>
          </table:table-cell>
          <table:table-cell office:value-type="float" office:value="0" table:style-name="ce4">
            <text:p>0,00</text:p>
          </table:table-cell>
          <table:table-cell office:value-type="float" office:value="49.97" table:style-name="ce4">
            <text:p>49,97</text:p>
          </table:table-cell>
          <table:table-cell office:value-type="float" office:value="49.97" table:style-name="ce4">
            <text:p>49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5</text:p>
          </table:table-cell>
          <table:table-cell office:value-type="string" table:style-name="ce3">
            <text:p>Embalagens Rodrigues Melo Ltda.</text:p>
          </table:table-cell>
          <table:table-cell office:value-type="float" office:value="0" table:style-name="ce4">
            <text:p>0,00</text:p>
          </table:table-cell>
          <table:table-cell office:value-type="float" office:value="146.36000000000001" table:style-name="ce4">
            <text:p>146,36</text:p>
          </table:table-cell>
          <table:table-cell office:value-type="float" office:value="146.36000000000001" table:style-name="ce4">
            <text:p>146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6</text:p>
          </table:table-cell>
          <table:table-cell office:value-type="string" table:style-name="ce3">
            <text:p>Eliana Lanchoti de Paula - ME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4">
            <text:p>4,00</text:p>
          </table:table-cell>
          <table:table-cell office:value-type="float" office:value="4" table:style-name="ce4">
            <text:p>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7</text:p>
          </table:table-cell>
          <table:table-cell office:value-type="string" table:style-name="ce3">
            <text:p>Lumar Com. de Produtos Farmacêutica Ltda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8</text:p>
          </table:table-cell>
          <table:table-cell office:value-type="string" table:style-name="ce3">
            <text:p>Hilda Aparecida Celotto Silveira - ME</text:p>
          </table:table-cell>
          <table:table-cell office:value-type="float" office:value="0" table:style-name="ce4">
            <text:p>0,00</text:p>
          </table:table-cell>
          <table:table-cell office:value-type="float" office:value="101" table:style-name="ce4">
            <text:p>101,00</text:p>
          </table:table-cell>
          <table:table-cell office:value-type="float" office:value="101" table:style-name="ce4">
            <text:p>10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9</text:p>
          </table:table-cell>
          <table:table-cell office:value-type="string" table:style-name="ce3">
            <text:p>Drogaria São Paulo S.A.</text:p>
          </table:table-cell>
          <table:table-cell office:value-type="float" office:value="0" table:style-name="ce4">
            <text:p>0,00</text:p>
          </table:table-cell>
          <table:table-cell office:value-type="float" office:value="37.86" table:style-name="ce4">
            <text:p>37,86</text:p>
          </table:table-cell>
          <table:table-cell office:value-type="float" office:value="37.86" table:style-name="ce4">
            <text:p>37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0</text:p>
          </table:table-cell>
          <table:table-cell office:value-type="string" table:style-name="ce3">
            <text:p>Alumialves Com. de Perfilados Ltda.</text:p>
          </table:table-cell>
          <table:table-cell office:value-type="float" office:value="0" table:style-name="ce4">
            <text:p>0,00</text:p>
          </table:table-cell>
          <table:table-cell office:value-type="float" office:value="820.4" table:style-name="ce4">
            <text:p>820,40</text:p>
          </table:table-cell>
          <table:table-cell office:value-type="float" office:value="820.4" table:style-name="ce4">
            <text:p>820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1</text:p>
          </table:table-cell>
          <table:table-cell office:value-type="string" table:style-name="ce3">
            <text:p>Com. de Ferragens Pires Martins Imp. Exp</text:p>
          </table:table-cell>
          <table:table-cell office:value-type="float" office:value="0" table:style-name="ce4">
            <text:p>0,00</text:p>
          </table:table-cell>
          <table:table-cell office:value-type="float" office:value="98.99" table:style-name="ce4">
            <text:p>98,99</text:p>
          </table:table-cell>
          <table:table-cell office:value-type="float" office:value="98.99" table:style-name="ce4">
            <text:p>98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2</text:p>
          </table:table-cell>
          <table:table-cell office:value-type="string" table:style-name="ce3">
            <text:p>Laser Copy Copias e Fotocopias Ltda.</text:p>
          </table:table-cell>
          <table:table-cell office:value-type="float" office:value="0" table:style-name="ce4">
            <text:p>0,00</text:p>
          </table:table-cell>
          <table:table-cell office:value-type="float" office:value="197.86" table:style-name="ce4">
            <text:p>197,86</text:p>
          </table:table-cell>
          <table:table-cell office:value-type="float" office:value="197.86" table:style-name="ce4">
            <text:p>197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3</text:p>
          </table:table-cell>
          <table:table-cell office:value-type="string" table:style-name="ce3">
            <text:p>Rosangela Guimaraes Tavares ME</text:p>
          </table:table-cell>
          <table:table-cell office:value-type="float" office:value="0" table:style-name="ce4">
            <text:p>0,00</text:p>
          </table:table-cell>
          <table:table-cell office:value-type="float" office:value="35" table:style-name="ce4">
            <text:p>35,00</text:p>
          </table:table-cell>
          <table:table-cell office:value-type="float" office:value="35" table:style-name="ce4">
            <text:p>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4</text:p>
          </table:table-cell>
          <table:table-cell office:value-type="string" table:style-name="ce3">
            <text:p>M.D Industria Quimica Ltda. EPP</text:p>
          </table:table-cell>
          <table:table-cell office:value-type="float" office:value="0" table:style-name="ce4">
            <text:p>0,00</text:p>
          </table:table-cell>
          <table:table-cell office:value-type="float" office:value="35" table:style-name="ce4">
            <text:p>35,00</text:p>
          </table:table-cell>
          <table:table-cell office:value-type="float" office:value="35" table:style-name="ce4">
            <text:p>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5</text:p>
          </table:table-cell>
          <table:table-cell office:value-type="string" table:style-name="ce3">
            <text:p>Tempermax Ind. Com. de Vidros Temp. Ltda</text:p>
          </table:table-cell>
          <table:table-cell office:value-type="float" office:value="0" table:style-name="ce4">
            <text:p>0,00</text:p>
          </table:table-cell>
          <table:table-cell office:value-type="float" office:value="14385.24" table:style-name="ce4">
            <text:p>14.385,24</text:p>
          </table:table-cell>
          <table:table-cell office:value-type="float" office:value="14385.24" table:style-name="ce4">
            <text:p>14.385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6</text:p>
          </table:table-cell>
          <table:table-cell office:value-type="string" table:style-name="ce3">
            <text:p>Per Maquinas de Costura Ltda. ME</text:p>
          </table:table-cell>
          <table:table-cell office:value-type="float" office:value="0" table:style-name="ce4">
            <text:p>0,00</text:p>
          </table:table-cell>
          <table:table-cell office:value-type="float" office:value="280" table:style-name="ce4">
            <text:p>280,00</text:p>
          </table:table-cell>
          <table:table-cell office:value-type="float" office:value="280" table:style-name="ce4">
            <text:p>2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7</text:p>
          </table:table-cell>
          <table:table-cell office:value-type="string" table:style-name="ce3">
            <text:p>Arcos e Cor Tintas Acess Ltda. - EPP</text:p>
          </table:table-cell>
          <table:table-cell office:value-type="float" office:value="0" table:style-name="ce4">
            <text:p>0,00</text:p>
          </table:table-cell>
          <table:table-cell office:value-type="float" office:value="13966.22" table:style-name="ce4">
            <text:p>13.966,22</text:p>
          </table:table-cell>
          <table:table-cell office:value-type="float" office:value="16530.47" table:style-name="ce4">
            <text:p>16.530,47</text:p>
          </table:table-cell>
          <table:table-cell office:value-type="float" office:value="2564.25" table:style-name="ce4">
            <text:p>2.56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8</text:p>
          </table:table-cell>
          <table:table-cell office:value-type="string" table:style-name="ce3">
            <text:p>S.M.R. Gondim Pereira - EPP</text:p>
          </table:table-cell>
          <table:table-cell office:value-type="float" office:value="0" table:style-name="ce4">
            <text:p>0,00</text:p>
          </table:table-cell>
          <table:table-cell office:value-type="float" office:value="1001.58" table:style-name="ce4">
            <text:p>1.001,58</text:p>
          </table:table-cell>
          <table:table-cell office:value-type="float" office:value="1001.58" table:style-name="ce4">
            <text:p>1.001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9</text:p>
          </table:table-cell>
          <table:table-cell office:value-type="string" table:style-name="ce3">
            <text:p>Medsíntese Imp. Exp. e Comercio Eireli</text:p>
          </table:table-cell>
          <table:table-cell office:value-type="float" office:value="0" table:style-name="ce4">
            <text:p>0,00</text:p>
          </table:table-cell>
          <table:table-cell office:value-type="float" office:value="15220" table:style-name="ce4">
            <text:p>15.220,00</text:p>
          </table:table-cell>
          <table:table-cell office:value-type="float" office:value="15220" table:style-name="ce4">
            <text:p>15.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0</text:p>
          </table:table-cell>
          <table:table-cell office:value-type="string" table:style-name="ce3">
            <text:p>Astra Farma Comercio de Mat. ME</text:p>
          </table:table-cell>
          <table:table-cell office:value-type="float" office:value="1649.7" table:style-name="ce4">
            <text:p>1.649,70</text:p>
          </table:table-cell>
          <table:table-cell office:value-type="float" office:value="6617.1" table:style-name="ce4">
            <text:p>6.617,10</text:p>
          </table:table-cell>
          <table:table-cell office:value-type="float" office:value="4967.3999999999996" table:style-name="ce4">
            <text:p>4.967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1</text:p>
          </table:table-cell>
          <table:table-cell office:value-type="string" table:style-name="ce3">
            <text:p>Consultoria em Software e Hardware</text:p>
          </table:table-cell>
          <table:table-cell office:value-type="float" office:value="400" table:style-name="ce4">
            <text:p>400,00</text:p>
          </table:table-cell>
          <table:table-cell office:value-type="float" office:value="2850" table:style-name="ce4">
            <text:p>2.850,00</text:p>
          </table:table-cell>
          <table:table-cell office:value-type="float" office:value="2450" table:style-name="ce4">
            <text:p>2.4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2</text:p>
          </table:table-cell>
          <table:table-cell office:value-type="string" table:style-name="ce3">
            <text:p>Vicpharma Industria e Comercio Ltda</text:p>
          </table:table-cell>
          <table:table-cell office:value-type="float" office:value="758.6" table:style-name="ce4">
            <text:p>758,60</text:p>
          </table:table-cell>
          <table:table-cell office:value-type="float" office:value="2041.14" table:style-name="ce4">
            <text:p>2.041,14</text:p>
          </table:table-cell>
          <table:table-cell office:value-type="float" office:value="1282.54" table:style-name="ce4">
            <text:p>1.282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575.79" table:style-name="ce4">
            <text:p>575,79</text:p>
          </table:table-cell>
          <table:table-cell office:value-type="float" office:value="7046.63" table:style-name="ce4">
            <text:p>7.046,63</text:p>
          </table:table-cell>
          <table:table-cell office:value-type="float" office:value="7486.06" table:style-name="ce4">
            <text:p>7.486,06</text:p>
          </table:table-cell>
          <table:table-cell office:value-type="float" office:value="1015.22" table:style-name="ce4">
            <text:p>1.015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4</text:p>
          </table:table-cell>
          <table:table-cell office:value-type="string" table:style-name="ce3">
            <text:p>Medicor Produtos Hospitalares Ltda</text:p>
          </table:table-cell>
          <table:table-cell office:value-type="float" office:value="1680" table:style-name="ce4">
            <text:p>1.680,00</text:p>
          </table:table-cell>
          <table:table-cell office:value-type="float" office:value="1811.6" table:style-name="ce4">
            <text:p>1.811,60</text:p>
          </table:table-cell>
          <table:table-cell office:value-type="float" office:value="131.6" table:style-name="ce4">
            <text:p>131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5</text:p>
          </table:table-cell>
          <table:table-cell office:value-type="string" table:style-name="ce3">
            <text:p>Quality Med - Distribuidora de Prodiutos</text:p>
          </table:table-cell>
          <table:table-cell office:value-type="float" office:value="3534.4" table:style-name="ce4">
            <text:p>3.534,40</text:p>
          </table:table-cell>
          <table:table-cell office:value-type="float" office:value="6033.36" table:style-name="ce4">
            <text:p>6.033,36</text:p>
          </table:table-cell>
          <table:table-cell office:value-type="float" office:value="2498.96" table:style-name="ce4">
            <text:p>2.498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6</text:p>
          </table:table-cell>
          <table:table-cell office:value-type="string" table:style-name="ce3">
            <text:p>LF Papelaria e Informatica Ltda. EPP</text:p>
          </table:table-cell>
          <table:table-cell office:value-type="float" office:value="0" table:style-name="ce4">
            <text:p>0,00</text:p>
          </table:table-cell>
          <table:table-cell office:value-type="float" office:value="1038.25" table:style-name="ce4">
            <text:p>1.038,25</text:p>
          </table:table-cell>
          <table:table-cell office:value-type="float" office:value="1554.25" table:style-name="ce4">
            <text:p>1.554,25</text:p>
          </table:table-cell>
          <table:table-cell office:value-type="float" office:value="516" table:style-name="ce4">
            <text:p>5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7</text:p>
          </table:table-cell>
          <table:table-cell office:value-type="string" table:style-name="ce3">
            <text:p>Biobase Industria e Comercio Ltda.</text:p>
          </table:table-cell>
          <table:table-cell office:value-type="float" office:value="0" table:style-name="ce4">
            <text:p>0,00</text:p>
          </table:table-cell>
          <table:table-cell office:value-type="float" office:value="700" table:style-name="ce4">
            <text:p>700,00</text:p>
          </table:table-cell>
          <table:table-cell office:value-type="float" office:value="700" table:style-name="ce4">
            <text:p>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8</text:p>
          </table:table-cell>
          <table:table-cell office:value-type="string" table:style-name="ce3">
            <text:p>Leandro Sampaio Partata</text:p>
          </table:table-cell>
          <table:table-cell office:value-type="float" office:value="0" table:style-name="ce4">
            <text:p>0,00</text:p>
          </table:table-cell>
          <table:table-cell office:value-type="float" office:value="234.5" table:style-name="ce4">
            <text:p>234,50</text:p>
          </table:table-cell>
          <table:table-cell office:value-type="float" office:value="234.5" table:style-name="ce4">
            <text:p>234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9</text:p>
          </table:table-cell>
          <table:table-cell office:value-type="string" table:style-name="ce3">
            <text:p>Paulo Sérgio Furlan - ME</text:p>
          </table:table-cell>
          <table:table-cell office:value-type="float" office:value="0" table:style-name="ce4">
            <text:p>0,00</text:p>
          </table:table-cell>
          <table:table-cell office:value-type="float" office:value="536.5" table:style-name="ce4">
            <text:p>536,50</text:p>
          </table:table-cell>
          <table:table-cell office:value-type="float" office:value="736.5" table:style-name="ce4">
            <text:p>736,50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0</text:p>
          </table:table-cell>
          <table:table-cell office:value-type="string" table:style-name="ce3">
            <text:p>Giromed Cirurgica Ltda.</text:p>
          </table:table-cell>
          <table:table-cell office:value-type="float" office:value="0" table:style-name="ce4">
            <text:p>0,00</text:p>
          </table:table-cell>
          <table:table-cell office:value-type="float" office:value="14433.89" table:style-name="ce4">
            <text:p>14.433,89</text:p>
          </table:table-cell>
          <table:table-cell office:value-type="float" office:value="15543.16" table:style-name="ce4">
            <text:p>15.543,16</text:p>
          </table:table-cell>
          <table:table-cell office:value-type="float" office:value="1109.27" table:style-name="ce4">
            <text:p>1.109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1</text:p>
          </table:table-cell>
          <table:table-cell office:value-type="string" table:style-name="ce3">
            <text:p>CDR Com. de Materiai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13374.38" table:style-name="ce4">
            <text:p>13.374,38</text:p>
          </table:table-cell>
          <table:table-cell office:value-type="float" office:value="15054.38" table:style-name="ce4">
            <text:p>15.054,38</text:p>
          </table:table-cell>
          <table:table-cell office:value-type="float" office:value="1680" table:style-name="ce4">
            <text:p>1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2</text:p>
          </table:table-cell>
          <table:table-cell office:value-type="string" table:style-name="ce3">
            <text:p>Midi Imports Eletronicos Ltda. - EPP</text:p>
          </table:table-cell>
          <table:table-cell office:value-type="float" office:value="0" table:style-name="ce4">
            <text:p>0,00</text:p>
          </table:table-cell>
          <table:table-cell office:value-type="float" office:value="143" table:style-name="ce4">
            <text:p>143,00</text:p>
          </table:table-cell>
          <table:table-cell office:value-type="float" office:value="143" table:style-name="ce4">
            <text:p>14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3</text:p>
          </table:table-cell>
          <table:table-cell office:value-type="string" table:style-name="ce3">
            <text:p>Divino Perfumes e Cosmeticos Ltda.</text:p>
          </table:table-cell>
          <table:table-cell office:value-type="float" office:value="0" table:style-name="ce4">
            <text:p>0,00</text:p>
          </table:table-cell>
          <table:table-cell office:value-type="float" office:value="324.11" table:style-name="ce4">
            <text:p>324,11</text:p>
          </table:table-cell>
          <table:table-cell office:value-type="float" office:value="324.11" table:style-name="ce4">
            <text:p>324,1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4</text:p>
          </table:table-cell>
          <table:table-cell office:value-type="string" table:style-name="ce3">
            <text:p>Hosp Log Comercio de Prod. Hosp. Ltda.</text:p>
          </table:table-cell>
          <table:table-cell office:value-type="float" office:value="0" table:style-name="ce4">
            <text:p>0,00</text:p>
          </table:table-cell>
          <table:table-cell office:value-type="float" office:value="4915.13" table:style-name="ce4">
            <text:p>4.915,13</text:p>
          </table:table-cell>
          <table:table-cell office:value-type="float" office:value="4915.13" table:style-name="ce4">
            <text:p>4.915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5</text:p>
          </table:table-cell>
          <table:table-cell office:value-type="string" table:style-name="ce3">
            <text:p>Fortclean Descartavei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1.67" table:style-name="ce4">
            <text:p>441,67</text:p>
          </table:table-cell>
          <table:table-cell office:value-type="float" office:value="441.67" table:style-name="ce4">
            <text:p>441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6</text:p>
          </table:table-cell>
          <table:table-cell office:value-type="string" table:style-name="ce3">
            <text:p>Jair Carlos Lino de Freitas - ME</text:p>
          </table:table-cell>
          <table:table-cell office:value-type="float" office:value="0" table:style-name="ce4">
            <text:p>0,00</text:p>
          </table:table-cell>
          <table:table-cell office:value-type="float" office:value="41.7" table:style-name="ce4">
            <text:p>41,70</text:p>
          </table:table-cell>
          <table:table-cell office:value-type="float" office:value="41.7" table:style-name="ce4">
            <text:p>41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7</text:p>
          </table:table-cell>
          <table:table-cell office:value-type="string" table:style-name="ce3">
            <text:p>Antonucci &amp; Antonucci Ltda.</text:p>
          </table:table-cell>
          <table:table-cell office:value-type="float" office:value="0" table:style-name="ce4">
            <text:p>0,00</text:p>
          </table:table-cell>
          <table:table-cell office:value-type="float" office:value="117" table:style-name="ce4">
            <text:p>117,00</text:p>
          </table:table-cell>
          <table:table-cell office:value-type="float" office:value="117" table:style-name="ce4">
            <text:p>11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8</text:p>
          </table:table-cell>
          <table:table-cell office:value-type="string" table:style-name="ce3">
            <text:p>Audicar - Peças e Acessórios Ltda. - ME</text:p>
          </table:table-cell>
          <table:table-cell office:value-type="float" office:value="0" table:style-name="ce4">
            <text:p>0,00</text:p>
          </table:table-cell>
          <table:table-cell office:value-type="float" office:value="390" table:style-name="ce4">
            <text:p>390,00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9</text:p>
          </table:table-cell>
          <table:table-cell office:value-type="string" table:style-name="ce3">
            <text:p>Romero Ferreira Ribeirão Preto ME</text:p>
          </table:table-cell>
          <table:table-cell office:value-type="float" office:value="0" table:style-name="ce4">
            <text:p>0,00</text:p>
          </table:table-cell>
          <table:table-cell office:value-type="float" office:value="72" table:style-name="ce4">
            <text:p>72,00</text:p>
          </table:table-cell>
          <table:table-cell office:value-type="float" office:value="72" table:style-name="ce4">
            <text:p>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20</text:p>
          </table:table-cell>
          <table:table-cell office:value-type="string" table:style-name="ce3">
            <text:p>Frutigrama Comercio Ltda. ME</text:p>
          </table:table-cell>
          <table:table-cell office:value-type="float" office:value="0" table:style-name="ce4">
            <text:p>0,00</text:p>
          </table:table-cell>
          <table:table-cell office:value-type="float" office:value="160" table:style-name="ce4">
            <text:p>160,00</text:p>
          </table:table-cell>
          <table:table-cell office:value-type="float" office:value="160" table:style-name="ce4">
            <text:p>1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21</text:p>
          </table:table-cell>
          <table:table-cell office:value-type="string" table:style-name="ce3">
            <text:p>Chiariello &amp; Cia Ltda. - EPP</text:p>
          </table:table-cell>
          <table:table-cell office:value-type="float" office:value="0" table:style-name="ce4">
            <text:p>0,00</text:p>
          </table:table-cell>
          <table:table-cell office:value-type="float" office:value="79" table:style-name="ce4">
            <text:p>79,00</text:p>
          </table:table-cell>
          <table:table-cell office:value-type="float" office:value="79" table:style-name="ce4">
            <text:p>7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22</text:p>
          </table:table-cell>
          <table:table-cell office:value-type="string" table:style-name="ce3">
            <text:p>Roseli Aparecida de Jesus Malvaso - ME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23</text:p>
          </table:table-cell>
          <table:table-cell office:value-type="string" table:style-name="ce3">
            <text:p>Practica Assistência Técnica e Comercio</text:p>
          </table:table-cell>
          <table:table-cell office:value-type="float" office:value="0" table:style-name="ce4">
            <text:p>0,00</text:p>
          </table:table-cell>
          <table:table-cell office:value-type="float" office:value="429.7" table:style-name="ce4">
            <text:p>429,70</text:p>
          </table:table-cell>
          <table:table-cell office:value-type="float" office:value="429.7" table:style-name="ce4">
            <text:p>429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24</text:p>
          </table:table-cell>
          <table:table-cell office:value-type="string" table:style-name="ce3">
            <text:p>L E V Prado Eletrodomesticos Ltda. EPP</text:p>
          </table:table-cell>
          <table:table-cell office:value-type="float" office:value="0" table:style-name="ce4">
            <text:p>0,00</text:p>
          </table:table-cell>
          <table:table-cell office:value-type="float" office:value="45" table:style-name="ce4">
            <text:p>45,00</text:p>
          </table:table-cell>
          <table:table-cell office:value-type="float" office:value="45" table:style-name="ce4">
            <text:p>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25</text:p>
          </table:table-cell>
          <table:table-cell office:value-type="string" table:style-name="ce3">
            <text:p>Ribeirão Peças Genuinas Ltda.</text:p>
          </table:table-cell>
          <table:table-cell office:value-type="float" office:value="0" table:style-name="ce4">
            <text:p>0,00</text:p>
          </table:table-cell>
          <table:table-cell office:value-type="float" office:value="90" table:style-name="ce4">
            <text:p>90,00</text:p>
          </table:table-cell>
          <table:table-cell office:value-type="float" office:value="90" table:style-name="ce4">
            <text:p>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26</text:p>
          </table:table-cell>
          <table:table-cell office:value-type="string" table:style-name="ce3">
            <text:p>Mendonça &amp; Filhos Floricultura Ltda. ME</text:p>
          </table:table-cell>
          <table:table-cell office:value-type="float" office:value="0" table:style-name="ce4">
            <text:p>0,00</text:p>
          </table:table-cell>
          <table:table-cell office:value-type="float" office:value="320" table:style-name="ce4">
            <text:p>320,00</text:p>
          </table:table-cell>
          <table:table-cell office:value-type="float" office:value="320" table:style-name="ce4">
            <text:p>3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27</text:p>
          </table:table-cell>
          <table:table-cell office:value-type="string" table:style-name="ce3">
            <text:p>Ribeirão Comécio de Lubrificantes Ltda.</text:p>
          </table:table-cell>
          <table:table-cell office:value-type="float" office:value="0" table:style-name="ce4">
            <text:p>0,00</text:p>
          </table:table-cell>
          <table:table-cell office:value-type="float" office:value="222.5" table:style-name="ce4">
            <text:p>222,50</text:p>
          </table:table-cell>
          <table:table-cell office:value-type="float" office:value="222.5" table:style-name="ce4">
            <text:p>22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28</text:p>
          </table:table-cell>
          <table:table-cell office:value-type="string" table:style-name="ce3">
            <text:p>Ribe Transporte Ltda. - EPP</text:p>
          </table:table-cell>
          <table:table-cell office:value-type="float" office:value="0" table:style-name="ce4">
            <text:p>0,00</text:p>
          </table:table-cell>
          <table:table-cell office:value-type="float" office:value="844.08" table:style-name="ce4">
            <text:p>844,08</text:p>
          </table:table-cell>
          <table:table-cell office:value-type="float" office:value="844.08" table:style-name="ce4">
            <text:p>844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29</text:p>
          </table:table-cell>
          <table:table-cell office:value-type="string" table:style-name="ce3">
            <text:p>Abrahão Junior Estúdio Fotográfico</text:p>
          </table:table-cell>
          <table:table-cell office:value-type="float" office:value="0" table:style-name="ce4">
            <text:p>0,00</text:p>
          </table:table-cell>
          <table:table-cell office:value-type="float" office:value="1950" table:style-name="ce4">
            <text:p>1.950,00</text:p>
          </table:table-cell>
          <table:table-cell office:value-type="float" office:value="1950" table:style-name="ce4">
            <text:p>1.9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0</text:p>
          </table:table-cell>
          <table:table-cell office:value-type="string" table:style-name="ce3">
            <text:p>Peg Peso Guindastes Ltda - ME</text:p>
          </table:table-cell>
          <table:table-cell office:value-type="float" office:value="0" table:style-name="ce4">
            <text:p>0,00</text:p>
          </table:table-cell>
          <table:table-cell office:value-type="float" office:value="7827.15" table:style-name="ce4">
            <text:p>7.827,15</text:p>
          </table:table-cell>
          <table:table-cell office:value-type="float" office:value="8345.15" table:style-name="ce4">
            <text:p>8.345,15</text:p>
          </table:table-cell>
          <table:table-cell office:value-type="float" office:value="518" table:style-name="ce4">
            <text:p>51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1</text:p>
          </table:table-cell>
          <table:table-cell office:value-type="string" table:style-name="ce3">
            <text:p>Objetiva Siao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1046.1199999999999" table:style-name="ce4">
            <text:p>1.046,12</text:p>
          </table:table-cell>
          <table:table-cell office:value-type="float" office:value="1046.1199999999999" table:style-name="ce4">
            <text:p>1.046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2</text:p>
          </table:table-cell>
          <table:table-cell office:value-type="string" table:style-name="ce3">
            <text:p>Romed Equipamentos Med. S Eireli EPP</text:p>
          </table:table-cell>
          <table:table-cell office:value-type="float" office:value="0" table:style-name="ce4">
            <text:p>0,00</text:p>
          </table:table-cell>
          <table:table-cell office:value-type="float" office:value="306" table:style-name="ce4">
            <text:p>306,00</text:p>
          </table:table-cell>
          <table:table-cell office:value-type="float" office:value="306" table:style-name="ce4">
            <text:p>30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3</text:p>
          </table:table-cell>
          <table:table-cell office:value-type="string" table:style-name="ce3">
            <text:p>Silmag Brasil Produt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4</text:p>
          </table:table-cell>
          <table:table-cell office:value-type="string" table:style-name="ce3">
            <text:p>Amicom Comercio e Serv.Informatica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4.6" table:style-name="ce4">
            <text:p>674,60</text:p>
          </table:table-cell>
          <table:table-cell office:value-type="float" office:value="674.6" table:style-name="ce4">
            <text:p>674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5</text:p>
          </table:table-cell>
          <table:table-cell office:value-type="string" table:style-name="ce3">
            <text:p>Aurobindo Pharma Ind. Farmaceutica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47" table:style-name="ce4">
            <text:p>3.047,00</text:p>
          </table:table-cell>
          <table:table-cell office:value-type="float" office:value="3047" table:style-name="ce4">
            <text:p>3.04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6</text:p>
          </table:table-cell>
          <table:table-cell office:value-type="string" table:style-name="ce3">
            <text:p>Dutra Pharma Dist. de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3395.7" table:style-name="ce4">
            <text:p>3.395,70</text:p>
          </table:table-cell>
          <table:table-cell office:value-type="float" office:value="3395.7" table:style-name="ce4">
            <text:p>3.395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7</text:p>
          </table:table-cell>
          <table:table-cell office:value-type="string" table:style-name="ce3">
            <text:p>S.A. Galloro Ferreira Papelaria - ME</text:p>
          </table:table-cell>
          <table:table-cell office:value-type="float" office:value="0" table:style-name="ce4">
            <text:p>0,00</text:p>
          </table:table-cell>
          <table:table-cell office:value-type="float" office:value="3163.84" table:style-name="ce4">
            <text:p>3.163,84</text:p>
          </table:table-cell>
          <table:table-cell office:value-type="float" office:value="3163.84" table:style-name="ce4">
            <text:p>3.163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8</text:p>
          </table:table-cell>
          <table:table-cell office:value-type="string" table:style-name="ce3">
            <text:p>Sanremo S/A</text:p>
          </table:table-cell>
          <table:table-cell office:value-type="float" office:value="0" table:style-name="ce4">
            <text:p>0,00</text:p>
          </table:table-cell>
          <table:table-cell office:value-type="float" office:value="1927.46" table:style-name="ce4">
            <text:p>1.927,46</text:p>
          </table:table-cell>
          <table:table-cell office:value-type="float" office:value="1927.46" table:style-name="ce4">
            <text:p>1.927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9</text:p>
          </table:table-cell>
          <table:table-cell office:value-type="string" table:style-name="ce3">
            <text:p>Maria A B de Marco Prod. de Limpeza EPP</text:p>
          </table:table-cell>
          <table:table-cell office:value-type="float" office:value="0" table:style-name="ce4">
            <text:p>0,00</text:p>
          </table:table-cell>
          <table:table-cell office:value-type="float" office:value="4370.71" table:style-name="ce4">
            <text:p>4.370,71</text:p>
          </table:table-cell>
          <table:table-cell office:value-type="float" office:value="4370.71" table:style-name="ce4">
            <text:p>4.370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0</text:p>
          </table:table-cell>
          <table:table-cell office:value-type="string" table:style-name="ce3">
            <text:p>Interbusiness - Comercio de Produtos</text:p>
          </table:table-cell>
          <table:table-cell office:value-type="float" office:value="0" table:style-name="ce4">
            <text:p>0,00</text:p>
          </table:table-cell>
          <table:table-cell office:value-type="float" office:value="9249.9" table:style-name="ce4">
            <text:p>9.249,90</text:p>
          </table:table-cell>
          <table:table-cell office:value-type="float" office:value="10690.8" table:style-name="ce4">
            <text:p>10.690,80</text:p>
          </table:table-cell>
          <table:table-cell office:value-type="float" office:value="1440.9" table:style-name="ce4">
            <text:p>1.440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1</text:p>
          </table:table-cell>
          <table:table-cell office:value-type="string" table:style-name="ce3">
            <text:p>Scheid e Castro Dist. Prod. Farmac. Ltda</text:p>
          </table:table-cell>
          <table:table-cell office:value-type="float" office:value="0" table:style-name="ce4">
            <text:p>0,00</text:p>
          </table:table-cell>
          <table:table-cell office:value-type="float" office:value="12230.16" table:style-name="ce4">
            <text:p>12.230,16</text:p>
          </table:table-cell>
          <table:table-cell office:value-type="float" office:value="12230.16" table:style-name="ce4">
            <text:p>12.230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2</text:p>
          </table:table-cell>
          <table:table-cell office:value-type="string" table:style-name="ce3">
            <text:p>Ecomed Com. de Prod. Medicamentos Ltda.</text:p>
          </table:table-cell>
          <table:table-cell office:value-type="float" office:value="0" table:style-name="ce4">
            <text:p>0,00</text:p>
          </table:table-cell>
          <table:table-cell office:value-type="float" office:value="5458" table:style-name="ce4">
            <text:p>5.458,00</text:p>
          </table:table-cell>
          <table:table-cell office:value-type="float" office:value="7930" table:style-name="ce4">
            <text:p>7.930,00</text:p>
          </table:table-cell>
          <table:table-cell office:value-type="float" office:value="2472" table:style-name="ce4">
            <text:p>2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3</text:p>
          </table:table-cell>
          <table:table-cell office:value-type="string" table:style-name="ce3">
            <text:p>José Carlos Turcano ME</text:p>
          </table:table-cell>
          <table:table-cell office:value-type="float" office:value="0" table:style-name="ce4">
            <text:p>0,00</text:p>
          </table:table-cell>
          <table:table-cell office:value-type="float" office:value="1911" table:style-name="ce4">
            <text:p>1.911,00</text:p>
          </table:table-cell>
          <table:table-cell office:value-type="float" office:value="1911" table:style-name="ce4">
            <text:p>1.91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4</text:p>
          </table:table-cell>
          <table:table-cell office:value-type="string" table:style-name="ce3">
            <text:p>Polos Distr de Comp Eletronicos Ltda.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4" table:style-name="ce4">
            <text:p>104,00</text:p>
          </table:table-cell>
          <table:table-cell office:value-type="float" office:value="104" table:style-name="ce4">
            <text:p>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0" table:style-name="ce4">
            <text:p>0,00</text:p>
          </table:table-cell>
          <table:table-cell office:value-type="float" office:value="19649.990000000002" table:style-name="ce4">
            <text:p>19.649,99</text:p>
          </table:table-cell>
          <table:table-cell office:value-type="float" office:value="20219.560000000001" table:style-name="ce4">
            <text:p>20.219,56</text:p>
          </table:table-cell>
          <table:table-cell office:value-type="float" office:value="569.57000000000005" table:style-name="ce4">
            <text:p>569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6</text:p>
          </table:table-cell>
          <table:table-cell office:value-type="string" table:style-name="ce3">
            <text:p>Cirurgica Carneo Filho Ltda ME</text:p>
          </table:table-cell>
          <table:table-cell office:value-type="float" office:value="0" table:style-name="ce4">
            <text:p>0,00</text:p>
          </table:table-cell>
          <table:table-cell office:value-type="float" office:value="4387.76" table:style-name="ce4">
            <text:p>4.387,76</text:p>
          </table:table-cell>
          <table:table-cell office:value-type="float" office:value="4387.76" table:style-name="ce4">
            <text:p>4.387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7</text:p>
          </table:table-cell>
          <table:table-cell office:value-type="string" table:style-name="ce3">
            <text:p>Amb Comercial Eletrica Ltda. - EPP</text:p>
          </table:table-cell>
          <table:table-cell office:value-type="float" office:value="0" table:style-name="ce4">
            <text:p>0,00</text:p>
          </table:table-cell>
          <table:table-cell office:value-type="float" office:value="293" table:style-name="ce4">
            <text:p>293,00</text:p>
          </table:table-cell>
          <table:table-cell office:value-type="float" office:value="293" table:style-name="ce4">
            <text:p>29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8</text:p>
          </table:table-cell>
          <table:table-cell office:value-type="string" table:style-name="ce3">
            <text:p>Luzentis Comercio de Vidros Ltda. - ME</text:p>
          </table:table-cell>
          <table:table-cell office:value-type="float" office:value="0" table:style-name="ce4">
            <text:p>0,00</text:p>
          </table:table-cell>
          <table:table-cell office:value-type="float" office:value="12656.24" table:style-name="ce4">
            <text:p>12.656,24</text:p>
          </table:table-cell>
          <table:table-cell office:value-type="float" office:value="19545.25" table:style-name="ce4">
            <text:p>19.545,25</text:p>
          </table:table-cell>
          <table:table-cell office:value-type="float" office:value="6889.01" table:style-name="ce4">
            <text:p>6.889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9</text:p>
          </table:table-cell>
          <table:table-cell office:value-type="string" table:style-name="ce3">
            <text:p>Jose Roberto Ferreira Bispo - ME</text:p>
          </table:table-cell>
          <table:table-cell office:value-type="float" office:value="0" table:style-name="ce4">
            <text:p>0,00</text:p>
          </table:table-cell>
          <table:table-cell office:value-type="float" office:value="206.8" table:style-name="ce4">
            <text:p>206,80</text:p>
          </table:table-cell>
          <table:table-cell office:value-type="float" office:value="206.8" table:style-name="ce4">
            <text:p>206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0" table:style-name="ce4">
            <text:p>0,00</text:p>
          </table:table-cell>
          <table:table-cell office:value-type="float" office:value="931.9" table:style-name="ce4">
            <text:p>931,90</text:p>
          </table:table-cell>
          <table:table-cell office:value-type="float" office:value="931.9" table:style-name="ce4">
            <text:p>931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1</text:p>
          </table:table-cell>
          <table:table-cell office:value-type="string" table:style-name="ce3">
            <text:p>Clovis de Souza Ignan - EPP</text:p>
          </table:table-cell>
          <table:table-cell office:value-type="float" office:value="0" table:style-name="ce4">
            <text:p>0,00</text:p>
          </table:table-cell>
          <table:table-cell office:value-type="float" office:value="48.32" table:style-name="ce4">
            <text:p>48,32</text:p>
          </table:table-cell>
          <table:table-cell office:value-type="float" office:value="48.32" table:style-name="ce4">
            <text:p>48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2</text:p>
          </table:table-cell>
          <table:table-cell office:value-type="string" table:style-name="ce3">
            <text:p>Cerealista Rosalito Ltda.</text:p>
          </table:table-cell>
          <table:table-cell office:value-type="float" office:value="0" table:style-name="ce4">
            <text:p>0,00</text:p>
          </table:table-cell>
          <table:table-cell office:value-type="float" office:value="4024.21" table:style-name="ce4">
            <text:p>4.024,21</text:p>
          </table:table-cell>
          <table:table-cell office:value-type="float" office:value="4024.21" table:style-name="ce4">
            <text:p>4.024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3</text:p>
          </table:table-cell>
          <table:table-cell office:value-type="string" table:style-name="ce3">
            <text:p>Confecami Confecçõe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0" table:style-name="ce4">
            <text:p>0,00</text:p>
          </table:table-cell>
          <table:table-cell office:value-type="float" office:value="18077" table:style-name="ce4">
            <text:p>18.077,00</text:p>
          </table:table-cell>
          <table:table-cell office:value-type="float" office:value="18077" table:style-name="ce4">
            <text:p>18.07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6</text:p>
          </table:table-cell>
          <table:table-cell office:value-type="string" table:style-name="ce3">
            <text:p>Del Lama Com. Materiais Ltda. EPP.</text:p>
          </table:table-cell>
          <table:table-cell office:value-type="float" office:value="0" table:style-name="ce4">
            <text:p>0,00</text:p>
          </table:table-cell>
          <table:table-cell office:value-type="float" office:value="828" table:style-name="ce4">
            <text:p>828,00</text:p>
          </table:table-cell>
          <table:table-cell office:value-type="float" office:value="828" table:style-name="ce4">
            <text:p>8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7</text:p>
          </table:table-cell>
          <table:table-cell office:value-type="string" table:style-name="ce3">
            <text:p>Prata Distr.de Prod. Hosp. Ltda.</text:p>
          </table:table-cell>
          <table:table-cell office:value-type="float" office:value="0" table:style-name="ce4">
            <text:p>0,00</text:p>
          </table:table-cell>
          <table:table-cell office:value-type="float" office:value="6290.15" table:style-name="ce4">
            <text:p>6.290,15</text:p>
          </table:table-cell>
          <table:table-cell office:value-type="float" office:value="6790.15" table:style-name="ce4">
            <text:p>6.790,15</text:p>
          </table:table-cell>
          <table:table-cell office:value-type="float" office:value="500" table:style-name="ce4">
            <text:p>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8</text:p>
          </table:table-cell>
          <table:table-cell office:value-type="string" table:style-name="ce3">
            <text:p>Cesar Robson Pimenta - ME</text:p>
          </table:table-cell>
          <table:table-cell office:value-type="float" office:value="0" table:style-name="ce4">
            <text:p>0,00</text:p>
          </table:table-cell>
          <table:table-cell office:value-type="float" office:value="2846.84" table:style-name="ce4">
            <text:p>2.846,84</text:p>
          </table:table-cell>
          <table:table-cell office:value-type="float" office:value="3303.59" table:style-name="ce4">
            <text:p>3.303,59</text:p>
          </table:table-cell>
          <table:table-cell office:value-type="float" office:value="456.75" table:style-name="ce4">
            <text:p>45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9</text:p>
          </table:table-cell>
          <table:table-cell office:value-type="string" table:style-name="ce3">
            <text:p>Flex Ind. Com. Papeis Ltda. EPP</text:p>
          </table:table-cell>
          <table:table-cell office:value-type="float" office:value="0" table:style-name="ce4">
            <text:p>0,00</text:p>
          </table:table-cell>
          <table:table-cell office:value-type="float" office:value="780" table:style-name="ce4">
            <text:p>780,00</text:p>
          </table:table-cell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0</text:p>
          </table:table-cell>
          <table:table-cell office:value-type="string" table:style-name="ce3">
            <text:p>Ruflav Comercio de Peça Ltda.</text:p>
          </table:table-cell>
          <table:table-cell office:value-type="float" office:value="0" table:style-name="ce4">
            <text:p>0,00</text:p>
          </table:table-cell>
          <table:table-cell office:value-type="float" office:value="3400" table:style-name="ce4">
            <text:p>3.400,00</text:p>
          </table:table-cell>
          <table:table-cell office:value-type="float" office:value="3400" table:style-name="ce4">
            <text:p>3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1</text:p>
          </table:table-cell>
          <table:table-cell office:value-type="string" table:style-name="ce3">
            <text:p>PR Med Distr. Reprs Prod. Odonto Med Art</text:p>
          </table:table-cell>
          <table:table-cell office:value-type="float" office:value="0" table:style-name="ce4">
            <text:p>0,00</text:p>
          </table:table-cell>
          <table:table-cell office:value-type="float" office:value="5798" table:style-name="ce4">
            <text:p>5.798,00</text:p>
          </table:table-cell>
          <table:table-cell office:value-type="float" office:value="5798" table:style-name="ce4">
            <text:p>5.79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4009.8" table:style-name="ce4">
            <text:p>4.009,80</text:p>
          </table:table-cell>
          <table:table-cell office:value-type="float" office:value="10678.6" table:style-name="ce4">
            <text:p>10.678,60</text:p>
          </table:table-cell>
          <table:table-cell office:value-type="float" office:value="6668.8" table:style-name="ce4">
            <text:p>6.66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3</text:p>
          </table:table-cell>
          <table:table-cell office:value-type="string" table:style-name="ce3">
            <text:p>TC Tecnica Cirurgica Com Mat Hosp Odont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4</text:p>
          </table:table-cell>
          <table:table-cell office:value-type="string" table:style-name="ce3">
            <text:p>Monsenhor CPO Perfumaria Ltda</text:p>
          </table:table-cell>
          <table:table-cell office:value-type="float" office:value="0" table:style-name="ce4">
            <text:p>0,00</text:p>
          </table:table-cell>
          <table:table-cell office:value-type="float" office:value="637" table:style-name="ce4">
            <text:p>637,00</text:p>
          </table:table-cell>
          <table:table-cell office:value-type="float" office:value="637" table:style-name="ce4">
            <text:p>63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6</text:p>
          </table:table-cell>
          <table:table-cell office:value-type="string" table:style-name="ce3">
            <text:p>INMED COM. MATERIAI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10558.12" table:style-name="ce4">
            <text:p>10.558,12</text:p>
          </table:table-cell>
          <table:table-cell office:value-type="float" office:value="10558.12" table:style-name="ce4">
            <text:p>10.558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7</text:p>
          </table:table-cell>
          <table:table-cell office:value-type="string" table:style-name="ce3">
            <text:p>Estoque Express Distribuidora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" table:style-name="ce4">
            <text:p>1.295,00</text:p>
          </table:table-cell>
          <table:table-cell office:value-type="float" office:value="1295" table:style-name="ce4">
            <text:p>1.29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8</text:p>
          </table:table-cell>
          <table:table-cell office:value-type="string" table:style-name="ce3">
            <text:p>Benatti Embalagens Ltda ME</text:p>
          </table:table-cell>
          <table:table-cell office:value-type="float" office:value="0" table:style-name="ce4">
            <text:p>0,00</text:p>
          </table:table-cell>
          <table:table-cell office:value-type="float" office:value="6422.16" table:style-name="ce4">
            <text:p>6.422,16</text:p>
          </table:table-cell>
          <table:table-cell office:value-type="float" office:value="6754.16" table:style-name="ce4">
            <text:p>6.754,16</text:p>
          </table:table-cell>
          <table:table-cell office:value-type="float" office:value="332" table:style-name="ce4">
            <text:p>3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9</text:p>
          </table:table-cell>
          <table:table-cell office:value-type="string" table:style-name="ce3">
            <text:p>Mais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5292.97" table:style-name="ce4">
            <text:p>5.292,97</text:p>
          </table:table-cell>
          <table:table-cell office:value-type="float" office:value="5292.97" table:style-name="ce4">
            <text:p>5.292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70</text:p>
          </table:table-cell>
          <table:table-cell office:value-type="string" table:style-name="ce3">
            <text:p>D.E.Ferreira Com.Var.Mat.Hidraulico ME</text:p>
          </table:table-cell>
          <table:table-cell office:value-type="float" office:value="0" table:style-name="ce4">
            <text:p>0,00</text:p>
          </table:table-cell>
          <table:table-cell office:value-type="float" office:value="112" table:style-name="ce4">
            <text:p>112,00</text:p>
          </table:table-cell>
          <table:table-cell office:value-type="float" office:value="112" table:style-name="ce4">
            <text:p>1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71</text:p>
          </table:table-cell>
          <table:table-cell office:value-type="string" table:style-name="ce3">
            <text:p>Laboratório Sanobiol Ltda.</text:p>
          </table:table-cell>
          <table:table-cell office:value-type="float" office:value="0" table:style-name="ce4">
            <text:p>0,00</text:p>
          </table:table-cell>
          <table:table-cell office:value-type="float" office:value="13803.83" table:style-name="ce4">
            <text:p>13.803,83</text:p>
          </table:table-cell>
          <table:table-cell office:value-type="float" office:value="13803.83" table:style-name="ce4">
            <text:p>13.803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73</text:p>
          </table:table-cell>
          <table:table-cell office:value-type="string" table:style-name="ce3">
            <text:p>Capella Equip. e Montagens Indust.</text:p>
          </table:table-cell>
          <table:table-cell office:value-type="float" office:value="0" table:style-name="ce4">
            <text:p>0,00</text:p>
          </table:table-cell>
          <table:table-cell office:value-type="float" office:value="112.91" table:style-name="ce4">
            <text:p>112,91</text:p>
          </table:table-cell>
          <table:table-cell office:value-type="float" office:value="112.91" table:style-name="ce4">
            <text:p>112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74</text:p>
          </table:table-cell>
          <table:table-cell office:value-type="string" table:style-name="ce3">
            <text:p>Ciclo Farma Industria Química Ltda.</text:p>
          </table:table-cell>
          <table:table-cell office:value-type="float" office:value="0" table:style-name="ce4">
            <text:p>0,00</text:p>
          </table:table-cell>
          <table:table-cell office:value-type="float" office:value="783.76" table:style-name="ce4">
            <text:p>783,76</text:p>
          </table:table-cell>
          <table:table-cell office:value-type="float" office:value="1727.68" table:style-name="ce4">
            <text:p>1.727,68</text:p>
          </table:table-cell>
          <table:table-cell office:value-type="float" office:value="943.92" table:style-name="ce4">
            <text:p>943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75</text:p>
          </table:table-cell>
          <table:table-cell office:value-type="string" table:style-name="ce3">
            <text:p>JoãoMed Com. Mat. Cirurgicos Ltda</text:p>
          </table:table-cell>
          <table:table-cell office:value-type="float" office:value="0" table:style-name="ce4">
            <text:p>0,00</text:p>
          </table:table-cell>
          <table:table-cell office:value-type="float" office:value="5289.22" table:style-name="ce4">
            <text:p>5.289,22</text:p>
          </table:table-cell>
          <table:table-cell office:value-type="float" office:value="5289.22" table:style-name="ce4">
            <text:p>5.289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76</text:p>
          </table:table-cell>
          <table:table-cell office:value-type="string" table:style-name="ce3">
            <text:p>Martec Prod. Tecn. Limpeza Ltda.</text:p>
          </table:table-cell>
          <table:table-cell office:value-type="float" office:value="0" table:style-name="ce4">
            <text:p>0,00</text:p>
          </table:table-cell>
          <table:table-cell office:value-type="float" office:value="230.6" table:style-name="ce4">
            <text:p>230,60</text:p>
          </table:table-cell>
          <table:table-cell office:value-type="float" office:value="230.6" table:style-name="ce4">
            <text:p>230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77</text:p>
          </table:table-cell>
          <table:table-cell office:value-type="string" table:style-name="ce3">
            <text:p>Danna Comercio de Maq. e Equip. Ltda me</text:p>
          </table:table-cell>
          <table:table-cell office:value-type="float" office:value="0" table:style-name="ce4">
            <text:p>0,00</text:p>
          </table:table-cell>
          <table:table-cell office:value-type="float" office:value="465.39" table:style-name="ce4">
            <text:p>465,39</text:p>
          </table:table-cell>
          <table:table-cell office:value-type="float" office:value="465.39" table:style-name="ce4">
            <text:p>465,3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78</text:p>
          </table:table-cell>
          <table:table-cell office:value-type="string" table:style-name="ce3">
            <text:p>Ger-Ar Comercio de Produt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26" table:style-name="ce4">
            <text:p>926,00</text:p>
          </table:table-cell>
          <table:table-cell office:value-type="float" office:value="926" table:style-name="ce4">
            <text:p>9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79</text:p>
          </table:table-cell>
          <table:table-cell office:value-type="string" table:style-name="ce3">
            <text:p>Nilmariz Geradores e Informatica Ltda</text:p>
          </table:table-cell>
          <table:table-cell office:value-type="float" office:value="0" table:style-name="ce4">
            <text:p>0,00</text:p>
          </table:table-cell>
          <table:table-cell office:value-type="float" office:value="493.32" table:style-name="ce4">
            <text:p>493,32</text:p>
          </table:table-cell>
          <table:table-cell office:value-type="float" office:value="493.32" table:style-name="ce4">
            <text:p>493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0</text:p>
          </table:table-cell>
          <table:table-cell office:value-type="string" table:style-name="ce3">
            <text:p>3R Martinez Comercial Ltda EPP</text:p>
          </table:table-cell>
          <table:table-cell office:value-type="float" office:value="0" table:style-name="ce4">
            <text:p>0,00</text:p>
          </table:table-cell>
          <table:table-cell office:value-type="float" office:value="1890.05" table:style-name="ce4">
            <text:p>1.890,05</text:p>
          </table:table-cell>
          <table:table-cell office:value-type="float" office:value="1890.05" table:style-name="ce4">
            <text:p>1.890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1</text:p>
          </table:table-cell>
          <table:table-cell office:value-type="string" table:style-name="ce3">
            <text:p>Bace Comercio Intl.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.5" table:style-name="ce4">
            <text:p>269,50</text:p>
          </table:table-cell>
          <table:table-cell office:value-type="float" office:value="269.5" table:style-name="ce4">
            <text:p>26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2</text:p>
          </table:table-cell>
          <table:table-cell office:value-type="string" table:style-name="ce3">
            <text:p>Fornecedora de Papel Forpal S/A</text:p>
          </table:table-cell>
          <table:table-cell office:value-type="float" office:value="0" table:style-name="ce4">
            <text:p>0,00</text:p>
          </table:table-cell>
          <table:table-cell office:value-type="float" office:value="8843.06" table:style-name="ce4">
            <text:p>8.843,06</text:p>
          </table:table-cell>
          <table:table-cell office:value-type="float" office:value="17243.060000000001" table:style-name="ce4">
            <text:p>17.243,06</text:p>
          </table:table-cell>
          <table:table-cell office:value-type="float" office:value="8400" table:style-name="ce4">
            <text:p>8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3</text:p>
          </table:table-cell>
          <table:table-cell office:value-type="string" table:style-name="ce3">
            <text:p>Luiz Eduardo Maciel Junior ME</text:p>
          </table:table-cell>
          <table:table-cell office:value-type="float" office:value="0" table:style-name="ce4">
            <text:p>0,00</text:p>
          </table:table-cell>
          <table:table-cell office:value-type="float" office:value="1273.5" table:style-name="ce4">
            <text:p>1.273,50</text:p>
          </table:table-cell>
          <table:table-cell office:value-type="float" office:value="1273.5" table:style-name="ce4">
            <text:p>1.273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4</text:p>
          </table:table-cell>
          <table:table-cell office:value-type="string" table:style-name="ce3">
            <text:p>Indice Suprimentos e Comercio Ltda</text:p>
          </table:table-cell>
          <table:table-cell office:value-type="float" office:value="0" table:style-name="ce4">
            <text:p>0,00</text:p>
          </table:table-cell>
          <table:table-cell office:value-type="float" office:value="582" table:style-name="ce4">
            <text:p>582,00</text:p>
          </table:table-cell>
          <table:table-cell office:value-type="float" office:value="582" table:style-name="ce4">
            <text:p>58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5</text:p>
          </table:table-cell>
          <table:table-cell office:value-type="string" table:style-name="ce3">
            <text:p>Mega Portt Utilidades Ltda Me</text:p>
          </table:table-cell>
          <table:table-cell office:value-type="float" office:value="0" table:style-name="ce4">
            <text:p>0,00</text:p>
          </table:table-cell>
          <table:table-cell office:value-type="float" office:value="4217.92" table:style-name="ce4">
            <text:p>4.217,92</text:p>
          </table:table-cell>
          <table:table-cell office:value-type="float" office:value="7806.9" table:style-name="ce4">
            <text:p>7.806,90</text:p>
          </table:table-cell>
          <table:table-cell office:value-type="float" office:value="3588.98" table:style-name="ce4">
            <text:p>3.588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6</text:p>
          </table:table-cell>
          <table:table-cell office:value-type="string" table:style-name="ce3">
            <text:p>M.K.Tranjan Etiquetas - EPP</text:p>
          </table:table-cell>
          <table:table-cell office:value-type="float" office:value="0" table:style-name="ce4">
            <text:p>0,00</text:p>
          </table:table-cell>
          <table:table-cell office:value-type="float" office:value="510" table:style-name="ce4">
            <text:p>510,00</text:p>
          </table:table-cell>
          <table:table-cell office:value-type="float" office:value="510" table:style-name="ce4">
            <text:p>5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7</text:p>
          </table:table-cell>
          <table:table-cell office:value-type="string" table:style-name="ce3">
            <text:p>Rodrigo Hara ME</text:p>
          </table:table-cell>
          <table:table-cell office:value-type="float" office:value="0" table:style-name="ce4">
            <text:p>0,00</text:p>
          </table:table-cell>
          <table:table-cell office:value-type="float" office:value="211.63" table:style-name="ce4">
            <text:p>211,63</text:p>
          </table:table-cell>
          <table:table-cell office:value-type="float" office:value="211.63" table:style-name="ce4">
            <text:p>211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8</text:p>
          </table:table-cell>
          <table:table-cell office:value-type="string" table:style-name="ce3">
            <text:p>503 Comercio de Med.Mat.Cirurg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100" table:style-name="ce4">
            <text:p>12.100,00</text:p>
          </table:table-cell>
          <table:table-cell office:value-type="float" office:value="12100" table:style-name="ce4">
            <text:p>1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9</text:p>
          </table:table-cell>
          <table:table-cell office:value-type="string" table:style-name="ce3">
            <text:p>Medibase Com.Distrib.Med.Ltda</text:p>
          </table:table-cell>
          <table:table-cell office:value-type="float" office:value="0" table:style-name="ce4">
            <text:p>0,00</text:p>
          </table:table-cell>
          <table:table-cell office:value-type="float" office:value="7681.65" table:style-name="ce4">
            <text:p>7.681,65</text:p>
          </table:table-cell>
          <table:table-cell office:value-type="float" office:value="12031.65" table:style-name="ce4">
            <text:p>12.031,65</text:p>
          </table:table-cell>
          <table:table-cell office:value-type="float" office:value="4350" table:style-name="ce4">
            <text:p>4.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0</text:p>
          </table:table-cell>
          <table:table-cell office:value-type="string" table:style-name="ce3">
            <text:p>Richimed Com.Mat.Cirurgico Ltda</text:p>
          </table:table-cell>
          <table:table-cell office:value-type="float" office:value="0" table:style-name="ce4">
            <text:p>0,00</text:p>
          </table:table-cell>
          <table:table-cell office:value-type="float" office:value="241" table:style-name="ce4">
            <text:p>241,00</text:p>
          </table:table-cell>
          <table:table-cell office:value-type="float" office:value="241" table:style-name="ce4">
            <text:p>24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1</text:p>
          </table:table-cell>
          <table:table-cell office:value-type="string" table:style-name="ce3">
            <text:p>All Nations Comercio Exterior S.A.</text:p>
          </table:table-cell>
          <table:table-cell office:value-type="float" office:value="0" table:style-name="ce4">
            <text:p>0,00</text:p>
          </table:table-cell>
          <table:table-cell office:value-type="float" office:value="694.08" table:style-name="ce4">
            <text:p>694,08</text:p>
          </table:table-cell>
          <table:table-cell office:value-type="float" office:value="694.08" table:style-name="ce4">
            <text:p>694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2</text:p>
          </table:table-cell>
          <table:table-cell office:value-type="string" table:style-name="ce3">
            <text:p>Maxi-ar Com.Elet.Ltda</text:p>
          </table:table-cell>
          <table:table-cell office:value-type="float" office:value="0" table:style-name="ce4">
            <text:p>0,00</text:p>
          </table:table-cell>
          <table:table-cell office:value-type="float" office:value="3680" table:style-name="ce4">
            <text:p>3.680,00</text:p>
          </table:table-cell>
          <table:table-cell office:value-type="float" office:value="3680" table:style-name="ce4">
            <text:p>3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4</text:p>
          </table:table-cell>
          <table:table-cell office:value-type="string" table:style-name="ce3">
            <text:p>Copobras SA Ind.Com.Embalagens</text:p>
          </table:table-cell>
          <table:table-cell office:value-type="float" office:value="0" table:style-name="ce4">
            <text:p>0,00</text:p>
          </table:table-cell>
          <table:table-cell office:value-type="float" office:value="1776.87" table:style-name="ce4">
            <text:p>1.776,87</text:p>
          </table:table-cell>
          <table:table-cell office:value-type="float" office:value="1776.87" table:style-name="ce4">
            <text:p>1.776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5</text:p>
          </table:table-cell>
          <table:table-cell office:value-type="string" table:style-name="ce3">
            <text:p>Novamed Produtos Farmaceuticos Ltda</text:p>
          </table:table-cell>
          <table:table-cell office:value-type="float" office:value="0" table:style-name="ce4">
            <text:p>0,00</text:p>
          </table:table-cell>
          <table:table-cell office:value-type="float" office:value="3377" table:style-name="ce4">
            <text:p>3.377,00</text:p>
          </table:table-cell>
          <table:table-cell office:value-type="float" office:value="3377" table:style-name="ce4">
            <text:p>3.37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6" table:style-name="ce4">
            <text:p>1.106,00</text:p>
          </table:table-cell>
          <table:table-cell office:value-type="float" office:value="1106" table:style-name="ce4">
            <text:p>1.1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7</text:p>
          </table:table-cell>
          <table:table-cell office:value-type="string" table:style-name="ce3">
            <text:p>Avix Comercial e Informatica Eireli</text:p>
          </table:table-cell>
          <table:table-cell office:value-type="float" office:value="0" table:style-name="ce4">
            <text:p>0,00</text:p>
          </table:table-cell>
          <table:table-cell office:value-type="float" office:value="332" table:style-name="ce4">
            <text:p>332,00</text:p>
          </table:table-cell>
          <table:table-cell office:value-type="float" office:value="332" table:style-name="ce4">
            <text:p>33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8</text:p>
          </table:table-cell>
          <table:table-cell office:value-type="string" table:style-name="ce3">
            <text:p>Ati Gel Frutas Congeladas de Atibaia Lt</text:p>
          </table:table-cell>
          <table:table-cell office:value-type="float" office:value="0" table:style-name="ce4">
            <text:p>0,00</text:p>
          </table:table-cell>
          <table:table-cell office:value-type="float" office:value="610.26" table:style-name="ce4">
            <text:p>610,26</text:p>
          </table:table-cell>
          <table:table-cell office:value-type="float" office:value="610.26" table:style-name="ce4">
            <text:p>610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9</text:p>
          </table:table-cell>
          <table:table-cell office:value-type="string" table:style-name="ce3">
            <text:p>DTEK Produtos para Informatica Ltda</text:p>
          </table:table-cell>
          <table:table-cell office:value-type="float" office:value="0" table:style-name="ce4">
            <text:p>0,00</text:p>
          </table:table-cell>
          <table:table-cell office:value-type="float" office:value="876.53" table:style-name="ce4">
            <text:p>876,53</text:p>
          </table:table-cell>
          <table:table-cell office:value-type="float" office:value="890.37" table:style-name="ce4">
            <text:p>890,37</text:p>
          </table:table-cell>
          <table:table-cell office:value-type="float" office:value="13.84" table:style-name="ce4">
            <text:p>13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0</text:p>
          </table:table-cell>
          <table:table-cell office:value-type="string" table:style-name="ce3">
            <text:p>Fereli Alimentos Ltda ME</text:p>
          </table:table-cell>
          <table:table-cell office:value-type="float" office:value="0" table:style-name="ce4">
            <text:p>0,00</text:p>
          </table:table-cell>
          <table:table-cell office:value-type="float" office:value="9189" table:style-name="ce4">
            <text:p>9.189,00</text:p>
          </table:table-cell>
          <table:table-cell office:value-type="float" office:value="9189" table:style-name="ce4">
            <text:p>9.18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1</text:p>
          </table:table-cell>
          <table:table-cell office:value-type="string" table:style-name="ce3">
            <text:p>Axmed Equip.Med.Hosp.Ltda EPP</text:p>
          </table:table-cell>
          <table:table-cell office:value-type="float" office:value="0" table:style-name="ce4">
            <text:p>0,00</text:p>
          </table:table-cell>
          <table:table-cell office:value-type="float" office:value="230" table:style-name="ce4">
            <text:p>230,00</text:p>
          </table:table-cell>
          <table:table-cell office:value-type="float" office:value="230" table:style-name="ce4">
            <text:p>2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20" table:style-name="ce4">
            <text:p>920,00</text:p>
          </table:table-cell>
          <table:table-cell office:value-type="float" office:value="920" table:style-name="ce4">
            <text:p>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3</text:p>
          </table:table-cell>
          <table:table-cell office:value-type="string" table:style-name="ce3">
            <text:p>Vaniela Com Prod Higiene Limp Mat Eletr</text:p>
          </table:table-cell>
          <table:table-cell office:value-type="float" office:value="0" table:style-name="ce4">
            <text:p>0,00</text:p>
          </table:table-cell>
          <table:table-cell office:value-type="float" office:value="216" table:style-name="ce4">
            <text:p>216,00</text:p>
          </table:table-cell>
          <table:table-cell office:value-type="float" office:value="953" table:style-name="ce4">
            <text:p>953,00</text:p>
          </table:table-cell>
          <table:table-cell office:value-type="float" office:value="737" table:style-name="ce4">
            <text:p>73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4</text:p>
          </table:table-cell>
          <table:table-cell office:value-type="string" table:style-name="ce3">
            <text:p>Telemed Mat.Hospitalares Ltd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50" table:style-name="ce4">
            <text:p>1.950,00</text:p>
          </table:table-cell>
          <table:table-cell office:value-type="float" office:value="1950" table:style-name="ce4">
            <text:p>1.9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5</text:p>
          </table:table-cell>
          <table:table-cell office:value-type="string" table:style-name="ce3">
            <text:p>Sigma Medical Com.de Equips.Hosp.Ltda</text:p>
          </table:table-cell>
          <table:table-cell office:value-type="float" office:value="0" table:style-name="ce4">
            <text:p>0,00</text:p>
          </table:table-cell>
          <table:table-cell office:value-type="float" office:value="182.56" table:style-name="ce4">
            <text:p>182,56</text:p>
          </table:table-cell>
          <table:table-cell office:value-type="float" office:value="182.56" table:style-name="ce4">
            <text:p>182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6</text:p>
          </table:table-cell>
          <table:table-cell office:value-type="string" table:style-name="ce3">
            <text:p>Casa Design Distribuidora Ltda ME</text:p>
          </table:table-cell>
          <table:table-cell office:value-type="float" office:value="0" table:style-name="ce4">
            <text:p>0,00</text:p>
          </table:table-cell>
          <table:table-cell office:value-type="float" office:value="1215" table:style-name="ce4">
            <text:p>1.215,00</text:p>
          </table:table-cell>
          <table:table-cell office:value-type="float" office:value="550" table:style-name="ce4">
            <text:p>550,00</text:p>
          </table:table-cell>
          <table:table-cell office:value-type="float" office:value="-665" table:style-name="ce4">
            <text:p>(665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7</text:p>
          </table:table-cell>
          <table:table-cell office:value-type="string" table:style-name="ce3">
            <text:p>Maria Cristina Oliveira Trigo</text:p>
          </table:table-cell>
          <table:table-cell office:value-type="float" office:value="0" table:style-name="ce4">
            <text:p>0,00</text:p>
          </table:table-cell>
          <table:table-cell office:value-type="float" office:value="5424.8" table:style-name="ce4">
            <text:p>5.424,80</text:p>
          </table:table-cell>
          <table:table-cell office:value-type="float" office:value="7182.3" table:style-name="ce4">
            <text:p>7.182,30</text:p>
          </table:table-cell>
          <table:table-cell office:value-type="float" office:value="1757.5" table:style-name="ce4">
            <text:p>1.75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8</text:p>
          </table:table-cell>
          <table:table-cell office:value-type="string" table:style-name="ce3">
            <text:p>Adawork Com.Informática Ltda EPP</text:p>
          </table:table-cell>
          <table:table-cell office:value-type="float" office:value="0" table:style-name="ce4">
            <text:p>0,00</text:p>
          </table:table-cell>
          <table:table-cell office:value-type="float" office:value="163.66" table:style-name="ce4">
            <text:p>163,66</text:p>
          </table:table-cell>
          <table:table-cell office:value-type="float" office:value="163.66" table:style-name="ce4">
            <text:p>163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9</text:p>
          </table:table-cell>
          <table:table-cell office:value-type="string" table:style-name="ce3">
            <text:p>RS Rib Silk Confecção e Estampa Ltda</text:p>
          </table:table-cell>
          <table:table-cell office:value-type="float" office:value="0" table:style-name="ce4">
            <text:p>0,00</text:p>
          </table:table-cell>
          <table:table-cell office:value-type="float" office:value="1142.4000000000001" table:style-name="ce4">
            <text:p>1.142,40</text:p>
          </table:table-cell>
          <table:table-cell office:value-type="float" office:value="1142.4000000000001" table:style-name="ce4">
            <text:p>1.14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0</text:p>
          </table:table-cell>
          <table:table-cell office:value-type="string" table:style-name="ce3">
            <text:p>FRF Confecções de Roupas Ltda ME</text:p>
          </table:table-cell>
          <table:table-cell office:value-type="float" office:value="0" table:style-name="ce4">
            <text:p>0,00</text:p>
          </table:table-cell>
          <table:table-cell office:value-type="float" office:value="1053.05" table:style-name="ce4">
            <text:p>1.053,05</text:p>
          </table:table-cell>
          <table:table-cell office:value-type="float" office:value="1053.05" table:style-name="ce4">
            <text:p>1.053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2</text:p>
          </table:table-cell>
          <table:table-cell office:value-type="string" table:style-name="ce3">
            <text:p>BMR Medical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3</text:p>
          </table:table-cell>
          <table:table-cell office:value-type="string" table:style-name="ce3">
            <text:p>Oncovit Distrib.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4</text:p>
          </table:table-cell>
          <table:table-cell office:value-type="string" table:style-name="ce3">
            <text:p>Action Medical Com Prod Hospitalares Lt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70" table:style-name="ce4">
            <text:p>3.470,00</text:p>
          </table:table-cell>
          <table:table-cell office:value-type="float" office:value="3470" table:style-name="ce4">
            <text:p>3.4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5</text:p>
          </table:table-cell>
          <table:table-cell office:value-type="string" table:style-name="ce3">
            <text:p>Anbioton Importadora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45.1199999999999" table:style-name="ce4">
            <text:p>1.045,12</text:p>
          </table:table-cell>
          <table:table-cell office:value-type="float" office:value="1045.1199999999999" table:style-name="ce4">
            <text:p>1.045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6</text:p>
          </table:table-cell>
          <table:table-cell office:value-type="string" table:style-name="ce3">
            <text:p>Wal Mart Brasil Ltda</text:p>
          </table:table-cell>
          <table:table-cell office:value-type="float" office:value="0" table:style-name="ce4">
            <text:p>0,00</text:p>
          </table:table-cell>
          <table:table-cell office:value-type="float" office:value="1948" table:style-name="ce4">
            <text:p>1.948,00</text:p>
          </table:table-cell>
          <table:table-cell office:value-type="float" office:value="1948" table:style-name="ce4">
            <text:p>1.9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7</text:p>
          </table:table-cell>
          <table:table-cell office:value-type="string" table:style-name="ce3">
            <text:p>Carlos Eduardo Camorim Cristofani ME</text:p>
          </table:table-cell>
          <table:table-cell office:value-type="float" office:value="0" table:style-name="ce4">
            <text:p>0,00</text:p>
          </table:table-cell>
          <table:table-cell office:value-type="float" office:value="450" table:style-name="ce4">
            <text:p>450,00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8</text:p>
          </table:table-cell>
          <table:table-cell office:value-type="string" table:style-name="ce3">
            <text:p>J.C.Baldin ME</text:p>
          </table:table-cell>
          <table:table-cell office:value-type="float" office:value="0" table:style-name="ce4">
            <text:p>0,00</text:p>
          </table:table-cell>
          <table:table-cell office:value-type="float" office:value="691.41" table:style-name="ce4">
            <text:p>691,41</text:p>
          </table:table-cell>
          <table:table-cell office:value-type="float" office:value="5691.41" table:style-name="ce4">
            <text:p>5.691,41</text:p>
          </table:table-cell>
          <table:table-cell office:value-type="float" office:value="5000" table:style-name="ce4">
            <text:p>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9</text:p>
          </table:table-cell>
          <table:table-cell office:value-type="string" table:style-name="ce3">
            <text:p>Uberpisos Acabamentos Ltda EPP</text:p>
          </table:table-cell>
          <table:table-cell office:value-type="float" office:value="0" table:style-name="ce4">
            <text:p>0,00</text:p>
          </table:table-cell>
          <table:table-cell office:value-type="float" office:value="963.9" table:style-name="ce4">
            <text:p>963,90</text:p>
          </table:table-cell>
          <table:table-cell office:value-type="float" office:value="963.9" table:style-name="ce4">
            <text:p>963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0</text:p>
          </table:table-cell>
          <table:table-cell office:value-type="string" table:style-name="ce3">
            <text:p>Sign Solution C.I.P.E. Com.VI.Ltda</text:p>
          </table:table-cell>
          <table:table-cell office:value-type="float" office:value="0" table:style-name="ce4">
            <text:p>0,00</text:p>
          </table:table-cell>
          <table:table-cell office:value-type="float" office:value="175" table:style-name="ce4">
            <text:p>175,00</text:p>
          </table:table-cell>
          <table:table-cell office:value-type="float" office:value="175" table:style-name="ce4">
            <text:p>1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1</text:p>
          </table:table-cell>
          <table:table-cell office:value-type="string" table:style-name="ce3">
            <text:p>Dom Pedro Mat.Const.Ltda ME</text:p>
          </table:table-cell>
          <table:table-cell office:value-type="float" office:value="0" table:style-name="ce4">
            <text:p>0,00</text:p>
          </table:table-cell>
          <table:table-cell office:value-type="float" office:value="275" table:style-name="ce4">
            <text:p>275,00</text:p>
          </table:table-cell>
          <table:table-cell office:value-type="float" office:value="275" table:style-name="ce4">
            <text:p>2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2</text:p>
          </table:table-cell>
          <table:table-cell office:value-type="string" table:style-name="ce3">
            <text:p>A &amp; C Comercio de EPI`S Ltda</text:p>
          </table:table-cell>
          <table:table-cell office:value-type="float" office:value="0" table:style-name="ce4">
            <text:p>0,00</text:p>
          </table:table-cell>
          <table:table-cell office:value-type="float" office:value="208" table:style-name="ce4">
            <text:p>208,00</text:p>
          </table:table-cell>
          <table:table-cell office:value-type="float" office:value="208" table:style-name="ce4">
            <text:p>2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3</text:p>
          </table:table-cell>
          <table:table-cell office:value-type="string" table:style-name="ce3">
            <text:p>Grifols Brasil Ltda</text:p>
          </table:table-cell>
          <table:table-cell office:value-type="float" office:value="0" table:style-name="ce4">
            <text:p>0,00</text:p>
          </table:table-cell>
          <table:table-cell office:value-type="float" office:value="3588" table:style-name="ce4">
            <text:p>3.588,00</text:p>
          </table:table-cell>
          <table:table-cell office:value-type="float" office:value="3588" table:style-name="ce4">
            <text:p>3.5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4</text:p>
          </table:table-cell>
          <table:table-cell office:value-type="string" table:style-name="ce3">
            <text:p>Comercial Nacional de Prod. Hosp. Ltda</text:p>
          </table:table-cell>
          <table:table-cell office:value-type="float" office:value="0" table:style-name="ce4">
            <text:p>0,00</text:p>
          </table:table-cell>
          <table:table-cell office:value-type="float" office:value="907.2" table:style-name="ce4">
            <text:p>907,20</text:p>
          </table:table-cell>
          <table:table-cell office:value-type="float" office:value="907.2" table:style-name="ce4">
            <text:p>907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5</text:p>
          </table:table-cell>
          <table:table-cell office:value-type="string" table:style-name="ce3">
            <text:p>Pesfer Comercial Produtos para Sau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62" table:style-name="ce4">
            <text:p>1.062,00</text:p>
          </table:table-cell>
          <table:table-cell office:value-type="float" office:value="1062" table:style-name="ce4">
            <text:p>1.0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6</text:p>
          </table:table-cell>
          <table:table-cell office:value-type="string" table:style-name="ce3">
            <text:p>Impacto Produtos Medicos e Hosp. Ltda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7</text:p>
          </table:table-cell>
          <table:table-cell office:value-type="string" table:style-name="ce3">
            <text:p>SSTI Tecnologia Ltda</text:p>
          </table:table-cell>
          <table:table-cell office:value-type="float" office:value="0" table:style-name="ce4">
            <text:p>0,00</text:p>
          </table:table-cell>
          <table:table-cell office:value-type="float" office:value="2120" table:style-name="ce4">
            <text:p>2.120,00</text:p>
          </table:table-cell>
          <table:table-cell office:value-type="float" office:value="2120" table:style-name="ce4">
            <text:p>2.1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8</text:p>
          </table:table-cell>
          <table:table-cell office:value-type="string" table:style-name="ce3">
            <text:p>Bueno's Presentes e Artigos para o Lar</text:p>
          </table:table-cell>
          <table:table-cell office:value-type="float" office:value="0" table:style-name="ce4">
            <text:p>0,00</text:p>
          </table:table-cell>
          <table:table-cell office:value-type="float" office:value="370" table:style-name="ce4">
            <text:p>370,00</text:p>
          </table:table-cell>
          <table:table-cell office:value-type="float" office:value="370" table:style-name="ce4">
            <text:p>3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9</text:p>
          </table:table-cell>
          <table:table-cell office:value-type="string" table:style-name="ce3">
            <text:p>Decolar Comercio de Etiquetas Ltda EP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5" table:style-name="ce4">
            <text:p>265,00</text:p>
          </table:table-cell>
          <table:table-cell office:value-type="float" office:value="265" table:style-name="ce4">
            <text:p>2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0</text:p>
          </table:table-cell>
          <table:table-cell office:value-type="string" table:style-name="ce3">
            <text:p>J.R.F. Com. Vidros Ltda</text:p>
          </table:table-cell>
          <table:table-cell office:value-type="float" office:value="0" table:style-name="ce4">
            <text:p>0,00</text:p>
          </table:table-cell>
          <table:table-cell office:value-type="float" office:value="3400" table:style-name="ce4">
            <text:p>3.400,00</text:p>
          </table:table-cell>
          <table:table-cell office:value-type="float" office:value="3400" table:style-name="ce4">
            <text:p>3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1</text:p>
          </table:table-cell>
          <table:table-cell office:value-type="string" table:style-name="ce3">
            <text:p>Com. de AR Cond. Rib. Preto Ltda</text:p>
          </table:table-cell>
          <table:table-cell office:value-type="float" office:value="0" table:style-name="ce4">
            <text:p>0,00</text:p>
          </table:table-cell>
          <table:table-cell office:value-type="float" office:value="2290" table:style-name="ce4">
            <text:p>2.290,00</text:p>
          </table:table-cell>
          <table:table-cell office:value-type="float" office:value="2290" table:style-name="ce4">
            <text:p>2.2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3</text:p>
          </table:table-cell>
          <table:table-cell office:value-type="string" table:style-name="ce3">
            <text:p>Aline P Souza da Silva ME</text:p>
          </table:table-cell>
          <table:table-cell office:value-type="float" office:value="0" table:style-name="ce4">
            <text:p>0,00</text:p>
          </table:table-cell>
          <table:table-cell office:value-type="float" office:value="650" table:style-name="ce4">
            <text:p>650,00</text:p>
          </table:table-cell>
          <table:table-cell office:value-type="float" office:value="650" table:style-name="ce4">
            <text:p>6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4</text:p>
          </table:table-cell>
          <table:table-cell office:value-type="string" table:style-name="ce3">
            <text:p>Excelencia Equip. Med.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5</text:p>
          </table:table-cell>
          <table:table-cell office:value-type="string" table:style-name="ce3">
            <text:p>Kalunga Com. e Ind. Grafica LTDA</text:p>
          </table:table-cell>
          <table:table-cell office:value-type="float" office:value="0" table:style-name="ce4">
            <text:p>0,00</text:p>
          </table:table-cell>
          <table:table-cell office:value-type="float" office:value="48" table:style-name="ce4">
            <text:p>48,00</text:p>
          </table:table-cell>
          <table:table-cell office:value-type="float" office:value="48" table:style-name="ce4">
            <text:p>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6</text:p>
          </table:table-cell>
          <table:table-cell office:value-type="string" table:style-name="ce3">
            <text:p>Super Varejao Ribeirao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.36" table:style-name="ce4">
            <text:p>16,36</text:p>
          </table:table-cell>
          <table:table-cell office:value-type="float" office:value="16.36" table:style-name="ce4">
            <text:p>16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7</text:p>
          </table:table-cell>
          <table:table-cell office:value-type="string" table:style-name="ce3">
            <text:p>Lajes Pre Inde. Com. Ind.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20" table:style-name="ce4">
            <text:p>1.820,00</text:p>
          </table:table-cell>
          <table:table-cell office:value-type="float" office:value="1820" table:style-name="ce4">
            <text:p>1.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8</text:p>
          </table:table-cell>
          <table:table-cell office:value-type="string" table:style-name="ce3">
            <text:p>Revestimentos e <text:s/>Sinalização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11.98" table:style-name="ce4">
            <text:p>711,98</text:p>
          </table:table-cell>
          <table:table-cell office:value-type="float" office:value="711.98" table:style-name="ce4">
            <text:p>711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0</text:p>
          </table:table-cell>
          <table:table-cell office:value-type="string" table:style-name="ce3">
            <text:p>P&amp;T Lucino Sorveteria Ltda -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3</text:p>
          </table:table-cell>
          <table:table-cell office:value-type="string" table:style-name="ce3">
            <text:p>Centro Espec. Refrigeração e Enrola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5" table:style-name="ce4">
            <text:p>345,00</text:p>
          </table:table-cell>
          <table:table-cell office:value-type="float" office:value="345" table:style-name="ce4">
            <text:p>34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54614.75" table:formula="of:=SUM([.C638:.C759])" table:style-name="ce4">
            <text:p>54.614,75</text:p>
          </table:table-cell>
          <table:table-cell office:value-type="float" office:value="118493.46999999999" table:formula="of:=SUM([.D638:.D759])" table:style-name="ce4">
            <text:p>118.493,47</text:p>
          </table:table-cell>
          <table:table-cell office:value-type="float" office:value="89173.41" table:formula="of:=SUM([.E638:.E759])" table:style-name="ce4">
            <text:p>89.173,41</text:p>
          </table:table-cell>
          <table:table-cell office:value-type="float" office:value="25294.69" table:formula="of:=SUM([.F638:.F759])" table:style-name="ce4">
            <text:p>25.294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2</text:p>
          </table:table-cell>
          <table:table-cell office:value-type="string" table:style-name="ce3">
            <text:p>Angelo Do Carmo Silva Matthes</text:p>
          </table:table-cell>
          <table:table-cell office:value-type="float" office:value="74.150000000000006" table:style-name="ce4">
            <text:p>74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.150000000000006" table:style-name="ce4">
            <text:p>74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14</text:p>
          </table:table-cell>
          <table:table-cell office:value-type="string" table:style-name="ce3">
            <text:p>Arlete Massae Ignagaki Yodono</text:p>
          </table:table-cell>
          <table:table-cell office:value-type="float" office:value="156.69999999999999" table:style-name="ce4">
            <text:p>156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6.69999999999999" table:style-name="ce4">
            <text:p>156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15</text:p>
          </table:table-cell>
          <table:table-cell office:value-type="string" table:style-name="ce3">
            <text:p>Eduardo Monteiro</text:p>
          </table:table-cell>
          <table:table-cell office:value-type="float" office:value="203.19" table:style-name="ce4">
            <text:p>203,19</text:p>
          </table:table-cell>
          <table:table-cell office:value-type="float" office:value="0" table:style-name="ce4">
            <text:p>0,00</text:p>
          </table:table-cell>
          <table:table-cell office:value-type="float" office:value="91.14" table:style-name="ce4">
            <text:p>91,14</text:p>
          </table:table-cell>
          <table:table-cell office:value-type="float" office:value="294.33" table:style-name="ce4">
            <text:p>29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17</text:p>
          </table:table-cell>
          <table:table-cell office:value-type="string" table:style-name="ce3">
            <text:p>Julio Cesar Bruno</text:p>
          </table:table-cell>
          <table:table-cell office:value-type="float" office:value="3458.7" table:style-name="ce4">
            <text:p>3.458,70</text:p>
          </table:table-cell>
          <table:table-cell office:value-type="float" office:value="3458.7" table:style-name="ce4">
            <text:p>3.458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18</text:p>
          </table:table-cell>
          <table:table-cell office:value-type="string" table:style-name="ce3">
            <text:p>Fernando Tadeu V. Amaral</text:p>
          </table:table-cell>
          <table:table-cell office:value-type="float" office:value="32" table:style-name="ce4">
            <text:p>32,00</text:p>
          </table:table-cell>
          <table:table-cell office:value-type="float" office:value="16" table:style-name="ce4">
            <text:p>16,00</text:p>
          </table:table-cell>
          <table:table-cell office:value-type="float" office:value="75.2" table:style-name="ce4">
            <text:p>75,20</text:p>
          </table:table-cell>
          <table:table-cell office:value-type="float" office:value="91.2" table:style-name="ce4">
            <text:p>9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24</text:p>
          </table:table-cell>
          <table:table-cell office:value-type="string" table:style-name="ce3">
            <text:p>Federico Enrique G. Cipriano</text:p>
          </table:table-cell>
          <table:table-cell office:value-type="float" office:value="2293.98" table:style-name="ce4">
            <text:p>2.293,98</text:p>
          </table:table-cell>
          <table:table-cell office:value-type="float" office:value="7127.49" table:style-name="ce4">
            <text:p>7.127,49</text:p>
          </table:table-cell>
          <table:table-cell office:value-type="float" office:value="5677.23" table:style-name="ce4">
            <text:p>5.677,23</text:p>
          </table:table-cell>
          <table:table-cell office:value-type="float" office:value="843.72" table:style-name="ce4">
            <text:p>843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25</text:p>
          </table:table-cell>
          <table:table-cell office:value-type="string" table:style-name="ce3">
            <text:p>Alexandre Elias Trivellato</text:p>
          </table:table-cell>
          <table:table-cell office:value-type="float" office:value="365.47" table:style-name="ce4">
            <text:p>365,47</text:p>
          </table:table-cell>
          <table:table-cell office:value-type="float" office:value="0" table:style-name="ce4">
            <text:p>0,00</text:p>
          </table:table-cell>
          <table:table-cell office:value-type="float" office:value="1186" table:style-name="ce4">
            <text:p>1.186,00</text:p>
          </table:table-cell>
          <table:table-cell office:value-type="float" office:value="1551.47" table:style-name="ce4">
            <text:p>1.551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2</text:p>
          </table:table-cell>
          <table:table-cell office:value-type="string" table:style-name="ce3">
            <text:p>José Antonio Pinheiro Melges</text:p>
          </table:table-cell>
          <table:table-cell office:value-type="float" office:value="0" table:style-name="ce4">
            <text:p>0,00</text:p>
          </table:table-cell>
          <table:table-cell office:value-type="float" office:value="162.9" table:style-name="ce4">
            <text:p>162,90</text:p>
          </table:table-cell>
          <table:table-cell office:value-type="float" office:value="162.9" table:style-name="ce4">
            <text:p>162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3</text:p>
          </table:table-cell>
          <table:table-cell office:value-type="string" table:style-name="ce3">
            <text:p>Gonzalo Fernando Arnez Taboada</text:p>
          </table:table-cell>
          <table:table-cell office:value-type="float" office:value="94.56" table:style-name="ce4">
            <text:p>94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4.56" table:style-name="ce4">
            <text:p>94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645" table:style-name="ce4">
            <text:p>645,00</text:p>
          </table:table-cell>
          <table:table-cell office:value-type="float" office:value="0" table:style-name="ce4">
            <text:p>0,00</text:p>
          </table:table-cell>
          <table:table-cell office:value-type="float" office:value="210" table:style-name="ce4">
            <text:p>210,00</text:p>
          </table:table-cell>
          <table:table-cell office:value-type="float" office:value="855" table:style-name="ce4">
            <text:p>8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6</text:p>
          </table:table-cell>
          <table:table-cell office:value-type="string" table:style-name="ce3">
            <text:p>Jorge Parada Hurtado</text:p>
          </table:table-cell>
          <table:table-cell office:value-type="float" office:value="438" table:style-name="ce4">
            <text:p>438,00</text:p>
          </table:table-cell>
          <table:table-cell office:value-type="float" office:value="438" table:style-name="ce4">
            <text:p>438,00</text:p>
          </table:table-cell>
          <table:table-cell office:value-type="float" office:value="68.569999999999993" table:style-name="ce4">
            <text:p>68,57</text:p>
          </table:table-cell>
          <table:table-cell office:value-type="float" office:value="68.569999999999993" table:style-name="ce4">
            <text:p>68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8</text:p>
          </table:table-cell>
          <table:table-cell office:value-type="string" table:style-name="ce3">
            <text:p>João Ciro Marconi</text:p>
          </table:table-cell>
          <table:table-cell office:value-type="float" office:value="1672.93" table:style-name="ce4">
            <text:p>1.672,93</text:p>
          </table:table-cell>
          <table:table-cell office:value-type="float" office:value="964.27" table:style-name="ce4">
            <text:p>964,27</text:p>
          </table:table-cell>
          <table:table-cell office:value-type="float" office:value="0" table:style-name="ce4">
            <text:p>0,00</text:p>
          </table:table-cell>
          <table:table-cell office:value-type="float" office:value="708.66" table:style-name="ce4">
            <text:p>708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40</text:p>
          </table:table-cell>
          <table:table-cell office:value-type="string" table:style-name="ce3">
            <text:p>Adriano José Flávio</text:p>
          </table:table-cell>
          <table:table-cell office:value-type="float" office:value="240" table:style-name="ce4">
            <text:p>240,00</text:p>
          </table:table-cell>
          <table:table-cell office:value-type="float" office:value="240" table:style-name="ce4">
            <text:p>2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43</text:p>
          </table:table-cell>
          <table:table-cell office:value-type="string" table:style-name="ce3">
            <text:p>José Janeiro Pato Garrido</text:p>
          </table:table-cell>
          <table:table-cell office:value-type="float" office:value="1249.22" table:style-name="ce4">
            <text:p>1.249,22</text:p>
          </table:table-cell>
          <table:table-cell office:value-type="float" office:value="1249.21" table:style-name="ce4">
            <text:p>1.249,21</text:p>
          </table:table-cell>
          <table:table-cell office:value-type="float" office:value="406" table:style-name="ce4">
            <text:p>406,00</text:p>
          </table:table-cell>
          <table:table-cell office:value-type="float" office:value="406.01" table:style-name="ce4">
            <text:p>406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49</text:p>
          </table:table-cell>
          <table:table-cell office:value-type="string" table:style-name="ce3">
            <text:p>Luciano Roberto De A. Sampaio</text:p>
          </table:table-cell>
          <table:table-cell office:value-type="float" office:value="39.979999999999997" table:style-name="ce4">
            <text:p>39,98</text:p>
          </table:table-cell>
          <table:table-cell office:value-type="float" office:value="0" table:style-name="ce4">
            <text:p>0,00</text:p>
          </table:table-cell>
          <table:table-cell office:value-type="float" office:value="132" table:style-name="ce4">
            <text:p>132,00</text:p>
          </table:table-cell>
          <table:table-cell office:value-type="float" office:value="171.98" table:style-name="ce4">
            <text:p>171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63</text:p>
          </table:table-cell>
          <table:table-cell office:value-type="string" table:style-name="ce3">
            <text:p>Marcelo Engracia Garcia</text:p>
          </table:table-cell>
          <table:table-cell office:value-type="float" office:value="585" table:style-name="ce4">
            <text:p>585,00</text:p>
          </table:table-cell>
          <table:table-cell office:value-type="float" office:value="585" table:style-name="ce4">
            <text:p>585,00</text:p>
          </table:table-cell>
          <table:table-cell office:value-type="float" office:value="529.99" table:style-name="ce4">
            <text:p>529,99</text:p>
          </table:table-cell>
          <table:table-cell office:value-type="float" office:value="529.99" table:style-name="ce4">
            <text:p>52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65</text:p>
          </table:table-cell>
          <table:table-cell office:value-type="string" table:style-name="ce3">
            <text:p>Munir Miguel Jaco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4.3" table:style-name="ce4">
            <text:p>284,30</text:p>
          </table:table-cell>
          <table:table-cell office:value-type="float" office:value="284.3" table:style-name="ce4">
            <text:p>284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71</text:p>
          </table:table-cell>
          <table:table-cell office:value-type="string" table:style-name="ce3">
            <text:p>Roberto De O. Cardoso Dos Sant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" table:style-name="ce4">
            <text:p>27,00</text:p>
          </table:table-cell>
          <table:table-cell office:value-type="float" office:value="27" table:style-name="ce4">
            <text:p>2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74</text:p>
          </table:table-cell>
          <table:table-cell office:value-type="string" table:style-name="ce3">
            <text:p>Armando Dos Santos Abrantes</text:p>
          </table:table-cell>
          <table:table-cell office:value-type="float" office:value="1114.0999999999999" table:style-name="ce4">
            <text:p>1.114,10</text:p>
          </table:table-cell>
          <table:table-cell office:value-type="float" office:value="1378.7" table:style-name="ce4">
            <text:p>1.378,70</text:p>
          </table:table-cell>
          <table:table-cell office:value-type="float" office:value="873.6" table:style-name="ce4">
            <text:p>873,60</text:p>
          </table:table-cell>
          <table:table-cell office:value-type="float" office:value="609" table:style-name="ce4">
            <text:p>60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81</text:p>
          </table:table-cell>
          <table:table-cell office:value-type="string" table:style-name="ce3">
            <text:p>José Antonio Mansur Mendes</text:p>
          </table:table-cell>
          <table:table-cell office:value-type="float" office:value="268.52999999999997" table:style-name="ce4">
            <text:p>268,53</text:p>
          </table:table-cell>
          <table:table-cell office:value-type="float" office:value="268.52999999999997" table:style-name="ce4">
            <text:p>268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86</text:p>
          </table:table-cell>
          <table:table-cell office:value-type="string" table:style-name="ce3">
            <text:p>Gustavo Ribeiro De Oliveira</text:p>
          </table:table-cell>
          <table:table-cell office:value-type="float" office:value="1046.75" table:style-name="ce4">
            <text:p>1.046,75</text:p>
          </table:table-cell>
          <table:table-cell office:value-type="float" office:value="547.54999999999995" table:style-name="ce4">
            <text:p>547,55</text:p>
          </table:table-cell>
          <table:table-cell office:value-type="float" office:value="0" table:style-name="ce4">
            <text:p>0,00</text:p>
          </table:table-cell>
          <table:table-cell office:value-type="float" office:value="499.2" table:style-name="ce4">
            <text:p>49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95</text:p>
          </table:table-cell>
          <table:table-cell office:value-type="string" table:style-name="ce3">
            <text:p>Tiago José Borelli Bovo</text:p>
          </table:table-cell>
          <table:table-cell office:value-type="float" office:value="82.5" table:style-name="ce4">
            <text:p>82,50</text:p>
          </table:table-cell>
          <table:table-cell office:value-type="float" office:value="82.5" table:style-name="ce4">
            <text:p>82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02</text:p>
          </table:table-cell>
          <table:table-cell office:value-type="string" table:style-name="ce3">
            <text:p>Maria Luiza Garcia Barbosa</text:p>
          </table:table-cell>
          <table:table-cell office:value-type="float" office:value="97.5" table:style-name="ce4">
            <text:p>97,50</text:p>
          </table:table-cell>
          <table:table-cell office:value-type="float" office:value="97.5" table:style-name="ce4">
            <text:p>97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03</text:p>
          </table:table-cell>
          <table:table-cell office:value-type="string" table:style-name="ce3">
            <text:p>Paulo Wanderley Luciano</text:p>
          </table:table-cell>
          <table:table-cell office:value-type="float" office:value="824.05" table:style-name="ce4">
            <text:p>824,05</text:p>
          </table:table-cell>
          <table:table-cell office:value-type="float" office:value="824.05" table:style-name="ce4">
            <text:p>824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06</text:p>
          </table:table-cell>
          <table:table-cell office:value-type="string" table:style-name="ce3">
            <text:p>Rodrigo Borges Correa</text:p>
          </table:table-cell>
          <table:table-cell office:value-type="float" office:value="3195.82" table:style-name="ce4">
            <text:p>3.195,82</text:p>
          </table:table-cell>
          <table:table-cell office:value-type="float" office:value="3195.82" table:style-name="ce4">
            <text:p>3.195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09</text:p>
          </table:table-cell>
          <table:table-cell office:value-type="string" table:style-name="ce3">
            <text:p>Luiz Donizete Da S.Stracieri</text:p>
          </table:table-cell>
          <table:table-cell office:value-type="float" office:value="260" table:style-name="ce4">
            <text:p>260,00</text:p>
          </table:table-cell>
          <table:table-cell office:value-type="float" office:value="260" table:style-name="ce4">
            <text:p>2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3</text:p>
          </table:table-cell>
          <table:table-cell office:value-type="string" table:style-name="ce3">
            <text:p>Luiz Henrique Zapar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1.19999999999999" table:style-name="ce4">
            <text:p>151,20</text:p>
          </table:table-cell>
          <table:table-cell office:value-type="float" office:value="151.19999999999999" table:style-name="ce4">
            <text:p>15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5</text:p>
          </table:table-cell>
          <table:table-cell office:value-type="string" table:style-name="ce3">
            <text:p>Rodrigo Alves Ferreira</text:p>
          </table:table-cell>
          <table:table-cell office:value-type="float" office:value="55.14" table:style-name="ce4">
            <text:p>55,14</text:p>
          </table:table-cell>
          <table:table-cell office:value-type="float" office:value="55.14" table:style-name="ce4">
            <text:p>55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6</text:p>
          </table:table-cell>
          <table:table-cell office:value-type="string" table:style-name="ce3">
            <text:p>José Amadeu Menegucci</text:p>
          </table:table-cell>
          <table:table-cell office:value-type="float" office:value="260.39999999999998" table:style-name="ce4">
            <text:p>260,40</text:p>
          </table:table-cell>
          <table:table-cell office:value-type="float" office:value="260.39999999999998" table:style-name="ce4">
            <text:p>260,40</text:p>
          </table:table-cell>
          <table:table-cell office:value-type="float" office:value="154.56" table:style-name="ce4">
            <text:p>154,56</text:p>
          </table:table-cell>
          <table:table-cell office:value-type="float" office:value="154.56" table:style-name="ce4">
            <text:p>154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7</text:p>
          </table:table-cell>
          <table:table-cell office:value-type="string" table:style-name="ce3">
            <text:p>Federico Enrique G. Pereda</text:p>
          </table:table-cell>
          <table:table-cell office:value-type="float" office:value="0" table:style-name="ce4">
            <text:p>0,00</text:p>
          </table:table-cell>
          <table:table-cell office:value-type="float" office:value="140" table:style-name="ce4">
            <text:p>140,00</text:p>
          </table:table-cell>
          <table:table-cell office:value-type="float" office:value="440" table:style-name="ce4">
            <text:p>440,00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34</text:p>
          </table:table-cell>
          <table:table-cell office:value-type="string" table:style-name="ce3">
            <text:p>Rodolfo Borges Dos Reis</text:p>
          </table:table-cell>
          <table:table-cell office:value-type="float" office:value="216" table:style-name="ce4">
            <text:p>216,00</text:p>
          </table:table-cell>
          <table:table-cell office:value-type="float" office:value="216" table:style-name="ce4">
            <text:p>21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56</text:p>
          </table:table-cell>
          <table:table-cell office:value-type="string" table:style-name="ce3">
            <text:p>Fernando De Carvalho Barros</text:p>
          </table:table-cell>
          <table:table-cell office:value-type="float" office:value="67.2" table:style-name="ce4">
            <text:p>67,20</text:p>
          </table:table-cell>
          <table:table-cell office:value-type="float" office:value="67.2" table:style-name="ce4">
            <text:p>67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1</text:p>
          </table:table-cell>
          <table:table-cell office:value-type="string" table:style-name="ce3">
            <text:p>Diva De Amorim Novais</text:p>
          </table:table-cell>
          <table:table-cell office:value-type="float" office:value="19.8" table:style-name="ce4">
            <text:p>19,80</text:p>
          </table:table-cell>
          <table:table-cell office:value-type="float" office:value="19.8" table:style-name="ce4">
            <text:p>19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2</text:p>
          </table:table-cell>
          <table:table-cell office:value-type="string" table:style-name="ce3">
            <text:p>Aziz Elias Esper</text:p>
          </table:table-cell>
          <table:table-cell office:value-type="float" office:value="176.81" table:style-name="ce4">
            <text:p>176,81</text:p>
          </table:table-cell>
          <table:table-cell office:value-type="float" office:value="514.71" table:style-name="ce4">
            <text:p>514,71</text:p>
          </table:table-cell>
          <table:table-cell office:value-type="float" office:value="337.9" table:style-name="ce4">
            <text:p>337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7</text:p>
          </table:table-cell>
          <table:table-cell office:value-type="string" table:style-name="ce3">
            <text:p>Mauricio Wenceslau A. Pinhei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2.5" table:style-name="ce4">
            <text:p>472,50</text:p>
          </table:table-cell>
          <table:table-cell office:value-type="float" office:value="472.5" table:style-name="ce4">
            <text:p>47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7</text:p>
          </table:table-cell>
          <table:table-cell office:value-type="string" table:style-name="ce3">
            <text:p>Marcelo Marcos Dinardi</text:p>
          </table:table-cell>
          <table:table-cell office:value-type="float" office:value="808.39" table:style-name="ce4">
            <text:p>808,39</text:p>
          </table:table-cell>
          <table:table-cell office:value-type="float" office:value="975.15" table:style-name="ce4">
            <text:p>975,15</text:p>
          </table:table-cell>
          <table:table-cell office:value-type="float" office:value="446.72" table:style-name="ce4">
            <text:p>446,72</text:p>
          </table:table-cell>
          <table:table-cell office:value-type="float" office:value="279.95999999999998" table:style-name="ce4">
            <text:p>27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8</text:p>
          </table:table-cell>
          <table:table-cell office:value-type="string" table:style-name="ce3">
            <text:p>José Mauricio Dias</text:p>
          </table:table-cell>
          <table:table-cell office:value-type="float" office:value="0" table:style-name="ce4">
            <text:p>0,00</text:p>
          </table:table-cell>
          <table:table-cell office:value-type="float" office:value="12.54" table:style-name="ce4">
            <text:p>12,54</text:p>
          </table:table-cell>
          <table:table-cell office:value-type="float" office:value="12.54" table:style-name="ce4">
            <text:p>12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81</text:p>
          </table:table-cell>
          <table:table-cell office:value-type="string" table:style-name="ce3">
            <text:p>Alexandre Cesar De A. Fendrich</text:p>
          </table:table-cell>
          <table:table-cell office:value-type="float" office:value="72.650000000000006" table:style-name="ce4">
            <text:p>72,65</text:p>
          </table:table-cell>
          <table:table-cell office:value-type="float" office:value="72.650000000000006" table:style-name="ce4">
            <text:p>72,6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89</text:p>
          </table:table-cell>
          <table:table-cell office:value-type="string" table:style-name="ce3">
            <text:p>Humberto Vilela De C. Silva</text:p>
          </table:table-cell>
          <table:table-cell office:value-type="float" office:value="1789.2" table:style-name="ce4">
            <text:p>1.789,20</text:p>
          </table:table-cell>
          <table:table-cell office:value-type="float" office:value="1789.2" table:style-name="ce4">
            <text:p>1.789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95</text:p>
          </table:table-cell>
          <table:table-cell office:value-type="string" table:style-name="ce3">
            <text:p>Janaina Lima Junqueira</text:p>
          </table:table-cell>
          <table:table-cell office:value-type="float" office:value="270" table:style-name="ce4">
            <text:p>270,00</text:p>
          </table:table-cell>
          <table:table-cell office:value-type="float" office:value="270" table:style-name="ce4">
            <text:p>2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96</text:p>
          </table:table-cell>
          <table:table-cell office:value-type="string" table:style-name="ce3">
            <text:p>João Virgilio Piton Francese</text:p>
          </table:table-cell>
          <table:table-cell office:value-type="float" office:value="40.96" table:style-name="ce4">
            <text:p>40,96</text:p>
          </table:table-cell>
          <table:table-cell office:value-type="float" office:value="40.96" table:style-name="ce4">
            <text:p>40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98</text:p>
          </table:table-cell>
          <table:table-cell office:value-type="string" table:style-name="ce3">
            <text:p>Marcia Amaral</text:p>
          </table:table-cell>
          <table:table-cell office:value-type="float" office:value="0" table:style-name="ce4">
            <text:p>0,00</text:p>
          </table:table-cell>
          <table:table-cell office:value-type="float" office:value="92.19" table:style-name="ce4">
            <text:p>92,19</text:p>
          </table:table-cell>
          <table:table-cell office:value-type="float" office:value="92.19" table:style-name="ce4">
            <text:p>92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99</text:p>
          </table:table-cell>
          <table:table-cell office:value-type="string" table:style-name="ce3">
            <text:p>Marcelo Nogueira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01</text:p>
          </table:table-cell>
          <table:table-cell office:value-type="string" table:style-name="ce3">
            <text:p>Antonio Luiz Sampaio</text:p>
          </table:table-cell>
          <table:table-cell office:value-type="float" office:value="234.8" table:style-name="ce4">
            <text:p>234,80</text:p>
          </table:table-cell>
          <table:table-cell office:value-type="float" office:value="234.8" table:style-name="ce4">
            <text:p>23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06</text:p>
          </table:table-cell>
          <table:table-cell office:value-type="string" table:style-name="ce3">
            <text:p>Paulo Cesar Melucci</text:p>
          </table:table-cell>
          <table:table-cell office:value-type="float" office:value="588" table:style-name="ce4">
            <text:p>588,00</text:p>
          </table:table-cell>
          <table:table-cell office:value-type="float" office:value="588" table:style-name="ce4">
            <text:p>58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08</text:p>
          </table:table-cell>
          <table:table-cell office:value-type="string" table:style-name="ce3">
            <text:p>Fernando Marcos Gomes</text:p>
          </table:table-cell>
          <table:table-cell office:value-type="float" office:value="129.6" table:style-name="ce4">
            <text:p>129,60</text:p>
          </table:table-cell>
          <table:table-cell office:value-type="float" office:value="129.6" table:style-name="ce4">
            <text:p>12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12</text:p>
          </table:table-cell>
          <table:table-cell office:value-type="string" table:style-name="ce3">
            <text:p>Ulisses Eduardo Ramiro</text:p>
          </table:table-cell>
          <table:table-cell office:value-type="float" office:value="291.26" table:style-name="ce4">
            <text:p>291,26</text:p>
          </table:table-cell>
          <table:table-cell office:value-type="float" office:value="291.26" table:style-name="ce4">
            <text:p>291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17</text:p>
          </table:table-cell>
          <table:table-cell office:value-type="string" table:style-name="ce3">
            <text:p>Milton Queiroz Pinto Filho</text:p>
          </table:table-cell>
          <table:table-cell office:value-type="float" office:value="680.3" table:style-name="ce4">
            <text:p>680,30</text:p>
          </table:table-cell>
          <table:table-cell office:value-type="float" office:value="680.3" table:style-name="ce4">
            <text:p>680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19</text:p>
          </table:table-cell>
          <table:table-cell office:value-type="string" table:style-name="ce3">
            <text:p>Vanderlei Felipe De Almeida</text:p>
          </table:table-cell>
          <table:table-cell office:value-type="float" office:value="347.4" table:style-name="ce4">
            <text:p>347,40</text:p>
          </table:table-cell>
          <table:table-cell office:value-type="float" office:value="347.4" table:style-name="ce4">
            <text:p>347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20</text:p>
          </table:table-cell>
          <table:table-cell office:value-type="string" table:style-name="ce3">
            <text:p>Adalberto Moreira De Souza</text:p>
          </table:table-cell>
          <table:table-cell office:value-type="float" office:value="363.6" table:style-name="ce4">
            <text:p>363,60</text:p>
          </table:table-cell>
          <table:table-cell office:value-type="float" office:value="363.6" table:style-name="ce4">
            <text:p>36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24</text:p>
          </table:table-cell>
          <table:table-cell office:value-type="string" table:style-name="ce3">
            <text:p>Viviane Fernandes Schiavon</text:p>
          </table:table-cell>
          <table:table-cell office:value-type="float" office:value="178.2" table:style-name="ce4">
            <text:p>178,20</text:p>
          </table:table-cell>
          <table:table-cell office:value-type="float" office:value="178.2" table:style-name="ce4">
            <text:p>178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26</text:p>
          </table:table-cell>
          <table:table-cell office:value-type="string" table:style-name="ce3">
            <text:p>Mario Renato Gat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.24" table:style-name="ce4">
            <text:p>84,24</text:p>
          </table:table-cell>
          <table:table-cell office:value-type="float" office:value="84.24" table:style-name="ce4">
            <text:p>84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28</text:p>
          </table:table-cell>
          <table:table-cell office:value-type="string" table:style-name="ce3">
            <text:p>Constantino Arroyo Pieri</text:p>
          </table:table-cell>
          <table:table-cell office:value-type="float" office:value="345.51" table:style-name="ce4">
            <text:p>345,51</text:p>
          </table:table-cell>
          <table:table-cell office:value-type="float" office:value="29.19" table:style-name="ce4">
            <text:p>29,19</text:p>
          </table:table-cell>
          <table:table-cell office:value-type="float" office:value="374.04" table:style-name="ce4">
            <text:p>374,04</text:p>
          </table:table-cell>
          <table:table-cell office:value-type="float" office:value="690.36" table:style-name="ce4">
            <text:p>690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2</text:p>
          </table:table-cell>
          <table:table-cell office:value-type="string" table:style-name="ce3">
            <text:p>Nelson Jacintho</text:p>
          </table:table-cell>
          <table:table-cell office:value-type="float" office:value="241.55" table:style-name="ce4">
            <text:p>241,55</text:p>
          </table:table-cell>
          <table:table-cell office:value-type="float" office:value="241.55" table:style-name="ce4">
            <text:p>24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4</text:p>
          </table:table-cell>
          <table:table-cell office:value-type="string" table:style-name="ce3">
            <text:p>Fabiana V. Andra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.8" table:style-name="ce4">
            <text:p>64,80</text:p>
          </table:table-cell>
          <table:table-cell office:value-type="float" office:value="64.8" table:style-name="ce4">
            <text:p>6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7</text:p>
          </table:table-cell>
          <table:table-cell office:value-type="string" table:style-name="ce3">
            <text:p>Marcelo Oliveira Vicentini</text:p>
          </table:table-cell>
          <table:table-cell office:value-type="float" office:value="772.63" table:style-name="ce4">
            <text:p>772,63</text:p>
          </table:table-cell>
          <table:table-cell office:value-type="float" office:value="836.03" table:style-name="ce4">
            <text:p>836,03</text:p>
          </table:table-cell>
          <table:table-cell office:value-type="float" office:value="63.4" table:style-name="ce4">
            <text:p>63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2.4" table:style-name="ce4">
            <text:p>132,40</text:p>
          </table:table-cell>
          <table:table-cell office:value-type="float" office:value="132.4" table:style-name="ce4">
            <text:p>13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8</text:p>
          </table:table-cell>
          <table:table-cell office:value-type="string" table:style-name="ce3">
            <text:p>Annalise F. De Araujo Ruiz</text:p>
          </table:table-cell>
          <table:table-cell office:value-type="float" office:value="295.68" table:style-name="ce4">
            <text:p>295,68</text:p>
          </table:table-cell>
          <table:table-cell office:value-type="float" office:value="295.68" table:style-name="ce4">
            <text:p>29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65</text:p>
          </table:table-cell>
          <table:table-cell office:value-type="string" table:style-name="ce3">
            <text:p>Flavia Maciel De Aguiar</text:p>
          </table:table-cell>
          <table:table-cell office:value-type="float" office:value="520.5" table:style-name="ce4">
            <text:p>520,50</text:p>
          </table:table-cell>
          <table:table-cell office:value-type="float" office:value="520.5" table:style-name="ce4">
            <text:p>520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68</text:p>
          </table:table-cell>
          <table:table-cell office:value-type="string" table:style-name="ce3">
            <text:p>Paulo Eduardo Rahime Costa</text:p>
          </table:table-cell>
          <table:table-cell office:value-type="float" office:value="2803.62" table:style-name="ce4">
            <text:p>2.803,62</text:p>
          </table:table-cell>
          <table:table-cell office:value-type="float" office:value="2079.5" table:style-name="ce4">
            <text:p>2.079,50</text:p>
          </table:table-cell>
          <table:table-cell office:value-type="float" office:value="6094.8" table:style-name="ce4">
            <text:p>6.094,80</text:p>
          </table:table-cell>
          <table:table-cell office:value-type="float" office:value="6818.92" table:style-name="ce4">
            <text:p>6.81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3</text:p>
          </table:table-cell>
          <table:table-cell office:value-type="string" table:style-name="ce3">
            <text:p>Diversos - Pessoa Fisica-Médicos</text:p>
          </table:table-cell>
          <table:table-cell office:value-type="float" office:value="0" table:style-name="ce4">
            <text:p>0,00</text:p>
          </table:table-cell>
          <table:table-cell office:value-type="float" office:value="704.61" table:style-name="ce4">
            <text:p>704,61</text:p>
          </table:table-cell>
          <table:table-cell office:value-type="float" office:value="704.61" table:style-name="ce4">
            <text:p>704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6</text:p>
          </table:table-cell>
          <table:table-cell office:value-type="string" table:style-name="ce3">
            <text:p>Jose Francisco M. Fucchi</text:p>
          </table:table-cell>
          <table:table-cell office:value-type="float" office:value="176.96" table:style-name="ce4">
            <text:p>176,96</text:p>
          </table:table-cell>
          <table:table-cell office:value-type="float" office:value="176.96" table:style-name="ce4">
            <text:p>176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7</text:p>
          </table:table-cell>
          <table:table-cell office:value-type="string" table:style-name="ce3">
            <text:p>Cristina Azenha</text:p>
          </table:table-cell>
          <table:table-cell office:value-type="float" office:value="454.09" table:style-name="ce4">
            <text:p>454,09</text:p>
          </table:table-cell>
          <table:table-cell office:value-type="float" office:value="454.09" table:style-name="ce4">
            <text:p>454,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80</text:p>
          </table:table-cell>
          <table:table-cell office:value-type="string" table:style-name="ce3">
            <text:p>Jayson Peixoto Machado</text:p>
          </table:table-cell>
          <table:table-cell office:value-type="float" office:value="63.34" table:style-name="ce4">
            <text:p>63,34</text:p>
          </table:table-cell>
          <table:table-cell office:value-type="float" office:value="63.34" table:style-name="ce4">
            <text:p>63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83</text:p>
          </table:table-cell>
          <table:table-cell office:value-type="string" table:style-name="ce3">
            <text:p>Nilo Rossi De Jesus</text:p>
          </table:table-cell>
          <table:table-cell office:value-type="float" office:value="50.98" table:style-name="ce4">
            <text:p>50,98</text:p>
          </table:table-cell>
          <table:table-cell office:value-type="float" office:value="50.98" table:style-name="ce4">
            <text:p>50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84</text:p>
          </table:table-cell>
          <table:table-cell office:value-type="string" table:style-name="ce3">
            <text:p>Eduardo Manso De C. Andrade</text:p>
          </table:table-cell>
          <table:table-cell office:value-type="float" office:value="2319.5" table:style-name="ce4">
            <text:p>2.319,50</text:p>
          </table:table-cell>
          <table:table-cell office:value-type="float" office:value="2319.5" table:style-name="ce4">
            <text:p>2.319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85</text:p>
          </table:table-cell>
          <table:table-cell office:value-type="string" table:style-name="ce3">
            <text:p>Flavio Fernandes</text:p>
          </table:table-cell>
          <table:table-cell office:value-type="float" office:value="0" table:style-name="ce4">
            <text:p>0,00</text:p>
          </table:table-cell>
          <table:table-cell office:value-type="float" office:value="27.6" table:style-name="ce4">
            <text:p>27,60</text:p>
          </table:table-cell>
          <table:table-cell office:value-type="float" office:value="27.6" table:style-name="ce4">
            <text:p>27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88</text:p>
          </table:table-cell>
          <table:table-cell office:value-type="string" table:style-name="ce3">
            <text:p>Pedro Rangel Perez</text:p>
          </table:table-cell>
          <table:table-cell office:value-type="float" office:value="61.4" table:style-name="ce4">
            <text:p>61,40</text:p>
          </table:table-cell>
          <table:table-cell office:value-type="float" office:value="61.4" table:style-name="ce4">
            <text:p>6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89</text:p>
          </table:table-cell>
          <table:table-cell office:value-type="string" table:style-name="ce3">
            <text:p>Camila De Carvalho Gavioli</text:p>
          </table:table-cell>
          <table:table-cell office:value-type="float" office:value="94.53" table:style-name="ce4">
            <text:p>94,53</text:p>
          </table:table-cell>
          <table:table-cell office:value-type="float" office:value="94.53" table:style-name="ce4">
            <text:p>94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91</text:p>
          </table:table-cell>
          <table:table-cell office:value-type="string" table:style-name="ce3">
            <text:p>Marcus Aurelio Pretti</text:p>
          </table:table-cell>
          <table:table-cell office:value-type="float" office:value="29.48" table:style-name="ce4">
            <text:p>29,48</text:p>
          </table:table-cell>
          <table:table-cell office:value-type="float" office:value="29.48" table:style-name="ce4">
            <text:p>29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92</text:p>
          </table:table-cell>
          <table:table-cell office:value-type="string" table:style-name="ce3">
            <text:p>Jean Marc Scialom</text:p>
          </table:table-cell>
          <table:table-cell office:value-type="float" office:value="381.47" table:style-name="ce4">
            <text:p>381,47</text:p>
          </table:table-cell>
          <table:table-cell office:value-type="float" office:value="517.41" table:style-name="ce4">
            <text:p>517,41</text:p>
          </table:table-cell>
          <table:table-cell office:value-type="float" office:value="135.94" table:style-name="ce4">
            <text:p>135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94</text:p>
          </table:table-cell>
          <table:table-cell office:value-type="string" table:style-name="ce3">
            <text:p>Cassio Eduardo Uehara</text:p>
          </table:table-cell>
          <table:table-cell office:value-type="float" office:value="551.24" table:style-name="ce4">
            <text:p>551,24</text:p>
          </table:table-cell>
          <table:table-cell office:value-type="float" office:value="551.24" table:style-name="ce4">
            <text:p>551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96</text:p>
          </table:table-cell>
          <table:table-cell office:value-type="string" table:style-name="ce3">
            <text:p>Rodrigo Ribeiro Do Lago</text:p>
          </table:table-cell>
          <table:table-cell office:value-type="float" office:value="254.66" table:style-name="ce4">
            <text:p>254,66</text:p>
          </table:table-cell>
          <table:table-cell office:value-type="float" office:value="254.66" table:style-name="ce4">
            <text:p>254,6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97</text:p>
          </table:table-cell>
          <table:table-cell office:value-type="string" table:style-name="ce3">
            <text:p>Humberto De Queiroz Menezes</text:p>
          </table:table-cell>
          <table:table-cell office:value-type="float" office:value="372.6" table:style-name="ce4">
            <text:p>372,60</text:p>
          </table:table-cell>
          <table:table-cell office:value-type="float" office:value="172.6" table:style-name="ce4">
            <text:p>172,60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98</text:p>
          </table:table-cell>
          <table:table-cell office:value-type="string" table:style-name="ce3">
            <text:p>João Sergio De Carvalho Filho</text:p>
          </table:table-cell>
          <table:table-cell office:value-type="float" office:value="24" table:style-name="ce4">
            <text:p>24,00</text:p>
          </table:table-cell>
          <table:table-cell office:value-type="float" office:value="24" table:style-name="ce4">
            <text:p>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99</text:p>
          </table:table-cell>
          <table:table-cell office:value-type="string" table:style-name="ce3">
            <text:p>Said Abdala Zemi Neto</text:p>
          </table:table-cell>
          <table:table-cell office:value-type="float" office:value="462.51" table:style-name="ce4">
            <text:p>462,51</text:p>
          </table:table-cell>
          <table:table-cell office:value-type="float" office:value="462.51" table:style-name="ce4">
            <text:p>462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00</text:p>
          </table:table-cell>
          <table:table-cell office:value-type="string" table:style-name="ce3">
            <text:p>Guilherme Cardoso De Melo</text:p>
          </table:table-cell>
          <table:table-cell office:value-type="float" office:value="35" table:style-name="ce4">
            <text:p>35,00</text:p>
          </table:table-cell>
          <table:table-cell office:value-type="float" office:value="35" table:style-name="ce4">
            <text:p>3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01</text:p>
          </table:table-cell>
          <table:table-cell office:value-type="string" table:style-name="ce3">
            <text:p>Ana Paula Shuhama</text:p>
          </table:table-cell>
          <table:table-cell office:value-type="float" office:value="1263.7" table:style-name="ce4">
            <text:p>1.263,70</text:p>
          </table:table-cell>
          <table:table-cell office:value-type="float" office:value="1263.7" table:style-name="ce4">
            <text:p>1.263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02</text:p>
          </table:table-cell>
          <table:table-cell office:value-type="string" table:style-name="ce3">
            <text:p>Fernanda Ferreira Da Silva</text:p>
          </table:table-cell>
          <table:table-cell office:value-type="float" office:value="67.5" table:style-name="ce4">
            <text:p>67,50</text:p>
          </table:table-cell>
          <table:table-cell office:value-type="float" office:value="67.5" table:style-name="ce4">
            <text:p>67,50</text:p>
          </table:table-cell>
          <table:table-cell office:value-type="float" office:value="210" table:style-name="ce4">
            <text:p>210,00</text:p>
          </table:table-cell>
          <table:table-cell office:value-type="float" office:value="210" table:style-name="ce4">
            <text:p>2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04</text:p>
          </table:table-cell>
          <table:table-cell office:value-type="string" table:style-name="ce3">
            <text:p>Dalmyr O. Semeghin Junior</text:p>
          </table:table-cell>
          <table:table-cell office:value-type="float" office:value="16" table:style-name="ce4">
            <text:p>16,00</text:p>
          </table:table-cell>
          <table:table-cell office:value-type="float" office:value="16" table:style-name="ce4">
            <text:p>1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05</text:p>
          </table:table-cell>
          <table:table-cell office:value-type="string" table:style-name="ce3">
            <text:p>Fernanda Brito Crysostomo</text:p>
          </table:table-cell>
          <table:table-cell office:value-type="float" office:value="285" table:style-name="ce4">
            <text:p>285,00</text:p>
          </table:table-cell>
          <table:table-cell office:value-type="float" office:value="285" table:style-name="ce4">
            <text:p>28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06</text:p>
          </table:table-cell>
          <table:table-cell office:value-type="string" table:style-name="ce3">
            <text:p>Homero Peixoto Do Carmo</text:p>
          </table:table-cell>
          <table:table-cell office:value-type="float" office:value="72" table:style-name="ce4">
            <text:p>7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" table:style-name="ce4">
            <text:p>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08</text:p>
          </table:table-cell>
          <table:table-cell office:value-type="string" table:style-name="ce3">
            <text:p>Margarida Maria De O. Tincani</text:p>
          </table:table-cell>
          <table:table-cell office:value-type="float" office:value="498.6" table:style-name="ce4">
            <text:p>498,60</text:p>
          </table:table-cell>
          <table:table-cell office:value-type="float" office:value="498.6" table:style-name="ce4">
            <text:p>49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09</text:p>
          </table:table-cell>
          <table:table-cell office:value-type="string" table:style-name="ce3">
            <text:p>Miriam Borges Malta M. De Souza</text:p>
          </table:table-cell>
          <table:table-cell office:value-type="float" office:value="144" table:style-name="ce4">
            <text:p>144,00</text:p>
          </table:table-cell>
          <table:table-cell office:value-type="float" office:value="144" table:style-name="ce4">
            <text:p>14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10</text:p>
          </table:table-cell>
          <table:table-cell office:value-type="string" table:style-name="ce3">
            <text:p>Sabrina Baring</text:p>
          </table:table-cell>
          <table:table-cell office:value-type="float" office:value="16" table:style-name="ce4">
            <text:p>16,00</text:p>
          </table:table-cell>
          <table:table-cell office:value-type="float" office:value="16" table:style-name="ce4">
            <text:p>1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11</text:p>
          </table:table-cell>
          <table:table-cell office:value-type="string" table:style-name="ce3">
            <text:p>Mariluci Moraes Silva Brigato</text:p>
          </table:table-cell>
          <table:table-cell office:value-type="float" office:value="264.60000000000002" table:style-name="ce4">
            <text:p>264,60</text:p>
          </table:table-cell>
          <table:table-cell office:value-type="float" office:value="264.60000000000002" table:style-name="ce4">
            <text:p>264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12</text:p>
          </table:table-cell>
          <table:table-cell office:value-type="string" table:style-name="ce3">
            <text:p>Tarcila Paula Pacheco Magalhães Silva</text:p>
          </table:table-cell>
          <table:table-cell office:value-type="float" office:value="672.17" table:style-name="ce4">
            <text:p>672,17</text:p>
          </table:table-cell>
          <table:table-cell office:value-type="float" office:value="672.17" table:style-name="ce4">
            <text:p>672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13</text:p>
          </table:table-cell>
          <table:table-cell office:value-type="string" table:style-name="ce3">
            <text:p>Steven V. R. Morello</text:p>
          </table:table-cell>
          <table:table-cell office:value-type="float" office:value="224.51" table:style-name="ce4">
            <text:p>224,51</text:p>
          </table:table-cell>
          <table:table-cell office:value-type="float" office:value="224.51" table:style-name="ce4">
            <text:p>224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15</text:p>
          </table:table-cell>
          <table:table-cell office:value-type="string" table:style-name="ce3">
            <text:p>Bartolome Wilbert Alba Banegas</text:p>
          </table:table-cell>
          <table:table-cell office:value-type="float" office:value="359.28" table:style-name="ce4">
            <text:p>359,28</text:p>
          </table:table-cell>
          <table:table-cell office:value-type="float" office:value="359.28" table:style-name="ce4">
            <text:p>359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16</text:p>
          </table:table-cell>
          <table:table-cell office:value-type="string" table:style-name="ce3">
            <text:p>Gisleika Valerio Bianco</text:p>
          </table:table-cell>
          <table:table-cell office:value-type="float" office:value="147.25" table:style-name="ce4">
            <text:p>147,25</text:p>
          </table:table-cell>
          <table:table-cell office:value-type="float" office:value="147.25" table:style-name="ce4">
            <text:p>147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17</text:p>
          </table:table-cell>
          <table:table-cell office:value-type="string" table:style-name="ce3">
            <text:p>Marina Helena Fernandes De Aguiar Alliot</text:p>
          </table:table-cell>
          <table:table-cell office:value-type="float" office:value="224" table:style-name="ce4">
            <text:p>224,00</text:p>
          </table:table-cell>
          <table:table-cell office:value-type="float" office:value="224" table:style-name="ce4">
            <text:p>2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18</text:p>
          </table:table-cell>
          <table:table-cell office:value-type="string" table:style-name="ce3">
            <text:p>Maristela Bergamo Francisco Dos Reis</text:p>
          </table:table-cell>
          <table:table-cell office:value-type="float" office:value="72" table:style-name="ce4">
            <text:p>72,00</text:p>
          </table:table-cell>
          <table:table-cell office:value-type="float" office:value="72" table:style-name="ce4">
            <text:p>7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19</text:p>
          </table:table-cell>
          <table:table-cell office:value-type="string" table:style-name="ce3">
            <text:p>Pedro Alberto S. Oliveira</text:p>
          </table:table-cell>
          <table:table-cell office:value-type="float" office:value="336" table:style-name="ce4">
            <text:p>336,00</text:p>
          </table:table-cell>
          <table:table-cell office:value-type="float" office:value="336" table:style-name="ce4">
            <text:p>33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20</text:p>
          </table:table-cell>
          <table:table-cell office:value-type="string" table:style-name="ce3">
            <text:p>Rubens Barbieri Leme Da Costa</text:p>
          </table:table-cell>
          <table:table-cell office:value-type="float" office:value="345.78" table:style-name="ce4">
            <text:p>345,78</text:p>
          </table:table-cell>
          <table:table-cell office:value-type="float" office:value="113.78" table:style-name="ce4">
            <text:p>113,78</text:p>
          </table:table-cell>
          <table:table-cell office:value-type="float" office:value="60" table:style-name="ce4">
            <text:p>60,00</text:p>
          </table:table-cell>
          <table:table-cell office:value-type="float" office:value="292" table:style-name="ce4">
            <text:p>2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26</text:p>
          </table:table-cell>
          <table:table-cell office:value-type="string" table:style-name="ce3">
            <text:p>Maria Augusta Silva Rosa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27</text:p>
          </table:table-cell>
          <table:table-cell office:value-type="string" table:style-name="ce3">
            <text:p>Nelson Macedo Liporaci</text:p>
          </table:table-cell>
          <table:table-cell office:value-type="float" office:value="59.51" table:style-name="ce4">
            <text:p>59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.51" table:style-name="ce4">
            <text:p>59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30</text:p>
          </table:table-cell>
          <table:table-cell office:value-type="string" table:style-name="ce3">
            <text:p>Adriano Miller Brunetti</text:p>
          </table:table-cell>
          <table:table-cell office:value-type="float" office:value="466.66" table:style-name="ce4">
            <text:p>466,66</text:p>
          </table:table-cell>
          <table:table-cell office:value-type="float" office:value="466.66" table:style-name="ce4">
            <text:p>466,6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31</text:p>
          </table:table-cell>
          <table:table-cell office:value-type="string" table:style-name="ce3">
            <text:p>Rodrigo Antonio Fernandes Costa</text:p>
          </table:table-cell>
          <table:table-cell office:value-type="float" office:value="27" table:style-name="ce4">
            <text:p>2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" table:style-name="ce4">
            <text:p>2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32</text:p>
          </table:table-cell>
          <table:table-cell office:value-type="string" table:style-name="ce3">
            <text:p>Fernando Marin Torres</text:p>
          </table:table-cell>
          <table:table-cell office:value-type="float" office:value="28" table:style-name="ce4">
            <text:p>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" table:style-name="ce4">
            <text:p>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33</text:p>
          </table:table-cell>
          <table:table-cell office:value-type="string" table:style-name="ce3">
            <text:p>Luiz Claudio Fontes Mega</text:p>
          </table:table-cell>
          <table:table-cell office:value-type="float" office:value="1362.27" table:style-name="ce4">
            <text:p>1.36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62.27" table:style-name="ce4">
            <text:p>1.36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34</text:p>
          </table:table-cell>
          <table:table-cell office:value-type="string" table:style-name="ce3">
            <text:p>João Carlos Sanches Aneas</text:p>
          </table:table-cell>
          <table:table-cell office:value-type="float" office:value="126.91" table:style-name="ce4">
            <text:p>126,91</text:p>
          </table:table-cell>
          <table:table-cell office:value-type="float" office:value="126.91" table:style-name="ce4">
            <text:p>126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35</text:p>
          </table:table-cell>
          <table:table-cell office:value-type="string" table:style-name="ce3">
            <text:p>Clemente Gregolo</text:p>
          </table:table-cell>
          <table:table-cell office:value-type="float" office:value="132.72" table:style-name="ce4">
            <text:p>132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2.72" table:style-name="ce4">
            <text:p>132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37</text:p>
          </table:table-cell>
          <table:table-cell office:value-type="string" table:style-name="ce3">
            <text:p>Rodrigo Nogueira Cardoso</text:p>
          </table:table-cell>
          <table:table-cell office:value-type="float" office:value="5552" table:style-name="ce4">
            <text:p>5.552,00</text:p>
          </table:table-cell>
          <table:table-cell office:value-type="float" office:value="4580" table:style-name="ce4">
            <text:p>4.580,00</text:p>
          </table:table-cell>
          <table:table-cell office:value-type="float" office:value="0" table:style-name="ce4">
            <text:p>0,00</text:p>
          </table:table-cell>
          <table:table-cell office:value-type="float" office:value="972" table:style-name="ce4">
            <text:p>9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39</text:p>
          </table:table-cell>
          <table:table-cell office:value-type="string" table:style-name="ce3">
            <text:p>Anderson Gomes Marin</text:p>
          </table:table-cell>
          <table:table-cell office:value-type="float" office:value="0" table:style-name="ce4">
            <text:p>0,00</text:p>
          </table:table-cell>
          <table:table-cell office:value-type="float" office:value="41.22" table:style-name="ce4">
            <text:p>41,22</text:p>
          </table:table-cell>
          <table:table-cell office:value-type="float" office:value="41.22" table:style-name="ce4">
            <text:p>41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40</text:p>
          </table:table-cell>
          <table:table-cell office:value-type="string" table:style-name="ce3">
            <text:p>Rosiane Maciel Scandiuzzi</text:p>
          </table:table-cell>
          <table:table-cell office:value-type="float" office:value="224" table:style-name="ce4">
            <text:p>224,00</text:p>
          </table:table-cell>
          <table:table-cell office:value-type="float" office:value="224" table:style-name="ce4">
            <text:p>224,00</text:p>
          </table:table-cell>
          <table:table-cell office:value-type="float" office:value="177" table:style-name="ce4">
            <text:p>177,00</text:p>
          </table:table-cell>
          <table:table-cell office:value-type="float" office:value="177" table:style-name="ce4">
            <text:p>17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41</text:p>
          </table:table-cell>
          <table:table-cell office:value-type="string" table:style-name="ce3">
            <text:p>Suellen Barilari</text:p>
          </table:table-cell>
          <table:table-cell office:value-type="float" office:value="67.2" table:style-name="ce4">
            <text:p>67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.2" table:style-name="ce4">
            <text:p>6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44</text:p>
          </table:table-cell>
          <table:table-cell office:value-type="string" table:style-name="ce3">
            <text:p>Manoel Henrique de Mello</text:p>
          </table:table-cell>
          <table:table-cell office:value-type="float" office:value="21" table:style-name="ce4">
            <text:p>21,00</text:p>
          </table:table-cell>
          <table:table-cell office:value-type="float" office:value="21" table:style-name="ce4">
            <text:p>2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45</text:p>
          </table:table-cell>
          <table:table-cell office:value-type="string" table:style-name="ce3">
            <text:p>Joaquim Moraes Sarmento Filho</text:p>
          </table:table-cell>
          <table:table-cell office:value-type="float" office:value="0" table:style-name="ce4">
            <text:p>0,00</text:p>
          </table:table-cell>
          <table:table-cell office:value-type="float" office:value="700" table:style-name="ce4">
            <text:p>700,00</text:p>
          </table:table-cell>
          <table:table-cell office:value-type="float" office:value="700" table:style-name="ce4">
            <text:p>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46</text:p>
          </table:table-cell>
          <table:table-cell office:value-type="string" table:style-name="ce3">
            <text:p>Kamila de Souza Pachoal do Couto</text:p>
          </table:table-cell>
          <table:table-cell office:value-type="float" office:value="0" table:style-name="ce4">
            <text:p>0,00</text:p>
          </table:table-cell>
          <table:table-cell office:value-type="float" office:value="1671.4" table:style-name="ce4">
            <text:p>1.671,40</text:p>
          </table:table-cell>
          <table:table-cell office:value-type="float" office:value="1671.4" table:style-name="ce4">
            <text:p>1.671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47</text:p>
          </table:table-cell>
          <table:table-cell office:value-type="string" table:style-name="ce3">
            <text:p>Ricardo Cassiani</text:p>
          </table:table-cell>
          <table:table-cell office:value-type="float" office:value="0" table:style-name="ce4">
            <text:p>0,00</text:p>
          </table:table-cell>
          <table:table-cell office:value-type="float" office:value="54685.2" table:style-name="ce4">
            <text:p>54.685,20</text:p>
          </table:table-cell>
          <table:table-cell office:value-type="float" office:value="54685.2" table:style-name="ce4">
            <text:p>54.685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48</text:p>
          </table:table-cell>
          <table:table-cell office:value-type="string" table:style-name="ce3">
            <text:p>Marilia Moretti Camp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0.9" table:style-name="ce4">
            <text:p>780,90</text:p>
          </table:table-cell>
          <table:table-cell office:value-type="float" office:value="780.9" table:style-name="ce4">
            <text:p>780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49</text:p>
          </table:table-cell>
          <table:table-cell office:value-type="string" table:style-name="ce3">
            <text:p>Antonio Nassar Neto</text:p>
          </table:table-cell>
          <table:table-cell office:value-type="float" office:value="0" table:style-name="ce4">
            <text:p>0,00</text:p>
          </table:table-cell>
          <table:table-cell office:value-type="float" office:value="6813.4" table:style-name="ce4">
            <text:p>6.813,40</text:p>
          </table:table-cell>
          <table:table-cell office:value-type="float" office:value="6813.4" table:style-name="ce4">
            <text:p>6.813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0</text:p>
          </table:table-cell>
          <table:table-cell office:value-type="string" table:style-name="ce3">
            <text:p>Juvelcio Fernandes Peixo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5.17999999999995" table:style-name="ce4">
            <text:p>535,18</text:p>
          </table:table-cell>
          <table:table-cell office:value-type="float" office:value="535.17999999999995" table:style-name="ce4">
            <text:p>535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1</text:p>
          </table:table-cell>
          <table:table-cell office:value-type="string" table:style-name="ce3">
            <text:p>Olimpio Colichio Filh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.11" table:style-name="ce4">
            <text:p>68,11</text:p>
          </table:table-cell>
          <table:table-cell office:value-type="float" office:value="68.11" table:style-name="ce4">
            <text:p>68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2</text:p>
          </table:table-cell>
          <table:table-cell office:value-type="string" table:style-name="ce3">
            <text:p>Oswaldo Teno Castilho Jr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" table:style-name="ce4">
            <text:p>110,00</text:p>
          </table:table-cell>
          <table:table-cell office:value-type="float" office:value="110" table:style-name="ce4">
            <text:p>1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3</text:p>
          </table:table-cell>
          <table:table-cell office:value-type="string" table:style-name="ce3">
            <text:p>Ana Paula Zuccoloto Moro</text:p>
          </table:table-cell>
          <table:table-cell office:value-type="float" office:value="0" table:style-name="ce4">
            <text:p>0,00</text:p>
          </table:table-cell>
          <table:table-cell office:value-type="float" office:value="21.61" table:style-name="ce4">
            <text:p>21,61</text:p>
          </table:table-cell>
          <table:table-cell office:value-type="float" office:value="318.76" table:style-name="ce4">
            <text:p>318,76</text:p>
          </table:table-cell>
          <table:table-cell office:value-type="float" office:value="297.14999999999998" table:style-name="ce4">
            <text:p>297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5</text:p>
          </table:table-cell>
          <table:table-cell office:value-type="string" table:style-name="ce3">
            <text:p>Danilo Pai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.6" table:style-name="ce4">
            <text:p>21,60</text:p>
          </table:table-cell>
          <table:table-cell office:value-type="float" office:value="21.6" table:style-name="ce4">
            <text:p>2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6</text:p>
          </table:table-cell>
          <table:table-cell office:value-type="string" table:style-name="ce3">
            <text:p>Ana Claudia Borsato Lim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.21" table:style-name="ce4">
            <text:p>191,21</text:p>
          </table:table-cell>
          <table:table-cell office:value-type="float" office:value="191.21" table:style-name="ce4">
            <text:p>191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7</text:p>
          </table:table-cell>
          <table:table-cell office:value-type="string" table:style-name="ce3">
            <text:p>Cesar Augusto Masell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2.45999999999998" table:style-name="ce4">
            <text:p>272,46</text:p>
          </table:table-cell>
          <table:table-cell office:value-type="float" office:value="272.45999999999998" table:style-name="ce4">
            <text:p>272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8</text:p>
          </table:table-cell>
          <table:table-cell office:value-type="string" table:style-name="ce3">
            <text:p>Luciana Gallo Galvão Cesar Martin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6" table:style-name="ce4">
            <text:p>96,00</text:p>
          </table:table-cell>
          <table:table-cell office:value-type="float" office:value="96" table:style-name="ce4">
            <text:p>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9</text:p>
          </table:table-cell>
          <table:table-cell office:value-type="string" table:style-name="ce3">
            <text:p>Ricardo Barbelli Feito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2" table:style-name="ce4">
            <text:p>162,00</text:p>
          </table:table-cell>
          <table:table-cell office:value-type="float" office:value="162" table:style-name="ce4">
            <text:p>1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2783591.9000000004" table:formula="of:=SUM([.C761:.C859])" table:style-name="ce4">
            <text:p>2.783.591,90</text:p>
          </table:table-cell>
          <table:table-cell office:value-type="float" office:value="15020614.110000003" table:formula="of:=SUM([.D761:.D859])" table:style-name="ce4">
            <text:p>15.020.614,11</text:p>
          </table:table-cell>
          <table:table-cell office:value-type="float" office:value="15105005.090000002" table:formula="of:=SUM([.E761:.E859])" table:style-name="ce4">
            <text:p>15.105.005,09</text:p>
          </table:table-cell>
          <table:table-cell office:value-type="float" office:value="2867982.88" table:formula="of:=SUM([.F761:.F859])" table:style-name="ce4">
            <text:p>2.867.98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" table:style-name="ce4">
            <text:p>240,00</text:p>
          </table:table-cell>
          <table:table-cell office:value-type="float" office:value="240" table:style-name="ce4">
            <text:p>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2</text:p>
          </table:table-cell>
          <table:table-cell office:value-type="string" table:style-name="ce3">
            <text:p>Ciam Clinica Médica S/C Ltda.</text:p>
          </table:table-cell>
          <table:table-cell office:value-type="float" office:value="199.82" table:style-name="ce4">
            <text:p>199,82</text:p>
          </table:table-cell>
          <table:table-cell office:value-type="float" office:value="199.82" table:style-name="ce4">
            <text:p>199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3</text:p>
          </table:table-cell>
          <table:table-cell office:value-type="string" table:style-name="ce3">
            <text:p>Climaterium S/S</text:p>
          </table:table-cell>
          <table:table-cell office:value-type="float" office:value="717" table:style-name="ce4">
            <text:p>717,00</text:p>
          </table:table-cell>
          <table:table-cell office:value-type="float" office:value="717" table:style-name="ce4">
            <text:p>71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4</text:p>
          </table:table-cell>
          <table:table-cell office:value-type="string" table:style-name="ce3">
            <text:p>Campolungo &amp; Marson Ltda</text:p>
          </table:table-cell>
          <table:table-cell office:value-type="float" office:value="475.6" table:style-name="ce4">
            <text:p>475,60</text:p>
          </table:table-cell>
          <table:table-cell office:value-type="float" office:value="475.6" table:style-name="ce4">
            <text:p>47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</text:p>
          </table:table-cell>
          <table:table-cell office:value-type="string" table:style-name="ce3">
            <text:p>Cia. Integrada De Anestesiologia S/C Ltd</text:p>
          </table:table-cell>
          <table:table-cell office:value-type="float" office:value="0" table:style-name="ce4">
            <text:p>0,00</text:p>
          </table:table-cell>
          <table:table-cell office:value-type="float" office:value="715.5" table:style-name="ce4">
            <text:p>715,50</text:p>
          </table:table-cell>
          <table:table-cell office:value-type="float" office:value="715.5" table:style-name="ce4">
            <text:p>715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7</text:p>
          </table:table-cell>
          <table:table-cell office:value-type="string" table:style-name="ce3">
            <text:p>Ceon Centro Esp. De Oncologia</text:p>
          </table:table-cell>
          <table:table-cell office:value-type="float" office:value="444855.38" table:style-name="ce4">
            <text:p>444.855,38</text:p>
          </table:table-cell>
          <table:table-cell office:value-type="float" office:value="444855.38" table:style-name="ce4">
            <text:p>444.85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8957.64" table:style-name="ce4">
            <text:p>8.957,64</text:p>
          </table:table-cell>
          <table:table-cell office:value-type="float" office:value="13480.48" table:style-name="ce4">
            <text:p>13.480,48</text:p>
          </table:table-cell>
          <table:table-cell office:value-type="float" office:value="8858.02" table:style-name="ce4">
            <text:p>8.858,02</text:p>
          </table:table-cell>
          <table:table-cell office:value-type="float" office:value="4335.18" table:style-name="ce4">
            <text:p>4.335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415.8" table:style-name="ce4">
            <text:p>415,80</text:p>
          </table:table-cell>
          <table:table-cell office:value-type="float" office:value="69948.800000000003" table:style-name="ce4">
            <text:p>69.948,80</text:p>
          </table:table-cell>
          <table:table-cell office:value-type="float" office:value="69954.039999999994" table:style-name="ce4">
            <text:p>69.954,04</text:p>
          </table:table-cell>
          <table:table-cell office:value-type="float" office:value="421.04" table:style-name="ce4">
            <text:p>421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</text:p>
          </table:table-cell>
          <table:table-cell office:value-type="string" table:style-name="ce3">
            <text:p>Clinica Médica Boemer S/C Ltda.</text:p>
          </table:table-cell>
          <table:table-cell office:value-type="float" office:value="0" table:style-name="ce4">
            <text:p>0,00</text:p>
          </table:table-cell>
          <table:table-cell office:value-type="float" office:value="5351.33" table:style-name="ce4">
            <text:p>5.351,33</text:p>
          </table:table-cell>
          <table:table-cell office:value-type="float" office:value="5351.33" table:style-name="ce4">
            <text:p>5.351,3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5987.83" table:style-name="ce4">
            <text:p>5.987,83</text:p>
          </table:table-cell>
          <table:table-cell office:value-type="float" office:value="9593.7999999999993" table:style-name="ce4">
            <text:p>9.593,80</text:p>
          </table:table-cell>
          <table:table-cell office:value-type="float" office:value="6311.19" table:style-name="ce4">
            <text:p>6.311,19</text:p>
          </table:table-cell>
          <table:table-cell office:value-type="float" office:value="2705.22" table:style-name="ce4">
            <text:p>2.705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</text:p>
          </table:table-cell>
          <table:table-cell office:value-type="string" table:style-name="ce3">
            <text:p>Clinica São Matheus S/c Ltda.</text:p>
          </table:table-cell>
          <table:table-cell office:value-type="float" office:value="10703.71" table:style-name="ce4">
            <text:p>10.703,71</text:p>
          </table:table-cell>
          <table:table-cell office:value-type="float" office:value="10703.71" table:style-name="ce4">
            <text:p>10.703,7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2616.8000000000002" table:style-name="ce4">
            <text:p>2.616,80</text:p>
          </table:table-cell>
          <table:table-cell office:value-type="float" office:value="2616.8000000000002" table:style-name="ce4">
            <text:p>2.616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5</text:p>
          </table:table-cell>
          <table:table-cell office:value-type="string" table:style-name="ce3">
            <text:p>Clinica Sabino S/S</text:p>
          </table:table-cell>
          <table:table-cell office:value-type="float" office:value="1586.98" table:style-name="ce4">
            <text:p>1.586,98</text:p>
          </table:table-cell>
          <table:table-cell office:value-type="float" office:value="1586.98" table:style-name="ce4">
            <text:p>1.586,98</text:p>
          </table:table-cell>
          <table:table-cell office:value-type="float" office:value="243" table:style-name="ce4">
            <text:p>243,00</text:p>
          </table:table-cell>
          <table:table-cell office:value-type="float" office:value="243" table:style-name="ce4">
            <text:p>24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20261.39" table:style-name="ce4">
            <text:p>20.261,39</text:p>
          </table:table-cell>
          <table:table-cell office:value-type="float" office:value="38254.31" table:style-name="ce4">
            <text:p>38.254,31</text:p>
          </table:table-cell>
          <table:table-cell office:value-type="float" office:value="25417.24" table:style-name="ce4">
            <text:p>25.417,24</text:p>
          </table:table-cell>
          <table:table-cell office:value-type="float" office:value="7424.32" table:style-name="ce4">
            <text:p>7.42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9</text:p>
          </table:table-cell>
          <table:table-cell office:value-type="string" table:style-name="ce3">
            <text:p>Clinica De Torax Dr. Hugo Vega</text:p>
          </table:table-cell>
          <table:table-cell office:value-type="float" office:value="53" table:style-name="ce4">
            <text:p>53,00</text:p>
          </table:table-cell>
          <table:table-cell office:value-type="float" office:value="168.2" table:style-name="ce4">
            <text:p>168,20</text:p>
          </table:table-cell>
          <table:table-cell office:value-type="float" office:value="157.19999999999999" table:style-name="ce4">
            <text:p>157,20</text:p>
          </table:table-cell>
          <table:table-cell office:value-type="float" office:value="42" table:style-name="ce4">
            <text:p>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0</text:p>
          </table:table-cell>
          <table:table-cell office:value-type="string" table:style-name="ce3">
            <text:p>Clinica Médica Feitosa &amp; Associados S/S</text:p>
          </table:table-cell>
          <table:table-cell office:value-type="float" office:value="1540.7" table:style-name="ce4">
            <text:p>1.540,70</text:p>
          </table:table-cell>
          <table:table-cell office:value-type="float" office:value="1540.7" table:style-name="ce4">
            <text:p>1.540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57122.04" table:style-name="ce4">
            <text:p>57.122,04</text:p>
          </table:table-cell>
          <table:table-cell office:value-type="float" office:value="196340.3" table:style-name="ce4">
            <text:p>196.340,30</text:p>
          </table:table-cell>
          <table:table-cell office:value-type="float" office:value="207210.27" table:style-name="ce4">
            <text:p>207.210,27</text:p>
          </table:table-cell>
          <table:table-cell office:value-type="float" office:value="67992.009999999995" table:style-name="ce4">
            <text:p>67.992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0" table:style-name="ce4">
            <text:p>0,00</text:p>
          </table:table-cell>
          <table:table-cell office:value-type="float" office:value="74964.41" table:style-name="ce4">
            <text:p>74.964,41</text:p>
          </table:table-cell>
          <table:table-cell office:value-type="float" office:value="132020.64000000001" table:style-name="ce4">
            <text:p>132.020,64</text:p>
          </table:table-cell>
          <table:table-cell office:value-type="float" office:value="57056.23" table:style-name="ce4">
            <text:p>57.056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-12784.5" table:style-name="ce4">
            <text:p>(12.784,50)</text:p>
          </table:table-cell>
          <table:table-cell office:value-type="float" office:value="19921.830000000002" table:style-name="ce4">
            <text:p>19.921,83</text:p>
          </table:table-cell>
          <table:table-cell office:value-type="float" office:value="41903.56" table:style-name="ce4">
            <text:p>41.903,56</text:p>
          </table:table-cell>
          <table:table-cell office:value-type="float" office:value="9197.23" table:style-name="ce4">
            <text:p>9.197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9</text:p>
          </table:table-cell>
          <table:table-cell office:value-type="string" table:style-name="ce3">
            <text:p>Gastroclinica S/C</text:p>
          </table:table-cell>
          <table:table-cell office:value-type="float" office:value="1160.19" table:style-name="ce4">
            <text:p>1.160,19</text:p>
          </table:table-cell>
          <table:table-cell office:value-type="float" office:value="1160.19" table:style-name="ce4">
            <text:p>1.160,1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1</text:p>
          </table:table-cell>
          <table:table-cell office:value-type="string" table:style-name="ce3">
            <text:p>Instituto De Ortopedia E Traumatologia</text:p>
          </table:table-cell>
          <table:table-cell office:value-type="float" office:value="6357.51" table:style-name="ce4">
            <text:p>6.357,51</text:p>
          </table:table-cell>
          <table:table-cell office:value-type="float" office:value="46357.51" table:style-name="ce4">
            <text:p>46.357,51</text:p>
          </table:table-cell>
          <table:table-cell office:value-type="float" office:value="40000" table:style-name="ce4">
            <text:p>4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1726.65" table:style-name="ce4">
            <text:p>1.726,65</text:p>
          </table:table-cell>
          <table:table-cell office:value-type="float" office:value="1726.65" table:style-name="ce4">
            <text:p>1.726,6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3</text:p>
          </table:table-cell>
          <table:table-cell office:value-type="string" table:style-name="ce3">
            <text:p>Instituto De Medicina Nuclear Rib.Preto-</text:p>
          </table:table-cell>
          <table:table-cell office:value-type="float" office:value="95491.48" table:style-name="ce4">
            <text:p>95.491,48</text:p>
          </table:table-cell>
          <table:table-cell office:value-type="float" office:value="53206.49" table:style-name="ce4">
            <text:p>53.206,49</text:p>
          </table:table-cell>
          <table:table-cell office:value-type="float" office:value="57507.91" table:style-name="ce4">
            <text:p>57.507,91</text:p>
          </table:table-cell>
          <table:table-cell office:value-type="float" office:value="99792.9" table:style-name="ce4">
            <text:p>99.792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11679.97" table:style-name="ce4">
            <text:p>11.679,97</text:p>
          </table:table-cell>
          <table:table-cell office:value-type="float" office:value="14341.12" table:style-name="ce4">
            <text:p>14.341,12</text:p>
          </table:table-cell>
          <table:table-cell office:value-type="float" office:value="4943.62" table:style-name="ce4">
            <text:p>4.943,62</text:p>
          </table:table-cell>
          <table:table-cell office:value-type="float" office:value="2282.4699999999998" table:style-name="ce4">
            <text:p>2.282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6244.64" table:style-name="ce4">
            <text:p>6.244,64</text:p>
          </table:table-cell>
          <table:table-cell office:value-type="float" office:value="6240.64" table:style-name="ce4">
            <text:p>6.240,64</text:p>
          </table:table-cell>
          <table:table-cell office:value-type="float" office:value="2754.78" table:style-name="ce4">
            <text:p>2.754,78</text:p>
          </table:table-cell>
          <table:table-cell office:value-type="float" office:value="2758.78" table:style-name="ce4">
            <text:p>2.758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6</text:p>
          </table:table-cell>
          <table:table-cell office:value-type="string" table:style-name="ce3">
            <text:p>Instituto Micro Ocular Ribeirão Preto</text:p>
          </table:table-cell>
          <table:table-cell office:value-type="float" office:value="2942.82" table:style-name="ce4">
            <text:p>2.942,82</text:p>
          </table:table-cell>
          <table:table-cell office:value-type="float" office:value="2942.82" table:style-name="ce4">
            <text:p>2.942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7</text:p>
          </table:table-cell>
          <table:table-cell office:value-type="string" table:style-name="ce3">
            <text:p>Instituto De Radiologia Ribeirão Preto</text:p>
          </table:table-cell>
          <table:table-cell office:value-type="float" office:value="19208.900000000001" table:style-name="ce4">
            <text:p>19.208,90</text:p>
          </table:table-cell>
          <table:table-cell office:value-type="float" office:value="19208.900000000001" table:style-name="ce4">
            <text:p>19.20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9</text:p>
          </table:table-cell>
          <table:table-cell office:value-type="string" table:style-name="ce3">
            <text:p>Jaerger Clinica De Otorringologia</text:p>
          </table:table-cell>
          <table:table-cell office:value-type="float" office:value="3450.32" table:style-name="ce4">
            <text:p>3.450,32</text:p>
          </table:table-cell>
          <table:table-cell office:value-type="float" office:value="3450.32" table:style-name="ce4">
            <text:p>3.450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0</text:p>
          </table:table-cell>
          <table:table-cell office:value-type="string" table:style-name="ce3">
            <text:p>K V M Serviços Médicos</text:p>
          </table:table-cell>
          <table:table-cell office:value-type="float" office:value="0" table:style-name="ce4">
            <text:p>0,00</text:p>
          </table:table-cell>
          <table:table-cell office:value-type="float" office:value="14.02" table:style-name="ce4">
            <text:p>14,02</text:p>
          </table:table-cell>
          <table:table-cell office:value-type="float" office:value="14.02" table:style-name="ce4">
            <text:p>14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5153.13" table:style-name="ce4">
            <text:p>5.153,13</text:p>
          </table:table-cell>
          <table:table-cell office:value-type="float" office:value="4907.1099999999997" table:style-name="ce4">
            <text:p>4.907,11</text:p>
          </table:table-cell>
          <table:table-cell office:value-type="float" office:value="2938.42" table:style-name="ce4">
            <text:p>2.938,42</text:p>
          </table:table-cell>
          <table:table-cell office:value-type="float" office:value="3184.44" table:style-name="ce4">
            <text:p>3.184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8125.81" table:style-name="ce4">
            <text:p>8.125,81</text:p>
          </table:table-cell>
          <table:table-cell office:value-type="float" office:value="6550.41" table:style-name="ce4">
            <text:p>6.550,41</text:p>
          </table:table-cell>
          <table:table-cell office:value-type="float" office:value="3968.28" table:style-name="ce4">
            <text:p>3.968,28</text:p>
          </table:table-cell>
          <table:table-cell office:value-type="float" office:value="5543.68" table:style-name="ce4">
            <text:p>5.54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40020.01" table:style-name="ce4">
            <text:p>40.020,01</text:p>
          </table:table-cell>
          <table:table-cell office:value-type="float" office:value="45072.52" table:style-name="ce4">
            <text:p>45.072,52</text:p>
          </table:table-cell>
          <table:table-cell office:value-type="float" office:value="35016.910000000003" table:style-name="ce4">
            <text:p>35.016,91</text:p>
          </table:table-cell>
          <table:table-cell office:value-type="float" office:value="29964.400000000001" table:style-name="ce4">
            <text:p>29.96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5</text:p>
          </table:table-cell>
          <table:table-cell office:value-type="string" table:style-name="ce3">
            <text:p>Mendonça &amp; Reimann Serviços Médicos Ltda</text:p>
          </table:table-cell>
          <table:table-cell office:value-type="float" office:value="1902.74" table:style-name="ce4">
            <text:p>1.902,74</text:p>
          </table:table-cell>
          <table:table-cell office:value-type="float" office:value="1902.74" table:style-name="ce4">
            <text:p>1.902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6</text:p>
          </table:table-cell>
          <table:table-cell office:value-type="string" table:style-name="ce3">
            <text:p>Med Clinica Ribeirão Preto Ltda.</text:p>
          </table:table-cell>
          <table:table-cell office:value-type="float" office:value="4130.3" table:style-name="ce4">
            <text:p>4.130,30</text:p>
          </table:table-cell>
          <table:table-cell office:value-type="float" office:value="4130.3" table:style-name="ce4">
            <text:p>4.130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59772.5" table:style-name="ce4">
            <text:p>159.772,50</text:p>
          </table:table-cell>
          <table:table-cell office:value-type="float" office:value="487318.67" table:style-name="ce4">
            <text:p>487.318,67</text:p>
          </table:table-cell>
          <table:table-cell office:value-type="float" office:value="498838.66" table:style-name="ce4">
            <text:p>498.838,66</text:p>
          </table:table-cell>
          <table:table-cell office:value-type="float" office:value="171292.49" table:style-name="ce4">
            <text:p>171.292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9</text:p>
          </table:table-cell>
          <table:table-cell office:value-type="string" table:style-name="ce3">
            <text:p>Martucci E Cortez</text:p>
          </table:table-cell>
          <table:table-cell office:value-type="float" office:value="185.76" table:style-name="ce4">
            <text:p>185,76</text:p>
          </table:table-cell>
          <table:table-cell office:value-type="float" office:value="185.76" table:style-name="ce4">
            <text:p>18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11585.18" table:style-name="ce4">
            <text:p>11.585,18</text:p>
          </table:table-cell>
          <table:table-cell office:value-type="float" office:value="10650.68" table:style-name="ce4">
            <text:p>10.650,68</text:p>
          </table:table-cell>
          <table:table-cell office:value-type="float" office:value="1642" table:style-name="ce4">
            <text:p>1.642,00</text:p>
          </table:table-cell>
          <table:table-cell office:value-type="float" office:value="2576.5" table:style-name="ce4">
            <text:p>2.57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2</text:p>
          </table:table-cell>
          <table:table-cell office:value-type="string" table:style-name="ce3">
            <text:p>Oto - Rinun Clinica Ltda.</text:p>
          </table:table-cell>
          <table:table-cell office:value-type="float" office:value="24190.67" table:style-name="ce4">
            <text:p>24.190,67</text:p>
          </table:table-cell>
          <table:table-cell office:value-type="float" office:value="24544.94" table:style-name="ce4">
            <text:p>24.544,94</text:p>
          </table:table-cell>
          <table:table-cell office:value-type="float" office:value="19005.560000000001" table:style-name="ce4">
            <text:p>19.005,56</text:p>
          </table:table-cell>
          <table:table-cell office:value-type="float" office:value="18651.29" table:style-name="ce4">
            <text:p>18.651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3</text:p>
          </table:table-cell>
          <table:table-cell office:value-type="string" table:style-name="ce3">
            <text:p>Pepto Diagnostico E Tratamento</text:p>
          </table:table-cell>
          <table:table-cell office:value-type="float" office:value="396" table:style-name="ce4">
            <text:p>396,00</text:p>
          </table:table-cell>
          <table:table-cell office:value-type="float" office:value="640.79999999999995" table:style-name="ce4">
            <text:p>640,80</text:p>
          </table:table-cell>
          <table:table-cell office:value-type="float" office:value="244.8" table:style-name="ce4">
            <text:p>24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4</text:p>
          </table:table-cell>
          <table:table-cell office:value-type="string" table:style-name="ce3">
            <text:p>Reabiliarte Clinica De Fisioterapia</text:p>
          </table:table-cell>
          <table:table-cell office:value-type="float" office:value="66990.880000000005" table:style-name="ce4">
            <text:p>66.990,88</text:p>
          </table:table-cell>
          <table:table-cell office:value-type="float" office:value="168619.4" table:style-name="ce4">
            <text:p>168.619,40</text:p>
          </table:table-cell>
          <table:table-cell office:value-type="float" office:value="148079.35999999999" table:style-name="ce4">
            <text:p>148.079,36</text:p>
          </table:table-cell>
          <table:table-cell office:value-type="float" office:value="46450.84" table:style-name="ce4">
            <text:p>46.4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39786.230000000003" table:style-name="ce4">
            <text:p>39.786,23</text:p>
          </table:table-cell>
          <table:table-cell office:value-type="float" office:value="51586.53" table:style-name="ce4">
            <text:p>51.586,53</text:p>
          </table:table-cell>
          <table:table-cell office:value-type="float" office:value="136296.95999999999" table:style-name="ce4">
            <text:p>136.296,96</text:p>
          </table:table-cell>
          <table:table-cell office:value-type="float" office:value="124496.66" table:style-name="ce4">
            <text:p>124.496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9</text:p>
          </table:table-cell>
          <table:table-cell office:value-type="string" table:style-name="ce3">
            <text:p>Sort Rib.Preto Serviço De Ortopedia Trau</text:p>
          </table:table-cell>
          <table:table-cell office:value-type="float" office:value="2274.96" table:style-name="ce4">
            <text:p>2.274,96</text:p>
          </table:table-cell>
          <table:table-cell office:value-type="float" office:value="2274.96" table:style-name="ce4">
            <text:p>2.274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0</text:p>
          </table:table-cell>
          <table:table-cell office:value-type="string" table:style-name="ce3">
            <text:p>Telles &amp; Celia</text:p>
          </table:table-cell>
          <table:table-cell office:value-type="float" office:value="400.28" table:style-name="ce4">
            <text:p>400,28</text:p>
          </table:table-cell>
          <table:table-cell office:value-type="float" office:value="400.28" table:style-name="ce4">
            <text:p>40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2</text:p>
          </table:table-cell>
          <table:table-cell office:value-type="string" table:style-name="ce3">
            <text:p>Unidade Videodiagnostico De Ribeirão Pre</text:p>
          </table:table-cell>
          <table:table-cell office:value-type="float" office:value="734.88" table:style-name="ce4">
            <text:p>734,88</text:p>
          </table:table-cell>
          <table:table-cell office:value-type="float" office:value="1292.72" table:style-name="ce4">
            <text:p>1.292,72</text:p>
          </table:table-cell>
          <table:table-cell office:value-type="float" office:value="557.84" table:style-name="ce4">
            <text:p>557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3</text:p>
          </table:table-cell>
          <table:table-cell office:value-type="string" table:style-name="ce3">
            <text:p>Unidade An.Patologia E Cit.Dr.Humberto Q</text:p>
          </table:table-cell>
          <table:table-cell office:value-type="float" office:value="161.01" table:style-name="ce4">
            <text:p>161,01</text:p>
          </table:table-cell>
          <table:table-cell office:value-type="float" office:value="161.01" table:style-name="ce4">
            <text:p>161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5</text:p>
          </table:table-cell>
          <table:table-cell office:value-type="string" table:style-name="ce3">
            <text:p>Barichello E Barichello Serviço Médicos</text:p>
          </table:table-cell>
          <table:table-cell office:value-type="float" office:value="2238.84" table:style-name="ce4">
            <text:p>2.238,84</text:p>
          </table:table-cell>
          <table:table-cell office:value-type="float" office:value="37639.279999999999" table:style-name="ce4">
            <text:p>37.639,28</text:p>
          </table:table-cell>
          <table:table-cell office:value-type="float" office:value="35400.44" table:style-name="ce4">
            <text:p>35.400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163316.4" table:style-name="ce4">
            <text:p>163.316,40</text:p>
          </table:table-cell>
          <table:table-cell office:value-type="float" office:value="337248.01" table:style-name="ce4">
            <text:p>337.248,01</text:p>
          </table:table-cell>
          <table:table-cell office:value-type="float" office:value="290073.64" table:style-name="ce4">
            <text:p>290.073,64</text:p>
          </table:table-cell>
          <table:table-cell office:value-type="float" office:value="116142.03" table:style-name="ce4">
            <text:p>116.14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6645.02" table:style-name="ce4">
            <text:p>6.645,02</text:p>
          </table:table-cell>
          <table:table-cell office:value-type="float" office:value="6762.48" table:style-name="ce4">
            <text:p>6.762,48</text:p>
          </table:table-cell>
          <table:table-cell office:value-type="float" office:value="117.46" table:style-name="ce4">
            <text:p>117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8</text:p>
          </table:table-cell>
          <table:table-cell office:value-type="string" table:style-name="ce3">
            <text:p>Centro De Estudos E Pesq.Em Uro-Nefrolog</text:p>
          </table:table-cell>
          <table:table-cell office:value-type="float" office:value="1058.82" table:style-name="ce4">
            <text:p>1.058,82</text:p>
          </table:table-cell>
          <table:table-cell office:value-type="float" office:value="1058.82" table:style-name="ce4">
            <text:p>1.058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9</text:p>
          </table:table-cell>
          <table:table-cell office:value-type="string" table:style-name="ce3">
            <text:p>Clinica Pasquali S/s Ltda</text:p>
          </table:table-cell>
          <table:table-cell office:value-type="float" office:value="452.78" table:style-name="ce4">
            <text:p>452,78</text:p>
          </table:table-cell>
          <table:table-cell office:value-type="float" office:value="452.78" table:style-name="ce4">
            <text:p>452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11618.27" table:style-name="ce4">
            <text:p>11.618,27</text:p>
          </table:table-cell>
          <table:table-cell office:value-type="float" office:value="13966.84" table:style-name="ce4">
            <text:p>13.966,84</text:p>
          </table:table-cell>
          <table:table-cell office:value-type="float" office:value="7112.63" table:style-name="ce4">
            <text:p>7.112,63</text:p>
          </table:table-cell>
          <table:table-cell office:value-type="float" office:value="4764.0600000000004" table:style-name="ce4">
            <text:p>4.764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260" table:style-name="ce4">
            <text:p>260,00</text:p>
          </table:table-cell>
          <table:table-cell office:value-type="float" office:value="18713.32" table:style-name="ce4">
            <text:p>18.713,32</text:p>
          </table:table-cell>
          <table:table-cell office:value-type="float" office:value="38379.129999999997" table:style-name="ce4">
            <text:p>38.379,13</text:p>
          </table:table-cell>
          <table:table-cell office:value-type="float" office:value="19925.810000000001" table:style-name="ce4">
            <text:p>19.92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96.21" table:style-name="ce4">
            <text:p>1.096,21</text:p>
          </table:table-cell>
          <table:table-cell office:value-type="float" office:value="3573.95" table:style-name="ce4">
            <text:p>3.573,95</text:p>
          </table:table-cell>
          <table:table-cell office:value-type="float" office:value="2477.7399999999998" table:style-name="ce4">
            <text:p>2.477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11735.68" table:style-name="ce4">
            <text:p>11.735,68</text:p>
          </table:table-cell>
          <table:table-cell office:value-type="float" office:value="20300.04" table:style-name="ce4">
            <text:p>20.300,04</text:p>
          </table:table-cell>
          <table:table-cell office:value-type="float" office:value="8564.36" table:style-name="ce4">
            <text:p>8.564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4185.62" table:style-name="ce4">
            <text:p>4.185,62</text:p>
          </table:table-cell>
          <table:table-cell office:value-type="float" office:value="38084.1" table:style-name="ce4">
            <text:p>38.084,10</text:p>
          </table:table-cell>
          <table:table-cell office:value-type="float" office:value="42047.88" table:style-name="ce4">
            <text:p>42.047,88</text:p>
          </table:table-cell>
          <table:table-cell office:value-type="float" office:value="8149.4" table:style-name="ce4">
            <text:p>8.14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9</text:p>
          </table:table-cell>
          <table:table-cell office:value-type="string" table:style-name="ce3">
            <text:p>SEARP-Serv. Espec. Em Anestesiologia RP</text:p>
          </table:table-cell>
          <table:table-cell office:value-type="float" office:value="46373.21" table:style-name="ce4">
            <text:p>46.373,21</text:p>
          </table:table-cell>
          <table:table-cell office:value-type="float" office:value="46553.23" table:style-name="ce4">
            <text:p>46.553,23</text:p>
          </table:table-cell>
          <table:table-cell office:value-type="float" office:value="1348.72" table:style-name="ce4">
            <text:p>1.348,72</text:p>
          </table:table-cell>
          <table:table-cell office:value-type="float" office:value="1168.7" table:style-name="ce4">
            <text:p>1.16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0</text:p>
          </table:table-cell>
          <table:table-cell office:value-type="string" table:style-name="ce3">
            <text:p>Cecalf Consultório Médico S/S</text:p>
          </table:table-cell>
          <table:table-cell office:value-type="float" office:value="89043.96" table:style-name="ce4">
            <text:p>89.043,96</text:p>
          </table:table-cell>
          <table:table-cell office:value-type="float" office:value="132350.22" table:style-name="ce4">
            <text:p>132.350,22</text:p>
          </table:table-cell>
          <table:table-cell office:value-type="float" office:value="99405.01" table:style-name="ce4">
            <text:p>99.405,01</text:p>
          </table:table-cell>
          <table:table-cell office:value-type="float" office:value="56098.75" table:style-name="ce4">
            <text:p>56.09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1</text:p>
          </table:table-cell>
          <table:table-cell office:value-type="string" table:style-name="ce3">
            <text:p>L.A. Serviços Médicos</text:p>
          </table:table-cell>
          <table:table-cell office:value-type="float" office:value="7322.23" table:style-name="ce4">
            <text:p>7.322,23</text:p>
          </table:table-cell>
          <table:table-cell office:value-type="float" office:value="5689.97" table:style-name="ce4">
            <text:p>5.689,97</text:p>
          </table:table-cell>
          <table:table-cell office:value-type="float" office:value="669.54" table:style-name="ce4">
            <text:p>669,54</text:p>
          </table:table-cell>
          <table:table-cell office:value-type="float" office:value="2301.8000000000002" table:style-name="ce4">
            <text:p>2.30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2</text:p>
          </table:table-cell>
          <table:table-cell office:value-type="string" table:style-name="ce3">
            <text:p>Clinica Pediátrica E Especialidades S/S</text:p>
          </table:table-cell>
          <table:table-cell office:value-type="float" office:value="-179.5" table:style-name="ce4">
            <text:p>(179,50)</text:p>
          </table:table-cell>
          <table:table-cell office:value-type="float" office:value="44636.19" table:style-name="ce4">
            <text:p>44.636,19</text:p>
          </table:table-cell>
          <table:table-cell office:value-type="float" office:value="44815.69" table:style-name="ce4">
            <text:p>44.815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3</text:p>
          </table:table-cell>
          <table:table-cell office:value-type="string" table:style-name="ce3">
            <text:p>JELG - Serviços Médicos Em Pediatria S/S</text:p>
          </table:table-cell>
          <table:table-cell office:value-type="float" office:value="52.6" table:style-name="ce4">
            <text:p>52,60</text:p>
          </table:table-cell>
          <table:table-cell office:value-type="float" office:value="52.6" table:style-name="ce4">
            <text:p>5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5</text:p>
          </table:table-cell>
          <table:table-cell office:value-type="string" table:style-name="ce3">
            <text:p>Camara &amp; Lemos S/C</text:p>
          </table:table-cell>
          <table:table-cell office:value-type="float" office:value="-812.89" table:style-name="ce4">
            <text:p>(812,89)</text:p>
          </table:table-cell>
          <table:table-cell office:value-type="float" office:value="180614.39" table:style-name="ce4">
            <text:p>180.614,39</text:p>
          </table:table-cell>
          <table:table-cell office:value-type="float" office:value="181427.28" table:style-name="ce4">
            <text:p>181.427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6</text:p>
          </table:table-cell>
          <table:table-cell office:value-type="string" table:style-name="ce3">
            <text:p>Uzun e Linhares S/S</text:p>
          </table:table-cell>
          <table:table-cell office:value-type="float" office:value="9068.33" table:style-name="ce4">
            <text:p>9.068,33</text:p>
          </table:table-cell>
          <table:table-cell office:value-type="float" office:value="25641.33" table:style-name="ce4">
            <text:p>25.641,33</text:p>
          </table:table-cell>
          <table:table-cell office:value-type="float" office:value="16573" table:style-name="ce4">
            <text:p>16.57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7</text:p>
          </table:table-cell>
          <table:table-cell office:value-type="string" table:style-name="ce3">
            <text:p>Delta Med Cooperativa Médica</text:p>
          </table:table-cell>
          <table:table-cell office:value-type="float" office:value="60946.96" table:style-name="ce4">
            <text:p>60.946,96</text:p>
          </table:table-cell>
          <table:table-cell office:value-type="float" office:value="638491.18999999994" table:style-name="ce4">
            <text:p>638.491,19</text:p>
          </table:table-cell>
          <table:table-cell office:value-type="float" office:value="577544.23" table:style-name="ce4">
            <text:p>577.544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9</text:p>
          </table:table-cell>
          <table:table-cell office:value-type="string" table:style-name="ce3">
            <text:p>Instituto Pediatrico Zorzo E Camperoni S</text:p>
          </table:table-cell>
          <table:table-cell office:value-type="float" office:value="835.04" table:style-name="ce4">
            <text:p>835,04</text:p>
          </table:table-cell>
          <table:table-cell office:value-type="float" office:value="835.04" table:style-name="ce4">
            <text:p>835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0</text:p>
          </table:table-cell>
          <table:table-cell office:value-type="string" table:style-name="ce3">
            <text:p>Marques E Diniz Serviços Médicos S/S</text:p>
          </table:table-cell>
          <table:table-cell office:value-type="float" office:value="8351.27" table:style-name="ce4">
            <text:p>8.351,27</text:p>
          </table:table-cell>
          <table:table-cell office:value-type="float" office:value="11399.1" table:style-name="ce4">
            <text:p>11.399,10</text:p>
          </table:table-cell>
          <table:table-cell office:value-type="float" office:value="26299.09" table:style-name="ce4">
            <text:p>26.299,09</text:p>
          </table:table-cell>
          <table:table-cell office:value-type="float" office:value="23251.26" table:style-name="ce4">
            <text:p>23.251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1</text:p>
          </table:table-cell>
          <table:table-cell office:value-type="string" table:style-name="ce3">
            <text:p>Intensivecor Serviços Médicos Ltda.</text:p>
          </table:table-cell>
          <table:table-cell office:value-type="float" office:value="80969.33" table:style-name="ce4">
            <text:p>80.969,33</text:p>
          </table:table-cell>
          <table:table-cell office:value-type="float" office:value="148021.57999999999" table:style-name="ce4">
            <text:p>148.021,58</text:p>
          </table:table-cell>
          <table:table-cell office:value-type="float" office:value="67052.25" table:style-name="ce4">
            <text:p>67.052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3</text:p>
          </table:table-cell>
          <table:table-cell office:value-type="string" table:style-name="ce3">
            <text:p>Clinerp - Clínica Nefrológica De Ribeirã</text:p>
          </table:table-cell>
          <table:table-cell office:value-type="float" office:value="16046.43" table:style-name="ce4">
            <text:p>16.046,43</text:p>
          </table:table-cell>
          <table:table-cell office:value-type="float" office:value="0" table:style-name="ce4">
            <text:p>0,00</text:p>
          </table:table-cell>
          <table:table-cell office:value-type="float" office:value="679.07" table:style-name="ce4">
            <text:p>679,07</text:p>
          </table:table-cell>
          <table:table-cell office:value-type="float" office:value="16725.5" table:style-name="ce4">
            <text:p>16.72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6</text:p>
          </table:table-cell>
          <table:table-cell office:value-type="string" table:style-name="ce3">
            <text:p>JAM - Serviços Médicos Em Pediatria S/S</text:p>
          </table:table-cell>
          <table:table-cell office:value-type="float" office:value="0.02" table:style-name="ce4">
            <text:p>0,02</text:p>
          </table:table-cell>
          <table:table-cell office:value-type="float" office:value="131043.91" table:style-name="ce4">
            <text:p>131.043,91</text:p>
          </table:table-cell>
          <table:table-cell office:value-type="float" office:value="144145.35" table:style-name="ce4">
            <text:p>144.145,35</text:p>
          </table:table-cell>
          <table:table-cell office:value-type="float" office:value="13101.46" table:style-name="ce4">
            <text:p>13.10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7</text:p>
          </table:table-cell>
          <table:table-cell office:value-type="string" table:style-name="ce3">
            <text:p>Clínica De Ortop. E Traumatologia Santo</text:p>
          </table:table-cell>
          <table:table-cell office:value-type="float" office:value="94285.32" table:style-name="ce4">
            <text:p>94.285,32</text:p>
          </table:table-cell>
          <table:table-cell office:value-type="float" office:value="856387.01" table:style-name="ce4">
            <text:p>856.387,01</text:p>
          </table:table-cell>
          <table:table-cell office:value-type="float" office:value="764393.31" table:style-name="ce4">
            <text:p>764.393,31</text:p>
          </table:table-cell>
          <table:table-cell office:value-type="float" office:value="2291.62" table:style-name="ce4">
            <text:p>2.291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8</text:p>
          </table:table-cell>
          <table:table-cell office:value-type="string" table:style-name="ce3">
            <text:p>Cooperativa Dos Anestes. De R.P. - COOPA</text:p>
          </table:table-cell>
          <table:table-cell office:value-type="float" office:value="676.82" table:style-name="ce4">
            <text:p>676,82</text:p>
          </table:table-cell>
          <table:table-cell office:value-type="float" office:value="676.82" table:style-name="ce4">
            <text:p>676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5537.34" table:style-name="ce4">
            <text:p>5.537,34</text:p>
          </table:table-cell>
          <table:table-cell office:value-type="float" office:value="11556.93" table:style-name="ce4">
            <text:p>11.556,93</text:p>
          </table:table-cell>
          <table:table-cell office:value-type="float" office:value="6583.96" table:style-name="ce4">
            <text:p>6.583,96</text:p>
          </table:table-cell>
          <table:table-cell office:value-type="float" office:value="564.37" table:style-name="ce4">
            <text:p>56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-2669.62" table:style-name="ce4">
            <text:p>(2.669,62)</text:p>
          </table:table-cell>
          <table:table-cell office:value-type="float" office:value="276206.08000000002" table:style-name="ce4">
            <text:p>276.206,08</text:p>
          </table:table-cell>
          <table:table-cell office:value-type="float" office:value="296265.32" table:style-name="ce4">
            <text:p>296.265,32</text:p>
          </table:table-cell>
          <table:table-cell office:value-type="float" office:value="17389.62" table:style-name="ce4">
            <text:p>17.389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1</text:p>
          </table:table-cell>
          <table:table-cell office:value-type="string" table:style-name="ce3">
            <text:p>Instituto De Diagnóstico Por Imagem Ltda</text:p>
          </table:table-cell>
          <table:table-cell office:value-type="float" office:value="507410.57" table:style-name="ce4">
            <text:p>507.410,57</text:p>
          </table:table-cell>
          <table:table-cell office:value-type="float" office:value="1971383.69" table:style-name="ce4">
            <text:p>1.971.383,69</text:p>
          </table:table-cell>
          <table:table-cell office:value-type="float" office:value="1952065.17" table:style-name="ce4">
            <text:p>1.952.065,17</text:p>
          </table:table-cell>
          <table:table-cell office:value-type="float" office:value="488092.05" table:style-name="ce4">
            <text:p>488.09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2</text:p>
          </table:table-cell>
          <table:table-cell office:value-type="string" table:style-name="ce3">
            <text:p>Elo Serviços Médicos S/S</text:p>
          </table:table-cell>
          <table:table-cell office:value-type="float" office:value="0.01" table:style-name="ce4">
            <text:p>0,01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15500.7" table:style-name="ce4">
            <text:p>15.500,70</text:p>
          </table:table-cell>
          <table:table-cell office:value-type="float" office:value="1982.07" table:style-name="ce4">
            <text:p>1.982,07</text:p>
          </table:table-cell>
          <table:table-cell office:value-type="float" office:value="3705.85" table:style-name="ce4">
            <text:p>3.705,85</text:p>
          </table:table-cell>
          <table:table-cell office:value-type="float" office:value="17224.48" table:style-name="ce4">
            <text:p>17.224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4</text:p>
          </table:table-cell>
          <table:table-cell office:value-type="string" table:style-name="ce3">
            <text:p>Guandalini e Mendes S/S Ltda</text:p>
          </table:table-cell>
          <table:table-cell office:value-type="float" office:value="-268.52999999999997" table:style-name="ce4">
            <text:p>(268,53)</text:p>
          </table:table-cell>
          <table:table-cell office:value-type="float" office:value="0" table:style-name="ce4">
            <text:p>0,00</text:p>
          </table:table-cell>
          <table:table-cell office:value-type="float" office:value="268.52999999999997" table:style-name="ce4">
            <text:p>268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5</text:p>
          </table:table-cell>
          <table:table-cell office:value-type="string" table:style-name="ce3">
            <text:p>Comed - Corpo Médico Ltda.</text:p>
          </table:table-cell>
          <table:table-cell office:value-type="float" office:value="558157.74" table:style-name="ce4">
            <text:p>558.157,74</text:p>
          </table:table-cell>
          <table:table-cell office:value-type="float" office:value="6597445.9500000002" table:style-name="ce4">
            <text:p>6.597.445,95</text:p>
          </table:table-cell>
          <table:table-cell office:value-type="float" office:value="6829579.6200000001" table:style-name="ce4">
            <text:p>6.829.579,62</text:p>
          </table:table-cell>
          <table:table-cell office:value-type="float" office:value="790291.41" table:style-name="ce4">
            <text:p>790.291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6</text:p>
          </table:table-cell>
          <table:table-cell office:value-type="string" table:style-name="ce3">
            <text:p>P. R. W. S/S Ltda.</text:p>
          </table:table-cell>
          <table:table-cell office:value-type="float" office:value="157.5" table:style-name="ce4">
            <text:p>157,50</text:p>
          </table:table-cell>
          <table:table-cell office:value-type="float" office:value="157.5" table:style-name="ce4">
            <text:p>157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9</text:p>
          </table:table-cell>
          <table:table-cell office:value-type="string" table:style-name="ce3">
            <text:p>Centro Oftalmológico Santa Luzia S/S</text:p>
          </table:table-cell>
          <table:table-cell office:value-type="float" office:value="10757.97" table:style-name="ce4">
            <text:p>10.757,97</text:p>
          </table:table-cell>
          <table:table-cell office:value-type="float" office:value="10300.950000000001" table:style-name="ce4">
            <text:p>10.300,95</text:p>
          </table:table-cell>
          <table:table-cell office:value-type="float" office:value="1481.72" table:style-name="ce4">
            <text:p>1.481,72</text:p>
          </table:table-cell>
          <table:table-cell office:value-type="float" office:value="1938.74" table:style-name="ce4">
            <text:p>1.938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0</text:p>
          </table:table-cell>
          <table:table-cell office:value-type="string" table:style-name="ce3">
            <text:p>Clínica de Fonoaudiologia Couto Ltda.</text:p>
          </table:table-cell>
          <table:table-cell office:value-type="float" office:value="679" table:style-name="ce4">
            <text:p>679,00</text:p>
          </table:table-cell>
          <table:table-cell office:value-type="float" office:value="14578.95" table:style-name="ce4">
            <text:p>14.578,95</text:p>
          </table:table-cell>
          <table:table-cell office:value-type="float" office:value="22012.31" table:style-name="ce4">
            <text:p>22.012,31</text:p>
          </table:table-cell>
          <table:table-cell office:value-type="float" office:value="8112.36" table:style-name="ce4">
            <text:p>8.112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1</text:p>
          </table:table-cell>
          <table:table-cell office:value-type="string" table:style-name="ce3">
            <text:p>Lain System - Clínica de Metabiolismo</text:p>
          </table:table-cell>
          <table:table-cell office:value-type="float" office:value="156.16999999999999" table:style-name="ce4">
            <text:p>156,17</text:p>
          </table:table-cell>
          <table:table-cell office:value-type="float" office:value="156.16999999999999" table:style-name="ce4">
            <text:p>156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2</text:p>
          </table:table-cell>
          <table:table-cell office:value-type="string" table:style-name="ce3">
            <text:p>Rangel Serviços Médicos S/S</text:p>
          </table:table-cell>
          <table:table-cell office:value-type="float" office:value="0" table:style-name="ce4">
            <text:p>0,00</text:p>
          </table:table-cell>
          <table:table-cell office:value-type="float" office:value="114834.97" table:style-name="ce4">
            <text:p>114.834,97</text:p>
          </table:table-cell>
          <table:table-cell office:value-type="float" office:value="114834.97" table:style-name="ce4">
            <text:p>114.834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3</text:p>
          </table:table-cell>
          <table:table-cell office:value-type="string" table:style-name="ce3">
            <text:p>Clínica Médica Matos S/S</text:p>
          </table:table-cell>
          <table:table-cell office:value-type="float" office:value="0" table:style-name="ce4">
            <text:p>0,00</text:p>
          </table:table-cell>
          <table:table-cell office:value-type="float" office:value="65978.14" table:style-name="ce4">
            <text:p>65.978,14</text:p>
          </table:table-cell>
          <table:table-cell office:value-type="float" office:value="65978.14" table:style-name="ce4">
            <text:p>65.978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4</text:p>
          </table:table-cell>
          <table:table-cell office:value-type="string" table:style-name="ce3">
            <text:p>Tacino Serviços Médicos S/S</text:p>
          </table:table-cell>
          <table:table-cell office:value-type="float" office:value="2418.71" table:style-name="ce4">
            <text:p>2.418,71</text:p>
          </table:table-cell>
          <table:table-cell office:value-type="float" office:value="2418.71" table:style-name="ce4">
            <text:p>2.418,71</text:p>
          </table:table-cell>
          <table:table-cell office:value-type="float" office:value="26" table:style-name="ce4">
            <text:p>26,00</text:p>
          </table:table-cell>
          <table:table-cell office:value-type="float" office:value="26" table:style-name="ce4">
            <text:p>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5</text:p>
          </table:table-cell>
          <table:table-cell office:value-type="string" table:style-name="ce3">
            <text:p>Med-Center Orlandia Clínica Médica S/S</text:p>
          </table:table-cell>
          <table:table-cell office:value-type="float" office:value="-0.09" table:style-name="ce4">
            <text:p>(0,09)</text:p>
          </table:table-cell>
          <table:table-cell office:value-type="float" office:value="0" table:style-name="ce4">
            <text:p>0,00</text:p>
          </table:table-cell>
          <table:table-cell office:value-type="float" office:value="0.09" table:style-name="ce4">
            <text:p>0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6</text:p>
          </table:table-cell>
          <table:table-cell office:value-type="string" table:style-name="ce3">
            <text:p>Gesti Gestão e Soluções em Terapia Inten</text:p>
          </table:table-cell>
          <table:table-cell office:value-type="float" office:value="13249.42" table:style-name="ce4">
            <text:p>13.249,42</text:p>
          </table:table-cell>
          <table:table-cell office:value-type="float" office:value="182793.57" table:style-name="ce4">
            <text:p>182.793,57</text:p>
          </table:table-cell>
          <table:table-cell office:value-type="float" office:value="169544.15" table:style-name="ce4">
            <text:p>169.544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7</text:p>
          </table:table-cell>
          <table:table-cell office:value-type="string" table:style-name="ce3">
            <text:p>Obesogastrocentro Brunetti <text:s/>Serv. Méd.</text:p>
          </table:table-cell>
          <table:table-cell office:value-type="float" office:value="0" table:style-name="ce4">
            <text:p>0,00</text:p>
          </table:table-cell>
          <table:table-cell office:value-type="float" office:value="466.66" table:style-name="ce4">
            <text:p>466,66</text:p>
          </table:table-cell>
          <table:table-cell office:value-type="float" office:value="466.66" table:style-name="ce4">
            <text:p>466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8</text:p>
          </table:table-cell>
          <table:table-cell office:value-type="string" table:style-name="ce3">
            <text:p>Psicorosa Serviços de Psicologia Ltda ME</text:p>
          </table:table-cell>
          <table:table-cell office:value-type="float" office:value="0" table:style-name="ce4">
            <text:p>0,00</text:p>
          </table:table-cell>
          <table:table-cell office:value-type="float" office:value="34847.25" table:style-name="ce4">
            <text:p>34.847,25</text:p>
          </table:table-cell>
          <table:table-cell office:value-type="float" office:value="38037.1" table:style-name="ce4">
            <text:p>38.037,10</text:p>
          </table:table-cell>
          <table:table-cell office:value-type="float" office:value="3189.85" table:style-name="ce4">
            <text:p>3.189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9</text:p>
          </table:table-cell>
          <table:table-cell office:value-type="string" table:style-name="ce3">
            <text:p>Infecto Serviços Proficionais S/C Ltda.</text:p>
          </table:table-cell>
          <table:table-cell office:value-type="float" office:value="0" table:style-name="ce4">
            <text:p>0,00</text:p>
          </table:table-cell>
          <table:table-cell office:value-type="float" office:value="56270.5" table:style-name="ce4">
            <text:p>56.270,50</text:p>
          </table:table-cell>
          <table:table-cell office:value-type="float" office:value="61432.25" table:style-name="ce4">
            <text:p>61.432,25</text:p>
          </table:table-cell>
          <table:table-cell office:value-type="float" office:value="5161.75" table:style-name="ce4">
            <text:p>5.161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136.22999999999999" table:style-name="ce4">
            <text:p>136,23</text:p>
          </table:table-cell>
          <table:table-cell office:value-type="float" office:value="3731.85" table:style-name="ce4">
            <text:p>3.731,85</text:p>
          </table:table-cell>
          <table:table-cell office:value-type="float" office:value="3975.73" table:style-name="ce4">
            <text:p>3.975,73</text:p>
          </table:table-cell>
          <table:table-cell office:value-type="float" office:value="380.11" table:style-name="ce4">
            <text:p>380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1</text:p>
          </table:table-cell>
          <table:table-cell office:value-type="string" table:style-name="ce3">
            <text:p>IORF - Inst. Ortopedia e Reabilitação F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.2" table:style-name="ce4">
            <text:p>186,20</text:p>
          </table:table-cell>
          <table:table-cell office:value-type="float" office:value="186.2" table:style-name="ce4">
            <text:p>18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2</text:p>
          </table:table-cell>
          <table:table-cell office:value-type="string" table:style-name="ce3">
            <text:p>Instituto Renal Prev. Tratamento Saude</text:p>
          </table:table-cell>
          <table:table-cell office:value-type="float" office:value="0" table:style-name="ce4">
            <text:p>0,00</text:p>
          </table:table-cell>
          <table:table-cell office:value-type="float" office:value="53149.8" table:style-name="ce4">
            <text:p>53.149,80</text:p>
          </table:table-cell>
          <table:table-cell office:value-type="float" office:value="53149.8" table:style-name="ce4">
            <text:p>53.149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3</text:p>
          </table:table-cell>
          <table:table-cell office:value-type="string" table:style-name="ce3">
            <text:p>MAC Serviços Médicos S/S Ltda</text:p>
          </table:table-cell>
          <table:table-cell office:value-type="float" office:value="0" table:style-name="ce4">
            <text:p>0,00</text:p>
          </table:table-cell>
          <table:table-cell office:value-type="float" office:value="280.8" table:style-name="ce4">
            <text:p>280,80</text:p>
          </table:table-cell>
          <table:table-cell office:value-type="float" office:value="280.8" table:style-name="ce4">
            <text:p>280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4</text:p>
          </table:table-cell>
          <table:table-cell office:value-type="string" table:style-name="ce3">
            <text:p>Ortopedia Especializada Rib. Preto Ltda</text:p>
          </table:table-cell>
          <table:table-cell office:value-type="float" office:value="0" table:style-name="ce4">
            <text:p>0,00</text:p>
          </table:table-cell>
          <table:table-cell office:value-type="float" office:value="409459.5" table:style-name="ce4">
            <text:p>409.459,50</text:p>
          </table:table-cell>
          <table:table-cell office:value-type="float" office:value="578389.5" table:style-name="ce4">
            <text:p>578.389,50</text:p>
          </table:table-cell>
          <table:table-cell office:value-type="float" office:value="168930" table:style-name="ce4">
            <text:p>168.9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0" table:style-name="ce4">
            <text:p>0,00</text:p>
          </table:table-cell>
          <table:table-cell office:value-type="float" office:value="536520.61" table:style-name="ce4">
            <text:p>536.520,61</text:p>
          </table:table-cell>
          <table:table-cell office:value-type="float" office:value="711004.11" table:style-name="ce4">
            <text:p>711.004,11</text:p>
          </table:table-cell>
          <table:table-cell office:value-type="float" office:value="174483.5" table:style-name="ce4">
            <text:p>174.48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0" table:style-name="ce4">
            <text:p>0,00</text:p>
          </table:table-cell>
          <table:table-cell office:value-type="float" office:value="9180" table:style-name="ce4">
            <text:p>9.180,00</text:p>
          </table:table-cell>
          <table:table-cell office:value-type="float" office:value="9216.7999999999993" table:style-name="ce4">
            <text:p>9.216,80</text:p>
          </table:table-cell>
          <table:table-cell office:value-type="float" office:value="36.799999999999997" table:style-name="ce4">
            <text:p>3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8</text:p>
          </table:table-cell>
          <table:table-cell office:value-type="string" table:style-name="ce3">
            <text:p>Oliver Med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33722.43" table:style-name="ce4">
            <text:p>33.722,43</text:p>
          </table:table-cell>
          <table:table-cell office:value-type="float" office:value="63862.2" table:style-name="ce4">
            <text:p>63.862,20</text:p>
          </table:table-cell>
          <table:table-cell office:value-type="float" office:value="30139.77" table:style-name="ce4">
            <text:p>30.139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1</text:p>
          </table:table-cell>
          <table:table-cell office:value-type="string" table:style-name="ce3">
            <text:p>UTI RP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8676.38" table:style-name="ce4">
            <text:p>78.676,38</text:p>
          </table:table-cell>
          <table:table-cell office:value-type="float" office:value="319941.18" table:style-name="ce4">
            <text:p>319.941,18</text:p>
          </table:table-cell>
          <table:table-cell office:value-type="float" office:value="241264.8" table:style-name="ce4">
            <text:p>241.26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287817.59999999992" table:formula="of:=SUM([.C861:.C992])" table:style-name="ce4">
            <text:p>287.817,60</text:p>
          </table:table-cell>
          <table:table-cell office:value-type="float" office:value="2129552.56" table:formula="of:=SUM([.D861:.D992])" table:style-name="ce4">
            <text:p>2.129.552,56</text:p>
          </table:table-cell>
          <table:table-cell office:value-type="float" office:value="2290277.4999999995" table:formula="of:=SUM([.E861:.E992])" table:style-name="ce4">
            <text:p>2.290.277,50</text:p>
          </table:table-cell>
          <table:table-cell office:value-type="float" office:value="448542.53999999992" table:formula="of:=SUM([.F861:.F992])" table:style-name="ce4">
            <text:p>448.54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2</text:p>
          </table:table-cell>
          <table:table-cell office:value-type="string" table:style-name="ce3">
            <text:p>Foguinho Extintores Acess. Segurança</text:p>
          </table:table-cell>
          <table:table-cell office:value-type="float" office:value="120" table:style-name="ce4">
            <text:p>120,00</text:p>
          </table:table-cell>
          <table:table-cell office:value-type="float" office:value="2267.4" table:style-name="ce4">
            <text:p>2.267,40</text:p>
          </table:table-cell>
          <table:table-cell office:value-type="float" office:value="2357.4" table:style-name="ce4">
            <text:p>2.357,40</text:p>
          </table:table-cell>
          <table:table-cell office:value-type="float" office:value="210" table:style-name="ce4">
            <text:p>2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3405" table:style-name="ce4">
            <text:p>3.405,00</text:p>
          </table:table-cell>
          <table:table-cell office:value-type="float" office:value="13965" table:style-name="ce4">
            <text:p>13.965,00</text:p>
          </table:table-cell>
          <table:table-cell office:value-type="float" office:value="16570" table:style-name="ce4">
            <text:p>16.570,00</text:p>
          </table:table-cell>
          <table:table-cell office:value-type="float" office:value="6010" table:style-name="ce4">
            <text:p>6.0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5</text:p>
          </table:table-cell>
          <table:table-cell office:value-type="string" table:style-name="ce3">
            <text:p>Moore Stephens Prisma Auditoria</text:p>
          </table:table-cell>
          <table:table-cell office:value-type="float" office:value="3523.02" table:style-name="ce4">
            <text:p>3.523,02</text:p>
          </table:table-cell>
          <table:table-cell office:value-type="float" office:value="24328.45" table:style-name="ce4">
            <text:p>24.328,45</text:p>
          </table:table-cell>
          <table:table-cell office:value-type="float" office:value="20805.43" table:style-name="ce4">
            <text:p>20.805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6</text:p>
          </table:table-cell>
          <table:table-cell office:value-type="string" table:style-name="ce3">
            <text:p>Oximed Tecnologia Em Esterelizações</text:p>
          </table:table-cell>
          <table:table-cell office:value-type="float" office:value="8554.5499999999993" table:style-name="ce4">
            <text:p>8.554,55</text:p>
          </table:table-cell>
          <table:table-cell office:value-type="float" office:value="35567.94" table:style-name="ce4">
            <text:p>35.567,94</text:p>
          </table:table-cell>
          <table:table-cell office:value-type="float" office:value="32091.7" table:style-name="ce4">
            <text:p>32.091,70</text:p>
          </table:table-cell>
          <table:table-cell office:value-type="float" office:value="5078.3100000000004" table:style-name="ce4">
            <text:p>5.078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597.99" table:style-name="ce4">
            <text:p>597,99</text:p>
          </table:table-cell>
          <table:table-cell office:value-type="float" office:value="6783.18" table:style-name="ce4">
            <text:p>6.783,18</text:p>
          </table:table-cell>
          <table:table-cell office:value-type="float" office:value="7427.21" table:style-name="ce4">
            <text:p>7.427,21</text:p>
          </table:table-cell>
          <table:table-cell office:value-type="float" office:value="1242.02" table:style-name="ce4">
            <text:p>1.242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9</text:p>
          </table:table-cell>
          <table:table-cell office:value-type="string" table:style-name="ce3">
            <text:p>Total Serviços De Tel. Informática Ltda.</text:p>
          </table:table-cell>
          <table:table-cell office:value-type="float" office:value="2654" table:style-name="ce4">
            <text:p>2.654,00</text:p>
          </table:table-cell>
          <table:table-cell office:value-type="float" office:value="2654" table:style-name="ce4">
            <text:p>2.65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1</text:p>
          </table:table-cell>
          <table:table-cell office:value-type="string" table:style-name="ce3">
            <text:p>Hospital São Francisco S/E Ltda.</text:p>
          </table:table-cell>
          <table:table-cell office:value-type="float" office:value="322.14999999999998" table:style-name="ce4">
            <text:p>322,15</text:p>
          </table:table-cell>
          <table:table-cell office:value-type="float" office:value="2819.16" table:style-name="ce4">
            <text:p>2.819,16</text:p>
          </table:table-cell>
          <table:table-cell office:value-type="float" office:value="2549.5100000000002" table:style-name="ce4">
            <text:p>2.549,51</text:p>
          </table:table-cell>
          <table:table-cell office:value-type="float" office:value="52.5" table:style-name="ce4">
            <text:p>5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5567.53" table:style-name="ce4">
            <text:p>5.567,53</text:p>
          </table:table-cell>
          <table:table-cell office:value-type="float" office:value="86768.77" table:style-name="ce4">
            <text:p>86.768,77</text:p>
          </table:table-cell>
          <table:table-cell office:value-type="float" office:value="81201.240000000005" table:style-name="ce4">
            <text:p>81.201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5</text:p>
          </table:table-cell>
          <table:table-cell office:value-type="string" table:style-name="ce3">
            <text:p>Albras Industria E Com. De Equipamento</text:p>
          </table:table-cell>
          <table:table-cell office:value-type="float" office:value="0" table:style-name="ce4">
            <text:p>0,00</text:p>
          </table:table-cell>
          <table:table-cell office:value-type="float" office:value="930" table:style-name="ce4">
            <text:p>930,00</text:p>
          </table:table-cell>
          <table:table-cell office:value-type="float" office:value="1150" table:style-name="ce4">
            <text:p>1.150,00</text:p>
          </table:table-cell>
          <table:table-cell office:value-type="float" office:value="220" table:style-name="ce4">
            <text:p>2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6</text:p>
          </table:table-cell>
          <table:table-cell office:value-type="string" table:style-name="ce3">
            <text:p>Daniel Januário Ribeirão Preto- ME (São</text:p>
          </table:table-cell>
          <table:table-cell office:value-type="float" office:value="5550" table:style-name="ce4">
            <text:p>5.550,00</text:p>
          </table:table-cell>
          <table:table-cell office:value-type="float" office:value="15005" table:style-name="ce4">
            <text:p>15.005,00</text:p>
          </table:table-cell>
          <table:table-cell office:value-type="float" office:value="17440" table:style-name="ce4">
            <text:p>17.440,00</text:p>
          </table:table-cell>
          <table:table-cell office:value-type="float" office:value="7985" table:style-name="ce4">
            <text:p>7.98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14345.01" table:style-name="ce4">
            <text:p>14.345,01</text:p>
          </table:table-cell>
          <table:table-cell office:value-type="float" office:value="47215.01" table:style-name="ce4">
            <text:p>47.215,01</text:p>
          </table:table-cell>
          <table:table-cell office:value-type="float" office:value="32870" table:style-name="ce4">
            <text:p>32.8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9</text:p>
          </table:table-cell>
          <table:table-cell office:value-type="string" table:style-name="ce3">
            <text:p>Biotécnica Equipamentos Médicos</text:p>
          </table:table-cell>
          <table:table-cell office:value-type="float" office:value="3806.84" table:style-name="ce4">
            <text:p>3.806,84</text:p>
          </table:table-cell>
          <table:table-cell office:value-type="float" office:value="16354.78" table:style-name="ce4">
            <text:p>16.354,78</text:p>
          </table:table-cell>
          <table:table-cell office:value-type="float" office:value="20536.28" table:style-name="ce4">
            <text:p>20.536,28</text:p>
          </table:table-cell>
          <table:table-cell office:value-type="float" office:value="7988.34" table:style-name="ce4">
            <text:p>7.988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1</text:p>
          </table:table-cell>
          <table:table-cell office:value-type="string" table:style-name="ce3">
            <text:p>Maria Eduvirges Moreira Gobbo</text:p>
          </table:table-cell>
          <table:table-cell office:value-type="float" office:value="1832" table:style-name="ce4">
            <text:p>1.832,00</text:p>
          </table:table-cell>
          <table:table-cell office:value-type="float" office:value="2087" table:style-name="ce4">
            <text:p>2.087,00</text:p>
          </table:table-cell>
          <table:table-cell office:value-type="float" office:value="255" table:style-name="ce4">
            <text:p>25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3</text:p>
          </table:table-cell>
          <table:table-cell office:value-type="string" table:style-name="ce3">
            <text:p>Ecosfera S/C Ltda.</text:p>
          </table:table-cell>
          <table:table-cell office:value-type="float" office:value="235" table:style-name="ce4">
            <text:p>235,00</text:p>
          </table:table-cell>
          <table:table-cell office:value-type="float" office:value="2450.62" table:style-name="ce4">
            <text:p>2.450,62</text:p>
          </table:table-cell>
          <table:table-cell office:value-type="float" office:value="2655.62" table:style-name="ce4">
            <text:p>2.655,62</text:p>
          </table:table-cell>
          <table:table-cell office:value-type="float" office:value="440" table:style-name="ce4">
            <text:p>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34855.65" table:style-name="ce4">
            <text:p>34.855,65</text:p>
          </table:table-cell>
          <table:table-cell office:value-type="float" office:value="163130.06" table:style-name="ce4">
            <text:p>163.130,06</text:p>
          </table:table-cell>
          <table:table-cell office:value-type="float" office:value="166135.94" table:style-name="ce4">
            <text:p>166.135,94</text:p>
          </table:table-cell>
          <table:table-cell office:value-type="float" office:value="37861.53" table:style-name="ce4">
            <text:p>37.861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7</text:p>
          </table:table-cell>
          <table:table-cell office:value-type="string" table:style-name="ce3">
            <text:p>M S C Comercial De Caldeiras</text:p>
          </table:table-cell>
          <table:table-cell office:value-type="float" office:value="1100" table:style-name="ce4">
            <text:p>1.100,00</text:p>
          </table:table-cell>
          <table:table-cell office:value-type="float" office:value="2200" table:style-name="ce4">
            <text:p>2.200,00</text:p>
          </table:table-cell>
          <table:table-cell office:value-type="float" office:value="2320" table:style-name="ce4">
            <text:p>2.320,00</text:p>
          </table:table-cell>
          <table:table-cell office:value-type="float" office:value="1220" table:style-name="ce4">
            <text:p>1.2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8</text:p>
          </table:table-cell>
          <table:table-cell office:value-type="string" table:style-name="ce3">
            <text:p>Desentupidora Anhangueira</text:p>
          </table:table-cell>
          <table:table-cell office:value-type="float" office:value="-45.91" table:style-name="ce4">
            <text:p>(45,91)</text:p>
          </table:table-cell>
          <table:table-cell office:value-type="float" office:value="1368.4" table:style-name="ce4">
            <text:p>1.368,40</text:p>
          </table:table-cell>
          <table:table-cell office:value-type="float" office:value="1414.31" table:style-name="ce4">
            <text:p>1.414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1</text:p>
          </table:table-cell>
          <table:table-cell office:value-type="string" table:style-name="ce3">
            <text:p>Praxxis Cont. Int. Pragas</text:p>
          </table:table-cell>
          <table:table-cell office:value-type="float" office:value="2552.86" table:style-name="ce4">
            <text:p>2.552,86</text:p>
          </table:table-cell>
          <table:table-cell office:value-type="float" office:value="5119.95" table:style-name="ce4">
            <text:p>5.119,95</text:p>
          </table:table-cell>
          <table:table-cell office:value-type="float" office:value="3015.79" table:style-name="ce4">
            <text:p>3.015,79</text:p>
          </table:table-cell>
          <table:table-cell office:value-type="float" office:value="448.7" table:style-name="ce4">
            <text:p>44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2</text:p>
          </table:table-cell>
          <table:table-cell office:value-type="string" table:style-name="ce3">
            <text:p>Laercio Afonso Siqueira</text:p>
          </table:table-cell>
          <table:table-cell office:value-type="float" office:value="0" table:style-name="ce4">
            <text:p>0,00</text:p>
          </table:table-cell>
          <table:table-cell office:value-type="float" office:value="550" table:style-name="ce4">
            <text:p>550,00</text:p>
          </table:table-cell>
          <table:table-cell office:value-type="float" office:value="550" table:style-name="ce4">
            <text:p>5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4</text:p>
          </table:table-cell>
          <table:table-cell office:value-type="string" table:style-name="ce3">
            <text:p>Ambicamp Coleta E Destinação</text:p>
          </table:table-cell>
          <table:table-cell office:value-type="float" office:value="0" table:style-name="ce4">
            <text:p>0,00</text:p>
          </table:table-cell>
          <table:table-cell office:value-type="float" office:value="18381.490000000002" table:style-name="ce4">
            <text:p>18.381,49</text:p>
          </table:table-cell>
          <table:table-cell office:value-type="float" office:value="22190.59" table:style-name="ce4">
            <text:p>22.190,59</text:p>
          </table:table-cell>
          <table:table-cell office:value-type="float" office:value="3809.1" table:style-name="ce4">
            <text:p>3.80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5</text:p>
          </table:table-cell>
          <table:table-cell office:value-type="string" table:style-name="ce3">
            <text:p>Jair Donizete Banhato - ME</text:p>
          </table:table-cell>
          <table:table-cell office:value-type="float" office:value="0" table:style-name="ce4">
            <text:p>0,00</text:p>
          </table:table-cell>
          <table:table-cell office:value-type="float" office:value="2710" table:style-name="ce4">
            <text:p>2.710,00</text:p>
          </table:table-cell>
          <table:table-cell office:value-type="float" office:value="2710" table:style-name="ce4">
            <text:p>2.7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6</text:p>
          </table:table-cell>
          <table:table-cell office:value-type="string" table:style-name="ce3">
            <text:p>Pep Comércio E Assistêcia Técnica De Maq</text:p>
          </table:table-cell>
          <table:table-cell office:value-type="float" office:value="125" table:style-name="ce4">
            <text:p>125,00</text:p>
          </table:table-cell>
          <table:table-cell office:value-type="float" office:value="393" table:style-name="ce4">
            <text:p>393,00</text:p>
          </table:table-cell>
          <table:table-cell office:value-type="float" office:value="268" table:style-name="ce4">
            <text:p>2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7</text:p>
          </table:table-cell>
          <table:table-cell office:value-type="string" table:style-name="ce3">
            <text:p>Nely Pereira Primo Tapeçaria Me</text:p>
          </table:table-cell>
          <table:table-cell office:value-type="float" office:value="2430" table:style-name="ce4">
            <text:p>2.430,00</text:p>
          </table:table-cell>
          <table:table-cell office:value-type="float" office:value="13786.3" table:style-name="ce4">
            <text:p>13.786,30</text:p>
          </table:table-cell>
          <table:table-cell office:value-type="float" office:value="11356.3" table:style-name="ce4">
            <text:p>11.356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8</text:p>
          </table:table-cell>
          <table:table-cell office:value-type="string" table:style-name="ce3">
            <text:p>Valdir Fantine - ME</text:p>
          </table:table-cell>
          <table:table-cell office:value-type="float" office:value="0" table:style-name="ce4">
            <text:p>0,00</text:p>
          </table:table-cell>
          <table:table-cell office:value-type="float" office:value="1162" table:style-name="ce4">
            <text:p>1.162,00</text:p>
          </table:table-cell>
          <table:table-cell office:value-type="float" office:value="2088" table:style-name="ce4">
            <text:p>2.088,00</text:p>
          </table:table-cell>
          <table:table-cell office:value-type="float" office:value="926" table:style-name="ce4">
            <text:p>9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1336.84" table:style-name="ce4">
            <text:p>1.336,84</text:p>
          </table:table-cell>
          <table:table-cell office:value-type="float" office:value="8067.54" table:style-name="ce4">
            <text:p>8.067,54</text:p>
          </table:table-cell>
          <table:table-cell office:value-type="float" office:value="15901.48" table:style-name="ce4">
            <text:p>15.901,48</text:p>
          </table:table-cell>
          <table:table-cell office:value-type="float" office:value="9170.7800000000007" table:style-name="ce4">
            <text:p>9.170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1</text:p>
          </table:table-cell>
          <table:table-cell office:value-type="string" table:style-name="ce3">
            <text:p>Ribeirânia Cobranças S/s Ltda. (Moto Boy</text:p>
          </table:table-cell>
          <table:table-cell office:value-type="float" office:value="76194.12" table:style-name="ce4">
            <text:p>76.194,12</text:p>
          </table:table-cell>
          <table:table-cell office:value-type="float" office:value="117711.59" table:style-name="ce4">
            <text:p>117.711,59</text:p>
          </table:table-cell>
          <table:table-cell office:value-type="float" office:value="235628.38" table:style-name="ce4">
            <text:p>235.628,38</text:p>
          </table:table-cell>
          <table:table-cell office:value-type="float" office:value="194110.91" table:style-name="ce4">
            <text:p>194.11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2</text:p>
          </table:table-cell>
          <table:table-cell office:value-type="string" table:style-name="ce3">
            <text:p>Programa Nacional <text:s/>Controle E Qualidade</text:p>
          </table:table-cell>
          <table:table-cell office:value-type="float" office:value="380.05" table:style-name="ce4">
            <text:p>380,05</text:p>
          </table:table-cell>
          <table:table-cell office:value-type="float" office:value="2743.23" table:style-name="ce4">
            <text:p>2.743,23</text:p>
          </table:table-cell>
          <table:table-cell office:value-type="float" office:value="3132.72" table:style-name="ce4">
            <text:p>3.132,72</text:p>
          </table:table-cell>
          <table:table-cell office:value-type="float" office:value="769.54" table:style-name="ce4">
            <text:p>769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5</text:p>
          </table:table-cell>
          <table:table-cell office:value-type="string" table:style-name="ce3">
            <text:p>Lavore Med. Trabalho E Rec. Humanos S/C</text:p>
          </table:table-cell>
          <table:table-cell office:value-type="float" office:value="425.14" table:style-name="ce4">
            <text:p>425,14</text:p>
          </table:table-cell>
          <table:table-cell office:value-type="float" office:value="10683.65" table:style-name="ce4">
            <text:p>10.683,65</text:p>
          </table:table-cell>
          <table:table-cell office:value-type="float" office:value="10957.07" table:style-name="ce4">
            <text:p>10.957,07</text:p>
          </table:table-cell>
          <table:table-cell office:value-type="float" office:value="698.56" table:style-name="ce4">
            <text:p>698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6</text:p>
          </table:table-cell>
          <table:table-cell office:value-type="string" table:style-name="ce3">
            <text:p>Valfrido José De Lima</text:p>
          </table:table-cell>
          <table:table-cell office:value-type="float" office:value="200" table:style-name="ce4">
            <text:p>200,00</text:p>
          </table:table-cell>
          <table:table-cell office:value-type="float" office:value="1450" table:style-name="ce4">
            <text:p>1.450,00</text:p>
          </table:table-cell>
          <table:table-cell office:value-type="float" office:value="1450" table:style-name="ce4">
            <text:p>1.450,00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4</text:p>
          </table:table-cell>
          <table:table-cell office:value-type="string" table:style-name="ce3">
            <text:p>Companhia Brasileira De Gestão De Serviç</text:p>
          </table:table-cell>
          <table:table-cell office:value-type="float" office:value="65.5" table:style-name="ce4">
            <text:p>65,50</text:p>
          </table:table-cell>
          <table:table-cell office:value-type="float" office:value="65.5" table:style-name="ce4">
            <text:p>65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343.9" table:style-name="ce4">
            <text:p>343,90</text:p>
          </table:table-cell>
          <table:table-cell office:value-type="float" office:value="1863.9" table:style-name="ce4">
            <text:p>1.863,90</text:p>
          </table:table-cell>
          <table:table-cell office:value-type="float" office:value="3800" table:style-name="ce4">
            <text:p>3.800,00</text:p>
          </table:table-cell>
          <table:table-cell office:value-type="float" office:value="2280" table:style-name="ce4">
            <text:p>2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6</text:p>
          </table:table-cell>
          <table:table-cell office:value-type="string" table:style-name="ce3">
            <text:p>Nogueira, Elias E Laskowski Advogados</text:p>
          </table:table-cell>
          <table:table-cell office:value-type="float" office:value="2922.89" table:style-name="ce4">
            <text:p>2.922,89</text:p>
          </table:table-cell>
          <table:table-cell office:value-type="float" office:value="49531.98" table:style-name="ce4">
            <text:p>49.531,98</text:p>
          </table:table-cell>
          <table:table-cell office:value-type="float" office:value="52179.38" table:style-name="ce4">
            <text:p>52.179,38</text:p>
          </table:table-cell>
          <table:table-cell office:value-type="float" office:value="5570.29" table:style-name="ce4">
            <text:p>5.570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9</text:p>
          </table:table-cell>
          <table:table-cell office:value-type="string" table:style-name="ce3">
            <text:p>Assoc. Emp. Transp. Coletivo Urbano De R</text:p>
          </table:table-cell>
          <table:table-cell office:value-type="float" office:value="0" table:style-name="ce4">
            <text:p>0,00</text:p>
          </table:table-cell>
          <table:table-cell office:value-type="float" office:value="89188.02" table:style-name="ce4">
            <text:p>89.188,02</text:p>
          </table:table-cell>
          <table:table-cell office:value-type="float" office:value="89188.02" table:style-name="ce4">
            <text:p>89.188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63</text:p>
          </table:table-cell>
          <table:table-cell office:value-type="string" table:style-name="ce3">
            <text:p>Terra Networks Brasil S/A</text:p>
          </table:table-cell>
          <table:table-cell office:value-type="float" office:value="332.9" table:style-name="ce4">
            <text:p>332,90</text:p>
          </table:table-cell>
          <table:table-cell office:value-type="float" office:value="2243.7800000000002" table:style-name="ce4">
            <text:p>2.243,78</text:p>
          </table:table-cell>
          <table:table-cell office:value-type="float" office:value="1910.88" table:style-name="ce4">
            <text:p>1.910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64</text:p>
          </table:table-cell>
          <table:table-cell office:value-type="string" table:style-name="ce3">
            <text:p>Viação São Bento Ltda.</text:p>
          </table:table-cell>
          <table:table-cell office:value-type="float" office:value="0" table:style-name="ce4">
            <text:p>0,00</text:p>
          </table:table-cell>
          <table:table-cell office:value-type="float" office:value="4984.2" table:style-name="ce4">
            <text:p>4.984,20</text:p>
          </table:table-cell>
          <table:table-cell office:value-type="float" office:value="4984.2" table:style-name="ce4">
            <text:p>4.984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65</text:p>
          </table:table-cell>
          <table:table-cell office:value-type="string" table:style-name="ce3">
            <text:p>Viação Macir Ramazini Turismo Ltda.</text:p>
          </table:table-cell>
          <table:table-cell office:value-type="float" office:value="124.3" table:style-name="ce4">
            <text:p>124,30</text:p>
          </table:table-cell>
          <table:table-cell office:value-type="float" office:value="124.3" table:style-name="ce4">
            <text:p>124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69</text:p>
          </table:table-cell>
          <table:table-cell office:value-type="string" table:style-name="ce3">
            <text:p>Rapido D'Oeste Ltda.</text:p>
          </table:table-cell>
          <table:table-cell office:value-type="float" office:value="0" table:style-name="ce4">
            <text:p>0,00</text:p>
          </table:table-cell>
          <table:table-cell office:value-type="float" office:value="439.95" table:style-name="ce4">
            <text:p>439,95</text:p>
          </table:table-cell>
          <table:table-cell office:value-type="float" office:value="439.95" table:style-name="ce4">
            <text:p>439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70</text:p>
          </table:table-cell>
          <table:table-cell office:value-type="string" table:style-name="ce3">
            <text:p>Corelo Chaves Projetos Técnicos Ltda.</text:p>
          </table:table-cell>
          <table:table-cell office:value-type="float" office:value="-27" table:style-name="ce4">
            <text:p>(27,00)</text:p>
          </table:table-cell>
          <table:table-cell office:value-type="float" office:value="0" table:style-name="ce4">
            <text:p>0,00</text:p>
          </table:table-cell>
          <table:table-cell office:value-type="float" office:value="27" table:style-name="ce4">
            <text:p>2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73</text:p>
          </table:table-cell>
          <table:table-cell office:value-type="string" table:style-name="ce3">
            <text:p>Orcino Galeti - ME (Fogão Bem)</text:p>
          </table:table-cell>
          <table:table-cell office:value-type="float" office:value="400" table:style-name="ce4">
            <text:p>400,00</text:p>
          </table:table-cell>
          <table:table-cell office:value-type="float" office:value="1130" table:style-name="ce4">
            <text:p>1.130,00</text:p>
          </table:table-cell>
          <table:table-cell office:value-type="float" office:value="730" table:style-name="ce4">
            <text:p>7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75</text:p>
          </table:table-cell>
          <table:table-cell office:value-type="string" table:style-name="ce3">
            <text:p>Bertagnolli &amp; Cia Ltda. - ME</text:p>
          </table:table-cell>
          <table:table-cell office:value-type="float" office:value="180.56" table:style-name="ce4">
            <text:p>180,56</text:p>
          </table:table-cell>
          <table:table-cell office:value-type="float" office:value="205.22" table:style-name="ce4">
            <text:p>205,22</text:p>
          </table:table-cell>
          <table:table-cell office:value-type="float" office:value="24.66" table:style-name="ce4">
            <text:p>24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76</text:p>
          </table:table-cell>
          <table:table-cell office:value-type="string" table:style-name="ce3">
            <text:p>G. Iara V. Tressatto - ME</text:p>
          </table:table-cell>
          <table:table-cell office:value-type="float" office:value="600" table:style-name="ce4">
            <text:p>600,00</text:p>
          </table:table-cell>
          <table:table-cell office:value-type="float" office:value="3657" table:style-name="ce4">
            <text:p>3.657,00</text:p>
          </table:table-cell>
          <table:table-cell office:value-type="float" office:value="3057" table:style-name="ce4">
            <text:p>3.05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78</text:p>
          </table:table-cell>
          <table:table-cell office:value-type="string" table:style-name="ce3">
            <text:p>Mercatto Assessoria E Avaliações Ltda.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1142.5999999999999" table:style-name="ce4">
            <text:p>1.142,60</text:p>
          </table:table-cell>
          <table:table-cell office:value-type="float" office:value="21689.49" table:style-name="ce4">
            <text:p>21.689,49</text:p>
          </table:table-cell>
          <table:table-cell office:value-type="float" office:value="20546.89" table:style-name="ce4">
            <text:p>20.546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6</text:p>
          </table:table-cell>
          <table:table-cell office:value-type="string" table:style-name="ce3">
            <text:p>BC Técnica Com. E Serv. De Equip. Médico</text:p>
          </table:table-cell>
          <table:table-cell office:value-type="float" office:value="7132.8" table:style-name="ce4">
            <text:p>7.132,80</text:p>
          </table:table-cell>
          <table:table-cell office:value-type="float" office:value="22450.28" table:style-name="ce4">
            <text:p>22.450,28</text:p>
          </table:table-cell>
          <table:table-cell office:value-type="float" office:value="16777.16" table:style-name="ce4">
            <text:p>16.777,16</text:p>
          </table:table-cell>
          <table:table-cell office:value-type="float" office:value="1459.68" table:style-name="ce4">
            <text:p>1.459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8</text:p>
          </table:table-cell>
          <table:table-cell office:value-type="string" table:style-name="ce3">
            <text:p>PS Fogões E Coifas Ltda. - ME</text:p>
          </table:table-cell>
          <table:table-cell office:value-type="float" office:value="130" table:style-name="ce4">
            <text:p>130,00</text:p>
          </table:table-cell>
          <table:table-cell office:value-type="float" office:value="310" table:style-name="ce4">
            <text:p>310,00</text:p>
          </table:table-cell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55" table:style-name="ce4">
            <text:p>55,00</text:p>
          </table:table-cell>
          <table:table-cell office:value-type="float" office:value="233" table:style-name="ce4">
            <text:p>233,00</text:p>
          </table:table-cell>
          <table:table-cell office:value-type="float" office:value="253" table:style-name="ce4">
            <text:p>253,00</text:p>
          </table:table-cell>
          <table:table-cell office:value-type="float" office:value="75" table:style-name="ce4">
            <text:p>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2</text:p>
          </table:table-cell>
          <table:table-cell office:value-type="string" table:style-name="ce3">
            <text:p>V.V.C De Souza Procesamento De Dados(ACP</text:p>
          </table:table-cell>
          <table:table-cell office:value-type="float" office:value="9000" table:style-name="ce4">
            <text:p>9.000,00</text:p>
          </table:table-cell>
          <table:table-cell office:value-type="float" office:value="64000" table:style-name="ce4">
            <text:p>64.000,00</text:p>
          </table:table-cell>
          <table:table-cell office:value-type="float" office:value="55000" table:style-name="ce4">
            <text:p>55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3</text:p>
          </table:table-cell>
          <table:table-cell office:value-type="string" table:style-name="ce3">
            <text:p>CAB Manutenção Em Eletrecidade Ltda. -</text:p>
          </table:table-cell>
          <table:table-cell office:value-type="float" office:value="0" table:style-name="ce4">
            <text:p>0,00</text:p>
          </table:table-cell>
          <table:table-cell office:value-type="float" office:value="6700" table:style-name="ce4">
            <text:p>6.700,00</text:p>
          </table:table-cell>
          <table:table-cell office:value-type="float" office:value="6700" table:style-name="ce4">
            <text:p>6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19393.849999999999" table:style-name="ce4">
            <text:p>19.393,85</text:p>
          </table:table-cell>
          <table:table-cell office:value-type="float" office:value="118997.55" table:style-name="ce4">
            <text:p>118.997,55</text:p>
          </table:table-cell>
          <table:table-cell office:value-type="float" office:value="118945.83" table:style-name="ce4">
            <text:p>118.945,83</text:p>
          </table:table-cell>
          <table:table-cell office:value-type="float" office:value="19342.13" table:style-name="ce4">
            <text:p>19.342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7</text:p>
          </table:table-cell>
          <table:table-cell office:value-type="string" table:style-name="ce3">
            <text:p>Transterp(Antonio Aparecido Moreiro R.P.</text:p>
          </table:table-cell>
          <table:table-cell office:value-type="float" office:value="600" table:style-name="ce4">
            <text:p>600,00</text:p>
          </table:table-cell>
          <table:table-cell office:value-type="float" office:value="4050.75" table:style-name="ce4">
            <text:p>4.050,75</text:p>
          </table:table-cell>
          <table:table-cell office:value-type="float" office:value="4464" table:style-name="ce4">
            <text:p>4.464,00</text:p>
          </table:table-cell>
          <table:table-cell office:value-type="float" office:value="1013.25" table:style-name="ce4">
            <text:p>1.01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45.75" table:style-name="ce4">
            <text:p>45,75</text:p>
          </table:table-cell>
          <table:table-cell office:value-type="float" office:value="4898.71" table:style-name="ce4">
            <text:p>4.898,71</text:p>
          </table:table-cell>
          <table:table-cell office:value-type="float" office:value="4852.96" table:style-name="ce4">
            <text:p>4.852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01</text:p>
          </table:table-cell>
          <table:table-cell office:value-type="string" table:style-name="ce3">
            <text:p>Marcelino Comércio E Revestimento Ltda.</text:p>
          </table:table-cell>
          <table:table-cell office:value-type="float" office:value="0" table:style-name="ce4">
            <text:p>0,00</text:p>
          </table:table-cell>
          <table:table-cell office:value-type="float" office:value="22027.62" table:style-name="ce4">
            <text:p>22.027,62</text:p>
          </table:table-cell>
          <table:table-cell office:value-type="float" office:value="25607.62" table:style-name="ce4">
            <text:p>25.607,62</text:p>
          </table:table-cell>
          <table:table-cell office:value-type="float" office:value="3580" table:style-name="ce4">
            <text:p>3.5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02</text:p>
          </table:table-cell>
          <table:table-cell office:value-type="string" table:style-name="ce3">
            <text:p>Carlos Aparecido Brandão - ME</text:p>
          </table:table-cell>
          <table:table-cell office:value-type="float" office:value="0" table:style-name="ce4">
            <text:p>0,00</text:p>
          </table:table-cell>
          <table:table-cell office:value-type="float" office:value="3075" table:style-name="ce4">
            <text:p>3.075,00</text:p>
          </table:table-cell>
          <table:table-cell office:value-type="float" office:value="5610" table:style-name="ce4">
            <text:p>5.610,00</text:p>
          </table:table-cell>
          <table:table-cell office:value-type="float" office:value="2535" table:style-name="ce4">
            <text:p>2.53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03</text:p>
          </table:table-cell>
          <table:table-cell office:value-type="string" table:style-name="ce3">
            <text:p>Singular Segurança Eletrônica Ltda. - ME</text:p>
          </table:table-cell>
          <table:table-cell office:value-type="float" office:value="4586" table:style-name="ce4">
            <text:p>4.586,00</text:p>
          </table:table-cell>
          <table:table-cell office:value-type="float" office:value="5156" table:style-name="ce4">
            <text:p>5.156,00</text:p>
          </table:table-cell>
          <table:table-cell office:value-type="float" office:value="570" table:style-name="ce4">
            <text:p>5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04</text:p>
          </table:table-cell>
          <table:table-cell office:value-type="string" table:style-name="ce3">
            <text:p>João Antônio Borges</text:p>
          </table:table-cell>
          <table:table-cell office:value-type="float" office:value="0" table:style-name="ce4">
            <text:p>0,00</text:p>
          </table:table-cell>
          <table:table-cell office:value-type="float" office:value="2350" table:style-name="ce4">
            <text:p>2.350,00</text:p>
          </table:table-cell>
          <table:table-cell office:value-type="float" office:value="2350" table:style-name="ce4">
            <text:p>2.3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05</text:p>
          </table:table-cell>
          <table:table-cell office:value-type="string" table:style-name="ce3">
            <text:p>Nf Sistema E Automação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1455.28" table:style-name="ce4">
            <text:p>1.455,28</text:p>
          </table:table-cell>
          <table:table-cell office:value-type="float" office:value="1455.28" table:style-name="ce4">
            <text:p>1.455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06</text:p>
          </table:table-cell>
          <table:table-cell office:value-type="string" table:style-name="ce3">
            <text:p>Ribeirão Com. E Serviços De Impermeabili</text:p>
          </table:table-cell>
          <table:table-cell office:value-type="float" office:value="0" table:style-name="ce4">
            <text:p>0,00</text:p>
          </table:table-cell>
          <table:table-cell office:value-type="float" office:value="455" table:style-name="ce4">
            <text:p>455,00</text:p>
          </table:table-cell>
          <table:table-cell office:value-type="float" office:value="455" table:style-name="ce4">
            <text:p>45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07</text:p>
          </table:table-cell>
          <table:table-cell office:value-type="string" table:style-name="ce3">
            <text:p>Ribeirania Serv. De Assessoria Empres. S</text:p>
          </table:table-cell>
          <table:table-cell office:value-type="float" office:value="21187.96" table:style-name="ce4">
            <text:p>21.187,96</text:p>
          </table:table-cell>
          <table:table-cell office:value-type="float" office:value="153294.76" table:style-name="ce4">
            <text:p>153.294,76</text:p>
          </table:table-cell>
          <table:table-cell office:value-type="float" office:value="144110.93" table:style-name="ce4">
            <text:p>144.110,93</text:p>
          </table:table-cell>
          <table:table-cell office:value-type="float" office:value="12004.13" table:style-name="ce4">
            <text:p>12.004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09</text:p>
          </table:table-cell>
          <table:table-cell office:value-type="string" table:style-name="ce3">
            <text:p>João Augusto Da Palma</text:p>
          </table:table-cell>
          <table:table-cell office:value-type="float" office:value="1200" table:style-name="ce4">
            <text:p>1.200,00</text:p>
          </table:table-cell>
          <table:table-cell office:value-type="float" office:value="16817.66" table:style-name="ce4">
            <text:p>16.817,66</text:p>
          </table:table-cell>
          <table:table-cell office:value-type="float" office:value="15617.66" table:style-name="ce4">
            <text:p>15.617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13</text:p>
          </table:table-cell>
          <table:table-cell office:value-type="string" table:style-name="ce3">
            <text:p>Copium Grafica E Copiadora Ltda.</text:p>
          </table:table-cell>
          <table:table-cell office:value-type="float" office:value="0" table:style-name="ce4">
            <text:p>0,00</text:p>
          </table:table-cell>
          <table:table-cell office:value-type="float" office:value="1864.11" table:style-name="ce4">
            <text:p>1.864,11</text:p>
          </table:table-cell>
          <table:table-cell office:value-type="float" office:value="1864.11" table:style-name="ce4">
            <text:p>1.864,1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16</text:p>
          </table:table-cell>
          <table:table-cell office:value-type="string" table:style-name="ce3">
            <text:p>Hiade Informetica Ltda. ME</text:p>
          </table:table-cell>
          <table:table-cell office:value-type="float" office:value="0" table:style-name="ce4">
            <text:p>0,00</text:p>
          </table:table-cell>
          <table:table-cell office:value-type="float" office:value="3461.04" table:style-name="ce4">
            <text:p>3.461,04</text:p>
          </table:table-cell>
          <table:table-cell office:value-type="float" office:value="3461.04" table:style-name="ce4">
            <text:p>3.461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17</text:p>
          </table:table-cell>
          <table:table-cell office:value-type="string" table:style-name="ce3">
            <text:p>ADP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63245.45" table:style-name="ce4">
            <text:p>63.245,45</text:p>
          </table:table-cell>
          <table:table-cell office:value-type="float" office:value="72515.19" table:style-name="ce4">
            <text:p>72.515,19</text:p>
          </table:table-cell>
          <table:table-cell office:value-type="float" office:value="9269.74" table:style-name="ce4">
            <text:p>9.26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18</text:p>
          </table:table-cell>
          <table:table-cell office:value-type="string" table:style-name="ce3">
            <text:p>Adolfo De Assis Ventura - ME(Solução Equ</text:p>
          </table:table-cell>
          <table:table-cell office:value-type="float" office:value="0" table:style-name="ce4">
            <text:p>0,00</text:p>
          </table:table-cell>
          <table:table-cell office:value-type="float" office:value="888" table:style-name="ce4">
            <text:p>888,00</text:p>
          </table:table-cell>
          <table:table-cell office:value-type="float" office:value="888" table:style-name="ce4">
            <text:p>8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1</text:p>
          </table:table-cell>
          <table:table-cell office:value-type="string" table:style-name="ce3">
            <text:p>Natassia Felicio Vianna Agen. De Viag. L</text:p>
          </table:table-cell>
          <table:table-cell office:value-type="float" office:value="0" table:style-name="ce4">
            <text:p>0,00</text:p>
          </table:table-cell>
          <table:table-cell office:value-type="float" office:value="1673.1" table:style-name="ce4">
            <text:p>1.673,10</text:p>
          </table:table-cell>
          <table:table-cell office:value-type="float" office:value="1673.1" table:style-name="ce4">
            <text:p>1.673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3</text:p>
          </table:table-cell>
          <table:table-cell office:value-type="string" table:style-name="ce3">
            <text:p>Empresa Jornal. Orestes Lopes De Camargo</text:p>
          </table:table-cell>
          <table:table-cell office:value-type="float" office:value="0" table:style-name="ce4">
            <text:p>0,00</text:p>
          </table:table-cell>
          <table:table-cell office:value-type="float" office:value="3456.17" table:style-name="ce4">
            <text:p>3.456,17</text:p>
          </table:table-cell>
          <table:table-cell office:value-type="float" office:value="3456.17" table:style-name="ce4">
            <text:p>3.456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4</text:p>
          </table:table-cell>
          <table:table-cell office:value-type="string" table:style-name="ce3">
            <text:p>Auto Mecanica Zezinho</text:p>
          </table:table-cell>
          <table:table-cell office:value-type="float" office:value="735" table:style-name="ce4">
            <text:p>735,00</text:p>
          </table:table-cell>
          <table:table-cell office:value-type="float" office:value="1654" table:style-name="ce4">
            <text:p>1.654,00</text:p>
          </table:table-cell>
          <table:table-cell office:value-type="float" office:value="1064" table:style-name="ce4">
            <text:p>1.064,00</text:p>
          </table:table-cell>
          <table:table-cell office:value-type="float" office:value="145" table:style-name="ce4">
            <text:p>14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5</text:p>
          </table:table-cell>
          <table:table-cell office:value-type="string" table:style-name="ce3">
            <text:p>SVC Laser Comercial Ltda. Epp</text:p>
          </table:table-cell>
          <table:table-cell office:value-type="float" office:value="8004.06" table:style-name="ce4">
            <text:p>8.004,06</text:p>
          </table:table-cell>
          <table:table-cell office:value-type="float" office:value="39780.559999999998" table:style-name="ce4">
            <text:p>39.780,56</text:p>
          </table:table-cell>
          <table:table-cell office:value-type="float" office:value="49588.53" table:style-name="ce4">
            <text:p>49.588,53</text:p>
          </table:table-cell>
          <table:table-cell office:value-type="float" office:value="17812.03" table:style-name="ce4">
            <text:p>17.81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6</text:p>
          </table:table-cell>
          <table:table-cell office:value-type="string" table:style-name="ce3">
            <text:p>Sandra Zulmira De Araujo - ME</text:p>
          </table:table-cell>
          <table:table-cell office:value-type="float" office:value="6500" table:style-name="ce4">
            <text:p>6.500,00</text:p>
          </table:table-cell>
          <table:table-cell office:value-type="float" office:value="49245" table:style-name="ce4">
            <text:p>49.245,00</text:p>
          </table:table-cell>
          <table:table-cell office:value-type="float" office:value="45398.75" table:style-name="ce4">
            <text:p>45.398,75</text:p>
          </table:table-cell>
          <table:table-cell office:value-type="float" office:value="2653.75" table:style-name="ce4">
            <text:p>2.65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18803.650000000001" table:style-name="ce4">
            <text:p>18.803,65</text:p>
          </table:table-cell>
          <table:table-cell office:value-type="float" office:value="18803.650000000001" table:style-name="ce4">
            <text:p>18.803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2</text:p>
          </table:table-cell>
          <table:table-cell office:value-type="string" table:style-name="ce3">
            <text:p>Softmatic Sist. Aut. de Informática Ltda</text:p>
          </table:table-cell>
          <table:table-cell office:value-type="float" office:value="0" table:style-name="ce4">
            <text:p>0,00</text:p>
          </table:table-cell>
          <table:table-cell office:value-type="float" office:value="3844.07" table:style-name="ce4">
            <text:p>3.844,07</text:p>
          </table:table-cell>
          <table:table-cell office:value-type="float" office:value="3844.07" table:style-name="ce4">
            <text:p>3.844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3</text:p>
          </table:table-cell>
          <table:table-cell office:value-type="string" table:style-name="ce3">
            <text:p>M3 Limpeza Hospitalar Ltda - EPP</text:p>
          </table:table-cell>
          <table:table-cell office:value-type="float" office:value="20600" table:style-name="ce4">
            <text:p>20.600,00</text:p>
          </table:table-cell>
          <table:table-cell office:value-type="float" office:value="398310.89" table:style-name="ce4">
            <text:p>398.310,89</text:p>
          </table:table-cell>
          <table:table-cell office:value-type="float" office:value="412573.91" table:style-name="ce4">
            <text:p>412.573,91</text:p>
          </table:table-cell>
          <table:table-cell office:value-type="float" office:value="34863.019999999997" table:style-name="ce4">
            <text:p>34.863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4</text:p>
          </table:table-cell>
          <table:table-cell office:value-type="string" table:style-name="ce3">
            <text:p>Sapra Landauer Serv. de Ass. e Proteção</text:p>
          </table:table-cell>
          <table:table-cell office:value-type="float" office:value="0" table:style-name="ce4">
            <text:p>0,00</text:p>
          </table:table-cell>
          <table:table-cell office:value-type="float" office:value="2042.4" table:style-name="ce4">
            <text:p>2.042,40</text:p>
          </table:table-cell>
          <table:table-cell office:value-type="float" office:value="2042.4" table:style-name="ce4">
            <text:p>2.04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5</text:p>
          </table:table-cell>
          <table:table-cell office:value-type="string" table:style-name="ce3">
            <text:p>Alcimar Mano Leite Cunha</text:p>
          </table:table-cell>
          <table:table-cell office:value-type="float" office:value="0" table:style-name="ce4">
            <text:p>0,00</text:p>
          </table:table-cell>
          <table:table-cell office:value-type="float" office:value="30400" table:style-name="ce4">
            <text:p>30.400,00</text:p>
          </table:table-cell>
          <table:table-cell office:value-type="float" office:value="30400" table:style-name="ce4">
            <text:p>30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7</text:p>
          </table:table-cell>
          <table:table-cell office:value-type="string" table:style-name="ce3">
            <text:p>Ari Vladimir Copesco Junior</text:p>
          </table:table-cell>
          <table:table-cell office:value-type="float" office:value="0" table:style-name="ce4">
            <text:p>0,00</text:p>
          </table:table-cell>
          <table:table-cell office:value-type="float" office:value="3078.35" table:style-name="ce4">
            <text:p>3.078,35</text:p>
          </table:table-cell>
          <table:table-cell office:value-type="float" office:value="5800" table:style-name="ce4">
            <text:p>5.800,00</text:p>
          </table:table-cell>
          <table:table-cell office:value-type="float" office:value="2721.65" table:style-name="ce4">
            <text:p>2.721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9</text:p>
          </table:table-cell>
          <table:table-cell office:value-type="string" table:style-name="ce3">
            <text:p>Hivanil de Souza - ME</text:p>
          </table:table-cell>
          <table:table-cell office:value-type="float" office:value="0" table:style-name="ce4">
            <text:p>0,00</text:p>
          </table:table-cell>
          <table:table-cell office:value-type="float" office:value="529.20000000000005" table:style-name="ce4">
            <text:p>529,20</text:p>
          </table:table-cell>
          <table:table-cell office:value-type="float" office:value="529.20000000000005" table:style-name="ce4">
            <text:p>52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1080" table:style-name="ce4">
            <text:p>1.080,00</text:p>
          </table:table-cell>
          <table:table-cell office:value-type="float" office:value="3780" table:style-name="ce4">
            <text:p>3.780,00</text:p>
          </table:table-cell>
          <table:table-cell office:value-type="float" office:value="5940" table:style-name="ce4">
            <text:p>5.940,00</text:p>
          </table:table-cell>
          <table:table-cell office:value-type="float" office:value="3240" table:style-name="ce4">
            <text:p>3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8</text:p>
          </table:table-cell>
          <table:table-cell office:value-type="string" table:style-name="ce3">
            <text:p>Calil Simão Neto</text:p>
          </table:table-cell>
          <table:table-cell office:value-type="float" office:value="3813.69" table:style-name="ce4">
            <text:p>3.813,69</text:p>
          </table:table-cell>
          <table:table-cell office:value-type="float" office:value="32257.200000000001" table:style-name="ce4">
            <text:p>32.257,20</text:p>
          </table:table-cell>
          <table:table-cell office:value-type="float" office:value="31666.13" table:style-name="ce4">
            <text:p>31.666,13</text:p>
          </table:table-cell>
          <table:table-cell office:value-type="float" office:value="3222.62" table:style-name="ce4">
            <text:p>3.222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0</text:p>
          </table:table-cell>
          <table:table-cell office:value-type="string" table:style-name="ce3">
            <text:p>Marcio Luis Silva de Marchi - ME</text:p>
          </table:table-cell>
          <table:table-cell office:value-type="float" office:value="0" table:style-name="ce4">
            <text:p>0,00</text:p>
          </table:table-cell>
          <table:table-cell office:value-type="float" office:value="4200" table:style-name="ce4">
            <text:p>4.200,00</text:p>
          </table:table-cell>
          <table:table-cell office:value-type="float" office:value="4200" table:style-name="ce4">
            <text:p>4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1</text:p>
          </table:table-cell>
          <table:table-cell office:value-type="string" table:style-name="ce3">
            <text:p>Wladimir da Cruz Silva Ribeirão Preto ME</text:p>
          </table:table-cell>
          <table:table-cell office:value-type="float" office:value="560" table:style-name="ce4">
            <text:p>560,00</text:p>
          </table:table-cell>
          <table:table-cell office:value-type="float" office:value="3419.6" table:style-name="ce4">
            <text:p>3.419,60</text:p>
          </table:table-cell>
          <table:table-cell office:value-type="float" office:value="2859.6" table:style-name="ce4">
            <text:p>2.859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2</text:p>
          </table:table-cell>
          <table:table-cell office:value-type="string" table:style-name="ce3">
            <text:p>N.F. Bauru Sistemas Informatizados Ltda.</text:p>
          </table:table-cell>
          <table:table-cell office:value-type="float" office:value="252" table:style-name="ce4">
            <text:p>252,00</text:p>
          </table:table-cell>
          <table:table-cell office:value-type="float" office:value="2372.21" table:style-name="ce4">
            <text:p>2.372,21</text:p>
          </table:table-cell>
          <table:table-cell office:value-type="float" office:value="2372.21" table:style-name="ce4">
            <text:p>2.372,21</text:p>
          </table:table-cell>
          <table:table-cell office:value-type="float" office:value="252" table:style-name="ce4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3</text:p>
          </table:table-cell>
          <table:table-cell office:value-type="string" table:style-name="ce3">
            <text:p>ValorUp Contabilidade Ltda.</text:p>
          </table:table-cell>
          <table:table-cell office:value-type="float" office:value="0" table:style-name="ce4">
            <text:p>0,00</text:p>
          </table:table-cell>
          <table:table-cell office:value-type="float" office:value="5700" table:style-name="ce4">
            <text:p>5.700,00</text:p>
          </table:table-cell>
          <table:table-cell office:value-type="float" office:value="22839" table:style-name="ce4">
            <text:p>22.839,00</text:p>
          </table:table-cell>
          <table:table-cell office:value-type="float" office:value="17139" table:style-name="ce4">
            <text:p>17.13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4</text:p>
          </table:table-cell>
          <table:table-cell office:value-type="string" table:style-name="ce3">
            <text:p>Morais Silva &amp; Teixeira Ltda. - ME</text:p>
          </table:table-cell>
          <table:table-cell office:value-type="float" office:value="3400" table:style-name="ce4">
            <text:p>3.400,00</text:p>
          </table:table-cell>
          <table:table-cell office:value-type="float" office:value="3470.74" table:style-name="ce4">
            <text:p>3.470,74</text:p>
          </table:table-cell>
          <table:table-cell office:value-type="float" office:value="70.739999999999995" table:style-name="ce4">
            <text:p>70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6</text:p>
          </table:table-cell>
          <table:table-cell office:value-type="string" table:style-name="ce3">
            <text:p>Lizam Papelaria Ltda - ME</text:p>
          </table:table-cell>
          <table:table-cell office:value-type="float" office:value="0" table:style-name="ce4">
            <text:p>0,00</text:p>
          </table:table-cell>
          <table:table-cell office:value-type="float" office:value="205" table:style-name="ce4">
            <text:p>205,00</text:p>
          </table:table-cell>
          <table:table-cell office:value-type="float" office:value="205" table:style-name="ce4">
            <text:p>2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7</text:p>
          </table:table-cell>
          <table:table-cell office:value-type="string" table:style-name="ce3">
            <text:p>Serasa S. A.</text:p>
          </table:table-cell>
          <table:table-cell office:value-type="float" office:value="0" table:style-name="ce4">
            <text:p>0,00</text:p>
          </table:table-cell>
          <table:table-cell office:value-type="float" office:value="1009.66" table:style-name="ce4">
            <text:p>1.009,66</text:p>
          </table:table-cell>
          <table:table-cell office:value-type="float" office:value="1009.66" table:style-name="ce4">
            <text:p>1.009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8</text:p>
          </table:table-cell>
          <table:table-cell office:value-type="string" table:style-name="ce3">
            <text:p>EJ Morise &amp; Cia Ltda. - ME</text:p>
          </table:table-cell>
          <table:table-cell office:value-type="float" office:value="0" table:style-name="ce4">
            <text:p>0,00</text:p>
          </table:table-cell>
          <table:table-cell office:value-type="float" office:value="48" table:style-name="ce4">
            <text:p>48,00</text:p>
          </table:table-cell>
          <table:table-cell office:value-type="float" office:value="48" table:style-name="ce4">
            <text:p>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9</text:p>
          </table:table-cell>
          <table:table-cell office:value-type="string" table:style-name="ce3">
            <text:p>Ivanaldo Soares de Miranda ME</text:p>
          </table:table-cell>
          <table:table-cell office:value-type="float" office:value="800" table:style-name="ce4">
            <text:p>800,00</text:p>
          </table:table-cell>
          <table:table-cell office:value-type="float" office:value="2700" table:style-name="ce4">
            <text:p>2.700,00</text:p>
          </table:table-cell>
          <table:table-cell office:value-type="float" office:value="1900" table:style-name="ce4">
            <text:p>1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2489" table:style-name="ce4">
            <text:p>2.489,00</text:p>
          </table:table-cell>
          <table:table-cell office:value-type="float" office:value="16456.93" table:style-name="ce4">
            <text:p>16.456,93</text:p>
          </table:table-cell>
          <table:table-cell office:value-type="float" office:value="16501.04" table:style-name="ce4">
            <text:p>16.501,04</text:p>
          </table:table-cell>
          <table:table-cell office:value-type="float" office:value="2533.11" table:style-name="ce4">
            <text:p>2.533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2</text:p>
          </table:table-cell>
          <table:table-cell office:value-type="string" table:style-name="ce3">
            <text:p>Osmar Fernandes Lamas Junior - ME</text:p>
          </table:table-cell>
          <table:table-cell office:value-type="float" office:value="0" table:style-name="ce4">
            <text:p>0,00</text:p>
          </table:table-cell>
          <table:table-cell office:value-type="float" office:value="349" table:style-name="ce4">
            <text:p>349,00</text:p>
          </table:table-cell>
          <table:table-cell office:value-type="float" office:value="349" table:style-name="ce4">
            <text:p>34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3</text:p>
          </table:table-cell>
          <table:table-cell office:value-type="string" table:style-name="ce3">
            <text:p>Paulo Roberto Guzzardi</text:p>
          </table:table-cell>
          <table:table-cell office:value-type="float" office:value="0" table:style-name="ce4">
            <text:p>0,00</text:p>
          </table:table-cell>
          <table:table-cell office:value-type="float" office:value="1250" table:style-name="ce4">
            <text:p>1.250,00</text:p>
          </table:table-cell>
          <table:table-cell office:value-type="float" office:value="1250" table:style-name="ce4">
            <text:p>1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4</text:p>
          </table:table-cell>
          <table:table-cell office:value-type="string" table:style-name="ce3">
            <text:p>Claudio Hamilton Lopes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5</text:p>
          </table:table-cell>
          <table:table-cell office:value-type="string" table:style-name="ce3">
            <text:p>Neide Teixeira Aeda</text:p>
          </table:table-cell>
          <table:table-cell office:value-type="float" office:value="0" table:style-name="ce4">
            <text:p>0,00</text:p>
          </table:table-cell>
          <table:table-cell office:value-type="float" office:value="1560" table:style-name="ce4">
            <text:p>1.560,00</text:p>
          </table:table-cell>
          <table:table-cell office:value-type="float" office:value="1560" table:style-name="ce4">
            <text:p>1.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6</text:p>
          </table:table-cell>
          <table:table-cell office:value-type="string" table:style-name="ce3">
            <text:p>G4 Ware Informatica Ltda - ME</text:p>
          </table:table-cell>
          <table:table-cell office:value-type="float" office:value="0" table:style-name="ce4">
            <text:p>0,00</text:p>
          </table:table-cell>
          <table:table-cell office:value-type="float" office:value="8070" table:style-name="ce4">
            <text:p>8.070,00</text:p>
          </table:table-cell>
          <table:table-cell office:value-type="float" office:value="8070" table:style-name="ce4">
            <text:p>8.0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7</text:p>
          </table:table-cell>
          <table:table-cell office:value-type="string" table:style-name="ce3">
            <text:p>Sprioli &amp; Oliveira Ltda. - M. E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4" table:style-name="ce4">
            <text:p>134,00</text:p>
          </table:table-cell>
          <table:table-cell office:value-type="float" office:value="134" table:style-name="ce4">
            <text:p>1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8</text:p>
          </table:table-cell>
          <table:table-cell office:value-type="string" table:style-name="ce3">
            <text:p>Ana Paula Teixeira Fernandes da Silva ME</text:p>
          </table:table-cell>
          <table:table-cell office:value-type="float" office:value="0" table:style-name="ce4">
            <text:p>0,00</text:p>
          </table:table-cell>
          <table:table-cell office:value-type="float" office:value="140" table:style-name="ce4">
            <text:p>140,00</text:p>
          </table:table-cell>
          <table:table-cell office:value-type="float" office:value="140" table:style-name="ce4">
            <text:p>1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9</text:p>
          </table:table-cell>
          <table:table-cell office:value-type="string" table:style-name="ce3">
            <text:p>Kim's Central Foto Ltda.</text:p>
          </table:table-cell>
          <table:table-cell office:value-type="float" office:value="0" table:style-name="ce4">
            <text:p>0,00</text:p>
          </table:table-cell>
          <table:table-cell office:value-type="float" office:value="13" table:style-name="ce4">
            <text:p>13,00</text:p>
          </table:table-cell>
          <table:table-cell office:value-type="float" office:value="13" table:style-name="ce4">
            <text:p>1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70</text:p>
          </table:table-cell>
          <table:table-cell office:value-type="string" table:style-name="ce3">
            <text:p>Porta de Ouro Com. de Presentes</text:p>
          </table:table-cell>
          <table:table-cell office:value-type="float" office:value="0" table:style-name="ce4">
            <text:p>0,00</text:p>
          </table:table-cell>
          <table:table-cell office:value-type="float" office:value="85" table:style-name="ce4">
            <text:p>85,00</text:p>
          </table:table-cell>
          <table:table-cell office:value-type="float" office:value="85" table:style-name="ce4">
            <text:p>8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71</text:p>
          </table:table-cell>
          <table:table-cell office:value-type="string" table:style-name="ce3">
            <text:p>Isabel Maria Kilson Cordeiro - ME</text:p>
          </table:table-cell>
          <table:table-cell office:value-type="float" office:value="0" table:style-name="ce4">
            <text:p>0,00</text:p>
          </table:table-cell>
          <table:table-cell office:value-type="float" office:value="2720" table:style-name="ce4">
            <text:p>2.720,00</text:p>
          </table:table-cell>
          <table:table-cell office:value-type="float" office:value="2720" table:style-name="ce4">
            <text:p>2.7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72</text:p>
          </table:table-cell>
          <table:table-cell office:value-type="string" table:style-name="ce3">
            <text:p>Mecanica de Torno Santa Lucia S/C Ltda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73</text:p>
          </table:table-cell>
          <table:table-cell office:value-type="string" table:style-name="ce3">
            <text:p>Norberto Alves Pereira Estacionamento ME</text:p>
          </table:table-cell>
          <table:table-cell office:value-type="float" office:value="0" table:style-name="ce4">
            <text:p>0,00</text:p>
          </table:table-cell>
          <table:table-cell office:value-type="float" office:value="35" table:style-name="ce4">
            <text:p>35,00</text:p>
          </table:table-cell>
          <table:table-cell office:value-type="float" office:value="35" table:style-name="ce4">
            <text:p>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74</text:p>
          </table:table-cell>
          <table:table-cell office:value-type="string" table:style-name="ce3">
            <text:p>Nelson Mudanças e Carretos Ltda. - ME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75</text:p>
          </table:table-cell>
          <table:table-cell office:value-type="string" table:style-name="ce3">
            <text:p>Livraria e Papelaria M. N. Ltda.</text:p>
          </table:table-cell>
          <table:table-cell office:value-type="float" office:value="0" table:style-name="ce4">
            <text:p>0,00</text:p>
          </table:table-cell>
          <table:table-cell office:value-type="float" office:value="40" table:style-name="ce4">
            <text:p>40,00</text:p>
          </table:table-cell>
          <table:table-cell office:value-type="float" office:value="40" table:style-name="ce4">
            <text:p>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76</text:p>
          </table:table-cell>
          <table:table-cell office:value-type="string" table:style-name="ce3">
            <text:p>Rodonaves Transp. e Encomendas Ltda.</text:p>
          </table:table-cell>
          <table:table-cell office:value-type="float" office:value="0" table:style-name="ce4">
            <text:p>0,00</text:p>
          </table:table-cell>
          <table:table-cell office:value-type="float" office:value="143.54" table:style-name="ce4">
            <text:p>143,54</text:p>
          </table:table-cell>
          <table:table-cell office:value-type="float" office:value="143.54" table:style-name="ce4">
            <text:p>143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77</text:p>
          </table:table-cell>
          <table:table-cell office:value-type="string" table:style-name="ce3">
            <text:p>K &amp; K Comercial de Insulfilm Ltda.</text:p>
          </table:table-cell>
          <table:table-cell office:value-type="float" office:value="0" table:style-name="ce4">
            <text:p>0,00</text:p>
          </table:table-cell>
          <table:table-cell office:value-type="float" office:value="2600" table:style-name="ce4">
            <text:p>2.600,00</text:p>
          </table:table-cell>
          <table:table-cell office:value-type="float" office:value="3580" table:style-name="ce4">
            <text:p>3.580,00</text:p>
          </table:table-cell>
          <table:table-cell office:value-type="float" office:value="980" table:style-name="ce4">
            <text:p>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78</text:p>
          </table:table-cell>
          <table:table-cell office:value-type="string" table:style-name="ce3">
            <text:p>Sanity Consultoria Hosp. S/C Ltda.</text:p>
          </table:table-cell>
          <table:table-cell office:value-type="float" office:value="0" table:style-name="ce4">
            <text:p>0,00</text:p>
          </table:table-cell>
          <table:table-cell office:value-type="float" office:value="1100" table:style-name="ce4">
            <text:p>1.100,00</text:p>
          </table:table-cell>
          <table:table-cell office:value-type="float" office:value="2200" table:style-name="ce4">
            <text:p>2.200,00</text:p>
          </table:table-cell>
          <table:table-cell office:value-type="float" office:value="1100" table:style-name="ce4">
            <text:p>1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79</text:p>
          </table:table-cell>
          <table:table-cell office:value-type="string" table:style-name="ce3">
            <text:p>Silvio Pereira da Silva &amp; Cia Ltda - ME</text:p>
          </table:table-cell>
          <table:table-cell office:value-type="float" office:value="0" table:style-name="ce4">
            <text:p>0,00</text:p>
          </table:table-cell>
          <table:table-cell office:value-type="float" office:value="1003" table:style-name="ce4">
            <text:p>1.003,00</text:p>
          </table:table-cell>
          <table:table-cell office:value-type="float" office:value="1003" table:style-name="ce4">
            <text:p>1.00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0</text:p>
          </table:table-cell>
          <table:table-cell office:value-type="string" table:style-name="ce3">
            <text:p>S M Balanças Ltda. - EPP</text:p>
          </table:table-cell>
          <table:table-cell office:value-type="float" office:value="0" table:style-name="ce4">
            <text:p>0,00</text:p>
          </table:table-cell>
          <table:table-cell office:value-type="float" office:value="1437.8" table:style-name="ce4">
            <text:p>1.437,80</text:p>
          </table:table-cell>
          <table:table-cell office:value-type="float" office:value="1437.8" table:style-name="ce4">
            <text:p>1.437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0" table:style-name="ce4">
            <text:p>0,00</text:p>
          </table:table-cell>
          <table:table-cell office:value-type="float" office:value="890" table:style-name="ce4">
            <text:p>890,00</text:p>
          </table:table-cell>
          <table:table-cell office:value-type="float" office:value="3090" table:style-name="ce4">
            <text:p>3.090,00</text:p>
          </table:table-cell>
          <table:table-cell office:value-type="float" office:value="2200" table:style-name="ce4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2</text:p>
          </table:table-cell>
          <table:table-cell office:value-type="string" table:style-name="ce3">
            <text:p>Cesar Adelcio dos Santos Pereira ME</text:p>
          </table:table-cell>
          <table:table-cell office:value-type="float" office:value="0" table:style-name="ce4">
            <text:p>0,00</text:p>
          </table:table-cell>
          <table:table-cell office:value-type="float" office:value="45000" table:style-name="ce4">
            <text:p>45.000,00</text:p>
          </table:table-cell>
          <table:table-cell office:value-type="float" office:value="45000" table:style-name="ce4">
            <text:p>45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0" table:style-name="ce4">
            <text:p>0,00</text:p>
          </table:table-cell>
          <table:table-cell office:value-type="float" office:value="27357" table:style-name="ce4">
            <text:p>27.357,00</text:p>
          </table:table-cell>
          <table:table-cell office:value-type="float" office:value="27357" table:style-name="ce4">
            <text:p>27.35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5</text:p>
          </table:table-cell>
          <table:table-cell office:value-type="string" table:style-name="ce3">
            <text:p>Locaweb Serviços de Internet SA</text:p>
          </table:table-cell>
          <table:table-cell office:value-type="float" office:value="0" table:style-name="ce4">
            <text:p>0,00</text:p>
          </table:table-cell>
          <table:table-cell office:value-type="float" office:value="179.4" table:style-name="ce4">
            <text:p>179,40</text:p>
          </table:table-cell>
          <table:table-cell office:value-type="float" office:value="179.4" table:style-name="ce4">
            <text:p>179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6</text:p>
          </table:table-cell>
          <table:table-cell office:value-type="string" table:style-name="ce3">
            <text:p>Prever Rib. Preto Funeraria e Velorios L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7</text:p>
          </table:table-cell>
          <table:table-cell office:value-type="string" table:style-name="ce3">
            <text:p>Larissa Tressato ME</text:p>
          </table:table-cell>
          <table:table-cell office:value-type="float" office:value="0" table:style-name="ce4">
            <text:p>0,00</text:p>
          </table:table-cell>
          <table:table-cell office:value-type="float" office:value="6857" table:style-name="ce4">
            <text:p>6.857,00</text:p>
          </table:table-cell>
          <table:table-cell office:value-type="float" office:value="8621" table:style-name="ce4">
            <text:p>8.621,00</text:p>
          </table:table-cell>
          <table:table-cell office:value-type="float" office:value="1764" table:style-name="ce4">
            <text:p>1.7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8</text:p>
          </table:table-cell>
          <table:table-cell office:value-type="string" table:style-name="ce3">
            <text:p>Seetec Segurança Eletronica e Tecnologia</text:p>
          </table:table-cell>
          <table:table-cell office:value-type="float" office:value="0" table:style-name="ce4">
            <text:p>0,00</text:p>
          </table:table-cell>
          <table:table-cell office:value-type="float" office:value="3671.66" table:style-name="ce4">
            <text:p>3.671,66</text:p>
          </table:table-cell>
          <table:table-cell office:value-type="float" office:value="8005" table:style-name="ce4">
            <text:p>8.005,00</text:p>
          </table:table-cell>
          <table:table-cell office:value-type="float" office:value="4333.34" table:style-name="ce4">
            <text:p>4.33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9</text:p>
          </table:table-cell>
          <table:table-cell office:value-type="string" table:style-name="ce3">
            <text:p>Angerami e Sanches Auditoria Ltda</text:p>
          </table:table-cell>
          <table:table-cell office:value-type="float" office:value="0" table:style-name="ce4">
            <text:p>0,00</text:p>
          </table:table-cell>
          <table:table-cell office:value-type="float" office:value="18500" table:style-name="ce4">
            <text:p>18.500,00</text:p>
          </table:table-cell>
          <table:table-cell office:value-type="float" office:value="18500" table:style-name="ce4">
            <text:p>18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0</text:p>
          </table:table-cell>
          <table:table-cell office:value-type="string" table:style-name="ce3">
            <text:p>William Cesar Guandaline Santejo ME</text:p>
          </table:table-cell>
          <table:table-cell office:value-type="float" office:value="0" table:style-name="ce4">
            <text:p>0,00</text:p>
          </table:table-cell>
          <table:table-cell office:value-type="float" office:value="13580" table:style-name="ce4">
            <text:p>13.580,00</text:p>
          </table:table-cell>
          <table:table-cell office:value-type="float" office:value="13580" table:style-name="ce4">
            <text:p>13.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2</text:p>
          </table:table-cell>
          <table:table-cell office:value-type="string" table:style-name="ce3">
            <text:p>Jocelino Rodrigues de Sousa</text:p>
          </table:table-cell>
          <table:table-cell office:value-type="float" office:value="0" table:style-name="ce4">
            <text:p>0,00</text:p>
          </table:table-cell>
          <table:table-cell office:value-type="float" office:value="25985" table:style-name="ce4">
            <text:p>25.985,00</text:p>
          </table:table-cell>
          <table:table-cell office:value-type="float" office:value="25985" table:style-name="ce4">
            <text:p>25.98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4</text:p>
          </table:table-cell>
          <table:table-cell office:value-type="string" table:style-name="ce3">
            <text:p>IDG Tecnologia e soluções Ltda EPP</text:p>
          </table:table-cell>
          <table:table-cell office:value-type="float" office:value="0" table:style-name="ce4">
            <text:p>0,00</text:p>
          </table:table-cell>
          <table:table-cell office:value-type="float" office:value="3730.85" table:style-name="ce4">
            <text:p>3.730,85</text:p>
          </table:table-cell>
          <table:table-cell office:value-type="float" office:value="4477.0200000000004" table:style-name="ce4">
            <text:p>4.477,02</text:p>
          </table:table-cell>
          <table:table-cell office:value-type="float" office:value="746.17" table:style-name="ce4">
            <text:p>746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5</text:p>
          </table:table-cell>
          <table:table-cell office:value-type="string" table:style-name="ce3">
            <text:p>Cape Centro Avançado Pedagogia Emp.Ltda</text:p>
          </table:table-cell>
          <table:table-cell office:value-type="float" office:value="0" table:style-name="ce4">
            <text:p>0,00</text:p>
          </table:table-cell>
          <table:table-cell office:value-type="float" office:value="7344.15" table:style-name="ce4">
            <text:p>7.344,15</text:p>
          </table:table-cell>
          <table:table-cell office:value-type="float" office:value="8751.31" table:style-name="ce4">
            <text:p>8.751,31</text:p>
          </table:table-cell>
          <table:table-cell office:value-type="float" office:value="1407.16" table:style-name="ce4">
            <text:p>1.407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6</text:p>
          </table:table-cell>
          <table:table-cell office:value-type="string" table:style-name="ce3">
            <text:p>Medical Suport Mat. Med. Hospital.Ltda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7</text:p>
          </table:table-cell>
          <table:table-cell office:value-type="string" table:style-name="ce3">
            <text:p>WF Transporte Execut.Passageiros Ltda ME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8</text:p>
          </table:table-cell>
          <table:table-cell office:value-type="string" table:style-name="ce3">
            <text:p>Nogueira Linares Cinstruções Ltda ME</text:p>
          </table:table-cell>
          <table:table-cell office:value-type="float" office:value="0" table:style-name="ce4">
            <text:p>0,00</text:p>
          </table:table-cell>
          <table:table-cell office:value-type="float" office:value="31346.82" table:style-name="ce4">
            <text:p>31.346,82</text:p>
          </table:table-cell>
          <table:table-cell office:value-type="float" office:value="42766" table:style-name="ce4">
            <text:p>42.766,00</text:p>
          </table:table-cell>
          <table:table-cell office:value-type="float" office:value="11419.18" table:style-name="ce4">
            <text:p>11.41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9</text:p>
          </table:table-cell>
          <table:table-cell office:value-type="string" table:style-name="ce3">
            <text:p>José Carlos Vicente</text:p>
          </table:table-cell>
          <table:table-cell office:value-type="float" office:value="0" table:style-name="ce4">
            <text:p>0,00</text:p>
          </table:table-cell>
          <table:table-cell office:value-type="float" office:value="2023.45" table:style-name="ce4">
            <text:p>2.023,45</text:p>
          </table:table-cell>
          <table:table-cell office:value-type="float" office:value="2023.45" table:style-name="ce4">
            <text:p>2.023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0</text:p>
          </table:table-cell>
          <table:table-cell office:value-type="string" table:style-name="ce3">
            <text:p>Aracenter Com. Assistencia Tecnica Ltda</text:p>
          </table:table-cell>
          <table:table-cell office:value-type="float" office:value="0" table:style-name="ce4">
            <text:p>0,00</text:p>
          </table:table-cell>
          <table:table-cell office:value-type="float" office:value="420" table:style-name="ce4">
            <text:p>420,00</text:p>
          </table:table-cell>
          <table:table-cell office:value-type="float" office:value="420" table:style-name="ce4">
            <text:p>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1</text:p>
          </table:table-cell>
          <table:table-cell office:value-type="string" table:style-name="ce3">
            <text:p>Breno Augusto Gouvea Pi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60" table:style-name="ce4">
            <text:p>960,00</text:p>
          </table:table-cell>
          <table:table-cell office:value-type="float" office:value="960" table:style-name="ce4">
            <text:p>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2</text:p>
          </table:table-cell>
          <table:table-cell office:value-type="string" table:style-name="ce3">
            <text:p>A C G Serviços de Torno e Solda Ltda ME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1680" table:style-name="ce4">
            <text:p>1.680,00</text:p>
          </table:table-cell>
          <table:table-cell office:value-type="float" office:value="880" table:style-name="ce4">
            <text:p>8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3</text:p>
          </table:table-cell>
          <table:table-cell office:value-type="string" table:style-name="ce3">
            <text:p>W Com Impressoras Ltda ME</text:p>
          </table:table-cell>
          <table:table-cell office:value-type="float" office:value="0" table:style-name="ce4">
            <text:p>0,00</text:p>
          </table:table-cell>
          <table:table-cell office:value-type="float" office:value="410" table:style-name="ce4">
            <text:p>410,00</text:p>
          </table:table-cell>
          <table:table-cell office:value-type="float" office:value="410" table:style-name="ce4">
            <text:p>4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5</text:p>
          </table:table-cell>
          <table:table-cell office:value-type="string" table:style-name="ce3">
            <text:p>Securisoft do Brasil - Eireli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3000" table:style-name="ce4">
            <text:p>3.00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6</text:p>
          </table:table-cell>
          <table:table-cell office:value-type="string" table:style-name="ce3">
            <text:p>Conselho de Arquitetura e Urbanismo</text:p>
          </table:table-cell>
          <table:table-cell office:value-type="float" office:value="0" table:style-name="ce4">
            <text:p>0,00</text:p>
          </table:table-cell>
          <table:table-cell office:value-type="float" office:value="67.09" table:style-name="ce4">
            <text:p>67,09</text:p>
          </table:table-cell>
          <table:table-cell office:value-type="float" office:value="67.09" table:style-name="ce4">
            <text:p>67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7</text:p>
          </table:table-cell>
          <table:table-cell office:value-type="string" table:style-name="ce3">
            <text:p>Washington Luiz Vieira de Souza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8</text:p>
          </table:table-cell>
          <table:table-cell office:value-type="string" table:style-name="ce3">
            <text:p>Cooperativa Tra. Pro. Cond. Van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6" table:style-name="ce4">
            <text:p>216,00</text:p>
          </table:table-cell>
          <table:table-cell office:value-type="float" office:value="216" table:style-name="ce4">
            <text:p>2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9</text:p>
          </table:table-cell>
          <table:table-cell office:value-type="string" table:style-name="ce3">
            <text:p>Marizet de Paula Sant Anna Guizzardi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1728990.22" table:formula="of:=[.C994]+[.C1000]+[.C1008]+[.C1015]+[.C1025]" table:style-name="ce4">
            <text:p>1.728.990,22</text:p>
          </table:table-cell>
          <table:table-cell office:value-type="float" office:value="13184509.17" table:formula="of:=[.D994]+[.D1000]+[.D1008]+[.D1015]+[.D1025]" table:style-name="ce4">
            <text:p>13.184.509,17</text:p>
          </table:table-cell>
          <table:table-cell office:value-type="float" office:value="14123466.399999999" table:formula="of:=[.E994]+[.E1000]+[.E1008]+[.E1015]+[.E1025]" table:style-name="ce4">
            <text:p>14.123.466,40</text:p>
          </table:table-cell>
          <table:table-cell office:value-type="float" office:value="2667947.4500000002" table:formula="of:=[.F994]+[.F1000]+[.F1008]+[.F1015]+[.F1025]" table:style-name="ce4">
            <text:p>2.667.947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618617.81999999995" table:formula="of:=SUM([.C995:.C999])" table:style-name="ce4">
            <text:p>618.617,82</text:p>
          </table:table-cell>
          <table:table-cell office:value-type="float" office:value="8782028.4199999999" table:formula="of:=SUM([.D995:.D999])" table:style-name="ce4">
            <text:p>8.782.028,42</text:p>
          </table:table-cell>
          <table:table-cell office:value-type="float" office:value="8868624.1799999997" table:formula="of:=SUM([.E995:.E999])" table:style-name="ce4">
            <text:p>8.868.624,18</text:p>
          </table:table-cell>
          <table:table-cell office:value-type="float" office:value="705213.58" table:formula="of:=SUM([.F995:.F999])" table:style-name="ce4">
            <text:p>705.213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599099.96" table:style-name="ce4">
            <text:p>599.099,96</text:p>
          </table:table-cell>
          <table:table-cell office:value-type="float" office:value="7585461.2699999996" table:style-name="ce4">
            <text:p>7.585.461,27</text:p>
          </table:table-cell>
          <table:table-cell office:value-type="float" office:value="7690288.7999999998" table:style-name="ce4">
            <text:p>7.690.288,80</text:p>
          </table:table-cell>
          <table:table-cell office:value-type="float" office:value="703927.49" table:style-name="ce4">
            <text:p>703.927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15654.65" table:style-name="ce4">
            <text:p>15.654,65</text:p>
          </table:table-cell>
          <table:table-cell office:value-type="float" office:value="490049.02" table:style-name="ce4">
            <text:p>490.049,02</text:p>
          </table:table-cell>
          <table:table-cell office:value-type="float" office:value="474394.37" table:style-name="ce4">
            <text:p>474.394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1639.21" table:style-name="ce4">
            <text:p>1.639,21</text:p>
          </table:table-cell>
          <table:table-cell office:value-type="float" office:value="15431.4" table:style-name="ce4">
            <text:p>15.431,40</text:p>
          </table:table-cell>
          <table:table-cell office:value-type="float" office:value="15078.28" table:style-name="ce4">
            <text:p>15.078,28</text:p>
          </table:table-cell>
          <table:table-cell office:value-type="float" office:value="1286.0899999999999" table:style-name="ce4">
            <text:p>1.28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4</text:p>
          </table:table-cell>
          <table:table-cell office:value-type="string" table:style-name="ce3">
            <text:p>13. Salário À Pagar</text:p>
          </table:table-cell>
          <table:table-cell office:value-type="float" office:value="0" table:style-name="ce4">
            <text:p>0,00</text:p>
          </table:table-cell>
          <table:table-cell office:value-type="float" office:value="664451.81000000006" table:style-name="ce4">
            <text:p>664.451,81</text:p>
          </table:table-cell>
          <table:table-cell office:value-type="float" office:value="664451.81000000006" table:style-name="ce4">
            <text:p>664.451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9</text:p>
          </table:table-cell>
          <table:table-cell office:value-type="string" table:style-name="ce3">
            <text:p>Bolsa Auxílio</text:p>
          </table:table-cell>
          <table:table-cell office:value-type="float" office:value="2224" table:style-name="ce4">
            <text:p>2.224,00</text:p>
          </table:table-cell>
          <table:table-cell office:value-type="float" office:value="26634.92" table:style-name="ce4">
            <text:p>26.634,92</text:p>
          </table:table-cell>
          <table:table-cell office:value-type="float" office:value="24410.92" table:style-name="ce4">
            <text:p>24.410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300174.13" table:formula="of:=SUM([.C1001:.C1007])" table:style-name="ce4">
            <text:p>300.174,13</text:p>
          </table:table-cell>
          <table:table-cell office:value-type="float" office:value="2189185.9699999997" table:formula="of:=SUM([.D1001:.D1007])" table:style-name="ce4">
            <text:p>2.189.185,97</text:p>
          </table:table-cell>
          <table:table-cell office:value-type="float" office:value="2691555.01" table:formula="of:=SUM([.E1001:.E1007])" table:style-name="ce4">
            <text:p>2.691.555,01</text:p>
          </table:table-cell>
          <table:table-cell office:value-type="float" office:value="802543.16999999993" table:formula="of:=SUM([.F1001:.F1007])" table:style-name="ce4">
            <text:p>802.543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1</text:p>
          </table:table-cell>
          <table:table-cell office:value-type="string" table:style-name="ce3">
            <text:p>Imposto Sindical</text:p>
          </table:table-cell>
          <table:table-cell office:value-type="float" office:value="432" table:style-name="ce4">
            <text:p>432,00</text:p>
          </table:table-cell>
          <table:table-cell office:value-type="float" office:value="24454.720000000001" table:style-name="ce4">
            <text:p>24.454,72</text:p>
          </table:table-cell>
          <table:table-cell office:value-type="float" office:value="24022.720000000001" table:style-name="ce4">
            <text:p>24.022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9622.4699999999993" table:style-name="ce4">
            <text:p>9.622,47</text:p>
          </table:table-cell>
          <table:table-cell office:value-type="float" office:value="38167.61" table:style-name="ce4">
            <text:p>38.167,61</text:p>
          </table:table-cell>
          <table:table-cell office:value-type="float" office:value="29991.61" table:style-name="ce4">
            <text:p>29.991,61</text:p>
          </table:table-cell>
          <table:table-cell office:value-type="float" office:value="1446.47" table:style-name="ce4">
            <text:p>1.446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174440.86" table:style-name="ce4">
            <text:p>174.440,86</text:p>
          </table:table-cell>
          <table:table-cell office:value-type="float" office:value="938519.41" table:style-name="ce4">
            <text:p>938.519,41</text:p>
          </table:table-cell>
          <table:table-cell office:value-type="float" office:value="1133393.5900000001" table:style-name="ce4">
            <text:p>1.133.393,59</text:p>
          </table:table-cell>
          <table:table-cell office:value-type="float" office:value="369315.04" table:style-name="ce4">
            <text:p>369.315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4</text:p>
          </table:table-cell>
          <table:table-cell office:value-type="string" table:style-name="ce3">
            <text:p>Pis Empregado</text:p>
          </table:table-cell>
          <table:table-cell office:value-type="float" office:value="10961.18" table:style-name="ce4">
            <text:p>10.961,18</text:p>
          </table:table-cell>
          <table:table-cell office:value-type="float" office:value="107295.19" table:style-name="ce4">
            <text:p>107.295,19</text:p>
          </table:table-cell>
          <table:table-cell office:value-type="float" office:value="113028.57" table:style-name="ce4">
            <text:p>113.028,57</text:p>
          </table:table-cell>
          <table:table-cell office:value-type="float" office:value="16694.560000000001" table:style-name="ce4">
            <text:p>16.694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88498.28" table:style-name="ce4">
            <text:p>88.498,28</text:p>
          </table:table-cell>
          <table:table-cell office:value-type="float" office:value="757633.45" table:style-name="ce4">
            <text:p>757.633,45</text:p>
          </table:table-cell>
          <table:table-cell office:value-type="float" office:value="1062764.93" table:style-name="ce4">
            <text:p>1.062.764,93</text:p>
          </table:table-cell>
          <table:table-cell office:value-type="float" office:value="393629.76" table:style-name="ce4">
            <text:p>393.629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16219.34" table:style-name="ce4">
            <text:p>16.219,34</text:p>
          </table:table-cell>
          <table:table-cell office:value-type="float" office:value="236323.29" table:style-name="ce4">
            <text:p>236.323,29</text:p>
          </table:table-cell>
          <table:table-cell office:value-type="float" office:value="241561.29" table:style-name="ce4">
            <text:p>241.561,29</text:p>
          </table:table-cell>
          <table:table-cell office:value-type="float" office:value="21457.34" table:style-name="ce4">
            <text:p>21.457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7</text:p>
          </table:table-cell>
          <table:table-cell office:value-type="string" table:style-name="ce3">
            <text:p>Inss - Nts. Fiscais/ Patronal</text:p>
          </table:table-cell>
          <table:table-cell office:value-type="float" office:value="0" table:style-name="ce4">
            <text:p>0,00</text:p>
          </table:table-cell>
          <table:table-cell office:value-type="float" office:value="86792.3" table:style-name="ce4">
            <text:p>86.792,30</text:p>
          </table:table-cell>
          <table:table-cell office:value-type="float" office:value="86792.3" table:style-name="ce4">
            <text:p>86.792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66841.23" table:formula="of:=SUM([.C1009:.C1014])" table:style-name="ce4">
            <text:p>66.841,23</text:p>
          </table:table-cell>
          <table:table-cell office:value-type="float" office:value="1152285.04" table:formula="of:=SUM([.D1009:.D1014])" table:style-name="ce4">
            <text:p>1.152.285,04</text:p>
          </table:table-cell>
          <table:table-cell office:value-type="float" office:value="1328628.93" table:formula="of:=SUM([.E1009:.E1014])" table:style-name="ce4">
            <text:p>1.328.628,93</text:p>
          </table:table-cell>
          <table:table-cell office:value-type="float" office:value="243185.12" table:formula="of:=SUM([.F1009:.F1014])" table:style-name="ce4">
            <text:p>243.185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536.13" table:style-name="ce4">
            <text:p>536,13</text:p>
          </table:table-cell>
          <table:table-cell office:value-type="float" office:value="3662.55" table:style-name="ce4">
            <text:p>3.662,55</text:p>
          </table:table-cell>
          <table:table-cell office:value-type="float" office:value="3509.44" table:style-name="ce4">
            <text:p>3.509,44</text:p>
          </table:table-cell>
          <table:table-cell office:value-type="float" office:value="383.02" table:style-name="ce4">
            <text:p>383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37145.230000000003" table:style-name="ce4">
            <text:p>37.145,23</text:p>
          </table:table-cell>
          <table:table-cell office:value-type="float" office:value="223659.38" table:style-name="ce4">
            <text:p>223.659,38</text:p>
          </table:table-cell>
          <table:table-cell office:value-type="float" office:value="245695.15" table:style-name="ce4">
            <text:p>245.695,15</text:p>
          </table:table-cell>
          <table:table-cell office:value-type="float" office:value="59181" table:style-name="ce4">
            <text:p>59.18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12062.03" table:style-name="ce4">
            <text:p>12.062,03</text:p>
          </table:table-cell>
          <table:table-cell office:value-type="float" office:value="230687.88" table:style-name="ce4">
            <text:p>230.687,88</text:p>
          </table:table-cell>
          <table:table-cell office:value-type="float" office:value="255759.75" table:style-name="ce4">
            <text:p>255.759,75</text:p>
          </table:table-cell>
          <table:table-cell office:value-type="float" office:value="37133.9" table:style-name="ce4">
            <text:p>37.133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11732.9" table:style-name="ce4">
            <text:p>11.732,90</text:p>
          </table:table-cell>
          <table:table-cell office:value-type="float" office:value="658091.04" table:style-name="ce4">
            <text:p>658.091,04</text:p>
          </table:table-cell>
          <table:table-cell office:value-type="float" office:value="779059.58" table:style-name="ce4">
            <text:p>779.059,58</text:p>
          </table:table-cell>
          <table:table-cell office:value-type="float" office:value="132701.44" table:style-name="ce4">
            <text:p>132.701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4552.51" table:style-name="ce4">
            <text:p>4.552,51</text:p>
          </table:table-cell>
          <table:table-cell office:value-type="float" office:value="21428.720000000001" table:style-name="ce4">
            <text:p>21.428,72</text:p>
          </table:table-cell>
          <table:table-cell office:value-type="float" office:value="28611.91" table:style-name="ce4">
            <text:p>28.611,91</text:p>
          </table:table-cell>
          <table:table-cell office:value-type="float" office:value="11735.7" table:style-name="ce4">
            <text:p>11.73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812.43" table:style-name="ce4">
            <text:p>812,43</text:p>
          </table:table-cell>
          <table:table-cell office:value-type="float" office:value="14755.47" table:style-name="ce4">
            <text:p>14.755,47</text:p>
          </table:table-cell>
          <table:table-cell office:value-type="float" office:value="15993.1" table:style-name="ce4">
            <text:p>15.993,10</text:p>
          </table:table-cell>
          <table:table-cell office:value-type="float" office:value="2050.06" table:style-name="ce4">
            <text:p>2.05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425010.97000000003" table:formula="of:=SUM([.C1016:.C1024])" table:style-name="ce4">
            <text:p>425.010,97</text:p>
          </table:table-cell>
          <table:table-cell office:value-type="float" office:value="1031852.41" table:formula="of:=SUM([.D1016:.D1024])" table:style-name="ce4">
            <text:p>1.031.852,41</text:p>
          </table:table-cell>
          <table:table-cell office:value-type="float" office:value="1125305.6000000001" table:formula="of:=SUM([.E1016:.E1024])" table:style-name="ce4">
            <text:p>1.125.305,60</text:p>
          </table:table-cell>
          <table:table-cell office:value-type="float" office:value="518464.16000000003" table:formula="of:=SUM([.F1016:.F1024])" table:style-name="ce4">
            <text:p>518.464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40964.6" table:style-name="ce4">
            <text:p>40.964,60</text:p>
          </table:table-cell>
          <table:table-cell office:value-type="float" office:value="361603.41" table:style-name="ce4">
            <text:p>361.603,41</text:p>
          </table:table-cell>
          <table:table-cell office:value-type="float" office:value="396006.56" table:style-name="ce4">
            <text:p>396.006,56</text:p>
          </table:table-cell>
          <table:table-cell office:value-type="float" office:value="75367.75" table:style-name="ce4">
            <text:p>75.367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159785.97" table:style-name="ce4">
            <text:p>159.785,97</text:p>
          </table:table-cell>
          <table:table-cell office:value-type="float" office:value="281.85000000000002" table:style-name="ce4">
            <text:p>281,85</text:p>
          </table:table-cell>
          <table:table-cell office:value-type="float" office:value="42505.23" table:style-name="ce4">
            <text:p>42.505,23</text:p>
          </table:table-cell>
          <table:table-cell office:value-type="float" office:value="202009.35" table:style-name="ce4">
            <text:p>202.00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3</text:p>
          </table:table-cell>
          <table:table-cell office:value-type="string" table:style-name="ce3">
            <text:p>Telefone</text:p>
          </table:table-cell>
          <table:table-cell office:value-type="float" office:value="11315.27" table:style-name="ce4">
            <text:p>11.315,27</text:p>
          </table:table-cell>
          <table:table-cell office:value-type="float" office:value="95774.41" table:style-name="ce4">
            <text:p>95.774,41</text:p>
          </table:table-cell>
          <table:table-cell office:value-type="float" office:value="90618.7" table:style-name="ce4">
            <text:p>90.618,70</text:p>
          </table:table-cell>
          <table:table-cell office:value-type="float" office:value="6159.56" table:style-name="ce4">
            <text:p>6.15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3809.6" table:style-name="ce4">
            <text:p>3.809,60</text:p>
          </table:table-cell>
          <table:table-cell office:value-type="float" office:value="8611" table:style-name="ce4">
            <text:p>8.611,00</text:p>
          </table:table-cell>
          <table:table-cell office:value-type="float" office:value="7490.05" table:style-name="ce4">
            <text:p>7.490,05</text:p>
          </table:table-cell>
          <table:table-cell office:value-type="float" office:value="2688.65" table:style-name="ce4">
            <text:p>2.688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31432.44" table:style-name="ce4">
            <text:p>31.432,44</text:p>
          </table:table-cell>
          <table:table-cell office:value-type="float" office:value="516093.03" table:style-name="ce4">
            <text:p>516.093,03</text:p>
          </table:table-cell>
          <table:table-cell office:value-type="float" office:value="527673.73" table:style-name="ce4">
            <text:p>527.673,73</text:p>
          </table:table-cell>
          <table:table-cell office:value-type="float" office:value="43013.14" table:style-name="ce4">
            <text:p>43.013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8</text:p>
          </table:table-cell>
          <table:table-cell office:value-type="string" table:style-name="ce3">
            <text:p>Cheques A Compensar</text:p>
          </table:table-cell>
          <table:table-cell office:value-type="float" office:value="0" table:style-name="ce4">
            <text:p>0,00</text:p>
          </table:table-cell>
          <table:table-cell office:value-type="float" office:value="16117.29" table:style-name="ce4">
            <text:p>16.117,29</text:p>
          </table:table-cell>
          <table:table-cell office:value-type="float" office:value="16117.29" table:style-name="ce4">
            <text:p>16.117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149477.78" table:style-name="ce4">
            <text:p>149.477,78</text:p>
          </table:table-cell>
          <table:table-cell office:value-type="float" office:value="0" table:style-name="ce4">
            <text:p>0,00</text:p>
          </table:table-cell>
          <table:table-cell office:value-type="float" office:value="39747.93" table:style-name="ce4">
            <text:p>39.747,93</text:p>
          </table:table-cell>
          <table:table-cell office:value-type="float" office:value="189225.71" table:style-name="ce4">
            <text:p>189.225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1278.27" table:style-name="ce4">
            <text:p>1.278,27</text:p>
          </table:table-cell>
          <table:table-cell office:value-type="float" office:value="6424.38" table:style-name="ce4">
            <text:p>6.424,38</text:p>
          </table:table-cell>
          <table:table-cell office:value-type="float" office:value="5146.1099999999997" table:style-name="ce4">
            <text:p>5.146,1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0</text:p>
          </table:table-cell>
          <table:table-cell office:value-type="string" table:style-name="ce3">
            <text:p>Adiantamentos Cartão</text:p>
          </table:table-cell>
          <table:table-cell office:value-type="float" office:value="26947.040000000001" table:style-name="ce4">
            <text:p>26.947,04</text:p>
          </table:table-cell>
          <table:table-cell office:value-type="float" office:value="26947.040000000001" table:style-name="ce4">
            <text:p>26.947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5</text:p>
          </table:table-cell>
          <table:table-cell office:value-type="string" table:style-name="ce3">
            <text:p>Obrigações Gerais</text:p>
          </table:table-cell>
          <table:table-cell office:value-type="float" office:value="318346.07" table:formula="of:=SUM([.C1026:.C1028])" table:style-name="ce4">
            <text:p>318.346,07</text:p>
          </table:table-cell>
          <table:table-cell office:value-type="float" office:value="29157.33" table:formula="of:=SUM([.D1026:.D1028])" table:style-name="ce4">
            <text:p>29.157,33</text:p>
          </table:table-cell>
          <table:table-cell office:value-type="float" office:value="109352.68" table:formula="of:=SUM([.E1026:.E1028])" table:style-name="ce4">
            <text:p>109.352,68</text:p>
          </table:table-cell>
          <table:table-cell office:value-type="float" office:value="398541.42" table:formula="of:=SUM([.F1026:.F1028])" table:style-name="ce4">
            <text:p>398.541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5.002</text:p>
          </table:table-cell>
          <table:table-cell office:value-type="string" table:style-name="ce3">
            <text:p>Água e Esgoto - Parcelamento</text:p>
          </table:table-cell>
          <table:table-cell office:value-type="float" office:value="483843.99" table:style-name="ce4">
            <text:p>483.843,99</text:p>
          </table:table-cell>
          <table:table-cell office:value-type="float" office:value="0" table:style-name="ce4">
            <text:p>0,00</text:p>
          </table:table-cell>
          <table:table-cell office:value-type="float" office:value="76091.73" table:style-name="ce4">
            <text:p>76.091,73</text:p>
          </table:table-cell>
          <table:table-cell office:value-type="float" office:value="559935.72" table:style-name="ce4">
            <text:p>559.935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5.003</text:p>
          </table:table-cell>
          <table:table-cell office:value-type="string" table:style-name="ce3">
            <text:p>F.G.T.S. - Parcelamento</text:p>
          </table:table-cell>
          <table:table-cell office:value-type="float" office:value="32192.28" table:style-name="ce4">
            <text:p>32.192,28</text:p>
          </table:table-cell>
          <table:table-cell office:value-type="float" office:value="29157.33" table:style-name="ce4">
            <text:p>29.157,33</text:p>
          </table:table-cell>
          <table:table-cell office:value-type="float" office:value="33260.949999999997" table:style-name="ce4">
            <text:p>33.260,95</text:p>
          </table:table-cell>
          <table:table-cell office:value-type="float" office:value="36295.9" table:style-name="ce4">
            <text:p>36.295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5.005</text:p>
          </table:table-cell>
          <table:table-cell office:value-type="string" table:style-name="ce3">
            <text:p>Juros a Apropriar - Daerp</text:p>
          </table:table-cell>
          <table:table-cell office:value-type="float" office:value="-197690.2" table:style-name="ce4">
            <text:p>(197.690,2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97690.2" table:style-name="ce4">
            <text:p>(197.690,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1328561.4099999999" table:formula="of:=[.C1030]+[.C1056]" table:style-name="ce4">
            <text:p>1.328.561,41</text:p>
          </table:table-cell>
          <table:table-cell office:value-type="float" office:value="5376427.2800000012" table:formula="of:=[.D1030]+[.D1056]" table:style-name="ce4">
            <text:p>5.376.427,28</text:p>
          </table:table-cell>
          <table:table-cell office:value-type="float" office:value="5637292.9700000025" table:formula="of:=[.E1030]+[.E1056]" table:style-name="ce4">
            <text:p>5.637.292,97</text:p>
          </table:table-cell>
          <table:table-cell office:value-type="float" office:value="1589427.1" table:formula="of:=[.F1030]+[.F1056]" table:style-name="ce4">
            <text:p>1.589.42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1290097.78" table:formula="of:=SUM([.C1031:.C1055])" table:style-name="ce4">
            <text:p>1.290.097,78</text:p>
          </table:table-cell>
          <table:table-cell office:value-type="float" office:value="5337963.6500000013" table:formula="of:=SUM([.D1031:.D1055])" table:style-name="ce4">
            <text:p>5.337.963,65</text:p>
          </table:table-cell>
          <table:table-cell office:value-type="float" office:value="5637292.9700000025" table:formula="of:=SUM([.E1031:.E1055])" table:style-name="ce4">
            <text:p>5.637.292,97</text:p>
          </table:table-cell>
          <table:table-cell office:value-type="float" office:value="1589427.1" table:formula="of:=SUM([.F1031:.F1055])" table:style-name="ce4">
            <text:p>1.589.42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2</text:p>
          </table:table-cell>
          <table:table-cell office:value-type="string" table:style-name="ce3">
            <text:p>Banco Bradesco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60.65" table:style-name="ce4">
            <text:p>6.960,65</text:p>
          </table:table-cell>
          <table:table-cell office:value-type="float" office:value="6960.65" table:style-name="ce4">
            <text:p>6.960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3</text:p>
          </table:table-cell>
          <table:table-cell office:value-type="string" table:style-name="ce3">
            <text:p>Banco Sandanter S/A</text:p>
          </table:table-cell>
          <table:table-cell office:value-type="float" office:value="408191.65" table:style-name="ce4">
            <text:p>408.191,65</text:p>
          </table:table-cell>
          <table:table-cell office:value-type="float" office:value="456495.6" table:style-name="ce4">
            <text:p>456.495,60</text:p>
          </table:table-cell>
          <table:table-cell office:value-type="float" office:value="154170.01999999999" table:style-name="ce4">
            <text:p>154.170,02</text:p>
          </table:table-cell>
          <table:table-cell office:value-type="float" office:value="105866.07" table:style-name="ce4">
            <text:p>105.866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4</text:p>
          </table:table-cell>
          <table:table-cell office:value-type="string" table:style-name="ce3">
            <text:p>Caixa Econômica Federal</text:p>
          </table:table-cell>
          <table:table-cell office:value-type="float" office:value="834688.68" table:style-name="ce4">
            <text:p>834.688,68</text:p>
          </table:table-cell>
          <table:table-cell office:value-type="float" office:value="893333.28" table:style-name="ce4">
            <text:p>893.333,28</text:p>
          </table:table-cell>
          <table:table-cell office:value-type="float" office:value="2002513.7" table:style-name="ce4">
            <text:p>2.002.513,70</text:p>
          </table:table-cell>
          <table:table-cell office:value-type="float" office:value="1943869.1" table:style-name="ce4">
            <text:p>1.943.86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9</text:p>
          </table:table-cell>
          <table:table-cell office:value-type="string" table:style-name="ce3">
            <text:p>Banco BicBanco</text:p>
          </table:table-cell>
          <table:table-cell office:value-type="float" office:value="976545.82" table:style-name="ce4">
            <text:p>976.545,82</text:p>
          </table:table-cell>
          <table:table-cell office:value-type="float" office:value="2122091.58" table:style-name="ce4">
            <text:p>2.122.091,58</text:p>
          </table:table-cell>
          <table:table-cell office:value-type="float" office:value="1615389.6" table:style-name="ce4">
            <text:p>1.615.389,60</text:p>
          </table:table-cell>
          <table:table-cell office:value-type="float" office:value="469843.84" table:style-name="ce4">
            <text:p>469.843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938611.47" table:style-name="ce4">
            <text:p>(938.611,47)</text:p>
          </table:table-cell>
          <table:table-cell office:value-type="float" office:value="1202580.71" table:style-name="ce4">
            <text:p>1.202.580,71</text:p>
          </table:table-cell>
          <table:table-cell office:value-type="float" office:value="956304.01" table:style-name="ce4">
            <text:p>956.304,01</text:p>
          </table:table-cell>
          <table:table-cell office:value-type="float" office:value="-1184888.17" table:style-name="ce4">
            <text:p>(1.184.888,1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2</text:p>
          </table:table-cell>
          <table:table-cell office:value-type="string" table:style-name="ce3">
            <text:p>Juros Apropriar CP - Bndes</text:p>
          </table:table-cell>
          <table:table-cell office:value-type="float" office:value="0" table:style-name="ce4">
            <text:p>0,00</text:p>
          </table:table-cell>
          <table:table-cell office:value-type="float" office:value="420361.79" table:style-name="ce4">
            <text:p>420.361,79</text:p>
          </table:table-cell>
          <table:table-cell office:value-type="float" office:value="420361.79" table:style-name="ce4">
            <text:p>420.361,7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3</text:p>
          </table:table-cell>
          <table:table-cell office:value-type="string" table:style-name="ce3">
            <text:p>CDC Dell Santander Aymoré</text:p>
          </table:table-cell>
          <table:table-cell office:value-type="float" office:value="9283.1" table:style-name="ce4">
            <text:p>9.283,10</text:p>
          </table:table-cell>
          <table:table-cell office:value-type="float" office:value="9283.1" table:style-name="ce4">
            <text:p>9.283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4</text:p>
          </table:table-cell>
          <table:table-cell office:value-type="string" table:style-name="ce3">
            <text:p>Cartão BNDES C.P. Contrato 53121173020</text:p>
          </table:table-cell>
          <table:table-cell office:value-type="float" office:value="0" table:style-name="ce4">
            <text:p>0,00</text:p>
          </table:table-cell>
          <table:table-cell office:value-type="float" office:value="941.28" table:style-name="ce4">
            <text:p>941,28</text:p>
          </table:table-cell>
          <table:table-cell office:value-type="float" office:value="2353.1999999999998" table:style-name="ce4">
            <text:p>2.353,20</text:p>
          </table:table-cell>
          <table:table-cell office:value-type="float" office:value="1411.92" table:style-name="ce4">
            <text:p>1.411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5</text:p>
          </table:table-cell>
          <table:table-cell office:value-type="string" table:style-name="ce3">
            <text:p>(-) Juros a Incorrer BNDES 531211730</text:p>
          </table:table-cell>
          <table:table-cell office:value-type="float" office:value="0" table:style-name="ce4">
            <text:p>0,00</text:p>
          </table:table-cell>
          <table:table-cell office:value-type="float" office:value="260.39999999999998" table:style-name="ce4">
            <text:p>260,40</text:p>
          </table:table-cell>
          <table:table-cell office:value-type="float" office:value="130.19999999999999" table:style-name="ce4">
            <text:p>130,20</text:p>
          </table:table-cell>
          <table:table-cell office:value-type="float" office:value="-130.19999999999999" table:style-name="ce4">
            <text:p>(130,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6</text:p>
          </table:table-cell>
          <table:table-cell office:value-type="string" table:style-name="ce3">
            <text:p>Cartão BNDES C.P. Contrato 53097085023</text:p>
          </table:table-cell>
          <table:table-cell office:value-type="float" office:value="0" table:style-name="ce4">
            <text:p>0,00</text:p>
          </table:table-cell>
          <table:table-cell office:value-type="float" office:value="2895.24" table:style-name="ce4">
            <text:p>2.895,24</text:p>
          </table:table-cell>
          <table:table-cell office:value-type="float" office:value="6832.8" table:style-name="ce4">
            <text:p>6.832,80</text:p>
          </table:table-cell>
          <table:table-cell office:value-type="float" office:value="3937.56" table:style-name="ce4">
            <text:p>3.937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7</text:p>
          </table:table-cell>
          <table:table-cell office:value-type="string" table:style-name="ce3">
            <text:p>(-) Juros a Incorrer BNDES 53097085023</text:p>
          </table:table-cell>
          <table:table-cell office:value-type="float" office:value="0" table:style-name="ce4">
            <text:p>0,00</text:p>
          </table:table-cell>
          <table:table-cell office:value-type="float" office:value="1390.12" table:style-name="ce4">
            <text:p>1.390,12</text:p>
          </table:table-cell>
          <table:table-cell office:value-type="float" office:value="695.04" table:style-name="ce4">
            <text:p>695,04</text:p>
          </table:table-cell>
          <table:table-cell office:value-type="float" office:value="-695.08" table:style-name="ce4">
            <text:p>(695,0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8</text:p>
          </table:table-cell>
          <table:table-cell office:value-type="string" table:style-name="ce3">
            <text:p>Cartão BNDES C.P. 53105274020</text:p>
          </table:table-cell>
          <table:table-cell office:value-type="float" office:value="0" table:style-name="ce4">
            <text:p>0,00</text:p>
          </table:table-cell>
          <table:table-cell office:value-type="float" office:value="2240.48" table:style-name="ce4">
            <text:p>2.240,48</text:p>
          </table:table-cell>
          <table:table-cell office:value-type="float" office:value="5601.2" table:style-name="ce4">
            <text:p>5.601,20</text:p>
          </table:table-cell>
          <table:table-cell office:value-type="float" office:value="3360.72" table:style-name="ce4">
            <text:p>3.36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9</text:p>
          </table:table-cell>
          <table:table-cell office:value-type="string" table:style-name="ce3">
            <text:p>(-) Juros a Incorrer BNDES C.P 531052740</text:p>
          </table:table-cell>
          <table:table-cell office:value-type="float" office:value="0" table:style-name="ce4">
            <text:p>0,00</text:p>
          </table:table-cell>
          <table:table-cell office:value-type="float" office:value="1186.3800000000001" table:style-name="ce4">
            <text:p>1.186,38</text:p>
          </table:table-cell>
          <table:table-cell office:value-type="float" office:value="593.28" table:style-name="ce4">
            <text:p>593,28</text:p>
          </table:table-cell>
          <table:table-cell office:value-type="float" office:value="-593.1" table:style-name="ce4">
            <text:p>(593,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0</text:p>
          </table:table-cell>
          <table:table-cell office:value-type="string" table:style-name="ce3">
            <text:p>Cartão BNDES C.P.Nobreak</text:p>
          </table:table-cell>
          <table:table-cell office:value-type="float" office:value="0" table:style-name="ce4">
            <text:p>0,00</text:p>
          </table:table-cell>
          <table:table-cell office:value-type="float" office:value="2462.67" table:style-name="ce4">
            <text:p>2.462,67</text:p>
          </table:table-cell>
          <table:table-cell office:value-type="float" office:value="6684.39" table:style-name="ce4">
            <text:p>6.684,39</text:p>
          </table:table-cell>
          <table:table-cell office:value-type="float" office:value="4221.72" table:style-name="ce4">
            <text:p>4.221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1</text:p>
          </table:table-cell>
          <table:table-cell office:value-type="string" table:style-name="ce3">
            <text:p>(-) Juros a Incorrer BNDES C.P. Nobreak</text:p>
          </table:table-cell>
          <table:table-cell office:value-type="float" office:value="0" table:style-name="ce4">
            <text:p>0,00</text:p>
          </table:table-cell>
          <table:table-cell office:value-type="float" office:value="1304.1199999999999" table:style-name="ce4">
            <text:p>1.304,12</text:p>
          </table:table-cell>
          <table:table-cell office:value-type="float" office:value="558.9" table:style-name="ce4">
            <text:p>558,90</text:p>
          </table:table-cell>
          <table:table-cell office:value-type="float" office:value="-745.22" table:style-name="ce4">
            <text:p>(745,2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2</text:p>
          </table:table-cell>
          <table:table-cell office:value-type="string" table:style-name="ce3">
            <text:p>Cartão BNDES C.P. Contrato 53138096024</text:p>
          </table:table-cell>
          <table:table-cell office:value-type="float" office:value="0" table:style-name="ce4">
            <text:p>0,00</text:p>
          </table:table-cell>
          <table:table-cell office:value-type="float" office:value="1468.72" table:style-name="ce4">
            <text:p>1.468,72</text:p>
          </table:table-cell>
          <table:table-cell office:value-type="float" office:value="3671.8" table:style-name="ce4">
            <text:p>3.671,80</text:p>
          </table:table-cell>
          <table:table-cell office:value-type="float" office:value="2203.08" table:style-name="ce4">
            <text:p>2.203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3</text:p>
          </table:table-cell>
          <table:table-cell office:value-type="string" table:style-name="ce3">
            <text:p>(-) Juros a Incorrer BNDES 53138096024</text:p>
          </table:table-cell>
          <table:table-cell office:value-type="float" office:value="0" table:style-name="ce4">
            <text:p>0,00</text:p>
          </table:table-cell>
          <table:table-cell office:value-type="float" office:value="406.12" table:style-name="ce4">
            <text:p>406,12</text:p>
          </table:table-cell>
          <table:table-cell office:value-type="float" office:value="203.04" table:style-name="ce4">
            <text:p>203,04</text:p>
          </table:table-cell>
          <table:table-cell office:value-type="float" office:value="-203.08" table:style-name="ce4">
            <text:p>(203,0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4</text:p>
          </table:table-cell>
          <table:table-cell office:value-type="string" table:style-name="ce3">
            <text:p>Cartão BNDES C.P.Contrato 53141034026</text:p>
          </table:table-cell>
          <table:table-cell office:value-type="float" office:value="0" table:style-name="ce4">
            <text:p>0,00</text:p>
          </table:table-cell>
          <table:table-cell office:value-type="float" office:value="903.28" table:style-name="ce4">
            <text:p>903,28</text:p>
          </table:table-cell>
          <table:table-cell office:value-type="float" office:value="2258.1999999999998" table:style-name="ce4">
            <text:p>2.258,20</text:p>
          </table:table-cell>
          <table:table-cell office:value-type="float" office:value="1354.92" table:style-name="ce4">
            <text:p>1.354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5</text:p>
          </table:table-cell>
          <table:table-cell office:value-type="string" table:style-name="ce3">
            <text:p>(-) Juros a Incorrer BNDES 53141034026</text:p>
          </table:table-cell>
          <table:table-cell office:value-type="float" office:value="0" table:style-name="ce4">
            <text:p>0,00</text:p>
          </table:table-cell>
          <table:table-cell office:value-type="float" office:value="271.11" table:style-name="ce4">
            <text:p>271,11</text:p>
          </table:table-cell>
          <table:table-cell office:value-type="float" office:value="116.19" table:style-name="ce4">
            <text:p>116,19</text:p>
          </table:table-cell>
          <table:table-cell office:value-type="float" office:value="-154.91999999999999" table:style-name="ce4">
            <text:p>(154,9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6</text:p>
          </table:table-cell>
          <table:table-cell office:value-type="string" table:style-name="ce3">
            <text:p>Cartão BNDES C.P. DELL 03 Q</text:p>
          </table:table-cell>
          <table:table-cell office:value-type="float" office:value="0" table:style-name="ce4">
            <text:p>0,00</text:p>
          </table:table-cell>
          <table:table-cell office:value-type="float" office:value="1167.8800000000001" table:style-name="ce4">
            <text:p>1.167,88</text:p>
          </table:table-cell>
          <table:table-cell office:value-type="float" office:value="3169.96" table:style-name="ce4">
            <text:p>3.169,96</text:p>
          </table:table-cell>
          <table:table-cell office:value-type="float" office:value="2002.08" table:style-name="ce4">
            <text:p>2.002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7</text:p>
          </table:table-cell>
          <table:table-cell office:value-type="string" table:style-name="ce3">
            <text:p>(-) Juros a Incorrer BNDES DELL 03 Q</text:p>
          </table:table-cell>
          <table:table-cell office:value-type="float" office:value="0" table:style-name="ce4">
            <text:p>0,00</text:p>
          </table:table-cell>
          <table:table-cell office:value-type="float" office:value="647.89" table:style-name="ce4">
            <text:p>647,89</text:p>
          </table:table-cell>
          <table:table-cell office:value-type="float" office:value="294.5" table:style-name="ce4">
            <text:p>294,50</text:p>
          </table:table-cell>
          <table:table-cell office:value-type="float" office:value="-353.39" table:style-name="ce4">
            <text:p>(353,3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8</text:p>
          </table:table-cell>
          <table:table-cell office:value-type="string" table:style-name="ce3">
            <text:p>Cartão BNDES C.P. DELL 14 Q</text:p>
          </table:table-cell>
          <table:table-cell office:value-type="float" office:value="0" table:style-name="ce4">
            <text:p>0,00</text:p>
          </table:table-cell>
          <table:table-cell office:value-type="float" office:value="5328.19" table:style-name="ce4">
            <text:p>5.328,19</text:p>
          </table:table-cell>
          <table:table-cell office:value-type="float" office:value="14462.23" table:style-name="ce4">
            <text:p>14.462,23</text:p>
          </table:table-cell>
          <table:table-cell office:value-type="float" office:value="9134.0400000000009" table:style-name="ce4">
            <text:p>9.13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9</text:p>
          </table:table-cell>
          <table:table-cell office:value-type="string" table:style-name="ce3">
            <text:p>(-) Juros a Incorrer C.P. DELL 14 Q</text:p>
          </table:table-cell>
          <table:table-cell office:value-type="float" office:value="0" table:style-name="ce4">
            <text:p>0,00</text:p>
          </table:table-cell>
          <table:table-cell office:value-type="float" office:value="2955.93" table:style-name="ce4">
            <text:p>2.955,93</text:p>
          </table:table-cell>
          <table:table-cell office:value-type="float" office:value="1343.6" table:style-name="ce4">
            <text:p>1.343,60</text:p>
          </table:table-cell>
          <table:table-cell office:value-type="float" office:value="-1612.33" table:style-name="ce4">
            <text:p>(1.612,3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30</text:p>
          </table:table-cell>
          <table:table-cell office:value-type="string" table:style-name="ce3">
            <text:p>Parcelamento INSS</text:p>
          </table:table-cell>
          <table:table-cell office:value-type="float" office:value="0" table:style-name="ce4">
            <text:p>0,00</text:p>
          </table:table-cell>
          <table:table-cell office:value-type="float" office:value="207987.78" table:style-name="ce4">
            <text:p>207.987,78</text:p>
          </table:table-cell>
          <table:table-cell office:value-type="float" office:value="383813.94" table:style-name="ce4">
            <text:p>383.813,94</text:p>
          </table:table-cell>
          <table:table-cell office:value-type="float" office:value="175826.16" table:style-name="ce4">
            <text:p>175.826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31</text:p>
          </table:table-cell>
          <table:table-cell office:value-type="string" table:style-name="ce3">
            <text:p>Bancos Divers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810.73" table:style-name="ce4">
            <text:p>48.810,73</text:p>
          </table:table-cell>
          <table:table-cell office:value-type="float" office:value="48810.73" table:style-name="ce4">
            <text:p>48.81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</text:p>
          </table:table-cell>
          <table:table-cell office:value-type="string" table:style-name="ce3">
            <text:p>Empréstimos Conta Garantida</text:p>
          </table:table-cell>
          <table:table-cell office:value-type="float" office:value="38463.629999999997" table:formula="of:=SUM([.C1057:.C1059])" table:style-name="ce4">
            <text:p>38.463,63</text:p>
          </table:table-cell>
          <table:table-cell office:value-type="float" office:value="38463.629999999997" table:formula="of:=SUM([.D1057:.D1059])" table:style-name="ce4">
            <text:p>38.463,63</text:p>
          </table:table-cell>
          <table:table-cell office:value-type="float" office:value="0" table:formula="of:=SUM([.E1057:.E1059])" table:style-name="ce4">
            <text:p>0,00</text:p>
          </table:table-cell>
          <table:table-cell office:value-type="float" office:value="0" table:formula="of:=SUM([.F1057:.F1059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.001</text:p>
          </table:table-cell>
          <table:table-cell office:value-type="string" table:style-name="ce3">
            <text:p>Banco Santander S/A - C/ Corrente</text:p>
          </table:table-cell>
          <table:table-cell office:value-type="float" office:value="36804.06" table:style-name="ce4">
            <text:p>36.804,06</text:p>
          </table:table-cell>
          <table:table-cell office:value-type="float" office:value="36804.06" table:style-name="ce4">
            <text:p>36.804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.002</text:p>
          </table:table-cell>
          <table:table-cell office:value-type="string" table:style-name="ce3">
            <text:p>Banco Bradesco S/A - C/ Corrente</text:p>
          </table:table-cell>
          <table:table-cell office:value-type="float" office:value="1579.32" table:style-name="ce4">
            <text:p>1.579,32</text:p>
          </table:table-cell>
          <table:table-cell office:value-type="float" office:value="1579.32" table:style-name="ce4">
            <text:p>1.579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.004</text:p>
          </table:table-cell>
          <table:table-cell office:value-type="string" table:style-name="ce3">
            <text:p>Banco BicBanco - C/ Corrente</text:p>
          </table:table-cell>
          <table:table-cell office:value-type="float" office:value="80.25" table:style-name="ce4">
            <text:p>80,25</text:p>
          </table:table-cell>
          <table:table-cell office:value-type="float" office:value="80.25" table:style-name="ce4">
            <text:p>80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1170227.3700000001" table:formula="of:=[.C1061]+[.C1064]" table:style-name="ce4">
            <text:p>1.170.227,37</text:p>
          </table:table-cell>
          <table:table-cell office:value-type="float" office:value="3217202.62" table:formula="of:=[.D1061]+[.D1064]" table:style-name="ce4">
            <text:p>3.217.202,62</text:p>
          </table:table-cell>
          <table:table-cell office:value-type="float" office:value="3451188.11" table:formula="of:=[.E1061]+[.E1064]" table:style-name="ce4">
            <text:p>3.451.188,11</text:p>
          </table:table-cell>
          <table:table-cell office:value-type="float" office:value="1404212.8599999999" table:formula="of:=[.F1061]+[.F1064]" table:style-name="ce4">
            <text:p>1.404.212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57361" table:formula="of:=SUM([.C1062:.C1063])" table:style-name="ce4">
            <text:p>257.361,00</text:p>
          </table:table-cell>
          <table:table-cell office:value-type="float" office:value="216800" table:formula="of:=SUM([.D1062:.D1063])" table:style-name="ce4">
            <text:p>216.800,00</text:p>
          </table:table-cell>
          <table:table-cell office:value-type="float" office:value="233069.9" table:formula="of:=SUM([.E1062:.E1063])" table:style-name="ce4">
            <text:p>233.069,90</text:p>
          </table:table-cell>
          <table:table-cell office:value-type="float" office:value="273630.90000000002" table:formula="of:=SUM([.F1062:.F1063])" table:style-name="ce4">
            <text:p>273.630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257361" table:style-name="ce4">
            <text:p>257.361,00</text:p>
          </table:table-cell>
          <table:table-cell office:value-type="float" office:value="216800" table:style-name="ce4">
            <text:p>216.800,00</text:p>
          </table:table-cell>
          <table:table-cell office:value-type="float" office:value="0" table:style-name="ce4">
            <text:p>0,00</text:p>
          </table:table-cell>
          <table:table-cell office:value-type="float" office:value="40561" table:style-name="ce4">
            <text:p>40.56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2</text:p>
          </table:table-cell>
          <table:table-cell office:value-type="string" table:style-name="ce3">
            <text:p>Contigência Civi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3069.9" table:style-name="ce4">
            <text:p>233.069,90</text:p>
          </table:table-cell>
          <table:table-cell office:value-type="float" office:value="233069.9" table:style-name="ce4">
            <text:p>233.06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912866.37" table:formula="of:=SUM([.C1065:.C1068])" table:style-name="ce4">
            <text:p>912.866,37</text:p>
          </table:table-cell>
          <table:table-cell office:value-type="float" office:value="3000402.62" table:formula="of:=SUM([.D1065:.D1068])" table:style-name="ce4">
            <text:p>3.000.402,62</text:p>
          </table:table-cell>
          <table:table-cell office:value-type="float" office:value="3218118.21" table:formula="of:=SUM([.E1065:.E1068])" table:style-name="ce4">
            <text:p>3.218.118,21</text:p>
          </table:table-cell>
          <table:table-cell office:value-type="float" office:value="1130581.96" table:formula="of:=SUM([.F1065:.F1068])" table:style-name="ce4">
            <text:p>1.130.581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845246.66" table:style-name="ce4">
            <text:p>845.246,66</text:p>
          </table:table-cell>
          <table:table-cell office:value-type="float" office:value="1289461.75" table:style-name="ce4">
            <text:p>1.289.461,75</text:p>
          </table:table-cell>
          <table:table-cell office:value-type="float" office:value="1491055" table:style-name="ce4">
            <text:p>1.491.055,00</text:p>
          </table:table-cell>
          <table:table-cell office:value-type="float" office:value="1046839.91" table:style-name="ce4">
            <text:p>1.046.839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0" table:style-name="ce4">
            <text:p>0,00</text:p>
          </table:table-cell>
          <table:table-cell office:value-type="float" office:value="1555850.34" table:style-name="ce4">
            <text:p>1.555.850,34</text:p>
          </table:table-cell>
          <table:table-cell office:value-type="float" office:value="1555850.34" table:style-name="ce4">
            <text:p>1.555.850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67619.710000000006" table:style-name="ce4">
            <text:p>67.619,71</text:p>
          </table:table-cell>
          <table:table-cell office:value-type="float" office:value="83820.87" table:style-name="ce4">
            <text:p>83.820,87</text:p>
          </table:table-cell>
          <table:table-cell office:value-type="float" office:value="99943.21" table:style-name="ce4">
            <text:p>99.943,21</text:p>
          </table:table-cell>
          <table:table-cell office:value-type="float" office:value="83742.05" table:style-name="ce4">
            <text:p>83.74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0" table:style-name="ce4">
            <text:p>0,00</text:p>
          </table:table-cell>
          <table:table-cell office:value-type="float" office:value="71269.66" table:style-name="ce4">
            <text:p>71.269,66</text:p>
          </table:table-cell>
          <table:table-cell office:value-type="float" office:value="71269.66" table:style-name="ce4">
            <text:p>71.269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4707078.1500000004" table:formula="of:=[.C1070]+[.C1092]" table:style-name="ce4">
            <text:p>4.707.078,15</text:p>
          </table:table-cell>
          <table:table-cell office:value-type="float" office:value="4487747.2400000021" table:formula="of:=[.D1070]+[.D1092]" table:style-name="ce4">
            <text:p>4.487.747,24</text:p>
          </table:table-cell>
          <table:table-cell office:value-type="float" office:value="6302471.5899999999" table:formula="of:=[.E1070]+[.E1092]" table:style-name="ce4">
            <text:p>6.302.471,59</text:p>
          </table:table-cell>
          <table:table-cell office:value-type="float" office:value="6521802.5" table:formula="of:=[.F1070]+[.F1092]" table:style-name="ce4">
            <text:p>6.521.80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</text:p>
          </table:table-cell>
          <table:table-cell office:value-type="string" table:style-name="ce3">
            <text:p>Empréstimo e Financiamento</text:p>
          </table:table-cell>
          <table:table-cell office:value-type="float" office:value="4477213.4800000004" table:formula="of:=[.C1071]" table:style-name="ce4">
            <text:p>4.477.213,48</text:p>
          </table:table-cell>
          <table:table-cell office:value-type="float" office:value="4454486.2900000019" table:formula="of:=[.D1071]" table:style-name="ce4">
            <text:p>4.454.486,29</text:p>
          </table:table-cell>
          <table:table-cell office:value-type="float" office:value="6302471.5899999999" table:formula="of:=[.E1071]" table:style-name="ce4">
            <text:p>6.302.471,59</text:p>
          </table:table-cell>
          <table:table-cell office:value-type="float" office:value="6325198.7800000003" table:formula="of:=[.F1071]" table:style-name="ce4">
            <text:p>6.325.198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</text:p>
          </table:table-cell>
          <table:table-cell office:value-type="string" table:style-name="ce3">
            <text:p>Empréstimo e Financiamento LP</text:p>
          </table:table-cell>
          <table:table-cell office:value-type="float" office:value="4477213.4800000004" table:formula="of:=SUM([.C1072:.C1091])" table:style-name="ce4">
            <text:p>4.477.213,48</text:p>
          </table:table-cell>
          <table:table-cell office:value-type="float" office:value="4454486.2900000019" table:formula="of:=SUM([.D1072:.D1091])" table:style-name="ce4">
            <text:p>4.454.486,29</text:p>
          </table:table-cell>
          <table:table-cell office:value-type="float" office:value="6302471.5899999999" table:formula="of:=SUM([.E1072:.E1091])" table:style-name="ce4">
            <text:p>6.302.471,59</text:p>
          </table:table-cell>
          <table:table-cell office:value-type="float" office:value="6325198.7800000003" table:formula="of:=SUM([.F1072:.F1091])" table:style-name="ce4">
            <text:p>6.325.198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4</text:p>
          </table:table-cell>
          <table:table-cell office:value-type="string" table:style-name="ce3">
            <text:p>Caixa Econômica Federal</text:p>
          </table:table-cell>
          <table:table-cell office:value-type="float" office:value="2936674.74" table:style-name="ce4">
            <text:p>2.936.674,74</text:p>
          </table:table-cell>
          <table:table-cell office:value-type="float" office:value="752102.04" table:style-name="ce4">
            <text:p>752.102,04</text:p>
          </table:table-cell>
          <table:table-cell office:value-type="float" office:value="4941436.1500000004" table:style-name="ce4">
            <text:p>4.941.436,15</text:p>
          </table:table-cell>
          <table:table-cell office:value-type="float" office:value="7126008.8499999996" table:style-name="ce4">
            <text:p>7.126.008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6</text:p>
          </table:table-cell>
          <table:table-cell office:value-type="string" table:style-name="ce3">
            <text:p>Banco BicBanco</text:p>
          </table:table-cell>
          <table:table-cell office:value-type="float" office:value="3119337.55" table:style-name="ce4">
            <text:p>3.119.337,55</text:p>
          </table:table-cell>
          <table:table-cell office:value-type="float" office:value="1989949.79" table:style-name="ce4">
            <text:p>1.989.949,79</text:p>
          </table:table-cell>
          <table:table-cell office:value-type="float" office:value="0" table:style-name="ce4">
            <text:p>0,00</text:p>
          </table:table-cell>
          <table:table-cell office:value-type="float" office:value="1129387.76" table:style-name="ce4">
            <text:p>1.129.387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9</text:p>
          </table:table-cell>
          <table:table-cell office:value-type="string" table:style-name="ce3">
            <text:p>Juros A Apropriar - Empréstimos</text:p>
          </table:table-cell>
          <table:table-cell office:value-type="float" office:value="-1578798.81" table:style-name="ce4">
            <text:p>(1.578.798,81)</text:p>
          </table:table-cell>
          <table:table-cell office:value-type="float" office:value="1681446.73" table:style-name="ce4">
            <text:p>1.681.446,73</text:p>
          </table:table-cell>
          <table:table-cell office:value-type="float" office:value="1151014.94" table:style-name="ce4">
            <text:p>1.151.014,94</text:p>
          </table:table-cell>
          <table:table-cell office:value-type="float" office:value="-2109230.6" table:style-name="ce4">
            <text:p>(2.109.230,6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1</text:p>
          </table:table-cell>
          <table:table-cell office:value-type="string" table:style-name="ce3">
            <text:p>Cartão BNDES L.P.Contrato 53121173020</text:p>
          </table:table-cell>
          <table:table-cell office:value-type="float" office:value="0" table:style-name="ce4">
            <text:p>0,00</text:p>
          </table:table-cell>
          <table:table-cell office:value-type="float" office:value="941.28" table:style-name="ce4">
            <text:p>941,28</text:p>
          </table:table-cell>
          <table:table-cell office:value-type="float" office:value="1530.18" table:style-name="ce4">
            <text:p>1.530,18</text:p>
          </table:table-cell>
          <table:table-cell office:value-type="float" office:value="588.9" table:style-name="ce4">
            <text:p>58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2</text:p>
          </table:table-cell>
          <table:table-cell office:value-type="string" table:style-name="ce3">
            <text:p>(-) Juros a Incorrer BNDES LP 5312117302</text:p>
          </table:table-cell>
          <table:table-cell office:value-type="float" office:value="0" table:style-name="ce4">
            <text:p>0,00</text:p>
          </table:table-cell>
          <table:table-cell office:value-type="float" office:value="130.19999999999999" table:style-name="ce4">
            <text:p>130,20</text:p>
          </table:table-cell>
          <table:table-cell office:value-type="float" office:value="184.45" table:style-name="ce4">
            <text:p>184,45</text:p>
          </table:table-cell>
          <table:table-cell office:value-type="float" office:value="54.25" table:style-name="ce4">
            <text:p>5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3</text:p>
          </table:table-cell>
          <table:table-cell office:value-type="string" table:style-name="ce3">
            <text:p>Cartão BNDES L.P. Contrato 53097085023</text:p>
          </table:table-cell>
          <table:table-cell office:value-type="float" office:value="0" table:style-name="ce4">
            <text:p>0,00</text:p>
          </table:table-cell>
          <table:table-cell office:value-type="float" office:value="2895.24" table:style-name="ce4">
            <text:p>2.895,24</text:p>
          </table:table-cell>
          <table:table-cell office:value-type="float" office:value="12082.88" table:style-name="ce4">
            <text:p>12.082,88</text:p>
          </table:table-cell>
          <table:table-cell office:value-type="float" office:value="9187.64" table:style-name="ce4">
            <text:p>9.187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4</text:p>
          </table:table-cell>
          <table:table-cell office:value-type="string" table:style-name="ce3">
            <text:p>(-) Juros a Incorrer lBNDES 53097085023</text:p>
          </table:table-cell>
          <table:table-cell office:value-type="float" office:value="0" table:style-name="ce4">
            <text:p>0,00</text:p>
          </table:table-cell>
          <table:table-cell office:value-type="float" office:value="2316.87" table:style-name="ce4">
            <text:p>2.316,87</text:p>
          </table:table-cell>
          <table:table-cell office:value-type="float" office:value="695.06" table:style-name="ce4">
            <text:p>695,06</text:p>
          </table:table-cell>
          <table:table-cell office:value-type="float" office:value="-1621.81" table:style-name="ce4">
            <text:p>(1.621,8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5</text:p>
          </table:table-cell>
          <table:table-cell office:value-type="string" table:style-name="ce3">
            <text:p>Cartão BNDES L.P.Contrato 53105274020</text:p>
          </table:table-cell>
          <table:table-cell office:value-type="float" office:value="0" table:style-name="ce4">
            <text:p>0,00</text:p>
          </table:table-cell>
          <table:table-cell office:value-type="float" office:value="2240.48" table:style-name="ce4">
            <text:p>2.240,48</text:p>
          </table:table-cell>
          <table:table-cell office:value-type="float" office:value="10082.16" table:style-name="ce4">
            <text:p>10.082,16</text:p>
          </table:table-cell>
          <table:table-cell office:value-type="float" office:value="7841.68" table:style-name="ce4">
            <text:p>7.841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6</text:p>
          </table:table-cell>
          <table:table-cell office:value-type="string" table:style-name="ce3">
            <text:p>(-) Juros a Incorrer BNDES 53105274020</text:p>
          </table:table-cell>
          <table:table-cell office:value-type="float" office:value="0" table:style-name="ce4">
            <text:p>0,00</text:p>
          </table:table-cell>
          <table:table-cell office:value-type="float" office:value="1977.34" table:style-name="ce4">
            <text:p>1.977,34</text:p>
          </table:table-cell>
          <table:table-cell office:value-type="float" office:value="593.16" table:style-name="ce4">
            <text:p>593,16</text:p>
          </table:table-cell>
          <table:table-cell office:value-type="float" office:value="-1384.18" table:style-name="ce4">
            <text:p>(1.384,1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7</text:p>
          </table:table-cell>
          <table:table-cell office:value-type="string" table:style-name="ce3">
            <text:p>Cartão BNDES L.P. Nobreak</text:p>
          </table:table-cell>
          <table:table-cell office:value-type="float" office:value="0" table:style-name="ce4">
            <text:p>0,00</text:p>
          </table:table-cell>
          <table:table-cell office:value-type="float" office:value="2462.6999999999998" table:style-name="ce4">
            <text:p>2.462,70</text:p>
          </table:table-cell>
          <table:table-cell office:value-type="float" office:value="12665.19" table:style-name="ce4">
            <text:p>12.665,19</text:p>
          </table:table-cell>
          <table:table-cell office:value-type="float" office:value="10202.49" table:style-name="ce4">
            <text:p>10.202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8</text:p>
          </table:table-cell>
          <table:table-cell office:value-type="string" table:style-name="ce3">
            <text:p>(-) Juros a Incorrer BNDES L.P.Nobreak</text:p>
          </table:table-cell>
          <table:table-cell office:value-type="float" office:value="0" table:style-name="ce4">
            <text:p>0,00</text:p>
          </table:table-cell>
          <table:table-cell office:value-type="float" office:value="2359.83" table:style-name="ce4">
            <text:p>2.359,83</text:p>
          </table:table-cell>
          <table:table-cell office:value-type="float" office:value="558.88" table:style-name="ce4">
            <text:p>558,88</text:p>
          </table:table-cell>
          <table:table-cell office:value-type="float" office:value="-1800.95" table:style-name="ce4">
            <text:p>(1.800,9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9</text:p>
          </table:table-cell>
          <table:table-cell office:value-type="string" table:style-name="ce3">
            <text:p>Cartão BNDES L.P.Contrato 53138096024</text:p>
          </table:table-cell>
          <table:table-cell office:value-type="float" office:value="0" table:style-name="ce4">
            <text:p>0,00</text:p>
          </table:table-cell>
          <table:table-cell office:value-type="float" office:value="1468.72" table:style-name="ce4">
            <text:p>1.468,72</text:p>
          </table:table-cell>
          <table:table-cell office:value-type="float" office:value="2386.67" table:style-name="ce4">
            <text:p>2.386,67</text:p>
          </table:table-cell>
          <table:table-cell office:value-type="float" office:value="917.95" table:style-name="ce4">
            <text:p>91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0</text:p>
          </table:table-cell>
          <table:table-cell office:value-type="string" table:style-name="ce3">
            <text:p>(-) Juros a Incorrer BNDES 53138096024</text:p>
          </table:table-cell>
          <table:table-cell office:value-type="float" office:value="0" table:style-name="ce4">
            <text:p>0,00</text:p>
          </table:table-cell>
          <table:table-cell office:value-type="float" office:value="287.66000000000003" table:style-name="ce4">
            <text:p>287,66</text:p>
          </table:table-cell>
          <table:table-cell office:value-type="float" office:value="203.04" table:style-name="ce4">
            <text:p>203,04</text:p>
          </table:table-cell>
          <table:table-cell office:value-type="float" office:value="-84.62" table:style-name="ce4">
            <text:p>(84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1</text:p>
          </table:table-cell>
          <table:table-cell office:value-type="string" table:style-name="ce3">
            <text:p>Cartão BNDES L.P. Contrato 53141034026</text:p>
          </table:table-cell>
          <table:table-cell office:value-type="float" office:value="0" table:style-name="ce4">
            <text:p>0,00</text:p>
          </table:table-cell>
          <table:table-cell office:value-type="float" office:value="790.37" table:style-name="ce4">
            <text:p>790,37</text:p>
          </table:table-cell>
          <table:table-cell office:value-type="float" office:value="2032.38" table:style-name="ce4">
            <text:p>2.032,38</text:p>
          </table:table-cell>
          <table:table-cell office:value-type="float" office:value="1242.01" table:style-name="ce4">
            <text:p>1.242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2</text:p>
          </table:table-cell>
          <table:table-cell office:value-type="string" table:style-name="ce3">
            <text:p>(-) Juros a Incorrer BNDES 53141034026</text:p>
          </table:table-cell>
          <table:table-cell office:value-type="float" office:value="0" table:style-name="ce4">
            <text:p>0,00</text:p>
          </table:table-cell>
          <table:table-cell office:value-type="float" office:value="232.38" table:style-name="ce4">
            <text:p>232,38</text:p>
          </table:table-cell>
          <table:table-cell office:value-type="float" office:value="90.37" table:style-name="ce4">
            <text:p>90,37</text:p>
          </table:table-cell>
          <table:table-cell office:value-type="float" office:value="-142.01" table:style-name="ce4">
            <text:p>(142,0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3</text:p>
          </table:table-cell>
          <table:table-cell office:value-type="string" table:style-name="ce3">
            <text:p>Cartão BNDES L.P. DELL 03 Q</text:p>
          </table:table-cell>
          <table:table-cell office:value-type="float" office:value="0" table:style-name="ce4">
            <text:p>0,00</text:p>
          </table:table-cell>
          <table:table-cell office:value-type="float" office:value="1167.8800000000001" table:style-name="ce4">
            <text:p>1.167,88</text:p>
          </table:table-cell>
          <table:table-cell office:value-type="float" office:value="6006.24" table:style-name="ce4">
            <text:p>6.006,24</text:p>
          </table:table-cell>
          <table:table-cell office:value-type="float" office:value="4838.3599999999997" table:style-name="ce4">
            <text:p>4.838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4</text:p>
          </table:table-cell>
          <table:table-cell office:value-type="string" table:style-name="ce3">
            <text:p>(-) Juros a Inocrrer BNDES DELL 03 Q</text:p>
          </table:table-cell>
          <table:table-cell office:value-type="float" office:value="0" table:style-name="ce4">
            <text:p>0,00</text:p>
          </table:table-cell>
          <table:table-cell office:value-type="float" office:value="1148.53" table:style-name="ce4">
            <text:p>1.148,53</text:p>
          </table:table-cell>
          <table:table-cell office:value-type="float" office:value="294.5" table:style-name="ce4">
            <text:p>294,50</text:p>
          </table:table-cell>
          <table:table-cell office:value-type="float" office:value="-854.03" table:style-name="ce4">
            <text:p>(854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5</text:p>
          </table:table-cell>
          <table:table-cell office:value-type="string" table:style-name="ce3">
            <text:p>Cartão BNDES L.P. DELL 14 Q</text:p>
          </table:table-cell>
          <table:table-cell office:value-type="float" office:value="0" table:style-name="ce4">
            <text:p>0,00</text:p>
          </table:table-cell>
          <table:table-cell office:value-type="float" office:value="5328.19" table:style-name="ce4">
            <text:p>5.328,19</text:p>
          </table:table-cell>
          <table:table-cell office:value-type="float" office:value="27402.12" table:style-name="ce4">
            <text:p>27.402,12</text:p>
          </table:table-cell>
          <table:table-cell office:value-type="float" office:value="22073.93" table:style-name="ce4">
            <text:p>22.07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6</text:p>
          </table:table-cell>
          <table:table-cell office:value-type="string" table:style-name="ce3">
            <text:p>(-) juros a Incorrer L.P. DELL 14 Q</text:p>
          </table:table-cell>
          <table:table-cell office:value-type="float" office:value="0" table:style-name="ce4">
            <text:p>0,00</text:p>
          </table:table-cell>
          <table:table-cell office:value-type="float" office:value="5240.0600000000004" table:style-name="ce4">
            <text:p>5.240,06</text:p>
          </table:table-cell>
          <table:table-cell office:value-type="float" office:value="1343.6" table:style-name="ce4">
            <text:p>1.343,60</text:p>
          </table:table-cell>
          <table:table-cell office:value-type="float" office:value="-3896.46" table:style-name="ce4">
            <text:p>(3.896,4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7</text:p>
          </table:table-cell>
          <table:table-cell office:value-type="string" table:style-name="ce3">
            <text:p>Parcelamento Ins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1869.62" table:style-name="ce4">
            <text:p>131.869,62</text:p>
          </table:table-cell>
          <table:table-cell office:value-type="float" office:value="131869.62" table:style-name="ce4">
            <text:p>131.869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229864.67" table:formula="of:=[.C1093]" table:style-name="ce4">
            <text:p>229.864,67</text:p>
          </table:table-cell>
          <table:table-cell office:value-type="float" office:value="33260.949999999997" table:formula="of:=[.D1093]" table:style-name="ce4">
            <text:p>33.260,95</text:p>
          </table:table-cell>
          <table:table-cell office:value-type="float" office:value="0" table:formula="of:=[.E1093]" table:style-name="ce4">
            <text:p>0,00</text:p>
          </table:table-cell>
          <table:table-cell office:value-type="float" office:value="196603.72" table:formula="of:=[.F1093]" table:style-name="ce4">
            <text:p>196.603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229864.67" table:formula="of:=SUM([.C1094:.C1094])" table:style-name="ce4">
            <text:p>229.864,67</text:p>
          </table:table-cell>
          <table:table-cell office:value-type="float" office:value="33260.949999999997" table:formula="of:=SUM([.D1094:.D1094])" table:style-name="ce4">
            <text:p>33.260,95</text:p>
          </table:table-cell>
          <table:table-cell office:value-type="float" office:value="0" table:formula="of:=SUM([.E1094:.E1094])" table:style-name="ce4">
            <text:p>0,00</text:p>
          </table:table-cell>
          <table:table-cell office:value-type="float" office:value="196603.72" table:formula="of:=SUM([.F1094:.F1094])" table:style-name="ce4">
            <text:p>196.603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1</text:p>
          </table:table-cell>
          <table:table-cell office:value-type="string" table:style-name="ce3">
            <text:p>Parcelamento FGTS</text:p>
          </table:table-cell>
          <table:table-cell office:value-type="float" office:value="229864.67" table:style-name="ce4">
            <text:p>229.864,67</text:p>
          </table:table-cell>
          <table:table-cell office:value-type="float" office:value="33260.949999999997" table:style-name="ce4">
            <text:p>33.260,95</text:p>
          </table:table-cell>
          <table:table-cell office:value-type="float" office:value="0" table:style-name="ce4">
            <text:p>0,00</text:p>
          </table:table-cell>
          <table:table-cell office:value-type="float" office:value="196603.72" table:style-name="ce4">
            <text:p>196.603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onio</text:p>
          </table:table-cell>
          <table:table-cell office:value-type="float" office:value="-1943043.0299999993" table:formula="of:=[.C1096]+[.C1104]+[.C1107]" table:style-name="ce4">
            <text:p>(1.943.043,03)</text:p>
          </table:table-cell>
          <table:table-cell office:value-type="float" office:value="4943906.3599999994" table:formula="of:=[.D1096]+[.D1104]+[.D1107]" table:style-name="ce4">
            <text:p>4.943.906,36</text:p>
          </table:table-cell>
          <table:table-cell office:value-type="float" office:value="6332520.1300000008" table:formula="of:=[.E1096]+[.E1104]+[.E1107]" table:style-name="ce4">
            <text:p>6.332.520,13</text:p>
          </table:table-cell>
          <table:table-cell office:value-type="float" office:value="-554429.26000000071" table:formula="of:=[.F1096]+[.F1104]+[.F1107]" table:style-name="ce4">
            <text:p>(554.429,2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-6757408.6499999994" table:formula="of:=[.C1097]" table:style-name="ce4">
            <text:p>(6.757.408,65)</text:p>
          </table:table-cell>
          <table:table-cell office:value-type="float" office:value="4605463.5999999996" table:formula="of:=[.D1097]" table:style-name="ce4">
            <text:p>4.605.463,60</text:p>
          </table:table-cell>
          <table:table-cell office:value-type="float" office:value="5348282.4800000004" table:formula="of:=[.E1097]" table:style-name="ce4">
            <text:p>5.348.282,48</text:p>
          </table:table-cell>
          <table:table-cell office:value-type="float" office:value="-6014589.7700000005" table:formula="of:=[.F1097]" table:style-name="ce4">
            <text:p>(6.014.589,7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Patrimonio Liquido</text:p>
          </table:table-cell>
          <table:table-cell office:value-type="float" office:value="-6757408.6499999994" table:formula="of:=SUM([.C1098:.C1103])" table:style-name="ce4">
            <text:p>(6.757.408,65)</text:p>
          </table:table-cell>
          <table:table-cell office:value-type="float" office:value="4605463.5999999996" table:formula="of:=SUM([.D1098:.D1103])" table:style-name="ce4">
            <text:p>4.605.463,60</text:p>
          </table:table-cell>
          <table:table-cell office:value-type="float" office:value="5348282.4800000004" table:formula="of:=SUM([.E1098:.E1103])" table:style-name="ce4">
            <text:p>5.348.282,48</text:p>
          </table:table-cell>
          <table:table-cell office:value-type="float" office:value="-6014589.7700000005" table:formula="of:=SUM([.F1098:.F1103])" table:style-name="ce4">
            <text:p>(6.014.589,7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4644661.96" table:style-name="ce4">
            <text:p>(4.644.661,96)</text:p>
          </table:table-cell>
          <table:table-cell office:value-type="float" office:value="3627883.9" table:style-name="ce4">
            <text:p>3.627.883,90</text:p>
          </table:table-cell>
          <table:table-cell office:value-type="float" office:value="0" table:style-name="ce4">
            <text:p>0,00</text:p>
          </table:table-cell>
          <table:table-cell office:value-type="float" office:value="-8272545.8600000003" table:style-name="ce4">
            <text:p>(8.272.545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640.04" table:style-name="ce4">
            <text:p>16.640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640.04" table:style-name="ce4">
            <text:p>16.640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-3627883.9" table:style-name="ce4">
            <text:p>(3.627.883,90)</text:p>
          </table:table-cell>
          <table:table-cell office:value-type="float" office:value="977579.7" table:style-name="ce4">
            <text:p>977.579,70</text:p>
          </table:table-cell>
          <table:table-cell office:value-type="float" office:value="5348282.4800000004" table:style-name="ce4">
            <text:p>5.348.282,48</text:p>
          </table:table-cell>
          <table:table-cell office:value-type="float" office:value="742818.88" table:style-name="ce4">
            <text:p>742.818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8</text:p>
          </table:table-cell>
          <table:table-cell office:value-type="string" table:style-name="ce3">
            <text:p>Patrimonio Social a Integralizar</text:p>
          </table:table-cell>
          <table:table-cell office:value-type="float" office:value="-132933.79999999999" table:style-name="ce4">
            <text:p>(132.933,8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2933.79999999999" table:style-name="ce4">
            <text:p>(132.933,8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2</text:p>
          </table:table-cell>
          <table:table-cell office:value-type="string" table:style-name="ce3">
            <text:p>Reserva De Reavaliação</text:p>
          </table:table-cell>
          <table:table-cell office:value-type="float" office:value="0" table:formula="of:=[.C1105]" table:style-name="ce4">
            <text:p>0,00</text:p>
          </table:table-cell>
          <table:table-cell office:value-type="float" office:value="6657.95" table:formula="of:=[.D1105]" table:style-name="ce4">
            <text:p>6.657,95</text:p>
          </table:table-cell>
          <table:table-cell office:value-type="float" office:value="6657.95" table:formula="of:=[.E1105]" table:style-name="ce4">
            <text:p>6.657,95</text:p>
          </table:table-cell>
          <table:table-cell office:value-type="float" office:value="0" table:formula="of:=[.F1105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2.01</text:p>
          </table:table-cell>
          <table:table-cell office:value-type="string" table:style-name="ce3">
            <text:p>Reserva De Reavaliação</text:p>
          </table:table-cell>
          <table:table-cell office:value-type="float" office:value="0" table:formula="of:=SUM([.C1106:.C1106])" table:style-name="ce4">
            <text:p>0,00</text:p>
          </table:table-cell>
          <table:table-cell office:value-type="float" office:value="6657.95" table:formula="of:=SUM([.D1106:.D1106])" table:style-name="ce4">
            <text:p>6.657,95</text:p>
          </table:table-cell>
          <table:table-cell office:value-type="float" office:value="6657.95" table:formula="of:=SUM([.E1106:.E1106])" table:style-name="ce4">
            <text:p>6.657,95</text:p>
          </table:table-cell>
          <table:table-cell office:value-type="float" office:value="0" table:formula="of:=SUM([.F1106:.F1106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2.01.001</text:p>
          </table:table-cell>
          <table:table-cell office:value-type="string" table:style-name="ce3">
            <text:p>Terrenos</text:p>
          </table:table-cell>
          <table:table-cell office:value-type="float" office:value="0" table:style-name="ce4">
            <text:p>0,00</text:p>
          </table:table-cell>
          <table:table-cell office:value-type="float" office:value="6657.95" table:style-name="ce4">
            <text:p>6.657,95</text:p>
          </table:table-cell>
          <table:table-cell office:value-type="float" office:value="6657.95" table:style-name="ce4">
            <text:p>6.657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4814365.62" table:formula="of:=[.C1108]" table:style-name="ce4">
            <text:p>4.814.365,62</text:p>
          </table:table-cell>
          <table:table-cell office:value-type="float" office:value="331784.81" table:formula="of:=[.D1108]" table:style-name="ce4">
            <text:p>331.784,81</text:p>
          </table:table-cell>
          <table:table-cell office:value-type="float" office:value="977579.7" table:formula="of:=[.E1108]" table:style-name="ce4">
            <text:p>977.579,70</text:p>
          </table:table-cell>
          <table:table-cell office:value-type="float" office:value="5460160.5099999998" table:formula="of:=[.F1108]" table:style-name="ce4">
            <text:p>5.460.160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4814365.62" table:formula="of:=SUM([.C1109:.C1109])" table:style-name="ce4">
            <text:p>4.814.365,62</text:p>
          </table:table-cell>
          <table:table-cell office:value-type="float" office:value="331784.81" table:formula="of:=SUM([.D1109:.D1109])" table:style-name="ce4">
            <text:p>331.784,81</text:p>
          </table:table-cell>
          <table:table-cell office:value-type="float" office:value="977579.7" table:formula="of:=SUM([.E1109:.E1109])" table:style-name="ce4">
            <text:p>977.579,70</text:p>
          </table:table-cell>
          <table:table-cell office:value-type="float" office:value="5460160.5099999998" table:formula="of:=SUM([.F1109:.F1109])" table:style-name="ce4">
            <text:p>5.460.160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4814365.62" table:style-name="ce4">
            <text:p>4.814.365,62</text:p>
          </table:table-cell>
          <table:table-cell office:value-type="float" office:value="331784.81" table:style-name="ce4">
            <text:p>331.784,81</text:p>
          </table:table-cell>
          <table:table-cell office:value-type="float" office:value="977579.7" table:style-name="ce4">
            <text:p>977.579,70</text:p>
          </table:table-cell>
          <table:table-cell office:value-type="float" office:value="5460160.5099999998" table:style-name="ce4">
            <text:p>5.460.160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</text:p>
          </table:table-cell>
          <table:table-cell office:value-type="string" table:style-name="ce3">
            <text:p>Transitória</text:p>
          </table:table-cell>
          <table:table-cell office:value-type="float" office:value="0" table:formula="of:=[.C1111]" table:style-name="ce4">
            <text:p>0,00</text:p>
          </table:table-cell>
          <table:table-cell office:value-type="float" office:value="15765293.15" table:formula="of:=[.D1111]" table:style-name="ce4">
            <text:p>15.765.293,15</text:p>
          </table:table-cell>
          <table:table-cell office:value-type="float" office:value="15765293.15" table:formula="of:=[.E1111]" table:style-name="ce4">
            <text:p>15.765.293,15</text:p>
          </table:table-cell>
          <table:table-cell office:value-type="float" office:value="0" table:formula="of:=[.F1111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.1</text:p>
          </table:table-cell>
          <table:table-cell office:value-type="string" table:style-name="ce3">
            <text:p>Conta Transitória</text:p>
          </table:table-cell>
          <table:table-cell office:value-type="float" office:value="0" table:formula="of:=[.C1112]" table:style-name="ce4">
            <text:p>0,00</text:p>
          </table:table-cell>
          <table:table-cell office:value-type="float" office:value="15765293.15" table:formula="of:=[.D1112]" table:style-name="ce4">
            <text:p>15.765.293,15</text:p>
          </table:table-cell>
          <table:table-cell office:value-type="float" office:value="15765293.15" table:formula="of:=[.E1112]" table:style-name="ce4">
            <text:p>15.765.293,15</text:p>
          </table:table-cell>
          <table:table-cell office:value-type="float" office:value="0" table:formula="of:=[.F1112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.1.01</text:p>
          </table:table-cell>
          <table:table-cell office:value-type="string" table:style-name="ce3">
            <text:p>Financeiro</text:p>
          </table:table-cell>
          <table:table-cell office:value-type="float" office:value="0" table:formula="of:=SUM([.C1113:.C1113])" table:style-name="ce4">
            <text:p>0,00</text:p>
          </table:table-cell>
          <table:table-cell office:value-type="float" office:value="15765293.15" table:formula="of:=SUM([.D1113:.D1113])" table:style-name="ce4">
            <text:p>15.765.293,15</text:p>
          </table:table-cell>
          <table:table-cell office:value-type="float" office:value="15765293.15" table:formula="of:=SUM([.E1113:.E1113])" table:style-name="ce4">
            <text:p>15.765.293,15</text:p>
          </table:table-cell>
          <table:table-cell office:value-type="float" office:value="0" table:formula="of:=SUM([.F1113:.F1113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.1.01.001</text:p>
          </table:table-cell>
          <table:table-cell office:value-type="string" table:style-name="ce3">
            <text:p>Pagamento Diverso</text:p>
          </table:table-cell>
          <table:table-cell office:value-type="float" office:value="0" table:style-name="ce4">
            <text:p>0,00</text:p>
          </table:table-cell>
          <table:table-cell office:value-type="float" office:value="15765293.15" table:style-name="ce4">
            <text:p>15.765.293,15</text:p>
          </table:table-cell>
          <table:table-cell office:value-type="float" office:value="15765293.15" table:style-name="ce4">
            <text:p>15.765.293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0" table:formula="of:=[.C1115]+[.C1174]+[.C1185]+[.C1191]+[.C1199]+[.C1207]" table:style-name="ce4">
            <text:p>0,00</text:p>
          </table:table-cell>
          <table:table-cell office:value-type="float" office:value="2696921.49" table:formula="of:=[.D1115]+[.D1174]+[.D1185]+[.D1191]+[.D1199]+[.D1207]" table:style-name="ce4">
            <text:p>2.696.921,49</text:p>
          </table:table-cell>
          <table:table-cell office:value-type="float" office:value="35002871.170000002" table:formula="of:=[.E1115]+[.E1174]+[.E1185]+[.E1191]+[.E1199]+[.E1207]" table:style-name="ce4">
            <text:p>35.002.871,17</text:p>
          </table:table-cell>
          <table:table-cell office:value-type="float" office:value="32305949.680000003" table:formula="of:=[.F1115]+[.F1174]+[.F1185]+[.F1191]+[.F1199]+[.F1207]" table:style-name="ce4">
            <text:p>32.305.949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0" table:formula="of:=[.C1116]+[.C1121]" table:style-name="ce4">
            <text:p>0,00</text:p>
          </table:table-cell>
          <table:table-cell office:value-type="float" office:value="1208198.3" table:formula="of:=[.D1116]+[.D1121]" table:style-name="ce4">
            <text:p>1.208.198,30</text:p>
          </table:table-cell>
          <table:table-cell office:value-type="float" office:value="21542312.430000003" table:formula="of:=[.E1116]+[.E1121]" table:style-name="ce4">
            <text:p>21.542.312,43</text:p>
          </table:table-cell>
          <table:table-cell office:value-type="float" office:value="20334114.130000003" table:formula="of:=[.F1116]+[.F1121]" table:style-name="ce4">
            <text:p>20.334.114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0" table:formula="of:=[.C1117]" table:style-name="ce4">
            <text:p>0,00</text:p>
          </table:table-cell>
          <table:table-cell office:value-type="float" office:value="43780.09" table:formula="of:=[.D1117]" table:style-name="ce4">
            <text:p>43.780,09</text:p>
          </table:table-cell>
          <table:table-cell office:value-type="float" office:value="1803987.52" table:formula="of:=[.E1117]" table:style-name="ce4">
            <text:p>1.803.987,52</text:p>
          </table:table-cell>
          <table:table-cell office:value-type="float" office:value="1760207.43" table:formula="of:=[.F1117]" table:style-name="ce4">
            <text:p>1.760.207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0" table:formula="of:=SUM([.C1118:.C1120])" table:style-name="ce4">
            <text:p>0,00</text:p>
          </table:table-cell>
          <table:table-cell office:value-type="float" office:value="43780.09" table:formula="of:=SUM([.D1118:.D1120])" table:style-name="ce4">
            <text:p>43.780,09</text:p>
          </table:table-cell>
          <table:table-cell office:value-type="float" office:value="1803987.52" table:formula="of:=SUM([.E1118:.E1120])" table:style-name="ce4">
            <text:p>1.803.987,52</text:p>
          </table:table-cell>
          <table:table-cell office:value-type="float" office:value="1760207.43" table:formula="of:=SUM([.F1118:.F1120])" table:style-name="ce4">
            <text:p>1.760.207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0" table:style-name="ce4">
            <text:p>0,00</text:p>
          </table:table-cell>
          <table:table-cell office:value-type="float" office:value="43780.09" table:style-name="ce4">
            <text:p>43.780,09</text:p>
          </table:table-cell>
          <table:table-cell office:value-type="float" office:value="1620985.27" table:style-name="ce4">
            <text:p>1.620.985,27</text:p>
          </table:table-cell>
          <table:table-cell office:value-type="float" office:value="1577205.18" table:style-name="ce4">
            <text:p>1.577.205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2</text:p>
          </table:table-cell>
          <table:table-cell office:value-type="string" table:style-name="ce3">
            <text:p>Raio X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87.32" table:style-name="ce4">
            <text:p>12.087,32</text:p>
          </table:table-cell>
          <table:table-cell office:value-type="float" office:value="12087.32" table:style-name="ce4">
            <text:p>12.087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4</text:p>
          </table:table-cell>
          <table:table-cell office:value-type="string" table:style-name="ce3">
            <text:p>Laborato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0914.93" table:style-name="ce4">
            <text:p>170.914,93</text:p>
          </table:table-cell>
          <table:table-cell office:value-type="float" office:value="170914.93" table:style-name="ce4">
            <text:p>170.914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0" table:formula="of:=[.C1122]+[.C1125]+[.C1127]" table:style-name="ce4">
            <text:p>0,00</text:p>
          </table:table-cell>
          <table:table-cell office:value-type="float" office:value="1164418.21" table:formula="of:=[.D1122]+[.D1125]+[.D1127]" table:style-name="ce4">
            <text:p>1.164.418,21</text:p>
          </table:table-cell>
          <table:table-cell office:value-type="float" office:value="19738324.910000004" table:formula="of:=[.E1122]+[.E1125]+[.E1127]" table:style-name="ce4">
            <text:p>19.738.324,91</text:p>
          </table:table-cell>
          <table:table-cell office:value-type="float" office:value="18573906.700000003" table:formula="of:=[.F1122]+[.F1125]+[.F1127]" table:style-name="ce4">
            <text:p>18.573.906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0" table:formula="of:=SUM([.C1123:.C1124])" table:style-name="ce4">
            <text:p>0,00</text:p>
          </table:table-cell>
          <table:table-cell office:value-type="float" office:value="3049.05" table:formula="of:=SUM([.D1123:.D1124])" table:style-name="ce4">
            <text:p>3.049,05</text:p>
          </table:table-cell>
          <table:table-cell office:value-type="float" office:value="8797058.9499999993" table:formula="of:=SUM([.E1123:.E1124])" table:style-name="ce4">
            <text:p>8.797.058,95</text:p>
          </table:table-cell>
          <table:table-cell office:value-type="float" office:value="8794009.9000000004" table:formula="of:=SUM([.F1123:.F1124])" table:style-name="ce4">
            <text:p>8.794.00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879671.4699999997" table:style-name="ce4">
            <text:p>5.879.671,47</text:p>
          </table:table-cell>
          <table:table-cell office:value-type="float" office:value="5879671.4699999997" table:style-name="ce4">
            <text:p>5.879.671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0" table:style-name="ce4">
            <text:p>0,00</text:p>
          </table:table-cell>
          <table:table-cell office:value-type="float" office:value="3049.05" table:style-name="ce4">
            <text:p>3.049,05</text:p>
          </table:table-cell>
          <table:table-cell office:value-type="float" office:value="2917387.48" table:style-name="ce4">
            <text:p>2.917.387,48</text:p>
          </table:table-cell>
          <table:table-cell office:value-type="float" office:value="2914338.43" table:style-name="ce4">
            <text:p>2.914.338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0" table:formula="of:=SUM([.C1126:.C1126])" table:style-name="ce4">
            <text:p>0,00</text:p>
          </table:table-cell>
          <table:table-cell office:value-type="float" office:value="666846.4" table:formula="of:=SUM([.D1126:.D1126])" table:style-name="ce4">
            <text:p>666.846,40</text:p>
          </table:table-cell>
          <table:table-cell office:value-type="float" office:value="0" table:formula="of:=SUM([.E1126:.E1126])" table:style-name="ce4">
            <text:p>0,00</text:p>
          </table:table-cell>
          <table:table-cell office:value-type="float" office:value="-666846.4" table:formula="of:=SUM([.F1126:.F1126])" table:style-name="ce4">
            <text:p>(666.846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0" table:style-name="ce4">
            <text:p>0,00</text:p>
          </table:table-cell>
          <table:table-cell office:value-type="float" office:value="666846.4" table:style-name="ce4">
            <text:p>666.846,40</text:p>
          </table:table-cell>
          <table:table-cell office:value-type="float" office:value="0" table:style-name="ce4">
            <text:p>0,00</text:p>
          </table:table-cell>
          <table:table-cell office:value-type="float" office:value="-666846.4" table:style-name="ce4">
            <text:p>(666.846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0" table:formula="of:=SUM([.C1128:.C1173])" table:style-name="ce4">
            <text:p>0,00</text:p>
          </table:table-cell>
          <table:table-cell office:value-type="float" office:value="494522.75999999995" table:formula="of:=SUM([.D1128:.D1173])" table:style-name="ce4">
            <text:p>494.522,76</text:p>
          </table:table-cell>
          <table:table-cell office:value-type="float" office:value="10941265.960000003" table:formula="of:=SUM([.E1128:.E1173])" table:style-name="ce4">
            <text:p>10.941.265,96</text:p>
          </table:table-cell>
          <table:table-cell office:value-type="float" office:value="10446743.200000001" table:formula="of:=SUM([.F1128:.F1173])" table:style-name="ce4">
            <text:p>10.446.74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1</text:p>
          </table:table-cell>
          <table:table-cell office:value-type="string" table:style-name="ce3">
            <text:p>Agf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240.6099999999997" table:style-name="ce4">
            <text:p>5.240,61</text:p>
          </table:table-cell>
          <table:table-cell office:value-type="float" office:value="5240.6099999999997" table:style-name="ce4">
            <text:p>5.240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0" table:style-name="ce4">
            <text:p>0,00</text:p>
          </table:table-cell>
          <table:table-cell office:value-type="float" office:value="254.08" table:style-name="ce4">
            <text:p>254,08</text:p>
          </table:table-cell>
          <table:table-cell office:value-type="float" office:value="25709.119999999999" table:style-name="ce4">
            <text:p>25.709,12</text:p>
          </table:table-cell>
          <table:table-cell office:value-type="float" office:value="25455.040000000001" table:style-name="ce4">
            <text:p>25.455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3</text:p>
          </table:table-cell>
          <table:table-cell office:value-type="string" table:style-name="ce3">
            <text:p>Cabesp - Caixa Ben.Func- Banesp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884.160000000003" table:style-name="ce4">
            <text:p>68.884,16</text:p>
          </table:table-cell>
          <table:table-cell office:value-type="float" office:value="68884.160000000003" table:style-name="ce4">
            <text:p>68.884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4</text:p>
          </table:table-cell>
          <table:table-cell office:value-type="string" table:style-name="ce3">
            <text:p>Cassi - Caixa Assist.Func.Brasi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5929.60999999999" table:style-name="ce4">
            <text:p>155.929,61</text:p>
          </table:table-cell>
          <table:table-cell office:value-type="float" office:value="155929.60999999999" table:style-name="ce4">
            <text:p>155.929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559.39" table:style-name="ce4">
            <text:p>51.559,39</text:p>
          </table:table-cell>
          <table:table-cell office:value-type="float" office:value="51559.39" table:style-name="ce4">
            <text:p>51.559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6</text:p>
          </table:table-cell>
          <table:table-cell office:value-type="string" table:style-name="ce3">
            <text:p>E. B. C. T. - Empresa Bras. De Correio T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634.5" table:style-name="ce4">
            <text:p>38.634,50</text:p>
          </table:table-cell>
          <table:table-cell office:value-type="float" office:value="38634.5" table:style-name="ce4">
            <text:p>38.63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7</text:p>
          </table:table-cell>
          <table:table-cell office:value-type="string" table:style-name="ce3">
            <text:p>Fusex</text:p>
          </table:table-cell>
          <table:table-cell office:value-type="float" office:value="0" table:style-name="ce4">
            <text:p>0,00</text:p>
          </table:table-cell>
          <table:table-cell office:value-type="float" office:value="7341.54" table:style-name="ce4">
            <text:p>7.341,54</text:p>
          </table:table-cell>
          <table:table-cell office:value-type="float" office:value="33626.49" table:style-name="ce4">
            <text:p>33.626,49</text:p>
          </table:table-cell>
          <table:table-cell office:value-type="float" office:value="26284.95" table:style-name="ce4">
            <text:p>26.284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11.060000000001" table:style-name="ce4">
            <text:p>18.611,06</text:p>
          </table:table-cell>
          <table:table-cell office:value-type="float" office:value="18611.060000000001" table:style-name="ce4">
            <text:p>18.611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0</text:p>
          </table:table-cell>
          <table:table-cell office:value-type="string" table:style-name="ce3">
            <text:p>Geap - Fund.Seg. S. Patron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2184.76" table:style-name="ce4">
            <text:p>142.184,76</text:p>
          </table:table-cell>
          <table:table-cell office:value-type="float" office:value="142184.76" table:style-name="ce4">
            <text:p>142.184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1</text:p>
          </table:table-cell>
          <table:table-cell office:value-type="string" table:style-name="ce3">
            <text:p>Golden Cross (Vision Med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84.51" table:style-name="ce4">
            <text:p>10.084,51</text:p>
          </table:table-cell>
          <table:table-cell office:value-type="float" office:value="10084.51" table:style-name="ce4">
            <text:p>10.084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2</text:p>
          </table:table-cell>
          <table:table-cell office:value-type="string" table:style-name="ce3">
            <text:p>Unibanc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64" table:style-name="ce4">
            <text:p>198,64</text:p>
          </table:table-cell>
          <table:table-cell office:value-type="float" office:value="198.64" table:style-name="ce4">
            <text:p>198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874.42" table:style-name="ce4">
            <text:p>45.874,42</text:p>
          </table:table-cell>
          <table:table-cell office:value-type="float" office:value="45874.42" table:style-name="ce4">
            <text:p>45.874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4</text:p>
          </table:table-cell>
          <table:table-cell office:value-type="string" table:style-name="ce3">
            <text:p>Gam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2.21" table:style-name="ce4">
            <text:p>742,21</text:p>
          </table:table-cell>
          <table:table-cell office:value-type="float" office:value="742.21" table:style-name="ce4">
            <text:p>742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7</text:p>
          </table:table-cell>
          <table:table-cell office:value-type="string" table:style-name="ce3">
            <text:p>Abet - Plano De Assistência Médica Tel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2.79000000000002" table:style-name="ce4">
            <text:p>282,79</text:p>
          </table:table-cell>
          <table:table-cell office:value-type="float" office:value="282.79000000000002" table:style-name="ce4">
            <text:p>282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0" table:style-name="ce4">
            <text:p>0,00</text:p>
          </table:table-cell>
          <table:table-cell office:value-type="float" office:value="423058.93" table:style-name="ce4">
            <text:p>423.058,93</text:p>
          </table:table-cell>
          <table:table-cell office:value-type="float" office:value="1922641.09" table:style-name="ce4">
            <text:p>1.922.641,09</text:p>
          </table:table-cell>
          <table:table-cell office:value-type="float" office:value="1499582.16" table:style-name="ce4">
            <text:p>1.499.582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6808.06" table:style-name="ce4">
            <text:p>476.808,06</text:p>
          </table:table-cell>
          <table:table-cell office:value-type="float" office:value="476808.06" table:style-name="ce4">
            <text:p>476.808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1</text:p>
          </table:table-cell>
          <table:table-cell office:value-type="string" table:style-name="ce3">
            <text:p>Medservic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8286.59" table:style-name="ce4">
            <text:p>108.286,59</text:p>
          </table:table-cell>
          <table:table-cell office:value-type="float" office:value="108286.59" table:style-name="ce4">
            <text:p>108.286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2</text:p>
          </table:table-cell>
          <table:table-cell office:value-type="string" table:style-name="ce3">
            <text:p>Unimed Santa Rit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148.62" table:style-name="ce4">
            <text:p>13.148,62</text:p>
          </table:table-cell>
          <table:table-cell office:value-type="float" office:value="13148.62" table:style-name="ce4">
            <text:p>13.148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3020.3" table:style-name="ce4">
            <text:p>893.020,30</text:p>
          </table:table-cell>
          <table:table-cell office:value-type="float" office:value="893020.3" table:style-name="ce4">
            <text:p>893.02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937.18" table:style-name="ce4">
            <text:p>126.937,18</text:p>
          </table:table-cell>
          <table:table-cell office:value-type="float" office:value="126937.18" table:style-name="ce4">
            <text:p>126.937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5</text:p>
          </table:table-cell>
          <table:table-cell office:value-type="string" table:style-name="ce3">
            <text:p>Fundação Waldemar Bansley Pesso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81125.28" table:style-name="ce4">
            <text:p>581.125,28</text:p>
          </table:table-cell>
          <table:table-cell office:value-type="float" office:value="581125.28" table:style-name="ce4">
            <text:p>581.125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1267.8699999999999" table:style-name="ce4">
            <text:p>1.267,87</text:p>
          </table:table-cell>
          <table:table-cell office:value-type="float" office:value="1614031.55" table:style-name="ce4">
            <text:p>1.614.031,55</text:p>
          </table:table-cell>
          <table:table-cell office:value-type="float" office:value="1612763.68" table:style-name="ce4">
            <text:p>1.612.76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7</text:p>
          </table:table-cell>
          <table:table-cell office:value-type="string" table:style-name="ce3">
            <text:p>Unimed Nordeste</text:p>
          </table:table-cell>
          <table:table-cell office:value-type="float" office:value="0" table:style-name="ce4">
            <text:p>0,00</text:p>
          </table:table-cell>
          <table:table-cell office:value-type="float" office:value="2555.16" table:style-name="ce4">
            <text:p>2.555,16</text:p>
          </table:table-cell>
          <table:table-cell office:value-type="float" office:value="79349.08" table:style-name="ce4">
            <text:p>79.349,08</text:p>
          </table:table-cell>
          <table:table-cell office:value-type="float" office:value="76793.919999999998" table:style-name="ce4">
            <text:p>76.793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1</text:p>
          </table:table-cell>
          <table:table-cell office:value-type="string" table:style-name="ce3">
            <text:p>Nefron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00" table:style-name="ce4">
            <text:p>6.500,00</text:p>
          </table:table-cell>
          <table:table-cell office:value-type="float" office:value="6500" table:style-name="ce4">
            <text:p>6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621.990000000005" table:style-name="ce4">
            <text:p>77.621,99</text:p>
          </table:table-cell>
          <table:table-cell office:value-type="float" office:value="77621.990000000005" table:style-name="ce4">
            <text:p>77.621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4</text:p>
          </table:table-cell>
          <table:table-cell office:value-type="string" table:style-name="ce3">
            <text:p>Hospital São Francisco Soc Emp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08.62" table:style-name="ce4">
            <text:p>1.608,62</text:p>
          </table:table-cell>
          <table:table-cell office:value-type="float" office:value="1608.62" table:style-name="ce4">
            <text:p>1.608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5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60045.18" table:style-name="ce4">
            <text:p>60.045,18</text:p>
          </table:table-cell>
          <table:table-cell office:value-type="float" office:value="0" table:style-name="ce4">
            <text:p>0,00</text:p>
          </table:table-cell>
          <table:table-cell office:value-type="float" office:value="-60045.18" table:style-name="ce4">
            <text:p>(60.045,1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6</text:p>
          </table:table-cell>
          <table:table-cell office:value-type="string" table:style-name="ce3">
            <text:p>Skill Omint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1.94" table:style-name="ce4">
            <text:p>381,94</text:p>
          </table:table-cell>
          <table:table-cell office:value-type="float" office:value="381.94" table:style-name="ce4">
            <text:p>381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8</text:p>
          </table:table-cell>
          <table:table-cell office:value-type="string" table:style-name="ce3">
            <text:p>Assefaz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" table:style-name="ce4">
            <text:p>84,00</text:p>
          </table:table-cell>
          <table:table-cell office:value-type="float" office:value="84" table:style-name="ce4">
            <text:p>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9</text:p>
          </table:table-cell>
          <table:table-cell office:value-type="string" table:style-name="ce3">
            <text:p>Sobeca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783.810000000001" table:style-name="ce4">
            <text:p>20.783,81</text:p>
          </table:table-cell>
          <table:table-cell office:value-type="float" office:value="20783.810000000001" table:style-name="ce4">
            <text:p>20.783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1</text:p>
          </table:table-cell>
          <table:table-cell office:value-type="string" table:style-name="ce3">
            <text:p>Saúde Caixa - CEF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69.05" table:style-name="ce4">
            <text:p>11.769,05</text:p>
          </table:table-cell>
          <table:table-cell office:value-type="float" office:value="11769.05" table:style-name="ce4">
            <text:p>11.769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2</text:p>
          </table:table-cell>
          <table:table-cell office:value-type="string" table:style-name="ce3">
            <text:p>Notre Dame Segurador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59.21" table:style-name="ce4">
            <text:p>6.659,21</text:p>
          </table:table-cell>
          <table:table-cell office:value-type="float" office:value="6659.21" table:style-name="ce4">
            <text:p>6.659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2.42" table:style-name="ce4">
            <text:p>7.032,42</text:p>
          </table:table-cell>
          <table:table-cell office:value-type="float" office:value="7032.42" table:style-name="ce4">
            <text:p>7.032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4</text:p>
          </table:table-cell>
          <table:table-cell office:value-type="string" table:style-name="ce3">
            <text:p>Maritima Segur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455" table:style-name="ce4">
            <text:p>24.455,00</text:p>
          </table:table-cell>
          <table:table-cell office:value-type="float" office:value="24455" table:style-name="ce4">
            <text:p>24.4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6</text:p>
          </table:table-cell>
          <table:table-cell office:value-type="string" table:style-name="ce3">
            <text:p>Iamspe- Ins.Assist. Médica Serviç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75986.63" table:style-name="ce4">
            <text:p>2.475.986,63</text:p>
          </table:table-cell>
          <table:table-cell office:value-type="float" office:value="2475986.63" table:style-name="ce4">
            <text:p>2.475.986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7</text:p>
          </table:table-cell>
          <table:table-cell office:value-type="string" table:style-name="ce3">
            <text:p>Medial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857.32" table:style-name="ce4">
            <text:p>42.857,32</text:p>
          </table:table-cell>
          <table:table-cell office:value-type="float" office:value="42857.32" table:style-name="ce4">
            <text:p>42.857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332.26" table:style-name="ce4">
            <text:p>43.332,26</text:p>
          </table:table-cell>
          <table:table-cell office:value-type="float" office:value="43332.26" table:style-name="ce4">
            <text:p>43.332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2</text:p>
          </table:table-cell>
          <table:table-cell office:value-type="string" table:style-name="ce3">
            <text:p>Matão Clin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3</text:p>
          </table:table-cell>
          <table:table-cell office:value-type="string" table:style-name="ce3">
            <text:p>Unidade Tratamento Dialítico Araraqua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345.740000000005" table:style-name="ce4">
            <text:p>68.345,74</text:p>
          </table:table-cell>
          <table:table-cell office:value-type="float" office:value="68345.740000000005" table:style-name="ce4">
            <text:p>68.345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5</text:p>
          </table:table-cell>
          <table:table-cell office:value-type="string" table:style-name="ce3">
            <text:p>Life Empresarial Saude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43.209999999999" table:style-name="ce4">
            <text:p>10.143,21</text:p>
          </table:table-cell>
          <table:table-cell office:value-type="float" office:value="10143.209999999999" table:style-name="ce4">
            <text:p>10.143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7</text:p>
          </table:table-cell>
          <table:table-cell office:value-type="string" table:style-name="ce3">
            <text:p>Santa Casa De Taquariting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13.84" table:style-name="ce4">
            <text:p>2.313,84</text:p>
          </table:table-cell>
          <table:table-cell office:value-type="float" office:value="2313.84" table:style-name="ce4">
            <text:p>2.313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8</text:p>
          </table:table-cell>
          <table:table-cell office:value-type="string" table:style-name="ce3">
            <text:p>Santa Casa De Pass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9</text:p>
          </table:table-cell>
          <table:table-cell office:value-type="string" table:style-name="ce3">
            <text:p>Santa Casa De Porto Ferr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975.57" table:style-name="ce4">
            <text:p>46.975,57</text:p>
          </table:table-cell>
          <table:table-cell office:value-type="float" office:value="46975.57" table:style-name="ce4">
            <text:p>46.97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0</text:p>
          </table:table-cell>
          <table:table-cell office:value-type="string" table:style-name="ce3">
            <text:p>Secretaria da Saúde - PM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64000" table:style-name="ce4">
            <text:p>1.464.000,00</text:p>
          </table:table-cell>
          <table:table-cell office:value-type="float" office:value="1464000" table:style-name="ce4">
            <text:p>1.464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7</text:p>
          </table:table-cell>
          <table:table-cell office:value-type="string" table:style-name="ce3">
            <text:p>Santa Casa de São Joaquim da Bar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7410.97" table:style-name="ce4">
            <text:p>207.410,97</text:p>
          </table:table-cell>
          <table:table-cell office:value-type="float" office:value="207410.97" table:style-name="ce4">
            <text:p>207.41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8</text:p>
          </table:table-cell>
          <table:table-cell office:value-type="string" table:style-name="ce3">
            <text:p>Coopus Regional Sau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94.3599999999997" table:style-name="ce4">
            <text:p>5.094,36</text:p>
          </table:table-cell>
          <table:table-cell office:value-type="float" office:value="5094.3599999999997" table:style-name="ce4">
            <text:p>5.094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0" table:formula="of:=[.C1175]" table:style-name="ce4">
            <text:p>0,00</text:p>
          </table:table-cell>
          <table:table-cell office:value-type="float" office:value="20787.37" table:formula="of:=[.D1175]" table:style-name="ce4">
            <text:p>20.787,37</text:p>
          </table:table-cell>
          <table:table-cell office:value-type="float" office:value="11303781.239999998" table:formula="of:=[.E1175]" table:style-name="ce4">
            <text:p>11.303.781,24</text:p>
          </table:table-cell>
          <table:table-cell office:value-type="float" office:value="11282993.870000001" table:formula="of:=[.F1175]" table:style-name="ce4">
            <text:p>11.282.99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0" table:formula="of:=[.C1176]+[.C1183]" table:style-name="ce4">
            <text:p>0,00</text:p>
          </table:table-cell>
          <table:table-cell office:value-type="float" office:value="20787.37" table:formula="of:=[.D1176]+[.D1183]" table:style-name="ce4">
            <text:p>20.787,37</text:p>
          </table:table-cell>
          <table:table-cell office:value-type="float" office:value="11303781.239999998" table:formula="of:=[.E1176]+[.E1183]" table:style-name="ce4">
            <text:p>11.303.781,24</text:p>
          </table:table-cell>
          <table:table-cell office:value-type="float" office:value="11282993.870000001" table:formula="of:=[.F1176]+[.F1183]" table:style-name="ce4">
            <text:p>11.282.99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0" table:formula="of:=SUM([.C1177:.C1182])" table:style-name="ce4">
            <text:p>0,00</text:p>
          </table:table-cell>
          <table:table-cell office:value-type="float" office:value="19617.53" table:formula="of:=SUM([.D1177:.D1182])" table:style-name="ce4">
            <text:p>19.617,53</text:p>
          </table:table-cell>
          <table:table-cell office:value-type="float" office:value="11302611.399999999" table:formula="of:=SUM([.E1177:.E1182])" table:style-name="ce4">
            <text:p>11.302.611,40</text:p>
          </table:table-cell>
          <table:table-cell office:value-type="float" office:value="11282993.870000001" table:formula="of:=SUM([.F1177:.F1182])" table:style-name="ce4">
            <text:p>11.282.99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0" table:style-name="ce4">
            <text:p>0,00</text:p>
          </table:table-cell>
          <table:table-cell office:value-type="float" office:value="9792.1299999999992" table:style-name="ce4">
            <text:p>9.792,13</text:p>
          </table:table-cell>
          <table:table-cell office:value-type="float" office:value="356490.86" table:style-name="ce4">
            <text:p>356.490,86</text:p>
          </table:table-cell>
          <table:table-cell office:value-type="float" office:value="346698.73" table:style-name="ce4">
            <text:p>346.698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7</text:p>
          </table:table-cell>
          <table:table-cell office:value-type="string" table:style-name="ce3">
            <text:p>Serviços De Lavanderia - PMRP</text:p>
          </table:table-cell>
          <table:table-cell office:value-type="float" office:value="0" table:style-name="ce4">
            <text:p>0,00</text:p>
          </table:table-cell>
          <table:table-cell office:value-type="float" office:value="9168" table:style-name="ce4">
            <text:p>9.168,00</text:p>
          </table:table-cell>
          <table:table-cell office:value-type="float" office:value="100144.36" table:style-name="ce4">
            <text:p>100.144,36</text:p>
          </table:table-cell>
          <table:table-cell office:value-type="float" office:value="90976.36" table:style-name="ce4">
            <text:p>90.976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8</text:p>
          </table:table-cell>
          <table:table-cell office:value-type="string" table:style-name="ce3">
            <text:p>Serviços De Esterilização - PM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198.8" table:style-name="ce4">
            <text:p>97.198,80</text:p>
          </table:table-cell>
          <table:table-cell office:value-type="float" office:value="97198.8" table:style-name="ce4">
            <text:p>97.19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1</text:p>
          </table:table-cell>
          <table:table-cell office:value-type="string" table:style-name="ce3">
            <text:p>Serviços Administrativos UPA - PM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01398.75" table:style-name="ce4">
            <text:p>3.401.398,75</text:p>
          </table:table-cell>
          <table:table-cell office:value-type="float" office:value="3401398.75" table:style-name="ce4">
            <text:p>3.401.39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2</text:p>
          </table:table-cell>
          <table:table-cell office:value-type="string" table:style-name="ce3">
            <text:p>Serviços Diversos UPA - PM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344555.7699999996" table:style-name="ce4">
            <text:p>7.344.555,77</text:p>
          </table:table-cell>
          <table:table-cell office:value-type="float" office:value="7344555.7699999996" table:style-name="ce4">
            <text:p>7.344.55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3</text:p>
          </table:table-cell>
          <table:table-cell office:value-type="string" table:style-name="ce3">
            <text:p>SERVIÇOS DE LAVANDERIA</text:p>
          </table:table-cell>
          <table:table-cell office:value-type="float" office:value="0" table:style-name="ce4">
            <text:p>0,00</text:p>
          </table:table-cell>
          <table:table-cell office:value-type="float" office:value="657.4" table:style-name="ce4">
            <text:p>657,40</text:p>
          </table:table-cell>
          <table:table-cell office:value-type="float" office:value="2822.86" table:style-name="ce4">
            <text:p>2.822,86</text:p>
          </table:table-cell>
          <table:table-cell office:value-type="float" office:value="2165.46" table:style-name="ce4">
            <text:p>2.165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2</text:p>
          </table:table-cell>
          <table:table-cell office:value-type="string" table:style-name="ce3">
            <text:p>Locações</text:p>
          </table:table-cell>
          <table:table-cell office:value-type="float" office:value="0" table:formula="of:=SUM([.C1184:.C1184])" table:style-name="ce4">
            <text:p>0,00</text:p>
          </table:table-cell>
          <table:table-cell office:value-type="float" office:value="1169.8399999999999" table:formula="of:=SUM([.D1184:.D1184])" table:style-name="ce4">
            <text:p>1.169,84</text:p>
          </table:table-cell>
          <table:table-cell office:value-type="float" office:value="1169.8399999999999" table:formula="of:=SUM([.E1184:.E1184])" table:style-name="ce4">
            <text:p>1.169,84</text:p>
          </table:table-cell>
          <table:table-cell office:value-type="float" office:value="0" table:formula="of:=SUM([.F1184:.F1184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2.001</text:p>
          </table:table-cell>
          <table:table-cell office:value-type="string" table:style-name="ce3">
            <text:p>Aluguel De Imóveis</text:p>
          </table:table-cell>
          <table:table-cell office:value-type="float" office:value="0" table:style-name="ce4">
            <text:p>0,00</text:p>
          </table:table-cell>
          <table:table-cell office:value-type="float" office:value="1169.8399999999999" table:style-name="ce4">
            <text:p>1.169,84</text:p>
          </table:table-cell>
          <table:table-cell office:value-type="float" office:value="1169.8399999999999" table:style-name="ce4">
            <text:p>1.169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1186]" table:style-name="ce4">
            <text:p>0,00</text:p>
          </table:table-cell>
          <table:table-cell office:value-type="float" office:value="4194.33" table:formula="of:=[.D1186]" table:style-name="ce4">
            <text:p>4.194,33</text:p>
          </table:table-cell>
          <table:table-cell office:value-type="float" office:value="61363.140000000007" table:formula="of:=[.E1186]" table:style-name="ce4">
            <text:p>61.363,14</text:p>
          </table:table-cell>
          <table:table-cell office:value-type="float" office:value="57168.81" table:formula="of:=[.F1186]" table:style-name="ce4">
            <text:p>57.168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1187]" table:style-name="ce4">
            <text:p>0,00</text:p>
          </table:table-cell>
          <table:table-cell office:value-type="float" office:value="4194.33" table:formula="of:=[.D1187]" table:style-name="ce4">
            <text:p>4.194,33</text:p>
          </table:table-cell>
          <table:table-cell office:value-type="float" office:value="61363.140000000007" table:formula="of:=[.E1187]" table:style-name="ce4">
            <text:p>61.363,14</text:p>
          </table:table-cell>
          <table:table-cell office:value-type="float" office:value="57168.81" table:formula="of:=[.F1187]" table:style-name="ce4">
            <text:p>57.168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0" table:formula="of:=SUM([.C1188:.C1190])" table:style-name="ce4">
            <text:p>0,00</text:p>
          </table:table-cell>
          <table:table-cell office:value-type="float" office:value="4194.33" table:formula="of:=SUM([.D1188:.D1190])" table:style-name="ce4">
            <text:p>4.194,33</text:p>
          </table:table-cell>
          <table:table-cell office:value-type="float" office:value="61363.140000000007" table:formula="of:=SUM([.E1188:.E1190])" table:style-name="ce4">
            <text:p>61.363,14</text:p>
          </table:table-cell>
          <table:table-cell office:value-type="float" office:value="57168.81" table:formula="of:=SUM([.F1188:.F1190])" table:style-name="ce4">
            <text:p>57.168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0" table:style-name="ce4">
            <text:p>0,00</text:p>
          </table:table-cell>
          <table:table-cell office:value-type="float" office:value="1027.98" table:style-name="ce4">
            <text:p>1.027,98</text:p>
          </table:table-cell>
          <table:table-cell office:value-type="float" office:value="53015.8" table:style-name="ce4">
            <text:p>53.015,80</text:p>
          </table:table-cell>
          <table:table-cell office:value-type="float" office:value="51987.82" table:style-name="ce4">
            <text:p>51.987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2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134.88" table:style-name="ce4">
            <text:p>134,88</text:p>
          </table:table-cell>
          <table:table-cell office:value-type="float" office:value="8245.5499999999993" table:style-name="ce4">
            <text:p>8.245,55</text:p>
          </table:table-cell>
          <table:table-cell office:value-type="float" office:value="8110.67" table:style-name="ce4">
            <text:p>8.11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0" table:style-name="ce4">
            <text:p>0,00</text:p>
          </table:table-cell>
          <table:table-cell office:value-type="float" office:value="3031.47" table:style-name="ce4">
            <text:p>3.031,47</text:p>
          </table:table-cell>
          <table:table-cell office:value-type="float" office:value="101.79" table:style-name="ce4">
            <text:p>101,79</text:p>
          </table:table-cell>
          <table:table-cell office:value-type="float" office:value="-2929.68" table:style-name="ce4">
            <text:p>(2.929,6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192]" table:style-name="ce4">
            <text:p>0,00</text:p>
          </table:table-cell>
          <table:table-cell office:value-type="float" office:value="0" table:formula="of:=[.D1192]" table:style-name="ce4">
            <text:p>0,00</text:p>
          </table:table-cell>
          <table:table-cell office:value-type="float" office:value="278804.84000000003" table:formula="of:=[.E1192]" table:style-name="ce4">
            <text:p>278.804,84</text:p>
          </table:table-cell>
          <table:table-cell office:value-type="float" office:value="278804.84000000003" table:formula="of:=[.F1192]" table:style-name="ce4">
            <text:p>278.804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193]+[.C1196]" table:style-name="ce4">
            <text:p>0,00</text:p>
          </table:table-cell>
          <table:table-cell office:value-type="float" office:value="0" table:formula="of:=[.D1193]+[.D1196]" table:style-name="ce4">
            <text:p>0,00</text:p>
          </table:table-cell>
          <table:table-cell office:value-type="float" office:value="278804.84000000003" table:formula="of:=[.E1193]+[.E1196]" table:style-name="ce4">
            <text:p>278.804,84</text:p>
          </table:table-cell>
          <table:table-cell office:value-type="float" office:value="278804.84000000003" table:formula="of:=[.F1193]+[.F1196]" table:style-name="ce4">
            <text:p>278.804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0" table:formula="of:=SUM([.C1194:.C1195])" table:style-name="ce4">
            <text:p>0,00</text:p>
          </table:table-cell>
          <table:table-cell office:value-type="float" office:value="0" table:formula="of:=SUM([.D1194:.D1195])" table:style-name="ce4">
            <text:p>0,00</text:p>
          </table:table-cell>
          <table:table-cell office:value-type="float" office:value="10942.9" table:formula="of:=SUM([.E1194:.E1195])" table:style-name="ce4">
            <text:p>10.942,90</text:p>
          </table:table-cell>
          <table:table-cell office:value-type="float" office:value="10942.9" table:formula="of:=SUM([.F1194:.F1195])" table:style-name="ce4">
            <text:p>10.942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1</text:p>
          </table:table-cell>
          <table:table-cell office:value-type="string" table:style-name="ce3">
            <text:p>Doações Recebidas de PF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5" table:style-name="ce4">
            <text:p>345,00</text:p>
          </table:table-cell>
          <table:table-cell office:value-type="float" office:value="345" table:style-name="ce4">
            <text:p>34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97.9" table:style-name="ce4">
            <text:p>10.597,90</text:p>
          </table:table-cell>
          <table:table-cell office:value-type="float" office:value="10597.9" table:style-name="ce4">
            <text:p>10.597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</text:p>
          </table:table-cell>
          <table:table-cell office:value-type="string" table:style-name="ce3">
            <text:p>Receitas com Auxílios e Subvenções</text:p>
          </table:table-cell>
          <table:table-cell office:value-type="float" office:value="0" table:formula="of:=SUM([.C1197:.C1198])" table:style-name="ce4">
            <text:p>0,00</text:p>
          </table:table-cell>
          <table:table-cell office:value-type="float" office:value="0" table:formula="of:=SUM([.D1197:.D1198])" table:style-name="ce4">
            <text:p>0,00</text:p>
          </table:table-cell>
          <table:table-cell office:value-type="float" office:value="267861.94" table:formula="of:=SUM([.E1197:.E1198])" table:style-name="ce4">
            <text:p>267.861,94</text:p>
          </table:table-cell>
          <table:table-cell office:value-type="float" office:value="267861.94" table:formula="of:=SUM([.F1197:.F1198])" table:style-name="ce4">
            <text:p>267.861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.003</text:p>
          </table:table-cell>
          <table:table-cell office:value-type="string" table:style-name="ce3">
            <text:p>Auxílios e Subvenções Estaduai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2481.78" table:style-name="ce4">
            <text:p>52.481,78</text:p>
          </table:table-cell>
          <table:table-cell office:value-type="float" office:value="52481.78" table:style-name="ce4">
            <text:p>52.481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.005</text:p>
          </table:table-cell>
          <table:table-cell office:value-type="string" table:style-name="ce3">
            <text:p>Integra Sus- Secretária N.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5380.16" table:style-name="ce4">
            <text:p>215.380,16</text:p>
          </table:table-cell>
          <table:table-cell office:value-type="float" office:value="215380.16" table:style-name="ce4">
            <text:p>215.38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0" table:formula="of:=[.C1200]" table:style-name="ce4">
            <text:p>0,00</text:p>
          </table:table-cell>
          <table:table-cell office:value-type="float" office:value="1463736.99" table:formula="of:=[.D1200]" table:style-name="ce4">
            <text:p>1.463.736,99</text:p>
          </table:table-cell>
          <table:table-cell office:value-type="float" office:value="1816605.0200000003" table:formula="of:=[.E1200]" table:style-name="ce4">
            <text:p>1.816.605,02</text:p>
          </table:table-cell>
          <table:table-cell office:value-type="float" office:value="352868.03" table:formula="of:=[.F1200]" table:style-name="ce4">
            <text:p>352.868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0" table:formula="of:=[.C1201]" table:style-name="ce4">
            <text:p>0,00</text:p>
          </table:table-cell>
          <table:table-cell office:value-type="float" office:value="1463736.99" table:formula="of:=[.D1201]" table:style-name="ce4">
            <text:p>1.463.736,99</text:p>
          </table:table-cell>
          <table:table-cell office:value-type="float" office:value="1816605.0200000003" table:formula="of:=[.E1201]" table:style-name="ce4">
            <text:p>1.816.605,02</text:p>
          </table:table-cell>
          <table:table-cell office:value-type="float" office:value="352868.03" table:formula="of:=[.F1201]" table:style-name="ce4">
            <text:p>352.868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arações Diversas</text:p>
          </table:table-cell>
          <table:table-cell office:value-type="float" office:value="0" table:formula="of:=SUM([.C1202:.C1206])" table:style-name="ce4">
            <text:p>0,00</text:p>
          </table:table-cell>
          <table:table-cell office:value-type="float" office:value="1463736.99" table:formula="of:=SUM([.D1202:.D1206])" table:style-name="ce4">
            <text:p>1.463.736,99</text:p>
          </table:table-cell>
          <table:table-cell office:value-type="float" office:value="1816605.0200000003" table:formula="of:=SUM([.E1202:.E1206])" table:style-name="ce4">
            <text:p>1.816.605,02</text:p>
          </table:table-cell>
          <table:table-cell office:value-type="float" office:value="352868.03" table:formula="of:=SUM([.F1202:.F1206])" table:style-name="ce4">
            <text:p>352.868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1</text:p>
          </table:table-cell>
          <table:table-cell office:value-type="string" table:style-name="ce3">
            <text:p>Recuparações de Despesas</text:p>
          </table:table-cell>
          <table:table-cell office:value-type="float" office:value="0" table:style-name="ce4">
            <text:p>0,00</text:p>
          </table:table-cell>
          <table:table-cell office:value-type="float" office:value="1389995.98" table:style-name="ce4">
            <text:p>1.389.995,98</text:p>
          </table:table-cell>
          <table:table-cell office:value-type="float" office:value="1483194.99" table:style-name="ce4">
            <text:p>1.483.194,99</text:p>
          </table:table-cell>
          <table:table-cell office:value-type="float" office:value="93199.01" table:style-name="ce4">
            <text:p>93.199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3</text:p>
          </table:table-cell>
          <table:table-cell office:value-type="string" table:style-name="ce3">
            <text:p>Nutrição E Dietética</text:p>
          </table:table-cell>
          <table:table-cell office:value-type="float" office:value="0" table:style-name="ce4">
            <text:p>0,00</text:p>
          </table:table-cell>
          <table:table-cell office:value-type="float" office:value="36" table:style-name="ce4">
            <text:p>36,00</text:p>
          </table:table-cell>
          <table:table-cell office:value-type="float" office:value="19992.3" table:style-name="ce4">
            <text:p>19.992,30</text:p>
          </table:table-cell>
          <table:table-cell office:value-type="float" office:value="19956.3" table:style-name="ce4">
            <text:p>19.956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4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.599999999999994" table:style-name="ce4">
            <text:p>67,60</text:p>
          </table:table-cell>
          <table:table-cell office:value-type="float" office:value="67.599999999999994" table:style-name="ce4">
            <text:p>6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5</text:p>
          </table:table-cell>
          <table:table-cell office:value-type="string" table:style-name="ce3">
            <text:p>Drogas E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284.55" table:style-name="ce4">
            <text:p>64.284,55</text:p>
          </table:table-cell>
          <table:table-cell office:value-type="float" office:value="64284.55" table:style-name="ce4">
            <text:p>64.284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0" table:style-name="ce4">
            <text:p>0,00</text:p>
          </table:table-cell>
          <table:table-cell office:value-type="float" office:value="73705.009999999995" table:style-name="ce4">
            <text:p>73.705,01</text:p>
          </table:table-cell>
          <table:table-cell office:value-type="float" office:value="249065.58" table:style-name="ce4">
            <text:p>249.065,58</text:p>
          </table:table-cell>
          <table:table-cell office:value-type="float" office:value="175360.57" table:style-name="ce4">
            <text:p>175.360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6</text:p>
          </table:table-cell>
          <table:table-cell office:value-type="string" table:style-name="ce3">
            <text:p>Ganhos de Capital</text:p>
          </table:table-cell>
          <table:table-cell office:value-type="float" office:value="0" table:formula="of:=[.C1208]" table:style-name="ce4">
            <text:p>0,00</text:p>
          </table:table-cell>
          <table:table-cell office:value-type="float" office:value="4.5" table:formula="of:=[.D1208]" table:style-name="ce4">
            <text:p>4,50</text:p>
          </table:table-cell>
          <table:table-cell office:value-type="float" office:value="4.5" table:formula="of:=[.E1208]" table:style-name="ce4">
            <text:p>4,50</text:p>
          </table:table-cell>
          <table:table-cell office:value-type="float" office:value="0" table:formula="of:=[.F1208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6.1</text:p>
          </table:table-cell>
          <table:table-cell office:value-type="string" table:style-name="ce3">
            <text:p>Ganhos com Alienações</text:p>
          </table:table-cell>
          <table:table-cell office:value-type="float" office:value="0" table:formula="of:=[.C1209]" table:style-name="ce4">
            <text:p>0,00</text:p>
          </table:table-cell>
          <table:table-cell office:value-type="float" office:value="4.5" table:formula="of:=[.D1209]" table:style-name="ce4">
            <text:p>4,50</text:p>
          </table:table-cell>
          <table:table-cell office:value-type="float" office:value="4.5" table:formula="of:=[.E1209]" table:style-name="ce4">
            <text:p>4,50</text:p>
          </table:table-cell>
          <table:table-cell office:value-type="float" office:value="0" table:formula="of:=[.F1209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6.1.01</text:p>
          </table:table-cell>
          <table:table-cell office:value-type="string" table:style-name="ce3">
            <text:p>Ganhos com Alienações de Bens</text:p>
          </table:table-cell>
          <table:table-cell office:value-type="float" office:value="0" table:formula="of:=SUM([.C1210:.C1210])" table:style-name="ce4">
            <text:p>0,00</text:p>
          </table:table-cell>
          <table:table-cell office:value-type="float" office:value="4.5" table:formula="of:=SUM([.D1210:.D1210])" table:style-name="ce4">
            <text:p>4,50</text:p>
          </table:table-cell>
          <table:table-cell office:value-type="float" office:value="4.5" table:formula="of:=SUM([.E1210:.E1210])" table:style-name="ce4">
            <text:p>4,50</text:p>
          </table:table-cell>
          <table:table-cell office:value-type="float" office:value="0" table:formula="of:=SUM([.F1210:.F1210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6.1.01.001</text:p>
          </table:table-cell>
          <table:table-cell office:value-type="string" table:style-name="ce3">
            <text:p>Ganhos com Alienação de Imobilizado</text:p>
          </table:table-cell>
          <table:table-cell office:value-type="float" office:value="0" table:style-name="ce4">
            <text:p>0,00</text:p>
          </table:table-cell>
          <table:table-cell office:value-type="float" office:value="4.5" table:style-name="ce4">
            <text:p>4,50</text:p>
          </table:table-cell>
          <table:table-cell office:value-type="float" office:value="4.5" table:style-name="ce4">
            <text:p>4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0" table:formula="of:=[.C1212]+[.C1297]+[.C1306]" table:style-name="ce4">
            <text:p>0,00</text:p>
          </table:table-cell>
          <table:table-cell office:value-type="float" office:value="40269924.980000004" table:formula="of:=[.D1212]+[.D1297]+[.D1306]" table:style-name="ce4">
            <text:p>40.269.924,98</text:p>
          </table:table-cell>
          <table:table-cell office:value-type="float" office:value="4552120.9200000009" table:formula="of:=[.E1212]+[.E1297]+[.E1306]" table:style-name="ce4">
            <text:p>4.552.120,92</text:p>
          </table:table-cell>
          <table:table-cell office:value-type="float" office:value="35717804.059999995" table:formula="of:=[.F1212]+[.F1297]+[.F1306]" table:style-name="ce4">
            <text:p>35.717.804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0" table:formula="of:=[.C1213]+[.C1294]" table:style-name="ce4">
            <text:p>0,00</text:p>
          </table:table-cell>
          <table:table-cell office:value-type="float" office:value="38011561.760000005" table:formula="of:=[.D1213]+[.D1294]" table:style-name="ce4">
            <text:p>38.011.561,76</text:p>
          </table:table-cell>
          <table:table-cell office:value-type="float" office:value="4084049.9600000004" table:formula="of:=[.E1213]+[.E1294]" table:style-name="ce4">
            <text:p>4.084.049,96</text:p>
          </table:table-cell>
          <table:table-cell office:value-type="float" office:value="33927511.799999997" table:formula="of:=[.F1213]+[.F1294]" table:style-name="ce4">
            <text:p>33.927.51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0" table:formula="of:=[.C1214]+[.C1233]+[.C1237]+[.C1242]+[.C1247]+[.C1256]+[.C1263]+[.C1271]" table:style-name="ce4">
            <text:p>0,00</text:p>
          </table:table-cell>
          <table:table-cell office:value-type="float" office:value="37766272.890000008" table:formula="of:=[.D1214]+[.D1233]+[.D1237]+[.D1242]+[.D1247]+[.D1256]+[.D1263]+[.D1271]" table:style-name="ce4">
            <text:p>37.766.272,89</text:p>
          </table:table-cell>
          <table:table-cell office:value-type="float" office:value="4084049.9600000004" table:formula="of:=[.E1214]+[.E1233]+[.E1237]+[.E1242]+[.E1247]+[.E1256]+[.E1263]+[.E1271]" table:style-name="ce4">
            <text:p>4.084.049,96</text:p>
          </table:table-cell>
          <table:table-cell office:value-type="float" office:value="33682222.93" table:formula="of:=[.F1214]+[.F1233]+[.F1237]+[.F1242]+[.F1247]+[.F1256]+[.F1263]+[.F1271]" table:style-name="ce4">
            <text:p>33.682.222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0" table:formula="of:=SUM([.C1215:.C1232])" table:style-name="ce4">
            <text:p>0,00</text:p>
          </table:table-cell>
          <table:table-cell office:value-type="float" office:value="9974555.3000000026" table:formula="of:=SUM([.D1215:.D1232])" table:style-name="ce4">
            <text:p>9.974.555,30</text:p>
          </table:table-cell>
          <table:table-cell office:value-type="float" office:value="1006902.83" table:formula="of:=SUM([.E1215:.E1232])" table:style-name="ce4">
            <text:p>1.006.902,83</text:p>
          </table:table-cell>
          <table:table-cell office:value-type="float" office:value="8967652.4700000025" table:formula="of:=SUM([.F1215:.F1232])" table:style-name="ce4">
            <text:p>8.967.652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0" table:style-name="ce4">
            <text:p>0,00</text:p>
          </table:table-cell>
          <table:table-cell office:value-type="float" office:value="7360011.7300000004" table:style-name="ce4">
            <text:p>7.360.011,73</text:p>
          </table:table-cell>
          <table:table-cell office:value-type="float" office:value="779538.1" table:style-name="ce4">
            <text:p>779.538,10</text:p>
          </table:table-cell>
          <table:table-cell office:value-type="float" office:value="6580473.6299999999" table:style-name="ce4">
            <text:p>6.580.473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0" table:style-name="ce4">
            <text:p>0,00</text:p>
          </table:table-cell>
          <table:table-cell office:value-type="float" office:value="177437.09" table:style-name="ce4">
            <text:p>177.437,09</text:p>
          </table:table-cell>
          <table:table-cell office:value-type="float" office:value="16437.2" table:style-name="ce4">
            <text:p>16.437,20</text:p>
          </table:table-cell>
          <table:table-cell office:value-type="float" office:value="160999.89000000001" table:style-name="ce4">
            <text:p>160.999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299492.28000000003" table:style-name="ce4">
            <text:p>299.492,28</text:p>
          </table:table-cell>
          <table:table-cell office:value-type="float" office:value="0" table:style-name="ce4">
            <text:p>0,00</text:p>
          </table:table-cell>
          <table:table-cell office:value-type="float" office:value="299492.28000000003" table:style-name="ce4">
            <text:p>299.492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0" table:style-name="ce4">
            <text:p>0,00</text:p>
          </table:table-cell>
          <table:table-cell office:value-type="float" office:value="532563.43000000005" table:style-name="ce4">
            <text:p>532.563,43</text:p>
          </table:table-cell>
          <table:table-cell office:value-type="float" office:value="0" table:style-name="ce4">
            <text:p>0,00</text:p>
          </table:table-cell>
          <table:table-cell office:value-type="float" office:value="532563.43000000005" table:style-name="ce4">
            <text:p>532.563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0" table:style-name="ce4">
            <text:p>0,00</text:p>
          </table:table-cell>
          <table:table-cell office:value-type="float" office:value="708185.11" table:style-name="ce4">
            <text:p>708.185,11</text:p>
          </table:table-cell>
          <table:table-cell office:value-type="float" office:value="0" table:style-name="ce4">
            <text:p>0,00</text:p>
          </table:table-cell>
          <table:table-cell office:value-type="float" office:value="708185.11" table:style-name="ce4">
            <text:p>708.185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0" table:style-name="ce4">
            <text:p>0,00</text:p>
          </table:table-cell>
          <table:table-cell office:value-type="float" office:value="181158.47" table:style-name="ce4">
            <text:p>181.158,47</text:p>
          </table:table-cell>
          <table:table-cell office:value-type="float" office:value="0" table:style-name="ce4">
            <text:p>0,00</text:p>
          </table:table-cell>
          <table:table-cell office:value-type="float" office:value="181158.47" table:style-name="ce4">
            <text:p>181.158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0" table:style-name="ce4">
            <text:p>0,00</text:p>
          </table:table-cell>
          <table:table-cell office:value-type="float" office:value="1044" table:style-name="ce4">
            <text:p>1.044,00</text:p>
          </table:table-cell>
          <table:table-cell office:value-type="float" office:value="0" table:style-name="ce4">
            <text:p>0,00</text:p>
          </table:table-cell>
          <table:table-cell office:value-type="float" office:value="1044" table:style-name="ce4">
            <text:p>1.0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8</text:p>
          </table:table-cell>
          <table:table-cell office:value-type="string" table:style-name="ce3">
            <text:p>Antecipações</text:p>
          </table:table-cell>
          <table:table-cell office:value-type="float" office:value="0" table:style-name="ce4">
            <text:p>0,00</text:p>
          </table:table-cell>
          <table:table-cell office:value-type="float" office:value="1900" table:style-name="ce4">
            <text:p>1.900,00</text:p>
          </table:table-cell>
          <table:table-cell office:value-type="float" office:value="0" table:style-name="ce4">
            <text:p>0,00</text:p>
          </table:table-cell>
          <table:table-cell office:value-type="float" office:value="1900" table:style-name="ce4">
            <text:p>1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13050.04" table:style-name="ce4">
            <text:p>13.050,04</text:p>
          </table:table-cell>
          <table:table-cell office:value-type="float" office:value="0" table:style-name="ce4">
            <text:p>0,00</text:p>
          </table:table-cell>
          <table:table-cell office:value-type="float" office:value="13050.04" table:style-name="ce4">
            <text:p>13.050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0</text:p>
          </table:table-cell>
          <table:table-cell office:value-type="string" table:style-name="ce3">
            <text:p>Férias</text:p>
          </table:table-cell>
          <table:table-cell office:value-type="float" office:value="0" table:style-name="ce4">
            <text:p>0,00</text:p>
          </table:table-cell>
          <table:table-cell office:value-type="float" office:value="4190.72" table:style-name="ce4">
            <text:p>4.190,72</text:p>
          </table:table-cell>
          <table:table-cell office:value-type="float" office:value="0" table:style-name="ce4">
            <text:p>0,00</text:p>
          </table:table-cell>
          <table:table-cell office:value-type="float" office:value="4190.72" table:style-name="ce4">
            <text:p>4.19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0" table:style-name="ce4">
            <text:p>0,00</text:p>
          </table:table-cell>
          <table:table-cell office:value-type="float" office:value="118835.14" table:style-name="ce4">
            <text:p>118.835,14</text:p>
          </table:table-cell>
          <table:table-cell office:value-type="float" office:value="88541.51" table:style-name="ce4">
            <text:p>88.541,51</text:p>
          </table:table-cell>
          <table:table-cell office:value-type="float" office:value="30293.63" table:style-name="ce4">
            <text:p>30.293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137107.12" table:style-name="ce4">
            <text:p>137.107,12</text:p>
          </table:table-cell>
          <table:table-cell office:value-type="float" office:value="59778.05" table:style-name="ce4">
            <text:p>59.778,05</text:p>
          </table:table-cell>
          <table:table-cell office:value-type="float" office:value="77329.070000000007" table:style-name="ce4">
            <text:p>77.32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121602.13" table:style-name="ce4">
            <text:p>121.602,13</text:p>
          </table:table-cell>
          <table:table-cell office:value-type="float" office:value="62607.97" table:style-name="ce4">
            <text:p>62.607,97</text:p>
          </table:table-cell>
          <table:table-cell office:value-type="float" office:value="58994.16" table:style-name="ce4">
            <text:p>58.994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7</text:p>
          </table:table-cell>
          <table:table-cell office:value-type="string" table:style-name="ce3">
            <text:p>Uniformes</text:p>
          </table:table-cell>
          <table:table-cell office:value-type="float" office:value="0" table:style-name="ce4">
            <text:p>0,00</text:p>
          </table:table-cell>
          <table:table-cell office:value-type="float" office:value="1653.4" table:style-name="ce4">
            <text:p>1.653,40</text:p>
          </table:table-cell>
          <table:table-cell office:value-type="float" office:value="0" table:style-name="ce4">
            <text:p>0,00</text:p>
          </table:table-cell>
          <table:table-cell office:value-type="float" office:value="1653.4" table:style-name="ce4">
            <text:p>1.65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0" table:style-name="ce4">
            <text:p>0,00</text:p>
          </table:table-cell>
          <table:table-cell office:value-type="float" office:value="27163.72" table:style-name="ce4">
            <text:p>27.163,72</text:p>
          </table:table-cell>
          <table:table-cell office:value-type="float" office:value="0" table:style-name="ce4">
            <text:p>0,00</text:p>
          </table:table-cell>
          <table:table-cell office:value-type="float" office:value="27163.72" table:style-name="ce4">
            <text:p>27.163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0" table:style-name="ce4">
            <text:p>0,00</text:p>
          </table:table-cell>
          <table:table-cell office:value-type="float" office:value="159173.19" table:style-name="ce4">
            <text:p>159.173,19</text:p>
          </table:table-cell>
          <table:table-cell office:value-type="float" office:value="0" table:style-name="ce4">
            <text:p>0,00</text:p>
          </table:table-cell>
          <table:table-cell office:value-type="float" office:value="159173.19" table:style-name="ce4">
            <text:p>159.173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1</text:p>
          </table:table-cell>
          <table:table-cell office:value-type="string" table:style-name="ce3">
            <text:p>Auxílio Enfermidade</text:p>
          </table:table-cell>
          <table:table-cell office:value-type="float" office:value="0" table:style-name="ce4">
            <text:p>0,00</text:p>
          </table:table-cell>
          <table:table-cell office:value-type="float" office:value="18265.259999999998" table:style-name="ce4">
            <text:p>18.265,26</text:p>
          </table:table-cell>
          <table:table-cell office:value-type="float" office:value="0" table:style-name="ce4">
            <text:p>0,00</text:p>
          </table:table-cell>
          <table:table-cell office:value-type="float" office:value="18265.259999999998" table:style-name="ce4">
            <text:p>18.265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2</text:p>
          </table:table-cell>
          <table:table-cell office:value-type="string" table:style-name="ce3">
            <text:p>Licença pos Atestado Médico</text:p>
          </table:table-cell>
          <table:table-cell office:value-type="float" office:value="0" table:style-name="ce4">
            <text:p>0,00</text:p>
          </table:table-cell>
          <table:table-cell office:value-type="float" office:value="111722.47" table:style-name="ce4">
            <text:p>111.722,47</text:p>
          </table:table-cell>
          <table:table-cell office:value-type="float" office:value="0" table:style-name="ce4">
            <text:p>0,00</text:p>
          </table:table-cell>
          <table:table-cell office:value-type="float" office:value="111722.47" table:style-name="ce4">
            <text:p>111.722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0" table:formula="of:=SUM([.C1234:.C1236])" table:style-name="ce4">
            <text:p>0,00</text:p>
          </table:table-cell>
          <table:table-cell office:value-type="float" office:value="1097720.69" table:formula="of:=SUM([.D1234:.D1236])" table:style-name="ce4">
            <text:p>1.097.720,69</text:p>
          </table:table-cell>
          <table:table-cell office:value-type="float" office:value="7598.02" table:formula="of:=SUM([.E1234:.E1236])" table:style-name="ce4">
            <text:p>7.598,02</text:p>
          </table:table-cell>
          <table:table-cell office:value-type="float" office:value="1090122.67" table:formula="of:=SUM([.F1234:.F1236])" table:style-name="ce4">
            <text:p>1.090.12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1</text:p>
          </table:table-cell>
          <table:table-cell office:value-type="string" table:style-name="ce3">
            <text:p>Contribuição Previdenciária</text:p>
          </table:table-cell>
          <table:table-cell office:value-type="float" office:value="0" table:style-name="ce4">
            <text:p>0,00</text:p>
          </table:table-cell>
          <table:table-cell office:value-type="float" office:value="7475.68" table:style-name="ce4">
            <text:p>7.475,68</text:p>
          </table:table-cell>
          <table:table-cell office:value-type="float" office:value="7598.02" table:style-name="ce4">
            <text:p>7.598,02</text:p>
          </table:table-cell>
          <table:table-cell office:value-type="float" office:value="-122.34" table:style-name="ce4">
            <text:p>(122,3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0" table:style-name="ce4">
            <text:p>0,00</text:p>
          </table:table-cell>
          <table:table-cell office:value-type="float" office:value="979385.61" table:style-name="ce4">
            <text:p>979.385,61</text:p>
          </table:table-cell>
          <table:table-cell office:value-type="float" office:value="0" table:style-name="ce4">
            <text:p>0,00</text:p>
          </table:table-cell>
          <table:table-cell office:value-type="float" office:value="979385.61" table:style-name="ce4">
            <text:p>979.385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3</text:p>
          </table:table-cell>
          <table:table-cell office:value-type="string" table:style-name="ce3">
            <text:p>Contribuições Pis</text:p>
          </table:table-cell>
          <table:table-cell office:value-type="float" office:value="0" table:style-name="ce4">
            <text:p>0,00</text:p>
          </table:table-cell>
          <table:table-cell office:value-type="float" office:value="110859.4" table:style-name="ce4">
            <text:p>110.859,40</text:p>
          </table:table-cell>
          <table:table-cell office:value-type="float" office:value="0" table:style-name="ce4">
            <text:p>0,00</text:p>
          </table:table-cell>
          <table:table-cell office:value-type="float" office:value="110859.4" table:style-name="ce4">
            <text:p>110.85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0" table:formula="of:=SUM([.C1238:.C1241])" table:style-name="ce4">
            <text:p>0,00</text:p>
          </table:table-cell>
          <table:table-cell office:value-type="float" office:value="2306377.12" table:formula="of:=SUM([.D1238:.D1241])" table:style-name="ce4">
            <text:p>2.306.377,12</text:p>
          </table:table-cell>
          <table:table-cell office:value-type="float" office:value="244074.23" table:formula="of:=SUM([.E1238:.E1241])" table:style-name="ce4">
            <text:p>244.074,23</text:p>
          </table:table-cell>
          <table:table-cell office:value-type="float" office:value="2062302.8900000001" table:formula="of:=SUM([.F1238:.F1241])" table:style-name="ce4">
            <text:p>2.062.302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0" table:style-name="ce4">
            <text:p>0,00</text:p>
          </table:table-cell>
          <table:table-cell office:value-type="float" office:value="1250109.97" table:style-name="ce4">
            <text:p>1.250.109,97</text:p>
          </table:table-cell>
          <table:table-cell office:value-type="float" office:value="71588.37" table:style-name="ce4">
            <text:p>71.588,37</text:p>
          </table:table-cell>
          <table:table-cell office:value-type="float" office:value="1178521.6000000001" table:style-name="ce4">
            <text:p>1.178.52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885054.28" table:style-name="ce4">
            <text:p>885.054,28</text:p>
          </table:table-cell>
          <table:table-cell office:value-type="float" office:value="17395.330000000002" table:style-name="ce4">
            <text:p>17.395,33</text:p>
          </table:table-cell>
          <table:table-cell office:value-type="float" office:value="867658.95" table:style-name="ce4">
            <text:p>867.658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0" table:style-name="ce4">
            <text:p>0,00</text:p>
          </table:table-cell>
          <table:table-cell office:value-type="float" office:value="99943.21" table:style-name="ce4">
            <text:p>99.943,21</text:p>
          </table:table-cell>
          <table:table-cell office:value-type="float" office:value="83820.87" table:style-name="ce4">
            <text:p>83.820,87</text:p>
          </table:table-cell>
          <table:table-cell office:value-type="float" office:value="16122.34" table:style-name="ce4">
            <text:p>16.122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71269.66" table:style-name="ce4">
            <text:p>71.269,66</text:p>
          </table:table-cell>
          <table:table-cell office:value-type="float" office:value="71269.66" table:style-name="ce4">
            <text:p>71.269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0" table:formula="of:=SUM([.C1243:.C1246])" table:style-name="ce4">
            <text:p>0,00</text:p>
          </table:table-cell>
          <table:table-cell office:value-type="float" office:value="16202731.119999999" table:formula="of:=SUM([.D1243:.D1246])" table:style-name="ce4">
            <text:p>16.202.731,12</text:p>
          </table:table-cell>
          <table:table-cell office:value-type="float" office:value="1851605.99" table:formula="of:=SUM([.E1243:.E1246])" table:style-name="ce4">
            <text:p>1.851.605,99</text:p>
          </table:table-cell>
          <table:table-cell office:value-type="float" office:value="14351125.130000001" table:formula="of:=SUM([.F1243:.F1246])" table:style-name="ce4">
            <text:p>14.351.125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1</text:p>
          </table:table-cell>
          <table:table-cell office:value-type="string" table:style-name="ce3">
            <text:p>Serviços Médicos Pessoa Física</text:p>
          </table:table-cell>
          <table:table-cell office:value-type="float" office:value="0" table:style-name="ce4">
            <text:p>0,00</text:p>
          </table:table-cell>
          <table:table-cell office:value-type="float" office:value="178083.53" table:style-name="ce4">
            <text:p>178.083,53</text:p>
          </table:table-cell>
          <table:table-cell office:value-type="float" office:value="36224.519999999997" table:style-name="ce4">
            <text:p>36.224,52</text:p>
          </table:table-cell>
          <table:table-cell office:value-type="float" office:value="141859.01" table:style-name="ce4">
            <text:p>141.859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0" table:style-name="ce4">
            <text:p>0,00</text:p>
          </table:table-cell>
          <table:table-cell office:value-type="float" office:value="14417244.859999999" table:style-name="ce4">
            <text:p>14.417.244,86</text:p>
          </table:table-cell>
          <table:table-cell office:value-type="float" office:value="1741093.94" table:style-name="ce4">
            <text:p>1.741.093,94</text:p>
          </table:table-cell>
          <table:table-cell office:value-type="float" office:value="12676150.92" table:style-name="ce4">
            <text:p>12.676.150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4</text:p>
          </table:table-cell>
          <table:table-cell office:value-type="string" table:style-name="ce3">
            <text:p>Serviços <text:s/>De Autonômos</text:p>
          </table:table-cell>
          <table:table-cell office:value-type="float" office:value="0" table:style-name="ce4">
            <text:p>0,00</text:p>
          </table:table-cell>
          <table:table-cell office:value-type="float" office:value="105671.31" table:style-name="ce4">
            <text:p>105.671,31</text:p>
          </table:table-cell>
          <table:table-cell office:value-type="float" office:value="9780.43" table:style-name="ce4">
            <text:p>9.780,43</text:p>
          </table:table-cell>
          <table:table-cell office:value-type="float" office:value="95890.880000000005" table:style-name="ce4">
            <text:p>95.890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0" table:style-name="ce4">
            <text:p>0,00</text:p>
          </table:table-cell>
          <table:table-cell office:value-type="float" office:value="1501731.42" table:style-name="ce4">
            <text:p>1.501.731,42</text:p>
          </table:table-cell>
          <table:table-cell office:value-type="float" office:value="64507.1" table:style-name="ce4">
            <text:p>64.507,10</text:p>
          </table:table-cell>
          <table:table-cell office:value-type="float" office:value="1437224.32" table:style-name="ce4">
            <text:p>1.437.22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0" table:formula="of:=SUM([.C1248:.C1255])" table:style-name="ce4">
            <text:p>0,00</text:p>
          </table:table-cell>
          <table:table-cell office:value-type="float" office:value="5617913.4299999997" table:formula="of:=SUM([.D1248:.D1255])" table:style-name="ce4">
            <text:p>5.617.913,43</text:p>
          </table:table-cell>
          <table:table-cell office:value-type="float" office:value="835868.20000000019" table:formula="of:=SUM([.E1248:.E1255])" table:style-name="ce4">
            <text:p>835.868,20</text:p>
          </table:table-cell>
          <table:table-cell office:value-type="float" office:value="4782045.2299999995" table:formula="of:=SUM([.F1248:.F1255])" table:style-name="ce4">
            <text:p>4.782.045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0" table:style-name="ce4">
            <text:p>0,00</text:p>
          </table:table-cell>
          <table:table-cell office:value-type="float" office:value="1531016.56" table:style-name="ce4">
            <text:p>1.531.016,56</text:p>
          </table:table-cell>
          <table:table-cell office:value-type="float" office:value="288208.38" table:style-name="ce4">
            <text:p>288.208,38</text:p>
          </table:table-cell>
          <table:table-cell office:value-type="float" office:value="1242808.18" table:style-name="ce4">
            <text:p>1.242.808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0" table:style-name="ce4">
            <text:p>0,00</text:p>
          </table:table-cell>
          <table:table-cell office:value-type="float" office:value="1327794.53" table:style-name="ce4">
            <text:p>1.327.794,53</text:p>
          </table:table-cell>
          <table:table-cell office:value-type="float" office:value="305442.44" table:style-name="ce4">
            <text:p>305.442,44</text:p>
          </table:table-cell>
          <table:table-cell office:value-type="float" office:value="1022352.09" table:style-name="ce4">
            <text:p>1.022.352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1078735.04" table:style-name="ce4">
            <text:p>1.078.735,04</text:p>
          </table:table-cell>
          <table:table-cell office:value-type="float" office:value="104034.3" table:style-name="ce4">
            <text:p>104.034,30</text:p>
          </table:table-cell>
          <table:table-cell office:value-type="float" office:value="974700.74" table:style-name="ce4">
            <text:p>974.70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0" table:style-name="ce4">
            <text:p>0,00</text:p>
          </table:table-cell>
          <table:table-cell office:value-type="float" office:value="613734.62" table:style-name="ce4">
            <text:p>613.734,62</text:p>
          </table:table-cell>
          <table:table-cell office:value-type="float" office:value="77642.05" table:style-name="ce4">
            <text:p>77.642,05</text:p>
          </table:table-cell>
          <table:table-cell office:value-type="float" office:value="536092.56999999995" table:style-name="ce4">
            <text:p>536.092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0" table:style-name="ce4">
            <text:p>0,00</text:p>
          </table:table-cell>
          <table:table-cell office:value-type="float" office:value="155628.45000000001" table:style-name="ce4">
            <text:p>155.628,45</text:p>
          </table:table-cell>
          <table:table-cell office:value-type="float" office:value="30167.43" table:style-name="ce4">
            <text:p>30.167,43</text:p>
          </table:table-cell>
          <table:table-cell office:value-type="float" office:value="125461.02" table:style-name="ce4">
            <text:p>125.461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0" table:style-name="ce4">
            <text:p>0,00</text:p>
          </table:table-cell>
          <table:table-cell office:value-type="float" office:value="665089.85" table:style-name="ce4">
            <text:p>665.089,85</text:p>
          </table:table-cell>
          <table:table-cell office:value-type="float" office:value="17722.48" table:style-name="ce4">
            <text:p>17.722,48</text:p>
          </table:table-cell>
          <table:table-cell office:value-type="float" office:value="647367.37" table:style-name="ce4">
            <text:p>647.367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0" table:style-name="ce4">
            <text:p>0,00</text:p>
          </table:table-cell>
          <table:table-cell office:value-type="float" office:value="22418.36" table:style-name="ce4">
            <text:p>22.418,36</text:p>
          </table:table-cell>
          <table:table-cell office:value-type="float" office:value="253.77" table:style-name="ce4">
            <text:p>253,77</text:p>
          </table:table-cell>
          <table:table-cell office:value-type="float" office:value="22164.59" table:style-name="ce4">
            <text:p>22.164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0" table:style-name="ce4">
            <text:p>0,00</text:p>
          </table:table-cell>
          <table:table-cell office:value-type="float" office:value="223496.02" table:style-name="ce4">
            <text:p>223.496,02</text:p>
          </table:table-cell>
          <table:table-cell office:value-type="float" office:value="12397.35" table:style-name="ce4">
            <text:p>12.397,35</text:p>
          </table:table-cell>
          <table:table-cell office:value-type="float" office:value="211098.67" table:style-name="ce4">
            <text:p>211.098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0" table:formula="of:=SUM([.C1257:.C1262])" table:style-name="ce4">
            <text:p>0,00</text:p>
          </table:table-cell>
          <table:table-cell office:value-type="float" office:value="478601.24" table:formula="of:=SUM([.D1257:.D1262])" table:style-name="ce4">
            <text:p>478.601,24</text:p>
          </table:table-cell>
          <table:table-cell office:value-type="float" office:value="2795.25" table:formula="of:=SUM([.E1257:.E1262])" table:style-name="ce4">
            <text:p>2.795,25</text:p>
          </table:table-cell>
          <table:table-cell office:value-type="float" office:value="475805.99" table:formula="of:=SUM([.F1257:.F1262])" table:style-name="ce4">
            <text:p>475.80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0" table:style-name="ce4">
            <text:p>0,00</text:p>
          </table:table-cell>
          <table:table-cell office:value-type="float" office:value="173096.65" table:style-name="ce4">
            <text:p>173.096,65</text:p>
          </table:table-cell>
          <table:table-cell office:value-type="float" office:value="201.15" table:style-name="ce4">
            <text:p>201,15</text:p>
          </table:table-cell>
          <table:table-cell office:value-type="float" office:value="172895.5" table:style-name="ce4">
            <text:p>172.89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0" table:style-name="ce4">
            <text:p>0,00</text:p>
          </table:table-cell>
          <table:table-cell office:value-type="float" office:value="226800.62" table:style-name="ce4">
            <text:p>226.800,62</text:p>
          </table:table-cell>
          <table:table-cell office:value-type="float" office:value="0" table:style-name="ce4">
            <text:p>0,00</text:p>
          </table:table-cell>
          <table:table-cell office:value-type="float" office:value="226800.62" table:style-name="ce4">
            <text:p>226.800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0" table:style-name="ce4">
            <text:p>0,00</text:p>
          </table:table-cell>
          <table:table-cell office:value-type="float" office:value="4594.04" table:style-name="ce4">
            <text:p>4.594,04</text:p>
          </table:table-cell>
          <table:table-cell office:value-type="float" office:value="0" table:style-name="ce4">
            <text:p>0,00</text:p>
          </table:table-cell>
          <table:table-cell office:value-type="float" office:value="4594.04" table:style-name="ce4">
            <text:p>4.59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0" table:style-name="ce4">
            <text:p>0,00</text:p>
          </table:table-cell>
          <table:table-cell office:value-type="float" office:value="2942" table:style-name="ce4">
            <text:p>2.942,00</text:p>
          </table:table-cell>
          <table:table-cell office:value-type="float" office:value="0" table:style-name="ce4">
            <text:p>0,00</text:p>
          </table:table-cell>
          <table:table-cell office:value-type="float" office:value="2942" table:style-name="ce4">
            <text:p>2.9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0" table:style-name="ce4">
            <text:p>0,00</text:p>
          </table:table-cell>
          <table:table-cell office:value-type="float" office:value="48310.32" table:style-name="ce4">
            <text:p>48.310,32</text:p>
          </table:table-cell>
          <table:table-cell office:value-type="float" office:value="2594.1" table:style-name="ce4">
            <text:p>2.594,10</text:p>
          </table:table-cell>
          <table:table-cell office:value-type="float" office:value="45716.22" table:style-name="ce4">
            <text:p>45.716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0" table:style-name="ce4">
            <text:p>0,00</text:p>
          </table:table-cell>
          <table:table-cell office:value-type="float" office:value="22857.61" table:style-name="ce4">
            <text:p>22.857,61</text:p>
          </table:table-cell>
          <table:table-cell office:value-type="float" office:value="0" table:style-name="ce4">
            <text:p>0,00</text:p>
          </table:table-cell>
          <table:table-cell office:value-type="float" office:value="22857.61" table:style-name="ce4">
            <text:p>22.857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0" table:formula="of:=SUM([.C1264:.C1270])" table:style-name="ce4">
            <text:p>0,00</text:p>
          </table:table-cell>
          <table:table-cell office:value-type="float" office:value="243060.75" table:formula="of:=SUM([.D1264:.D1270])" table:style-name="ce4">
            <text:p>243.060,75</text:p>
          </table:table-cell>
          <table:table-cell office:value-type="float" office:value="16768.419999999998" table:formula="of:=SUM([.E1264:.E1270])" table:style-name="ce4">
            <text:p>16.768,42</text:p>
          </table:table-cell>
          <table:table-cell office:value-type="float" office:value="226292.33" table:formula="of:=SUM([.F1264:.F1270])" table:style-name="ce4">
            <text:p>226.292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1</text:p>
          </table:table-cell>
          <table:table-cell office:value-type="string" table:style-name="ce3">
            <text:p>Contribuições Sindicais</text:p>
          </table:table-cell>
          <table:table-cell office:value-type="float" office:value="0" table:style-name="ce4">
            <text:p>0,00</text:p>
          </table:table-cell>
          <table:table-cell office:value-type="float" office:value="7420.09" table:style-name="ce4">
            <text:p>7.420,09</text:p>
          </table:table-cell>
          <table:table-cell office:value-type="float" office:value="13139.17" table:style-name="ce4">
            <text:p>13.139,17</text:p>
          </table:table-cell>
          <table:table-cell office:value-type="float" office:value="-5719.08" table:style-name="ce4">
            <text:p>(5.719,0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2</text:p>
          </table:table-cell>
          <table:table-cell office:value-type="string" table:style-name="ce3">
            <text:p>Taxas de Serviços Públicos</text:p>
          </table:table-cell>
          <table:table-cell office:value-type="float" office:value="0" table:style-name="ce4">
            <text:p>0,00</text:p>
          </table:table-cell>
          <table:table-cell office:value-type="float" office:value="429.85" table:style-name="ce4">
            <text:p>429,85</text:p>
          </table:table-cell>
          <table:table-cell office:value-type="float" office:value="0" table:style-name="ce4">
            <text:p>0,00</text:p>
          </table:table-cell>
          <table:table-cell office:value-type="float" office:value="429.85" table:style-name="ce4">
            <text:p>429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3</text:p>
          </table:table-cell>
          <table:table-cell office:value-type="string" table:style-name="ce3">
            <text:p>Taxas de Sindicatos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0" table:style-name="ce4">
            <text:p>0,00</text:p>
          </table:table-cell>
          <table:table-cell office:value-type="float" office:value="3547.81" table:style-name="ce4">
            <text:p>3.547,81</text:p>
          </table:table-cell>
          <table:table-cell office:value-type="float" office:value="0" table:style-name="ce4">
            <text:p>0,00</text:p>
          </table:table-cell>
          <table:table-cell office:value-type="float" office:value="3547.81" table:style-name="ce4">
            <text:p>3.547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0" table:style-name="ce4">
            <text:p>0,00</text:p>
          </table:table-cell>
          <table:table-cell office:value-type="float" office:value="221329.24" table:style-name="ce4">
            <text:p>221.329,24</text:p>
          </table:table-cell>
          <table:table-cell office:value-type="float" office:value="1001.75" table:style-name="ce4">
            <text:p>1.001,75</text:p>
          </table:table-cell>
          <table:table-cell office:value-type="float" office:value="220327.49" table:style-name="ce4">
            <text:p>220.327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0" table:style-name="ce4">
            <text:p>0,00</text:p>
          </table:table-cell>
          <table:table-cell office:value-type="float" office:value="7387.35" table:style-name="ce4">
            <text:p>7.387,35</text:p>
          </table:table-cell>
          <table:table-cell office:value-type="float" office:value="0" table:style-name="ce4">
            <text:p>0,00</text:p>
          </table:table-cell>
          <table:table-cell office:value-type="float" office:value="7387.35" table:style-name="ce4">
            <text:p>7.38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1</text:p>
          </table:table-cell>
          <table:table-cell office:value-type="string" table:style-name="ce3">
            <text:p>ISS</text:p>
          </table:table-cell>
          <table:table-cell office:value-type="float" office:value="0" table:style-name="ce4">
            <text:p>0,00</text:p>
          </table:table-cell>
          <table:table-cell office:value-type="float" office:value="2746.41" table:style-name="ce4">
            <text:p>2.746,41</text:p>
          </table:table-cell>
          <table:table-cell office:value-type="float" office:value="2627.5" table:style-name="ce4">
            <text:p>2.627,50</text:p>
          </table:table-cell>
          <table:table-cell office:value-type="float" office:value="118.91" table:style-name="ce4">
            <text:p>118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0" table:formula="of:=SUM([.C1272:.C1293])" table:style-name="ce4">
            <text:p>0,00</text:p>
          </table:table-cell>
          <table:table-cell office:value-type="float" office:value="1845313.2400000002" table:formula="of:=SUM([.D1272:.D1293])" table:style-name="ce4">
            <text:p>1.845.313,24</text:p>
          </table:table-cell>
          <table:table-cell office:value-type="float" office:value="118437.01999999999" table:formula="of:=SUM([.E1272:.E1293])" table:style-name="ce4">
            <text:p>118.437,02</text:p>
          </table:table-cell>
          <table:table-cell office:value-type="float" office:value="1726876.22" table:formula="of:=SUM([.F1272:.F1293])" table:style-name="ce4">
            <text:p>1.726.876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0" table:style-name="ce4">
            <text:p>0,00</text:p>
          </table:table-cell>
          <table:table-cell office:value-type="float" office:value="207795.08" table:style-name="ce4">
            <text:p>207.795,08</text:p>
          </table:table-cell>
          <table:table-cell office:value-type="float" office:value="1353" table:style-name="ce4">
            <text:p>1.353,00</text:p>
          </table:table-cell>
          <table:table-cell office:value-type="float" office:value="206442.08" table:style-name="ce4">
            <text:p>206.442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0" table:style-name="ce4">
            <text:p>0,00</text:p>
          </table:table-cell>
          <table:table-cell office:value-type="float" office:value="396006.56" table:style-name="ce4">
            <text:p>396.006,56</text:p>
          </table:table-cell>
          <table:table-cell office:value-type="float" office:value="31114.17" table:style-name="ce4">
            <text:p>31.114,17</text:p>
          </table:table-cell>
          <table:table-cell office:value-type="float" office:value="364892.39" table:style-name="ce4">
            <text:p>364.89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0" table:style-name="ce4">
            <text:p>0,00</text:p>
          </table:table-cell>
          <table:table-cell office:value-type="float" office:value="1425.32" table:style-name="ce4">
            <text:p>1.425,32</text:p>
          </table:table-cell>
          <table:table-cell office:value-type="float" office:value="0" table:style-name="ce4">
            <text:p>0,00</text:p>
          </table:table-cell>
          <table:table-cell office:value-type="float" office:value="1425.32" table:style-name="ce4">
            <text:p>1.425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0" table:style-name="ce4">
            <text:p>0,00</text:p>
          </table:table-cell>
          <table:table-cell office:value-type="float" office:value="35687.61" table:style-name="ce4">
            <text:p>35.687,61</text:p>
          </table:table-cell>
          <table:table-cell office:value-type="float" office:value="1074.24" table:style-name="ce4">
            <text:p>1.074,24</text:p>
          </table:table-cell>
          <table:table-cell office:value-type="float" office:value="34613.370000000003" table:style-name="ce4">
            <text:p>34.613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115049.29" table:style-name="ce4">
            <text:p>115.049,29</text:p>
          </table:table-cell>
          <table:table-cell office:value-type="float" office:value="1292.5" table:style-name="ce4">
            <text:p>1.292,50</text:p>
          </table:table-cell>
          <table:table-cell office:value-type="float" office:value="113756.79" table:style-name="ce4">
            <text:p>113.756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6</text:p>
          </table:table-cell>
          <table:table-cell office:value-type="string" table:style-name="ce3">
            <text:p>Jornais,Revistas E Tabelas</text:p>
          </table:table-cell>
          <table:table-cell office:value-type="float" office:value="0" table:style-name="ce4">
            <text:p>0,00</text:p>
          </table:table-cell>
          <table:table-cell office:value-type="float" office:value="9385.4599999999991" table:style-name="ce4">
            <text:p>9.385,46</text:p>
          </table:table-cell>
          <table:table-cell office:value-type="float" office:value="0" table:style-name="ce4">
            <text:p>0,00</text:p>
          </table:table-cell>
          <table:table-cell office:value-type="float" office:value="9385.4599999999991" table:style-name="ce4">
            <text:p>9.385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0" table:style-name="ce4">
            <text:p>0,00</text:p>
          </table:table-cell>
          <table:table-cell office:value-type="float" office:value="2529" table:style-name="ce4">
            <text:p>2.529,00</text:p>
          </table:table-cell>
          <table:table-cell office:value-type="float" office:value="0" table:style-name="ce4">
            <text:p>0,00</text:p>
          </table:table-cell>
          <table:table-cell office:value-type="float" office:value="2529" table:style-name="ce4">
            <text:p>2.52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8</text:p>
          </table:table-cell>
          <table:table-cell office:value-type="string" table:style-name="ce3">
            <text:p>Viagens, Ajuda De Custos E Diárias</text:p>
          </table:table-cell>
          <table:table-cell office:value-type="float" office:value="0" table:style-name="ce4">
            <text:p>0,00</text:p>
          </table:table-cell>
          <table:table-cell office:value-type="float" office:value="9505.76" table:style-name="ce4">
            <text:p>9.505,76</text:p>
          </table:table-cell>
          <table:table-cell office:value-type="float" office:value="530.91999999999996" table:style-name="ce4">
            <text:p>530,92</text:p>
          </table:table-cell>
          <table:table-cell office:value-type="float" office:value="8974.84" table:style-name="ce4">
            <text:p>8.974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0" table:style-name="ce4">
            <text:p>0,00</text:p>
          </table:table-cell>
          <table:table-cell office:value-type="float" office:value="1043.54" table:style-name="ce4">
            <text:p>1.043,54</text:p>
          </table:table-cell>
          <table:table-cell office:value-type="float" office:value="0.1" table:style-name="ce4">
            <text:p>0,10</text:p>
          </table:table-cell>
          <table:table-cell office:value-type="float" office:value="1043.44" table:style-name="ce4">
            <text:p>1.04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0</text:p>
          </table:table-cell>
          <table:table-cell office:value-type="string" table:style-name="ce3">
            <text:p>Táxi</text:p>
          </table:table-cell>
          <table:table-cell office:value-type="float" office:value="0" table:style-name="ce4">
            <text:p>0,00</text:p>
          </table:table-cell>
          <table:table-cell office:value-type="float" office:value="25" table:style-name="ce4">
            <text:p>25,00</text:p>
          </table:table-cell>
          <table:table-cell office:value-type="float" office:value="0" table:style-name="ce4">
            <text:p>0,00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0" table:style-name="ce4">
            <text:p>0,00</text:p>
          </table:table-cell>
          <table:table-cell office:value-type="float" office:value="4516.75" table:style-name="ce4">
            <text:p>4.516,75</text:p>
          </table:table-cell>
          <table:table-cell office:value-type="float" office:value="0" table:style-name="ce4">
            <text:p>0,00</text:p>
          </table:table-cell>
          <table:table-cell office:value-type="float" office:value="4516.75" table:style-name="ce4">
            <text:p>4.51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4</text:p>
          </table:table-cell>
          <table:table-cell office:value-type="string" table:style-name="ce3">
            <text:p>Fotocópias E Autenticações</text:p>
          </table:table-cell>
          <table:table-cell office:value-type="float" office:value="0" table:style-name="ce4">
            <text:p>0,00</text:p>
          </table:table-cell>
          <table:table-cell office:value-type="float" office:value="5578.89" table:style-name="ce4">
            <text:p>5.578,89</text:p>
          </table:table-cell>
          <table:table-cell office:value-type="float" office:value="0" table:style-name="ce4">
            <text:p>0,00</text:p>
          </table:table-cell>
          <table:table-cell office:value-type="float" office:value="5578.89" table:style-name="ce4">
            <text:p>5.578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5</text:p>
          </table:table-cell>
          <table:table-cell office:value-type="string" table:style-name="ce3">
            <text:p>Passes De Ônibus</text:p>
          </table:table-cell>
          <table:table-cell office:value-type="float" office:value="0" table:style-name="ce4">
            <text:p>0,00</text:p>
          </table:table-cell>
          <table:table-cell office:value-type="float" office:value="51471.66" table:style-name="ce4">
            <text:p>51.471,66</text:p>
          </table:table-cell>
          <table:table-cell office:value-type="float" office:value="50831.56" table:style-name="ce4">
            <text:p>50.831,56</text:p>
          </table:table-cell>
          <table:table-cell office:value-type="float" office:value="640.1" table:style-name="ce4">
            <text:p>640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0" table:style-name="ce4">
            <text:p>0,00</text:p>
          </table:table-cell>
          <table:table-cell office:value-type="float" office:value="8779.36" table:style-name="ce4">
            <text:p>8.779,36</text:p>
          </table:table-cell>
          <table:table-cell office:value-type="float" office:value="0" table:style-name="ce4">
            <text:p>0,00</text:p>
          </table:table-cell>
          <table:table-cell office:value-type="float" office:value="8779.36" table:style-name="ce4">
            <text:p>8.779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0" table:style-name="ce4">
            <text:p>0,00</text:p>
          </table:table-cell>
          <table:table-cell office:value-type="float" office:value="367665.37" table:style-name="ce4">
            <text:p>367.665,37</text:p>
          </table:table-cell>
          <table:table-cell office:value-type="float" office:value="32056.61" table:style-name="ce4">
            <text:p>32.056,61</text:p>
          </table:table-cell>
          <table:table-cell office:value-type="float" office:value="335608.76" table:style-name="ce4">
            <text:p>335.60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8</text:p>
          </table:table-cell>
          <table:table-cell office:value-type="string" table:style-name="ce3">
            <text:p>Recepções E Comemorações</text:p>
          </table:table-cell>
          <table:table-cell office:value-type="float" office:value="0" table:style-name="ce4">
            <text:p>0,00</text:p>
          </table:table-cell>
          <table:table-cell office:value-type="float" office:value="36393.42" table:style-name="ce4">
            <text:p>36.393,42</text:p>
          </table:table-cell>
          <table:table-cell office:value-type="float" office:value="0" table:style-name="ce4">
            <text:p>0,00</text:p>
          </table:table-cell>
          <table:table-cell office:value-type="float" office:value="36393.42" table:style-name="ce4">
            <text:p>36.393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0" table:style-name="ce4">
            <text:p>0,00</text:p>
          </table:table-cell>
          <table:table-cell office:value-type="float" office:value="2339.86" table:style-name="ce4">
            <text:p>2.339,86</text:p>
          </table:table-cell>
          <table:table-cell office:value-type="float" office:value="0" table:style-name="ce4">
            <text:p>0,00</text:p>
          </table:table-cell>
          <table:table-cell office:value-type="float" office:value="2339.86" table:style-name="ce4">
            <text:p>2.339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1</text:p>
          </table:table-cell>
          <table:table-cell office:value-type="string" table:style-name="ce3">
            <text:p>Esterilizações</text:p>
          </table:table-cell>
          <table:table-cell office:value-type="float" office:value="0" table:style-name="ce4">
            <text:p>0,00</text:p>
          </table:table-cell>
          <table:table-cell office:value-type="float" office:value="31804.85" table:style-name="ce4">
            <text:p>31.804,85</text:p>
          </table:table-cell>
          <table:table-cell office:value-type="float" office:value="183.92" table:style-name="ce4">
            <text:p>183,92</text:p>
          </table:table-cell>
          <table:table-cell office:value-type="float" office:value="31620.93" table:style-name="ce4">
            <text:p>31.62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2</text:p>
          </table:table-cell>
          <table:table-cell office:value-type="string" table:style-name="ce3">
            <text:p>Participação Em Palestras E Cursos Profi</text:p>
          </table:table-cell>
          <table:table-cell office:value-type="float" office:value="0" table:style-name="ce4">
            <text:p>0,00</text:p>
          </table:table-cell>
          <table:table-cell office:value-type="float" office:value="667.1" table:style-name="ce4">
            <text:p>667,10</text:p>
          </table:table-cell>
          <table:table-cell office:value-type="float" office:value="0" table:style-name="ce4">
            <text:p>0,00</text:p>
          </table:table-cell>
          <table:table-cell office:value-type="float" office:value="667.1" table:style-name="ce4">
            <text:p>66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0" table:style-name="ce4">
            <text:p>0,00</text:p>
          </table:table-cell>
          <table:table-cell office:value-type="float" office:value="2420" table:style-name="ce4">
            <text:p>2.420,00</text:p>
          </table:table-cell>
          <table:table-cell office:value-type="float" office:value="0" table:style-name="ce4">
            <text:p>0,00</text:p>
          </table:table-cell>
          <table:table-cell office:value-type="float" office:value="2420" table:style-name="ce4">
            <text:p>2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0" table:style-name="ce4">
            <text:p>0,00</text:p>
          </table:table-cell>
          <table:table-cell office:value-type="float" office:value="223438.55" table:style-name="ce4">
            <text:p>223.438,55</text:p>
          </table:table-cell>
          <table:table-cell office:value-type="float" office:value="0" table:style-name="ce4">
            <text:p>0,00</text:p>
          </table:table-cell>
          <table:table-cell office:value-type="float" office:value="223438.55" table:style-name="ce4">
            <text:p>223.438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0" table:style-name="ce4">
            <text:p>0,00</text:p>
          </table:table-cell>
          <table:table-cell office:value-type="float" office:value="331784.81" table:style-name="ce4">
            <text:p>331.784,81</text:p>
          </table:table-cell>
          <table:table-cell office:value-type="float" office:value="0" table:style-name="ce4">
            <text:p>0,00</text:p>
          </table:table-cell>
          <table:table-cell office:value-type="float" office:value="331784.81" table:style-name="ce4">
            <text:p>331.784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rovisão para Devedores Duvidosos e Cont</text:p>
          </table:table-cell>
          <table:table-cell office:value-type="float" office:value="0" table:formula="of:=[.C1295]" table:style-name="ce4">
            <text:p>0,00</text:p>
          </table:table-cell>
          <table:table-cell office:value-type="float" office:value="245288.87" table:formula="of:=[.D1295]" table:style-name="ce4">
            <text:p>245.288,87</text:p>
          </table:table-cell>
          <table:table-cell office:value-type="float" office:value="0" table:formula="of:=[.E1295]" table:style-name="ce4">
            <text:p>0,00</text:p>
          </table:table-cell>
          <table:table-cell office:value-type="float" office:value="245288.87" table:formula="of:=[.F1295]" table:style-name="ce4">
            <text:p>245.288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</text:p>
          </table:table-cell>
          <table:table-cell office:value-type="string" table:style-name="ce3">
            <text:p>Despesas com P.D.D.</text:p>
          </table:table-cell>
          <table:table-cell office:value-type="float" office:value="0" table:formula="of:=SUM([.C1296:.C1296])" table:style-name="ce4">
            <text:p>0,00</text:p>
          </table:table-cell>
          <table:table-cell office:value-type="float" office:value="245288.87" table:formula="of:=SUM([.D1296:.D1296])" table:style-name="ce4">
            <text:p>245.288,87</text:p>
          </table:table-cell>
          <table:table-cell office:value-type="float" office:value="0" table:formula="of:=SUM([.E1296:.E1296])" table:style-name="ce4">
            <text:p>0,00</text:p>
          </table:table-cell>
          <table:table-cell office:value-type="float" office:value="245288.87" table:formula="of:=SUM([.F1296:.F1296])" table:style-name="ce4">
            <text:p>245.288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3</text:p>
          </table:table-cell>
          <table:table-cell office:value-type="string" table:style-name="ce3">
            <text:p>P.D.D. - Convênios</text:p>
          </table:table-cell>
          <table:table-cell office:value-type="float" office:value="0" table:style-name="ce4">
            <text:p>0,00</text:p>
          </table:table-cell>
          <table:table-cell office:value-type="float" office:value="245288.87" table:style-name="ce4">
            <text:p>245.288,87</text:p>
          </table:table-cell>
          <table:table-cell office:value-type="float" office:value="0" table:style-name="ce4">
            <text:p>0,00</text:p>
          </table:table-cell>
          <table:table-cell office:value-type="float" office:value="245288.87" table:style-name="ce4">
            <text:p>245.288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298]" table:style-name="ce4">
            <text:p>0,00</text:p>
          </table:table-cell>
          <table:table-cell office:value-type="float" office:value="2233869.8399999994" table:formula="of:=[.D1298]" table:style-name="ce4">
            <text:p>2.233.869,84</text:p>
          </table:table-cell>
          <table:table-cell office:value-type="float" office:value="463114.3" table:formula="of:=[.E1298]" table:style-name="ce4">
            <text:p>463.114,30</text:p>
          </table:table-cell>
          <table:table-cell office:value-type="float" office:value="1770755.54" table:formula="of:=[.F1298]" table:style-name="ce4">
            <text:p>1.770.755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299]" table:style-name="ce4">
            <text:p>0,00</text:p>
          </table:table-cell>
          <table:table-cell office:value-type="float" office:value="2233869.8399999994" table:formula="of:=[.D1299]" table:style-name="ce4">
            <text:p>2.233.869,84</text:p>
          </table:table-cell>
          <table:table-cell office:value-type="float" office:value="463114.3" table:formula="of:=[.E1299]" table:style-name="ce4">
            <text:p>463.114,30</text:p>
          </table:table-cell>
          <table:table-cell office:value-type="float" office:value="1770755.54" table:formula="of:=[.F1299]" table:style-name="ce4">
            <text:p>1.770.755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SUM([.C1300:.C1305])" table:style-name="ce4">
            <text:p>0,00</text:p>
          </table:table-cell>
          <table:table-cell office:value-type="float" office:value="2233869.8399999994" table:formula="of:=SUM([.D1300:.D1305])" table:style-name="ce4">
            <text:p>2.233.869,84</text:p>
          </table:table-cell>
          <table:table-cell office:value-type="float" office:value="463114.3" table:formula="of:=SUM([.E1300:.E1305])" table:style-name="ce4">
            <text:p>463.114,30</text:p>
          </table:table-cell>
          <table:table-cell office:value-type="float" office:value="1770755.54" table:formula="of:=SUM([.F1300:.F1305])" table:style-name="ce4">
            <text:p>1.770.755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1936327.97" table:style-name="ce4">
            <text:p>1.936.327,97</text:p>
          </table:table-cell>
          <table:table-cell office:value-type="float" office:value="460506.61" table:style-name="ce4">
            <text:p>460.506,61</text:p>
          </table:table-cell>
          <table:table-cell office:value-type="float" office:value="1475821.36" table:style-name="ce4">
            <text:p>1.475.821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0" table:style-name="ce4">
            <text:p>0,00</text:p>
          </table:table-cell>
          <table:table-cell office:value-type="float" office:value="151081.45000000001" table:style-name="ce4">
            <text:p>151.081,45</text:p>
          </table:table-cell>
          <table:table-cell office:value-type="float" office:value="2424.33" table:style-name="ce4">
            <text:p>2.424,33</text:p>
          </table:table-cell>
          <table:table-cell office:value-type="float" office:value="148657.12" table:style-name="ce4">
            <text:p>148.657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3</text:p>
          </table:table-cell>
          <table:table-cell office:value-type="string" table:style-name="ce3">
            <text:p>Descontos Concedidos</text:p>
          </table:table-cell>
          <table:table-cell office:value-type="float" office:value="0" table:style-name="ce4">
            <text:p>0,00</text:p>
          </table:table-cell>
          <table:table-cell office:value-type="float" office:value="132063.32" table:style-name="ce4">
            <text:p>132.063,32</text:p>
          </table:table-cell>
          <table:table-cell office:value-type="float" office:value="183.36" table:style-name="ce4">
            <text:p>183,36</text:p>
          </table:table-cell>
          <table:table-cell office:value-type="float" office:value="131879.96" table:style-name="ce4">
            <text:p>131.87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4</text:p>
          </table:table-cell>
          <table:table-cell office:value-type="string" table:style-name="ce3">
            <text:p>Perdas Financeiras</text:p>
          </table:table-cell>
          <table:table-cell office:value-type="float" office:value="0" table:style-name="ce4">
            <text:p>0,00</text:p>
          </table:table-cell>
          <table:table-cell office:value-type="float" office:value="10572.78" table:style-name="ce4">
            <text:p>10.572,78</text:p>
          </table:table-cell>
          <table:table-cell office:value-type="float" office:value="0" table:style-name="ce4">
            <text:p>0,00</text:p>
          </table:table-cell>
          <table:table-cell office:value-type="float" office:value="10572.78" table:style-name="ce4">
            <text:p>10.572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5</text:p>
          </table:table-cell>
          <table:table-cell office:value-type="string" table:style-name="ce3">
            <text:p>Imp Renda S/Resgate Apl Fin</text:p>
          </table:table-cell>
          <table:table-cell office:value-type="float" office:value="0" table:style-name="ce4">
            <text:p>0,00</text:p>
          </table:table-cell>
          <table:table-cell office:value-type="float" office:value="24.56" table:style-name="ce4">
            <text:p>24,56</text:p>
          </table:table-cell>
          <table:table-cell office:value-type="float" office:value="0" table:style-name="ce4">
            <text:p>0,00</text:p>
          </table:table-cell>
          <table:table-cell office:value-type="float" office:value="24.56" table:style-name="ce4">
            <text:p>24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6</text:p>
          </table:table-cell>
          <table:table-cell office:value-type="string" table:style-name="ce3">
            <text:p>IOF</text:p>
          </table:table-cell>
          <table:table-cell office:value-type="float" office:value="0" table:style-name="ce4">
            <text:p>0,00</text:p>
          </table:table-cell>
          <table:table-cell office:value-type="float" office:value="3799.76" table:style-name="ce4">
            <text:p>3.799,76</text:p>
          </table:table-cell>
          <table:table-cell office:value-type="float" office:value="0" table:style-name="ce4">
            <text:p>0,00</text:p>
          </table:table-cell>
          <table:table-cell office:value-type="float" office:value="3799.76" table:style-name="ce4">
            <text:p>3.799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</text:p>
          </table:table-cell>
          <table:table-cell office:value-type="string" table:style-name="ce3">
            <text:p>Despesas não Operacionais</text:p>
          </table:table-cell>
          <table:table-cell office:value-type="float" office:value="0" table:formula="of:=[.C1307]" table:style-name="ce4">
            <text:p>0,00</text:p>
          </table:table-cell>
          <table:table-cell office:value-type="float" office:value="24493.38" table:formula="of:=[.D1307]" table:style-name="ce4">
            <text:p>24.493,38</text:p>
          </table:table-cell>
          <table:table-cell office:value-type="float" office:value="4956.66" table:formula="of:=[.E1307]" table:style-name="ce4">
            <text:p>4.956,66</text:p>
          </table:table-cell>
          <table:table-cell office:value-type="float" office:value="19536.72" table:formula="of:=[.F1307]" table:style-name="ce4">
            <text:p>19.536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</text:p>
          </table:table-cell>
          <table:table-cell office:value-type="string" table:style-name="ce3">
            <text:p>Despesas Diversas</text:p>
          </table:table-cell>
          <table:table-cell office:value-type="float" office:value="0" table:formula="of:=[.C1308]" table:style-name="ce4">
            <text:p>0,00</text:p>
          </table:table-cell>
          <table:table-cell office:value-type="float" office:value="24493.38" table:formula="of:=[.D1308]" table:style-name="ce4">
            <text:p>24.493,38</text:p>
          </table:table-cell>
          <table:table-cell office:value-type="float" office:value="4956.66" table:formula="of:=[.E1308]" table:style-name="ce4">
            <text:p>4.956,66</text:p>
          </table:table-cell>
          <table:table-cell office:value-type="float" office:value="19536.72" table:formula="of:=[.F1308]" table:style-name="ce4">
            <text:p>19.536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.01</text:p>
          </table:table-cell>
          <table:table-cell office:value-type="string" table:style-name="ce3">
            <text:p>Despesas Diversas</text:p>
          </table:table-cell>
          <table:table-cell office:value-type="float" office:value="0" table:formula="of:=SUM([.C1309:.C1309])" table:style-name="ce4">
            <text:p>0,00</text:p>
          </table:table-cell>
          <table:table-cell office:value-type="float" office:value="24493.38" table:formula="of:=SUM([.D1309:.D1309])" table:style-name="ce4">
            <text:p>24.493,38</text:p>
          </table:table-cell>
          <table:table-cell office:value-type="float" office:value="4956.66" table:formula="of:=SUM([.E1309:.E1309])" table:style-name="ce4">
            <text:p>4.956,66</text:p>
          </table:table-cell>
          <table:table-cell office:value-type="float" office:value="19536.72" table:formula="of:=SUM([.F1309:.F1309])" table:style-name="ce4">
            <text:p>19.536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.01.001</text:p>
          </table:table-cell>
          <table:table-cell office:value-type="string" table:style-name="ce3">
            <text:p>Despesas Diversas</text:p>
          </table:table-cell>
          <table:table-cell office:value-type="float" office:value="0" table:style-name="ce4">
            <text:p>0,00</text:p>
          </table:table-cell>
          <table:table-cell office:value-type="float" office:value="24493.38" table:style-name="ce4">
            <text:p>24.493,38</text:p>
          </table:table-cell>
          <table:table-cell office:value-type="float" office:value="4956.66" table:style-name="ce4">
            <text:p>4.956,66</text:p>
          </table:table-cell>
          <table:table-cell office:value-type="float" office:value="19536.72" table:style-name="ce4">
            <text:p>19.536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Custo dos Serviços Prestados</text:p>
          </table:table-cell>
          <table:table-cell office:value-type="float" office:value="0" table:formula="of:=[.C1311]" table:style-name="ce4">
            <text:p>0,00</text:p>
          </table:table-cell>
          <table:table-cell office:value-type="float" office:value="1832.09" table:formula="of:=[.D1311]" table:style-name="ce4">
            <text:p>1.832,09</text:p>
          </table:table-cell>
          <table:table-cell office:value-type="float" office:value="1832.09" table:formula="of:=[.E1311]" table:style-name="ce4">
            <text:p>1.832,09</text:p>
          </table:table-cell>
          <table:table-cell office:value-type="float" office:value="0" table:formula="of:=[.F1311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.1</text:p>
          </table:table-cell>
          <table:table-cell office:value-type="string" table:style-name="ce3">
            <text:p>Custo dos Serviços Prestados</text:p>
          </table:table-cell>
          <table:table-cell office:value-type="float" office:value="0" table:formula="of:=[.C1312]" table:style-name="ce4">
            <text:p>0,00</text:p>
          </table:table-cell>
          <table:table-cell office:value-type="float" office:value="1832.09" table:formula="of:=[.D1312]" table:style-name="ce4">
            <text:p>1.832,09</text:p>
          </table:table-cell>
          <table:table-cell office:value-type="float" office:value="1832.09" table:formula="of:=[.E1312]" table:style-name="ce4">
            <text:p>1.832,09</text:p>
          </table:table-cell>
          <table:table-cell office:value-type="float" office:value="0" table:formula="of:=[.F1312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.1.1</text:p>
          </table:table-cell>
          <table:table-cell office:value-type="string" table:style-name="ce3">
            <text:p>Custo Hospitalar</text:p>
          </table:table-cell>
          <table:table-cell office:value-type="float" office:value="0" table:formula="of:=[.C1313]" table:style-name="ce4">
            <text:p>0,00</text:p>
          </table:table-cell>
          <table:table-cell office:value-type="float" office:value="1832.09" table:formula="of:=[.D1313]" table:style-name="ce4">
            <text:p>1.832,09</text:p>
          </table:table-cell>
          <table:table-cell office:value-type="float" office:value="1832.09" table:formula="of:=[.E1313]" table:style-name="ce4">
            <text:p>1.832,09</text:p>
          </table:table-cell>
          <table:table-cell office:value-type="float" office:value="0" table:formula="of:=[.F1313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.1.1.05</text:p>
          </table:table-cell>
          <table:table-cell office:value-type="string" table:style-name="ce3">
            <text:p>Custo com Materiais em Geral</text:p>
          </table:table-cell>
          <table:table-cell office:value-type="float" office:value="0" table:formula="of:=SUM([.C1314:.C1314])" table:style-name="ce4">
            <text:p>0,00</text:p>
          </table:table-cell>
          <table:table-cell office:value-type="float" office:value="1832.09" table:formula="of:=SUM([.D1314:.D1314])" table:style-name="ce4">
            <text:p>1.832,09</text:p>
          </table:table-cell>
          <table:table-cell office:value-type="float" office:value="1832.09" table:formula="of:=SUM([.E1314:.E1314])" table:style-name="ce4">
            <text:p>1.832,09</text:p>
          </table:table-cell>
          <table:table-cell office:value-type="float" office:value="0" table:formula="of:=SUM([.F1314:.F1314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.1.1.05.005</text:p>
          </table:table-cell>
          <table:table-cell office:value-type="string" table:style-name="ce3">
            <text:p>Material de Consumo em Geral</text:p>
          </table:table-cell>
          <table:table-cell office:value-type="float" office:value="0" table:style-name="ce4">
            <text:p>0,00</text:p>
          </table:table-cell>
          <table:table-cell office:value-type="float" office:value="1832.09" table:style-name="ce4">
            <text:p>1.832,09</text:p>
          </table:table-cell>
          <table:table-cell office:value-type="float" office:value="1832.09" table:style-name="ce4">
            <text:p>1.832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tivo</text:p>
          </table:table-cell>
          <table:table-cell office:value-type="float" office:value="11623457.35" table:formula="of:=[Balancete.C2]" table:style-name="ce4">
            <text:p>11.623.457,35</text:p>
          </table:table-cell>
          <table:table-cell office:value-type="float" office:value="106815520.47" table:formula="of:=[Balancete.D2]" table:style-name="ce4">
            <text:p>106.815.520,47</text:p>
          </table:table-cell>
          <table:table-cell office:value-type="float" office:value="105001697.91999999" table:formula="of:=[Balancete.E2]" table:style-name="ce4">
            <text:p>105.001.697,92</text:p>
          </table:table-cell>
          <table:table-cell office:value-type="float" office:value="13437279.9" table:formula="of:=[Balancete.F2]" table:style-name="ce4">
            <text:p>13.437.279,90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Passivo</text:p>
          </table:table-cell>
          <table:table-cell office:value-type="float" office:value="11623457.350000001" table:formula="of:=[Balancete.C150]" table:style-name="ce4">
            <text:p>11.623.457,35</text:p>
          </table:table-cell>
          <table:table-cell office:value-type="float" office:value="69691121.530000001" table:formula="of:=[Balancete.D150]" table:style-name="ce4">
            <text:p>69.691.121,53</text:p>
          </table:table-cell>
          <table:table-cell office:value-type="float" office:value="74916798.460000008" table:formula="of:=[Balancete.E150]" table:style-name="ce4">
            <text:p>74.916.798,46</text:p>
          </table:table-cell>
          <table:table-cell office:value-type="float" office:value="16849134.279999997" table:formula="of:=[Balancete.F150]" table:style-name="ce4">
            <text:p>16.849.134,28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Receitas</text:p>
          </table:table-cell>
          <table:table-cell office:value-type="float" office:value="0" table:formula="of:=[Balancete.C1114]" table:style-name="ce4">
            <text:p>0,00</text:p>
          </table:table-cell>
          <table:table-cell office:value-type="float" office:value="2696921.49" table:formula="of:=[Balancete.D1114]" table:style-name="ce4">
            <text:p>2.696.921,49</text:p>
          </table:table-cell>
          <table:table-cell office:value-type="float" office:value="35002871.170000002" table:formula="of:=[Balancete.E1114]" table:style-name="ce4">
            <text:p>35.002.871,17</text:p>
          </table:table-cell>
          <table:table-cell office:value-type="float" office:value="32305949.680000003" table:formula="of:=[Balancete.F1114]" table:style-name="ce4">
            <text:p>32.305.949,68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Despesas</text:p>
          </table:table-cell>
          <table:table-cell office:value-type="float" office:value="0" table:formula="of:=[Balancete.C1211]" table:style-name="ce4">
            <text:p>0,00</text:p>
          </table:table-cell>
          <table:table-cell office:value-type="float" office:value="40269924.980000004" table:formula="of:=[Balancete.D1211]" table:style-name="ce4">
            <text:p>40.269.924,98</text:p>
          </table:table-cell>
          <table:table-cell office:value-type="float" office:value="4552120.9200000009" table:formula="of:=[Balancete.E1211]" table:style-name="ce4">
            <text:p>4.552.120,92</text:p>
          </table:table-cell>
          <table:table-cell office:value-type="float" office:value="35717804.059999995" table:formula="of:=[Balancete.F1211]" table:style-name="ce4">
            <text:p>35.717.804,06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Custo dos Serviços Prestados</text:p>
          </table:table-cell>
          <table:table-cell office:value-type="float" office:value="0" table:formula="of:=[Balancete.C1310]" table:style-name="ce4">
            <text:p>0,00</text:p>
          </table:table-cell>
          <table:table-cell office:value-type="float" office:value="1832.09" table:formula="of:=[Balancete.D1310]" table:style-name="ce4">
            <text:p>1.832,09</text:p>
          </table:table-cell>
          <table:table-cell office:value-type="float" office:value="1832.09" table:formula="of:=[Balancete.E1310]" table:style-name="ce4">
            <text:p>1.832,09</text:p>
          </table:table-cell>
          <table:table-cell office:value-type="float" office:value="0" table:formula="of:=[Balancete.F1310]" table:style-name="ce4">
            <text:p>0,00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Déficit</text:p>
          </table:table-cell>
          <table:table-cell table:number-columns-repeated="3" table:style-name="ce6"/>
          <table:table-cell office:value-type="float" office:value="-3411854.3799999915" table:formula="of:=([.F1114])-([.F1211]+[.F1310])" table:style-name="ce7">
            <text:p>(3.411.854,38)</text:p>
          </table:table-cell>
          <table:table-cell table:number-columns-repeated="16378"/>
        </table:table-row>
        <table:table-row table:number-rows-repeated="1047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1/2013</text:span><text:span text:style-name="T1"> </text:span><text:span text:style-name="T1">a</text:span><text:span text:style-name="T1"> </text:span><text:span text:style-name="T1">31/12/2013</text:span></text:p>
        </style:region-left>
      </style:header>
      <style:header-left style:display="false"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padrao</dc:creator>
    <meta:creation-date>2021-06-11T16:22:12Z</meta:creation-date>
    <dc:date>2021-06-11T16:22:28Z</dc:date>
  </office:meta>
</office:document-meta>
</file>