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FUNDAÇÃO HOSPITAL SANTA LYD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Rua Tamandaré, 434 – CEP 14.085-070 - Campos Elíse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Ribeirão Preto – S.P. – Tel.(16) 3605 484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CNPJ-MF nº 13.370.183/0001-89 <text:s/>Inscr. Municipal nº 149977/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31">
            <text:p>Execução dos Contratos de Gest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3" table:style-name="ce29">
            <text:p>A Fundação Hospital Santa Lydia apresenta, conforme previsto no Art. 4°, §2°, da Lei 2.415/2010, relatório de execução orçamentária para prestar contas de seus respectivos Contratos de Gestão, referente ao exercício de 2020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20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0">
            <text:p>Contrato de Gestão n° 001/2018 – UBDS Central – Recurso Municip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Categoria de Despesa</text:p>
          </table:table-cell>
          <table:table-cell office:value-type="string" table:style-name="ce5">
            <text:p>Orçado (2020)</text:p>
          </table:table-cell>
          <table:table-cell office:value-type="string" table:style-name="ce5">
            <text:p>Realizado (2020)</text:p>
          </table:table-cell>
          <table:table-cell office:value-type="string" table:style-name="ce5">
            <text:p>Proporção realizad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GÊNEROS ALIMENTÍCIOS<text:s/></text:p>
          </table:table-cell>
          <table:table-cell office:value-type="float" office:value="87000" table:style-name="ce7">
            <text:p>87.000,00</text:p>
          </table:table-cell>
          <table:table-cell office:value-type="float" office:value="48563.07" table:style-name="ce7">
            <text:p>48.563,07</text:p>
          </table:table-cell>
          <table:table-cell office:value-type="percentage" office:value="0.55800000000000005" table:style-name="ce8">
            <text:p>55,8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OS MATERIAIS DE CONSUMO<text:s/></text:p>
          </table:table-cell>
          <table:table-cell office:value-type="float" office:value="151477.26" table:style-name="ce7">
            <text:p>151.477,26</text:p>
          </table:table-cell>
          <table:table-cell office:value-type="float" office:value="222443.39" table:style-name="ce7">
            <text:p>222.443,39</text:p>
          </table:table-cell>
          <table:table-cell office:value-type="percentage" office:value="1.468" table:style-name="ce8">
            <text:p>146,8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OS SERVIÇOS DE TERCEIROS<text:s/></text:p>
          </table:table-cell>
          <table:table-cell office:value-type="float" office:value="2123310" table:style-name="ce7">
            <text:p>2.123.310,00</text:p>
          </table:table-cell>
          <table:table-cell office:value-type="float" office:value="2652971.4500000002" table:style-name="ce7">
            <text:p>2.652.971,45</text:p>
          </table:table-cell>
          <table:table-cell office:value-type="percentage" office:value="1.2490000000000001" table:style-name="ce8">
            <text:p>124,9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RECURSOS HUMANOS<text:s/></text:p>
          </table:table-cell>
          <table:table-cell office:value-type="float" office:value="7961051.0899999999" table:style-name="ce7">
            <text:p>7.961.051,09</text:p>
          </table:table-cell>
          <table:table-cell office:value-type="float" office:value="7956145.7699999996" table:style-name="ce7">
            <text:p>7.956.145,77</text:p>
          </table:table-cell>
          <table:table-cell office:value-type="percentage" office:value="0.999" table:style-name="ce8">
            <text:p>99,9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SERVIÇOS DE TERCEIROS PJ<text:s/></text:p>
          </table:table-cell>
          <table:table-cell office:value-type="float" office:value="5902028.4400000004" table:style-name="ce7">
            <text:p>5.902.028,44</text:p>
          </table:table-cell>
          <table:table-cell office:value-type="float" office:value="4973141.32" table:style-name="ce7">
            <text:p>4.973.141,32</text:p>
          </table:table-cell>
          <table:table-cell office:value-type="percentage" office:value="0.84299999999999997" table:style-name="ce8">
            <text:p>84,3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LOCAÇÃO DE EQUIPAMENTOS<text:s/></text:p>
          </table:table-cell>
          <table:table-cell office:value-type="float" office:value="354000" table:style-name="ce7">
            <text:p>354.000,00</text:p>
          </table:table-cell>
          <table:table-cell office:value-type="float" office:value="328727.69" table:style-name="ce7">
            <text:p>328.727,69</text:p>
          </table:table-cell>
          <table:table-cell office:value-type="percentage" office:value="0.92900000000000005" table:style-name="ce8">
            <text:p>92,9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UTILIDADES PÚBLICAS<text:s/></text:p>
          </table:table-cell>
          <table:table-cell office:value-type="float" office:value="226983.96" table:style-name="ce7">
            <text:p>226.983,96</text:p>
          </table:table-cell>
          <table:table-cell office:value-type="float" office:value="160805.97" table:style-name="ce7">
            <text:p>160.805,97</text:p>
          </table:table-cell>
          <table:table-cell office:value-type="percentage" office:value="0.70799999999999996" table:style-name="ce8">
            <text:p>70,8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LABORATÓRIO<text:s/></text:p>
          </table:table-cell>
          <table:table-cell office:value-type="float" office:value="951000" table:style-name="ce7">
            <text:p>951.000,00</text:p>
          </table:table-cell>
          <table:table-cell office:value-type="float" office:value="1127631.8799999999" table:style-name="ce7">
            <text:p>1.127.631,88</text:p>
          </table:table-cell>
          <table:table-cell office:value-type="percentage" office:value="1.1859999999999999" table:style-name="ce8">
            <text:p>118,6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SERVIÇOS DE APOIO E COMPARTILHADOS FHSL<text:s/></text:p>
          </table:table-cell>
          <table:table-cell office:value-type="float" office:value="866132.28" table:style-name="ce7">
            <text:p>866.132,28</text:p>
          </table:table-cell>
          <table:table-cell office:value-type="float" office:value="927290.59" table:style-name="ce7">
            <text:p>927.290,59</text:p>
          </table:table-cell>
          <table:table-cell office:value-type="percentage" office:value="1.071" table:style-name="ce8">
            <text:p>107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AS DESPESAS<text:s/></text:p>
          </table:table-cell>
          <table:table-cell office:value-type="float" office:value="42000" table:style-name="ce7">
            <text:p>42.000,00</text:p>
          </table:table-cell>
          <table:table-cell office:value-type="float" office:value="1462.44" table:style-name="ce7">
            <text:p>1.462,44</text:p>
          </table:table-cell>
          <table:table-cell office:value-type="percentage" office:value="3.5000000000000003E-2" table:style-name="ce8">
            <text:p>3,5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BENS E MATERIAIS PERMANENTES<text:s/></text:p>
          </table:table-cell>
          <table:table-cell office:value-type="float" office:value="220847.25" table:style-name="ce9">
            <text:p>220.847,25</text:p>
          </table:table-cell>
          <table:table-cell office:value-type="float" office:value="179594.99" table:style-name="ce7">
            <text:p>179.594,99</text:p>
          </table:table-cell>
          <table:table-cell office:value-type="percentage" office:value="0.81299999999999994" table:style-name="ce8">
            <text:p>81,3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PINTURA<text:s/></text:p>
          </table:table-cell>
          <table:table-cell office:value-type="float" office:value="134274.46" table:style-name="ce7">
            <text:p>134.274,46</text:p>
          </table:table-cell>
          <table:table-cell office:value-type="float" office:value="661" table:style-name="ce10">
            <text:p>661</text:p>
          </table:table-cell>
          <table:table-cell office:value-type="percentage" office:value="5.0000000000000001E-3" table:style-name="ce8">
            <text:p>0,5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9020104.739999998" table:style-name="ce12">
            <text:p>19.020.104,74</text:p>
          </table:table-cell>
          <table:table-cell office:value-type="float" office:value="18579439.57" table:style-name="ce12">
            <text:p>18.579.439,57</text:p>
          </table:table-cell>
          <table:table-cell office:value-type="percentage" office:value="0.97699999999999998" table:style-name="ce13">
            <text:p>97,70%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6">
            <text:p><text:span text:style-name="T2">Contrato de Gestão n° 002/2018 – UPA 13 de Maio<text:s/></text:span><text:span text:style-name="T1">– Recurso Municipal, Estadual e Federal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Categoria de Despesa</text:p>
          </table:table-cell>
          <table:table-cell office:value-type="string" table:style-name="ce5">
            <text:p>Orçado (2020)</text:p>
          </table:table-cell>
          <table:table-cell office:value-type="string" table:style-name="ce5">
            <text:p>Realizado (2020)</text:p>
          </table:table-cell>
          <table:table-cell office:value-type="string" table:style-name="ce5">
            <text:p>Proporção realizad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GÊNEROS ALIMENTÍCIOS<text:s/></text:p>
          </table:table-cell>
          <table:table-cell office:value-type="float" office:value="129000" table:style-name="ce7">
            <text:p>129.000,00</text:p>
          </table:table-cell>
          <table:table-cell office:value-type="float" office:value="39047.15" table:style-name="ce7">
            <text:p>39.047,15</text:p>
          </table:table-cell>
          <table:table-cell office:value-type="percentage" office:value="0.30299999999999999" table:style-name="ce8">
            <text:p>30,3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OS MATERIAIS DE CONSUMO<text:s/></text:p>
          </table:table-cell>
          <table:table-cell office:value-type="float" office:value="150000" table:style-name="ce7">
            <text:p>150.000,00</text:p>
          </table:table-cell>
          <table:table-cell office:value-type="float" office:value="527265.01" table:style-name="ce7">
            <text:p>527.265,01</text:p>
          </table:table-cell>
          <table:table-cell office:value-type="percentage" office:value="3.5150000000000001" table:style-name="ce8">
            <text:p>351,5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OS SERVIÇOS DE TERCEIROS<text:s/></text:p>
          </table:table-cell>
          <table:table-cell office:value-type="float" office:value="2209950" table:style-name="ce7">
            <text:p>2.209.950,00</text:p>
          </table:table-cell>
          <table:table-cell office:value-type="float" office:value="3183945.59" table:style-name="ce7">
            <text:p>3.183.945,59</text:p>
          </table:table-cell>
          <table:table-cell office:value-type="percentage" office:value="1.4410000000000001" table:style-name="ce8">
            <text:p>144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RECURSOS HUMANOS<text:s/></text:p>
          </table:table-cell>
          <table:table-cell office:value-type="float" office:value="8150345.5999999996" table:style-name="ce7">
            <text:p>8.150.345,60</text:p>
          </table:table-cell>
          <table:table-cell office:value-type="float" office:value="9208832.4100000001" table:style-name="ce7">
            <text:p>9.208.832,41</text:p>
          </table:table-cell>
          <table:table-cell office:value-type="percentage" office:value="1.1299999999999999" table:style-name="ce8">
            <text:p>113,0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SERVIÇOS DE TERCEIROS PJ<text:s/></text:p>
          </table:table-cell>
          <table:table-cell office:value-type="float" office:value="8537343.0099999998" table:style-name="ce7">
            <text:p>8.537.343,01</text:p>
          </table:table-cell>
          <table:table-cell office:value-type="float" office:value="7373585.5700000003" table:style-name="ce7">
            <text:p>7.373.585,57</text:p>
          </table:table-cell>
          <table:table-cell office:value-type="percentage" office:value="0.86399999999999999" table:style-name="ce8">
            <text:p>86,4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LOCAÇÃO DE EQUIPAMENTOS<text:s/></text:p>
          </table:table-cell>
          <table:table-cell office:value-type="float" office:value="489000" table:style-name="ce7">
            <text:p>489.000,00</text:p>
          </table:table-cell>
          <table:table-cell office:value-type="float" office:value="455059.08" table:style-name="ce7">
            <text:p>455.059,08</text:p>
          </table:table-cell>
          <table:table-cell office:value-type="percentage" office:value="0.93100000000000005" table:style-name="ce8">
            <text:p>93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UTILIDADES PÚBLICAS<text:s/></text:p>
          </table:table-cell>
          <table:table-cell office:value-type="float" office:value="211050" table:style-name="ce7">
            <text:p>211.050,00</text:p>
          </table:table-cell>
          <table:table-cell office:value-type="float" office:value="184513.37" table:style-name="ce7">
            <text:p>184.513,37</text:p>
          </table:table-cell>
          <table:table-cell office:value-type="percentage" office:value="0.874" table:style-name="ce8">
            <text:p>87,4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LABORATÓRIO<text:s/></text:p>
          </table:table-cell>
          <table:table-cell office:value-type="float" office:value="951000" table:style-name="ce7">
            <text:p>951.000,00</text:p>
          </table:table-cell>
          <table:table-cell office:value-type="float" office:value="800189.53" table:style-name="ce7">
            <text:p>800.189,53</text:p>
          </table:table-cell>
          <table:table-cell office:value-type="percentage" office:value="0.84099999999999997" table:style-name="ce8">
            <text:p>84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SERVIÇOS DE APOIO E COMPARTILHADOS FHSL<text:s/></text:p>
          </table:table-cell>
          <table:table-cell office:value-type="float" office:value="1575037.72" table:style-name="ce7">
            <text:p>1.575.037,72</text:p>
          </table:table-cell>
          <table:table-cell office:value-type="float" office:value="1544688.92" table:style-name="ce7">
            <text:p>1.544.688,92</text:p>
          </table:table-cell>
          <table:table-cell office:value-type="percentage" office:value="0.98099999999999998" table:style-name="ce8">
            <text:p>98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AS DESPESAS<text:s/></text:p>
          </table:table-cell>
          <table:table-cell office:value-type="float" office:value="42000" table:style-name="ce7">
            <text:p>42.000,00</text:p>
          </table:table-cell>
          <table:table-cell office:value-type="float" office:value="1375.81" table:style-name="ce7">
            <text:p>1.375,81</text:p>
          </table:table-cell>
          <table:table-cell office:value-type="percentage" office:value="3.3000000000000002E-2" table:style-name="ce8">
            <text:p>3,3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BENS E MATERIAIS PERMANENTES<text:s/></text:p>
          </table:table-cell>
          <table:table-cell office:value-type="float" office:value="221326.59" table:style-name="ce9">
            <text:p>221.326,59</text:p>
          </table:table-cell>
          <table:table-cell office:value-type="float" office:value="178118.99" table:style-name="ce7">
            <text:p>178.118,99</text:p>
          </table:table-cell>
          <table:table-cell office:value-type="percentage" office:value="0.80500000000000005" table:style-name="ce8">
            <text:p>80,5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PINTURA<text:s/></text:p>
          </table:table-cell>
          <table:table-cell office:value-type="float" office:value="126377.73" table:style-name="ce7">
            <text:p>126.377,73</text:p>
          </table:table-cell>
          <table:table-cell office:value-type="float" office:value="494.17" table:style-name="ce10">
            <text:p>494,17</text:p>
          </table:table-cell>
          <table:table-cell office:value-type="percentage" office:value="4.0000000000000001E-3" table:style-name="ce8">
            <text:p>0,4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2792430.649999999" table:style-name="ce12">
            <text:p>22.792.430,65</text:p>
          </table:table-cell>
          <table:table-cell office:value-type="float" office:value="23497115.600000001" table:style-name="ce12">
            <text:p>23.497.115,60</text:p>
          </table:table-cell>
          <table:table-cell office:value-type="percentage" office:value="1.0309999999999999" table:style-name="ce13">
            <text:p>103,10%</text:p>
          </table:table-cell>
          <table:table-cell table:number-columns-repeated="16380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30">
            <text:p>Contrato de Gestão n° 003/2018 – UBDS Quintino II – Recurso Municip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Categoria de Despesa</text:p>
          </table:table-cell>
          <table:table-cell office:value-type="string" table:style-name="ce5">
            <text:p>Orçado (2020)</text:p>
          </table:table-cell>
          <table:table-cell office:value-type="string" table:style-name="ce5">
            <text:p>Realizado (2020)</text:p>
          </table:table-cell>
          <table:table-cell office:value-type="string" table:style-name="ce5">
            <text:p>Proporção realizad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GÊNEROS ALIMENTÍCIOS</text:p>
          </table:table-cell>
          <table:table-cell office:value-type="float" office:value="49800" table:style-name="ce7">
            <text:p>49.800,00</text:p>
          </table:table-cell>
          <table:table-cell office:value-type="float" office:value="22288.959999999999" table:style-name="ce7">
            <text:p>22.288,96</text:p>
          </table:table-cell>
          <table:table-cell office:value-type="percentage" office:value="0.44800000000000001" table:style-name="ce8">
            <text:p>44,8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OUTROS MATERIAIS DE CONSUMO</text:p>
          </table:table-cell>
          <table:table-cell office:value-type="float" office:value="81075.539999999994" table:style-name="ce7">
            <text:p>81.075,54</text:p>
          </table:table-cell>
          <table:table-cell office:value-type="float" office:value="147686.25" table:style-name="ce7">
            <text:p>147.686,25</text:p>
          </table:table-cell>
          <table:table-cell office:value-type="percentage" office:value="1.8220000000000001" table:style-name="ce8">
            <text:p>182,2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OUTROS SERVIÇOS DE TERCEIROS</text:p>
          </table:table-cell>
          <table:table-cell office:value-type="float" office:value="1293130" table:style-name="ce7">
            <text:p>1.293.130,00</text:p>
          </table:table-cell>
          <table:table-cell office:value-type="float" office:value="1590313.6" table:style-name="ce7">
            <text:p>1.590.313,60</text:p>
          </table:table-cell>
          <table:table-cell office:value-type="percentage" office:value="1.23" table:style-name="ce8">
            <text:p>123,0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RECURSOS HUMANOS</text:p>
          </table:table-cell>
          <table:table-cell office:value-type="float" office:value="4070593.84" table:style-name="ce7">
            <text:p>4.070.593,84</text:p>
          </table:table-cell>
          <table:table-cell office:value-type="float" office:value="4137525.58" table:style-name="ce7">
            <text:p>4.137.525,58</text:p>
          </table:table-cell>
          <table:table-cell office:value-type="percentage" office:value="1.016" table:style-name="ce8">
            <text:p>101,6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RVIÇOS DE TERCEIROS PJ</text:p>
          </table:table-cell>
          <table:table-cell office:value-type="float" office:value="5163710.66" table:style-name="ce7">
            <text:p>5.163.710,66</text:p>
          </table:table-cell>
          <table:table-cell office:value-type="float" office:value="4734101.17" table:style-name="ce7">
            <text:p>4.734.101,17</text:p>
          </table:table-cell>
          <table:table-cell office:value-type="percentage" office:value="0.91700000000000004" table:style-name="ce8">
            <text:p>91,7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OCAÇÃO DE EQUIPAMENTOS</text:p>
          </table:table-cell>
          <table:table-cell office:value-type="float" office:value="213650" table:style-name="ce7">
            <text:p>213.650,00</text:p>
          </table:table-cell>
          <table:table-cell office:value-type="float" office:value="181917.65" table:style-name="ce7">
            <text:p>181.917,65</text:p>
          </table:table-cell>
          <table:table-cell office:value-type="percentage" office:value="0.85099999999999998" table:style-name="ce8">
            <text:p>85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UTILIDADES PÚBLICAS</text:p>
          </table:table-cell>
          <table:table-cell office:value-type="float" office:value="95400" table:style-name="ce7">
            <text:p>95.400,00</text:p>
          </table:table-cell>
          <table:table-cell office:value-type="float" office:value="7220.37" table:style-name="ce7">
            <text:p>7.220,37</text:p>
          </table:table-cell>
          <table:table-cell office:value-type="percentage" office:value="7.5999999999999998E-2" table:style-name="ce8">
            <text:p>7,6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LABORATÓRIO</text:p>
          </table:table-cell>
          <table:table-cell office:value-type="float" office:value="579700" table:style-name="ce7">
            <text:p>579.700,00</text:p>
          </table:table-cell>
          <table:table-cell office:value-type="float" office:value="690061.53" table:style-name="ce7">
            <text:p>690.061,53</text:p>
          </table:table-cell>
          <table:table-cell office:value-type="percentage" office:value="1.19" table:style-name="ce8">
            <text:p>119,0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ERVIÇOS DE APOIO E COMPARTILHADOS</text:p>
          </table:table-cell>
          <table:table-cell office:value-type="float" office:value="703902.92" table:style-name="ce7">
            <text:p>703.902,92</text:p>
          </table:table-cell>
          <table:table-cell office:value-type="float" office:value="727859.67" table:style-name="ce7">
            <text:p>727.859,67</text:p>
          </table:table-cell>
          <table:table-cell office:value-type="percentage" office:value="1.034" table:style-name="ce8">
            <text:p>103,4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OUTRAS DESPESAS</text:p>
          </table:table-cell>
          <table:table-cell office:value-type="float" office:value="25550" table:style-name="ce7">
            <text:p>25.550,00</text:p>
          </table:table-cell>
          <table:table-cell office:value-type="float" office:value="2202.94" table:style-name="ce7">
            <text:p>2.202,94</text:p>
          </table:table-cell>
          <table:table-cell office:value-type="percentage" office:value="8.5999999999999993E-2" table:style-name="ce8">
            <text:p>8,6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NS E MATERIAIS PERMANENTES</text:p>
          </table:table-cell>
          <table:table-cell office:value-type="float" office:value="217211.13" table:style-name="ce7">
            <text:p>217.211,13</text:p>
          </table:table-cell>
          <table:table-cell office:value-type="float" office:value="176222.12" table:style-name="ce7">
            <text:p>176.222,12</text:p>
          </table:table-cell>
          <table:table-cell office:value-type="percentage" office:value="0.81100000000000005" table:style-name="ce8">
            <text:p>81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INTURA</text:p>
          </table:table-cell>
          <table:table-cell office:value-type="float" office:value="126948.39" table:style-name="ce7">
            <text:p>126.948,39</text:p>
          </table:table-cell>
          <table:table-cell office:value-type="string" table:style-name="ce10">
            <text:p>-</text:p>
          </table:table-cell>
          <table:table-cell office:value-type="percentage" office:value="0" table:style-name="ce8">
            <text:p>0,0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2620672.48" table:style-name="ce12">
            <text:p>12.620.672,48</text:p>
          </table:table-cell>
          <table:table-cell office:value-type="float" office:value="12417399.84" table:style-name="ce12">
            <text:p>12.417.399,84</text:p>
          </table:table-cell>
          <table:table-cell office:value-type="percentage" office:value="0.98399999999999999" table:style-name="ce13">
            <text:p>98,40%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6">
            <text:p><text:span text:style-name="T2">Contrato de Gestão n°<text:s/></text:span><text:span text:style-name="T1">001/2019 – UBS Cristo Redentor – Recurso Municipal, Federal e FINISA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Categoria de Despesa</text:p>
          </table:table-cell>
          <table:table-cell office:value-type="string" table:style-name="ce5">
            <text:p>Orçado (2020)</text:p>
          </table:table-cell>
          <table:table-cell office:value-type="string" table:style-name="ce5">
            <text:p>Realizado (2020)</text:p>
          </table:table-cell>
          <table:table-cell office:value-type="string" table:style-name="ce5">
            <text:p>Proporção realizad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OS MATERIAIS DE CONSUMO<text:s/></text:p>
          </table:table-cell>
          <table:table-cell office:value-type="float" office:value="16200" table:style-name="ce7">
            <text:p>16.200,00</text:p>
          </table:table-cell>
          <table:table-cell office:value-type="float" office:value="21846.53" table:style-name="ce7">
            <text:p>21.846,53</text:p>
          </table:table-cell>
          <table:table-cell office:value-type="percentage" office:value="1.349" table:style-name="ce8">
            <text:p>134,9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OS SERVIÇOS DE TERCEIROS<text:s/></text:p>
          </table:table-cell>
          <table:table-cell office:value-type="float" office:value="558000" table:style-name="ce7">
            <text:p>558.000,00</text:p>
          </table:table-cell>
          <table:table-cell office:value-type="float" office:value="318815.37" table:style-name="ce7">
            <text:p>318.815,37</text:p>
          </table:table-cell>
          <table:table-cell office:value-type="percentage" office:value="0.57099999999999995" table:style-name="ce8">
            <text:p>57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RECURSOS HUMANOS<text:s/></text:p>
          </table:table-cell>
          <table:table-cell office:value-type="float" office:value="1089000" table:style-name="ce7">
            <text:p>1.089.000,00</text:p>
          </table:table-cell>
          <table:table-cell office:value-type="float" office:value="749552.64000000001" table:style-name="ce7">
            <text:p>749.552,64</text:p>
          </table:table-cell>
          <table:table-cell office:value-type="percentage" office:value="0.68799999999999994" table:style-name="ce8">
            <text:p>68,8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MÉDICOS<text:s/></text:p>
          </table:table-cell>
          <table:table-cell office:value-type="float" office:value="231000" table:style-name="ce7">
            <text:p>231.000,00</text:p>
          </table:table-cell>
          <table:table-cell office:value-type="float" office:value="419014" table:style-name="ce7">
            <text:p>419.014,00</text:p>
          </table:table-cell>
          <table:table-cell office:value-type="percentage" office:value="1.8140000000000001" table:style-name="ce8">
            <text:p>181,4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LOCAÇÃO DE EQUIPAMENTOS<text:s/></text:p>
          </table:table-cell>
          <table:table-cell office:value-type="float" office:value="7200" table:style-name="ce7">
            <text:p>7.200,00</text:p>
          </table:table-cell>
          <table:table-cell office:value-type="float" office:value="2951.39" table:style-name="ce7">
            <text:p>2.951,39</text:p>
          </table:table-cell>
          <table:table-cell office:value-type="percentage" office:value="0.41" table:style-name="ce14">
            <text:p>41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UTILIDADES PÚBLICAS<text:s/></text:p>
          </table:table-cell>
          <table:table-cell office:value-type="float" office:value="45000" table:style-name="ce7">
            <text:p>45.000,00</text:p>
          </table:table-cell>
          <table:table-cell office:value-type="float" office:value="28112.19" table:style-name="ce7">
            <text:p>28.112,19</text:p>
          </table:table-cell>
          <table:table-cell office:value-type="percentage" office:value="0.625" table:style-name="ce8">
            <text:p>62,5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APOIO ADMINISTRATIVO</text:p>
          </table:table-cell>
          <table:table-cell office:value-type="float" office:value="105600" table:style-name="ce7">
            <text:p>105.600,00</text:p>
          </table:table-cell>
          <table:table-cell office:value-type="float" office:value="21192.46" table:style-name="ce7">
            <text:p>21.192,46</text:p>
          </table:table-cell>
          <table:table-cell office:value-type="percentage" office:value="0.20100000000000001" table:style-name="ce8">
            <text:p>20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ATERIAIS MÉDICOS E HOSPITALARES<text:s/></text:p>
          </table:table-cell>
          <table:table-cell office:value-type="float" office:value="36000" table:style-name="ce7">
            <text:p>36.000,00</text:p>
          </table:table-cell>
          <table:table-cell office:value-type="float" office:value="73641.42" table:style-name="ce7">
            <text:p>73.641,42</text:p>
          </table:table-cell>
          <table:table-cell office:value-type="percentage" office:value="2.0459999999999998" table:style-name="ce8">
            <text:p>204,6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ENS E MATERIAIS PERMANENTES</text:p>
          </table:table-cell>
          <table:table-cell office:value-type="float" office:value="0" table:style-name="ce10">
            <text:p>0</text:p>
          </table:table-cell>
          <table:table-cell office:value-type="float" office:value="13268" table:style-name="ce7">
            <text:p>13.268,00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088000" table:style-name="ce12">
            <text:p>2.088.000,00</text:p>
          </table:table-cell>
          <table:table-cell office:value-type="float" office:value="1648394" table:style-name="ce12">
            <text:p>1.648.394,00</text:p>
          </table:table-cell>
          <table:table-cell office:value-type="percentage" office:value="0.78900000000000003" table:style-name="ce13">
            <text:p>78,90%</text:p>
          </table:table-cell>
          <table:table-cell table:number-columns-repeated="16380"/>
        </table:table-row>
        <table:table-row table:style-name="ro2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5">
            <text:p>Contrato de Gestão n° 001/2020 – UPA Norte – Recurso Municip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 Categoria de Despesa</text:p>
          </table:table-cell>
          <table:table-cell office:value-type="string" table:style-name="ce5">
            <text:p>Orçado (2020)</text:p>
          </table:table-cell>
          <table:table-cell office:value-type="string" table:style-name="ce5">
            <text:p>Realizado (2020)</text:p>
          </table:table-cell>
          <table:table-cell office:value-type="string" table:style-name="ce5">
            <text:p>Proporção realizad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GÊNEROS ALIMENTÍCIOS<text:s/></text:p>
          </table:table-cell>
          <table:table-cell office:value-type="float" office:value="30000" table:style-name="ce7">
            <text:p>30.000,00</text:p>
          </table:table-cell>
          <table:table-cell office:value-type="float" office:value="23429.78" table:style-name="ce7">
            <text:p>23.429,78</text:p>
          </table:table-cell>
          <table:table-cell office:value-type="percentage" office:value="0.78100000000000003" table:style-name="ce8">
            <text:p>78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OS MATERIAIS DE CONSUMO<text:s/></text:p>
          </table:table-cell>
          <table:table-cell office:value-type="float" office:value="75000" table:style-name="ce7">
            <text:p>75.000,00</text:p>
          </table:table-cell>
          <table:table-cell office:value-type="float" office:value="71185.429999999993" table:style-name="ce7">
            <text:p>71.185,43</text:p>
          </table:table-cell>
          <table:table-cell office:value-type="percentage" office:value="0.94899999999999995" table:style-name="ce8">
            <text:p>94,9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OS SERVIÇOS DE TERCEIROS<text:s/></text:p>
          </table:table-cell>
          <table:table-cell office:value-type="float" office:value="867500" table:style-name="ce7">
            <text:p>867.500,00</text:p>
          </table:table-cell>
          <table:table-cell office:value-type="float" office:value="1105017.8500000001" table:style-name="ce7">
            <text:p>1.105.017,85</text:p>
          </table:table-cell>
          <table:table-cell office:value-type="percentage" office:value="1.274" table:style-name="ce8">
            <text:p>127,4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RECURSOS HUMANOS<text:s/></text:p>
          </table:table-cell>
          <table:table-cell office:value-type="float" office:value="2992856.58" table:style-name="ce7">
            <text:p>2.992.856,58</text:p>
          </table:table-cell>
          <table:table-cell office:value-type="float" office:value="2981834.02" table:style-name="ce7">
            <text:p>2.981.834,02</text:p>
          </table:table-cell>
          <table:table-cell office:value-type="percentage" office:value="0.996" table:style-name="ce8">
            <text:p>99,6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SERVIÇOS DE TERCEIROS PJ<text:s/></text:p>
          </table:table-cell>
          <table:table-cell office:value-type="float" office:value="3713339.01" table:style-name="ce7">
            <text:p>3.713.339,01</text:p>
          </table:table-cell>
          <table:table-cell office:value-type="float" office:value="3002973" table:style-name="ce7">
            <text:p>3.002.973,00</text:p>
          </table:table-cell>
          <table:table-cell office:value-type="percentage" office:value="0.80900000000000005" table:style-name="ce8">
            <text:p>80,9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LOCAÇÃO DE EQUIPAMENTOS<text:s/></text:p>
          </table:table-cell>
          <table:table-cell office:value-type="float" office:value="182500" table:style-name="ce7">
            <text:p>182.500,00</text:p>
          </table:table-cell>
          <table:table-cell office:value-type="float" office:value="160442.89000000001" table:style-name="ce7">
            <text:p>160.442,89</text:p>
          </table:table-cell>
          <table:table-cell office:value-type="percentage" office:value="0.879" table:style-name="ce8">
            <text:p>87,9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UTILIDADES PÚBLICAS<text:s/></text:p>
          </table:table-cell>
          <table:table-cell office:value-type="float" office:value="163000" table:style-name="ce7">
            <text:p>163.000,00</text:p>
          </table:table-cell>
          <table:table-cell office:value-type="float" office:value="89040.43" table:style-name="ce7">
            <text:p>89.040,43</text:p>
          </table:table-cell>
          <table:table-cell office:value-type="percentage" office:value="0.54600000000000004" table:style-name="ce8">
            <text:p>54,6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LABORATÓRIO<text:s/></text:p>
          </table:table-cell>
          <table:table-cell office:value-type="float" office:value="395000" table:style-name="ce7">
            <text:p>395.000,00</text:p>
          </table:table-cell>
          <table:table-cell office:value-type="float" office:value="288898.55" table:style-name="ce7">
            <text:p>288.898,55</text:p>
          </table:table-cell>
          <table:table-cell office:value-type="percentage" office:value="0.73099999999999998" table:style-name="ce8">
            <text:p>73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SERVIÇOS DE APOIO E COMPARTILHADOS FHSL<text:s/></text:p>
          </table:table-cell>
          <table:table-cell office:value-type="float" office:value="482125.3" table:style-name="ce7">
            <text:p>482.125,30</text:p>
          </table:table-cell>
          <table:table-cell office:value-type="float" office:value="522255.63" table:style-name="ce7">
            <text:p>522.255,63</text:p>
          </table:table-cell>
          <table:table-cell office:value-type="percentage" office:value="1.083" table:style-name="ce8">
            <text:p>108,3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AS DESPESAS<text:s/></text:p>
          </table:table-cell>
          <table:table-cell office:value-type="float" office:value="17500" table:style-name="ce7">
            <text:p>17.500,00</text:p>
          </table:table-cell>
          <table:table-cell office:value-type="float" office:value="925.97" table:style-name="ce10">
            <text:p>925,97</text:p>
          </table:table-cell>
          <table:table-cell office:value-type="percentage" office:value="5.2999999999999999E-2" table:style-name="ce8">
            <text:p>5,3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BENS E MATERIAIS PERMANENTES<text:s/></text:p>
          </table:table-cell>
          <table:table-cell office:value-type="float" office:value="200000" table:style-name="ce9">
            <text:p>200.000,00</text:p>
          </table:table-cell>
          <table:table-cell office:value-type="string" table:style-name="ce10">
            <text:p>-</text:p>
          </table:table-cell>
          <table:table-cell office:value-type="percentage" office:value="0" table:style-name="ce8">
            <text:p>0,00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/>TOTAL<text:s/></text:p>
          </table:table-cell>
          <table:table-cell office:value-type="float" office:value="9118820.9000000004" table:style-name="ce12">
            <text:p>9.118.820,90</text:p>
          </table:table-cell>
          <table:table-cell office:value-type="float" office:value="8246003.5499999998" table:style-name="ce12">
            <text:p>8.246.003,55</text:p>
          </table:table-cell>
          <table:table-cell office:value-type="percentage" office:value="0.90400000000000003" table:style-name="ce13">
            <text:p>90,40%</text:p>
          </table:table-cell>
          <table:table-cell table:number-columns-repeated="16380"/>
        </table:table-row>
        <table:table-row table:style-name="ro2">
          <table:table-cell table:style-name="ce19"/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5">
            <text:p>Contrato de Gestão n° 002/2020 – UPA Oeste – Recurso Municip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 Categoria de Despesa</text:p>
          </table:table-cell>
          <table:table-cell office:value-type="string" table:style-name="ce5">
            <text:p>Orçado (2020)</text:p>
          </table:table-cell>
          <table:table-cell office:value-type="string" table:style-name="ce5">
            <text:p>Realizado (2020)</text:p>
          </table:table-cell>
          <table:table-cell office:value-type="string" table:style-name="ce5">
            <text:p>Proporção realizado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GÊNEROS ALIMENTÍCIOS<text:s/></text:p>
          </table:table-cell>
          <table:table-cell office:value-type="float" office:value="12000" table:style-name="ce7">
            <text:p>12.000,00</text:p>
          </table:table-cell>
          <table:table-cell office:value-type="float" office:value="8388.27" table:style-name="ce7">
            <text:p>8.388,27</text:p>
          </table:table-cell>
          <table:table-cell office:value-type="percentage" office:value="0.69899999999999995" table:style-name="ce8">
            <text:p>69,9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OS MATERIAIS DE CONSUMO<text:s/></text:p>
          </table:table-cell>
          <table:table-cell office:value-type="float" office:value="147770.41" table:style-name="ce7">
            <text:p>147.770,41</text:p>
          </table:table-cell>
          <table:table-cell office:value-type="float" office:value="19858.259999999998" table:style-name="ce7">
            <text:p>19.858,26</text:p>
          </table:table-cell>
          <table:table-cell office:value-type="percentage" office:value="0.13400000000000001" table:style-name="ce8">
            <text:p>13,4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OS SERVIÇOS DE TERCEIROS<text:s/></text:p>
          </table:table-cell>
          <table:table-cell office:value-type="float" office:value="346400" table:style-name="ce7">
            <text:p>346.400,00</text:p>
          </table:table-cell>
          <table:table-cell office:value-type="float" office:value="191151.14" table:style-name="ce7">
            <text:p>191.151,14</text:p>
          </table:table-cell>
          <table:table-cell office:value-type="percentage" office:value="0.55200000000000005" table:style-name="ce8">
            <text:p>55,2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RECURSOS HUMANOS<text:s/></text:p>
          </table:table-cell>
          <table:table-cell office:value-type="float" office:value="1130938.8400000001" table:style-name="ce7">
            <text:p>1.130.938,84</text:p>
          </table:table-cell>
          <table:table-cell office:value-type="float" office:value="498730.86" table:style-name="ce7">
            <text:p>498.730,86</text:p>
          </table:table-cell>
          <table:table-cell office:value-type="percentage" office:value="0.441" table:style-name="ce8">
            <text:p>44,1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SERVIÇOS DE TERCEIROS PJ<text:s/></text:p>
          </table:table-cell>
          <table:table-cell office:value-type="float" office:value="1451586.66" table:style-name="ce7">
            <text:p>1.451.586,66</text:p>
          </table:table-cell>
          <table:table-cell office:value-type="float" office:value="1218394.71" table:style-name="ce7">
            <text:p>1.218.394,71</text:p>
          </table:table-cell>
          <table:table-cell office:value-type="percentage" office:value="0.83899999999999997" table:style-name="ce8">
            <text:p>83,9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LOCAÇÃO DE EQUIPAMENTOS<text:s/></text:p>
          </table:table-cell>
          <table:table-cell office:value-type="float" office:value="70000" table:style-name="ce7">
            <text:p>70.000,00</text:p>
          </table:table-cell>
          <table:table-cell office:value-type="float" office:value="40566.04" table:style-name="ce7">
            <text:p>40.566,04</text:p>
          </table:table-cell>
          <table:table-cell office:value-type="percentage" office:value="0.57999999999999996" table:style-name="ce8">
            <text:p>58,0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UTILIDADES PÚBLICAS<text:s/></text:p>
          </table:table-cell>
          <table:table-cell office:value-type="float" office:value="59100" table:style-name="ce7">
            <text:p>59.100,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8">
            <text:p>0,0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LABORATÓRIO<text:s/></text:p>
          </table:table-cell>
          <table:table-cell office:value-type="float" office:value="159139" table:style-name="ce7">
            <text:p>159.139,00</text:p>
          </table:table-cell>
          <table:table-cell office:value-type="float" office:value="76.37" table:style-name="ce10">
            <text:p>76,37</text:p>
          </table:table-cell>
          <table:table-cell office:value-type="percentage" office:value="0" table:style-name="ce8">
            <text:p>0,0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SERVIÇOS DE APOIO E COMPARTILHADOS FHSL<text:s/></text:p>
          </table:table-cell>
          <table:table-cell office:value-type="float" office:value="191032.34" table:style-name="ce7">
            <text:p>191.032,34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8">
            <text:p>0,0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OUTRAS DESPESAS<text:s/>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8">
            <text:p>0,00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<text:s/>BENS E MATERIAIS PERMANENTES<text:s/></text:p>
          </table:table-cell>
          <table:table-cell office:value-type="float" office:value="117456.48" table:style-name="ce9">
            <text:p>117.456,4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8">
            <text:p>0,00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/>TOTAL<text:s/></text:p>
          </table:table-cell>
          <table:table-cell office:value-type="float" office:value="3692423.73" table:style-name="ce12">
            <text:p>3.692.423,73</text:p>
          </table:table-cell>
          <table:table-cell office:value-type="float" office:value="1977165.65" table:style-name="ce12">
            <text:p>1.977.165,65</text:p>
          </table:table-cell>
          <table:table-cell office:value-type="percentage" office:value="0.53500000000000003" table:style-name="ce13">
            <text:p>53,50%</text:p>
          </table:table-cell>
          <table:table-cell table:number-columns-repeated="16380"/>
        </table:table-row>
        <table:table-row table:style-name="ro2">
          <table:table-cell table:style-name="ce19"/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5">
          <table:table-cell office:value-type="string" table:number-columns-spanned="4" table:number-rows-spanned="3" table:style-name="ce28">
            <text:p>O relatório completo contendo os dados financeiros e de execução dos Contratos, são apresentados, na íntegra, no Portal da Transparência da Fundação Hospital Santa Lydia, disponível em: &lt;https://www.hospitalsantalydia.com.br/transparencia/contratos-de-gestao/contratos&gt;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padrao</dc:creator>
    <meta:creation-date>2015-06-05T18:19:34Z</meta:creation-date>
    <dc:date>2021-06-11T14:22:11Z</dc:date>
  </office:meta>
</office:document-meta>
</file>