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8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FFFFFF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9.3410416666667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24.0770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1">
            <text:p><text:span text:style-name="T1">Título</text:span></text:p>
          </table:table-cell>
          <table:table-cell office:value-type="string" table:style-name="ce1">
            <text:p><text:span text:style-name="T1">Despesa</text:span></text:p>
          </table:table-cell>
          <table:table-cell office:value-type="string" table:style-name="ce1">
            <text:p><text:span text:style-name="T1">Vencimento</text:span></text:p>
          </table:table-cell>
          <table:table-cell office:value-type="string" table:style-name="ce1">
            <text:p><text:span text:style-name="T1">Pagamento</text:span></text:p>
          </table:table-cell>
          <table:table-cell office:value-type="string" table:style-name="ce2">
            <text:p><text:span text:style-name="T1">Valor Bruto</text:span></text:p>
          </table:table-cell>
          <table:table-cell office:value-type="string" table:style-name="ce1">
            <text:p><text:span text:style-name="T1">Valor Pago</text:span></text:p>
          </table:table-cell>
          <table:table-cell office:value-type="string" table:style-name="ce1">
            <text:p><text:span text:style-name="T1">Complemento</text:span></text:p>
          </table:table-cell>
          <table:table-cell office:value-type="string" table:style-name="ce1">
            <text:p><text:span text:style-name="T1">Centro de Custo</text:span></text:p>
          </table:table-cell>
          <table:table-cell table:number-columns-repeated="16376"/>
        </table:table-row>
        <table:table-row table:style-name="ro1">
          <table:table-cell office:value-type="float" office:value="184052" table:style-name="ce4">
            <text:p>184052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2-28T00:00:00" table:style-name="ce6">
            <text:p>28/12/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1030" table:style-name="ce7">
            <text:p>1.030,0000</text:p>
          </table:table-cell>
          <table:table-cell office:value-type="float" office:value="1030" table:style-name="ce7">
            <text:p>1.030,0000</text:p>
          </table:table-cell>
          <table:table-cell office:value-type="string" table:style-name="ce5">
            <text:p><text:span text:style-name="T2">NF: 184052 Fornec. ABL ANTIBIOTICOS DO BRASIL LTDA. - HMFA</text:span></text:p>
          </table:table-cell>
          <table:table-cell office:value-type="string" table:style-name="ce5">
            <text:p><text:span text:style-name="T2">HMFA Farmácia</text:span></text:p>
          </table:table-cell>
          <table:table-cell table:number-columns-repeated="1637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12-21T00:00:00" table:style-name="ce6">
            <text:p>21/12/2020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6136" table:style-name="ce7">
            <text:p>26.136,0000</text:p>
          </table:table-cell>
          <table:table-cell office:value-type="float" office:value="24528.639999999999" table:style-name="ce7">
            <text:p>24.528,6400</text:p>
          </table:table-cell>
          <table:table-cell office:value-type="string" table:style-name="ce5">
            <text:p><text:span text:style-name="T2">- NF: 20 - CASSIANI E NASSAR SERVICOS MEDICOS S/S LTDA - REF. 11/2020 - HMFA HOSPITAL MUNICIPAL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12-21T00:00:00" table:style-name="ce6">
            <text:p>21/12/2020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808" table:style-name="ce7">
            <text:p>2.808,0000</text:p>
          </table:table-cell>
          <table:table-cell office:value-type="float" office:value="2808" table:style-name="ce7">
            <text:p>2.808,0000</text:p>
          </table:table-cell>
          <table:table-cell office:value-type="string" table:style-name="ce5">
            <text:p><text:span text:style-name="T2">- NF: 10 - ARTHUR CRAICE COLOBO SERVIÇOS MEDICOS LTDA - REF.11/2020 - HOSPITAL MUNICIPAL FRANCISCO DE ASSIS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40048" table:style-name="ce4">
            <text:p>40048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2-16T00:00:00" table:style-name="ce6">
            <text:p>16/12/2020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159.53" table:style-name="ce8">
            <text:p>159,5300</text:p>
          </table:table-cell>
          <table:table-cell office:value-type="float" office:value="159.53" table:style-name="ce8">
            <text:p>159,5300</text:p>
          </table:table-cell>
          <table:table-cell office:value-type="string" table:style-name="ce5">
            <text:p><text:span text:style-name="T2">NF: 40048 Fornec. ATIVA COMERCIAL HOSPITALAR LTDA <text:s/>- <text:s/>HM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table:number-columns-repeated="16376"/>
        </table:table-row>
        <table:table-row table:style-name="ro1">
          <table:table-cell office:value-type="float" office:value="3998" table:style-name="ce4">
            <text:p>3998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2-12T00:00:00" table:style-name="ce6">
            <text:p>12/12/2020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055.8" table:style-name="ce7">
            <text:p>1.055,8000</text:p>
          </table:table-cell>
          <table:table-cell office:value-type="float" office:value="1055.8" table:style-name="ce7">
            <text:p>1.055,8000</text:p>
          </table:table-cell>
          <table:table-cell office:value-type="string" table:style-name="ce5">
            <text:p><text:span text:style-name="T2">NF: 3998 Fornec. BELIVE COMERCIO DE PRODUTOS HOSPITALARES LTDA <text:s/>- HM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table:number-columns-repeated="16376"/>
        </table:table-row>
        <table:table-row table:style-name="ro1">
          <table:table-cell office:value-type="float" office:value="205297" table:style-name="ce4">
            <text:p>205297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2-11T00:00:00" table:style-name="ce6">
            <text:p>11/12/2020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1055.8" table:style-name="ce7">
            <text:p>1.055,8000</text:p>
          </table:table-cell>
          <table:table-cell office:value-type="float" office:value="1055.8" table:style-name="ce7">
            <text:p>1.055,8000</text:p>
          </table:table-cell>
          <table:table-cell office:value-type="string" table:style-name="ce5">
            <text:p><text:span text:style-name="T2">NF-3998 BELIVE COMERCIO DE PRODUTOS HOSPITALARES LTDA - HM FRANCISCO DE ASSIS - PAGAMENTO DEVOLVIDO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305626" table:style-name="ce4">
            <text:p>305626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2-10T00:00:00" table:style-name="ce6">
            <text:p>10/12/2020</text:p>
          </table:table-cell>
          <table:table-cell office:value-type="date" office:date-value="2020-12-04T00:00:00" table:style-name="ce6">
            <text:p>04/12/2020</text:p>
          </table:table-cell>
          <table:table-cell office:value-type="float" office:value="1004.27" table:style-name="ce7">
            <text:p>1.004,2700</text:p>
          </table:table-cell>
          <table:table-cell office:value-type="float" office:value="1004.26" table:style-name="ce7">
            <text:p>1.004,2600</text:p>
          </table:table-cell>
          <table:table-cell office:value-type="string" table:style-name="ce5">
            <text:p><text:span text:style-name="T2">NF: 305626 Fornec. BIOHOSP PRODUTOS HOSPITALARES LTDA <text:s/>- HM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table:number-columns-repeated="16376"/>
        </table:table-row>
        <table:table-row table:style-name="ro1">
          <table:table-cell office:value-type="float" office:value="712166" table:style-name="ce4">
            <text:p>712166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2-10T00:00:00" table:style-name="ce6">
            <text:p>10/12/2020</text:p>
          </table:table-cell>
          <table:table-cell office:value-type="date" office:date-value="2020-12-04T00:00:00" table:style-name="ce6">
            <text:p>04/12/2020</text:p>
          </table:table-cell>
          <table:table-cell office:value-type="float" office:value="3120" table:style-name="ce7">
            <text:p>3.120,0000</text:p>
          </table:table-cell>
          <table:table-cell office:value-type="float" office:value="3120" table:style-name="ce7">
            <text:p>3.120,0000</text:p>
          </table:table-cell>
          <table:table-cell office:value-type="string" table:style-name="ce5">
            <text:p><text:span text:style-name="T2">NF: 712166 Fornec. CM HOSPITALAR SA (LONDRINA) <text:s/>- <text:s/>HM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table:number-columns-repeated="16376"/>
        </table:table-row>
        <table:table-row table:style-name="ro1">
          <table:table-cell office:value-type="float" office:value="1368246" table:style-name="ce9">
            <text:p>1368246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12-10T00:00:00" table:style-name="ce6">
            <text:p>10/12/2020</text:p>
          </table:table-cell>
          <table:table-cell office:value-type="date" office:date-value="2020-12-04T00:00:00" table:style-name="ce6">
            <text:p>04/12/2020</text:p>
          </table:table-cell>
          <table:table-cell office:value-type="float" office:value="604.89" table:style-name="ce8">
            <text:p>604,8900</text:p>
          </table:table-cell>
          <table:table-cell office:value-type="float" office:value="604.89" table:style-name="ce8">
            <text:p>604,8900</text:p>
          </table:table-cell>
          <table:table-cell office:value-type="string" table:style-name="ce5">
            <text:p><text:span text:style-name="T2">NF: 1368246 Fornec. COMERCIAL CIRURGICA RIOCLARENSE - HM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table:number-columns-repeated="16376"/>
        </table:table-row>
        <table:table-row table:style-name="ro1">
          <table:table-cell office:value-type="float" office:value="1369365" table:style-name="ce9">
            <text:p>1369365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2-14T00:00:00" table:style-name="ce6">
            <text:p>14/12/2020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6343.9198999999999" table:style-name="ce7">
            <text:p>6.343,9199</text:p>
          </table:table-cell>
          <table:table-cell office:value-type="float" office:value="6343.92" table:style-name="ce7">
            <text:p>6.343,9200</text:p>
          </table:table-cell>
          <table:table-cell office:value-type="string" table:style-name="ce5">
            <text:p><text:span text:style-name="T2">NF: 1369365 Fornec. COMERCIAL CIRURGICA RIOCLARENSE <text:s text:c="2"/>- <text:s/>HM FRANCISCO <text:s/>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31859" table:style-name="ce4">
            <text:p>231859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2-05T00:00:00" table:style-name="ce6">
            <text:p>05/12/2020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593.75" table:style-name="ce8">
            <text:p>593,7500</text:p>
          </table:table-cell>
          <table:table-cell office:value-type="float" office:value="593.75" table:style-name="ce8">
            <text:p>593,7500</text:p>
          </table:table-cell>
          <table:table-cell office:value-type="string" table:style-name="ce5">
            <text:p><text:span text:style-name="T2">NF: 231859 CRISMED COMERCI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791893" table:style-name="ce9">
            <text:p>2791893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2-14T00:00:00" table:style-name="ce6">
            <text:p>14/12/2020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6856" table:style-name="ce7">
            <text:p>6.856,0000</text:p>
          </table:table-cell>
          <table:table-cell office:value-type="float" office:value="6856" table:style-name="ce7">
            <text:p>6.856,0000</text:p>
          </table:table-cell>
          <table:table-cell office:value-type="string" table:style-name="ce5">
            <text:p><text:span text:style-name="T2">NF: 2791893 Fornec. CRISTALIA PRODUTOS FARMACEUTICOS LT <text:s/>- HM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table:number-columns-repeated="16376"/>
        </table:table-row>
        <table:table-row table:style-name="ro1">
          <table:table-cell office:value-type="float" office:value="205772" table:style-name="ce4">
            <text:p>205772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0-12-18T00:00:00" table:style-name="ce6">
            <text:p>18/12/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1098.3599999999999" table:style-name="ce7">
            <text:p>1.098,3600</text:p>
          </table:table-cell>
          <table:table-cell office:value-type="float" office:value="1098.3599999999999" table:style-name="ce7">
            <text:p>1.098,3600</text:p>
          </table:table-cell>
          <table:table-cell office:value-type="string" table:style-name="ce5">
            <text:p><text:span text:style-name="T2">DARF 1708 IRRF - REF. 11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5773" table:style-name="ce4">
            <text:p>205773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0-12-18T00:00:00" table:style-name="ce6">
            <text:p>18/12/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3404.9099000000001" table:style-name="ce7">
            <text:p>3.404,9099</text:p>
          </table:table-cell>
          <table:table-cell office:value-type="float" office:value="3404.91" table:style-name="ce7">
            <text:p>3.404,9100</text:p>
          </table:table-cell>
          <table:table-cell office:value-type="string" table:style-name="ce5">
            <text:p><text:span text:style-name="T2">DARF 5952 PIS/COFINS/CSLL - REF. 11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4918" table:style-name="ce4">
            <text:p>204918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0-12-18T00:00:00" table:style-name="ce6">
            <text:p>18/12/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6982.4102000000003" table:style-name="ce7">
            <text:p>6.982,4102</text:p>
          </table:table-cell>
          <table:table-cell office:value-type="float" office:value="6982.41" table:style-name="ce7">
            <text:p>6.982,4100</text:p>
          </table:table-cell>
          <table:table-cell office:value-type="string" table:style-name="ce5">
            <text:p><text:span text:style-name="T2">DARF 0561 IRRF - REF. 11/2020 - MENSAL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4938" table:style-name="ce4">
            <text:p>204938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0-12-18T00:00:00" table:style-name="ce6">
            <text:p>18/12/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144.4" table:style-name="ce8">
            <text:p>144,4000</text:p>
          </table:table-cell>
          <table:table-cell office:value-type="float" office:value="144.4" table:style-name="ce8">
            <text:p>144,4000</text:p>
          </table:table-cell>
          <table:table-cell office:value-type="string" table:style-name="ce5">
            <text:p><text:span text:style-name="T2">DARF 0561 IRRF - REF. 11/2020 - FÉRIAS - H.M. FRANCISCO DE <text:s/>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4944" table:style-name="ce4">
            <text:p>204944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0-12-18T00:00:00" table:style-name="ce6">
            <text:p>18/12/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955.14" table:style-name="ce8">
            <text:p>955,1400</text:p>
          </table:table-cell>
          <table:table-cell office:value-type="float" office:value="955.14" table:style-name="ce8">
            <text:p>955,1400</text:p>
          </table:table-cell>
          <table:table-cell office:value-type="string" table:style-name="ce5">
            <text:p><text:span text:style-name="T2">DARF 0561 IRRF - REF. 11/2020 - RESCISÃO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95008" table:style-name="ce4">
            <text:p>95008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12-18T00:00:00" table:style-name="ce6">
            <text:p>18/12/2020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1041.4000000000001" table:style-name="ce7">
            <text:p>1.041,4000</text:p>
          </table:table-cell>
          <table:table-cell office:value-type="float" office:value="1041.4000000000001" table:style-name="ce7">
            <text:p>1.041,4000</text:p>
          </table:table-cell>
          <table:table-cell office:value-type="string" table:style-name="ce5">
            <text:p><text:span text:style-name="T2">NF: 95008 Fornec. DIMEBRAS COMERCIAL HOSPITALAR LTDA - HMFA</text:span></text:p>
          </table:table-cell>
          <table:table-cell office:value-type="string" table:style-name="ce5">
            <text:p><text:span text:style-name="T2">HMFA Farmácia</text:span></text:p>
          </table:table-cell>
          <table:table-cell table:number-columns-repeated="16376"/>
        </table:table-row>
        <table:table-row table:style-name="ro1">
          <table:table-cell office:value-type="float" office:value="205363" table:style-name="ce4">
            <text:p>205363</text:p>
          </table:table-cell>
          <table:table-cell office:value-type="string" table:style-name="ce5">
            <text:p><text:span text:style-name="T2">DESPESAS GERAIS</text:span></text:p>
          </table:table-cell>
          <table:table-cell office:value-type="date" office:date-value="2020-12-11T00:00:00" table:style-name="ce6">
            <text:p>11/12/2020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93.32" table:style-name="ce8">
            <text:p>93,3200</text:p>
          </table:table-cell>
          <table:table-cell office:value-type="float" office:value="93.32" table:style-name="ce8">
            <text:p>93,3200</text:p>
          </table:table-cell>
          <table:table-cell office:value-type="string" table:style-name="ce5">
            <text:p><text:span text:style-name="T2">BIRO DOCERIA E CONFEITARIA LTDA.(KOPENHAGEN) - REF. BRINDE PARA PALESTRANTE (ASSUNTO: PARADA CARDIORESPIRATORIA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5365" table:style-name="ce4">
            <text:p>205365</text:p>
          </table:table-cell>
          <table:table-cell office:value-type="string" table:style-name="ce5">
            <text:p><text:span text:style-name="T2">DESPESAS GERAIS</text:span></text:p>
          </table:table-cell>
          <table:table-cell office:value-type="date" office:date-value="2020-12-11T00:00:00" table:style-name="ce6">
            <text:p>11/12/2020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206.81" table:style-name="ce8">
            <text:p>206,8100</text:p>
          </table:table-cell>
          <table:table-cell office:value-type="float" office:value="206.81" table:style-name="ce8">
            <text:p>206,8100</text:p>
          </table:table-cell>
          <table:table-cell office:value-type="string" table:style-name="ce5">
            <text:p><text:span text:style-name="T2">UBER UTILIZADO POR FERNANDO - INFORMATICA - HM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51811" table:style-name="ce4">
            <text:p>51811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12-10T00:00:00" table:style-name="ce6">
            <text:p>10/12/2020</text:p>
          </table:table-cell>
          <table:table-cell office:value-type="date" office:date-value="2020-12-04T00:00:00" table:style-name="ce6">
            <text:p>04/12/2020</text:p>
          </table:table-cell>
          <table:table-cell office:value-type="float" office:value="16915" table:style-name="ce7">
            <text:p>16.915,0000</text:p>
          </table:table-cell>
          <table:table-cell office:value-type="float" office:value="16915" table:style-name="ce7">
            <text:p>16.915,0000</text:p>
          </table:table-cell>
          <table:table-cell office:value-type="string" table:style-name="ce5">
            <text:p><text:span text:style-name="T2">NF: 51811 Fornec. DRL COMERCIO IMPORTACAO E EXPORTACAO EIRELI - EPP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52928" table:style-name="ce4">
            <text:p>52928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12-29T00:00:00" table:style-name="ce6">
            <text:p>29/12/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5266.2002000000002" table:style-name="ce7">
            <text:p>5.266,2002</text:p>
          </table:table-cell>
          <table:table-cell office:value-type="float" office:value="5266.2" table:style-name="ce7">
            <text:p>5.266,2000</text:p>
          </table:table-cell>
          <table:table-cell office:value-type="string" table:style-name="ce5">
            <text:p><text:span text:style-name="T2">NF: 52928 Fornec. DRL COMERCIO IMPORTACAO E EXPORTACAO EIRELI - EPP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97538" table:style-name="ce4">
            <text:p>97538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2-18T00:00:00" table:style-name="ce6">
            <text:p>18/12/2020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117" table:style-name="ce8">
            <text:p>117,0000</text:p>
          </table:table-cell>
          <table:table-cell office:value-type="float" office:value="117" table:style-name="ce8">
            <text:p>117,0000</text:p>
          </table:table-cell>
          <table:table-cell office:value-type="string" table:style-name="ce5">
            <text:p><text:span text:style-name="T2">NF: 97538 Fornec. DROGARIA NOVA ESPERANÇA EIRELI <text:s/>- HMFA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16972" table:style-name="ce4">
            <text:p>116972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2-12T00:00:00" table:style-name="ce6">
            <text:p>12/12/2020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382.71" table:style-name="ce8">
            <text:p>382,7100</text:p>
          </table:table-cell>
          <table:table-cell office:value-type="float" office:value="382.71" table:style-name="ce8">
            <text:p>382,7100</text:p>
          </table:table-cell>
          <table:table-cell office:value-type="string" table:style-name="ce5">
            <text:p><text:span text:style-name="T2">NF: 116972 Fornec. DUPATRI HOSPITALAR COMERCIO IMPORTAÇÃO E EXPORTAÇÃO LTDA <text:s/>- HM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<text:span text:style-name="T2">CONTRATO MANUTENÇÃO RELOGIO DE PONTO</text:span></text:p>
          </table:table-cell>
          <table:table-cell office:value-type="date" office:date-value="2020-12-10T00:00:00" table:style-name="ce6">
            <text:p>10/12/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280" table:style-name="ce8">
            <text:p>280,0000</text:p>
          </table:table-cell>
          <table:table-cell office:value-type="float" office:value="280" table:style-name="ce8">
            <text:p>280,0000</text:p>
          </table:table-cell>
          <table:table-cell office:value-type="string" table:style-name="ce5">
            <text:p><text:span text:style-name="T2">NF: 36 Fornec. CEMT DE AQUINO TECNOLOGIA DA INFORMAÇÃO - CONTRATO 081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4888" table:style-name="ce4">
            <text:p>204888</text:p>
          </table:table-cell>
          <table:table-cell office:value-type="string" table:style-name="ce5">
            <text:p><text:span text:style-name="T2">EMPRESTIMOS</text:span></text:p>
          </table:table-cell>
          <table:table-cell office:value-type="date" office:date-value="2020-12-15T00:00:00" table:style-name="ce6">
            <text:p>15/12/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3132.0601000000001" table:style-name="ce7">
            <text:p>3.132,0601</text:p>
          </table:table-cell>
          <table:table-cell office:value-type="float" office:value="3132.06" table:style-name="ce7">
            <text:p>3.132,0600</text:p>
          </table:table-cell>
          <table:table-cell office:value-type="string" table:style-name="ce5">
            <text:p><text:span text:style-name="T2">EMPRESTIMO CONSIGNADO SANTANDER - REF. 11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1778462" table:style-name="ce9">
            <text:p>1778462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2-20T00:00:00" table:style-name="ce6">
            <text:p>20/12/2020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000.2" table:style-name="ce7">
            <text:p>1.000,2000</text:p>
          </table:table-cell>
          <table:table-cell office:value-type="float" office:value="1000.2" table:style-name="ce7">
            <text:p>1.000,2000</text:p>
          </table:table-cell>
          <table:table-cell office:value-type="string" table:style-name="ce5">
            <text:p><text:span text:style-name="T2">NF: 1778462 EUROFARMA LABORATORIOS LTDA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1784792" table:style-name="ce9">
            <text:p>1784792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2-04T00:00:00" table:style-name="ce6">
            <text:p>04/12/2020</text:p>
          </table:table-cell>
          <table:table-cell office:value-type="date" office:date-value="2020-12-04T00:00:00" table:style-name="ce6">
            <text:p>04/12/2020</text:p>
          </table:table-cell>
          <table:table-cell office:value-type="float" office:value="5000" table:style-name="ce7">
            <text:p>5.000,0000</text:p>
          </table:table-cell>
          <table:table-cell office:value-type="float" office:value="5000" table:style-name="ce7">
            <text:p>5.000,0000</text:p>
          </table:table-cell>
          <table:table-cell office:value-type="string" table:style-name="ce5">
            <text:p><text:span text:style-name="T2">NF: 1784792 EUROFARMA LABORATORIOS LTDA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784792" table:style-name="ce9">
            <text:p>1784792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1-03T00:00:00" table:style-name="ce6">
            <text:p>03/01/2021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5000" table:style-name="ce7">
            <text:p>5.000,0000</text:p>
          </table:table-cell>
          <table:table-cell office:value-type="float" office:value="5000" table:style-name="ce7">
            <text:p>5.000,0000</text:p>
          </table:table-cell>
          <table:table-cell office:value-type="string" table:style-name="ce5">
            <text:p><text:span text:style-name="T2">NF: 1784792 EUROFARMA LABORATORIOS LTDA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789349" table:style-name="ce9">
            <text:p>1789349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2-13T00:00:00" table:style-name="ce6">
            <text:p>13/12/2020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1681.8" table:style-name="ce7">
            <text:p>1.681,8000</text:p>
          </table:table-cell>
          <table:table-cell office:value-type="float" office:value="1681.78" table:style-name="ce7">
            <text:p>1.681,7800</text:p>
          </table:table-cell>
          <table:table-cell office:value-type="string" table:style-name="ce5">
            <text:p><text:span text:style-name="T2">NF: 1789349 EUROFARMA LABORATORIOS LTDA</text:span></text:p>
          </table:table-cell>
          <table:table-cell office:value-type="string" table:style-name="ce5">
            <text:p><text:span text:style-name="T2">HMFA Farmácia</text:span></text:p>
          </table:table-cell>
          <table:table-cell table:number-columns-repeated="16376"/>
        </table:table-row>
        <table:table-row table:style-name="ro1">
          <table:table-cell office:value-type="float" office:value="1789379" table:style-name="ce9">
            <text:p>1789379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2-13T00:00:00" table:style-name="ce6">
            <text:p>13/12/2020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3000.3998999999999" table:style-name="ce7">
            <text:p>3.000,3999</text:p>
          </table:table-cell>
          <table:table-cell office:value-type="float" office:value="3000.4" table:style-name="ce7">
            <text:p>3.000,4000</text:p>
          </table:table-cell>
          <table:table-cell office:value-type="string" table:style-name="ce5">
            <text:p><text:span text:style-name="T2">NF: 1789379 EUROFARMA LABORATORIOS LTDA</text:span></text:p>
          </table:table-cell>
          <table:table-cell office:value-type="string" table:style-name="ce5">
            <text:p><text:span text:style-name="T2">HMFA Farmácia</text:span></text:p>
          </table:table-cell>
          <table:table-cell table:number-columns-repeated="16376"/>
        </table:table-row>
        <table:table-row table:style-name="ro1">
          <table:table-cell office:value-type="float" office:value="206180" table:style-name="ce4">
            <text:p>206180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12-22T00:00:00" table:style-name="ce6">
            <text:p>22/12/2020</text:p>
          </table:table-cell>
          <table:table-cell office:value-type="date" office:date-value="2020-12-22T00:00:00" table:style-name="ce6">
            <text:p>22/12/2020</text:p>
          </table:table-cell>
          <table:table-cell office:value-type="float" office:value="289.89999999999998" table:style-name="ce8">
            <text:p>289,9000</text:p>
          </table:table-cell>
          <table:table-cell office:value-type="float" office:value="289.89999999999998" table:style-name="ce8">
            <text:p>289,9000</text:p>
          </table:table-cell>
          <table:table-cell office:value-type="string" table:style-name="ce5">
            <text:p><text:span text:style-name="T2">V. T INTERMUNICIPAL - NºD 26474 VIAÇÃO SÃO BENTO LTDA - REF. 01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3875" table:style-name="ce4">
            <text:p>203875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12-16T00:00:00" table:style-name="ce6">
            <text:p>16/12/2020</text:p>
          </table:table-cell>
          <table:table-cell office:value-type="date" office:date-value="2020-12-16T00:00:00" table:style-name="ce6">
            <text:p>16/12/2020</text:p>
          </table:table-cell>
          <table:table-cell office:value-type="float" office:value="4847.9399000000003" table:style-name="ce7">
            <text:p>4.847,9399</text:p>
          </table:table-cell>
          <table:table-cell office:value-type="float" office:value="4847.9399999999996" table:style-name="ce7">
            <text:p>4.847,9400</text:p>
          </table:table-cell>
          <table:table-cell office:value-type="string" table:style-name="ce5">
            <text:p><text:span text:style-name="T2">FÉRIAS - REF. 12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6027" table:style-name="ce4">
            <text:p>206027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12-28T00:00:00" table:style-name="ce6">
            <text:p>28/12/2020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4791.8798999999999" table:style-name="ce7">
            <text:p>4.791,8799</text:p>
          </table:table-cell>
          <table:table-cell office:value-type="float" office:value="4791.88" table:style-name="ce7">
            <text:p>4.791,8800</text:p>
          </table:table-cell>
          <table:table-cell office:value-type="string" table:style-name="ce5">
            <text:p><text:span text:style-name="T2">FÉRIAS - REF. 01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4705" table:style-name="ce4">
            <text:p>204705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12-04T00:00:00" table:style-name="ce6">
            <text:p>04/12/2020</text:p>
          </table:table-cell>
          <table:table-cell office:value-type="date" office:date-value="2020-12-04T00:00:00" table:style-name="ce6">
            <text:p>04/12/2020</text:p>
          </table:table-cell>
          <table:table-cell office:value-type="float" office:value="126168.1563" table:style-name="ce7">
            <text:p>126.168,1563</text:p>
          </table:table-cell>
          <table:table-cell office:value-type="float" office:value="126168.16" table:style-name="ce7">
            <text:p>126.168,1600</text:p>
          </table:table-cell>
          <table:table-cell office:value-type="string" table:style-name="ce5">
            <text:p><text:span text:style-name="T2">FOLHA DE PAGAMENTO - REF. 11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5171" table:style-name="ce4">
            <text:p>205171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12-11T00:00:00" table:style-name="ce6">
            <text:p>11/12/2020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3357.77" table:style-name="ce7">
            <text:p>3.357,7700</text:p>
          </table:table-cell>
          <table:table-cell office:value-type="float" office:value="3357.77" table:style-name="ce7">
            <text:p>3.357,7700</text:p>
          </table:table-cell>
          <table:table-cell office:value-type="string" table:style-name="ce5">
            <text:p><text:span text:style-name="T2">FOLHA DE PAGAMENTO - REF. 11/2020 - H.M. FRANCISCO DE ASSIS (COMPLEMENTAR)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5050" table:style-name="ce4">
            <text:p>205050</text:p>
          </table:table-cell>
          <table:table-cell office:value-type="string" table:style-name="ce5">
            <text:p><text:span text:style-name="T2">IMPOSTOS</text:span></text:p>
          </table:table-cell>
          <table:table-cell office:value-type="date" office:date-value="2020-12-18T00:00:00" table:style-name="ce6">
            <text:p>18/12/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18765.910199999998" table:style-name="ce7">
            <text:p>18.765,9102</text:p>
          </table:table-cell>
          <table:table-cell office:value-type="float" office:value="18765.91" table:style-name="ce7">
            <text:p>18.765,9100</text:p>
          </table:table-cell>
          <table:table-cell office:value-type="string" table:style-name="ce5">
            <text:p><text:span text:style-name="T2">GPS INSS 2305 - REF. 11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6000" table:style-name="ce4">
            <text:p>206000</text:p>
          </table:table-cell>
          <table:table-cell office:value-type="string" table:style-name="ce5">
            <text:p><text:span text:style-name="T2">IMPOSTOS</text:span></text:p>
          </table:table-cell>
          <table:table-cell office:value-type="date" office:date-value="2020-12-18T00:00:00" table:style-name="ce6">
            <text:p>18/12/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9552.9696999999996" table:style-name="ce7">
            <text:p>9.552,9697</text:p>
          </table:table-cell>
          <table:table-cell office:value-type="float" office:value="9552.9699999999993" table:style-name="ce7">
            <text:p>9.552,9700</text:p>
          </table:table-cell>
          <table:table-cell office:value-type="string" table:style-name="ce5">
            <text:p><text:span text:style-name="T2">GPS INSS 2305 - REF. 13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4592" table:style-name="ce4">
            <text:p>204592</text:p>
          </table:table-cell>
          <table:table-cell office:value-type="string" table:style-name="ce5">
            <text:p><text:span text:style-name="T2">FGTS</text:span></text:p>
          </table:table-cell>
          <table:table-cell office:value-type="date" office:date-value="2020-12-03T00:00:00" table:style-name="ce6">
            <text:p>03/12/2020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178.93" table:style-name="ce8">
            <text:p>178,9300</text:p>
          </table:table-cell>
          <table:table-cell office:value-type="float" office:value="178.93" table:style-name="ce8">
            <text:p>178,9300</text:p>
          </table:table-cell>
          <table:table-cell office:value-type="string" table:style-name="ce5">
            <text:p><text:span text:style-name="T2">GUIA FGTS RESCISÓRIO - TATIANE MARQUES DE JESUS - TECNICA DE ENFERMAGEM - H.M.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table:number-columns-repeated="16376"/>
        </table:table-row>
        <table:table-row table:style-name="ro1">
          <table:table-cell office:value-type="float" office:value="204852" table:style-name="ce4">
            <text:p>204852</text:p>
          </table:table-cell>
          <table:table-cell office:value-type="string" table:style-name="ce5">
            <text:p><text:span text:style-name="T2">FGTS</text:span></text:p>
          </table:table-cell>
          <table:table-cell office:value-type="date" office:date-value="2020-12-07T00:00:00" table:style-name="ce6">
            <text:p>07/12/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3880.54" table:style-name="ce7">
            <text:p>13.880,5400</text:p>
          </table:table-cell>
          <table:table-cell office:value-type="float" office:value="13880.54" table:style-name="ce7">
            <text:p>13.880,5400</text:p>
          </table:table-cell>
          <table:table-cell office:value-type="string" table:style-name="ce5">
            <text:p><text:span text:style-name="T2">FGTS - REF. 11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12-21T00:00:00" table:style-name="ce6">
            <text:p>21/12/2020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3456" table:style-name="ce7">
            <text:p>3.456,0000</text:p>
          </table:table-cell>
          <table:table-cell office:value-type="float" office:value="3243.46" table:style-name="ce7">
            <text:p>3.243,4600</text:p>
          </table:table-cell>
          <table:table-cell office:value-type="string" table:style-name="ce5">
            <text:p><text:span text:style-name="T2">NF: 5 - HRS CLINICA MEDICA LTDA - REF. 11/2020 - HMFA HOSPITAL MUNICIPAL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12-21T00:00:00" table:style-name="ce6">
            <text:p>21/12/2020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5272" table:style-name="ce7">
            <text:p>25.272,0000</text:p>
          </table:table-cell>
          <table:table-cell office:value-type="float" office:value="23717.77" table:style-name="ce7">
            <text:p>23.717,7700</text:p>
          </table:table-cell>
          <table:table-cell office:value-type="string" table:style-name="ce5">
            <text:p><text:span text:style-name="T2">- NF: 5 - CLINICA MEDICA JF LTDA - REF. 11/2020 - HOSPITAL MUNICIPAL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<text:span text:style-name="T2">CONTRATO DE LOCAÇÃO DE IMPRESSORAS</text:span></text:p>
          </table:table-cell>
          <table:table-cell office:value-type="date" office:date-value="2020-12-15T00:00:00" table:style-name="ce6">
            <text:p>15/12/2020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199.1199999999999" table:style-name="ce7">
            <text:p>1.199,1200</text:p>
          </table:table-cell>
          <table:table-cell office:value-type="float" office:value="1199.1199999999999" table:style-name="ce7">
            <text:p>1.199,1200</text:p>
          </table:table-cell>
          <table:table-cell office:value-type="string" table:style-name="ce5">
            <text:p><text:span text:style-name="T2">NF: 147 Fornec. KM PRINTER IMPRESSORAS LTDA - CONTRATO 110/2020 - 02/06 - REF. 11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12-21T00:00:00" table:style-name="ce6">
            <text:p>21/12/2020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4904" table:style-name="ce7">
            <text:p>14.904,0000</text:p>
          </table:table-cell>
          <table:table-cell office:value-type="float" office:value="13987.4" table:style-name="ce7">
            <text:p>13.987,4000</text:p>
          </table:table-cell>
          <table:table-cell office:value-type="string" table:style-name="ce5">
            <text:p><text:span text:style-name="T2">NF: 74 - LEANDRO PERUCHI DA SILVA ME - REF. 11/2020 - HOSPITAL MUNICIPAL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62720" table:style-name="ce4">
            <text:p>262720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12-10T00:00:00" table:style-name="ce6">
            <text:p>10/12/2020</text:p>
          </table:table-cell>
          <table:table-cell office:value-type="date" office:date-value="2020-12-04T00:00:00" table:style-name="ce6">
            <text:p>04/12/2020</text:p>
          </table:table-cell>
          <table:table-cell office:value-type="float" office:value="633.12" table:style-name="ce8">
            <text:p>633,1200</text:p>
          </table:table-cell>
          <table:table-cell office:value-type="float" office:value="633.12" table:style-name="ce8">
            <text:p>633,1200</text:p>
          </table:table-cell>
          <table:table-cell office:value-type="string" table:style-name="ce5">
            <text:p><text:span text:style-name="T2">NF: 262720 Fornec. LONDRICIR COMERCIO DE MATERIAL HOSPITALAR LTDA <text:s/>- HM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table:number-columns-repeated="16376"/>
        </table:table-row>
        <table:table-row table:style-name="ro1">
          <table:table-cell office:value-type="float" office:value="46765" table:style-name="ce4">
            <text:p>46765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2-12T00:00:00" table:style-name="ce6">
            <text:p>12/12/2020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2644.9299000000001" table:style-name="ce7">
            <text:p>2.644,9299</text:p>
          </table:table-cell>
          <table:table-cell office:value-type="float" office:value="2644.93" table:style-name="ce7">
            <text:p>2.644,9300</text:p>
          </table:table-cell>
          <table:table-cell office:value-type="string" table:style-name="ce5">
            <text:p><text:span text:style-name="T2">NF: 46765 Fornec. MEDICAMENTAL HOSPITALAR LTDA <text:s/>- HM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table:number-columns-repeated="16376"/>
        </table:table-row>
        <table:table-row table:style-name="ro1">
          <table:table-cell office:value-type="float" office:value="583876" table:style-name="ce4">
            <text:p>583876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2-11T00:00:00" table:style-name="ce6">
            <text:p>11/12/2020</text:p>
          </table:table-cell>
          <table:table-cell office:value-type="date" office:date-value="2020-12-04T00:00:00" table:style-name="ce6">
            <text:p>04/12/2020</text:p>
          </table:table-cell>
          <table:table-cell office:value-type="float" office:value="2141.5700999999999" table:style-name="ce7">
            <text:p>2.141,5701</text:p>
          </table:table-cell>
          <table:table-cell office:value-type="float" office:value="2141.5700000000002" table:style-name="ce7">
            <text:p>2.141,5700</text:p>
          </table:table-cell>
          <table:table-cell office:value-type="string" table:style-name="ce5">
            <text:p><text:span text:style-name="T2">NF: 583876 Fornec. MEDILAR IMPORT. E DISTRIB. DE PRODUTOS MEDICO HOSP. - HMFA</text:span></text:p>
          </table:table-cell>
          <table:table-cell office:value-type="string" table:style-name="ce5">
            <text:p><text:span text:style-name="T2">HMFA Farmácia</text:span></text:p>
          </table:table-cell>
          <table:table-cell table:number-columns-repeated="16376"/>
        </table:table-row>
        <table:table-row table:style-name="ro1">
          <table:table-cell office:value-type="float" office:value="756102" table:style-name="ce4">
            <text:p>756102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2-11T00:00:00" table:style-name="ce6">
            <text:p>11/12/2020</text:p>
          </table:table-cell>
          <table:table-cell office:value-type="date" office:date-value="2020-12-04T00:00:00" table:style-name="ce6">
            <text:p>04/12/2020</text:p>
          </table:table-cell>
          <table:table-cell office:value-type="float" office:value="611.25" table:style-name="ce8">
            <text:p>611,2500</text:p>
          </table:table-cell>
          <table:table-cell office:value-type="float" office:value="611.25" table:style-name="ce8">
            <text:p>611,2500</text:p>
          </table:table-cell>
          <table:table-cell office:value-type="string" table:style-name="ce5">
            <text:p><text:span text:style-name="T2">NF: 756102 Fornec. NACIONAL COMERCIAL HOSPITALAR LTDA (RIB PRETO) <text:s text:c="2"/>- <text:s/>HM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table:number-columns-repeated="16376"/>
        </table:table-row>
        <table:table-row table:style-name="ro1">
          <table:table-cell office:value-type="float" office:value="9917" table:style-name="ce4">
            <text:p>9917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2-12T00:00:00" table:style-name="ce6">
            <text:p>12/12/2020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7538" table:style-name="ce7">
            <text:p>7.538,0000</text:p>
          </table:table-cell>
          <table:table-cell office:value-type="float" office:value="7538" table:style-name="ce7">
            <text:p>7.538,0000</text:p>
          </table:table-cell>
          <table:table-cell office:value-type="string" table:style-name="ce5">
            <text:p><text:span text:style-name="T2">NF: 9917 Fornec. NEUPHARMA DISTRIBUIÇÃO DE MATERIAL MEDICO HOSPITALAR LTDA <text:s/>- HM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table:number-columns-repeated="16376"/>
        </table:table-row>
        <table:table-row table:style-name="ro1">
          <table:table-cell office:value-type="float" office:value="206178" table:style-name="ce4">
            <text:p>206178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12-22T00:00:00" table:style-name="ce6">
            <text:p>22/12/2020</text:p>
          </table:table-cell>
          <table:table-cell office:value-type="date" office:date-value="2020-12-22T00:00:00" table:style-name="ce6">
            <text:p>22/12/2020</text:p>
          </table:table-cell>
          <table:table-cell office:value-type="float" office:value="562.79999999999995" table:style-name="ce8">
            <text:p>562,8000</text:p>
          </table:table-cell>
          <table:table-cell office:value-type="float" office:value="562.79999999999995" table:style-name="ce8">
            <text:p>562,8000</text:p>
          </table:table-cell>
          <table:table-cell office:value-type="string" table:style-name="ce5">
            <text:p><text:span text:style-name="T2">V. T MUNICIPAL - NF 13273 PROURBANO CONSORCIO RIBEIRAO PRETO DE TRANSPORTE - REF. 01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6181" table:style-name="ce4">
            <text:p>206181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12-22T00:00:00" table:style-name="ce6">
            <text:p>22/12/2020</text:p>
          </table:table-cell>
          <table:table-cell office:value-type="date" office:date-value="2020-12-22T00:00:00" table:style-name="ce6">
            <text:p>22/12/2020</text:p>
          </table:table-cell>
          <table:table-cell office:value-type="float" office:value="148.25" table:style-name="ce8">
            <text:p>148,2500</text:p>
          </table:table-cell>
          <table:table-cell office:value-type="float" office:value="148.25" table:style-name="ce8">
            <text:p>148,2500</text:p>
          </table:table-cell>
          <table:table-cell office:value-type="string" table:style-name="ce5">
            <text:p><text:span text:style-name="T2">V. T INTERMUNICIPAL - NºD 70016 RAPIDO D'OESTE LTDA - REF. 01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4389" table:style-name="ce4">
            <text:p>204389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12-02T00:00:00" table:style-name="ce6">
            <text:p>02/12/2020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6104.0097999999998" table:style-name="ce7">
            <text:p>6.104,0098</text:p>
          </table:table-cell>
          <table:table-cell office:value-type="float" office:value="6104.01" table:style-name="ce7">
            <text:p>6.104,0100</text:p>
          </table:table-cell>
          <table:table-cell office:value-type="string" table:style-name="ce5">
            <text:p><text:span text:style-name="T2">RESCISÃO DE CONTRATO DE LARISSA DE SOUZA FALCUCI - NUTRICIONISTA - H.M. FRANCISCO DE ASSIS</text:span></text:p>
          </table:table-cell>
          <table:table-cell office:value-type="string" table:style-name="ce5">
            <text:p><text:span text:style-name="T2">HMFA Cozinha</text:span></text:p>
          </table:table-cell>
          <table:table-cell table:number-columns-repeated="16376"/>
        </table:table-row>
        <table:table-row table:style-name="ro1">
          <table:table-cell office:value-type="float" office:value="204593" table:style-name="ce4">
            <text:p>204593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12-03T00:00:00" table:style-name="ce6">
            <text:p>03/12/2020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3957.8101000000001" table:style-name="ce7">
            <text:p>3.957,8101</text:p>
          </table:table-cell>
          <table:table-cell office:value-type="float" office:value="3957.81" table:style-name="ce7">
            <text:p>3.957,8100</text:p>
          </table:table-cell>
          <table:table-cell office:value-type="string" table:style-name="ce5">
            <text:p><text:span text:style-name="T2">RESCISÃO DE CONTRATO DE TATIANE MARQUES DE JESUS - TECNICA DE ENFERMAGEM - H.M.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table:number-columns-repeated="16376"/>
        </table:table-row>
        <table:table-row table:style-name="ro1">
          <table:table-cell office:value-type="float" office:value="852341" table:style-name="ce4">
            <text:p>852341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2-17T00:00:00" table:style-name="ce6">
            <text:p>17/12/2020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408.96" table:style-name="ce8">
            <text:p>408,9600</text:p>
          </table:table-cell>
          <table:table-cell office:value-type="float" office:value="408.96" table:style-name="ce8">
            <text:p>408,9600</text:p>
          </table:table-cell>
          <table:table-cell office:value-type="string" table:style-name="ce5">
            <text:p><text:span text:style-name="T2">NF: 852341 Fornec. SERVIMED COMERCIAL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04818" table:style-name="ce4">
            <text:p>204818</text:p>
          </table:table-cell>
          <table:table-cell office:value-type="string" table:style-name="ce5">
            <text:p><text:span text:style-name="T2">DESPESAS SINDICAIS</text:span></text:p>
          </table:table-cell>
          <table:table-cell office:value-type="date" office:date-value="2020-12-07T00:00:00" table:style-name="ce6">
            <text:p>07/12/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920" table:style-name="ce8">
            <text:p>920,0000</text:p>
          </table:table-cell>
          <table:table-cell office:value-type="float" office:value="920" table:style-name="ce8">
            <text:p>920,0000</text:p>
          </table:table-cell>
          <table:table-cell office:value-type="string" table:style-name="ce5">
            <text:p><text:span text:style-name="T2">TAXA NEGOCIAL - SINDICATO EMPREG. EM <text:s/>ESTAB. DE SAÚDE DE RIBEIRÃO PRETO - REF. 11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2-16T00:00:00" table:style-name="ce6">
            <text:p>16/12/2020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1512" table:style-name="ce7">
            <text:p>1.512,0000</text:p>
          </table:table-cell>
          <table:table-cell office:value-type="float" office:value="1512" table:style-name="ce7">
            <text:p>1.512,0000</text:p>
          </table:table-cell>
          <table:table-cell office:value-type="string" table:style-name="ce5">
            <text:p><text:span text:style-name="T2">NF: 786 Fornec. SOGAMAX DISTRIBUIDORA DE PRODUTOS FARMACEUTIC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12-21T00:00:00" table:style-name="ce6">
            <text:p>21/12/2020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8144" table:style-name="ce7">
            <text:p>18.144,0000</text:p>
          </table:table-cell>
          <table:table-cell office:value-type="float" office:value="18144" table:style-name="ce7">
            <text:p>18.144,0000</text:p>
          </table:table-cell>
          <table:table-cell office:value-type="string" table:style-name="ce5">
            <text:p><text:span text:style-name="T2">NF: 10 - S VITORIA DA SILVA ME - REF. 11/2020 - HOSPITAL MUNICIPAL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139451" table:style-name="ce4">
            <text:p>139451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2-14T00:00:00" table:style-name="ce6">
            <text:p>14/12/2020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3630.3501000000001" table:style-name="ce7">
            <text:p>3.630,3501</text:p>
          </table:table-cell>
          <table:table-cell office:value-type="float" office:value="3630.3" table:style-name="ce7">
            <text:p>3.630,3000</text:p>
          </table:table-cell>
          <table:table-cell office:value-type="string" table:style-name="ce5">
            <text:p><text:span text:style-name="T2">NF: 139451 Fornec. SUPERMED COM. E IMPORT. DE PROD. MEDICOS HOSPITALARES LTDA <text:s/>- <text:s/>HM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table:number-columns-repeated="16376"/>
        </table:table-row>
        <table:table-row table:style-name="ro1">
          <table:table-cell office:value-type="float" office:value="140298" table:style-name="ce4">
            <text:p>140298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12-14T00:00:00" table:style-name="ce6">
            <text:p>14/12/2020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813.38" table:style-name="ce8">
            <text:p>813,3800</text:p>
          </table:table-cell>
          <table:table-cell office:value-type="float" office:value="813.38" table:style-name="ce8">
            <text:p>813,3800</text:p>
          </table:table-cell>
          <table:table-cell office:value-type="string" table:style-name="ce5">
            <text:p><text:span text:style-name="T2">NF: 140298 Fornec. SUPERMED COM. E IMPORT. DE PROD. MEDICOS HOSPITALARES LTDA <text:s/>- <text:s/>HM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07129" table:style-name="ce4">
            <text:p>207129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12-03T00:00:00" table:style-name="ce6">
            <text:p>03/12/2020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6.8" table:style-name="ce8">
            <text:p>6,8000</text:p>
          </table:table-cell>
          <table:table-cell office:value-type="float" office:value="6.8" table:style-name="ce8">
            <text:p>6,80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7130" table:style-name="ce4">
            <text:p>207130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12-04T00:00:00" table:style-name="ce6">
            <text:p>04/12/2020</text:p>
          </table:table-cell>
          <table:table-cell office:value-type="date" office:date-value="2020-12-04T00:00:00" table:style-name="ce6">
            <text:p>04/12/2020</text:p>
          </table:table-cell>
          <table:table-cell office:value-type="float" office:value="4.46" table:style-name="ce8">
            <text:p>4,4600</text:p>
          </table:table-cell>
          <table:table-cell office:value-type="float" office:value="4.46" table:style-name="ce8">
            <text:p>4,46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7132" table:style-name="ce4">
            <text:p>207132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12-07T00:00:00" table:style-name="ce6">
            <text:p>07/12/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2.71" table:style-name="ce8">
            <text:p>2,7100</text:p>
          </table:table-cell>
          <table:table-cell office:value-type="float" office:value="2.71" table:style-name="ce8">
            <text:p>2,71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7133" table:style-name="ce4">
            <text:p>207133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12-09T00:00:00" table:style-name="ce6">
            <text:p>09/12/2020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7.99" table:style-name="ce8">
            <text:p>7,9900</text:p>
          </table:table-cell>
          <table:table-cell office:value-type="float" office:value="7.99" table:style-name="ce8">
            <text:p>7,99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7135" table:style-name="ce4">
            <text:p>207135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12-18T00:00:00" table:style-name="ce6">
            <text:p>18/12/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13.13" table:style-name="ce8">
            <text:p>13,1300</text:p>
          </table:table-cell>
          <table:table-cell office:value-type="float" office:value="13.13" table:style-name="ce8">
            <text:p>13,13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7136" table:style-name="ce4">
            <text:p>207136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12-21T00:00:00" table:style-name="ce6">
            <text:p>21/12/2020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8.07" table:style-name="ce8">
            <text:p>18,0700</text:p>
          </table:table-cell>
          <table:table-cell office:value-type="float" office:value="18.07" table:style-name="ce8">
            <text:p>18,07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7137" table:style-name="ce4">
            <text:p>207137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12-22T00:00:00" table:style-name="ce6">
            <text:p>22/12/2020</text:p>
          </table:table-cell>
          <table:table-cell office:value-type="date" office:date-value="2020-12-22T00:00:00" table:style-name="ce6">
            <text:p>22/12/2020</text:p>
          </table:table-cell>
          <table:table-cell office:value-type="float" office:value="0.32" table:style-name="ce8">
            <text:p>0,3200</text:p>
          </table:table-cell>
          <table:table-cell office:value-type="float" office:value="0.32" table:style-name="ce8">
            <text:p>0,32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7138" table:style-name="ce4">
            <text:p>207138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12-28T00:00:00" table:style-name="ce6">
            <text:p>28/12/2020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.74" table:style-name="ce8">
            <text:p>1,7400</text:p>
          </table:table-cell>
          <table:table-cell office:value-type="float" office:value="1.74" table:style-name="ce8">
            <text:p>1,74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6250" table:style-name="ce4">
            <text:p>206250</text:p>
          </table:table-cell>
          <table:table-cell office:value-type="string" table:style-name="ce5">
            <text:p><text:span text:style-name="T2">VALE ALIMENTAÇÃO</text:span></text:p>
          </table:table-cell>
          <table:table-cell office:value-type="date" office:date-value="2020-12-21T00:00:00" table:style-name="ce6">
            <text:p>21/12/2020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3300" table:style-name="ce7">
            <text:p>3.300,0000</text:p>
          </table:table-cell>
          <table:table-cell office:value-type="float" office:value="3300" table:style-name="ce7">
            <text:p>3.300,0000</text:p>
          </table:table-cell>
          <table:table-cell office:value-type="string" table:style-name="ce5">
            <text:p><text:span text:style-name="T2">VALE ALIMENTAÇÃO - REF. 11/2020 - HM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6179" table:style-name="ce4">
            <text:p>206179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12-22T00:00:00" table:style-name="ce6">
            <text:p>22/12/2020</text:p>
          </table:table-cell>
          <table:table-cell office:value-type="date" office:date-value="2020-12-22T00:00:00" table:style-name="ce6">
            <text:p>22/12/2020</text:p>
          </table:table-cell>
          <table:table-cell office:value-type="float" office:value="333.6" table:style-name="ce8">
            <text:p>333,6000</text:p>
          </table:table-cell>
          <table:table-cell office:value-type="float" office:value="333.6" table:style-name="ce8">
            <text:p>333,6000</text:p>
          </table:table-cell>
          <table:table-cell office:value-type="string" table:style-name="ce5">
            <text:p><text:span text:style-name="T2">V. T INTERMUNICIPAL - NºD 106786 VIAÇÃO SÃO BENTO LTDA - REF. 01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4" number:min-integer-digits="1" number:grouping="true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Pasta1</dc:title>
    <meta:initial-creator>padrao</meta:initial-creator>
    <dc:creator>[ HOS ] Eduardo Cruz Araujo</dc:creator>
    <meta:creation-date>2021-06-24T11:01:30Z</meta:creation-date>
    <dc:date>2021-06-25T12:37:03Z</dc:date>
  </office:meta>
</office:document-meta>
</file>