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808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Default" style:data-style-name="N36"/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1.7222916666667cm" style:use-optimal-column-width="true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espesas___Perí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ítulo</text:p>
          </table:table-cell>
          <table:table-cell office:value-type="string" table:style-name="ce2">
            <text:p>Despesa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Empresa</text:p>
          </table:table-cell>
          <table:table-cell table:number-columns-repeated="16375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">
            <text:p>CONTRATO DE LOCAÇÃO DE IMPRESSORAS</text:p>
          </table:table-cell>
          <table:table-cell office:value-type="date" office:date-value="2020-11-15T00:00:00" table:style-name="ce4">
            <text:p>15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1443.52" table:style-name="ce5">
            <text:p>1.443,5200</text:p>
          </table:table-cell>
          <table:table-cell office:value-type="float" office:value="1443.52" table:style-name="ce5">
            <text:p>1.443,5200</text:p>
          </table:table-cell>
          <table:table-cell office:value-type="string" table:style-name="ce3">
            <text:p>NF: 101 Fornec. KM PRINTER IMPRESSORAS LTDA <text:s/>- HM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CONTRATO MANUTENÇÃO RELOGIO DE PONTO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280" table:style-name="ce5">
            <text:p>280,0000</text:p>
          </table:table-cell>
          <table:table-cell office:value-type="float" office:value="280" table:style-name="ce5">
            <text:p>280,0000</text:p>
          </table:table-cell>
          <table:table-cell office:value-type="string" table:style-name="ce3">
            <text:p>NF: 31 Fornec. CEMT DE AQUINO TECNOLOGIA DA INFORMAÇÃO <text:s/>- <text:s/>CONTRATO 081/2020 <text:s/>- <text:s/>HM FRANCISCO DE ASSIS</text:p>
          </table:table-cell>
          <table:table-cell office:value-type="string" table:style-name="ce3">
            <text:p>DEPTO.PESSOAL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3562" table:style-name="ce1">
            <text:p>203562</text:p>
          </table:table-cell>
          <table:table-cell office:value-type="string" table:style-name="ce3">
            <text:p>DARFS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020.6" table:style-name="ce5">
            <text:p>1.020,6000</text:p>
          </table:table-cell>
          <table:table-cell office:value-type="float" office:value="1020.6" table:style-name="ce5">
            <text:p>1.020,6000</text:p>
          </table:table-cell>
          <table:table-cell office:value-type="string" table:style-name="ce3">
            <text:p>DARF 1708 IRRF <text:s/>- <text:s/>REF. <text:s/>10/2020 <text:s/>- <text:s/>HM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3563" table:style-name="ce1">
            <text:p>203563</text:p>
          </table:table-cell>
          <table:table-cell office:value-type="string" table:style-name="ce3">
            <text:p>DARFS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3163.8501000000001" table:style-name="ce5">
            <text:p>3.163,8501</text:p>
          </table:table-cell>
          <table:table-cell office:value-type="float" office:value="3163.85" table:style-name="ce5">
            <text:p>3.163,8500</text:p>
          </table:table-cell>
          <table:table-cell office:value-type="string" table:style-name="ce3">
            <text:p>DARF <text:s/>PIS/COFINS/CSLL <text:s/>- <text:s/>REF. <text:s/>10/2020 <text:s/>- <text:s/>HM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963" table:style-name="ce1">
            <text:p>202963</text:p>
          </table:table-cell>
          <table:table-cell office:value-type="string" table:style-name="ce3">
            <text:p>DARFS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6896.48" table:style-name="ce5">
            <text:p>6.896,4800</text:p>
          </table:table-cell>
          <table:table-cell office:value-type="float" office:value="6896.48" table:style-name="ce5">
            <text:p>6.896,4800</text:p>
          </table:table-cell>
          <table:table-cell office:value-type="string" table:style-name="ce3">
            <text:p>DARF <text:s/>0561 IRRF - REF. 10/2020 <text:s/>- MENSAL <text:s/>- <text:s/>HM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990" table:style-name="ce1">
            <text:p>202990</text:p>
          </table:table-cell>
          <table:table-cell office:value-type="string" table:style-name="ce3">
            <text:p>DARFS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495.2" table:style-name="ce5">
            <text:p>495,2000</text:p>
          </table:table-cell>
          <table:table-cell office:value-type="float" office:value="495.2" table:style-name="ce5">
            <text:p>495,2000</text:p>
          </table:table-cell>
          <table:table-cell office:value-type="string" table:style-name="ce3">
            <text:p>DARF <text:s/>0561 IRRF - REF. 10/2020 <text:s/>- FÉRIAS <text:s/>- <text:s/>HM FRA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35609" table:style-name="ce1">
            <text:p>35609</text:p>
          </table:table-cell>
          <table:table-cell office:value-type="string" table:style-name="ce3">
            <text:p>Despesa - Material Hospitalar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10" table:style-name="ce5">
            <text:p>210,0000</text:p>
          </table:table-cell>
          <table:table-cell office:value-type="float" office:value="210" table:style-name="ce5">
            <text:p>210,0000</text:p>
          </table:table-cell>
          <table:table-cell office:value-type="string" table:style-name="ce3">
            <text:p>NF: 35609 Fornec. CIRURGICA RIBEIRAO PRETO LTDA</text:p>
          </table:table-cell>
          <table:table-cell office:value-type="string" table:style-name="ce3">
            <text:p>HMFA Almoxarifad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749909" table:style-name="ce1">
            <text:p>749909</text:p>
          </table:table-cell>
          <table:table-cell office:value-type="string" table:style-name="ce3">
            <text:p>Despesa - Material Hospitalar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505.17" table:style-name="ce5">
            <text:p>1.505,1700</text:p>
          </table:table-cell>
          <table:table-cell office:value-type="float" office:value="1505.17" table:style-name="ce5">
            <text:p>1.505,1700</text:p>
          </table:table-cell>
          <table:table-cell office:value-type="string" table:style-name="ce3">
            <text:p>NF: 749909 Fornec. NACIONAL COMERCIAL HOSPITALAR LTDA (RIB PRETO) <text:s/>- HM FRANCISCO DE ASSIS</text:p>
          </table:table-cell>
          <table:table-cell office:value-type="string" table:style-name="ce3">
            <text:p>HMFA Almoxarifad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348995" table:style-name="ce1">
            <text:p>348995</text:p>
          </table:table-cell>
          <table:table-cell office:value-type="string" table:style-name="ce3">
            <text:p>Despesa - Material Hospitalar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570" table:style-name="ce5">
            <text:p>570,0000</text:p>
          </table:table-cell>
          <table:table-cell office:value-type="float" office:value="570" table:style-name="ce5">
            <text:p>570,0000</text:p>
          </table:table-cell>
          <table:table-cell office:value-type="string" table:style-name="ce3">
            <text:p>NF: 348995 Fornec. POLAR FIX-MAT.HOSPITALAR LTDA.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3">
            <text:p>Despesa - Material Hospitalar</text:p>
          </table:table-cell>
          <table:table-cell office:value-type="date" office:date-value="2020-11-21T00:00:00" table:style-name="ce4">
            <text:p>21/11/2020</text:p>
          </table:table-cell>
          <table:table-cell office:value-type="date" office:date-value="2020-11-17T00:00:00" table:style-name="ce4">
            <text:p>17/11/2020</text:p>
          </table:table-cell>
          <table:table-cell office:value-type="float" office:value="1200" table:style-name="ce5">
            <text:p>1.200,0000</text:p>
          </table:table-cell>
          <table:table-cell office:value-type="float" office:value="1200" table:style-name="ce5">
            <text:p>1.200,0000</text:p>
          </table:table-cell>
          <table:table-cell office:value-type="string" table:style-name="ce3">
            <text:p>NF: 1433 Fornec. POLITEX INDUSTRIA E COMERCIO LTDA - H.M. FRANCISCO DE ASSIS</text:p>
          </table:table-cell>
          <table:table-cell office:value-type="string" table:style-name="ce3">
            <text:p>HMFA Almoxarifad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96346" table:style-name="ce1">
            <text:p>96346</text:p>
          </table:table-cell>
          <table:table-cell office:value-type="string" table:style-name="ce3">
            <text:p>Despesa - Medicamento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1377.24" table:style-name="ce5">
            <text:p>1.377,2400</text:p>
          </table:table-cell>
          <table:table-cell office:value-type="float" office:value="1377.24" table:style-name="ce5">
            <text:p>1.377,2400</text:p>
          </table:table-cell>
          <table:table-cell office:value-type="string" table:style-name="ce3">
            <text:p>NF: 96346 Fornec. ASTRA FARMA COMERCIO DE MATERIAL MEDICO HOSPITALAR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39406" table:style-name="ce1">
            <text:p>39406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28T00:00:00" table:style-name="ce4">
            <text:p>28/11/20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368.98" table:style-name="ce5">
            <text:p>368,9800</text:p>
          </table:table-cell>
          <table:table-cell office:value-type="float" office:value="368.98" table:style-name="ce5">
            <text:p>368,9800</text:p>
          </table:table-cell>
          <table:table-cell office:value-type="string" table:style-name="ce3">
            <text:p>NF: 39406 Fornec. ATIVA COMERCIAL HOSPITALAR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95766" table:style-name="ce1">
            <text:p>295766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506.91" table:style-name="ce5">
            <text:p>1.506,9100</text:p>
          </table:table-cell>
          <table:table-cell office:value-type="float" office:value="1506.91" table:style-name="ce5">
            <text:p>1.506,9100</text:p>
          </table:table-cell>
          <table:table-cell office:value-type="string" table:style-name="ce3">
            <text:p>NF: 295766 Fornec. BIOHOSP PRODUTOS HOSPITALARES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31859" table:style-name="ce1">
            <text:p>231859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593.75" table:style-name="ce5">
            <text:p>593,7500</text:p>
          </table:table-cell>
          <table:table-cell office:value-type="float" office:value="593.75" table:style-name="ce5">
            <text:p>593,7500</text:p>
          </table:table-cell>
          <table:table-cell office:value-type="string" table:style-name="ce3">
            <text:p>NF: 231859 CRISMED COMERCIAL HOSPITALAR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769400" table:style-name="ce1">
            <text:p>2769400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2485.5" table:style-name="ce5">
            <text:p>2.485,5000</text:p>
          </table:table-cell>
          <table:table-cell office:value-type="float" office:value="2485.5" table:style-name="ce5">
            <text:p>2.485,5000</text:p>
          </table:table-cell>
          <table:table-cell office:value-type="string" table:style-name="ce3">
            <text:p>NF: 2769400 Fornec. CRISTALIA PRODUTOS FARMACEUTICOS LT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108676" table:style-name="ce1">
            <text:p>108676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888.5" table:style-name="ce5">
            <text:p>888,5000</text:p>
          </table:table-cell>
          <table:table-cell office:value-type="float" office:value="888.5" table:style-name="ce5">
            <text:p>888,5000</text:p>
          </table:table-cell>
          <table:table-cell office:value-type="string" table:style-name="ce3">
            <text:p>NF: 108676 Fornec. DUPATRI HOSPITALAR COMERCIO IMPORTAÇÃO E EXPORTAÇÃO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1778462" table:style-name="ce1">
            <text:p>1778462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000.2" table:style-name="ce5">
            <text:p>1.000,2000</text:p>
          </table:table-cell>
          <table:table-cell office:value-type="float" office:value="1000.2" table:style-name="ce5">
            <text:p>1.000,2000</text:p>
          </table:table-cell>
          <table:table-cell office:value-type="string" table:style-name="ce3">
            <text:p>NF: 1778462 EUROFARMA LABORATORIOS LTDA</text:p>
          </table:table-cell>
          <table:table-cell office:value-type="string" table:style-name="ce3">
            <text:p>HMFA Almoxarifad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17987" table:style-name="ce1">
            <text:p>17987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760.2" table:style-name="ce5">
            <text:p>760,2000</text:p>
          </table:table-cell>
          <table:table-cell office:value-type="float" office:value="760.2" table:style-name="ce5">
            <text:p>760,2000</text:p>
          </table:table-cell>
          <table:table-cell office:value-type="string" table:style-name="ce3">
            <text:p>NF: 17987 Fornec. FARMATER MEDICAMENTOS LTDA - H.M. FRANCISCO DE ASSIS</text:p>
          </table:table-cell>
          <table:table-cell office:value-type="string" table:style-name="ce3">
            <text:p>HMFA Almoxarifad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66804" table:style-name="ce1">
            <text:p>66804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4961.3999000000003" table:style-name="ce5">
            <text:p>4.961,3999</text:p>
          </table:table-cell>
          <table:table-cell office:value-type="float" office:value="4961.3999999999996" table:style-name="ce5">
            <text:p>4.961,4000</text:p>
          </table:table-cell>
          <table:table-cell office:value-type="string" table:style-name="ce3">
            <text:p>NF: 66804 Fornec. FUTURA COMERCIO DE PRODUTOS MÉDICOS E HOSPITALARES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48631" table:style-name="ce1">
            <text:p>248631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19278" table:style-name="ce5">
            <text:p>19.278,0000</text:p>
          </table:table-cell>
          <table:table-cell office:value-type="float" office:value="19278" table:style-name="ce5">
            <text:p>19.278,0000</text:p>
          </table:table-cell>
          <table:table-cell office:value-type="string" table:style-name="ce3">
            <text:p>NF: 248631 Fornec. HDL LOGISTICA HOSPITALAR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59575" table:style-name="ce1">
            <text:p>259575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731.9" table:style-name="ce5">
            <text:p>731,9000</text:p>
          </table:table-cell>
          <table:table-cell office:value-type="float" office:value="731.9" table:style-name="ce5">
            <text:p>731,9000</text:p>
          </table:table-cell>
          <table:table-cell office:value-type="string" table:style-name="ce3">
            <text:p>NF: 259575 Fornec. LONDRICIR COMERCIO DE MATERIAL HOSPITALAR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43454" table:style-name="ce1">
            <text:p>43454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1220.03" table:style-name="ce5">
            <text:p>1.220,0300</text:p>
          </table:table-cell>
          <table:table-cell office:value-type="float" office:value="1220.03" table:style-name="ce5">
            <text:p>1.220,0300</text:p>
          </table:table-cell>
          <table:table-cell office:value-type="string" table:style-name="ce3">
            <text:p>NF: 43454 Fornec. MEDICAMENTAL HOSPITALAR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38801" table:style-name="ce1">
            <text:p>38801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float" office:value="904" table:style-name="ce5">
            <text:p>904,0000</text:p>
          </table:table-cell>
          <table:table-cell office:value-type="float" office:value="904" table:style-name="ce5">
            <text:p>904,0000</text:p>
          </table:table-cell>
          <table:table-cell office:value-type="string" table:style-name="ce3">
            <text:p>NF: 38801 Fornec. MGMED PRODUTOS HOSPITALARES EIRELI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9262" table:style-name="ce1">
            <text:p>9262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565.4" table:style-name="ce5">
            <text:p>565,4000</text:p>
          </table:table-cell>
          <table:table-cell office:value-type="float" office:value="565.4" table:style-name="ce5">
            <text:p>565,4000</text:p>
          </table:table-cell>
          <table:table-cell office:value-type="string" table:style-name="ce3">
            <text:p>NF: 9262 Fornec. NACIONAL COMERCIAL HOSPITALAR SA <text:s/>- <text:s/>HM FRANCISCO DE ASSIS</text:p>
          </table:table-cell>
          <table:table-cell office:value-type="string" table:style-name="ce3">
            <text:p>DISP.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546522" table:style-name="ce1">
            <text:p>546522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275.60000000000002" table:style-name="ce5">
            <text:p>275,6000</text:p>
          </table:table-cell>
          <table:table-cell office:value-type="float" office:value="275.60000000000002" table:style-name="ce5">
            <text:p>275,6000</text:p>
          </table:table-cell>
          <table:table-cell office:value-type="string" table:style-name="ce3">
            <text:p>NF: 546522 Fornec. SERVIMED COMERCIAL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111134" table:style-name="ce1">
            <text:p>111134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4452" table:style-name="ce5">
            <text:p>4.452,0000</text:p>
          </table:table-cell>
          <table:table-cell office:value-type="float" office:value="4452" table:style-name="ce5">
            <text:p>4.452,0000</text:p>
          </table:table-cell>
          <table:table-cell office:value-type="string" table:style-name="ce3">
            <text:p>NF: 111134 Fornec. SOQUIMICA LABORATORIOS LTDA.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476611" table:style-name="ce1">
            <text:p>476611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1235.3499999999999" table:style-name="ce5">
            <text:p>1.235,3500</text:p>
          </table:table-cell>
          <table:table-cell office:value-type="float" office:value="1235.3499999999999" table:style-name="ce5">
            <text:p>1.235,3500</text:p>
          </table:table-cell>
          <table:table-cell office:value-type="string" table:style-name="ce3">
            <text:p>NF: 476611 Fornec. SUPERMED COM. E IMP. DE PRODUTOS MEDICOS E HOSP. LTDA MG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130921" table:style-name="ce1">
            <text:p>130921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748.1" table:style-name="ce5">
            <text:p>748,1000</text:p>
          </table:table-cell>
          <table:table-cell office:value-type="float" office:value="748.1" table:style-name="ce5">
            <text:p>748,1000</text:p>
          </table:table-cell>
          <table:table-cell office:value-type="string" table:style-name="ce3">
            <text:p>NF: 130921 Fornec. SUPERMED COM. E IMPORT. DE PROD. MEDICOS HOSPITALARES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523987" table:style-name="ce1">
            <text:p>523987</text:p>
          </table:table-cell>
          <table:table-cell office:value-type="string" table:style-name="ce3">
            <text:p>Despesa - Medicamento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757" table:style-name="ce5">
            <text:p>757,0000</text:p>
          </table:table-cell>
          <table:table-cell office:value-type="float" office:value="757" table:style-name="ce5">
            <text:p>757,0000</text:p>
          </table:table-cell>
          <table:table-cell office:value-type="string" table:style-name="ce3">
            <text:p>NF: 523987 Fornec. WERBRAN DISTRIBUIDORA DE MEDICAMENTOS LTDA - H.M. FRANCISCO DE ASSIS</text:p>
          </table:table-cell>
          <table:table-cell office:value-type="string" table:style-name="ce3">
            <text:p>HMFA Dispensário de Medicamentos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127285" table:style-name="ce1">
            <text:p>127285</text:p>
          </table:table-cell>
          <table:table-cell office:value-type="string" table:style-name="ce3">
            <text:p>Despesa OPME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12T00:00:00" table:style-name="ce4">
            <text:p>12/11/2020</text:p>
          </table:table-cell>
          <table:table-cell office:value-type="float" office:value="900" table:style-name="ce5">
            <text:p>900,0000</text:p>
          </table:table-cell>
          <table:table-cell office:value-type="float" office:value="900" table:style-name="ce5">
            <text:p>900,0000</text:p>
          </table:table-cell>
          <table:table-cell office:value-type="string" table:style-name="ce3">
            <text:p>NF: 127285 Fornec. BIOMEDICAL EQUIP. E PROD. MEDICO CIRURGICOS LTDA <text:s/>- HM FRANCISCO DE ASSIS</text:p>
          </table:table-cell>
          <table:table-cell office:value-type="string" table:style-name="ce3">
            <text:p>HMFA Almoxarifad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769" table:style-name="ce1">
            <text:p>202769</text:p>
          </table:table-cell>
          <table:table-cell office:value-type="string" table:style-name="ce3">
            <text:p>EMPRESTIMOS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float" office:value="2731.51" table:style-name="ce5">
            <text:p>2.731,5100</text:p>
          </table:table-cell>
          <table:table-cell office:value-type="float" office:value="2731.51" table:style-name="ce5">
            <text:p>2.731,5100</text:p>
          </table:table-cell>
          <table:table-cell office:value-type="string" table:style-name="ce3">
            <text:p>EMPRESTIMO CONSIGNADO SANTANDER - REF. 10/2020 <text:s/>- <text:s/>HM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640" table:style-name="ce1">
            <text:p>202640</text:p>
          </table:table-cell>
          <table:table-cell office:value-type="string" table:style-name="ce3">
            <text:p>FGTS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409.86" table:style-name="ce5">
            <text:p>409,8600</text:p>
          </table:table-cell>
          <table:table-cell office:value-type="float" office:value="409.86" table:style-name="ce5">
            <text:p>409,8600</text:p>
          </table:table-cell>
          <table:table-cell office:value-type="string" table:style-name="ce3">
            <text:p>GUIA FGTS RESCISORIO - AUREA VALERA <text:s/>- HM FRANCISCO DE ASSIS</text:p>
          </table:table-cell>
          <table:table-cell office:value-type="string" table:style-name="ce3">
            <text:p>ENFERMARIA CLINICA TERRE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641" table:style-name="ce1">
            <text:p>202641</text:p>
          </table:table-cell>
          <table:table-cell office:value-type="string" table:style-name="ce3">
            <text:p>FGTS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538.20000000000005" table:style-name="ce5">
            <text:p>538,2000</text:p>
          </table:table-cell>
          <table:table-cell office:value-type="float" office:value="538.20000000000005" table:style-name="ce5">
            <text:p>538,2000</text:p>
          </table:table-cell>
          <table:table-cell office:value-type="string" table:style-name="ce3">
            <text:p>GUIA FGTS RESCISORIO - LUBIA TEREZINHA DE FREITAS - HM FRANCISCO DE ASSIS</text:p>
          </table:table-cell>
          <table:table-cell office:value-type="string" table:style-name="ce3">
            <text:p>ENFERMARIA CLINICA TERRE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643" table:style-name="ce1">
            <text:p>202643</text:p>
          </table:table-cell>
          <table:table-cell office:value-type="string" table:style-name="ce3">
            <text:p>FGTS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521.69000000000005" table:style-name="ce5">
            <text:p>521,6900</text:p>
          </table:table-cell>
          <table:table-cell office:value-type="float" office:value="521.69000000000005" table:style-name="ce5">
            <text:p>521,6900</text:p>
          </table:table-cell>
          <table:table-cell office:value-type="string" table:style-name="ce3">
            <text:p>GUIA FGTS RESCISORIO - SONIA REGINA ALVES DA SILVA <text:s/>- <text:s/>HM FRANCISCO DE ASSIS</text:p>
          </table:table-cell>
          <table:table-cell office:value-type="string" table:style-name="ce3">
            <text:p>ENFERMARIA CLINICA TERRE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726" table:style-name="ce1">
            <text:p>202726</text:p>
          </table:table-cell>
          <table:table-cell office:value-type="string" table:style-name="ce3">
            <text:p>FGTS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13376.0303" table:style-name="ce5">
            <text:p>13.376,0303</text:p>
          </table:table-cell>
          <table:table-cell office:value-type="float" office:value="13376.03" table:style-name="ce5">
            <text:p>13.376,0300</text:p>
          </table:table-cell>
          <table:table-cell office:value-type="string" table:style-name="ce3">
            <text:p>FGTS <text:s/>- <text:s/>REF. 10/2020 <text:s/>- <text:s/>HM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1417" table:style-name="ce1">
            <text:p>201417</text:p>
          </table:table-cell>
          <table:table-cell office:value-type="string" table:style-name="ce3">
            <text:p>Folha de Pagamento</text:p>
          </table:table-cell>
          <table:table-cell office:value-type="date" office:date-value="2020-11-18T00:00:00" table:style-name="ce4">
            <text:p>18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5013.2597999999998" table:style-name="ce5">
            <text:p>5.013,2598</text:p>
          </table:table-cell>
          <table:table-cell office:value-type="float" office:value="5013.26" table:style-name="ce5">
            <text:p>5.013,2600</text:p>
          </table:table-cell>
          <table:table-cell office:value-type="string" table:style-name="ce3">
            <text:p>FÉRIAS - REF. 11/2020 - H.M.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695" table:style-name="ce1">
            <text:p>202695</text:p>
          </table:table-cell>
          <table:table-cell office:value-type="string" table:style-name="ce3">
            <text:p>Folha de Pagamento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135830.5938" table:style-name="ce5">
            <text:p>135.830,5938</text:p>
          </table:table-cell>
          <table:table-cell office:value-type="float" office:value="135830.59" table:style-name="ce5">
            <text:p>135.830,5900</text:p>
          </table:table-cell>
          <table:table-cell office:value-type="string" table:style-name="ce3">
            <text:p>FOLHA DE PAGAMENTO - <text:s/>REF. <text:s/>10/2020 <text:s/>- <text:s/>HM FRANCISCO DE ASSIS</text:p>
          </table:table-cell>
          <table:table-cell office:value-type="string" table:style-name="ce3">
            <text:p>ADMINISTRACA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4141" table:style-name="ce1">
            <text:p>204141</text:p>
          </table:table-cell>
          <table:table-cell office:value-type="string" table:style-name="ce3">
            <text:p>Folha de Pagamento</text:p>
          </table:table-cell>
          <table:table-cell office:value-type="date" office:date-value="2020-11-27T00:00:00" table:style-name="ce4">
            <text:p>27/11/2020</text:p>
          </table:table-cell>
          <table:table-cell office:value-type="date" office:date-value="2020-11-27T00:00:00" table:style-name="ce4">
            <text:p>27/11/2020</text:p>
          </table:table-cell>
          <table:table-cell office:value-type="float" office:value="73334.468800000002" table:style-name="ce5">
            <text:p>73.334,4688</text:p>
          </table:table-cell>
          <table:table-cell office:value-type="float" office:value="73334.47" table:style-name="ce5">
            <text:p>73.334,4700</text:p>
          </table:table-cell>
          <table:table-cell office:value-type="string" table:style-name="ce3">
            <text:p>FOLHA DE PAGAMENTO 2ª PARCELA <text:s/>13º SALÁRIO - H.M.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624" table:style-name="ce1">
            <text:p>202624</text:p>
          </table:table-cell>
          <table:table-cell office:value-type="string" table:style-name="ce3">
            <text:p>Folha de Pagamento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6424.98" table:style-name="ce5">
            <text:p>6.424,9800</text:p>
          </table:table-cell>
          <table:table-cell office:value-type="float" office:value="6424.98" table:style-name="ce5">
            <text:p>6.424,9800</text:p>
          </table:table-cell>
          <table:table-cell office:value-type="string" table:style-name="ce3">
            <text:p>RESCISÃO DE CONTRATO DE AUREA VALERA - TECNICA DE ENFERMAGEM - HM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626" table:style-name="ce1">
            <text:p>202626</text:p>
          </table:table-cell>
          <table:table-cell office:value-type="string" table:style-name="ce3">
            <text:p>Folha de Pagamento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7989.0497999999998" table:style-name="ce5">
            <text:p>7.989,0498</text:p>
          </table:table-cell>
          <table:table-cell office:value-type="float" office:value="7989.05" table:style-name="ce5">
            <text:p>7.989,0500</text:p>
          </table:table-cell>
          <table:table-cell office:value-type="string" table:style-name="ce3">
            <text:p>RESCISÃO DE CONTRATO DE LUBIA TEREZINHA DE FREITAS <text:s/>- <text:s/>TECNICA DE ENFERMAGEM <text:s/>- <text:s/>HM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627" table:style-name="ce1">
            <text:p>202627</text:p>
          </table:table-cell>
          <table:table-cell office:value-type="string" table:style-name="ce3">
            <text:p>Folha de Pagamento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1-05T00:00:00" table:style-name="ce4">
            <text:p>05/11/2020</text:p>
          </table:table-cell>
          <table:table-cell office:value-type="float" office:value="7541.6602000000003" table:style-name="ce5">
            <text:p>7.541,6602</text:p>
          </table:table-cell>
          <table:table-cell office:value-type="float" office:value="7541.66" table:style-name="ce5">
            <text:p>7.541,6600</text:p>
          </table:table-cell>
          <table:table-cell office:value-type="string" table:style-name="ce3">
            <text:p>RESCISÃO DE CONTRATO DE CONTRATO SONIA REGINA ALVES DA SILVA <text:s/>- <text:s/>TECNICA DE ENFERMAGEM <text:s/>- HM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3916" table:style-name="ce1">
            <text:p>203916</text:p>
          </table:table-cell>
          <table:table-cell office:value-type="string" table:style-name="ce3">
            <text:p>Folha de Pagamento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997.74" table:style-name="ce5">
            <text:p>1.997,7400</text:p>
          </table:table-cell>
          <table:table-cell office:value-type="float" office:value="1997.74" table:style-name="ce5">
            <text:p>1.997,7400</text:p>
          </table:table-cell>
          <table:table-cell office:value-type="string" table:style-name="ce3">
            <text:p>RESCISÃO DE CONTRATO DE VERONICA ERICA APARECIDA ALVES - TECNICA DE NUTRIÇÃO - H.M. FRANCISCO DE ASSIS</text:p>
          </table:table-cell>
          <table:table-cell office:value-type="string" table:style-name="ce3">
            <text:p>HMFA Cozinha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4477" table:style-name="ce1">
            <text:p>204477</text:p>
          </table:table-cell>
          <table:table-cell office:value-type="string" table:style-name="ce3">
            <text:p>Folha de Pagamento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3375" table:style-name="ce5">
            <text:p>3.375,0000</text:p>
          </table:table-cell>
          <table:table-cell office:value-type="float" office:value="3375" table:style-name="ce5">
            <text:p>3.375,0000</text:p>
          </table:table-cell>
          <table:table-cell office:value-type="string" table:style-name="ce3">
            <text:p>VALE ALIMENTAÇÃO - REF. <text:s/>10/2020 - HM FRANCISCO DE ASSIS - PARCIAL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4498" table:style-name="ce1">
            <text:p>204498</text:p>
          </table:table-cell>
          <table:table-cell office:value-type="string" table:style-name="ce3">
            <text:p>Folha de Pagamento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1-24T00:00:00" table:style-name="ce4">
            <text:p>24/11/2020</text:p>
          </table:table-cell>
          <table:table-cell office:value-type="float" office:value="225" table:style-name="ce5">
            <text:p>225,0000</text:p>
          </table:table-cell>
          <table:table-cell office:value-type="float" office:value="225" table:style-name="ce5">
            <text:p>225,0000</text:p>
          </table:table-cell>
          <table:table-cell office:value-type="string" table:style-name="ce3">
            <text:p>VALE ALIMENTAÇÃO - REF. <text:s/>10/2020 - HM FRANCISCO DE ASSIS - COMPLEMENTO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HONORARIOS MEDICOS</text:p>
          </table:table-cell>
          <table:table-cell office:value-type="date" office:date-value="2020-11-25T00:00:00" table:style-name="ce4">
            <text:p>25/11/20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7432" table:style-name="ce5">
            <text:p>27.432,0000</text:p>
          </table:table-cell>
          <table:table-cell office:value-type="float" office:value="25744.94" table:style-name="ce5">
            <text:p>25.744,9400</text:p>
          </table:table-cell>
          <table:table-cell office:value-type="string" table:style-name="ce3">
            <text:p><text:s/>- NF: 16 - CASSIANI E NASSAR SERVICOS MEDICOS S/S LTDA - REF.10/2020 - HOSPITAL MUNICIPAL FRANCISCO DE ASSIS</text:p>
          </table:table-cell>
          <table:table-cell office:value-type="string" table:style-name="ce3">
            <text:p>ADMINISTRACA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HONORARIOS MEDICOS</text:p>
          </table:table-cell>
          <table:table-cell office:value-type="date" office:date-value="2020-11-25T00:00:00" table:style-name="ce4">
            <text:p>25/11/20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160" table:style-name="ce5">
            <text:p>2.160,0000</text:p>
          </table:table-cell>
          <table:table-cell office:value-type="float" office:value="2027.16" table:style-name="ce5">
            <text:p>2.027,1600</text:p>
          </table:table-cell>
          <table:table-cell office:value-type="string" table:style-name="ce3">
            <text:p><text:s/>- NF: 4 - HRS CLINICA MEDICA LTDA - REF.10/2020 - HOSPITAL MUNICIPAL FRANCISCO DE ASSIS</text:p>
          </table:table-cell>
          <table:table-cell office:value-type="string" table:style-name="ce3">
            <text:p>ADMINISTRACA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HONORARIOS MEDICOS</text:p>
          </table:table-cell>
          <table:table-cell office:value-type="date" office:date-value="2020-11-25T00:00:00" table:style-name="ce4">
            <text:p>25/11/20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8512" table:style-name="ce5">
            <text:p>28.512,0000</text:p>
          </table:table-cell>
          <table:table-cell office:value-type="float" office:value="26758.51" table:style-name="ce5">
            <text:p>26.758,5100</text:p>
          </table:table-cell>
          <table:table-cell office:value-type="string" table:style-name="ce3">
            <text:p><text:s/>- NF: 4 - CLINICA MEDICA JF LTDA - REF.10/2020 - HOSPITAL MUNICIPAL FRANCISCO DE ASSIS</text:p>
          </table:table-cell>
          <table:table-cell office:value-type="string" table:style-name="ce3">
            <text:p>ADMINISTRACA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3">
            <text:p>HONORARIOS MEDICOS</text:p>
          </table:table-cell>
          <table:table-cell office:value-type="date" office:date-value="2020-11-25T00:00:00" table:style-name="ce4">
            <text:p>25/11/20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15120" table:style-name="ce5">
            <text:p>15.120,0000</text:p>
          </table:table-cell>
          <table:table-cell office:value-type="float" office:value="14190.12" table:style-name="ce5">
            <text:p>14.190,1200</text:p>
          </table:table-cell>
          <table:table-cell office:value-type="string" table:style-name="ce3">
            <text:p><text:s/>- NF: 72 - LEANDRO PERUCHI DA SILVA ME - REF.10/2020 - HOSPITAL MUNICIPAL FRANCISCO DE ASSIS</text:p>
          </table:table-cell>
          <table:table-cell office:value-type="string" table:style-name="ce3">
            <text:p>ADMINISTRACA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HONORARIOS MEDICOS</text:p>
          </table:table-cell>
          <table:table-cell office:value-type="date" office:date-value="2020-11-25T00:00:00" table:style-name="ce4">
            <text:p>25/11/2020</text:p>
          </table:table-cell>
          <table:table-cell office:value-type="date" office:date-value="2020-11-25T00:00:00" table:style-name="ce4">
            <text:p>25/11/2020</text:p>
          </table:table-cell>
          <table:table-cell office:value-type="float" office:value="20520" table:style-name="ce5">
            <text:p>20.520,0000</text:p>
          </table:table-cell>
          <table:table-cell office:value-type="float" office:value="20520" table:style-name="ce5">
            <text:p>20.520,0000</text:p>
          </table:table-cell>
          <table:table-cell office:value-type="string" table:style-name="ce3">
            <text:p><text:s/>- NF: 8 - S VITORIA DA SILVA ME - REF.10/2020 - HOSPITAL MUNICIPAL FRANCISCO DE ASSIS</text:p>
          </table:table-cell>
          <table:table-cell office:value-type="string" table:style-name="ce3">
            <text:p>ADMINISTRACA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2931" table:style-name="ce1">
            <text:p>202931</text:p>
          </table:table-cell>
          <table:table-cell office:value-type="string" table:style-name="ce3">
            <text:p>IMPOSTOS</text:p>
          </table:table-cell>
          <table:table-cell office:value-type="date" office:date-value="2020-11-20T00:00:00" table:style-name="ce4">
            <text:p>20/11/2020</text:p>
          </table:table-cell>
          <table:table-cell office:value-type="date" office:date-value="2020-11-20T00:00:00" table:style-name="ce4">
            <text:p>20/11/2020</text:p>
          </table:table-cell>
          <table:table-cell office:value-type="float" office:value="18695.359400000001" table:style-name="ce5">
            <text:p>18.695,3594</text:p>
          </table:table-cell>
          <table:table-cell office:value-type="float" office:value="18695.36" table:style-name="ce5">
            <text:p>18.695,3600</text:p>
          </table:table-cell>
          <table:table-cell office:value-type="string" table:style-name="ce3">
            <text:p>GPS INSS 2305 - REF. 10/2020 <text:s/>- <text:s/>HM FRANCI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SERVIÇO DE TRANSPORTE COLETAS E ENTREGAS</text:p>
          </table:table-cell>
          <table:table-cell office:value-type="date" office:date-value="2020-11-15T00:00:00" table:style-name="ce4">
            <text:p>15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float" office:value="8500" table:style-name="ce5">
            <text:p>8.500,0000</text:p>
          </table:table-cell>
          <table:table-cell office:value-type="float" office:value="8500" table:style-name="ce5">
            <text:p>8.500,0000</text:p>
          </table:table-cell>
          <table:table-cell office:value-type="string" table:style-name="ce3">
            <text:p><text:s/>- NF: 24 - L JAQUETE EXPRESS <text:s/>- CONTRATO 052/2019 <text:s/>- REF. 10/2020 <text:s/>- <text:s/>H. M.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4023" table:style-name="ce1">
            <text:p>204023</text:p>
          </table:table-cell>
          <table:table-cell office:value-type="string" table:style-name="ce3">
            <text:p>VALE TRANSPORTE FUNCIONARIO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289.89999999999998" table:style-name="ce5">
            <text:p>289,9000</text:p>
          </table:table-cell>
          <table:table-cell office:value-type="float" office:value="289.89999999999998" table:style-name="ce5">
            <text:p>289,9000</text:p>
          </table:table-cell>
          <table:table-cell office:value-type="string" table:style-name="ce3">
            <text:p>V. T INTERMUNICIPAL - NºD 25600 EXPRESSO ITAMARATI S.A - REF. 12/2020 - <text:s/>H.M.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4021" table:style-name="ce1">
            <text:p>204021</text:p>
          </table:table-cell>
          <table:table-cell office:value-type="string" table:style-name="ce3">
            <text:p>VALE TRANSPORTE FUNCIONARIO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621.6" table:style-name="ce5">
            <text:p>621,6000</text:p>
          </table:table-cell>
          <table:table-cell office:value-type="float" office:value="621.6" table:style-name="ce5">
            <text:p>621,6000</text:p>
          </table:table-cell>
          <table:table-cell office:value-type="string" table:style-name="ce3">
            <text:p>V. T MUNICIPAL - NF 10283 PROURBANO CONSORCIO RIBEIRAO PRETO DE TRANSPORTE - REF. 12/2020 - H.M.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4024" table:style-name="ce1">
            <text:p>204024</text:p>
          </table:table-cell>
          <table:table-cell office:value-type="string" table:style-name="ce3">
            <text:p>VALE TRANSPORTE FUNCIONARIO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148.25" table:style-name="ce5">
            <text:p>148,2500</text:p>
          </table:table-cell>
          <table:table-cell office:value-type="float" office:value="148.25" table:style-name="ce5">
            <text:p>148,2500</text:p>
          </table:table-cell>
          <table:table-cell office:value-type="string" table:style-name="ce3">
            <text:p>V. T INTERMUNICIPAL - NºD 69512 RAPIDO D'OESTE LTDA - REF. 12/2020 - H.M.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office:value-type="float" office:value="204022" table:style-name="ce1">
            <text:p>204022</text:p>
          </table:table-cell>
          <table:table-cell office:value-type="string" table:style-name="ce3">
            <text:p>VALE TRANSPORTE FUNCIONARIO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1-26T00:00:00" table:style-name="ce4">
            <text:p>26/11/2020</text:p>
          </table:table-cell>
          <table:table-cell office:value-type="float" office:value="361.4" table:style-name="ce5">
            <text:p>361,4000</text:p>
          </table:table-cell>
          <table:table-cell office:value-type="float" office:value="361.4" table:style-name="ce5">
            <text:p>361,4000</text:p>
          </table:table-cell>
          <table:table-cell office:value-type="string" table:style-name="ce3">
            <text:p>V. T INTERMUNICIPAL - NºD 105891 VIAÇÃO SÃO BENTO LTDA - REF. 12/2020 - H.M. FRANCISCO DE ASSIS</text:p>
          </table:table-cell>
          <table:table-cell office:value-type="string" table:style-name="ce3">
            <text:p>HMFA Administração</text:p>
          </table:table-cell>
          <table:table-cell office:value-type="string" table:style-name="ce3">
            <text:p>HMFA Hospital Municipal Francisco de Assis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float" office:value="438961.15999999992" table:formula="of:=SUM([.F2:.F56])" table:style-name="ce5">
            <text:p>438.961,1600</text:p>
          </table:table-cell>
          <table:table-cell table:number-columns-repeated="16378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Planilha1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Relatório_de_Despesas___Perío.A1:Relatório_de_Despesas___Perío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[ HOS ] Eduardo Cruz Araujo</dc:creator>
    <meta:creation-date>2021-06-24T10:40:43Z</meta:creation-date>
    <dc:date>2021-06-25T12:35:48Z</dc:date>
  </office:meta>
</office:document-meta>
</file>