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3.9977083333333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36.168541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2">
            <text:p><text:span text:style-name="T1">Despesa</text:span></text:p>
          </table:table-cell>
          <table:table-cell office:value-type="string" table:style-name="ce1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1">
            <text:p><text:span text:style-name="T1">Valor Bruto</text:span></text:p>
          </table:table-cell>
          <table:table-cell office:value-type="string" table:style-name="ce1">
            <text:p><text:span text:style-name="T1">Valor Pago</text:span></text:p>
          </table:table-cell>
          <table:table-cell office:value-type="string" table:style-name="ce2">
            <text:p><text:span text:style-name="T1">Complemento</text:span></text:p>
          </table:table-cell>
          <table:table-cell office:value-type="string" table:style-name="ce2">
            <text:p><text:span text:style-name="T1">Centro de Custo</text:span></text:p>
          </table:table-cell>
          <table:table-cell office:value-type="string" table:style-name="ce2">
            <text:p><text:span text:style-name="T1">Empresa</text:span></text:p>
          </table:table-cell>
          <table:table-cell table:number-columns-repeated="16375"/>
        </table:table-row>
        <table:table-row table:style-name="ro1">
          <table:table-cell office:value-type="float" office:value="36082" table:style-name="ce4">
            <text:p>3608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28T00:00:00" table:style-name="ce6">
            <text:p>28/09/2020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53.30000000000001" table:style-name="ce7">
            <text:p>153,3000</text:p>
          </table:table-cell>
          <table:table-cell office:value-type="float" office:value="153.30000000000001" table:style-name="ce7">
            <text:p>153,3000</text:p>
          </table:table-cell>
          <table:table-cell office:value-type="string" table:style-name="ce5">
            <text:p><text:span text:style-name="T2">NF: 36082 Fornec. ATIVA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73759" table:style-name="ce4">
            <text:p>27375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1000.12" table:style-name="ce8">
            <text:p>1.000,1200</text:p>
          </table:table-cell>
          <table:table-cell office:value-type="float" office:value="1000.12" table:style-name="ce8">
            <text:p>1.000,1200</text:p>
          </table:table-cell>
          <table:table-cell office:value-type="string" table:style-name="ce5">
            <text:p><text:span text:style-name="T2">NF: 273759 Fornec. BIOHOSP PRODUTOS HOSPITALARES LTDA - <text:s/>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021500" table:style-name="ce4">
            <text:p>102150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9-11T00:00:00" table:style-name="ce6">
            <text:p>11/09/2020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354.02" table:style-name="ce8">
            <text:p>1.354,0200</text:p>
          </table:table-cell>
          <table:table-cell office:value-type="float" office:value="1354.02" table:style-name="ce8">
            <text:p>1.354,0200</text:p>
          </table:table-cell>
          <table:table-cell office:value-type="string" table:style-name="ce5">
            <text:p><text:span text:style-name="T2">NF: 1021500 Fornec. CBS MEDICO CIENTIFICA S/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337047" table:style-name="ce4">
            <text:p>133704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7T00:00:00" table:style-name="ce6">
            <text:p>17/09/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967" table:style-name="ce7">
            <text:p>967,0000</text:p>
          </table:table-cell>
          <table:table-cell office:value-type="float" office:value="967" table:style-name="ce7">
            <text:p>967,0000</text:p>
          </table:table-cell>
          <table:table-cell office:value-type="string" table:style-name="ce5">
            <text:p><text:span text:style-name="T2">NF: 1337047 Fornec. COMERCIAL CIRURGICA RIOCLARENS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704544" table:style-name="ce4">
            <text:p>270454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28T00:00:00" table:style-name="ce6">
            <text:p>28/09/2020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1104" table:style-name="ce8">
            <text:p>1.104,0000</text:p>
          </table:table-cell>
          <table:table-cell office:value-type="float" office:value="1104" table:style-name="ce8">
            <text:p>1.104,0000</text:p>
          </table:table-cell>
          <table:table-cell office:value-type="string" table:style-name="ce5">
            <text:p><text:span text:style-name="T2">NF: 2704544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938" table:style-name="ce4">
            <text:p>198938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140.48" table:style-name="ce8">
            <text:p>1.140,4800</text:p>
          </table:table-cell>
          <table:table-cell office:value-type="float" office:value="1140.48" table:style-name="ce8">
            <text:p>1.140,4800</text:p>
          </table:table-cell>
          <table:table-cell office:value-type="string" table:style-name="ce5">
            <text:p><text:span text:style-name="T2">DARF 1708 IRRF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939" table:style-name="ce4">
            <text:p>198939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3535.48" table:style-name="ce8">
            <text:p>3.535,4800</text:p>
          </table:table-cell>
          <table:table-cell office:value-type="float" office:value="3535.48" table:style-name="ce8">
            <text:p>3.535,4800</text:p>
          </table:table-cell>
          <table:table-cell office:value-type="string" table:style-name="ce5">
            <text:p><text:span text:style-name="T2">DARF 5952 PIS/COFINS/CSLL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428" table:style-name="ce4">
            <text:p>198428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5527.48" table:style-name="ce8">
            <text:p>5.527,4800</text:p>
          </table:table-cell>
          <table:table-cell office:value-type="float" office:value="5527.48" table:style-name="ce8">
            <text:p>5.527,4800</text:p>
          </table:table-cell>
          <table:table-cell office:value-type="string" table:style-name="ce5">
            <text:p><text:span text:style-name="T2">DARF 0561 IRRF - REF. 08/2020 - MENSAL - H.M. FRAN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448" table:style-name="ce4">
            <text:p>198448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732.12" table:style-name="ce8">
            <text:p>1.732,1200</text:p>
          </table:table-cell>
          <table:table-cell office:value-type="float" office:value="1732.12" table:style-name="ce8">
            <text:p>1.732,1200</text:p>
          </table:table-cell>
          <table:table-cell office:value-type="string" table:style-name="ce5">
            <text:p><text:span text:style-name="T2">DARF 0561 IRRF - REF. 08/2020 - RESCISÃ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1077" table:style-name="ce4">
            <text:p>201077</text:p>
          </table:table-cell>
          <table:table-cell office:value-type="string" table:style-name="ce5">
            <text:p><text:span text:style-name="T2">DESPESAS GERAIS</text:span>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36.06" table:style-name="ce7">
            <text:p>136,0600</text:p>
          </table:table-cell>
          <table:table-cell office:value-type="float" office:value="136.06" table:style-name="ce7">
            <text:p>136,0600</text:p>
          </table:table-cell>
          <table:table-cell office:value-type="string" table:style-name="ce5">
            <text:p><text:span text:style-name="T2">UBER UTILIZADO POR FLAVIO - INFORMATICA - IDA AO HMFA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116541" table:style-name="ce4">
            <text:p>111654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28T00:00:00" table:style-name="ce6">
            <text:p>28/09/2020</text:p>
          </table:table-cell>
          <table:table-cell office:value-type="date" office:date-value="2020-09-23T00:00:00" table:style-name="ce6">
            <text:p>23/09/2020</text:p>
          </table:table-cell>
          <table:table-cell office:value-type="float" office:value="2159.3998999999999" table:style-name="ce8">
            <text:p>2.159,3999</text:p>
          </table:table-cell>
          <table:table-cell office:value-type="float" office:value="2159.4" table:style-name="ce8">
            <text:p>2.159,4000</text:p>
          </table:table-cell>
          <table:table-cell office:value-type="string" table:style-name="ce5">
            <text:p><text:span text:style-name="T2">NF: 1116541 Fornec. DUPATRI HOSPITALAR COM IMP EXP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89768" table:style-name="ce4">
            <text:p>89768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9-20T00:00:00" table:style-name="ce6">
            <text:p>20/09/2020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308" table:style-name="ce7">
            <text:p>308,0000</text:p>
          </table:table-cell>
          <table:table-cell office:value-type="float" office:value="308" table:style-name="ce7">
            <text:p>308,0000</text:p>
          </table:table-cell>
          <table:table-cell office:value-type="string" table:style-name="ce5">
            <text:p><text:span text:style-name="T2">NF: 89768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0-09-10T00:00:00" table:style-name="ce6">
            <text:p>10/09/2020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280" table:style-name="ce7">
            <text:p>280,0000</text:p>
          </table:table-cell>
          <table:table-cell office:value-type="float" office:value="280" table:style-name="ce7">
            <text:p>280,0000</text:p>
          </table:table-cell>
          <table:table-cell office:value-type="string" table:style-name="ce5">
            <text:p><text:span text:style-name="T2">NF: 6 Fornec. CEMT DE AQUINO TECNOLOGIA DA INFORMAÇÃO - CONTRATO 081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118" table:style-name="ce4">
            <text:p>198118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0-09-15T00:00:00" table:style-name="ce6">
            <text:p>15/09/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2160.8101000000001" table:style-name="ce8">
            <text:p>2.160,8101</text:p>
          </table:table-cell>
          <table:table-cell office:value-type="float" office:value="2160.81" table:style-name="ce8">
            <text:p>2.160,8100</text:p>
          </table:table-cell>
          <table:table-cell office:value-type="string" table:style-name="ce5">
            <text:p><text:span text:style-name="T2">EMPRESTIMOS CONSIGNADO SANTANDER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737247" table:style-name="ce4">
            <text:p>173724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20T00:00:00" table:style-name="ce6">
            <text:p>20/09/2020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1912.5" table:style-name="ce8">
            <text:p>1.912,5000</text:p>
          </table:table-cell>
          <table:table-cell office:value-type="float" office:value="1912.5" table:style-name="ce8">
            <text:p>1.912,5000</text:p>
          </table:table-cell>
          <table:table-cell office:value-type="string" table:style-name="ce5">
            <text:p><text:span text:style-name="T2">NF: 1737247 EUROFARMA LABORATORIOS LTDA</text:span></text:p>
          </table:table-cell>
          <table:table-cell office:value-type="string" table:style-name="ce5">
            <text:p><text:span text:style-name="T2">DISP.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9421" table:style-name="ce4">
            <text:p>199421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89.89999999999998" table:style-name="ce7">
            <text:p>289,9000</text:p>
          </table:table-cell>
          <table:table-cell office:value-type="float" office:value="289.89999999999998" table:style-name="ce7">
            <text:p>289,9000</text:p>
          </table:table-cell>
          <table:table-cell office:value-type="string" table:style-name="ce5">
            <text:p><text:span text:style-name="T2">V. T INTERMUNICIPAL - NºD 23719 EXPRESSO ITAMARATI S.A - REF. 10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5813" table:style-name="ce4">
            <text:p>1581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3T00:00:00" table:style-name="ce6">
            <text:p>13/09/2020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557" table:style-name="ce8">
            <text:p>1.557,0000</text:p>
          </table:table-cell>
          <table:table-cell office:value-type="float" office:value="1557" table:style-name="ce8">
            <text:p>1.557,0000</text:p>
          </table:table-cell>
          <table:table-cell office:value-type="string" table:style-name="ce5">
            <text:p><text:span text:style-name="T2">NF: 15813 Fornec. FARMATER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081" table:style-name="ce4">
            <text:p>198081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0-09-04T00:00:00" table:style-name="ce6">
            <text:p>04/09/2020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128281.9063" table:style-name="ce8">
            <text:p>128.281,9063</text:p>
          </table:table-cell>
          <table:table-cell office:value-type="float" office:value="128281.91" table:style-name="ce8">
            <text:p>128.281,9100</text:p>
          </table:table-cell>
          <table:table-cell office:value-type="string" table:style-name="ce5">
            <text:p><text:span text:style-name="T2">FOLHA DE PAGAMENTO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3241" table:style-name="ce4">
            <text:p>6324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3T00:00:00" table:style-name="ce6">
            <text:p>13/09/2020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1856" table:style-name="ce8">
            <text:p>1.856,0000</text:p>
          </table:table-cell>
          <table:table-cell office:value-type="float" office:value="1856" table:style-name="ce8">
            <text:p>1.856,0000</text:p>
          </table:table-cell>
          <table:table-cell office:value-type="string" table:style-name="ce5">
            <text:p><text:span text:style-name="T2">NF: 63241 Fornec. FUTURA COMERCIO DE PRODUTOS MÉDICOS E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457" table:style-name="ce4">
            <text:p>198457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16233.2305" table:style-name="ce8">
            <text:p>16.233,2305</text:p>
          </table:table-cell>
          <table:table-cell office:value-type="float" office:value="16233.23" table:style-name="ce8">
            <text:p>16.233,2300</text:p>
          </table:table-cell>
          <table:table-cell office:value-type="string" table:style-name="ce5">
            <text:p><text:span text:style-name="T2">GPS INSS 2305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8131" table:style-name="ce4">
            <text:p>198131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0-09-04T00:00:00" table:style-name="ce6">
            <text:p>04/09/2020</text:p>
          </table:table-cell>
          <table:table-cell office:value-type="date" office:date-value="2020-09-04T00:00:00" table:style-name="ce6">
            <text:p>04/09/2020</text:p>
          </table:table-cell>
          <table:table-cell office:value-type="float" office:value="13181.919900000001" table:style-name="ce8">
            <text:p>13.181,9199</text:p>
          </table:table-cell>
          <table:table-cell office:value-type="float" office:value="13181.92" table:style-name="ce8">
            <text:p>13.181,9200</text:p>
          </table:table-cell>
          <table:table-cell office:value-type="string" table:style-name="ce5">
            <text:p><text:span text:style-name="T2">FGTS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3456" table:style-name="ce8">
            <text:p>3.456,0000</text:p>
          </table:table-cell>
          <table:table-cell office:value-type="float" office:value="3243.46" table:style-name="ce8">
            <text:p>3.243,4600</text:p>
          </table:table-cell>
          <table:table-cell office:value-type="string" table:style-name="ce5">
            <text:p><text:span text:style-name="T2">- NF: 2 - HRS CLINICA MEDICA LTDA - REF.08/2020 - HOSPITAL MUNICIPAL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6784" table:style-name="ce8">
            <text:p>26.784,0000</text:p>
          </table:table-cell>
          <table:table-cell office:value-type="float" office:value="25136.78" table:style-name="ce8">
            <text:p>25.136,7800</text:p>
          </table:table-cell>
          <table:table-cell office:value-type="string" table:style-name="ce5">
            <text:p><text:span text:style-name="T2">- NF: 2 - CLINICA MEDICA JF LTDA - REF.08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2">SERVIÇOS EXTRAS DE TRANSPORTE COLETAS E ENTREGAS</text:span></text:p>
          </table:table-cell>
          <table:table-cell office:value-type="date" office:date-value="2020-09-15T00:00:00" table:style-name="ce6">
            <text:p>15/09/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8500" table:style-name="ce8">
            <text:p>8.500,0000</text:p>
          </table:table-cell>
          <table:table-cell office:value-type="float" office:value="8500" table:style-name="ce8">
            <text:p>8.500,0000</text:p>
          </table:table-cell>
          <table:table-cell office:value-type="string" table:style-name="ce5">
            <text:p><text:span text:style-name="T2">- NF: 6 - L JAQUETE EXPRESS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5984" table:style-name="ce8">
            <text:p>15.984,0000</text:p>
          </table:table-cell>
          <table:table-cell office:value-type="float" office:value="15000.98" table:style-name="ce8">
            <text:p>15.000,9800</text:p>
          </table:table-cell>
          <table:table-cell office:value-type="string" table:style-name="ce5">
            <text:p><text:span text:style-name="T2">- NF: 68 - LEANDRO PERUCHI DA SILVA ME - REF.08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35101" table:style-name="ce4">
            <text:p>35101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9-19T00:00:00" table:style-name="ce6">
            <text:p>19/09/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501.6" table:style-name="ce7">
            <text:p>501,6000</text:p>
          </table:table-cell>
          <table:table-cell office:value-type="float" office:value="501.6" table:style-name="ce7">
            <text:p>501,6000</text:p>
          </table:table-cell>
          <table:table-cell office:value-type="string" table:style-name="ce5">
            <text:p><text:span text:style-name="T2">NF: 35101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651" table:style-name="ce4">
            <text:p>200651</text:p>
          </table:table-cell>
          <table:table-cell office:value-type="string" table:style-name="ce5">
            <text:p><text:span text:style-name="T2">PERDAS FINANCEIRAS</text:span></text:p>
          </table:table-cell>
          <table:table-cell office:value-type="date" office:date-value="2020-09-30T00:00:00" table:style-name="ce6">
            <text:p>30/09/2020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60.74" table:style-name="ce7">
            <text:p>260,7400</text:p>
          </table:table-cell>
          <table:table-cell office:value-type="float" office:value="260.74" table:style-name="ce7">
            <text:p>260,7400</text:p>
          </table:table-cell>
          <table:table-cell office:value-type="string" table:style-name="ce5">
            <text:p><text:span text:style-name="T2">RENDIMENTO BRUTO NO MES SETEMBRO/2020 - CAIXA 239-9 FIC GIRO MPE - MOTIVO: LEILAO DE TITULOS PUBLICOS QUE AFETOU TODO TIPO DE INVESTIMENTO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656" table:style-name="ce4">
            <text:p>200656</text:p>
          </table:table-cell>
          <table:table-cell office:value-type="string" table:style-name="ce5">
            <text:p><text:span text:style-name="T2">PERDAS FINANCEIRAS</text:span></text:p>
          </table:table-cell>
          <table:table-cell office:value-type="date" office:date-value="2020-09-30T00:00:00" table:style-name="ce6">
            <text:p>30/09/2020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516.78" table:style-name="ce7">
            <text:p>516,7800</text:p>
          </table:table-cell>
          <table:table-cell office:value-type="float" office:value="516.78" table:style-name="ce7">
            <text:p>516,7800</text:p>
          </table:table-cell>
          <table:table-cell office:value-type="string" table:style-name="ce5">
            <text:p><text:span text:style-name="T2">RENDIMENTO BRUTO NO MES SETEMBRO/2020 - CAIXA 303--4 FIC GIRO MPE - MOTIVO: LEILAO DE TITULOS PUBLICOS QUE AFETOU TODO TIPO DE INVESTIMENTO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14495" table:style-name="ce4">
            <text:p>414495</text:p>
          </table:table-cell>
          <table:table-cell office:value-type="string" table:style-name="ce5">
            <text:p><text:span text:style-name="T2">VALVULA LAVATORIO S/L 1</text:span></text:p>
          </table:table-cell>
          <table:table-cell office:value-type="date" office:date-value="2020-09-01T00:00:00" table:style-name="ce6">
            <text:p>01/09/2020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146.6" table:style-name="ce7">
            <text:p>146,6000</text:p>
          </table:table-cell>
          <table:table-cell office:value-type="float" office:value="140" table:style-name="ce7">
            <text:p>140,0000</text:p>
          </table:table-cell>
          <table:table-cell office:value-type="string" table:style-name="ce5">
            <text:p><text:span text:style-name="T2">NF: 414495 Fornec. MERCANTIL CARVALHO VILELA LTDA.</text:span></text:p>
          </table:table-cell>
          <table:table-cell office:value-type="string" table:style-name="ce5">
            <text:p><text:span text:style-name="T2">HMFA Cozinha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9614" table:style-name="ce4">
            <text:p>961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1020" table:style-name="ce8">
            <text:p>1.020,0000</text:p>
          </table:table-cell>
          <table:table-cell office:value-type="float" office:value="1020" table:style-name="ce8">
            <text:p>1.020,0000</text:p>
          </table:table-cell>
          <table:table-cell office:value-type="string" table:style-name="ce5">
            <text:p><text:span text:style-name="T2">NF: 9614 Fornec. PRECISION COMERCIAL DISTRIBUIDORA DE PRODUTOS MEDICO HOSPITALARES LTDA <text:s/>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9739" table:style-name="ce4">
            <text:p>973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9T00:00:00" table:style-name="ce6">
            <text:p>19/09/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517.91999999999996" table:style-name="ce7">
            <text:p>517,9200</text:p>
          </table:table-cell>
          <table:table-cell office:value-type="float" office:value="517.91999999999996" table:style-name="ce7">
            <text:p>517,9200</text:p>
          </table:table-cell>
          <table:table-cell office:value-type="string" table:style-name="ce5">
            <text:p><text:span text:style-name="T2">NF: 9739 Fornec. PRECISION COMERCIAL DISTRIBUIDORA DE PRODUTOS MEDICO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030" table:style-name="ce4">
            <text:p>200030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066.8" table:style-name="ce8">
            <text:p>1.066,8000</text:p>
          </table:table-cell>
          <table:table-cell office:value-type="float" office:value="1066.8" table:style-name="ce8">
            <text:p>1.066,8000</text:p>
          </table:table-cell>
          <table:table-cell office:value-type="string" table:style-name="ce5">
            <text:p><text:span text:style-name="T2">V. T MUNICIPAL - NF 3825 PROURBANO CONSORCIO RIBEIRAO PRETO DE TRANSPORTE - REF. 10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9420" table:style-name="ce4">
            <text:p>199420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82.25" table:style-name="ce7">
            <text:p>82,2500</text:p>
          </table:table-cell>
          <table:table-cell office:value-type="float" office:value="82.25" table:style-name="ce7">
            <text:p>82,2500</text:p>
          </table:table-cell>
          <table:table-cell office:value-type="string" table:style-name="ce5">
            <text:p><text:span text:style-name="T2">V. T INTERMUNICIPAL - NºD 68201 RAPIDO D'OESTE LTDA. - REF. 10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6352" table:style-name="ce8">
            <text:p>26.352,0000</text:p>
          </table:table-cell>
          <table:table-cell office:value-type="float" office:value="24731.360000000001" table:style-name="ce8">
            <text:p>24.731,3600</text:p>
          </table:table-cell>
          <table:table-cell office:value-type="string" table:style-name="ce5">
            <text:p><text:span text:style-name="T2">- NF: 6 - CASSIANI E NASSAR SERVICOS MEDICOS S/S LTDA - REF.08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899860" table:style-name="ce4">
            <text:p>89986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1T00:00:00" table:style-name="ce6">
            <text:p>11/09/2020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270" table:style-name="ce7">
            <text:p>270,0000</text:p>
          </table:table-cell>
          <table:table-cell office:value-type="float" office:value="270" table:style-name="ce7">
            <text:p>270,0000</text:p>
          </table:table-cell>
          <table:table-cell office:value-type="string" table:style-name="ce5">
            <text:p><text:span text:style-name="T2">NF: 899860 Fornec. SERVIMED COMERCIAL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21168" table:style-name="ce8">
            <text:p>21.168,0000</text:p>
          </table:table-cell>
          <table:table-cell office:value-type="float" office:value="21168" table:style-name="ce8">
            <text:p>21.168,0000</text:p>
          </table:table-cell>
          <table:table-cell office:value-type="string" table:style-name="ce5">
            <text:p><text:span text:style-name="T2">- NF: 3 - S VITORIA DA SILVA ME - REF.08/2020 - HOSPITAL MUNICIPAL FRANCISCO DE ASSIS</text:span></text:p>
          </table:table-cell>
          <table:table-cell office:value-type="string" table:style-name="ce5">
            <text:p><text:span text:style-name="T2">ADMINISTRACA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61447" table:style-name="ce4">
            <text:p>46144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1T00:00:00" table:style-name="ce6">
            <text:p>11/09/2020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613.09" table:style-name="ce7">
            <text:p>613,0900</text:p>
          </table:table-cell>
          <table:table-cell office:value-type="float" office:value="613.09" table:style-name="ce7">
            <text:p>613,0900</text:p>
          </table:table-cell>
          <table:table-cell office:value-type="string" table:style-name="ce5">
            <text:p><text:span text:style-name="T2">NF: 461447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63001" table:style-name="ce4">
            <text:p>46300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7T00:00:00" table:style-name="ce6">
            <text:p>17/09/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565.04999999999995" table:style-name="ce7">
            <text:p>565,0500</text:p>
          </table:table-cell>
          <table:table-cell office:value-type="float" office:value="565.04999999999995" table:style-name="ce7">
            <text:p>565,0500</text:p>
          </table:table-cell>
          <table:table-cell office:value-type="string" table:style-name="ce5">
            <text:p><text:span text:style-name="T2">NF: 463001 Fornec. SUPERMED COM. E IMP. DE PRODUTOS MEDICOS E HOSP. LTDA MG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08871" table:style-name="ce4">
            <text:p>10887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1T00:00:00" table:style-name="ce6">
            <text:p>11/09/2020</text:p>
          </table:table-cell>
          <table:table-cell office:value-type="date" office:date-value="2020-09-09T00:00:00" table:style-name="ce6">
            <text:p>09/09/2020</text:p>
          </table:table-cell>
          <table:table-cell office:value-type="float" office:value="1528.62" table:style-name="ce8">
            <text:p>1.528,6200</text:p>
          </table:table-cell>
          <table:table-cell office:value-type="float" office:value="1528.62" table:style-name="ce8">
            <text:p>1.528,6200</text:p>
          </table:table-cell>
          <table:table-cell office:value-type="string" table:style-name="ce5">
            <text:p><text:span text:style-name="T2">NF: 108871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11015" table:style-name="ce4">
            <text:p>11101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0-09-17T00:00:00" table:style-name="ce6">
            <text:p>17/09/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550.66999999999996" table:style-name="ce7">
            <text:p>550,6700</text:p>
          </table:table-cell>
          <table:table-cell office:value-type="float" office:value="550.66999999999996" table:style-name="ce7">
            <text:p>550,6700</text:p>
          </table:table-cell>
          <table:table-cell office:value-type="string" table:style-name="ce5">
            <text:p><text:span text:style-name="T2">NF: 111015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00481" table:style-name="ce4">
            <text:p>20048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0-09-10T00:00:00" table:style-name="ce6">
            <text:p>10/09/2020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0.45" table:style-name="ce7">
            <text:p>0,4500</text:p>
          </table:table-cell>
          <table:table-cell office:value-type="float" office:value="0.45" table:style-name="ce7">
            <text:p>0,4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4900389" table:style-name="ce4">
            <text:p>4900389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0-09-18T00:00:00" table:style-name="ce6">
            <text:p>18/09/2020</text:p>
          </table:table-cell>
          <table:table-cell office:value-type="date" office:date-value="2020-09-18T00:00:00" table:style-name="ce6">
            <text:p>18/09/2020</text:p>
          </table:table-cell>
          <table:table-cell office:value-type="float" office:value="3375" table:style-name="ce8">
            <text:p>3.375,0000</text:p>
          </table:table-cell>
          <table:table-cell office:value-type="float" office:value="3312.56" table:style-name="ce8">
            <text:p>3.312,5600</text:p>
          </table:table-cell>
          <table:table-cell office:value-type="string" table:style-name="ce5">
            <text:p><text:span text:style-name="T2">NF: 4900389 Fornec. VEROCHEQUE REFEIÇÕES LTDA - CONTRATO 005/2015 - REF. 08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199419" table:style-name="ce4">
            <text:p>199419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0-09-25T00:00:00" table:style-name="ce6">
            <text:p>25/09/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504.4" table:style-name="ce7">
            <text:p>504,4000</text:p>
          </table:table-cell>
          <table:table-cell office:value-type="float" office:value="504.4" table:style-name="ce7">
            <text:p>504,4000</text:p>
          </table:table-cell>
          <table:table-cell office:value-type="string" table:style-name="ce5">
            <text:p><text:span text:style-name="T2">V. T INTERMUNICIPAL - NºD 103515 VIAÇÃO SÃO BENTO LTDA - REF. 10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style-name="ro1">
          <table:table-cell office:value-type="float" office:value="22860" table:style-name="ce4">
            <text:p>2286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0-09-13T00:00:00" table:style-name="ce6">
            <text:p>13/09/2020</text:p>
          </table:table-cell>
          <table:table-cell office:value-type="date" office:date-value="2020-09-10T00:00:00" table:style-name="ce6">
            <text:p>10/09/2020</text:p>
          </table:table-cell>
          <table:table-cell office:value-type="float" office:value="759.35" table:style-name="ce7">
            <text:p>759,3500</text:p>
          </table:table-cell>
          <table:table-cell office:value-type="float" office:value="759.35" table:style-name="ce7">
            <text:p>759,3500</text:p>
          </table:table-cell>
          <table:table-cell office:value-type="string" table:style-name="ce5">
            <text:p><text:span text:style-name="T2">NF: 22860 Fornec. VOLPI DISTRIBUIDORA DE DROGA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office:value-type="string" table:style-name="ce5">
            <text:p><text:span text:style-name="T2">HMFA Hospital Municipal Francisco de Assis</text:span></text:p>
          </table:table-cell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/>
    </number:number-style>
    <number:number-style style:name="N38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0:35:06Z</meta:creation-date>
    <dc:date>2021-06-25T12:34:07Z</dc:date>
  </office:meta>
</office:document-meta>
</file>