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9.6056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37.88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office:value-type="string" table:style-name="ce1">
            <text:p><text:span text:style-name="T1">Empresa</text:span></text:p>
          </table:table-cell>
          <table:table-cell table:number-columns-repeated="16375"/>
        </table:table-row>
        <table:table-row table:style-name="ro1">
          <table:table-cell office:value-type="float" office:value="732873" table:style-name="ce4">
            <text:p>73287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536" table:style-name="ce7">
            <text:p>536,0000</text:p>
          </table:table-cell>
          <table:table-cell office:value-type="float" office:value="536" table:style-name="ce7">
            <text:p>536,0000</text:p>
          </table:table-cell>
          <table:table-cell office:value-type="string" table:style-name="ce5">
            <text:p><text:span text:style-name="T2">NF: 732873 Fornec. 4BIO MEDICAMENTOS S.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6352" table:style-name="ce8">
            <text:p>26.352,0000</text:p>
          </table:table-cell>
          <table:table-cell office:value-type="float" office:value="24731.360000000001" table:style-name="ce8">
            <text:p>24.731,3600</text:p>
          </table:table-cell>
          <table:table-cell office:value-type="string" table:style-name="ce5">
            <text:p><text:span text:style-name="T2">- NF: 441 <text:s/>CASSIANI E NASSAR SERVICOS MEDICOS S/S LTDA <text:s/>- HMFA <text:s/>- REF. 06/2020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26136" table:style-name="ce8">
            <text:p>26.136,0000</text:p>
          </table:table-cell>
          <table:table-cell office:value-type="float" office:value="24528.639999999999" table:style-name="ce8">
            <text:p>24.528,6400</text:p>
          </table:table-cell>
          <table:table-cell office:value-type="string" table:style-name="ce5">
            <text:p><text:span text:style-name="T2">- NF: 2 - CASSIANI E NASSAR SERVICOS MEDICOS S/S LTDA - REF.07/2020 - HOSPITAL MUNICIPAL <text:s/>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3325" table:style-name="ce4">
            <text:p>73325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23T00:00:00" table:style-name="ce6">
            <text:p>23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530" table:style-name="ce8">
            <text:p>1.530,0000</text:p>
          </table:table-cell>
          <table:table-cell office:value-type="float" office:value="1530" table:style-name="ce8">
            <text:p>1.530,0000</text:p>
          </table:table-cell>
          <table:table-cell office:value-type="string" table:style-name="ce5">
            <text:p><text:span text:style-name="T2">NF: 92114 Fornec. BRAZMIX COMERCIO VAREJISTA E ATACADIST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95501" table:style-name="ce4">
            <text:p>209550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4T00:00:00" table:style-name="ce6">
            <text:p>04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132.5" table:style-name="ce7">
            <text:p>132,5000</text:p>
          </table:table-cell>
          <table:table-cell office:value-type="float" office:value="132.5" table:style-name="ce7">
            <text:p>132,5000</text:p>
          </table:table-cell>
          <table:table-cell office:value-type="string" table:style-name="ce5">
            <text:p><text:span text:style-name="T2">NF: 2095501 Fornec. CM HOSPITALAR LTDA (CATALÃ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813278" table:style-name="ce4">
            <text:p>81327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4T00:00:00" table:style-name="ce6">
            <text:p>04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4336" table:style-name="ce8">
            <text:p>4.336,0000</text:p>
          </table:table-cell>
          <table:table-cell office:value-type="float" office:value="4336" table:style-name="ce8">
            <text:p>4.336,0000</text:p>
          </table:table-cell>
          <table:table-cell office:value-type="string" table:style-name="ce5">
            <text:p><text:span text:style-name="T2">NF: 813278 Fornec. CM HOSPITALAR LTDA (RIBEIRÃO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319352" table:style-name="ce4">
            <text:p>131935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5T00:00:00" table:style-name="ce6">
            <text:p>05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10648.559600000001" table:style-name="ce8">
            <text:p>10.648,5596</text:p>
          </table:table-cell>
          <table:table-cell office:value-type="float" office:value="10648.55" table:style-name="ce8">
            <text:p>10.648,5500</text:p>
          </table:table-cell>
          <table:table-cell office:value-type="string" table:style-name="ce5">
            <text:p><text:span text:style-name="T2">NF: 1319352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83284" table:style-name="ce4">
            <text:p>18328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07T00:00:00" table:style-name="ce6">
            <text:p>07/07/20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4423.75" table:style-name="ce8">
            <text:p>4.423,7500</text:p>
          </table:table-cell>
          <table:table-cell office:value-type="float" office:value="4423.75" table:style-name="ce8">
            <text:p>4.423,7500</text:p>
          </table:table-cell>
          <table:table-cell office:value-type="string" table:style-name="ce5">
            <text:p><text:span text:style-name="T2">NF: 183284 Fornec. CRISTAL PHARM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635066" table:style-name="ce4">
            <text:p>263506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09T00:00:00" table:style-name="ce6">
            <text:p>09/07/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2400" table:style-name="ce8">
            <text:p>2.400,0000</text:p>
          </table:table-cell>
          <table:table-cell office:value-type="float" office:value="2400" table:style-name="ce8">
            <text:p>2.400,0000</text:p>
          </table:table-cell>
          <table:table-cell office:value-type="string" table:style-name="ce5">
            <text:p><text:span text:style-name="T2">NF: 2635066 Fornec. CRISTALIA PRODUTOS FARMACEUTICOS LT - H.M. FRANCISCO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4T00:00:00" table:style-name="ce6">
            <text:p>24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975" table:style-name="ce7">
            <text:p>975,0000</text:p>
          </table:table-cell>
          <table:table-cell office:value-type="float" office:value="975" table:style-name="ce7">
            <text:p>975,0000</text:p>
          </table:table-cell>
          <table:table-cell office:value-type="string" table:style-name="ce5">
            <text:p><text:span text:style-name="T2">NF: 2730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663876" table:style-name="ce4">
            <text:p>266387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4T00:00:00" table:style-name="ce6">
            <text:p>24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058" table:style-name="ce8">
            <text:p>2.058,0000</text:p>
          </table:table-cell>
          <table:table-cell office:value-type="float" office:value="2058" table:style-name="ce8">
            <text:p>2.058,0000</text:p>
          </table:table-cell>
          <table:table-cell office:value-type="string" table:style-name="ce5">
            <text:p><text:span text:style-name="T2">NF: 2663876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120" table:style-name="ce4">
            <text:p>19512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056.24" table:style-name="ce8">
            <text:p>1.056,2400</text:p>
          </table:table-cell>
          <table:table-cell office:value-type="float" office:value="1056.24" table:style-name="ce8">
            <text:p>1.056,2400</text:p>
          </table:table-cell>
          <table:table-cell office:value-type="string" table:style-name="ce5">
            <text:p><text:span text:style-name="T2">DARF 1708 IRRF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121" table:style-name="ce4">
            <text:p>195121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3274.3400999999999" table:style-name="ce8">
            <text:p>3.274,3401</text:p>
          </table:table-cell>
          <table:table-cell office:value-type="float" office:value="3274.34" table:style-name="ce8">
            <text:p>3.274,3400</text:p>
          </table:table-cell>
          <table:table-cell office:value-type="string" table:style-name="ce5">
            <text:p><text:span text:style-name="T2">DARF 5952 PIS/COFINS/CSLL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310" table:style-name="ce4">
            <text:p>19731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072.4399000000001" table:style-name="ce8">
            <text:p>1.072,4399</text:p>
          </table:table-cell>
          <table:table-cell office:value-type="float" office:value="1072.44" table:style-name="ce8">
            <text:p>1.072,4400</text:p>
          </table:table-cell>
          <table:table-cell office:value-type="string" table:style-name="ce5">
            <text:p><text:span text:style-name="T2">DARF 1708 IRRF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311" table:style-name="ce4">
            <text:p>197311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324.5601000000001" table:style-name="ce8">
            <text:p>3.324,5601</text:p>
          </table:table-cell>
          <table:table-cell office:value-type="float" office:value="3324.56" table:style-name="ce8">
            <text:p>3.324,5600</text:p>
          </table:table-cell>
          <table:table-cell office:value-type="string" table:style-name="ce5">
            <text:p><text:span text:style-name="T2">DARF 5952 PIS/COFINS/CSLL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387" table:style-name="ce4">
            <text:p>194387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477.3200999999999" table:style-name="ce8">
            <text:p>2.477,3201</text:p>
          </table:table-cell>
          <table:table-cell office:value-type="float" office:value="2477.3200000000002" table:style-name="ce8">
            <text:p>2.477,3200</text:p>
          </table:table-cell>
          <table:table-cell office:value-type="string" table:style-name="ce5">
            <text:p><text:span text:style-name="T2">DARF 0561 IRRF - REF. 06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574" table:style-name="ce4">
            <text:p>19657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251.1602000000003" table:style-name="ce8">
            <text:p>5.251,1602</text:p>
          </table:table-cell>
          <table:table-cell office:value-type="float" office:value="5251.16" table:style-name="ce8">
            <text:p>5.251,1600</text:p>
          </table:table-cell>
          <table:table-cell office:value-type="string" table:style-name="ce5">
            <text:p><text:span text:style-name="T2">DARF 0561 IRRF - REF. 07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606" table:style-name="ce4">
            <text:p>196606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69.88" table:style-name="ce7">
            <text:p>169,8800</text:p>
          </table:table-cell>
          <table:table-cell office:value-type="float" office:value="169.88" table:style-name="ce7">
            <text:p>169,8800</text:p>
          </table:table-cell>
          <table:table-cell office:value-type="string" table:style-name="ce5">
            <text:p><text:span text:style-name="T2">DARF 0561 IRRF - REF. 07/2020 - RESCIS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90714" table:style-name="ce4">
            <text:p>9071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7-25T00:00:00" table:style-name="ce6">
            <text:p>25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89.4" table:style-name="ce7">
            <text:p>89,4000</text:p>
          </table:table-cell>
          <table:table-cell office:value-type="float" office:value="89.4" table:style-name="ce7">
            <text:p>89,4000</text:p>
          </table:table-cell>
          <table:table-cell office:value-type="string" table:style-name="ce5">
            <text:p><text:span text:style-name="T2">NF: 90714 Fornec. DIMEBRA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91026" table:style-name="ce4">
            <text:p>9102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443.4" table:style-name="ce7">
            <text:p>443,4000</text:p>
          </table:table-cell>
          <table:table-cell office:value-type="float" office:value="443.4" table:style-name="ce7">
            <text:p>443,4000</text:p>
          </table:table-cell>
          <table:table-cell office:value-type="string" table:style-name="ce5">
            <text:p><text:span text:style-name="T2">NF: 91026 Fornec. DIMEBRAS COMERCIAL HOSPITALAR LTDA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947" table:style-name="ce4">
            <text:p>197947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8-24T00:00:00" table:style-name="ce6">
            <text:p>24/08/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13.86" table:style-name="ce7">
            <text:p>13,8600</text:p>
          </table:table-cell>
          <table:table-cell office:value-type="float" office:value="13.86" table:style-name="ce7">
            <text:p>13,8600</text:p>
          </table:table-cell>
          <table:table-cell office:value-type="string" table:style-name="ce5">
            <text:p><text:span text:style-name="T2">UBER UTILIZADO POR MATEUS - INFORMATICA - IDA AO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109499" table:style-name="ce4">
            <text:p>110949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13T00:00:00" table:style-name="ce6">
            <text:p>13/08/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84" table:style-name="ce7">
            <text:p>184,0000</text:p>
          </table:table-cell>
          <table:table-cell office:value-type="float" office:value="184" table:style-name="ce7">
            <text:p>184,0000</text:p>
          </table:table-cell>
          <table:table-cell office:value-type="string" table:style-name="ce5">
            <text:p><text:span text:style-name="T2">NF: 1109499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6167" table:style-name="ce4">
            <text:p>7616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2T00:00:00" table:style-name="ce6">
            <text:p>22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659.75" table:style-name="ce7">
            <text:p>659,7500</text:p>
          </table:table-cell>
          <table:table-cell office:value-type="float" office:value="659.75" table:style-name="ce7">
            <text:p>659,7500</text:p>
          </table:table-cell>
          <table:table-cell office:value-type="string" table:style-name="ce5">
            <text:p><text:span text:style-name="T2">NF: 76167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0-08-10T00:00:00" table:style-name="ce6">
            <text:p>10/08/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280" table:style-name="ce7">
            <text:p>280,0000</text:p>
          </table:table-cell>
          <table:table-cell office:value-type="float" office:value="280" table:style-name="ce7">
            <text:p>280,0000</text:p>
          </table:table-cell>
          <table:table-cell office:value-type="string" table:style-name="ce5">
            <text:p><text:span text:style-name="T2">NF: 120 Fornec. CEMT DE AQUINO TECNOLOGIA DA INFORMAÇ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940" table:style-name="ce4">
            <text:p>194940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07-15T00:00:00" table:style-name="ce6">
            <text:p>15/07/2020</text:p>
          </table:table-cell>
          <table:table-cell office:value-type="date" office:date-value="2020-07-15T00:00:00" table:style-name="ce6">
            <text:p>15/07/2020</text:p>
          </table:table-cell>
          <table:table-cell office:value-type="float" office:value="2950.03" table:style-name="ce8">
            <text:p>2.950,0300</text:p>
          </table:table-cell>
          <table:table-cell office:value-type="float" office:value="2950.03" table:style-name="ce8">
            <text:p>2.950,0300</text:p>
          </table:table-cell>
          <table:table-cell office:value-type="string" table:style-name="ce5">
            <text:p><text:span text:style-name="T2">EMPRESTIMO CONSIGNADO SANTANDER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31" table:style-name="ce4">
            <text:p>195931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08-17T00:00:00" table:style-name="ce6">
            <text:p>17/08/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2808.6898999999999" table:style-name="ce8">
            <text:p>2.808,6899</text:p>
          </table:table-cell>
          <table:table-cell office:value-type="float" office:value="2808.69" table:style-name="ce8">
            <text:p>2.808,6900</text:p>
          </table:table-cell>
          <table:table-cell office:value-type="string" table:style-name="ce5">
            <text:p><text:span text:style-name="T2">EMPRESTIMOS CONSIGNADO SANTANDER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09377" table:style-name="ce4">
            <text:p>170937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11T00:00:00" table:style-name="ce6">
            <text:p>11/07/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670" table:style-name="ce8">
            <text:p>1.670,0000</text:p>
          </table:table-cell>
          <table:table-cell office:value-type="float" office:value="1670" table:style-name="ce8">
            <text:p>1.670,0000</text:p>
          </table:table-cell>
          <table:table-cell office:value-type="string" table:style-name="ce5">
            <text:p><text:span text:style-name="T2">NF: 1709377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22240" table:style-name="ce4">
            <text:p>172224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16T00:00:00" table:style-name="ce6">
            <text:p>16/07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420.45" table:style-name="ce7">
            <text:p>420,4500</text:p>
          </table:table-cell>
          <table:table-cell office:value-type="float" office:value="420.44" table:style-name="ce7">
            <text:p>420,4400</text:p>
          </table:table-cell>
          <table:table-cell office:value-type="string" table:style-name="ce5">
            <text:p><text:span text:style-name="T2">NF: 1722240 EUROFARMA LABORATORI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22240" table:style-name="ce4">
            <text:p>172224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15T00:00:00" table:style-name="ce6">
            <text:p>15/08/2020</text:p>
          </table:table-cell>
          <table:table-cell office:value-type="date" office:date-value="2020-08-12T00:00:00" table:style-name="ce6">
            <text:p>12/08/2020</text:p>
          </table:table-cell>
          <table:table-cell office:value-type="float" office:value="420.45" table:style-name="ce7">
            <text:p>420,4500</text:p>
          </table:table-cell>
          <table:table-cell office:value-type="float" office:value="420.44" table:style-name="ce7">
            <text:p>420,4400</text:p>
          </table:table-cell>
          <table:table-cell office:value-type="string" table:style-name="ce5">
            <text:p><text:span text:style-name="T2">NF: 1722240 EUROFARMA LABORATORI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37247" table:style-name="ce4">
            <text:p>173724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1T00:00:00" table:style-name="ce6">
            <text:p>21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1912.5" table:style-name="ce8">
            <text:p>1.912,5000</text:p>
          </table:table-cell>
          <table:table-cell office:value-type="float" office:value="1912.5" table:style-name="ce8">
            <text:p>1.912,5000</text:p>
          </table:table-cell>
          <table:table-cell office:value-type="string" table:style-name="ce5">
            <text:p><text:span text:style-name="T2">NF: 1737247 EUROFARMA LABORATORIOS LTDA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117" table:style-name="ce4">
            <text:p>19411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08T00:00:00" table:style-name="ce6">
            <text:p>08/07/2020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267.60000000000002" table:style-name="ce7">
            <text:p>267,6000</text:p>
          </table:table-cell>
          <table:table-cell office:value-type="float" office:value="267.60000000000002" table:style-name="ce7">
            <text:p>267,6000</text:p>
          </table:table-cell>
          <table:table-cell office:value-type="string" table:style-name="ce5">
            <text:p><text:span text:style-name="T2">V. T INTERMUNICIPAL - NºD 21736 EXPRESSO ITAMARATI S.A - REF. 07/2020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432" table:style-name="ce4">
            <text:p>195432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289.89999999999998" table:style-name="ce7">
            <text:p>289,9000</text:p>
          </table:table-cell>
          <table:table-cell office:value-type="float" office:value="289.89999999999998" table:style-name="ce7">
            <text:p>289,9000</text:p>
          </table:table-cell>
          <table:table-cell office:value-type="string" table:style-name="ce5">
            <text:p><text:span text:style-name="T2">V. T INTERMUNICIPAL - NºD 22019 EXPRESSO ITAMARATI S.A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556" table:style-name="ce4">
            <text:p>19755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289.89999999999998" table:style-name="ce7">
            <text:p>289,9000</text:p>
          </table:table-cell>
          <table:table-cell office:value-type="float" office:value="289.89999999999998" table:style-name="ce7">
            <text:p>289,9000</text:p>
          </table:table-cell>
          <table:table-cell office:value-type="string" table:style-name="ce5">
            <text:p><text:span text:style-name="T2">V. T INTERMUNICIPAL - NºD 22892 EXPRESSO ITAMARATI S.A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8554" table:style-name="ce4">
            <text:p>2855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08T00:00:00" table:style-name="ce6">
            <text:p>08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513.45000000000005" table:style-name="ce7">
            <text:p>513,4500</text:p>
          </table:table-cell>
          <table:table-cell office:value-type="float" office:value="513.45000000000005" table:style-name="ce7">
            <text:p>513,4500</text:p>
          </table:table-cell>
          <table:table-cell office:value-type="string" table:style-name="ce5">
            <text:p><text:span text:style-name="T2">NF: 28554 Fornec. FARMA VISION IMP. E EXP. MEDICAMENTOS -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3870" table:style-name="ce4">
            <text:p>193870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7-06T00:00:00" table:style-name="ce6">
            <text:p>06/07/20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26087.32030000001" table:style-name="ce8">
            <text:p>126.087,3203</text:p>
          </table:table-cell>
          <table:table-cell office:value-type="float" office:value="126087.32" table:style-name="ce8">
            <text:p>126.087,3200</text:p>
          </table:table-cell>
          <table:table-cell office:value-type="string" table:style-name="ce5">
            <text:p><text:span text:style-name="T2">FOLHA DE PAGAMENTO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793" table:style-name="ce4">
            <text:p>195793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32653.67189999999" table:style-name="ce8">
            <text:p>132.653,6719</text:p>
          </table:table-cell>
          <table:table-cell office:value-type="float" office:value="132653.67000000001" table:style-name="ce8">
            <text:p>132.653,6700</text:p>
          </table:table-cell>
          <table:table-cell office:value-type="string" table:style-name="ce5">
            <text:p><text:span text:style-name="T2">FOLHA DE PAGAMENTO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81056" table:style-name="ce4">
            <text:p>8105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5T00:00:00" table:style-name="ce6">
            <text:p>05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665.22" table:style-name="ce7">
            <text:p>665,2200</text:p>
          </table:table-cell>
          <table:table-cell office:value-type="float" office:value="665.22" table:style-name="ce7">
            <text:p>665,2200</text:p>
          </table:table-cell>
          <table:table-cell office:value-type="string" table:style-name="ce5">
            <text:p><text:span text:style-name="T2">NF: 81056 Fornec. GLOBAL HOSPITALAR IMPORTAÇÃO E COMERCI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318" table:style-name="ce4">
            <text:p>194318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7844.48" table:style-name="ce8">
            <text:p>7.844,4800</text:p>
          </table:table-cell>
          <table:table-cell office:value-type="float" office:value="7844.48" table:style-name="ce8">
            <text:p>7.844,4800</text:p>
          </table:table-cell>
          <table:table-cell office:value-type="string" table:style-name="ce5">
            <text:p><text:span text:style-name="T2">GPS INSS 2305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620" table:style-name="ce4">
            <text:p>196620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6830.5" table:style-name="ce8">
            <text:p>16.830,5000</text:p>
          </table:table-cell>
          <table:table-cell office:value-type="float" office:value="16830.5" table:style-name="ce8">
            <text:p>16.830,5000</text:p>
          </table:table-cell>
          <table:table-cell office:value-type="string" table:style-name="ce5">
            <text:p><text:span text:style-name="T2">GPS INSS 2305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3908" table:style-name="ce4">
            <text:p>193908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7-06T00:00:00" table:style-name="ce6">
            <text:p>06/07/20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2704.3496" table:style-name="ce8">
            <text:p>12.704,3496</text:p>
          </table:table-cell>
          <table:table-cell office:value-type="float" office:value="12704.35" table:style-name="ce8">
            <text:p>12.704,3500</text:p>
          </table:table-cell>
          <table:table-cell office:value-type="string" table:style-name="ce5">
            <text:p><text:span text:style-name="T2">FGTS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314" table:style-name="ce4">
            <text:p>195314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391.35" table:style-name="ce7">
            <text:p>391,3500</text:p>
          </table:table-cell>
          <table:table-cell office:value-type="float" office:value="391.35" table:style-name="ce7">
            <text:p>391,3500</text:p>
          </table:table-cell>
          <table:table-cell office:value-type="string" table:style-name="ce5">
            <text:p><text:span text:style-name="T2">GUIA FGTS RESCISÓRIO - ANGELA BATAGLION - FISIOTERAPEUT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3" table:style-name="ce4">
            <text:p>195813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21.75" table:style-name="ce7">
            <text:p>121,7500</text:p>
          </table:table-cell>
          <table:table-cell office:value-type="float" office:value="121.75" table:style-name="ce7">
            <text:p>121,7500</text:p>
          </table:table-cell>
          <table:table-cell office:value-type="string" table:style-name="ce5">
            <text:p><text:span text:style-name="T2">GUIA FGTS RESCISÓRIO - LAYS GAVIOLI DO VALLE - H.M FRANCISCO DE ASSIS</text:span></text:p>
          </table:table-cell>
          <table:table-cell office:value-type="string" table:style-name="ce5">
            <text:p><text:span text:style-name="T2">HMFA Cozinh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4" table:style-name="ce4">
            <text:p>195814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78.31" table:style-name="ce7">
            <text:p>78,3100</text:p>
          </table:table-cell>
          <table:table-cell office:value-type="float" office:value="78.31" table:style-name="ce7">
            <text:p>78,3100</text:p>
          </table:table-cell>
          <table:table-cell office:value-type="string" table:style-name="ce5">
            <text:p><text:span text:style-name="T2">GUIA FGTS RESCISÓRIO - PATRÍCIA GAVIOLI DO VALLE - H.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5" table:style-name="ce4">
            <text:p>195815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94.46" table:style-name="ce7">
            <text:p>94,4600</text:p>
          </table:table-cell>
          <table:table-cell office:value-type="float" office:value="94.46" table:style-name="ce7">
            <text:p>94,4600</text:p>
          </table:table-cell>
          <table:table-cell office:value-type="string" table:style-name="ce5">
            <text:p><text:span text:style-name="T2">GUIA FGTS RESCISÓRIO - VERONICA LIMA DE FARIA - H.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65" table:style-name="ce4">
            <text:p>195865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258.79" table:style-name="ce8">
            <text:p>13.258,7900</text:p>
          </table:table-cell>
          <table:table-cell office:value-type="float" office:value="13258.79" table:style-name="ce8">
            <text:p>13.258,7900</text:p>
          </table:table-cell>
          <table:table-cell office:value-type="string" table:style-name="ce5">
            <text:p><text:span text:style-name="T2">FGTS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30898" table:style-name="ce4">
            <text:p>23089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09T00:00:00" table:style-name="ce6">
            <text:p>09/07/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228.8199" table:style-name="ce8">
            <text:p>1.228,8199</text:p>
          </table:table-cell>
          <table:table-cell office:value-type="float" office:value="1228.82" table:style-name="ce8">
            <text:p>1.228,8200</text:p>
          </table:table-cell>
          <table:table-cell office:value-type="string" table:style-name="ce5">
            <text:p><text:span text:style-name="T2">NF: 230898 Fornec. HDL LOGISTICA HOSPITALAR LTDA - H.M. FRANCISCO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34566" table:style-name="ce4">
            <text:p>23456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2518.3301000000001" table:style-name="ce8">
            <text:p>2.518,3301</text:p>
          </table:table-cell>
          <table:table-cell office:value-type="float" office:value="2518.33" table:style-name="ce8">
            <text:p>2.518,3300</text:p>
          </table:table-cell>
          <table:table-cell office:value-type="string" table:style-name="ce5">
            <text:p><text:span text:style-name="T2">NF: 234566 Fornec. HDL LOGISTICA HOSPITALAR LTDA - H.M. FRANCISCO DE ASSIS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4840" table:style-name="ce8">
            <text:p>24.840,0000</text:p>
          </table:table-cell>
          <table:table-cell office:value-type="float" office:value="23312.34" table:style-name="ce8">
            <text:p>23.312,3400</text:p>
          </table:table-cell>
          <table:table-cell office:value-type="string" table:style-name="ce5">
            <text:p><text:span text:style-name="T2">NF: 2 - CLINICA MEDICA JF LTDA - <text:s text:c="2"/>HMFA <text:s/>- REF. 06/2020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34128" table:style-name="ce8">
            <text:p>34.128,0000</text:p>
          </table:table-cell>
          <table:table-cell office:value-type="float" office:value="32029.13" table:style-name="ce8">
            <text:p>32.029,1300</text:p>
          </table:table-cell>
          <table:table-cell office:value-type="string" table:style-name="ce5">
            <text:p><text:span text:style-name="T2">- NF: 3 - CLINICA MEDICA JF LTDA - REF.07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51593" table:style-name="ce4">
            <text:p>15159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3T00:00:00" table:style-name="ce6">
            <text:p>23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00.52" table:style-name="ce7">
            <text:p>800,5200</text:p>
          </table:table-cell>
          <table:table-cell office:value-type="float" office:value="800.52" table:style-name="ce7">
            <text:p>800,5200</text:p>
          </table:table-cell>
          <table:table-cell office:value-type="string" table:style-name="ce5">
            <text:p><text:span text:style-name="T2">NF: 151593 Fornec. JP INDUSTRIA FARMACEUTICA S/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5">
            <text:p><text:span text:style-name="T2">SERVIÇOS EXTRAS DE TRANSPORTE COLETAS E ENTREGAS</text:span></text:p>
          </table:table-cell>
          <table:table-cell office:value-type="date" office:date-value="2020-07-15T00:00:00" table:style-name="ce6">
            <text:p>15/07/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8500" table:style-name="ce8">
            <text:p>8.500,0000</text:p>
          </table:table-cell>
          <table:table-cell office:value-type="float" office:value="8500" table:style-name="ce8">
            <text:p>8.500,0000</text:p>
          </table:table-cell>
          <table:table-cell office:value-type="string" table:style-name="ce5">
            <text:p><text:span text:style-name="T2">NF: 637 - L JAQUETE EXPRESS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5">
            <text:p><text:span text:style-name="T2">SERVIÇOS EXTRAS DE TRANSPORTE COLETAS E ENTREGAS</text:span></text:p>
          </table:table-cell>
          <table:table-cell office:value-type="date" office:date-value="2020-08-15T00:00:00" table:style-name="ce6">
            <text:p>15/08/2020</text:p>
          </table:table-cell>
          <table:table-cell office:value-type="date" office:date-value="2020-08-12T00:00:00" table:style-name="ce6">
            <text:p>12/08/2020</text:p>
          </table:table-cell>
          <table:table-cell office:value-type="float" office:value="8500" table:style-name="ce8">
            <text:p>8.500,0000</text:p>
          </table:table-cell>
          <table:table-cell office:value-type="float" office:value="8500" table:style-name="ce8">
            <text:p>8.500,0000</text:p>
          </table:table-cell>
          <table:table-cell office:value-type="string" table:style-name="ce5">
            <text:p><text:span text:style-name="T2">- NF: 641 - L JAQUETE EXPRESS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0304" table:style-name="ce8">
            <text:p>20.304,0000</text:p>
          </table:table-cell>
          <table:table-cell office:value-type="float" office:value="19055.3" table:style-name="ce8">
            <text:p>19.055,3000</text:p>
          </table:table-cell>
          <table:table-cell office:value-type="string" table:style-name="ce5">
            <text:p><text:span text:style-name="T2">- NF: 62 <text:s text:c="2"/>LEANDRO PERUCHI DA SILVA ME <text:s/>- HFMA - REF. 06/2020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5768" table:style-name="ce8">
            <text:p>15.768,0000</text:p>
          </table:table-cell>
          <table:table-cell office:value-type="float" office:value="14798.27" table:style-name="ce8">
            <text:p>14.798,2700</text:p>
          </table:table-cell>
          <table:table-cell office:value-type="string" table:style-name="ce5">
            <text:p><text:span text:style-name="T2">- NF: 65 - LEANDRO PERUCHI DA SILVA ME - REF.07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4560" table:style-name="ce4">
            <text:p>2456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09T00:00:00" table:style-name="ce6">
            <text:p>09/07/2020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95" table:style-name="ce8">
            <text:p>1.095,0000</text:p>
          </table:table-cell>
          <table:table-cell office:value-type="float" office:value="1095" table:style-name="ce8">
            <text:p>1.095,0000</text:p>
          </table:table-cell>
          <table:table-cell office:value-type="string" table:style-name="ce5">
            <text:p><text:span text:style-name="T2">NF: 24560 Fornec. MEDICAMENTAL HOSPITALAR LTDA - H.M. FRANCISCO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8663" table:style-name="ce4">
            <text:p>2866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2T00:00:00" table:style-name="ce6">
            <text:p>22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1797.8" table:style-name="ce8">
            <text:p>1.797,8000</text:p>
          </table:table-cell>
          <table:table-cell office:value-type="float" office:value="1797.8" table:style-name="ce8">
            <text:p>1.797,8000</text:p>
          </table:table-cell>
          <table:table-cell office:value-type="string" table:style-name="ce5">
            <text:p><text:span text:style-name="T2">NF: 28663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13140" table:style-name="ce4">
            <text:p>71314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7-11T00:00:00" table:style-name="ce6">
            <text:p>11/07/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77.85000000000002" table:style-name="ce7">
            <text:p>277,8500</text:p>
          </table:table-cell>
          <table:table-cell office:value-type="float" office:value="277.85000000000002" table:style-name="ce7">
            <text:p>277,8500</text:p>
          </table:table-cell>
          <table:table-cell office:value-type="string" table:style-name="ce5">
            <text:p><text:span text:style-name="T2">NF: 713140 Fornec. NACIONAL COMERCIAL HOSPITALAR LTDA (RIB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0738" table:style-name="ce4">
            <text:p>6073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09T00:00:00" table:style-name="ce6">
            <text:p>09/07/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200" table:style-name="ce8">
            <text:p>1.200,0000</text:p>
          </table:table-cell>
          <table:table-cell office:value-type="float" office:value="1200" table:style-name="ce8">
            <text:p>1.200,0000</text:p>
          </table:table-cell>
          <table:table-cell office:value-type="string" table:style-name="ce5">
            <text:p><text:span text:style-name="T2">NF: 60738 Fornec. OPEM-REPRES.IMPORT.EXPORT E DISTRIB - H.M. FRANCISCO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1069" table:style-name="ce4">
            <text:p>6106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2200" table:style-name="ce8">
            <text:p>2.200,0000</text:p>
          </table:table-cell>
          <table:table-cell office:value-type="float" office:value="2200" table:style-name="ce8">
            <text:p>2.200,0000</text:p>
          </table:table-cell>
          <table:table-cell office:value-type="string" table:style-name="ce5">
            <text:p><text:span text:style-name="T2">NF: 61069 OPEM-REPRES.IMPORT.EXPORT E DISTRIB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1069" table:style-name="ce4">
            <text:p>6106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4T00:00:00" table:style-name="ce6">
            <text:p>24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200" table:style-name="ce8">
            <text:p>2.200,0000</text:p>
          </table:table-cell>
          <table:table-cell office:value-type="float" office:value="2200" table:style-name="ce8">
            <text:p>2.200,0000</text:p>
          </table:table-cell>
          <table:table-cell office:value-type="string" table:style-name="ce5">
            <text:p><text:span text:style-name="T2">NF: 61069 OPEM-REPRES.IMPORT.EXPORT E DISTRIB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2394350" table:style-name="ce4">
            <text:p>1239435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114.02" table:style-name="ce7">
            <text:p>114,0200</text:p>
          </table:table-cell>
          <table:table-cell office:value-type="float" office:value="114.02" table:style-name="ce7">
            <text:p>114,0200</text:p>
          </table:table-cell>
          <table:table-cell office:value-type="string" table:style-name="ce5">
            <text:p><text:span text:style-name="T2">NF: 12394350 Fornec. PANPHARMA DISTRIBUIDORA DE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118" table:style-name="ce4">
            <text:p>194118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08T00:00:00" table:style-name="ce6">
            <text:p>08/07/2020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268.8" table:style-name="ce7">
            <text:p>268,8000</text:p>
          </table:table-cell>
          <table:table-cell office:value-type="float" office:value="268.8" table:style-name="ce7">
            <text:p>268,8000</text:p>
          </table:table-cell>
          <table:table-cell office:value-type="string" table:style-name="ce5">
            <text:p><text:span text:style-name="T2">V. T MUNICIPAL - NF 187002 PROURBANO CONSORCIO RIBEIRAO PRETO DE TRANSPORTE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429" table:style-name="ce4">
            <text:p>195429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1629.6" table:style-name="ce8">
            <text:p>1.629,6000</text:p>
          </table:table-cell>
          <table:table-cell office:value-type="float" office:value="1629.6" table:style-name="ce8">
            <text:p>1.629,6000</text:p>
          </table:table-cell>
          <table:table-cell office:value-type="string" table:style-name="ce5">
            <text:p><text:span text:style-name="T2">V. T MUNICIPAL - NF 187717 PROURBANO CONSORCIO RIBEIRAO PRETO DE TRANSPORTE - REF. 08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521" table:style-name="ce4">
            <text:p>195521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84.8" table:style-name="ce7">
            <text:p>184,8000</text:p>
          </table:table-cell>
          <table:table-cell office:value-type="float" office:value="184.8" table:style-name="ce7">
            <text:p>184,8000</text:p>
          </table:table-cell>
          <table:table-cell office:value-type="string" table:style-name="ce5">
            <text:p><text:span text:style-name="T2">V. T MUNICIPAL - NF 187603 PROURBANO CONSORCIO RIBEIRAO PRETO DE TRANSPORTE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714" table:style-name="ce4">
            <text:p>197714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8-27T00:00:00" table:style-name="ce6">
            <text:p>27/08/2020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1150.8" table:style-name="ce8">
            <text:p>1.150,8000</text:p>
          </table:table-cell>
          <table:table-cell office:value-type="float" office:value="1150.8" table:style-name="ce8">
            <text:p>1.150,8000</text:p>
          </table:table-cell>
          <table:table-cell office:value-type="string" table:style-name="ce5">
            <text:p><text:span text:style-name="T2">V. T MUNICIPAL - NF 1118 PROURBANO CONSORCIO RIBEIRAO PRETO DE TRANSPORTE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431" table:style-name="ce4">
            <text:p>195431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269.25" table:style-name="ce7">
            <text:p>269,2500</text:p>
          </table:table-cell>
          <table:table-cell office:value-type="float" office:value="269.25" table:style-name="ce7">
            <text:p>269,2500</text:p>
          </table:table-cell>
          <table:table-cell office:value-type="string" table:style-name="ce5">
            <text:p><text:span text:style-name="T2">V. T INTERMUNICIPAL - NºD 67188 RAPIDO D'OESTE LTDA.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716" table:style-name="ce4">
            <text:p>19771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8-27T00:00:00" table:style-name="ce6">
            <text:p>27/08/2020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148.25" table:style-name="ce7">
            <text:p>148,2500</text:p>
          </table:table-cell>
          <table:table-cell office:value-type="float" office:value="148.25" table:style-name="ce7">
            <text:p>148,2500</text:p>
          </table:table-cell>
          <table:table-cell office:value-type="string" table:style-name="ce5">
            <text:p><text:span text:style-name="T2">V. T INTERMUNICIPAL - NºD 67685 RAPIDO D'OESTE LTDA.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3698" table:style-name="ce4">
            <text:p>193698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7-06T00:00:00" table:style-name="ce6">
            <text:p>06/07/20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3178.1799000000001" table:style-name="ce8">
            <text:p>3.178,1799</text:p>
          </table:table-cell>
          <table:table-cell office:value-type="float" office:value="3178.18" table:style-name="ce8">
            <text:p>3.178,1800</text:p>
          </table:table-cell>
          <table:table-cell office:value-type="string" table:style-name="ce5">
            <text:p><text:span text:style-name="T2">RESCISÃO DE CONTRATO DE JORDANA MARIA MARTINS GUIDUGLI - TECNICO DE ENFERMAGEM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945" table:style-name="ce4">
            <text:p>19494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511.72" table:style-name="ce8">
            <text:p>1.511,7200</text:p>
          </table:table-cell>
          <table:table-cell office:value-type="float" office:value="1511.72" table:style-name="ce8">
            <text:p>1.511,7200</text:p>
          </table:table-cell>
          <table:table-cell office:value-type="string" table:style-name="ce5">
            <text:p><text:span text:style-name="T2">RESCISÃO DE CONTRATO DE ALINE ROBERTA DA SILVA - ENFERMEIRA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313" table:style-name="ce4">
            <text:p>195313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8269.3096000000005" table:style-name="ce8">
            <text:p>8.269,3096</text:p>
          </table:table-cell>
          <table:table-cell office:value-type="float" office:value="8269.31" table:style-name="ce8">
            <text:p>8.269,3100</text:p>
          </table:table-cell>
          <table:table-cell office:value-type="string" table:style-name="ce5">
            <text:p><text:span text:style-name="T2">RESCISÃO DE CONTRATO DE ANGELA BATAGLION - FISIOTERAPEUT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0" table:style-name="ce4">
            <text:p>195810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312.1001000000001" table:style-name="ce8">
            <text:p>2.312,1001</text:p>
          </table:table-cell>
          <table:table-cell office:value-type="float" office:value="2312.1" table:style-name="ce8">
            <text:p>2.312,1000</text:p>
          </table:table-cell>
          <table:table-cell office:value-type="string" table:style-name="ce5">
            <text:p><text:span text:style-name="T2">RESCISÃO DE CONTRATO DE LAYS GAVIOLI DO VALLE - NUTRICIONISTA - H.M. FRANCISCO DE ASSIS</text:span></text:p>
          </table:table-cell>
          <table:table-cell office:value-type="string" table:style-name="ce5">
            <text:p><text:span text:style-name="T2">HMFA Cozinh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1" table:style-name="ce4">
            <text:p>195811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947.26" table:style-name="ce8">
            <text:p>1.947,2600</text:p>
          </table:table-cell>
          <table:table-cell office:value-type="float" office:value="1947.26" table:style-name="ce8">
            <text:p>1.947,2600</text:p>
          </table:table-cell>
          <table:table-cell office:value-type="string" table:style-name="ce5">
            <text:p><text:span text:style-name="T2">RESCISÃO DE CONTRATO DE PATRÍCIA DA SILVEIRA - FARMACEUTICA - H.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812" table:style-name="ce4">
            <text:p>195812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244.29" table:style-name="ce8">
            <text:p>2.244,2900</text:p>
          </table:table-cell>
          <table:table-cell office:value-type="float" office:value="2244.29" table:style-name="ce8">
            <text:p>2.244,2900</text:p>
          </table:table-cell>
          <table:table-cell office:value-type="string" table:style-name="ce5">
            <text:p><text:span text:style-name="T2">RESCISÃO DE CONTRATO DE VERONICA LIMA DE FARIA - ENFERMARIA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06" table:style-name="ce4">
            <text:p>195906</text:p>
          </table:table-cell>
          <table:table-cell office:value-type="string" table:style-name="ce5">
            <text:p><text:span text:style-name="T2">FOLHA DE LIXA D'AGUA</text:span>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5942.2402000000002" table:style-name="ce8">
            <text:p>5.942,2402</text:p>
          </table:table-cell>
          <table:table-cell office:value-type="float" office:value="5942.24" table:style-name="ce8">
            <text:p>5.942,2400</text:p>
          </table:table-cell>
          <table:table-cell office:value-type="string" table:style-name="ce5">
            <text:p><text:span text:style-name="T2">RESCISÃO DE CONTRATO DE IANA GRACIELI DE QUEIROZ <text:s/>- ENFERMEIR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354" table:style-name="ce4">
            <text:p>197354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248.1500000000001" table:style-name="ce8">
            <text:p>1.248,1500</text:p>
          </table:table-cell>
          <table:table-cell office:value-type="float" office:value="1248.1500000000001" table:style-name="ce8">
            <text:p>1.248,1500</text:p>
          </table:table-cell>
          <table:table-cell office:value-type="string" table:style-name="ce5">
            <text:p><text:span text:style-name="T2">RESCISÃO DE CONTRATO DE RAIRA CRISTINA JABUR - ENFERMAIRA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445" table:style-name="ce4">
            <text:p>19744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8-19T00:00:00" table:style-name="ce6">
            <text:p>19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3071.74" table:style-name="ce8">
            <text:p>3.071,7400</text:p>
          </table:table-cell>
          <table:table-cell office:value-type="float" office:value="3071.74" table:style-name="ce8">
            <text:p>3.071,7400</text:p>
          </table:table-cell>
          <table:table-cell office:value-type="string" table:style-name="ce5">
            <text:p><text:span text:style-name="T2">RESCISÃO DE CONTRATO DE JOSEANE DA SILVA BARBIERI - ENFERMEIRA - H. 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3983" table:style-name="ce4">
            <text:p>193983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0-07-07T00:00:00" table:style-name="ce6">
            <text:p>07/07/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20" table:style-name="ce7">
            <text:p>20,0000</text:p>
          </table:table-cell>
          <table:table-cell office:value-type="float" office:value="20" table:style-name="ce7">
            <text:p>20,0000</text:p>
          </table:table-cell>
          <table:table-cell office:value-type="string" table:style-name="ce5">
            <text:p><text:span text:style-name="T2">MENSALIDADE SINDICATO DOS ENFERMEIROS DO ESTADO DE SÃO PAULO - <text:s/>REF. 06/2020 - H.M. FRAM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46731" table:style-name="ce4">
            <text:p>14673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22T00:00:00" table:style-name="ce6">
            <text:p>22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11940" table:style-name="ce8">
            <text:p>11.940,0000</text:p>
          </table:table-cell>
          <table:table-cell office:value-type="float" office:value="11940" table:style-name="ce8">
            <text:p>11.940,0000</text:p>
          </table:table-cell>
          <table:table-cell office:value-type="string" table:style-name="ce5">
            <text:p><text:span text:style-name="T2">NF: 146731 Fornec. SODROGAS DISTRIBUIDORA DE MEDICAMENTOS E MATERIAIS MEDICO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9224" table:style-name="ce8">
            <text:p>19.224,0000</text:p>
          </table:table-cell>
          <table:table-cell office:value-type="float" office:value="19224" table:style-name="ce8">
            <text:p>19.224,0000</text:p>
          </table:table-cell>
          <table:table-cell office:value-type="string" table:style-name="ce5">
            <text:p><text:span text:style-name="T2">- NF: 12 S VITORIA DA SILVA ME <text:s/>- HMFA <text:s/>- REF. 06/2020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8-26T00:00:00" table:style-name="ce6">
            <text:p>26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712" table:style-name="ce8">
            <text:p>17.712,0000</text:p>
          </table:table-cell>
          <table:table-cell office:value-type="float" office:value="17712" table:style-name="ce8">
            <text:p>17.712,0000</text:p>
          </table:table-cell>
          <table:table-cell office:value-type="string" table:style-name="ce5">
            <text:p><text:span text:style-name="T2">- NF: 1 - S VITORIA DA SILVA ME - REF.07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4563" table:style-name="ce4">
            <text:p>19456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7-10T00:00:00" table:style-name="ce6">
            <text:p>10/07/2020</text:p>
          </table:table-cell>
          <table:table-cell office:value-type="date" office:date-value="2020-07-10T00:00:00" table:style-name="ce6">
            <text:p>10/07/2020</text:p>
          </table:table-cell>
          <table:table-cell office:value-type="float" office:value="1359" table:style-name="ce8">
            <text:p>1.359,0000</text:p>
          </table:table-cell>
          <table:table-cell office:value-type="float" office:value="1359" table:style-name="ce8">
            <text:p>1.359,0000</text:p>
          </table:table-cell>
          <table:table-cell office:value-type="string" table:style-name="ce5">
            <text:p><text:span text:style-name="T2">NF 84021 SULMEDIC COM. DE MEDICAMENTOS LTDA EPP - H.M. FRANCISCO DE ASSIS - PAGAMENTO ADIANTA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51819" table:style-name="ce4">
            <text:p>45181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05T00:00:00" table:style-name="ce6">
            <text:p>05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570.20000000000005" table:style-name="ce7">
            <text:p>570,2000</text:p>
          </table:table-cell>
          <table:table-cell office:value-type="float" office:value="570.20000000000005" table:style-name="ce7">
            <text:p>570,2000</text:p>
          </table:table-cell>
          <table:table-cell office:value-type="string" table:style-name="ce5">
            <text:p><text:span text:style-name="T2">NF: 451819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97126" table:style-name="ce4">
            <text:p>9712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5T00:00:00" table:style-name="ce6">
            <text:p>05/0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486.35" table:style-name="ce7">
            <text:p>486,3500</text:p>
          </table:table-cell>
          <table:table-cell office:value-type="float" office:value="486.35" table:style-name="ce7">
            <text:p>486,3500</text:p>
          </table:table-cell>
          <table:table-cell office:value-type="string" table:style-name="ce5">
            <text:p><text:span text:style-name="T2">NF: 97126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75" table:style-name="ce4">
            <text:p>19597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36.5" table:style-name="ce7">
            <text:p>36,5000</text:p>
          </table:table-cell>
          <table:table-cell office:value-type="float" office:value="36.5" table:style-name="ce7">
            <text:p>36,5000</text:p>
          </table:table-cell>
          <table:table-cell office:value-type="string" table:style-name="ce5">
            <text:p><text:span text:style-name="T2">TAR CADAST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76" table:style-name="ce4">
            <text:p>19597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77" table:style-name="ce4">
            <text:p>19597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4T00:00:00" table:style-name="ce6">
            <text:p>14/07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78" table:style-name="ce4">
            <text:p>19597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6T00:00:00" table:style-name="ce6">
            <text:p>16/07/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79" table:style-name="ce4">
            <text:p>19597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6T00:00:00" table:style-name="ce6">
            <text:p>16/07/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80" table:style-name="ce4">
            <text:p>19598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81" table:style-name="ce4">
            <text:p>19598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83" table:style-name="ce4">
            <text:p>19598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84" table:style-name="ce4">
            <text:p>19598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" table:style-name="ce7">
            <text:p>1,0000</text:p>
          </table:table-cell>
          <table:table-cell office:value-type="float" office:value="1" table:style-name="ce7">
            <text:p>1,0000</text:p>
          </table:table-cell>
          <table:table-cell office:value-type="string" table:style-name="ce5">
            <text:p><text:span text:style-name="T2">TR TEV IBC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85" table:style-name="ce4">
            <text:p>19598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49" table:style-name="ce7">
            <text:p>49,0000</text:p>
          </table:table-cell>
          <table:table-cell office:value-type="float" office:value="49" table:style-name="ce7">
            <text:p>49,0000</text:p>
          </table:table-cell>
          <table:table-cell office:value-type="string" table:style-name="ce5">
            <text:p><text:span text:style-name="T2">MANUT CTA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967" table:style-name="ce4">
            <text:p>19596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14T00:00:00" table:style-name="ce6">
            <text:p>14/07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36.5" table:style-name="ce7">
            <text:p>36,5000</text:p>
          </table:table-cell>
          <table:table-cell office:value-type="float" office:value="36.5" table:style-name="ce7">
            <text:p>36,5000</text:p>
          </table:table-cell>
          <table:table-cell office:value-type="string" table:style-name="ce5">
            <text:p><text:span text:style-name="T2">TAR CADAST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67" table:style-name="ce4">
            <text:p>19676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0.03" table:style-name="ce7">
            <text:p>0,0300</text:p>
          </table:table-cell>
          <table:table-cell office:value-type="float" office:value="0.03" table:style-name="ce7">
            <text:p>0,03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68" table:style-name="ce4">
            <text:p>19676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0.93" table:style-name="ce7">
            <text:p>0,9300</text:p>
          </table:table-cell>
          <table:table-cell office:value-type="float" office:value="0.93" table:style-name="ce7">
            <text:p>0,93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69" table:style-name="ce4">
            <text:p>19676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.06" table:style-name="ce7">
            <text:p>1,0600</text:p>
          </table:table-cell>
          <table:table-cell office:value-type="float" office:value="1.06" table:style-name="ce7">
            <text:p>1,0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0" table:style-name="ce4">
            <text:p>19677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2.85" table:style-name="ce7">
            <text:p>12,8500</text:p>
          </table:table-cell>
          <table:table-cell office:value-type="float" office:value="12.85" table:style-name="ce7">
            <text:p>12,85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1" table:style-name="ce4">
            <text:p>19677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0.17" table:style-name="ce7">
            <text:p>0,1700</text:p>
          </table:table-cell>
          <table:table-cell office:value-type="float" office:value="0.17" table:style-name="ce7">
            <text:p>0,17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2" table:style-name="ce4">
            <text:p>19677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.29" table:style-name="ce7">
            <text:p>1,2900</text:p>
          </table:table-cell>
          <table:table-cell office:value-type="float" office:value="1.29" table:style-name="ce7">
            <text:p>1,29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3" table:style-name="ce4">
            <text:p>19677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0.06" table:style-name="ce7">
            <text:p>0,0600</text:p>
          </table:table-cell>
          <table:table-cell office:value-type="float" office:value="0.06" table:style-name="ce7">
            <text:p>0,0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4" table:style-name="ce4">
            <text:p>19677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0.45" table:style-name="ce7">
            <text:p>0,4500</text:p>
          </table:table-cell>
          <table:table-cell office:value-type="float" office:value="0.45" table:style-name="ce7">
            <text:p>0,45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5" table:style-name="ce4">
            <text:p>19677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0.7" table:style-name="ce7">
            <text:p>0,7000</text:p>
          </table:table-cell>
          <table:table-cell office:value-type="float" office:value="0.7" table:style-name="ce7">
            <text:p>0,70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6776" table:style-name="ce4">
            <text:p>19677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3.11" table:style-name="ce7">
            <text:p>3,1100</text:p>
          </table:table-cell>
          <table:table-cell office:value-type="float" office:value="3.11" table:style-name="ce7">
            <text:p>3,11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29273" table:style-name="ce4">
            <text:p>42927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8-07T00:00:00" table:style-name="ce6">
            <text:p>07/08/2020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750" table:style-name="ce8">
            <text:p>1.750,0000</text:p>
          </table:table-cell>
          <table:table-cell office:value-type="float" office:value="1750" table:style-name="ce8">
            <text:p>1.750,0000</text:p>
          </table:table-cell>
          <table:table-cell office:value-type="string" table:style-name="ce5">
            <text:p><text:span text:style-name="T2">NF: 429273 Fornec. UNIÃO QUIMICA FARMACEUTICA NACIONAL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746496" table:style-name="ce4">
            <text:p>4746496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07-18T00:00:00" table:style-name="ce6">
            <text:p>18/07/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3450" table:style-name="ce8">
            <text:p>3.450,0000</text:p>
          </table:table-cell>
          <table:table-cell office:value-type="float" office:value="3386.17" table:style-name="ce8">
            <text:p>3.386,1700</text:p>
          </table:table-cell>
          <table:table-cell office:value-type="string" table:style-name="ce5">
            <text:p><text:span text:style-name="T2">NF: 4746496 Fornec. VEROCHEQUE REFEIÇÕES LTDA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802282" table:style-name="ce4">
            <text:p>4802282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08-18T00:00:00" table:style-name="ce6">
            <text:p>18/08/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3760" table:style-name="ce8">
            <text:p>3.760,0000</text:p>
          </table:table-cell>
          <table:table-cell office:value-type="float" office:value="3690.62" table:style-name="ce8">
            <text:p>3.690,6200</text:p>
          </table:table-cell>
          <table:table-cell office:value-type="string" table:style-name="ce5">
            <text:p><text:span text:style-name="T2">NF: 4802282 Fornec. VEROCHEQUE REFEIÇÕES LTDA - REF. 07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5430" table:style-name="ce4">
            <text:p>195430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504.4" table:style-name="ce7">
            <text:p>504,4000</text:p>
          </table:table-cell>
          <table:table-cell office:value-type="float" office:value="504.4" table:style-name="ce7">
            <text:p>504,4000</text:p>
          </table:table-cell>
          <table:table-cell office:value-type="string" table:style-name="ce5">
            <text:p><text:span text:style-name="T2">V. T INTERMUNICIPAL - NºD 101691 VIAÇÃO SÃO BENTO LTDA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715" table:style-name="ce4">
            <text:p>197715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8-27T00:00:00" table:style-name="ce6">
            <text:p>27/08/2020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407.1" table:style-name="ce7">
            <text:p>407,1000</text:p>
          </table:table-cell>
          <table:table-cell office:value-type="float" office:value="407.1" table:style-name="ce7">
            <text:p>407,1000</text:p>
          </table:table-cell>
          <table:table-cell office:value-type="string" table:style-name="ce5">
            <text:p><text:span text:style-name="T2">V. T INTERMUNICIPAL - NºD 102564 VIAÇÃO SÃO BENTO LTDA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454" table:style-name="ce4">
            <text:p>445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22T00:00:00" table:style-name="ce6">
            <text:p>22/08/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10" table:style-name="ce7">
            <text:p>210,0000</text:p>
          </table:table-cell>
          <table:table-cell office:value-type="float" office:value="210" table:style-name="ce7">
            <text:p>210,0000</text:p>
          </table:table-cell>
          <table:table-cell office:value-type="string" table:style-name="ce5">
            <text:p><text:span text:style-name="T2">NF: 4454 Fornec. VISIOLAND SOLUÇÕES EM IMPRESSÃO -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7449" table:style-name="ce4">
            <text:p>19744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8-19T00:00:00" table:style-name="ce6">
            <text:p>19/08/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210" table:style-name="ce7">
            <text:p>210,0000</text:p>
          </table:table-cell>
          <table:table-cell office:value-type="float" office:value="210" table:style-name="ce7">
            <text:p>210,0000</text:p>
          </table:table-cell>
          <table:table-cell office:value-type="string" table:style-name="ce5">
            <text:p><text:span text:style-name="T2">NF- 4454 <text:s/>VISIOLAND SOLUÇÕES EM IMPRESSÃO - ME - ESTORNO DE PAGAMENTO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32558" table:style-name="ce4">
            <text:p>432558</text:p>
          </table:table-cell>
          <table:table-cell office:value-type="string" table:style-name="ce5">
            <text:p><text:span text:style-name="T2">OXIGÊNIO MEDICINAL GAS CILINDRO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70" table:style-name="ce7">
            <text:p>270,0000</text:p>
          </table:table-cell>
          <table:table-cell office:value-type="float" office:value="270" table:style-name="ce7">
            <text:p>270,0000</text:p>
          </table:table-cell>
          <table:table-cell office:value-type="string" table:style-name="ce5">
            <text:p><text:span text:style-name="T2">- NF: 432558 - WHITE MARTINS-GASES INDUSTRIAIS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0956" table:style-name="ce4">
            <text:p>10956</text:p>
          </table:table-cell>
          <table:table-cell office:value-type="string" table:style-name="ce5">
            <text:p><text:span text:style-name="T2">OXIGÊNIO MEDICINAL GAS CILINDRO</text:span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70" table:style-name="ce7">
            <text:p>270,0000</text:p>
          </table:table-cell>
          <table:table-cell office:value-type="float" office:value="270" table:style-name="ce7">
            <text:p>270,0000</text:p>
          </table:table-cell>
          <table:table-cell office:value-type="string" table:style-name="ce5">
            <text:p><text:span text:style-name="T2">- NF: 10956 - WHITE MARTINS-GASES INDUSTRIAIS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0:34:22Z</meta:creation-date>
    <dc:date>2021-06-25T12:32:58Z</dc:date>
  </office:meta>
</office:document-meta>
</file>