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0.2922916666667cm" style:use-optimal-column-width="true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6.93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6373" table:default-cell-style-name="ce3"/>
        <table:table-row table:style-name="ro1">
          <table:table-cell office:value-type="string" table:style-name="ce1">
            <text:p><text:span text:style-name="T1">Título</text:span></text:p>
          </table:table-cell>
          <table:table-cell office:value-type="string" table:style-name="ce1">
            <text:p><text:span text:style-name="T1">Beneficiario</text:span></text:p>
          </table:table-cell>
          <table:table-cell office:value-type="string" table:style-name="ce1">
            <text:p><text:span text:style-name="T1">Tipo de Despesa</text:span></text:p>
          </table:table-cell>
          <table:table-cell office:value-type="string" table:style-name="ce1">
            <text:p><text:span text:style-name="T1">Despesa</text:span></text:p>
          </table:table-cell>
          <table:table-cell office:value-type="string" table:style-name="ce2">
            <text:p><text:span text:style-name="T1">Vencimento</text:span></text:p>
          </table:table-cell>
          <table:table-cell office:value-type="string" table:style-name="ce2">
            <text:p><text:span text:style-name="T1">Pagamento</text:span></text:p>
          </table:table-cell>
          <table:table-cell office:value-type="string" table:style-name="ce1">
            <text:p><text:span text:style-name="T1">Valor Bruto</text:span></text:p>
          </table:table-cell>
          <table:table-cell office:value-type="string" table:style-name="ce1">
            <text:p><text:span text:style-name="T1">Valor Pago</text:span></text:p>
          </table:table-cell>
          <table:table-cell office:value-type="string" table:style-name="ce1">
            <text:p><text:span text:style-name="T1">Complemento</text:span></text:p>
          </table:table-cell>
          <table:table-cell office:value-type="string" table:style-name="ce1">
            <text:p><text:span text:style-name="T1">Centro de Custo</text:span></text:p>
          </table:table-cell>
          <table:table-cell office:value-type="string" table:style-name="ce1">
            <text:p><text:span text:style-name="T1">Empresa</text:span></text:p>
          </table:table-cell>
          <table:table-cell table:number-columns-repeated="16373"/>
        </table:table-row>
        <table:table-row table:style-name="ro1">
          <table:table-cell office:value-type="float" office:value="705299" table:style-name="ce4">
            <text:p>705299</text:p>
          </table:table-cell>
          <table:table-cell office:value-type="string" table:style-name="ce5">
            <text:p><text:span text:style-name="T2">4BIO MEDICAMENTOS S.A.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536" table:style-name="ce7">
            <text:p>536,0000</text:p>
          </table:table-cell>
          <table:table-cell office:value-type="float" office:value="536" table:style-name="ce7">
            <text:p>536,0000</text:p>
          </table:table-cell>
          <table:table-cell office:value-type="string" table:style-name="ce5">
            <text:p><text:span text:style-name="T2">NF: 705299 Fornec. 4BIO MEDICAMENTOS S.A.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13524" table:style-name="ce4">
            <text:p>113524</text:p>
          </table:table-cell>
          <table:table-cell office:value-type="string" table:style-name="ce5">
            <text:p><text:span text:style-name="T2">ANBITON IMPORTADORA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3T00:00:00" table:style-name="ce6">
            <text:p>13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4390" table:style-name="ce8">
            <text:p>4.390,0000</text:p>
          </table:table-cell>
          <table:table-cell office:value-type="float" office:value="4390" table:style-name="ce8">
            <text:p>4.390,0000</text:p>
          </table:table-cell>
          <table:table-cell office:value-type="string" table:style-name="ce5">
            <text:p><text:span text:style-name="T2">NF: 113524 Fornec. ANBITON IMPORTADORA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5">
            <text:p><text:span text:style-name="T2">ANTONIO NASSAR NETO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8144" table:style-name="ce8">
            <text:p>18.144,0000</text:p>
          </table:table-cell>
          <table:table-cell office:value-type="float" office:value="17028.150000000001" table:style-name="ce8">
            <text:p>17.028,1500</text:p>
          </table:table-cell>
          <table:table-cell office:value-type="string" table:style-name="ce5">
            <text:p><text:span text:style-name="T2">- NF: 434 - CASSIANI E NASSAR SERVICOS MEDICOS S/S LTDA - REF.05/2020 -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86710" table:style-name="ce4">
            <text:p>86710</text:p>
          </table:table-cell>
          <table:table-cell office:value-type="string" table:style-name="ce5">
            <text:p><text:span text:style-name="T2">ASTRA FARMA COMERCIO DE MATERIAL MEDICO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040.1600000000001" table:style-name="ce8">
            <text:p>1.040,1600</text:p>
          </table:table-cell>
          <table:table-cell office:value-type="float" office:value="1040.1600000000001" table:style-name="ce8">
            <text:p>1.040,1600</text:p>
          </table:table-cell>
          <table:table-cell office:value-type="string" table:style-name="ce5">
            <text:p><text:span text:style-name="T2">NF: 86710 Fornec. ASTRA FARMA COMERCIO DE MATERIAL MEDICO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32313" table:style-name="ce4">
            <text:p>32313</text:p>
          </table:table-cell>
          <table:table-cell office:value-type="string" table:style-name="ce5">
            <text:p><text:span text:style-name="T2">ATIVA COMERCI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4T00:00:00" table:style-name="ce6">
            <text:p>14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10.58" table:style-name="ce7">
            <text:p>110,5800</text:p>
          </table:table-cell>
          <table:table-cell office:value-type="float" office:value="110.58" table:style-name="ce7">
            <text:p>110,5800</text:p>
          </table:table-cell>
          <table:table-cell office:value-type="string" table:style-name="ce5">
            <text:p><text:span text:style-name="T2">NF: 32313 Fornec. ATIVA COMERC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63548" table:style-name="ce4">
            <text:p>63548</text:p>
          </table:table-cell>
          <table:table-cell office:value-type="string" table:style-name="ce5">
            <text:p><text:span text:style-name="T2">BELIVE COMERCIO DE PRODUTOS HOSPITALARE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3T00:00:00" table:style-name="ce6">
            <text:p>13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070.9000000000001" table:style-name="ce8">
            <text:p>1.070,9000</text:p>
          </table:table-cell>
          <table:table-cell office:value-type="float" office:value="1070.9000000000001" table:style-name="ce8">
            <text:p>1.070,9000</text:p>
          </table:table-cell>
          <table:table-cell office:value-type="string" table:style-name="ce5">
            <text:p><text:span text:style-name="T2">NF: 63548 Fornec. BELIVE COMERCIO DE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40242" table:style-name="ce4">
            <text:p>240242</text:p>
          </table:table-cell>
          <table:table-cell office:value-type="string" table:style-name="ce5">
            <text:p><text:span text:style-name="T2">BIOHOSP PRODUTOS HOSPITALARE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003.09" table:style-name="ce8">
            <text:p>1.003,0900</text:p>
          </table:table-cell>
          <table:table-cell office:value-type="float" office:value="1003.09" table:style-name="ce8">
            <text:p>1.003,0900</text:p>
          </table:table-cell>
          <table:table-cell office:value-type="string" table:style-name="ce5">
            <text:p><text:span text:style-name="T2">NF: 240242 Fornec. BIOHOSP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121177" table:style-name="ce4">
            <text:p>121177</text:p>
          </table:table-cell>
          <table:table-cell office:value-type="string" table:style-name="ce5">
            <text:p><text:span text:style-name="T2">BIOMEDICAL EQUIP. E PROD. MEDICO CIRURGICO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OPME</text:span></text:p>
          </table:table-cell>
          <table:table-cell office:value-type="date" office:date-value="2020-06-17T00:00:00" table:style-name="ce6">
            <text:p>17/06/2020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316" table:style-name="ce7">
            <text:p>316,0000</text:p>
          </table:table-cell>
          <table:table-cell office:value-type="float" office:value="316" table:style-name="ce7">
            <text:p>316,0000</text:p>
          </table:table-cell>
          <table:table-cell office:value-type="string" table:style-name="ce5">
            <text:p><text:span text:style-name="T2">NF: 121177 Fornec. BIOMEDICAL EQUIP. E PROD. MEDICO CIRURGIC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999787" table:style-name="ce4">
            <text:p>999787</text:p>
          </table:table-cell>
          <table:table-cell office:value-type="string" table:style-name="ce5">
            <text:p><text:span text:style-name="T2">CBS MEDICO CIENTIFICA S/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09T00:00:00" table:style-name="ce6">
            <text:p>09/06/20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552.79" table:style-name="ce7">
            <text:p>552,7900</text:p>
          </table:table-cell>
          <table:table-cell office:value-type="float" office:value="552.78" table:style-name="ce7">
            <text:p>552,7800</text:p>
          </table:table-cell>
          <table:table-cell office:value-type="string" table:style-name="ce5">
            <text:p><text:span text:style-name="T2">NF: 999787 Fornec. CBS MEDICO CIENTIFICA S/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068702" table:style-name="ce4">
            <text:p>2068702</text:p>
          </table:table-cell>
          <table:table-cell office:value-type="string" table:style-name="ce5">
            <text:p><text:span text:style-name="T2">CM HOSPITALAR LTDA (CATALÃO)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4T00:00:00" table:style-name="ce6">
            <text:p>04/06/2020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1572.2" table:style-name="ce8">
            <text:p>1.572,2000</text:p>
          </table:table-cell>
          <table:table-cell office:value-type="float" office:value="1572.2" table:style-name="ce8">
            <text:p>1.572,2000</text:p>
          </table:table-cell>
          <table:table-cell office:value-type="string" table:style-name="ce5">
            <text:p><text:span text:style-name="T2">NF: 2068702 Fornec. CM HOSPITALAR LTDA (CATALÃO)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798141" table:style-name="ce4">
            <text:p>798141</text:p>
          </table:table-cell>
          <table:table-cell office:value-type="string" table:style-name="ce5">
            <text:p><text:span text:style-name="T2">CM HOSPITALAR LTDA (RIBEIRÃO PRETO)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36.5" table:style-name="ce7">
            <text:p>136,5000</text:p>
          </table:table-cell>
          <table:table-cell office:value-type="float" office:value="136.5" table:style-name="ce7">
            <text:p>136,5000</text:p>
          </table:table-cell>
          <table:table-cell office:value-type="string" table:style-name="ce5">
            <text:p><text:span text:style-name="T2">NF: 798141 Fornec. CM HOSPITALAR LTDA (RIBEIRÃO PRETO)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799170" table:style-name="ce4">
            <text:p>799170</text:p>
          </table:table-cell>
          <table:table-cell office:value-type="string" table:style-name="ce5">
            <text:p><text:span text:style-name="T2">CM HOSPITALAR LTDA (RIBEIRÃO PRETO)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60" table:style-name="ce7">
            <text:p>160,0000</text:p>
          </table:table-cell>
          <table:table-cell office:value-type="float" office:value="160" table:style-name="ce7">
            <text:p>160,0000</text:p>
          </table:table-cell>
          <table:table-cell office:value-type="string" table:style-name="ce5">
            <text:p><text:span text:style-name="T2">NF: 799170 Fornec. CM HOSPITALAR LTDA (RIBEIRÃO PRETO) - H.M. FRANCISCO DE ASSIS.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295079" table:style-name="ce4">
            <text:p>1295079</text:p>
          </table:table-cell>
          <table:table-cell office:value-type="string" table:style-name="ce5">
            <text:p><text:span text:style-name="T2">COMERCIAL CIRURGICA RIOCLARENSE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5T00:00:00" table:style-name="ce6">
            <text:p>05/06/2020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518.30999999999995" table:style-name="ce7">
            <text:p>518,3100</text:p>
          </table:table-cell>
          <table:table-cell office:value-type="float" office:value="518.30999999999995" table:style-name="ce7">
            <text:p>518,3100</text:p>
          </table:table-cell>
          <table:table-cell office:value-type="string" table:style-name="ce5">
            <text:p><text:span text:style-name="T2">NF: 1295079 Fornec. COMERCIAL CIRURGICA RIOCLARENS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23189" table:style-name="ce4">
            <text:p>223189</text:p>
          </table:table-cell>
          <table:table-cell office:value-type="string" table:style-name="ce5">
            <text:p><text:span text:style-name="T2">CRISMED COMERCI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709" table:style-name="ce7">
            <text:p>709,0000</text:p>
          </table:table-cell>
          <table:table-cell office:value-type="float" office:value="709" table:style-name="ce7">
            <text:p>709,0000</text:p>
          </table:table-cell>
          <table:table-cell office:value-type="string" table:style-name="ce5">
            <text:p><text:span text:style-name="T2">NF: 223189 Fornec. CRISMED COMERC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609679" table:style-name="ce4">
            <text:p>2609679</text:p>
          </table:table-cell>
          <table:table-cell office:value-type="string" table:style-name="ce5">
            <text:p><text:span text:style-name="T2">CRISTALIA PRODUTOS FARMACEUTICOS LT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2T00:00:00" table:style-name="ce6">
            <text:p>22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5885.02" table:style-name="ce8">
            <text:p>5.885,0200</text:p>
          </table:table-cell>
          <table:table-cell office:value-type="float" office:value="5885.02" table:style-name="ce8">
            <text:p>5.885,0200</text:p>
          </table:table-cell>
          <table:table-cell office:value-type="string" table:style-name="ce5">
            <text:p><text:span text:style-name="T2">NF: 2609679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609680" table:style-name="ce4">
            <text:p>2609680</text:p>
          </table:table-cell>
          <table:table-cell office:value-type="string" table:style-name="ce5">
            <text:p><text:span text:style-name="T2">CRISTALIA PRODUTOS FARMACEUTICOS LT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2T00:00:00" table:style-name="ce6">
            <text:p>22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300" table:style-name="ce7">
            <text:p>300,0000</text:p>
          </table:table-cell>
          <table:table-cell office:value-type="float" office:value="300" table:style-name="ce7">
            <text:p>300,0000</text:p>
          </table:table-cell>
          <table:table-cell office:value-type="string" table:style-name="ce5">
            <text:p><text:span text:style-name="T2">NF: 2609680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610725" table:style-name="ce4">
            <text:p>2610725</text:p>
          </table:table-cell>
          <table:table-cell office:value-type="string" table:style-name="ce5">
            <text:p><text:span text:style-name="T2">CRISTALIA PRODUTOS FARMACEUTICOS LT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3145" table:style-name="ce8">
            <text:p>3.145,0000</text:p>
          </table:table-cell>
          <table:table-cell office:value-type="float" office:value="3145" table:style-name="ce8">
            <text:p>3.145,0000</text:p>
          </table:table-cell>
          <table:table-cell office:value-type="string" table:style-name="ce5">
            <text:p><text:span text:style-name="T2">NF: 2610725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610909" table:style-name="ce4">
            <text:p>2610909</text:p>
          </table:table-cell>
          <table:table-cell office:value-type="string" table:style-name="ce5">
            <text:p><text:span text:style-name="T2">CRISTALIA PRODUTOS FARMACEUTICOS LT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342.5" table:style-name="ce7">
            <text:p>342,5000</text:p>
          </table:table-cell>
          <table:table-cell office:value-type="float" office:value="342.5" table:style-name="ce7">
            <text:p>342,5000</text:p>
          </table:table-cell>
          <table:table-cell office:value-type="string" table:style-name="ce5">
            <text:p><text:span text:style-name="T2">NF: 2610909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614328" table:style-name="ce4">
            <text:p>2614328</text:p>
          </table:table-cell>
          <table:table-cell office:value-type="string" table:style-name="ce5">
            <text:p><text:span text:style-name="T2">CRISTALIA PRODUTOS FARMACEUTICOS LT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5T00:00:00" table:style-name="ce6">
            <text:p>15/06/2020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500.6" table:style-name="ce7">
            <text:p>500,6000</text:p>
          </table:table-cell>
          <table:table-cell office:value-type="float" office:value="500.6" table:style-name="ce7">
            <text:p>500,6000</text:p>
          </table:table-cell>
          <table:table-cell office:value-type="string" table:style-name="ce5">
            <text:p><text:span text:style-name="T2">NF: 2614328 Fornec. CRISTALIA PRODUTOS FARMACEUTICOS LT - H.M. FRANCISCO DE ASSIS.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615324" table:style-name="ce4">
            <text:p>2615324</text:p>
          </table:table-cell>
          <table:table-cell office:value-type="string" table:style-name="ce5">
            <text:p><text:span text:style-name="T2">CRISTALIA PRODUTOS FARMACEUTICOS LT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5T00:00:00" table:style-name="ce6">
            <text:p>15/06/2020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410" table:style-name="ce7">
            <text:p>410,0000</text:p>
          </table:table-cell>
          <table:table-cell office:value-type="float" office:value="410" table:style-name="ce7">
            <text:p>410,0000</text:p>
          </table:table-cell>
          <table:table-cell office:value-type="string" table:style-name="ce5">
            <text:p><text:span text:style-name="T2">NF: 2615324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611" table:style-name="ce4">
            <text:p>192611</text:p>
          </table:table-cell>
          <table:table-cell office:value-type="string" table:style-name="ce5">
            <text:p><text:span text:style-name="T2">DARF - 0561 (FUNCIONÁRIOS)</text:span></text:p>
          </table:table-cell>
          <table:table-cell office:value-type="string" table:style-name="ce5">
            <text:p><text:span text:style-name="T2">IMPOSTOS</text:span>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06-18T00:00:00" table:style-name="ce6">
            <text:p>18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591.5600999999999" table:style-name="ce8">
            <text:p>1.591,5601</text:p>
          </table:table-cell>
          <table:table-cell office:value-type="float" office:value="1591.56" table:style-name="ce8">
            <text:p>1.591,5600</text:p>
          </table:table-cell>
          <table:table-cell office:value-type="string" table:style-name="ce5">
            <text:p><text:span text:style-name="T2">DARF 0561 IRRF - REF. 05/2020 - MENSAL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89363" table:style-name="ce4">
            <text:p>89363</text:p>
          </table:table-cell>
          <table:table-cell office:value-type="string" table:style-name="ce5">
            <text:p><text:span text:style-name="T2">DIMEBRAS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46" table:style-name="ce7">
            <text:p>46,0000</text:p>
          </table:table-cell>
          <table:table-cell office:value-type="float" office:value="46" table:style-name="ce7">
            <text:p>46,0000</text:p>
          </table:table-cell>
          <table:table-cell office:value-type="string" table:style-name="ce5">
            <text:p><text:span text:style-name="T2">NF: 89363 Fornec. DIMEBRAS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89439" table:style-name="ce4">
            <text:p>89439</text:p>
          </table:table-cell>
          <table:table-cell office:value-type="string" table:style-name="ce5">
            <text:p><text:span text:style-name="T2">DIMEBRAS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000.6" table:style-name="ce8">
            <text:p>1.000,6000</text:p>
          </table:table-cell>
          <table:table-cell office:value-type="float" office:value="1000.6" table:style-name="ce8">
            <text:p>1.000,6000</text:p>
          </table:table-cell>
          <table:table-cell office:value-type="string" table:style-name="ce5">
            <text:p><text:span text:style-name="T2">NF: 89439 Fornec. DIMEBRAS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89998" table:style-name="ce4">
            <text:p>89998</text:p>
          </table:table-cell>
          <table:table-cell office:value-type="string" table:style-name="ce5">
            <text:p><text:span text:style-name="T2">DIMEBRAS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8T00:00:00" table:style-name="ce6">
            <text:p>28/0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4" table:style-name="ce7">
            <text:p>44,0000</text:p>
          </table:table-cell>
          <table:table-cell office:value-type="float" office:value="44" table:style-name="ce7">
            <text:p>44,0000</text:p>
          </table:table-cell>
          <table:table-cell office:value-type="string" table:style-name="ce5">
            <text:p><text:span text:style-name="T2">NF: 89998 Fornec. DIMEBRAS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917" table:style-name="ce4">
            <text:p>192917</text:p>
          </table:table-cell>
          <table:table-cell office:value-type="string" table:style-name="ce5">
            <text:p><text:span text:style-name="T2">DIVERSOS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16T00:00:00" table:style-name="ce6">
            <text:p>16/06/2020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267.60000000000002" table:style-name="ce7">
            <text:p>267,6000</text:p>
          </table:table-cell>
          <table:table-cell office:value-type="float" office:value="267.60000000000002" table:style-name="ce7">
            <text:p>267,6000</text:p>
          </table:table-cell>
          <table:table-cell office:value-type="string" table:style-name="ce5">
            <text:p><text:span text:style-name="T2">VALE TRANSPORTE REF.06/2020 - MICHELE CRISTINA DE SOUZA - HMFA</text:span></text:p>
          </table:table-cell>
          <table:table-cell office:value-type="string" table:style-name="ce5">
            <text:p><text:span text:style-name="T2">DEPTO.PESSOAL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3809" table:style-name="ce4">
            <text:p>193809</text:p>
          </table:table-cell>
          <table:table-cell office:value-type="string" table:style-name="ce5">
            <text:p><text:span text:style-name="T2">DIVERSOS</text:span></text:p>
          </table:table-cell>
          <table:table-cell office:value-type="string" table:style-name="ce5">
            <text:p><text:span text:style-name="T2">Despesa - Gerais</text:span></text:p>
          </table:table-cell>
          <table:table-cell office:value-type="string" table:style-name="ce5">
            <text:p><text:span text:style-name="T2">DESPESAS GERAIS</text:span></text:p>
          </table:table-cell>
          <table:table-cell office:value-type="date" office:date-value="2020-06-22T00:00:00" table:style-name="ce6">
            <text:p>22/06/2020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121.76" table:style-name="ce7">
            <text:p>121,7600</text:p>
          </table:table-cell>
          <table:table-cell office:value-type="float" office:value="121.76" table:style-name="ce7">
            <text:p>121,7600</text:p>
          </table:table-cell>
          <table:table-cell office:value-type="string" table:style-name="ce5">
            <text:p><text:span text:style-name="T2">UBER UTILIZADO POR FLAVIO - INFORMATICA - HMFA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3812" table:style-name="ce4">
            <text:p>193812</text:p>
          </table:table-cell>
          <table:table-cell office:value-type="string" table:style-name="ce5">
            <text:p><text:span text:style-name="T2">DIVERSOS</text:span></text:p>
          </table:table-cell>
          <table:table-cell office:value-type="string" table:style-name="ce5">
            <text:p><text:span text:style-name="T2">Despesa - Gerais</text:span></text:p>
          </table:table-cell>
          <table:table-cell office:value-type="string" table:style-name="ce5">
            <text:p><text:span text:style-name="T2">DESPESAS GERAIS</text:span></text:p>
          </table:table-cell>
          <table:table-cell office:value-type="date" office:date-value="2020-06-26T00:00:00" table:style-name="ce6">
            <text:p>26/06/202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19.22" table:style-name="ce7">
            <text:p>19,2200</text:p>
          </table:table-cell>
          <table:table-cell office:value-type="float" office:value="19.22" table:style-name="ce7">
            <text:p>19,2200</text:p>
          </table:table-cell>
          <table:table-cell office:value-type="string" table:style-name="ce5">
            <text:p><text:span text:style-name="T2">UBER UTILIZADO POR MATEUS - INFORMATICA - HMFA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3814" table:style-name="ce4">
            <text:p>193814</text:p>
          </table:table-cell>
          <table:table-cell office:value-type="string" table:style-name="ce5">
            <text:p><text:span text:style-name="T2">DIVERSOS</text:span></text:p>
          </table:table-cell>
          <table:table-cell office:value-type="string" table:style-name="ce5">
            <text:p><text:span text:style-name="T2">Despesa - Gerais</text:span></text:p>
          </table:table-cell>
          <table:table-cell office:value-type="string" table:style-name="ce5">
            <text:p><text:span text:style-name="T2">DESPESAS GERAIS</text:span></text:p>
          </table:table-cell>
          <table:table-cell office:value-type="date" office:date-value="2020-06-26T00:00:00" table:style-name="ce6">
            <text:p>26/06/202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42.54" table:style-name="ce7">
            <text:p>42,5400</text:p>
          </table:table-cell>
          <table:table-cell office:value-type="float" office:value="42.54" table:style-name="ce7">
            <text:p>42,5400</text:p>
          </table:table-cell>
          <table:table-cell office:value-type="string" table:style-name="ce5">
            <text:p><text:span text:style-name="T2">UBER UTILIZADO POR GIOVANI - INFORMATICA - HMFA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095465" table:style-name="ce4">
            <text:p>1095465</text:p>
          </table:table-cell>
          <table:table-cell office:value-type="string" table:style-name="ce5">
            <text:p><text:span text:style-name="T2">DUPATRI HOSPITALAR COM IMP EXP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2T00:00:00" table:style-name="ce6">
            <text:p>22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586.94000000000005" table:style-name="ce7">
            <text:p>586,9400</text:p>
          </table:table-cell>
          <table:table-cell office:value-type="float" office:value="586.94000000000005" table:style-name="ce7">
            <text:p>586,9400</text:p>
          </table:table-cell>
          <table:table-cell office:value-type="string" table:style-name="ce5">
            <text:p><text:span text:style-name="T2">NF: 1095465 Fornec. DUPATRI HOSPITALAR COM IMP EXP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096760" table:style-name="ce4">
            <text:p>1096760</text:p>
          </table:table-cell>
          <table:table-cell office:value-type="string" table:style-name="ce5">
            <text:p><text:span text:style-name="T2">DUPATRI HOSPITALAR COM IMP EXP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4T00:00:00" table:style-name="ce6">
            <text:p>14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15.2" table:style-name="ce7">
            <text:p>115,2000</text:p>
          </table:table-cell>
          <table:table-cell office:value-type="float" office:value="115.2" table:style-name="ce7">
            <text:p>115,2000</text:p>
          </table:table-cell>
          <table:table-cell office:value-type="string" table:style-name="ce5">
            <text:p><text:span text:style-name="T2">NF: 1096760 Fornec. DUPATRI HOSPITALAR COM IMP EXP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59004" table:style-name="ce4">
            <text:p>59004</text:p>
          </table:table-cell>
          <table:table-cell office:value-type="string" table:style-name="ce5">
            <text:p><text:span text:style-name="T2">DUPATRI HOSPITALAR COMERCIO IMP. E EXP.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2T00:00:00" table:style-name="ce6">
            <text:p>22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23.33" table:style-name="ce7">
            <text:p>123,3300</text:p>
          </table:table-cell>
          <table:table-cell office:value-type="float" office:value="123.33" table:style-name="ce7">
            <text:p>123,3300</text:p>
          </table:table-cell>
          <table:table-cell office:value-type="string" table:style-name="ce5">
            <text:p><text:span text:style-name="T2">NF: 59004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59582" table:style-name="ce4">
            <text:p>59582</text:p>
          </table:table-cell>
          <table:table-cell office:value-type="string" table:style-name="ce5">
            <text:p><text:span text:style-name="T2">DUPATRI HOSPITALAR COMERCIO IMP. E EXP.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607.49" table:style-name="ce7">
            <text:p>607,4900</text:p>
          </table:table-cell>
          <table:table-cell office:value-type="float" office:value="607.49" table:style-name="ce7">
            <text:p>607,4900</text:p>
          </table:table-cell>
          <table:table-cell office:value-type="string" table:style-name="ce5">
            <text:p><text:span text:style-name="T2">NF: 59582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60993" table:style-name="ce4">
            <text:p>60993</text:p>
          </table:table-cell>
          <table:table-cell office:value-type="string" table:style-name="ce5">
            <text:p><text:span text:style-name="T2">DUPATRI HOSPITALAR COMERCIO IMP. E EXP.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4T00:00:00" table:style-name="ce6">
            <text:p>14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528.66" table:style-name="ce7">
            <text:p>528,6600</text:p>
          </table:table-cell>
          <table:table-cell office:value-type="float" office:value="528.66" table:style-name="ce7">
            <text:p>528,6600</text:p>
          </table:table-cell>
          <table:table-cell office:value-type="string" table:style-name="ce5">
            <text:p><text:span text:style-name="T2">NF: 60993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3121" table:style-name="ce4">
            <text:p>193121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date" office:date-value="2020-06-15T00:00:00" table:style-name="ce6">
            <text:p>15/06/2020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2640.1001000000001" table:style-name="ce8">
            <text:p>2.640,1001</text:p>
          </table:table-cell>
          <table:table-cell office:value-type="float" office:value="2640.1" table:style-name="ce8">
            <text:p>2.640,1000</text:p>
          </table:table-cell>
          <table:table-cell office:value-type="string" table:style-name="ce5">
            <text:p><text:span text:style-name="T2">EMPRESTIMO CONSIGNADO SANTANDER - REF. 05/2020 - H.M. FRANCISCO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709377" table:style-name="ce4">
            <text:p>1709377</text:p>
          </table:table-cell>
          <table:table-cell office:value-type="string" table:style-name="ce5">
            <text:p><text:span text:style-name="T2">EUROFARMA LABORATORIO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670" table:style-name="ce8">
            <text:p>1.670,0000</text:p>
          </table:table-cell>
          <table:table-cell office:value-type="float" office:value="1670" table:style-name="ce8">
            <text:p>1.670,0000</text:p>
          </table:table-cell>
          <table:table-cell office:value-type="string" table:style-name="ce5">
            <text:p><text:span text:style-name="T2">NF: 1709377 EUROFARMA LABORATORI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2332" table:style-name="ce4">
            <text:p>12332</text:p>
          </table:table-cell>
          <table:table-cell office:value-type="string" table:style-name="ce5">
            <text:p><text:span text:style-name="T2">FARMATER MEDICAMENTO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7T00:00:00" table:style-name="ce6">
            <text:p>07/06/2020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750.04" table:style-name="ce7">
            <text:p>750,0400</text:p>
          </table:table-cell>
          <table:table-cell office:value-type="float" office:value="750.04" table:style-name="ce7">
            <text:p>750,0400</text:p>
          </table:table-cell>
          <table:table-cell office:value-type="string" table:style-name="ce5">
            <text:p><text:span text:style-name="T2">NF: 12332 Fornec. FARMATER MEDICAMENT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845" table:style-name="ce4">
            <text:p>192845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string" table:style-name="ce5">
            <text:p><text:span text:style-name="T2">Despesa - Gerais</text:span>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280.6001000000001" table:style-name="ce8">
            <text:p>2.280,6001</text:p>
          </table:table-cell>
          <table:table-cell office:value-type="float" office:value="2280.6" table:style-name="ce8">
            <text:p>2.280,6000</text:p>
          </table:table-cell>
          <table:table-cell office:value-type="string" table:style-name="ce5">
            <text:p><text:span text:style-name="T2">FOLHA DE PAGAMENTO - REF. 5/2020 - H. 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846" table:style-name="ce4">
            <text:p>192846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string" table:style-name="ce5">
            <text:p><text:span text:style-name="T2">Despesa - Gerais</text:span>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6-05T00:00:00" table:style-name="ce6">
            <text:p>05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101289.25780000001" table:style-name="ce8">
            <text:p>101.289,2578</text:p>
          </table:table-cell>
          <table:table-cell office:value-type="float" office:value="101289.26" table:style-name="ce8">
            <text:p>101.289,2600</text:p>
          </table:table-cell>
          <table:table-cell office:value-type="string" table:style-name="ce5">
            <text:p><text:span text:style-name="T2">FOLHA DE PAGAMENTO - REF. 5/2020 - H. 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575" table:style-name="ce4">
            <text:p>192575</text:p>
          </table:table-cell>
          <table:table-cell office:value-type="string" table:style-name="ce5">
            <text:p><text:span text:style-name="T2">GUIA DE PREVIDÊNCIA SOCIAL (INSS)</text:span></text:p>
          </table:table-cell>
          <table:table-cell office:value-type="string" table:style-name="ce5">
            <text:p><text:span text:style-name="T2">IMPOSTOS</text:span></text:p>
          </table:table-cell>
          <table:table-cell office:value-type="string" table:style-name="ce5">
            <text:p><text:span text:style-name="T2">IMPOSTOS</text:span></text:p>
          </table:table-cell>
          <table:table-cell office:value-type="date" office:date-value="2020-06-18T00:00:00" table:style-name="ce6">
            <text:p>18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1287.0098" table:style-name="ce8">
            <text:p>11.287,0098</text:p>
          </table:table-cell>
          <table:table-cell office:value-type="float" office:value="11287.01" table:style-name="ce8">
            <text:p>11.287,0100</text:p>
          </table:table-cell>
          <table:table-cell office:value-type="string" table:style-name="ce5">
            <text:p><text:span text:style-name="T2">GPS INSS 2305 - REF. 05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92083" table:style-name="ce4">
            <text:p>192083</text:p>
          </table:table-cell>
          <table:table-cell office:value-type="string" table:style-name="ce5">
            <text:p><text:span text:style-name="T2">GUIA DE RECOLHIMENTO FGTS</text:span></text:p>
          </table:table-cell>
          <table:table-cell office:value-type="string" table:style-name="ce5">
            <text:p><text:span text:style-name="T2">IMPOSTOS</text:span>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0-06-05T00:00:00" table:style-name="ce6">
            <text:p>05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9711.2001999999993" table:style-name="ce8">
            <text:p>9.711,2002</text:p>
          </table:table-cell>
          <table:table-cell office:value-type="float" office:value="9711.2000000000007" table:style-name="ce8">
            <text:p>9.711,2000</text:p>
          </table:table-cell>
          <table:table-cell office:value-type="string" table:style-name="ce5">
            <text:p><text:span text:style-name="T2">FGTS - REF. 05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27274" table:style-name="ce4">
            <text:p>227274</text:p>
          </table:table-cell>
          <table:table-cell office:value-type="string" table:style-name="ce5">
            <text:p><text:span text:style-name="T2">HDL LOGISTICA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3643.48" table:style-name="ce8">
            <text:p>3.643,4800</text:p>
          </table:table-cell>
          <table:table-cell office:value-type="float" office:value="3643.48" table:style-name="ce8">
            <text:p>3.643,4800</text:p>
          </table:table-cell>
          <table:table-cell office:value-type="string" table:style-name="ce5">
            <text:p><text:span text:style-name="T2">NF: 227274 Fornec. HDL LOGISTICA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31112" table:style-name="ce4">
            <text:p>31112</text:p>
          </table:table-cell>
          <table:table-cell office:value-type="string" table:style-name="ce5">
            <text:p><text:span text:style-name="T2">HELIANTO FARMACEUTICA LTDA - <text:s/>EPP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645" table:style-name="ce7">
            <text:p>645,0000</text:p>
          </table:table-cell>
          <table:table-cell office:value-type="float" office:value="645" table:style-name="ce7">
            <text:p>645,0000</text:p>
          </table:table-cell>
          <table:table-cell office:value-type="string" table:style-name="ce5">
            <text:p><text:span text:style-name="T2">NF: 31112 Fornec. HELIANTO FARMACEUTICA LTDA - <text:s/>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39425" table:style-name="ce4">
            <text:p>39425</text:p>
          </table:table-cell>
          <table:table-cell office:value-type="string" table:style-name="ce5">
            <text:p><text:span text:style-name="T2">INOVA COMERCIAL HOSPITALAR LTDA - EPP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313.42" table:style-name="ce7">
            <text:p>313,4200</text:p>
          </table:table-cell>
          <table:table-cell office:value-type="float" office:value="313.42" table:style-name="ce7">
            <text:p>313,4200</text:p>
          </table:table-cell>
          <table:table-cell office:value-type="string" table:style-name="ce5">
            <text:p><text:span text:style-name="T2">NF: 39425 Fornec. INOVA COMERCIAL HOSPITALAR LTDA -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39446" table:style-name="ce4">
            <text:p>39446</text:p>
          </table:table-cell>
          <table:table-cell office:value-type="string" table:style-name="ce5">
            <text:p><text:span text:style-name="T2">INOVA COMERCIAL HOSPITALAR LTDA - EPP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3T00:00:00" table:style-name="ce6">
            <text:p>13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339.47" table:style-name="ce7">
            <text:p>339,4700</text:p>
          </table:table-cell>
          <table:table-cell office:value-type="float" office:value="339.47" table:style-name="ce7">
            <text:p>339,4700</text:p>
          </table:table-cell>
          <table:table-cell office:value-type="string" table:style-name="ce5">
            <text:p><text:span text:style-name="T2">NF: 39446 Fornec. INOVA COMERCIAL HOSPITALAR LTDA -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JOSE FERNANDO LOPES DOS SANTOS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41688" table:style-name="ce8">
            <text:p>41.688,0000</text:p>
          </table:table-cell>
          <table:table-cell office:value-type="float" office:value="39124.19" table:style-name="ce8">
            <text:p>39.124,1900</text:p>
          </table:table-cell>
          <table:table-cell office:value-type="string" table:style-name="ce5">
            <text:p><text:span text:style-name="T2">- NF: 1 - CLINICA MEDICA JF LTDA - REF.05/2020 -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<text:span text:style-name="T2">LEANDRO PERUCHI DA SILVA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10584" table:style-name="ce8">
            <text:p>10.584,0000</text:p>
          </table:table-cell>
          <table:table-cell office:value-type="float" office:value="9933.08" table:style-name="ce8">
            <text:p>9.933,0800</text:p>
          </table:table-cell>
          <table:table-cell office:value-type="string" table:style-name="ce5">
            <text:p><text:span text:style-name="T2">NF: 61 - LEANDRO PERUCHI DA SILVA - REF 05/2020 - HOSPITAL MUNICIPAL FRANSCISCO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4931" table:style-name="ce4">
            <text:p>24931</text:p>
          </table:table-cell>
          <table:table-cell office:value-type="string" table:style-name="ce5">
            <text:p><text:span text:style-name="T2">LIBEMA PRODUTOS HOSPITALARE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380" table:style-name="ce7">
            <text:p>380,0000</text:p>
          </table:table-cell>
          <table:table-cell office:value-type="float" office:value="380" table:style-name="ce7">
            <text:p>380,0000</text:p>
          </table:table-cell>
          <table:table-cell office:value-type="string" table:style-name="ce5">
            <text:p><text:span text:style-name="T2">NF: 24931 Fornec. LIBEMA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240875" table:style-name="ce4">
            <text:p>240875</text:p>
          </table:table-cell>
          <table:table-cell office:value-type="string" table:style-name="ce5">
            <text:p><text:span text:style-name="T2">LONDRICIR COMERCIO DE MATERI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5T00:00:00" table:style-name="ce6">
            <text:p>05/06/2020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644" table:style-name="ce7">
            <text:p>644,0000</text:p>
          </table:table-cell>
          <table:table-cell office:value-type="float" office:value="644" table:style-name="ce7">
            <text:p>644,0000</text:p>
          </table:table-cell>
          <table:table-cell office:value-type="string" table:style-name="ce5">
            <text:p><text:span text:style-name="T2">NF: 240875 Fornec. LONDRICIR COMERCIO DE MATER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241072" table:style-name="ce4">
            <text:p>241072</text:p>
          </table:table-cell>
          <table:table-cell office:value-type="string" table:style-name="ce5">
            <text:p><text:span text:style-name="T2">LONDRICIR COMERCIO DE MATERI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09T00:00:00" table:style-name="ce6">
            <text:p>09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520.36" table:style-name="ce7">
            <text:p>520,3600</text:p>
          </table:table-cell>
          <table:table-cell office:value-type="float" office:value="520.36" table:style-name="ce7">
            <text:p>520,3600</text:p>
          </table:table-cell>
          <table:table-cell office:value-type="string" table:style-name="ce5">
            <text:p><text:span text:style-name="T2">NF: 241072 Fornec. LONDRICIR COMERCIO DE MATER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241457" table:style-name="ce4">
            <text:p>241457</text:p>
          </table:table-cell>
          <table:table-cell office:value-type="string" table:style-name="ce5">
            <text:p><text:span text:style-name="T2">LONDRICIR COMERCIO DE MATERI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158.5" table:style-name="ce8">
            <text:p>1.158,5000</text:p>
          </table:table-cell>
          <table:table-cell office:value-type="float" office:value="1158.5" table:style-name="ce8">
            <text:p>1.158,5000</text:p>
          </table:table-cell>
          <table:table-cell office:value-type="string" table:style-name="ce5">
            <text:p><text:span text:style-name="T2">NF: 241457 Fornec. LONDRICIR COMERCIO DE MATER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241642" table:style-name="ce4">
            <text:p>241642</text:p>
          </table:table-cell>
          <table:table-cell office:value-type="string" table:style-name="ce5">
            <text:p><text:span text:style-name="T2">LONDRICIR COMERCIO DE MATERI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772.8" table:style-name="ce7">
            <text:p>772,8000</text:p>
          </table:table-cell>
          <table:table-cell office:value-type="float" office:value="772.8" table:style-name="ce7">
            <text:p>772,8000</text:p>
          </table:table-cell>
          <table:table-cell office:value-type="string" table:style-name="ce5">
            <text:p><text:span text:style-name="T2">NF: 241642 Fornec. LONDRICIR COMERCIO DE MATERIAL HOSPITALAR LTDA - H.M. FRANCISCO DE ASSIS.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192295" table:style-name="ce4">
            <text:p>192295</text:p>
          </table:table-cell>
          <table:table-cell office:value-type="string" table:style-name="ce5">
            <text:p><text:span text:style-name="T2">LUMAR COMERCIO DE PRODUTOS FARMACEUTICO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4T00:00:00" table:style-name="ce6">
            <text:p>14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51.19999999999999" table:style-name="ce7">
            <text:p>151,2000</text:p>
          </table:table-cell>
          <table:table-cell office:value-type="float" office:value="151.19999999999999" table:style-name="ce7">
            <text:p>151,2000</text:p>
          </table:table-cell>
          <table:table-cell office:value-type="string" table:style-name="ce5">
            <text:p><text:span text:style-name="T2">NF: 192295 Fornec. LUMAR COMERCIO DE PRODUTOS FARMACEUTIC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0834" table:style-name="ce4">
            <text:p>20834</text:p>
          </table:table-cell>
          <table:table-cell office:value-type="string" table:style-name="ce5">
            <text:p><text:span text:style-name="T2">MEDICAMENT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2T00:00:00" table:style-name="ce6">
            <text:p>22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2425.1898999999999" table:style-name="ce8">
            <text:p>2.425,1899</text:p>
          </table:table-cell>
          <table:table-cell office:value-type="float" office:value="2425.19" table:style-name="ce8">
            <text:p>2.425,1900</text:p>
          </table:table-cell>
          <table:table-cell office:value-type="string" table:style-name="ce5">
            <text:p><text:span text:style-name="T2">NF: 20834 Fornec. MEDICAMENT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21487" table:style-name="ce4">
            <text:p>21487</text:p>
          </table:table-cell>
          <table:table-cell office:value-type="string" table:style-name="ce5">
            <text:p><text:span text:style-name="T2">MEDICAMENTAL HOSPITALAR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3T00:00:00" table:style-name="ce6">
            <text:p>13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562" table:style-name="ce7">
            <text:p>562,0000</text:p>
          </table:table-cell>
          <table:table-cell office:value-type="float" office:value="562" table:style-name="ce7">
            <text:p>562,0000</text:p>
          </table:table-cell>
          <table:table-cell office:value-type="string" table:style-name="ce5">
            <text:p><text:span text:style-name="T2">NF: 21487 Fornec. MEDICAMENT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8335" table:style-name="ce4">
            <text:p>18335</text:p>
          </table:table-cell>
          <table:table-cell office:value-type="string" table:style-name="ce5">
            <text:p><text:span text:style-name="T2">MS TOTAL CARE PRODUTOS PARA SAUDE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530" table:style-name="ce7">
            <text:p>530,0000</text:p>
          </table:table-cell>
          <table:table-cell office:value-type="float" office:value="530" table:style-name="ce7">
            <text:p>530,0000</text:p>
          </table:table-cell>
          <table:table-cell office:value-type="string" table:style-name="ce5">
            <text:p><text:span text:style-name="T2">NF: 18335 Fornec. MS TOTAL CARE PRODUTOS PARA SAUDE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713748" table:style-name="ce4">
            <text:p>713748</text:p>
          </table:table-cell>
          <table:table-cell office:value-type="string" table:style-name="ce5">
            <text:p><text:span text:style-name="T2">NACIONAL COMERCIAL HOSPITALAR LTDA (RIB PRETO)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3T00:00:00" table:style-name="ce6">
            <text:p>13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25.56" table:style-name="ce7">
            <text:p>125,5600</text:p>
          </table:table-cell>
          <table:table-cell office:value-type="float" office:value="125.56" table:style-name="ce7">
            <text:p>125,5600</text:p>
          </table:table-cell>
          <table:table-cell office:value-type="string" table:style-name="ce5">
            <text:p><text:span text:style-name="T2">NF: 713748 Fornec. NACIONAL COMERCIAL HOSPITALAR LTDA (RIB PRETO) - H.M. FRANCISCO DE ASSIS.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60386" table:style-name="ce4">
            <text:p>60386</text:p>
          </table:table-cell>
          <table:table-cell office:value-type="string" table:style-name="ce5">
            <text:p><text:span text:style-name="T2">OPEM-REPRES.IMPORT.EXPORT E DISTRIB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0T00:00:00" table:style-name="ce6">
            <text:p>10/06/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00" table:style-name="ce7">
            <text:p>200,0000</text:p>
          </table:table-cell>
          <table:table-cell office:value-type="float" office:value="200" table:style-name="ce7">
            <text:p>200,0000</text:p>
          </table:table-cell>
          <table:table-cell office:value-type="string" table:style-name="ce5">
            <text:p><text:span text:style-name="T2">NF: 60386 Fornec. OPEM-REPRES.IMPORT.EXPORT E DISTRIB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4339" table:style-name="ce4">
            <text:p>4339</text:p>
          </table:table-cell>
          <table:table-cell office:value-type="string" table:style-name="ce5">
            <text:p><text:span text:style-name="T2">PHARMA STAR COMERCIO DE MEDICAMENTOS LTDA-ME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0T00:00:00" table:style-name="ce6">
            <text:p>20/06/202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650" table:style-name="ce8">
            <text:p>1.650,0000</text:p>
          </table:table-cell>
          <table:table-cell office:value-type="float" office:value="1650" table:style-name="ce8">
            <text:p>1.650,0000</text:p>
          </table:table-cell>
          <table:table-cell office:value-type="string" table:style-name="ce5">
            <text:p><text:span text:style-name="T2">NF: 4339 Fornec. PHARMA STAR COMERCIO DE MEDICAMENTOS LTDA-ME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192898" table:style-name="ce4">
            <text:p>192898</text:p>
          </table:table-cell>
          <table:table-cell office:value-type="string" table:style-name="ce5">
            <text:p><text:span text:style-name="T2">PROURBANO CONSORCIO RIBEIRAO PRETO DE TRANSPORTE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17T00:00:00" table:style-name="ce6">
            <text:p>17/06/202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92.4" table:style-name="ce7">
            <text:p>92,4000</text:p>
          </table:table-cell>
          <table:table-cell office:value-type="float" office:value="92.4" table:style-name="ce7">
            <text:p>92,4000</text:p>
          </table:table-cell>
          <table:table-cell office:value-type="string" table:style-name="ce5">
            <text:p><text:span text:style-name="T2">V. T. MUNICIPAL - NF 184953 PROURBANO CONSORCIO RIBEIRAO PRETO DE TRANSPORTE - REF. 06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192969" table:style-name="ce4">
            <text:p>192969</text:p>
          </table:table-cell>
          <table:table-cell office:value-type="string" table:style-name="ce5">
            <text:p><text:span text:style-name="T2">PROURBANO CONSORCIO RIBEIRAO PRETO DE TRANSPORTE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18T00:00:00" table:style-name="ce6">
            <text:p>18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00.8" table:style-name="ce7">
            <text:p>100,8000</text:p>
          </table:table-cell>
          <table:table-cell office:value-type="float" office:value="100.8" table:style-name="ce7">
            <text:p>100,8000</text:p>
          </table:table-cell>
          <table:table-cell office:value-type="string" table:style-name="ce5">
            <text:p><text:span text:style-name="T2">V.T. MUNICIPAL - NF 184955 PROURBANO CONSORCIO RIBEIRAO PRETO DE TRANSPORTE - REF. 06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193424" table:style-name="ce4">
            <text:p>193424</text:p>
          </table:table-cell>
          <table:table-cell office:value-type="string" table:style-name="ce5">
            <text:p><text:span text:style-name="T2">PROURBANO CONSORCIO RIBEIRAO PRETO DE TRANSPORTE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26T00:00:00" table:style-name="ce6">
            <text:p>26/06/202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1436.4" table:style-name="ce8">
            <text:p>1.436,4000</text:p>
          </table:table-cell>
          <table:table-cell office:value-type="float" office:value="1436.4" table:style-name="ce8">
            <text:p>1.436,4000</text:p>
          </table:table-cell>
          <table:table-cell office:value-type="string" table:style-name="ce5">
            <text:p><text:span text:style-name="T2">V. T MUNICIPAL - NF 185363 PROURBANO CONSORCIO RIBEIRAO PRETO DE TRANSPORTE - REF. 07/2020 - <text:s/>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193268" table:style-name="ce4">
            <text:p>193268</text:p>
          </table:table-cell>
          <table:table-cell office:value-type="string" table:style-name="ce5">
            <text:p><text:span text:style-name="T2">RESCISÃO DE CONTRATO</text:span></text:p>
          </table:table-cell>
          <table:table-cell office:value-type="string" table:style-name="ce5">
            <text:p><text:span text:style-name="T2">Despesa - Gerais</text:span>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6-26T00:00:00" table:style-name="ce6">
            <text:p>26/06/202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8648.8096000000005" table:style-name="ce8">
            <text:p>8.648,8096</text:p>
          </table:table-cell>
          <table:table-cell office:value-type="float" office:value="8648.81" table:style-name="ce8">
            <text:p>8.648,8100</text:p>
          </table:table-cell>
          <table:table-cell office:value-type="string" table:style-name="ce5">
            <text:p><text:span text:style-name="T2">RESCISÃO DE CONTRATO DE MARIA ANGELICA DE OLIVEIRA BARROS - FARMACEUTICA - H.M. FRANCISCO DE ASSIS</text:span></text:p>
          </table:table-cell>
          <table:table-cell office:value-type="string" table:style-name="ce5">
            <text:p><text:span text:style-name="T2">HMFA Farmáci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26495" table:style-name="ce4">
            <text:p>126495</text:p>
          </table:table-cell>
          <table:table-cell office:value-type="string" table:style-name="ce5">
            <text:p><text:span text:style-name="T2">RIAADE SUPRIMENTOS MEDICOS LTDA - EPP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OPME</text:span>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725" table:style-name="ce8">
            <text:p>2.725,0000</text:p>
          </table:table-cell>
          <table:table-cell office:value-type="float" office:value="2725" table:style-name="ce8">
            <text:p>2.725,0000</text:p>
          </table:table-cell>
          <table:table-cell office:value-type="string" table:style-name="ce5">
            <text:p><text:span text:style-name="T2">NF: 126495 Fornec. RIAADE SUPRIMENTOS MEDICOS LTDA -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192040" table:style-name="ce4">
            <text:p>192040</text:p>
          </table:table-cell>
          <table:table-cell office:value-type="string" table:style-name="ce5">
            <text:p><text:span text:style-name="T2">SINDICATO DOS ENFERMEIROS DO ESTADO DE SÃO PAULO</text:span></text:p>
          </table:table-cell>
          <table:table-cell office:value-type="string" table:style-name="ce5">
            <text:p><text:span text:style-name="T2">DESPESAS FINANCEIRAS</text:span></text:p>
          </table:table-cell>
          <table:table-cell office:value-type="string" table:style-name="ce5">
            <text:p><text:span text:style-name="T2">DESPESAS SINDICAIS</text:span></text:p>
          </table:table-cell>
          <table:table-cell office:value-type="date" office:date-value="2020-06-05T00:00:00" table:style-name="ce6">
            <text:p>05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20" table:style-name="ce7">
            <text:p>20,0000</text:p>
          </table:table-cell>
          <table:table-cell office:value-type="float" office:value="20" table:style-name="ce7">
            <text:p>20,0000</text:p>
          </table:table-cell>
          <table:table-cell office:value-type="string" table:style-name="ce5">
            <text:p><text:span text:style-name="T2">MENSALIDADE SINDICATO DOS ENFERMEIROS DO ESTADO DE SÃO PAULO - REF. 05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105039" table:style-name="ce4">
            <text:p>105039</text:p>
          </table:table-cell>
          <table:table-cell office:value-type="string" table:style-name="ce5">
            <text:p><text:span text:style-name="T2">SOQUIMICA LABORATORIOS LTDA.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3T00:00:00" table:style-name="ce6">
            <text:p>13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638" table:style-name="ce7">
            <text:p>638,0000</text:p>
          </table:table-cell>
          <table:table-cell office:value-type="float" office:value="638" table:style-name="ce7">
            <text:p>638,0000</text:p>
          </table:table-cell>
          <table:table-cell office:value-type="string" table:style-name="ce5">
            <text:p><text:span text:style-name="T2">NF: 105039 Fornec. SOQUIMICA LABORATORIOS LTDA.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2">STEFANIE VITÓRIA DA SILVA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8640" table:style-name="ce8">
            <text:p>8.640,0000</text:p>
          </table:table-cell>
          <table:table-cell office:value-type="float" office:value="8640" table:style-name="ce8">
            <text:p>8.640,0000</text:p>
          </table:table-cell>
          <table:table-cell office:value-type="string" table:style-name="ce5">
            <text:p><text:span text:style-name="T2">- NF: 9 - S VITORIA DA SILVA ME - REF.05/2020 -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436235" table:style-name="ce4">
            <text:p>436235</text:p>
          </table:table-cell>
          <table:table-cell office:value-type="string" table:style-name="ce5">
            <text:p><text:span text:style-name="T2">SUPERMED COM. E IMP. DE PRODUTOS MEDICOS E HOSP. LTDA MG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2057.21" table:style-name="ce8">
            <text:p>2.057,2100</text:p>
          </table:table-cell>
          <table:table-cell office:value-type="float" office:value="2057.21" table:style-name="ce8">
            <text:p>2.057,2100</text:p>
          </table:table-cell>
          <table:table-cell office:value-type="string" table:style-name="ce5">
            <text:p><text:span text:style-name="T2">NF: 436235 Fornec. SUPERMED COM. E IMP. DE PRODUTOS MEDICOS E HOSP. LTDA MG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437714" table:style-name="ce4">
            <text:p>437714</text:p>
          </table:table-cell>
          <table:table-cell office:value-type="string" table:style-name="ce5">
            <text:p><text:span text:style-name="T2">SUPERMED COM. E IMP. DE PRODUTOS MEDICOS E HOSP. LTDA MG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561.08000000000004" table:style-name="ce7">
            <text:p>561,0800</text:p>
          </table:table-cell>
          <table:table-cell office:value-type="float" office:value="561.08000000000004" table:style-name="ce7">
            <text:p>561,0800</text:p>
          </table:table-cell>
          <table:table-cell office:value-type="string" table:style-name="ce5">
            <text:p><text:span text:style-name="T2">NF: 437714 Fornec. SUPERMED COM. E IMP. DE PRODUTOS MEDICOS E HOSP. LTDA MG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80430" table:style-name="ce4">
            <text:p>80430</text:p>
          </table:table-cell>
          <table:table-cell office:value-type="string" table:style-name="ce5">
            <text:p><text:span text:style-name="T2">SUPERMED COM. E IMPORT. DE PROD. MEDICOS HOSPITALARE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09T00:00:00" table:style-name="ce6">
            <text:p>09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605.66999999999996" table:style-name="ce7">
            <text:p>605,6700</text:p>
          </table:table-cell>
          <table:table-cell office:value-type="float" office:value="605.66999999999996" table:style-name="ce7">
            <text:p>605,6700</text:p>
          </table:table-cell>
          <table:table-cell office:value-type="string" table:style-name="ce5">
            <text:p><text:span text:style-name="T2">NF: 80430 Fornec. SUPERMED COM. E IMPORT. DE PROD. MEDIC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81469" table:style-name="ce4">
            <text:p>81469</text:p>
          </table:table-cell>
          <table:table-cell office:value-type="string" table:style-name="ce5">
            <text:p><text:span text:style-name="T2">SUPERMED COM. E IMPORT. DE PROD. MEDICOS HOSPITALARES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12T00:00:00" table:style-name="ce6">
            <text:p>12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1018.35" table:style-name="ce8">
            <text:p>1.018,3500</text:p>
          </table:table-cell>
          <table:table-cell office:value-type="float" office:value="1018.35" table:style-name="ce8">
            <text:p>1.018,3500</text:p>
          </table:table-cell>
          <table:table-cell office:value-type="string" table:style-name="ce5">
            <text:p><text:span text:style-name="T2">NF: 81469 Fornec. SUPERMED COM. E IMPORT. DE PROD. MEDIC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7479" table:style-name="ce4">
            <text:p>7479</text:p>
          </table:table-cell>
          <table:table-cell office:value-type="string" table:style-name="ce5">
            <text:p><text:span text:style-name="T2">THA &amp; THI FARMACIA DE MANIPULAÇÃO LTDA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6-20T00:00:00" table:style-name="ce6">
            <text:p>20/06/2020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160" table:style-name="ce7">
            <text:p>160,0000</text:p>
          </table:table-cell>
          <table:table-cell office:value-type="float" office:value="160" table:style-name="ce7">
            <text:p>160,0000</text:p>
          </table:table-cell>
          <table:table-cell office:value-type="string" table:style-name="ce5">
            <text:p><text:span text:style-name="T2">NF: 7479 Fornec. THA &amp; THI FARMACIA DE MANIPUL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4680061" table:style-name="ce4">
            <text:p>4680061</text:p>
          </table:table-cell>
          <table:table-cell office:value-type="string" table:style-name="ce5">
            <text:p><text:span text:style-name="T2">VEROCHEQUE REFEIÇÕES LTDA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ALIMENTAÇÃO</text:span></text:p>
          </table:table-cell>
          <table:table-cell office:value-type="date" office:date-value="2020-06-18T00:00:00" table:style-name="ce6">
            <text:p>18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2885.8899000000001" table:style-name="ce8">
            <text:p>2.885,8899</text:p>
          </table:table-cell>
          <table:table-cell office:value-type="float" office:value="2885.89" table:style-name="ce8">
            <text:p>2.885,8900</text:p>
          </table:table-cell>
          <table:table-cell office:value-type="string" table:style-name="ce5">
            <text:p><text:span text:style-name="T2">NF: 4680061 Fornec. VEROCHEQUE REFEIÇÕES LTDA - REF. 05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192970" table:style-name="ce4">
            <text:p>192970</text:p>
          </table:table-cell>
          <table:table-cell office:value-type="string" table:style-name="ce5">
            <text:p><text:span text:style-name="T2">VIAÇÃO SÃO BENTO LTDA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18T00:00:00" table:style-name="ce6">
            <text:p>18/06/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66.8" table:style-name="ce7">
            <text:p>166,8000</text:p>
          </table:table-cell>
          <table:table-cell office:value-type="float" office:value="166.8" table:style-name="ce7">
            <text:p>166,8000</text:p>
          </table:table-cell>
          <table:table-cell office:value-type="string" table:style-name="ce5">
            <text:p><text:span text:style-name="T2">V. T. INTERMUNICIPAL - NºD 100561 VIAÇÃO SÃO BENTO LTDA - REF. 06/2020 - H.M. FRANCISCO DE <text:s/>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193425" table:style-name="ce4">
            <text:p>193425</text:p>
          </table:table-cell>
          <table:table-cell office:value-type="string" table:style-name="ce5">
            <text:p><text:span text:style-name="T2">VIAÇÃO SÃO BENTO LTDA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26T00:00:00" table:style-name="ce6">
            <text:p>26/06/202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743" table:style-name="ce7">
            <text:p>743,0000</text:p>
          </table:table-cell>
          <table:table-cell office:value-type="float" office:value="743" table:style-name="ce7">
            <text:p>743,0000</text:p>
          </table:table-cell>
          <table:table-cell office:value-type="string" table:style-name="ce5">
            <text:p><text:span text:style-name="T2">V. T INTERMUNICIPAL - NºD 100822 VIAÇÃO SÃO BENTO LTDA - REF. 07/2020 - <text:s/>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2">
          <table:table-cell office:value-type="float" office:value="193429" table:style-name="ce4">
            <text:p>193429</text:p>
          </table:table-cell>
          <table:table-cell office:value-type="string" table:style-name="ce5">
            <text:p><text:span text:style-name="T2">VIAÇÃO SÃO BENTO LTDA</text:span></text:p>
          </table:table-cell>
          <table:table-cell office:value-type="string" table:style-name="ce5">
            <text:p><text:span text:style-name="T2">DESPESA COM PESSOAL</text:span>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6-26T00:00:00" table:style-name="ce6">
            <text:p>26/06/2020</text:p>
          </table:table-cell>
          <table:table-cell office:value-type="date" office:date-value="2020-06-26T00:00:00" table:style-name="ce6">
            <text:p>26/06/2020</text:p>
          </table:table-cell>
          <table:table-cell office:value-type="float" office:value="95" table:style-name="ce7">
            <text:p>95,0000</text:p>
          </table:table-cell>
          <table:table-cell office:value-type="float" office:value="95" table:style-name="ce7">
            <text:p>95,0000</text:p>
          </table:table-cell>
          <table:table-cell office:value-type="string" table:style-name="ce5">
            <text:p><text:span text:style-name="T2">V. T INTERMUNICIPAL - NºD 100823 VIAÇÃO SÃO BENTO LTDA - REF. 07/2020 - <text:s/>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style-name="ro1">
          <table:table-cell office:value-type="float" office:value="4294" table:style-name="ce4">
            <text:p>4294</text:p>
          </table:table-cell>
          <table:table-cell office:value-type="string" table:style-name="ce5">
            <text:p><text:span text:style-name="T2">VISIOLAND SOLUÇÕES EM IMPRESSÃO - ME</text:span></text:p>
          </table:table-cell>
          <table:table-cell office:value-type="string" table:style-name="ce5">
            <text:p><text:span text:style-name="T2">SISTEMA DE CUSTOS - EXCLUSIVO</text:span>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390" table:style-name="ce7">
            <text:p>390,0000</text:p>
          </table:table-cell>
          <table:table-cell office:value-type="float" office:value="390" table:style-name="ce7">
            <text:p>390,0000</text:p>
          </table:table-cell>
          <table:table-cell office:value-type="string" table:style-name="ce5">
            <text:p><text:span text:style-name="T2">NF: 4294 Fornec. VISIOLAND SOLUÇÕES EM IMPRESSÃO - M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3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4" number:min-integer-digits="1"/>
    </number:number-style>
    <number:number-style style:name="N38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DESPESAS HMFA 06-2020.xlsx</dc:title>
    <meta:initial-creator>padrao</meta:initial-creator>
    <dc:creator>[ HOS ] Eduardo Cruz Araujo</dc:creator>
    <meta:creation-date>2021-06-24T10:30:52Z</meta:creation-date>
    <dc:date>2021-06-25T12:31:49Z</dc:date>
  </office:meta>
</office:document-meta>
</file>