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1.4047916666667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30.400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2">
            <text:p><text:span text:style-name="T1">Valor Bruto</text:span></text:p>
          </table:table-cell>
          <table:table-cell office:value-type="string" table:style-name="ce2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5-25T00:00:00" table:style-name="ce6">
            <text:p>25/05/202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24624" table:style-name="ce7">
            <text:p>24.624,0000</text:p>
          </table:table-cell>
          <table:table-cell office:value-type="float" office:value="24624" table:style-name="ce7">
            <text:p>24.624,0000</text:p>
          </table:table-cell>
          <table:table-cell office:value-type="string" table:style-name="ce5">
            <text:p><text:span text:style-name="T2">- NF: 17 - CHINI SERVIÇOS MEDICOS LTDA <text:s/>- <text:s/>REF. 04/2021 <text:s/>- <text:s/>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38625" table:style-name="ce4">
            <text:p>13862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6T00:00:00" table:style-name="ce6">
            <text:p>16/05/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220" table:style-name="ce7">
            <text:p>1.220,0000</text:p>
          </table:table-cell>
          <table:table-cell office:value-type="float" office:value="1220" table:style-name="ce7">
            <text:p>1.220,0000</text:p>
          </table:table-cell>
          <table:table-cell office:value-type="string" table:style-name="ce5">
            <text:p><text:span text:style-name="T2">NF: 138625 Fornec. ANBITON IMPORTADORA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5-25T00:00:00" table:style-name="ce6">
            <text:p>25/05/202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24300" table:style-name="ce7">
            <text:p>24.300,0000</text:p>
          </table:table-cell>
          <table:table-cell office:value-type="float" office:value="22805.55" table:style-name="ce7">
            <text:p>22.805,5500</text:p>
          </table:table-cell>
          <table:table-cell office:value-type="string" table:style-name="ce5">
            <text:p><text:span text:style-name="T2">- NF: 45 - CASSIANI E NASSAR SERVICOS MEDICOS S/S LTDA <text:s/>- <text:s/>REF. <text:s/>04/2021 <text:s/>- <text:s/>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47311" table:style-name="ce4">
            <text:p>4731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21-05-12T00:00:00" table:style-name="ce6">
            <text:p>12/05/2021</text:p>
          </table:table-cell>
          <table:table-cell office:value-type="float" office:value="321.82" table:style-name="ce8">
            <text:p>321,8200</text:p>
          </table:table-cell>
          <table:table-cell office:value-type="float" office:value="321.82" table:style-name="ce8">
            <text:p>321,8200</text:p>
          </table:table-cell>
          <table:table-cell office:value-type="string" table:style-name="ce5">
            <text:p><text:span text:style-name="T2">NF: 47311 Fornec. ATIVA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2775" table:style-name="ce4">
            <text:p>3277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6T00:00:00" table:style-name="ce6">
            <text:p>16/05/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3807" table:style-name="ce7">
            <text:p>3.807,0000</text:p>
          </table:table-cell>
          <table:table-cell office:value-type="float" office:value="3807" table:style-name="ce7">
            <text:p>3.807,0000</text:p>
          </table:table-cell>
          <table:table-cell office:value-type="string" table:style-name="ce5">
            <text:p><text:span text:style-name="T2">NF: 32775 Fornec. BD DISTRIBUIDORA DE MEDICAMENTOS E MATERIAL HOSPITALAR LTDA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3261" table:style-name="ce4">
            <text:p>3326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6-02T00:00:00" table:style-name="ce6">
            <text:p>02/06/2021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038" table:style-name="ce7">
            <text:p>1.038,0000</text:p>
          </table:table-cell>
          <table:table-cell office:value-type="float" office:value="1038" table:style-name="ce7">
            <text:p>1.038,0000</text:p>
          </table:table-cell>
          <table:table-cell office:value-type="string" table:style-name="ce5">
            <text:p><text:span text:style-name="T2">NF: 33261 Fornec. BD DISTRIBUIDORA DE MEDICAMENTOS E MATERIAL HOSPITALAR LTDA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61129" table:style-name="ce4">
            <text:p>36112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7T00:00:00" table:style-name="ce6">
            <text:p>17/05/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087" table:style-name="ce7">
            <text:p>1.087,0000</text:p>
          </table:table-cell>
          <table:table-cell office:value-type="float" office:value="1087" table:style-name="ce7">
            <text:p>1.087,0000</text:p>
          </table:table-cell>
          <table:table-cell office:value-type="string" table:style-name="ce5">
            <text:p><text:span text:style-name="T2">NF: 361129 Fornec. BIOHOSP PRODUTOS HOSPITALARES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64030" table:style-name="ce4">
            <text:p>36403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25T00:00:00" table:style-name="ce6">
            <text:p>25/05/2021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1006.87" table:style-name="ce7">
            <text:p>1.006,8700</text:p>
          </table:table-cell>
          <table:table-cell office:value-type="float" office:value="1006.87" table:style-name="ce7">
            <text:p>1.006,8700</text:p>
          </table:table-cell>
          <table:table-cell office:value-type="string" table:style-name="ce5">
            <text:p><text:span text:style-name="T2">NF: 364030 Fornec. BIOHO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5">
            <text:p><text:span text:style-name="T2">Despesa - Material EPI</text:span></text:p>
          </table:table-cell>
          <table:table-cell office:value-type="date" office:date-value="2021-05-24T00:00:00" table:style-name="ce6">
            <text:p>24/05/2021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1020" table:style-name="ce7">
            <text:p>1.020,0000</text:p>
          </table:table-cell>
          <table:table-cell office:value-type="float" office:value="1020" table:style-name="ce7">
            <text:p>1.020,0000</text:p>
          </table:table-cell>
          <table:table-cell office:value-type="string" table:style-name="ce5">
            <text:p><text:span text:style-name="T2">NF: 2118 Fornec. CANDIDO &amp; CIA COMERCIO DE EPI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5">
            <text:p><text:span text:style-name="T2">Despesa - Material EPI</text:span></text:p>
          </table:table-cell>
          <table:table-cell office:value-type="date" office:date-value="2021-05-28T00:00:00" table:style-name="ce6">
            <text:p>28/05/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07" table:style-name="ce8">
            <text:p>107,0000</text:p>
          </table:table-cell>
          <table:table-cell office:value-type="float" office:value="107" table:style-name="ce8">
            <text:p>107,0000</text:p>
          </table:table-cell>
          <table:table-cell office:value-type="string" table:style-name="ce5">
            <text:p><text:span text:style-name="T2">NF: 2126 Fornec. CANDIDO &amp; CIA COMERCIO DE EPI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19751" table:style-name="ce4">
            <text:p>219751</text:p>
          </table:table-cell>
          <table:table-cell office:value-type="string" table:style-name="ce5">
            <text:p><text:span text:style-name="T2">Despesa - Material EPI</text:span></text:p>
          </table:table-cell>
          <table:table-cell office:value-type="date" office:date-value="2021-05-24T00:00:00" table:style-name="ce6">
            <text:p>24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07" table:style-name="ce8">
            <text:p>107,0000</text:p>
          </table:table-cell>
          <table:table-cell office:value-type="float" office:value="107" table:style-name="ce8">
            <text:p>107,0000</text:p>
          </table:table-cell>
          <table:table-cell office:value-type="string" table:style-name="ce5">
            <text:p><text:span text:style-name="T2">NF: 2126 <text:s/>- <text:s/>CANDIDO &amp; CIA COMERCIO DE EPI <text:s/>- <text:s/>PAGAMENTO DEVOLVIDO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5938" table:style-name="ce4">
            <text:p>2593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29T00:00:00" table:style-name="ce6">
            <text:p>29/05/2021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612" table:style-name="ce8">
            <text:p>612,0000</text:p>
          </table:table-cell>
          <table:table-cell office:value-type="float" office:value="612" table:style-name="ce8">
            <text:p>612,0000</text:p>
          </table:table-cell>
          <table:table-cell office:value-type="string" table:style-name="ce5">
            <text:p><text:span text:style-name="T2">NF: 25938 Fornec. CASEX IND. DE PLASTICOS E PROD. MED. HOSP.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14400" table:style-name="ce7">
            <text:p>14.400,0000</text:p>
          </table:table-cell>
          <table:table-cell office:value-type="float" office:value="13514.4" table:style-name="ce7">
            <text:p>13.514,4000</text:p>
          </table:table-cell>
          <table:table-cell office:value-type="string" table:style-name="ce5">
            <text:p><text:span text:style-name="T2">NF: 48 - MEDPRIME RIBEIRAO SERVICOS MEDICOS LTDA - REF. 12/2020; 01/2021; 02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9436" table:style-name="ce4">
            <text:p>219436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842.4" table:style-name="ce8">
            <text:p>842,4000</text:p>
          </table:table-cell>
          <table:table-cell office:value-type="float" office:value="842.4" table:style-name="ce8">
            <text:p>842,4000</text:p>
          </table:table-cell>
          <table:table-cell office:value-type="string" table:style-name="ce5">
            <text:p><text:span text:style-name="T2">DARF 1708 IRRF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9453" table:style-name="ce4">
            <text:p>219453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2747.02" table:style-name="ce7">
            <text:p>2.747,0200</text:p>
          </table:table-cell>
          <table:table-cell office:value-type="float" office:value="2747.02" table:style-name="ce7">
            <text:p>2.747,0200</text:p>
          </table:table-cell>
          <table:table-cell office:value-type="string" table:style-name="ce5">
            <text:p><text:span text:style-name="T2">DARF 5952 PIS/COFINS/CSLL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340" table:style-name="ce4">
            <text:p>218340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8172.6801999999998" table:style-name="ce7">
            <text:p>8.172,6802</text:p>
          </table:table-cell>
          <table:table-cell office:value-type="float" office:value="8172.68" table:style-name="ce7">
            <text:p>8.172,6800</text:p>
          </table:table-cell>
          <table:table-cell office:value-type="string" table:style-name="ce5">
            <text:p><text:span text:style-name="T2">DARF 0561 IRRF - REF. 04/2021 - MENSAL - H.M. FRANCISCO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443" table:style-name="ce4">
            <text:p>218443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09.81" table:style-name="ce8">
            <text:p>109,8100</text:p>
          </table:table-cell>
          <table:table-cell office:value-type="float" office:value="109.81" table:style-name="ce8">
            <text:p>109,8100</text:p>
          </table:table-cell>
          <table:table-cell office:value-type="string" table:style-name="ce5">
            <text:p><text:span text:style-name="T2">DARF 0561 IRRF - REF. 04/2021 - FÉRIAS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453" table:style-name="ce4">
            <text:p>218453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555.30999999999995" table:style-name="ce8">
            <text:p>555,3100</text:p>
          </table:table-cell>
          <table:table-cell office:value-type="float" office:value="555.30999999999995" table:style-name="ce8">
            <text:p>555,3100</text:p>
          </table:table-cell>
          <table:table-cell office:value-type="string" table:style-name="ce5">
            <text:p><text:span text:style-name="T2">DARF 0561 IRRF - REF. 04/2021 - RESCISÃO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31551" table:style-name="ce4">
            <text:p>31551</text:p>
          </table:table-cell>
          <table:table-cell office:value-type="string" table:style-name="ce5">
            <text:p><text:span text:style-name="T2">Despesa - Material EPI</text:span>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51.85" table:style-name="ce8">
            <text:p>51,8500</text:p>
          </table:table-cell>
          <table:table-cell office:value-type="float" office:value="51.85" table:style-name="ce8">
            <text:p>51,8500</text:p>
          </table:table-cell>
          <table:table-cell office:value-type="string" table:style-name="ce5">
            <text:p><text:span text:style-name="T2">NF: 31551 Fornec. DATA EQUIPAMENTOS DE SEGURANÇA LTDA ME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18467" table:style-name="ce4">
            <text:p>218467</text:p>
          </table:table-cell>
          <table:table-cell office:value-type="string" table:style-name="ce5">
            <text:p><text:span text:style-name="T2">TRANSPORTE LOCKDOWN</text:span>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20.57" table:style-name="ce8">
            <text:p>20,5700</text:p>
          </table:table-cell>
          <table:table-cell office:value-type="float" office:value="20.57" table:style-name="ce8">
            <text:p>20,5700</text:p>
          </table:table-cell>
          <table:table-cell office:value-type="string" table:style-name="ce5">
            <text:p><text:span text:style-name="T2">LOCKDOWN - UBER UTILIZADO POR JULIA MAIA MELO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71877" table:style-name="ce4">
            <text:p>17187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27T00:00:00" table:style-name="ce6">
            <text:p>27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150.55000000000001" table:style-name="ce8">
            <text:p>150,5500</text:p>
          </table:table-cell>
          <table:table-cell office:value-type="float" office:value="150.55000000000001" table:style-name="ce8">
            <text:p>150,5500</text:p>
          </table:table-cell>
          <table:table-cell office:value-type="string" table:style-name="ce5">
            <text:p><text:span text:style-name="T2">NF: 171877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1-05-12T00:00:00" table:style-name="ce6">
            <text:p>12/05/2021</text:p>
          </table:table-cell>
          <table:table-cell office:value-type="date" office:date-value="2021-05-12T00:00:00" table:style-name="ce6">
            <text:p>12/05/2021</text:p>
          </table:table-cell>
          <table:table-cell office:value-type="float" office:value="280" table:style-name="ce8">
            <text:p>280,0000</text:p>
          </table:table-cell>
          <table:table-cell office:value-type="float" office:value="280" table:style-name="ce8">
            <text:p>280,0000</text:p>
          </table:table-cell>
          <table:table-cell office:value-type="string" table:style-name="ce5">
            <text:p><text:span text:style-name="T2">NF: 100 Fornec. DU PONTO - CONTRATO 081/2020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5">
            <text:p><text:span text:style-name="T2">ANTIVIRUS LICENÇA 12 MESES</text:span></text:p>
          </table:table-cell>
          <table:table-cell office:value-type="date" office:date-value="2021-05-25T00:00:00" table:style-name="ce6">
            <text:p>25/05/2021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367.5" table:style-name="ce8">
            <text:p>367,5000</text:p>
          </table:table-cell>
          <table:table-cell office:value-type="float" office:value="367.5" table:style-name="ce8">
            <text:p>367,5000</text:p>
          </table:table-cell>
          <table:table-cell office:value-type="string" table:style-name="ce5">
            <text:p><text:span text:style-name="T2">NF: 625 Fornec. E-MITH TECNOLOGIA E SERVIÇOS DE INFORMATICA EIRELI - EPP - PROCESSO: 044/2018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262" table:style-name="ce4">
            <text:p>218262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1-05-17T00:00:00" table:style-name="ce6">
            <text:p>17/05/2021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5786.5298000000003" table:style-name="ce7">
            <text:p>5.786,5298</text:p>
          </table:table-cell>
          <table:table-cell office:value-type="float" office:value="5786.53" table:style-name="ce7">
            <text:p>5.786,5300</text:p>
          </table:table-cell>
          <table:table-cell office:value-type="string" table:style-name="ce5">
            <text:p><text:span text:style-name="T2">EMPRESTIMO CONSIGNADO SANTANDER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851561" table:style-name="ce4">
            <text:p>185156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7T00:00:00" table:style-name="ce6">
            <text:p>17/05/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5292" table:style-name="ce7">
            <text:p>5.292,0000</text:p>
          </table:table-cell>
          <table:table-cell office:value-type="float" office:value="5292" table:style-name="ce7">
            <text:p>5.292,0000</text:p>
          </table:table-cell>
          <table:table-cell office:value-type="string" table:style-name="ce5">
            <text:p><text:span text:style-name="T2">NF: 1851561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9718" table:style-name="ce4">
            <text:p>219718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5-27T00:00:00" table:style-name="ce6">
            <text:p>27/05/2021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289.89999999999998" table:style-name="ce8">
            <text:p>289,9000</text:p>
          </table:table-cell>
          <table:table-cell office:value-type="float" office:value="289.89999999999998" table:style-name="ce8">
            <text:p>289,9000</text:p>
          </table:table-cell>
          <table:table-cell office:value-type="string" table:style-name="ce5">
            <text:p><text:span text:style-name="T2">V. T INTERMUNICIPAL - NºD 30773 EXPRESSO ITAMARATI S.A - REF. 06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5576" table:style-name="ce4">
            <text:p>25576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9T00:00:00" table:style-name="ce6">
            <text:p>19/05/2021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776.1" table:style-name="ce8">
            <text:p>776,1000</text:p>
          </table:table-cell>
          <table:table-cell office:value-type="float" office:value="776.1" table:style-name="ce8">
            <text:p>776,1000</text:p>
          </table:table-cell>
          <table:table-cell office:value-type="string" table:style-name="ce5">
            <text:p><text:span text:style-name="T2">NF: 25576 Fornec. FARMATER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6658" table:style-name="ce4">
            <text:p>216658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4845.6801999999998" table:style-name="ce7">
            <text:p>4.845,6802</text:p>
          </table:table-cell>
          <table:table-cell office:value-type="float" office:value="4845.68" table:style-name="ce7">
            <text:p>4.845,6800</text:p>
          </table:table-cell>
          <table:table-cell office:value-type="string" table:style-name="ce5">
            <text:p><text:span text:style-name="T2">FÉRIAS - REF. 05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9184" table:style-name="ce4">
            <text:p>219184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5185" table:style-name="ce7">
            <text:p>5.185,0000</text:p>
          </table:table-cell>
          <table:table-cell office:value-type="float" office:value="5185" table:style-name="ce7">
            <text:p>5.185,0000</text:p>
          </table:table-cell>
          <table:table-cell office:value-type="string" table:style-name="ce5">
            <text:p><text:span text:style-name="T2">FÉRIAS - REF. 06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9663" table:style-name="ce4">
            <text:p>219663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5-07T00:00:00" table:style-name="ce6">
            <text:p>07/05/2021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60623.4063" table:style-name="ce7">
            <text:p>160.623,4063</text:p>
          </table:table-cell>
          <table:table-cell office:value-type="float" office:value="160623.4" table:style-name="ce7">
            <text:p>160.623,4000</text:p>
          </table:table-cell>
          <table:table-cell office:value-type="string" table:style-name="ce5">
            <text:p><text:span text:style-name="T2">FOLHA DE PAGAMENTO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5">
            <text:p><text:span text:style-name="T2">PRESILHA JACARÉ COM ALÇA LEITOSA</text:span></text:p>
          </table:table-cell>
          <table:table-cell office:value-type="date" office:date-value="2021-05-18T00:00:00" table:style-name="ce6">
            <text:p>18/05/20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59.84" table:style-name="ce8">
            <text:p>159,8400</text:p>
          </table:table-cell>
          <table:table-cell office:value-type="float" office:value="159.84" table:style-name="ce8">
            <text:p>159,8400</text:p>
          </table:table-cell>
          <table:table-cell office:value-type="string" table:style-name="ce5">
            <text:p><text:span text:style-name="T2">NF: 1968 Fornec. GRAFF CARD SOLUÇÕES GRAFICAS EIRELI - CONTRATO 154/2020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20002" table:style-name="ce4">
            <text:p>220002</text:p>
          </table:table-cell>
          <table:table-cell office:value-type="string" table:style-name="ce5">
            <text:p><text:span text:style-name="T2">DESPESAS JUDICIAIS</text:span></text:p>
          </table:table-cell>
          <table:table-cell office:value-type="date" office:date-value="2021-05-28T00:00:00" table:style-name="ce6">
            <text:p>28/05/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0059.1504" table:style-name="ce7">
            <text:p>10.059,1504</text:p>
          </table:table-cell>
          <table:table-cell office:value-type="float" office:value="10059.15" table:style-name="ce7">
            <text:p>10.059,1500</text:p>
          </table:table-cell>
          <table:table-cell office:value-type="string" table:style-name="ce5">
            <text:p><text:span text:style-name="T2">- NF: 220002 - RECURSO ORDINÁRIO - GISELLE GARCIA DE ANDRADE X FHSL - PROCESSO: 0011468-70.2020.5.15.0113 <text:s/>- HMFA</text:span></text:p>
          </table:table-cell>
          <table:table-cell office:value-type="string" table:style-name="ce5">
            <text:p><text:span text:style-name="T2">JURÍDICO</text:span></text:p>
          </table:table-cell>
          <table:table-cell table:number-columns-repeated="16376"/>
        </table:table-row>
        <table:table-row table:style-name="ro1">
          <table:table-cell office:value-type="float" office:value="218279" table:style-name="ce4">
            <text:p>218279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1-05-20T00:00:00" table:style-name="ce6">
            <text:p>20/05/2021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21179.8809" table:style-name="ce7">
            <text:p>21.179,8809</text:p>
          </table:table-cell>
          <table:table-cell office:value-type="float" office:value="21179.88" table:style-name="ce7">
            <text:p>21.179,8800</text:p>
          </table:table-cell>
          <table:table-cell office:value-type="string" table:style-name="ce5">
            <text:p><text:span text:style-name="T2">GPS 2305 INSS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20003" table:style-name="ce4">
            <text:p>220003</text:p>
          </table:table-cell>
          <table:table-cell office:value-type="string" table:style-name="ce5">
            <text:p><text:span text:style-name="T2">DESPESAS JUDICIAIS</text:span></text:p>
          </table:table-cell>
          <table:table-cell office:value-type="date" office:date-value="2021-05-28T00:00:00" table:style-name="ce6">
            <text:p>28/05/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400" table:style-name="ce8">
            <text:p>400,0000</text:p>
          </table:table-cell>
          <table:table-cell office:value-type="float" office:value="400" table:style-name="ce8">
            <text:p>400,0000</text:p>
          </table:table-cell>
          <table:table-cell office:value-type="string" table:style-name="ce5">
            <text:p><text:span text:style-name="T2">GRU JUDICIAL - <text:s/>- GISELLE GARCIA DE ANDRADE X FHSL - PROCESSO: 0011468-70.2020.5.15.0113</text:span></text:p>
          </table:table-cell>
          <table:table-cell office:value-type="string" table:style-name="ce5">
            <text:p><text:span text:style-name="T2">JURÍDICO</text:span></text:p>
          </table:table-cell>
          <table:table-cell table:number-columns-repeated="16376"/>
        </table:table-row>
        <table:table-row table:style-name="ro1">
          <table:table-cell office:value-type="float" office:value="217745" table:style-name="ce4">
            <text:p>217745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1-05-06T00:00:00" table:style-name="ce6">
            <text:p>06/05/2021</text:p>
          </table:table-cell>
          <table:table-cell office:value-type="date" office:date-value="2021-05-06T00:00:00" table:style-name="ce6">
            <text:p>06/05/2021</text:p>
          </table:table-cell>
          <table:table-cell office:value-type="float" office:value="16959.710899999998" table:style-name="ce7">
            <text:p>16.959,7109</text:p>
          </table:table-cell>
          <table:table-cell office:value-type="float" office:value="16959.71" table:style-name="ce7">
            <text:p>16.959,7100</text:p>
          </table:table-cell>
          <table:table-cell office:value-type="string" table:style-name="ce5">
            <text:p><text:span text:style-name="T2">FGTS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5-25T00:00:00" table:style-name="ce6">
            <text:p>25/05/202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22032" table:style-name="ce7">
            <text:p>22.032,0000</text:p>
          </table:table-cell>
          <table:table-cell office:value-type="float" office:value="20677.03" table:style-name="ce7">
            <text:p>20.677,0300</text:p>
          </table:table-cell>
          <table:table-cell office:value-type="string" table:style-name="ce5">
            <text:p><text:span text:style-name="T2">NF: 11 - HRS CLINICA MEDICA LTDA <text:s/>- <text:s/>REF. 04/2021 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16950" table:style-name="ce7">
            <text:p>16.950,0000</text:p>
          </table:table-cell>
          <table:table-cell office:value-type="float" office:value="16950" table:style-name="ce7">
            <text:p>16.950,0000</text:p>
          </table:table-cell>
          <table:table-cell office:value-type="string" table:style-name="ce5">
            <text:p><text:span text:style-name="T2">NF: 517 Fornec. IDEAL FIT CONFECCOES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5-25T00:00:00" table:style-name="ce6">
            <text:p>25/05/202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1016" table:style-name="ce7">
            <text:p>11.016,0000</text:p>
          </table:table-cell>
          <table:table-cell office:value-type="float" office:value="10338.52" table:style-name="ce7">
            <text:p>10.338,5200</text:p>
          </table:table-cell>
          <table:table-cell office:value-type="string" table:style-name="ce5">
            <text:p><text:span text:style-name="T2">NF: 10 - CLINICA MEDICA JF LTDA <text:s/>- <text:s/>REF. 04/2021 <text:s/>- <text:s/>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5">
            <text:p><text:span text:style-name="T2">CONTRATO DE LOCAÇÃO DE IMPRESSORAS</text:span></text:p>
          </table:table-cell>
          <table:table-cell office:value-type="date" office:date-value="2021-05-15T00:00:00" table:style-name="ce6">
            <text:p>15/05/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547.04" table:style-name="ce7">
            <text:p>1.547,0400</text:p>
          </table:table-cell>
          <table:table-cell office:value-type="float" office:value="1547.04" table:style-name="ce7">
            <text:p>1.547,0400</text:p>
          </table:table-cell>
          <table:table-cell office:value-type="string" table:style-name="ce5">
            <text:p><text:span text:style-name="T2">NF: 318 Fornec. KM PRINTER IMPRESSORAS LTDA - CONTRATO 110/2020 - ADITIVO 025/2021 - 01/03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5-24T00:00:00" table:style-name="ce6">
            <text:p>24/05/2021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4350" table:style-name="ce7">
            <text:p>4.350,0000</text:p>
          </table:table-cell>
          <table:table-cell office:value-type="float" office:value="4350" table:style-name="ce7">
            <text:p>4.350,0000</text:p>
          </table:table-cell>
          <table:table-cell office:value-type="string" table:style-name="ce5">
            <text:p><text:span text:style-name="T2">- NF: 64 - AGRA E FERREIRA INFECTO LTDA - CONTRATO 054/2019 - ADITIVO 074/2020 - 04/12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5-24T00:00:00" table:style-name="ce6">
            <text:p>24/05/2021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4350" table:style-name="ce7">
            <text:p>4.350,0000</text:p>
          </table:table-cell>
          <table:table-cell office:value-type="float" office:value="4350" table:style-name="ce7">
            <text:p>4.350,0000</text:p>
          </table:table-cell>
          <table:table-cell office:value-type="string" table:style-name="ce5">
            <text:p><text:span text:style-name="T2">- NF: 65 - AGRA E FERREIRA INFECTO LTDA - CONTRATO 054/2019 - ADITIVO 074/2020 - 05/12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<text:span text:style-name="T2">Despesa - Material EPI</text:span></text:p>
          </table:table-cell>
          <table:table-cell office:value-type="date" office:date-value="2021-05-26T00:00:00" table:style-name="ce6">
            <text:p>26/05/2021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38.5" table:style-name="ce8">
            <text:p>38,5000</text:p>
          </table:table-cell>
          <table:table-cell office:value-type="float" office:value="38.5" table:style-name="ce8">
            <text:p>38,5000</text:p>
          </table:table-cell>
          <table:table-cell office:value-type="string" table:style-name="ce5">
            <text:p><text:span text:style-name="T2">NF: 35 Fornec. LJM DOS SANTOS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3968" table:style-name="ce4">
            <text:p>3968</text:p>
          </table:table-cell>
          <table:table-cell office:value-type="string" table:style-name="ce5">
            <text:p><text:span text:style-name="T2">COLETA E DESTINAÇÃO DE RESIDUOS QUIMICOS</text:span></text:p>
          </table:table-cell>
          <table:table-cell office:value-type="date" office:date-value="2021-06-05T00:00:00" table:style-name="ce6">
            <text:p>05/06/202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116.97" table:style-name="ce8">
            <text:p>116,9700</text:p>
          </table:table-cell>
          <table:table-cell office:value-type="float" office:value="112.88" table:style-name="ce8">
            <text:p>112,8800</text:p>
          </table:table-cell>
          <table:table-cell office:value-type="string" table:style-name="ce5">
            <text:p><text:span text:style-name="T2">NF: 3968 Fornec. MAFRA AMBIENTAL COLETA DE RESIDUOS LTDA - CONTRATO 140/2020 - 03/10 - REF. 04/2021 - H.M. FRANCISCO DE ASSIS</text:span></text:p>
          </table:table-cell>
          <table:table-cell office:value-type="string" table:style-name="ce5">
            <text:p><text:span text:style-name="T2">SESMT</text:span></text:p>
          </table:table-cell>
          <table:table-cell table:number-columns-repeated="16376"/>
        </table:table-row>
        <table:table-row table:style-name="ro1">
          <table:table-cell office:value-type="float" office:value="71827" table:style-name="ce4">
            <text:p>7182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6T00:00:00" table:style-name="ce6">
            <text:p>16/05/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663.83" table:style-name="ce7">
            <text:p>1.663,8300</text:p>
          </table:table-cell>
          <table:table-cell office:value-type="float" office:value="1663.83" table:style-name="ce7">
            <text:p>1.663,8300</text:p>
          </table:table-cell>
          <table:table-cell office:value-type="string" table:style-name="ce5">
            <text:p><text:span text:style-name="T2">NF: 71827 Fornec. MEDICAMENTAL HOSPITALAR LTDAH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5-25T00:00:00" table:style-name="ce6">
            <text:p>25/05/202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296" table:style-name="ce7">
            <text:p>1.296,0000</text:p>
          </table:table-cell>
          <table:table-cell office:value-type="float" office:value="1296" table:style-name="ce7">
            <text:p>1.296,0000</text:p>
          </table:table-cell>
          <table:table-cell office:value-type="string" table:style-name="ce5">
            <text:p><text:span text:style-name="T2">- NF: 10 - LAVIPE SAUDE LTDA <text:s/>- <text:s/>REF. 04/2021 <text:s/>- <text:s/>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18952" table:style-name="ce4">
            <text:p>218952</text:p>
          </table:table-cell>
          <table:table-cell office:value-type="string" table:style-name="ce5">
            <text:p><text:span text:style-name="T2">ISS</text:span></text:p>
          </table:table-cell>
          <table:table-cell office:value-type="date" office:date-value="2021-05-17T00:00:00" table:style-name="ce6">
            <text:p>17/05/2021</text:p>
          </table:table-cell>
          <table:table-cell office:value-type="date" office:date-value="2021-05-17T00:00:00" table:style-name="ce6">
            <text:p>17/05/2021</text:p>
          </table:table-cell>
          <table:table-cell office:value-type="float" office:value="0.7" table:style-name="ce8">
            <text:p>0,7000</text:p>
          </table:table-cell>
          <table:table-cell office:value-type="float" office:value="0.7" table:style-name="ce8">
            <text:p>0,7000</text:p>
          </table:table-cell>
          <table:table-cell office:value-type="string" table:style-name="ce5">
            <text:p><text:span text:style-name="T2">IMPOSTO MUNICIPAL ISS - REF. 04/2021 - (NF 3754 MAFRA) - H.M. FRANCISCO DE ASSIS</text:span></text:p>
          </table:table-cell>
          <table:table-cell office:value-type="string" table:style-name="ce5">
            <text:p><text:span text:style-name="T2">HMFA SESMT</text:span></text:p>
          </table:table-cell>
          <table:table-cell table:number-columns-repeated="16376"/>
        </table:table-row>
        <table:table-row table:style-name="ro1">
          <table:table-cell office:value-type="float" office:value="219716" table:style-name="ce4">
            <text:p>219716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5-27T00:00:00" table:style-name="ce6">
            <text:p>27/05/2021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310.8" table:style-name="ce8">
            <text:p>310,8000</text:p>
          </table:table-cell>
          <table:table-cell office:value-type="float" office:value="310.8" table:style-name="ce8">
            <text:p>310,8000</text:p>
          </table:table-cell>
          <table:table-cell office:value-type="string" table:style-name="ce5">
            <text:p><text:span text:style-name="T2">V. T MUNICIPAL - NF 28496 PROURBANO CONSORCIO RIBEIRAO PRETO DE TRANSPORTE - REF. 06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9719" table:style-name="ce4">
            <text:p>219719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5-27T00:00:00" table:style-name="ce6">
            <text:p>27/05/2021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48.25" table:style-name="ce8">
            <text:p>148,2500</text:p>
          </table:table-cell>
          <table:table-cell office:value-type="float" office:value="148.25" table:style-name="ce8">
            <text:p>148,2500</text:p>
          </table:table-cell>
          <table:table-cell office:value-type="string" table:style-name="ce5">
            <text:p><text:span text:style-name="T2">V. T INTERMUNICIPAL - NºD 72917 RAPIDO D'OESTE LTDA - REF. 06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7599" table:style-name="ce4">
            <text:p>17599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7T00:00:00" table:style-name="ce6">
            <text:p>17/05/2021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4800" table:style-name="ce7">
            <text:p>4.800,0000</text:p>
          </table:table-cell>
          <table:table-cell office:value-type="float" office:value="4800" table:style-name="ce7">
            <text:p>4.800,0000</text:p>
          </table:table-cell>
          <table:table-cell office:value-type="string" table:style-name="ce5">
            <text:p><text:span text:style-name="T2">NF: 17599 Fornec. RIOBAHIAFARMA COMERCIO E DISTRIBUICAO DE PRODUTOS MEDICOS E COSMETIC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870673" table:style-name="ce4">
            <text:p>870673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14T00:00:00" table:style-name="ce6">
            <text:p>14/05/2021</text:p>
          </table:table-cell>
          <table:table-cell office:value-type="date" office:date-value="2021-05-12T00:00:00" table:style-name="ce6">
            <text:p>12/05/2021</text:p>
          </table:table-cell>
          <table:table-cell office:value-type="float" office:value="203.19" table:style-name="ce8">
            <text:p>203,1900</text:p>
          </table:table-cell>
          <table:table-cell office:value-type="float" office:value="203.19" table:style-name="ce8">
            <text:p>203,1900</text:p>
          </table:table-cell>
          <table:table-cell office:value-type="string" table:style-name="ce5">
            <text:p><text:span text:style-name="T2">NF: 870673 Fornec. SERVIMED COMERCIAL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7804" table:style-name="ce4">
            <text:p>217804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1-05-06T00:00:00" table:style-name="ce6">
            <text:p>06/05/2021</text:p>
          </table:table-cell>
          <table:table-cell office:value-type="date" office:date-value="2021-05-06T00:00:00" table:style-name="ce6">
            <text:p>06/05/2021</text:p>
          </table:table-cell>
          <table:table-cell office:value-type="float" office:value="60" table:style-name="ce8">
            <text:p>60,0000</text:p>
          </table:table-cell>
          <table:table-cell office:value-type="float" office:value="60" table:style-name="ce8">
            <text:p>60,0000</text:p>
          </table:table-cell>
          <table:table-cell office:value-type="string" table:style-name="ce5">
            <text:p><text:span text:style-name="T2">MENSALIDADE SINDICATO EMPREG. EM <text:s/>ESTAB. DE SAÚDE DE RIBEIRÃO PRETO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5-25T00:00:00" table:style-name="ce6">
            <text:p>25/05/2021</text:p>
          </table:table-cell>
          <table:table-cell office:value-type="date" office:date-value="2021-05-25T00:00:00" table:style-name="ce6">
            <text:p>25/05/2021</text:p>
          </table:table-cell>
          <table:table-cell office:value-type="float" office:value="18972" table:style-name="ce7">
            <text:p>18.972,0000</text:p>
          </table:table-cell>
          <table:table-cell office:value-type="float" office:value="18972" table:style-name="ce7">
            <text:p>18.972,0000</text:p>
          </table:table-cell>
          <table:table-cell office:value-type="string" table:style-name="ce5">
            <text:p><text:span text:style-name="T2">- NF: 20 - VITORIA DA SILVA SERVIÇOS MEDICOS LTDA <text:s/>- <text:s/>REF. 04/2021 <text:s/>- <text:s/>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03401" table:style-name="ce4">
            <text:p>20340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31T00:00:00" table:style-name="ce6">
            <text:p>31/05/2021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651.20000000000005" table:style-name="ce8">
            <text:p>651,2000</text:p>
          </table:table-cell>
          <table:table-cell office:value-type="float" office:value="651.20000000000005" table:style-name="ce8">
            <text:p>651,2000</text:p>
          </table:table-cell>
          <table:table-cell office:value-type="string" table:style-name="ce5">
            <text:p><text:span text:style-name="T2">NF: 203401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2736" table:style-name="ce4">
            <text:p>22736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6-03T00:00:00" table:style-name="ce6">
            <text:p>03/06/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440" table:style-name="ce8">
            <text:p>440,0000</text:p>
          </table:table-cell>
          <table:table-cell office:value-type="float" office:value="440" table:style-name="ce8">
            <text:p>440,0000</text:p>
          </table:table-cell>
          <table:table-cell office:value-type="string" table:style-name="ce5">
            <text:p><text:span text:style-name="T2">NF: 22736 Fornec. TAYCO EQUIPAMENTOS DE SEGURANCA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5307394" table:style-name="ce4">
            <text:p>5307394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1-05-05T00:00:00" table:style-name="ce6">
            <text:p>05/05/2021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3825" table:style-name="ce7">
            <text:p>3.825,0000</text:p>
          </table:table-cell>
          <table:table-cell office:value-type="float" office:value="3532" table:style-name="ce7">
            <text:p>3.532,0000</text:p>
          </table:table-cell>
          <table:table-cell office:value-type="string" table:style-name="ce5">
            <text:p><text:span text:style-name="T2">NF: 5307394 Fornec. VEROCHEQUE REFEIÇÕES LTDA - CONTRATO 008/2021 - 03/12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5358711" table:style-name="ce4">
            <text:p>5358711</text:p>
          </table:table-cell>
          <table:table-cell office:value-type="string" table:style-name="ce5">
            <text:p><text:span text:style-name="T2">VALE ALIMENTAÇÃO</text:span></text:p>
          </table:table-cell>
          <table:table-cell office:value-type="date" office:date-value="2021-06-04T00:00:00" table:style-name="ce6">
            <text:p>04/06/2021</text:p>
          </table:table-cell>
          <table:table-cell office:value-type="date" office:date-value="2021-05-31T00:00:00" table:style-name="ce6">
            <text:p>31/05/2021</text:p>
          </table:table-cell>
          <table:table-cell office:value-type="float" office:value="3825" table:style-name="ce7">
            <text:p>3.825,0000</text:p>
          </table:table-cell>
          <table:table-cell office:value-type="float" office:value="3532" table:style-name="ce7">
            <text:p>3.532,0000</text:p>
          </table:table-cell>
          <table:table-cell office:value-type="string" table:style-name="ce5">
            <text:p><text:span text:style-name="T2">NF: 5358711 Fornec. VEROCHEQUE REFEIÇÕES LTDA - CONTRATO 008/2021 - 04/12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9717" table:style-name="ce4">
            <text:p>219717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5-27T00:00:00" table:style-name="ce6">
            <text:p>27/05/2021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481.8" table:style-name="ce8">
            <text:p>481,8000</text:p>
          </table:table-cell>
          <table:table-cell office:value-type="float" office:value="481.8" table:style-name="ce8">
            <text:p>481,8000</text:p>
          </table:table-cell>
          <table:table-cell office:value-type="string" table:style-name="ce5">
            <text:p><text:span text:style-name="T2">V. T INTERMUNICIPAL - NºD 112340 VIAÇÃO SÃO BENTO LTDA - REF. 06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2:27:56Z</meta:creation-date>
    <dc:date>2021-06-25T12:30:01Z</dc:date>
  </office:meta>
</office:document-meta>
</file>