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fo:background-color="#008080" style:repeat-content="false"/>
      <style:paragraph-properties fo:text-align="start" fo:margin-lef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008080" style:repeat-content="false"/>
      <style:paragraph-properties fo:text-align="end" fo:margin-righ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6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37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38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FFFFFF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20.2670833333333cm" style:use-optimal-column-width="true"/>
    </style:style>
    <style:style style:name="co8" style:family="table-column">
      <style:table-column-properties fo:break-before="auto" style:column-width="5.68854166666667cm" style:use-optimal-column-width="true"/>
    </style:style>
    <style:style style:name="co9" style:family="table-column">
      <style:table-column-properties fo:break-before="auto" style:column-width="25.902708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style-name="ce1">
            <text:p><text:span text:style-name="T1">Título</text:span></text:p>
          </table:table-cell>
          <table:table-cell office:value-type="string" table:style-name="ce1">
            <text:p><text:span text:style-name="T1">Despesa</text:span></text:p>
          </table:table-cell>
          <table:table-cell office:value-type="string" table:style-name="ce2">
            <text:p><text:span text:style-name="T1">Vencimento</text:span></text:p>
          </table:table-cell>
          <table:table-cell office:value-type="string" table:style-name="ce1">
            <text:p><text:span text:style-name="T1">Pagamento</text:span></text:p>
          </table:table-cell>
          <table:table-cell office:value-type="string" table:style-name="ce2">
            <text:p><text:span text:style-name="T1">Valor Bruto</text:span></text:p>
          </table:table-cell>
          <table:table-cell office:value-type="string" table:style-name="ce2">
            <text:p><text:span text:style-name="T1">Valor Pago</text:span></text:p>
          </table:table-cell>
          <table:table-cell office:value-type="string" table:style-name="ce1">
            <text:p><text:span text:style-name="T1">Complemento</text:span></text:p>
          </table:table-cell>
          <table:table-cell office:value-type="string" table:style-name="ce1">
            <text:p><text:span text:style-name="T1">Centro de Custo</text:span></text:p>
          </table:table-cell>
          <table:table-cell table:number-columns-repeated="16376"/>
        </table:table-row>
        <table:table-row table:style-name="ro1">
          <table:table-cell office:value-type="float" office:value="189952" table:style-name="ce4">
            <text:p>189952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1-03-29T00:00:00" table:style-name="ce6">
            <text:p>29/03/2021</text:p>
          </table:table-cell>
          <table:table-cell office:value-type="date" office:date-value="2021-03-23T00:00:00" table:style-name="ce6">
            <text:p>23/03/2021</text:p>
          </table:table-cell>
          <table:table-cell office:value-type="float" office:value="3300" table:style-name="ce7">
            <text:p>3.300,0000</text:p>
          </table:table-cell>
          <table:table-cell office:value-type="float" office:value="3300" table:style-name="ce7">
            <text:p>3.300,0000</text:p>
          </table:table-cell>
          <table:table-cell office:value-type="string" table:style-name="ce5">
            <text:p><text:span text:style-name="T2">NF: 189952 Fornec. ABL ANTIBIOTICOS DO BRASIL LTDA.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<text:span text:style-name="T2">HONORARIOS MEDICOS</text:span></text:p>
          </table:table-cell>
          <table:table-cell office:value-type="date" office:date-value="2021-03-25T00:00:00" table:style-name="ce6">
            <text:p>25/03/2021</text:p>
          </table:table-cell>
          <table:table-cell office:value-type="date" office:date-value="2021-03-25T00:00:00" table:style-name="ce6">
            <text:p>25/03/2021</text:p>
          </table:table-cell>
          <table:table-cell office:value-type="float" office:value="1728" table:style-name="ce7">
            <text:p>1.728,0000</text:p>
          </table:table-cell>
          <table:table-cell office:value-type="float" office:value="1728" table:style-name="ce7">
            <text:p>1.728,0000</text:p>
          </table:table-cell>
          <table:table-cell office:value-type="string" table:style-name="ce5">
            <text:p><text:span text:style-name="T2">- NF: 14 - CHINI SERVIÇOS MEDICOS LTDA - REF.02/2021 - HMFA</text:span></text:p>
          </table:table-cell>
          <table:table-cell office:value-type="string" table:style-name="ce5">
            <text:p><text:span text:style-name="T2">ADMINISTRACAO</text:span></text:p>
          </table:table-cell>
          <table:table-cell table:number-columns-repeated="16376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5">
            <text:p><text:span text:style-name="T2">HONORARIOS MEDICOS</text:span></text:p>
          </table:table-cell>
          <table:table-cell office:value-type="date" office:date-value="2021-03-25T00:00:00" table:style-name="ce6">
            <text:p>25/03/2021</text:p>
          </table:table-cell>
          <table:table-cell office:value-type="date" office:date-value="2021-03-25T00:00:00" table:style-name="ce6">
            <text:p>25/03/2021</text:p>
          </table:table-cell>
          <table:table-cell office:value-type="float" office:value="30456" table:style-name="ce7">
            <text:p>30.456,0000</text:p>
          </table:table-cell>
          <table:table-cell office:value-type="float" office:value="28582.959999999999" table:style-name="ce7">
            <text:p>28.582,9600</text:p>
          </table:table-cell>
          <table:table-cell office:value-type="string" table:style-name="ce5">
            <text:p><text:span text:style-name="T2">- NF: 37 - CASSIANI E NASSAR SERVICOS MEDICOS S/S LTDA - REF.02/2021 - HMFA</text:span></text:p>
          </table:table-cell>
          <table:table-cell office:value-type="string" table:style-name="ce5">
            <text:p><text:span text:style-name="T2">ADMINISTRACAO</text:span></text:p>
          </table:table-cell>
          <table:table-cell table:number-columns-repeated="16376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<text:span text:style-name="T2">HONORARIOS MEDICOS</text:span></text:p>
          </table:table-cell>
          <table:table-cell office:value-type="date" office:date-value="2021-03-25T00:00:00" table:style-name="ce6">
            <text:p>25/03/2021</text:p>
          </table:table-cell>
          <table:table-cell office:value-type="date" office:date-value="2021-03-25T00:00:00" table:style-name="ce6">
            <text:p>25/03/2021</text:p>
          </table:table-cell>
          <table:table-cell office:value-type="float" office:value="1728" table:style-name="ce7">
            <text:p>1.728,0000</text:p>
          </table:table-cell>
          <table:table-cell office:value-type="float" office:value="1728" table:style-name="ce7">
            <text:p>1.728,0000</text:p>
          </table:table-cell>
          <table:table-cell office:value-type="string" table:style-name="ce5">
            <text:p><text:span text:style-name="T2">- NF: 18 - ARTHUR CRAICE COLOBO SERVIÇOS MEDICOS LTDA - REF.02/2021 - HMFA</text:span></text:p>
          </table:table-cell>
          <table:table-cell office:value-type="string" table:style-name="ce5">
            <text:p><text:span text:style-name="T2">ADMINISTRACAO</text:span></text:p>
          </table:table-cell>
          <table:table-cell table:number-columns-repeated="16376"/>
        </table:table-row>
        <table:table-row table:style-name="ro1">
          <table:table-cell office:value-type="float" office:value="102743" table:style-name="ce4">
            <text:p>102743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1-04-04T00:00:00" table:style-name="ce6">
            <text:p>04/04/2021</text:p>
          </table:table-cell>
          <table:table-cell office:value-type="date" office:date-value="2021-03-30T00:00:00" table:style-name="ce6">
            <text:p>30/03/2021</text:p>
          </table:table-cell>
          <table:table-cell office:value-type="float" office:value="9300" table:style-name="ce7">
            <text:p>9.300,0000</text:p>
          </table:table-cell>
          <table:table-cell office:value-type="float" office:value="9300" table:style-name="ce7">
            <text:p>9.300,0000</text:p>
          </table:table-cell>
          <table:table-cell office:value-type="string" table:style-name="ce5">
            <text:p><text:span text:style-name="T2">NF: 102743 Fornec. ASTRA FARMA COMERCIO DE MATERIAL MEDICO HOSPITALAR LTDA - H.M. FRANCISCO DE ASSIS</text:span></text:p>
          </table:table-cell>
          <table:table-cell office:value-type="string" table:style-name="ce5">
            <text:p><text:span text:style-name="T2">HMFA Almoxarifado</text:span></text:p>
          </table:table-cell>
          <table:table-cell table:number-columns-repeated="16376"/>
        </table:table-row>
        <table:table-row table:style-name="ro1">
          <table:table-cell office:value-type="float" office:value="43979" table:style-name="ce4">
            <text:p>43979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1-03-14T00:00:00" table:style-name="ce6">
            <text:p>14/03/2021</text:p>
          </table:table-cell>
          <table:table-cell office:value-type="date" office:date-value="2021-03-08T00:00:00" table:style-name="ce6">
            <text:p>08/03/2021</text:p>
          </table:table-cell>
          <table:table-cell office:value-type="float" office:value="305.37" table:style-name="ce8">
            <text:p>305,3700</text:p>
          </table:table-cell>
          <table:table-cell office:value-type="float" office:value="305.37" table:style-name="ce8">
            <text:p>305,3700</text:p>
          </table:table-cell>
          <table:table-cell office:value-type="string" table:style-name="ce5">
            <text:p><text:span text:style-name="T2">NF: 43979 Fornec. ATIVA COMERCIAL HOSPITALAR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337053" table:style-name="ce4">
            <text:p>337053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1-03-12T00:00:00" table:style-name="ce6">
            <text:p>12/03/2021</text:p>
          </table:table-cell>
          <table:table-cell office:value-type="date" office:date-value="2021-03-08T00:00:00" table:style-name="ce6">
            <text:p>08/03/2021</text:p>
          </table:table-cell>
          <table:table-cell office:value-type="float" office:value="1059.4301" table:style-name="ce7">
            <text:p>1.059,4301</text:p>
          </table:table-cell>
          <table:table-cell office:value-type="float" office:value="1059.43" table:style-name="ce7">
            <text:p>1.059,4300</text:p>
          </table:table-cell>
          <table:table-cell office:value-type="string" table:style-name="ce5">
            <text:p><text:span text:style-name="T2">NF: 337053 Fornec. BIOHOSP PRODUTOS HOSPITALARES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1069178" table:style-name="ce4">
            <text:p>1069178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1-03-22T00:00:00" table:style-name="ce6">
            <text:p>22/03/2021</text:p>
          </table:table-cell>
          <table:table-cell office:value-type="date" office:date-value="2021-03-18T00:00:00" table:style-name="ce6">
            <text:p>18/03/2021</text:p>
          </table:table-cell>
          <table:table-cell office:value-type="float" office:value="603.78" table:style-name="ce8">
            <text:p>603,7800</text:p>
          </table:table-cell>
          <table:table-cell office:value-type="float" office:value="603.78" table:style-name="ce8">
            <text:p>603,7800</text:p>
          </table:table-cell>
          <table:table-cell office:value-type="string" table:style-name="ce5">
            <text:p><text:span text:style-name="T2">NF: 1069178 Fornec. CBS MEDICO CIENTIFICA S/A - H.M. FRANCISCO DE ASSIS</text:span></text:p>
          </table:table-cell>
          <table:table-cell office:value-type="string" table:style-name="ce5">
            <text:p><text:span text:style-name="T2">HMFA Almoxarifado</text:span></text:p>
          </table:table-cell>
          <table:table-cell table:number-columns-repeated="16376"/>
        </table:table-row>
        <table:table-row table:style-name="ro1">
          <table:table-cell office:value-type="float" office:value="38124" table:style-name="ce4">
            <text:p>38124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1-03-14T00:00:00" table:style-name="ce6">
            <text:p>14/03/2021</text:p>
          </table:table-cell>
          <table:table-cell office:value-type="date" office:date-value="2021-03-08T00:00:00" table:style-name="ce6">
            <text:p>08/03/2021</text:p>
          </table:table-cell>
          <table:table-cell office:value-type="float" office:value="546" table:style-name="ce8">
            <text:p>546,0000</text:p>
          </table:table-cell>
          <table:table-cell office:value-type="float" office:value="546" table:style-name="ce8">
            <text:p>546,0000</text:p>
          </table:table-cell>
          <table:table-cell office:value-type="string" table:style-name="ce5">
            <text:p><text:span text:style-name="T2">NF: 38124 Fornec. CHOLMED COMERCIAL HOSPITALAR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2201018" table:style-name="ce4">
            <text:p>2201018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1-03-19T00:00:00" table:style-name="ce6">
            <text:p>19/03/2021</text:p>
          </table:table-cell>
          <table:table-cell office:value-type="date" office:date-value="2021-03-11T00:00:00" table:style-name="ce6">
            <text:p>11/03/2021</text:p>
          </table:table-cell>
          <table:table-cell office:value-type="float" office:value="93" table:style-name="ce8">
            <text:p>93,0000</text:p>
          </table:table-cell>
          <table:table-cell office:value-type="float" office:value="93" table:style-name="ce8">
            <text:p>93,0000</text:p>
          </table:table-cell>
          <table:table-cell office:value-type="string" table:style-name="ce5">
            <text:p><text:span text:style-name="T2">NF: 2201018 Fornec. CM HOSPITALAR LTDA (CATALÃO) - H.M. FRANCISCO DE ASSIS</text:span></text:p>
          </table:table-cell>
          <table:table-cell office:value-type="string" table:style-name="ce5">
            <text:p><text:span text:style-name="T2">HMFA Almoxarifado</text:span></text:p>
          </table:table-cell>
          <table:table-cell table:number-columns-repeated="16376"/>
        </table:table-row>
        <table:table-row table:style-name="ro1">
          <table:table-cell office:value-type="float" office:value="880789" table:style-name="ce4">
            <text:p>880789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1-03-14T00:00:00" table:style-name="ce6">
            <text:p>14/03/2021</text:p>
          </table:table-cell>
          <table:table-cell office:value-type="date" office:date-value="2021-03-08T00:00:00" table:style-name="ce6">
            <text:p>08/03/2021</text:p>
          </table:table-cell>
          <table:table-cell office:value-type="float" office:value="55.2" table:style-name="ce8">
            <text:p>55,2000</text:p>
          </table:table-cell>
          <table:table-cell office:value-type="float" office:value="55.2" table:style-name="ce8">
            <text:p>55,2000</text:p>
          </table:table-cell>
          <table:table-cell office:value-type="string" table:style-name="ce5">
            <text:p><text:span text:style-name="T2">NF: 880789 Fornec. CM HOSPITALAR LTDA (RIBEIRÃO PRETO)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438975" table:style-name="ce4">
            <text:p>438975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1-03-12T00:00:00" table:style-name="ce6">
            <text:p>12/03/2021</text:p>
          </table:table-cell>
          <table:table-cell office:value-type="date" office:date-value="2021-03-08T00:00:00" table:style-name="ce6">
            <text:p>08/03/2021</text:p>
          </table:table-cell>
          <table:table-cell office:value-type="float" office:value="69.72" table:style-name="ce8">
            <text:p>69,7200</text:p>
          </table:table-cell>
          <table:table-cell office:value-type="float" office:value="69.72" table:style-name="ce8">
            <text:p>69,7200</text:p>
          </table:table-cell>
          <table:table-cell office:value-type="string" table:style-name="ce5">
            <text:p><text:span text:style-name="T2">NF: 438975 Fornec. CM HOSPITALAR S.A. (BRASILIA)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238897" table:style-name="ce4">
            <text:p>238897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1-03-24T00:00:00" table:style-name="ce6">
            <text:p>24/03/2021</text:p>
          </table:table-cell>
          <table:table-cell office:value-type="date" office:date-value="2021-03-18T00:00:00" table:style-name="ce6">
            <text:p>18/03/2021</text:p>
          </table:table-cell>
          <table:table-cell office:value-type="float" office:value="239.4" table:style-name="ce8">
            <text:p>239,4000</text:p>
          </table:table-cell>
          <table:table-cell office:value-type="float" office:value="239.4" table:style-name="ce8">
            <text:p>239,4000</text:p>
          </table:table-cell>
          <table:table-cell office:value-type="string" table:style-name="ce5">
            <text:p><text:span text:style-name="T2">NF: 238897 Fornec. CRISMED COMERCIAL HOSPITALAR LTDA - H.M. FRANCISCO DE ASSIS</text:span></text:p>
          </table:table-cell>
          <table:table-cell office:value-type="string" table:style-name="ce5">
            <text:p><text:span text:style-name="T2">HMFA Almoxarifado</text:span></text:p>
          </table:table-cell>
          <table:table-cell table:number-columns-repeated="16376"/>
        </table:table-row>
        <table:table-row table:style-name="ro1">
          <table:table-cell office:value-type="float" office:value="7816" table:style-name="ce4">
            <text:p>7816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1-03-10T00:00:00" table:style-name="ce6">
            <text:p>10/03/2021</text:p>
          </table:table-cell>
          <table:table-cell office:value-type="date" office:date-value="2021-03-08T00:00:00" table:style-name="ce6">
            <text:p>08/03/2021</text:p>
          </table:table-cell>
          <table:table-cell office:value-type="float" office:value="1026" table:style-name="ce7">
            <text:p>1.026,0000</text:p>
          </table:table-cell>
          <table:table-cell office:value-type="float" office:value="1026" table:style-name="ce7">
            <text:p>1.026,0000</text:p>
          </table:table-cell>
          <table:table-cell office:value-type="string" table:style-name="ce5">
            <text:p><text:span text:style-name="T2">NF: 7816 Fornec. CSA INTERNACIONAL IMPORT. E EXPORT EIRELI EPP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213342" table:style-name="ce4">
            <text:p>213342</text:p>
          </table:table-cell>
          <table:table-cell office:value-type="string" table:style-name="ce5">
            <text:p><text:span text:style-name="T2">DARFS</text:span></text:p>
          </table:table-cell>
          <table:table-cell office:value-type="date" office:date-value="2021-03-16T00:00:00" table:style-name="ce6">
            <text:p>16/03/2021</text:p>
          </table:table-cell>
          <table:table-cell office:value-type="date" office:date-value="2021-03-16T00:00:00" table:style-name="ce6">
            <text:p>16/03/2021</text:p>
          </table:table-cell>
          <table:table-cell office:value-type="float" office:value="3480.25" table:style-name="ce7">
            <text:p>3.480,2500</text:p>
          </table:table-cell>
          <table:table-cell office:value-type="float" office:value="3480.25" table:style-name="ce7">
            <text:p>3.480,2500</text:p>
          </table:table-cell>
          <table:table-cell office:value-type="string" table:style-name="ce5">
            <text:p><text:span text:style-name="T2">DARF 5952 PIS/COFINS/CSLL - REF. 02/2021 - H.M. FRANCSI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3345" table:style-name="ce4">
            <text:p>213345</text:p>
          </table:table-cell>
          <table:table-cell office:value-type="string" table:style-name="ce5">
            <text:p><text:span text:style-name="T2">DARFS</text:span></text:p>
          </table:table-cell>
          <table:table-cell office:value-type="date" office:date-value="2021-03-16T00:00:00" table:style-name="ce6">
            <text:p>16/03/2021</text:p>
          </table:table-cell>
          <table:table-cell office:value-type="date" office:date-value="2021-03-16T00:00:00" table:style-name="ce6">
            <text:p>16/03/2021</text:p>
          </table:table-cell>
          <table:table-cell office:value-type="float" office:value="1122.6600000000001" table:style-name="ce7">
            <text:p>1.122,6600</text:p>
          </table:table-cell>
          <table:table-cell office:value-type="float" office:value="1122.6600000000001" table:style-name="ce7">
            <text:p>1.122,6600</text:p>
          </table:table-cell>
          <table:table-cell office:value-type="string" table:style-name="ce5">
            <text:p><text:span text:style-name="T2">DARF 1708 IRRF - REF. 02/2021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2480" table:style-name="ce4">
            <text:p>212480</text:p>
          </table:table-cell>
          <table:table-cell office:value-type="string" table:style-name="ce5">
            <text:p><text:span text:style-name="T2">DARFS</text:span></text:p>
          </table:table-cell>
          <table:table-cell office:value-type="date" office:date-value="2021-03-19T00:00:00" table:style-name="ce6">
            <text:p>19/03/2021</text:p>
          </table:table-cell>
          <table:table-cell office:value-type="date" office:date-value="2021-03-19T00:00:00" table:style-name="ce6">
            <text:p>19/03/2021</text:p>
          </table:table-cell>
          <table:table-cell office:value-type="float" office:value="8238.4004000000004" table:style-name="ce7">
            <text:p>8.238,4004</text:p>
          </table:table-cell>
          <table:table-cell office:value-type="float" office:value="8238.4" table:style-name="ce7">
            <text:p>8.238,4000</text:p>
          </table:table-cell>
          <table:table-cell office:value-type="string" table:style-name="ce5">
            <text:p><text:span text:style-name="T2">DARF 0561 IRRF - REF. 02/2021 - MENSAL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2501" table:style-name="ce4">
            <text:p>212501</text:p>
          </table:table-cell>
          <table:table-cell office:value-type="string" table:style-name="ce5">
            <text:p><text:span text:style-name="T2">DARFS</text:span></text:p>
          </table:table-cell>
          <table:table-cell office:value-type="date" office:date-value="2021-03-19T00:00:00" table:style-name="ce6">
            <text:p>19/03/2021</text:p>
          </table:table-cell>
          <table:table-cell office:value-type="date" office:date-value="2021-03-19T00:00:00" table:style-name="ce6">
            <text:p>19/03/2021</text:p>
          </table:table-cell>
          <table:table-cell office:value-type="float" office:value="45.29" table:style-name="ce8">
            <text:p>45,2900</text:p>
          </table:table-cell>
          <table:table-cell office:value-type="float" office:value="45.29" table:style-name="ce8">
            <text:p>45,2900</text:p>
          </table:table-cell>
          <table:table-cell office:value-type="string" table:style-name="ce5">
            <text:p><text:span text:style-name="T2">DARF 0561 IRRF - REF. 02/2021 - FÉRIAS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97407" table:style-name="ce4">
            <text:p>97407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1-03-20T00:00:00" table:style-name="ce6">
            <text:p>20/03/2021</text:p>
          </table:table-cell>
          <table:table-cell office:value-type="date" office:date-value="2021-03-15T00:00:00" table:style-name="ce6">
            <text:p>15/03/2021</text:p>
          </table:table-cell>
          <table:table-cell office:value-type="float" office:value="2520" table:style-name="ce7">
            <text:p>2.520,0000</text:p>
          </table:table-cell>
          <table:table-cell office:value-type="float" office:value="2520" table:style-name="ce7">
            <text:p>2.520,0000</text:p>
          </table:table-cell>
          <table:table-cell office:value-type="string" table:style-name="ce5">
            <text:p><text:span text:style-name="T2">NF: 97407 Fornec. DIMEBRAS COMERCIAL HOSPITALAR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97548" table:style-name="ce4">
            <text:p>97548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1-03-25T00:00:00" table:style-name="ce6">
            <text:p>25/03/2021</text:p>
          </table:table-cell>
          <table:table-cell office:value-type="date" office:date-value="2021-03-18T00:00:00" table:style-name="ce6">
            <text:p>18/03/2021</text:p>
          </table:table-cell>
          <table:table-cell office:value-type="float" office:value="201.6" table:style-name="ce8">
            <text:p>201,6000</text:p>
          </table:table-cell>
          <table:table-cell office:value-type="float" office:value="201.6" table:style-name="ce8">
            <text:p>201,6000</text:p>
          </table:table-cell>
          <table:table-cell office:value-type="string" table:style-name="ce5">
            <text:p><text:span text:style-name="T2">NF: 97548 Fornec. DIMEBRAS COMERCIAL HOSPITALAR LTDA - H.M. FRANCISCO ASSIS</text:span></text:p>
          </table:table-cell>
          <table:table-cell office:value-type="string" table:style-name="ce5">
            <text:p><text:span text:style-name="T2">HMFA Almoxarifado</text:span></text:p>
          </table:table-cell>
          <table:table-cell table:number-columns-repeated="16376"/>
        </table:table-row>
        <table:table-row table:style-name="ro1">
          <table:table-cell office:value-type="float" office:value="97575" table:style-name="ce4">
            <text:p>97575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1-03-25T00:00:00" table:style-name="ce6">
            <text:p>25/03/2021</text:p>
          </table:table-cell>
          <table:table-cell office:value-type="date" office:date-value="2021-03-18T00:00:00" table:style-name="ce6">
            <text:p>18/03/2021</text:p>
          </table:table-cell>
          <table:table-cell office:value-type="float" office:value="430.2" table:style-name="ce8">
            <text:p>430,2000</text:p>
          </table:table-cell>
          <table:table-cell office:value-type="float" office:value="430.2" table:style-name="ce8">
            <text:p>430,2000</text:p>
          </table:table-cell>
          <table:table-cell office:value-type="string" table:style-name="ce5">
            <text:p><text:span text:style-name="T2">NF: 97575 Fornec. DIMEBRAS COMERCIAL HOSPITALAR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1-04-06T00:00:00" table:style-name="ce6">
            <text:p>06/04/2021</text:p>
          </table:table-cell>
          <table:table-cell office:value-type="date" office:date-value="2021-03-30T00:00:00" table:style-name="ce6">
            <text:p>30/03/2021</text:p>
          </table:table-cell>
          <table:table-cell office:value-type="float" office:value="238.5" table:style-name="ce8">
            <text:p>238,5000</text:p>
          </table:table-cell>
          <table:table-cell office:value-type="float" office:value="238.5" table:style-name="ce8">
            <text:p>238,5000</text:p>
          </table:table-cell>
          <table:table-cell office:value-type="string" table:style-name="ce5">
            <text:p><text:span text:style-name="T2">NF: 806 Fornec. DINA <text:s/>APARECIDA CALDO SILVA - H.M. FRANCISCO DE ASSIS</text:span></text:p>
          </table:table-cell>
          <table:table-cell office:value-type="string" table:style-name="ce5">
            <text:p><text:span text:style-name="T2">HMFA Almoxarifado</text:span></text:p>
          </table:table-cell>
          <table:table-cell table:number-columns-repeated="16376"/>
        </table:table-row>
        <table:table-row table:style-name="ro1">
          <table:table-cell office:value-type="float" office:value="214136" table:style-name="ce4">
            <text:p>214136</text:p>
          </table:table-cell>
          <table:table-cell office:value-type="string" table:style-name="ce5">
            <text:p><text:span text:style-name="T2">TRANSPORTE LOCKDOWN</text:span></text:p>
          </table:table-cell>
          <table:table-cell office:value-type="date" office:date-value="2021-03-24T00:00:00" table:style-name="ce6">
            <text:p>24/03/2021</text:p>
          </table:table-cell>
          <table:table-cell office:value-type="date" office:date-value="2021-03-24T00:00:00" table:style-name="ce6">
            <text:p>24/03/2021</text:p>
          </table:table-cell>
          <table:table-cell office:value-type="float" office:value="41.7" table:style-name="ce8">
            <text:p>41,7000</text:p>
          </table:table-cell>
          <table:table-cell office:value-type="float" office:value="41.7" table:style-name="ce8">
            <text:p>41,7000</text:p>
          </table:table-cell>
          <table:table-cell office:value-type="string" table:style-name="ce5">
            <text:p><text:span text:style-name="T2">LOCKDOWN -UBER UTILIZADO POR MICHELE CRISTINA DE SOUZA - HMFA</text:span></text:p>
          </table:table-cell>
          <table:table-cell office:value-type="string" table:style-name="ce5">
            <text:p><text:span text:style-name="T2">DEPTO.PESSOAL</text:span></text:p>
          </table:table-cell>
          <table:table-cell table:number-columns-repeated="16376"/>
        </table:table-row>
        <table:table-row table:style-name="ro1">
          <table:table-cell office:value-type="float" office:value="214140" table:style-name="ce4">
            <text:p>214140</text:p>
          </table:table-cell>
          <table:table-cell office:value-type="string" table:style-name="ce5">
            <text:p><text:span text:style-name="T2">TRANSPORTE LOCKDOWN</text:span></text:p>
          </table:table-cell>
          <table:table-cell office:value-type="date" office:date-value="2021-03-24T00:00:00" table:style-name="ce6">
            <text:p>24/03/2021</text:p>
          </table:table-cell>
          <table:table-cell office:value-type="date" office:date-value="2021-03-24T00:00:00" table:style-name="ce6">
            <text:p>24/03/2021</text:p>
          </table:table-cell>
          <table:table-cell office:value-type="float" office:value="37.04" table:style-name="ce8">
            <text:p>37,0400</text:p>
          </table:table-cell>
          <table:table-cell office:value-type="float" office:value="37.04" table:style-name="ce8">
            <text:p>37,0400</text:p>
          </table:table-cell>
          <table:table-cell office:value-type="string" table:style-name="ce5">
            <text:p><text:span text:style-name="T2">LOCKDOWN -UBER UTILIZADO POR MARIA REGINA XAVIER ARAUJO- HMFA</text:span></text:p>
          </table:table-cell>
          <table:table-cell office:value-type="string" table:style-name="ce5">
            <text:p><text:span text:style-name="T2">DEPTO.PESSOAL</text:span></text:p>
          </table:table-cell>
          <table:table-cell table:number-columns-repeated="16376"/>
        </table:table-row>
        <table:table-row table:style-name="ro1">
          <table:table-cell office:value-type="float" office:value="214141" table:style-name="ce4">
            <text:p>214141</text:p>
          </table:table-cell>
          <table:table-cell office:value-type="string" table:style-name="ce5">
            <text:p><text:span text:style-name="T2">TRANSPORTE LOCKDOWN</text:span></text:p>
          </table:table-cell>
          <table:table-cell office:value-type="date" office:date-value="2021-03-24T00:00:00" table:style-name="ce6">
            <text:p>24/03/2021</text:p>
          </table:table-cell>
          <table:table-cell office:value-type="date" office:date-value="2021-03-24T00:00:00" table:style-name="ce6">
            <text:p>24/03/2021</text:p>
          </table:table-cell>
          <table:table-cell office:value-type="float" office:value="53.77" table:style-name="ce8">
            <text:p>53,7700</text:p>
          </table:table-cell>
          <table:table-cell office:value-type="float" office:value="53.77" table:style-name="ce8">
            <text:p>53,7700</text:p>
          </table:table-cell>
          <table:table-cell office:value-type="string" table:style-name="ce5">
            <text:p><text:span text:style-name="T2">LOCKDOWN -UBER UTILIZADO POR MARIA DA CONCEICAO CAVALCANTE- HMFA</text:span></text:p>
          </table:table-cell>
          <table:table-cell office:value-type="string" table:style-name="ce5">
            <text:p><text:span text:style-name="T2">DEPTO.PESSOAL</text:span></text:p>
          </table:table-cell>
          <table:table-cell table:number-columns-repeated="16376"/>
        </table:table-row>
        <table:table-row table:style-name="ro1">
          <table:table-cell office:value-type="float" office:value="215360" table:style-name="ce4">
            <text:p>215360</text:p>
          </table:table-cell>
          <table:table-cell office:value-type="string" table:style-name="ce5">
            <text:p><text:span text:style-name="T2">TRANSPORTE LOCKDOWN</text:span></text:p>
          </table:table-cell>
          <table:table-cell office:value-type="date" office:date-value="2021-03-25T00:00:00" table:style-name="ce6">
            <text:p>25/03/2021</text:p>
          </table:table-cell>
          <table:table-cell office:value-type="date" office:date-value="2021-03-25T00:00:00" table:style-name="ce6">
            <text:p>25/03/2021</text:p>
          </table:table-cell>
          <table:table-cell office:value-type="float" office:value="42.21" table:style-name="ce8">
            <text:p>42,2100</text:p>
          </table:table-cell>
          <table:table-cell office:value-type="float" office:value="42.21" table:style-name="ce8">
            <text:p>42,2100</text:p>
          </table:table-cell>
          <table:table-cell office:value-type="string" table:style-name="ce5">
            <text:p><text:span text:style-name="T2">LOCKDOWN - UBER UTILIZADO POR BEATRIZ PEREIRA DE CASTRO - HMFA</text:span></text:p>
          </table:table-cell>
          <table:table-cell office:value-type="string" table:style-name="ce5">
            <text:p><text:span text:style-name="T2">DEPTO.PESSOAL</text:span></text:p>
          </table:table-cell>
          <table:table-cell table:number-columns-repeated="16376"/>
        </table:table-row>
        <table:table-row table:style-name="ro1">
          <table:table-cell office:value-type="float" office:value="1161716" table:style-name="ce4">
            <text:p>1161716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1-03-21T00:00:00" table:style-name="ce6">
            <text:p>21/03/2021</text:p>
          </table:table-cell>
          <table:table-cell office:value-type="date" office:date-value="2021-03-15T00:00:00" table:style-name="ce6">
            <text:p>15/03/2021</text:p>
          </table:table-cell>
          <table:table-cell office:value-type="float" office:value="585" table:style-name="ce8">
            <text:p>585,0000</text:p>
          </table:table-cell>
          <table:table-cell office:value-type="float" office:value="585" table:style-name="ce8">
            <text:p>585,0000</text:p>
          </table:table-cell>
          <table:table-cell office:value-type="string" table:style-name="ce5">
            <text:p><text:span text:style-name="T2">NF: 1161716 Fornec. DUPATRI HOSPITALAR COM IMP EXP LTDA - H.M. FRANCISCO DE ASSIS</text:span></text:p>
          </table:table-cell>
          <table:table-cell office:value-type="string" table:style-name="ce5">
            <text:p><text:span text:style-name="T2">HMFA Almoxarifado</text:span></text:p>
          </table:table-cell>
          <table:table-cell table:number-columns-repeated="16376"/>
        </table:table-row>
        <table:table-row table:style-name="ro1">
          <table:table-cell office:value-type="float" office:value="147925" table:style-name="ce4">
            <text:p>147925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1-03-14T00:00:00" table:style-name="ce6">
            <text:p>14/03/2021</text:p>
          </table:table-cell>
          <table:table-cell office:value-type="date" office:date-value="2021-03-08T00:00:00" table:style-name="ce6">
            <text:p>08/03/2021</text:p>
          </table:table-cell>
          <table:table-cell office:value-type="float" office:value="353.32" table:style-name="ce8">
            <text:p>353,3200</text:p>
          </table:table-cell>
          <table:table-cell office:value-type="float" office:value="353.32" table:style-name="ce8">
            <text:p>353,3200</text:p>
          </table:table-cell>
          <table:table-cell office:value-type="string" table:style-name="ce5">
            <text:p><text:span text:style-name="T2">NF: 147925 Fornec. DUPATRI HOSPITALAR COMERCIO IMPORTAÇÃO E EXPORTAÇÃO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149682" table:style-name="ce4">
            <text:p>149682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1-03-21T00:00:00" table:style-name="ce6">
            <text:p>21/03/2021</text:p>
          </table:table-cell>
          <table:table-cell office:value-type="date" office:date-value="2021-03-15T00:00:00" table:style-name="ce6">
            <text:p>15/03/2021</text:p>
          </table:table-cell>
          <table:table-cell office:value-type="float" office:value="608.4" table:style-name="ce8">
            <text:p>608,4000</text:p>
          </table:table-cell>
          <table:table-cell office:value-type="float" office:value="608.4" table:style-name="ce8">
            <text:p>608,4000</text:p>
          </table:table-cell>
          <table:table-cell office:value-type="string" table:style-name="ce5">
            <text:p><text:span text:style-name="T2">NF: 149682 Fornec. DUPATRI HOSPITALAR COMERCIO IMPORTAÇÃO E EXPORTAÇÃO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5">
            <text:p><text:span text:style-name="T2">CONTRATO MANUTENÇÃO RELOGIO DE PONTO</text:span></text:p>
          </table:table-cell>
          <table:table-cell office:value-type="date" office:date-value="2021-03-12T00:00:00" table:style-name="ce6">
            <text:p>12/03/2021</text:p>
          </table:table-cell>
          <table:table-cell office:value-type="date" office:date-value="2021-03-11T00:00:00" table:style-name="ce6">
            <text:p>11/03/2021</text:p>
          </table:table-cell>
          <table:table-cell office:value-type="float" office:value="280" table:style-name="ce8">
            <text:p>280,0000</text:p>
          </table:table-cell>
          <table:table-cell office:value-type="float" office:value="280" table:style-name="ce8">
            <text:p>280,0000</text:p>
          </table:table-cell>
          <table:table-cell office:value-type="string" table:style-name="ce5">
            <text:p><text:span text:style-name="T2">NF: 80 Fornec. DU PONTO - CONTRATO 081/2020 - REF. 02/2021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3436" table:style-name="ce4">
            <text:p>213436</text:p>
          </table:table-cell>
          <table:table-cell office:value-type="string" table:style-name="ce5">
            <text:p><text:span text:style-name="T2">EMPRESTIMOS</text:span></text:p>
          </table:table-cell>
          <table:table-cell office:value-type="date" office:date-value="2021-03-15T00:00:00" table:style-name="ce6">
            <text:p>15/03/2021</text:p>
          </table:table-cell>
          <table:table-cell office:value-type="date" office:date-value="2021-03-15T00:00:00" table:style-name="ce6">
            <text:p>15/03/2021</text:p>
          </table:table-cell>
          <table:table-cell office:value-type="float" office:value="3483.6799000000001" table:style-name="ce7">
            <text:p>3.483,6799</text:p>
          </table:table-cell>
          <table:table-cell office:value-type="float" office:value="3483.68" table:style-name="ce7">
            <text:p>3.483,6800</text:p>
          </table:table-cell>
          <table:table-cell office:value-type="string" table:style-name="ce5">
            <text:p><text:span text:style-name="T2">EMPRESTIMO CONSIGNADO SANTANDER - REF. 02/2021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1824893" table:style-name="ce4">
            <text:p>1824893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1-03-29T00:00:00" table:style-name="ce6">
            <text:p>29/03/2021</text:p>
          </table:table-cell>
          <table:table-cell office:value-type="date" office:date-value="2021-03-23T00:00:00" table:style-name="ce6">
            <text:p>23/03/2021</text:p>
          </table:table-cell>
          <table:table-cell office:value-type="float" office:value="4000" table:style-name="ce7">
            <text:p>4.000,0000</text:p>
          </table:table-cell>
          <table:table-cell office:value-type="float" office:value="4000" table:style-name="ce7">
            <text:p>4.000,0000</text:p>
          </table:table-cell>
          <table:table-cell office:value-type="string" table:style-name="ce5">
            <text:p><text:span text:style-name="T2">NF: 1824893 EUROFARMA LABORATORIOS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1832754" table:style-name="ce4">
            <text:p>1832754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1-03-18T00:00:00" table:style-name="ce6">
            <text:p>18/03/2021</text:p>
          </table:table-cell>
          <table:table-cell office:value-type="date" office:date-value="2021-03-11T00:00:00" table:style-name="ce6">
            <text:p>11/03/2021</text:p>
          </table:table-cell>
          <table:table-cell office:value-type="float" office:value="4000" table:style-name="ce7">
            <text:p>4.000,0000</text:p>
          </table:table-cell>
          <table:table-cell office:value-type="float" office:value="4000" table:style-name="ce7">
            <text:p>4.000,0000</text:p>
          </table:table-cell>
          <table:table-cell office:value-type="string" table:style-name="ce5">
            <text:p><text:span text:style-name="T2">NF: 1832754 EUROFARMA LABORATORIOS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214196" table:style-name="ce4">
            <text:p>214196</text:p>
          </table:table-cell>
          <table:table-cell office:value-type="string" table:style-name="ce5">
            <text:p><text:span text:style-name="T2">VALE TRANSPORTE FUNCIONARIO</text:span></text:p>
          </table:table-cell>
          <table:table-cell office:value-type="date" office:date-value="2021-03-29T00:00:00" table:style-name="ce6">
            <text:p>29/03/2021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289.89999999999998" table:style-name="ce8">
            <text:p>289,9000</text:p>
          </table:table-cell>
          <table:table-cell office:value-type="float" office:value="289.89999999999998" table:style-name="ce8">
            <text:p>289,9000</text:p>
          </table:table-cell>
          <table:table-cell office:value-type="string" table:style-name="ce5">
            <text:p><text:span text:style-name="T2">V. T INTERMUNICIPAL - NºD 29211 EXPRESSO ITAMARATI S.A - REF. 04/2021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1786" table:style-name="ce4">
            <text:p>211786</text:p>
          </table:table-cell>
          <table:table-cell office:value-type="string" table:style-name="ce5">
            <text:p><text:span text:style-name="T2">Folha de Pagamento</text:span></text:p>
          </table:table-cell>
          <table:table-cell office:value-type="date" office:date-value="2021-03-23T00:00:00" table:style-name="ce6">
            <text:p>23/03/2021</text:p>
          </table:table-cell>
          <table:table-cell office:value-type="date" office:date-value="2021-03-23T00:00:00" table:style-name="ce6">
            <text:p>23/03/2021</text:p>
          </table:table-cell>
          <table:table-cell office:value-type="float" office:value="2354.52" table:style-name="ce7">
            <text:p>2.354,5200</text:p>
          </table:table-cell>
          <table:table-cell office:value-type="float" office:value="2354.52" table:style-name="ce7">
            <text:p>2.354,5200</text:p>
          </table:table-cell>
          <table:table-cell office:value-type="string" table:style-name="ce5">
            <text:p><text:span text:style-name="T2">FÉRIAS - REF. 03/2021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3319" table:style-name="ce4">
            <text:p>213319</text:p>
          </table:table-cell>
          <table:table-cell office:value-type="string" table:style-name="ce5">
            <text:p><text:span text:style-name="T2">Folha de Pagamento</text:span></text:p>
          </table:table-cell>
          <table:table-cell office:value-type="date" office:date-value="2021-03-29T00:00:00" table:style-name="ce6">
            <text:p>29/03/2021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3982.72" table:style-name="ce7">
            <text:p>3.982,7200</text:p>
          </table:table-cell>
          <table:table-cell office:value-type="float" office:value="3982.72" table:style-name="ce7">
            <text:p>3.982,7200</text:p>
          </table:table-cell>
          <table:table-cell office:value-type="string" table:style-name="ce5">
            <text:p><text:span text:style-name="T2">FÉRIAS - REF. 04/2021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2247" table:style-name="ce4">
            <text:p>212247</text:p>
          </table:table-cell>
          <table:table-cell office:value-type="string" table:style-name="ce5">
            <text:p><text:span text:style-name="T2">Folha de Pagamento</text:span></text:p>
          </table:table-cell>
          <table:table-cell office:value-type="date" office:date-value="2021-03-05T00:00:00" table:style-name="ce6">
            <text:p>05/03/2021</text:p>
          </table:table-cell>
          <table:table-cell office:value-type="date" office:date-value="2021-03-05T00:00:00" table:style-name="ce6">
            <text:p>05/03/2021</text:p>
          </table:table-cell>
          <table:table-cell office:value-type="float" office:value="140228.85939999999" table:style-name="ce7">
            <text:p>140.228,8594</text:p>
          </table:table-cell>
          <table:table-cell office:value-type="float" office:value="140228.85999999999" table:style-name="ce7">
            <text:p>140.228,8600</text:p>
          </table:table-cell>
          <table:table-cell office:value-type="string" table:style-name="ce5">
            <text:p><text:span text:style-name="T2">FOLHA DE PAGAMENTO - REF. 02/2021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72744" table:style-name="ce4">
            <text:p>72744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1-03-14T00:00:00" table:style-name="ce6">
            <text:p>14/03/2021</text:p>
          </table:table-cell>
          <table:table-cell office:value-type="date" office:date-value="2021-03-08T00:00:00" table:style-name="ce6">
            <text:p>08/03/2021</text:p>
          </table:table-cell>
          <table:table-cell office:value-type="float" office:value="1483.35" table:style-name="ce7">
            <text:p>1.483,3500</text:p>
          </table:table-cell>
          <table:table-cell office:value-type="float" office:value="1483.35" table:style-name="ce7">
            <text:p>1.483,3500</text:p>
          </table:table-cell>
          <table:table-cell office:value-type="string" table:style-name="ce5">
            <text:p><text:span text:style-name="T2">NF: 72744 Fornec. FUTURA COMERCIO DE PRODUTOS MÉDICOS E HOSPITALARES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212523" table:style-name="ce4">
            <text:p>212523</text:p>
          </table:table-cell>
          <table:table-cell office:value-type="string" table:style-name="ce5">
            <text:p><text:span text:style-name="T2">IMPOSTOS</text:span></text:p>
          </table:table-cell>
          <table:table-cell office:value-type="date" office:date-value="2021-03-19T00:00:00" table:style-name="ce6">
            <text:p>19/03/2021</text:p>
          </table:table-cell>
          <table:table-cell office:value-type="date" office:date-value="2021-03-19T00:00:00" table:style-name="ce6">
            <text:p>19/03/2021</text:p>
          </table:table-cell>
          <table:table-cell office:value-type="float" office:value="18102.039100000002" table:style-name="ce7">
            <text:p>18.102,0391</text:p>
          </table:table-cell>
          <table:table-cell office:value-type="float" office:value="18102.04" table:style-name="ce7">
            <text:p>18.102,0400</text:p>
          </table:table-cell>
          <table:table-cell office:value-type="string" table:style-name="ce5">
            <text:p><text:span text:style-name="T2">GPS 2305 INSS - REF. 02/2021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2273" table:style-name="ce4">
            <text:p>212273</text:p>
          </table:table-cell>
          <table:table-cell office:value-type="string" table:style-name="ce5">
            <text:p><text:span text:style-name="T2">FGTS</text:span></text:p>
          </table:table-cell>
          <table:table-cell office:value-type="date" office:date-value="2021-03-05T00:00:00" table:style-name="ce6">
            <text:p>05/03/2021</text:p>
          </table:table-cell>
          <table:table-cell office:value-type="date" office:date-value="2021-03-05T00:00:00" table:style-name="ce6">
            <text:p>05/03/2021</text:p>
          </table:table-cell>
          <table:table-cell office:value-type="float" office:value="14384.330099999999" table:style-name="ce7">
            <text:p>14.384,3301</text:p>
          </table:table-cell>
          <table:table-cell office:value-type="float" office:value="14384.33" table:style-name="ce7">
            <text:p>14.384,3300</text:p>
          </table:table-cell>
          <table:table-cell office:value-type="string" table:style-name="ce5">
            <text:p><text:span text:style-name="T2">FGTS - REF. 02/2021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<text:span text:style-name="T2">HONORARIOS MEDICOS</text:span></text:p>
          </table:table-cell>
          <table:table-cell office:value-type="date" office:date-value="2021-03-25T00:00:00" table:style-name="ce6">
            <text:p>25/03/2021</text:p>
          </table:table-cell>
          <table:table-cell office:value-type="date" office:date-value="2021-03-25T00:00:00" table:style-name="ce6">
            <text:p>25/03/2021</text:p>
          </table:table-cell>
          <table:table-cell office:value-type="float" office:value="16200" table:style-name="ce7">
            <text:p>16.200,0000</text:p>
          </table:table-cell>
          <table:table-cell office:value-type="float" office:value="15203.7" table:style-name="ce7">
            <text:p>15.203,7000</text:p>
          </table:table-cell>
          <table:table-cell office:value-type="string" table:style-name="ce5">
            <text:p><text:span text:style-name="T2">- NF: 9 - HRS CLINICA MEDICA LTDA - REF.02/2021 - HMFA</text:span></text:p>
          </table:table-cell>
          <table:table-cell office:value-type="string" table:style-name="ce5">
            <text:p><text:span text:style-name="T2">ADMINISTRACAO</text:span></text:p>
          </table:table-cell>
          <table:table-cell table:number-columns-repeated="1637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<text:span text:style-name="T2">HONORARIOS MEDICOS</text:span></text:p>
          </table:table-cell>
          <table:table-cell office:value-type="date" office:date-value="2021-03-25T00:00:00" table:style-name="ce6">
            <text:p>25/03/2021</text:p>
          </table:table-cell>
          <table:table-cell office:value-type="date" office:date-value="2021-03-25T00:00:00" table:style-name="ce6">
            <text:p>25/03/2021</text:p>
          </table:table-cell>
          <table:table-cell office:value-type="float" office:value="14688" table:style-name="ce7">
            <text:p>14.688,0000</text:p>
          </table:table-cell>
          <table:table-cell office:value-type="float" office:value="13784.68" table:style-name="ce7">
            <text:p>13.784,6800</text:p>
          </table:table-cell>
          <table:table-cell office:value-type="string" table:style-name="ce5">
            <text:p><text:span text:style-name="T2">NF: 8 - CLINICA MEDICA JF LTDA - REF.02/2021 - HMFA</text:span></text:p>
          </table:table-cell>
          <table:table-cell office:value-type="string" table:style-name="ce5">
            <text:p><text:span text:style-name="T2">ADMINISTRACAO</text:span></text:p>
          </table:table-cell>
          <table:table-cell table:number-columns-repeated="16376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style-name="ce5">
            <text:p><text:span text:style-name="T2">CONTRATO DE LOCAÇÃO DE IMPRESSORAS</text:span></text:p>
          </table:table-cell>
          <table:table-cell office:value-type="date" office:date-value="2021-03-15T00:00:00" table:style-name="ce6">
            <text:p>15/03/2021</text:p>
          </table:table-cell>
          <table:table-cell office:value-type="date" office:date-value="2021-03-11T00:00:00" table:style-name="ce6">
            <text:p>11/03/2021</text:p>
          </table:table-cell>
          <table:table-cell office:value-type="float" office:value="1291.3599999999999" table:style-name="ce7">
            <text:p>1.291,3600</text:p>
          </table:table-cell>
          <table:table-cell office:value-type="float" office:value="1291.3599999999999" table:style-name="ce7">
            <text:p>1.291,3600</text:p>
          </table:table-cell>
          <table:table-cell office:value-type="string" table:style-name="ce5">
            <text:p><text:span text:style-name="T2">NF: 259 Fornec. KM PRINTER IMPRESSORAS LTDA - CONTRATO 110/2020 - 05/06 - REF. 02/2021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5">
            <text:p><text:span text:style-name="T2">HONORARIOS MEDICOS</text:span></text:p>
          </table:table-cell>
          <table:table-cell office:value-type="date" office:date-value="2021-03-20T00:00:00" table:style-name="ce6">
            <text:p>20/03/2021</text:p>
          </table:table-cell>
          <table:table-cell office:value-type="date" office:date-value="2021-03-19T00:00:00" table:style-name="ce6">
            <text:p>19/03/2021</text:p>
          </table:table-cell>
          <table:table-cell office:value-type="float" office:value="4350" table:style-name="ce7">
            <text:p>4.350,0000</text:p>
          </table:table-cell>
          <table:table-cell office:value-type="float" office:value="4350" table:style-name="ce7">
            <text:p>4.350,0000</text:p>
          </table:table-cell>
          <table:table-cell office:value-type="string" table:style-name="ce5">
            <text:p><text:span text:style-name="T2">- NF: 47 - AGRA E FERREIRA INFECTO LTDA - CONTRATO 054/2019 - ADITIVO 074/2020 - 02/12 - REF. 01/2021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5">
            <text:p><text:span text:style-name="T2">HONORARIOS MEDICOS</text:span></text:p>
          </table:table-cell>
          <table:table-cell office:value-type="date" office:date-value="2021-03-20T00:00:00" table:style-name="ce6">
            <text:p>20/03/2021</text:p>
          </table:table-cell>
          <table:table-cell office:value-type="date" office:date-value="2021-03-19T00:00:00" table:style-name="ce6">
            <text:p>19/03/2021</text:p>
          </table:table-cell>
          <table:table-cell office:value-type="float" office:value="4350" table:style-name="ce7">
            <text:p>4.350,0000</text:p>
          </table:table-cell>
          <table:table-cell office:value-type="float" office:value="4350" table:style-name="ce7">
            <text:p>4.350,0000</text:p>
          </table:table-cell>
          <table:table-cell office:value-type="string" table:style-name="ce5">
            <text:p><text:span text:style-name="T2">- NF: 48 - AGRA E FERREIRA INFECTO LTDA - CONTRATO 054/2019 - ADITIVO 074/2020 - 03/12 - REF. 02/2021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74146" table:style-name="ce4">
            <text:p>274146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1-03-12T00:00:00" table:style-name="ce6">
            <text:p>12/03/2021</text:p>
          </table:table-cell>
          <table:table-cell office:value-type="date" office:date-value="2021-03-08T00:00:00" table:style-name="ce6">
            <text:p>08/03/2021</text:p>
          </table:table-cell>
          <table:table-cell office:value-type="float" office:value="4825.46" table:style-name="ce7">
            <text:p>4.825,4600</text:p>
          </table:table-cell>
          <table:table-cell office:value-type="float" office:value="4825.46" table:style-name="ce7">
            <text:p>4.825,4600</text:p>
          </table:table-cell>
          <table:table-cell office:value-type="string" table:style-name="ce5">
            <text:p><text:span text:style-name="T2">NF: 274146 Fornec. LONDRICIR COMERCIO DE MATERIAL HOSPITALAR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5891" table:style-name="ce4">
            <text:p>5891</text:p>
          </table:table-cell>
          <table:table-cell office:value-type="string" table:style-name="ce5">
            <text:p><text:span text:style-name="T2">Despesa - Alimentos Não Pereciveis</text:span></text:p>
          </table:table-cell>
          <table:table-cell office:value-type="date" office:date-value="2021-02-27T00:00:00" table:style-name="ce6">
            <text:p>27/02/2021</text:p>
          </table:table-cell>
          <table:table-cell office:value-type="date" office:date-value="2021-03-04T00:00:00" table:style-name="ce6">
            <text:p>04/03/2021</text:p>
          </table:table-cell>
          <table:table-cell office:value-type="float" office:value="249.3" table:style-name="ce8">
            <text:p>249,3000</text:p>
          </table:table-cell>
          <table:table-cell office:value-type="float" office:value="249.3" table:style-name="ce8">
            <text:p>249,3000</text:p>
          </table:table-cell>
          <table:table-cell office:value-type="string" table:style-name="ce5">
            <text:p><text:span text:style-name="T2">NF: 5891 Fornec. MAPA COMERCIAL E DISTRIBUIDORA LTDA - H.M. FRANCISCO DE ASSIS</text:span></text:p>
          </table:table-cell>
          <table:table-cell office:value-type="string" table:style-name="ce5">
            <text:p><text:span text:style-name="T2">HMFA Copa</text:span></text:p>
          </table:table-cell>
          <table:table-cell table:number-columns-repeated="16376"/>
        </table:table-row>
        <table:table-row table:style-name="ro1">
          <table:table-cell office:value-type="float" office:value="59823" table:style-name="ce4">
            <text:p>59823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1-03-14T00:00:00" table:style-name="ce6">
            <text:p>14/03/2021</text:p>
          </table:table-cell>
          <table:table-cell office:value-type="date" office:date-value="2021-03-08T00:00:00" table:style-name="ce6">
            <text:p>08/03/2021</text:p>
          </table:table-cell>
          <table:table-cell office:value-type="float" office:value="1327.16" table:style-name="ce7">
            <text:p>1.327,1600</text:p>
          </table:table-cell>
          <table:table-cell office:value-type="float" office:value="1327.16" table:style-name="ce7">
            <text:p>1.327,1600</text:p>
          </table:table-cell>
          <table:table-cell office:value-type="string" table:style-name="ce5">
            <text:p><text:span text:style-name="T2">NF: 59823 Fornec. MEDICAMENTAL HOSPITALAR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73052" table:style-name="ce4">
            <text:p>73052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1-03-14T00:00:00" table:style-name="ce6">
            <text:p>14/03/2021</text:p>
          </table:table-cell>
          <table:table-cell office:value-type="date" office:date-value="2021-03-08T00:00:00" table:style-name="ce6">
            <text:p>08/03/2021</text:p>
          </table:table-cell>
          <table:table-cell office:value-type="float" office:value="1633.5" table:style-name="ce7">
            <text:p>1.633,5000</text:p>
          </table:table-cell>
          <table:table-cell office:value-type="float" office:value="1633.5" table:style-name="ce7">
            <text:p>1.633,5000</text:p>
          </table:table-cell>
          <table:table-cell office:value-type="string" table:style-name="ce5">
            <text:p><text:span text:style-name="T2">NF: 73052 Fornec. MEDICOR PRODUTOS HOSPITALARES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6133" table:style-name="ce4">
            <text:p>6133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1-04-06T00:00:00" table:style-name="ce6">
            <text:p>06/04/2021</text:p>
          </table:table-cell>
          <table:table-cell office:value-type="date" office:date-value="2021-03-30T00:00:00" table:style-name="ce6">
            <text:p>30/03/2021</text:p>
          </table:table-cell>
          <table:table-cell office:value-type="float" office:value="120" table:style-name="ce8">
            <text:p>120,0000</text:p>
          </table:table-cell>
          <table:table-cell office:value-type="float" office:value="120" table:style-name="ce8">
            <text:p>120,0000</text:p>
          </table:table-cell>
          <table:table-cell office:value-type="string" table:style-name="ce5">
            <text:p><text:span text:style-name="T2">NF: 6133 Fornec. DA SILVA &amp; FEREZIN M. E. LTDA ME - H.M. FRANCISCO DE ASSIS</text:span></text:p>
          </table:table-cell>
          <table:table-cell office:value-type="string" table:style-name="ce5">
            <text:p><text:span text:style-name="T2">HMFA Almoxarifado</text:span></text:p>
          </table:table-cell>
          <table:table-cell table:number-columns-repeated="16376"/>
        </table:table-row>
        <table:table-row table:style-name="ro1">
          <table:table-cell office:value-type="float" office:value="15501" table:style-name="ce4">
            <text:p>15501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1-03-14T00:00:00" table:style-name="ce6">
            <text:p>14/03/2021</text:p>
          </table:table-cell>
          <table:table-cell office:value-type="date" office:date-value="2021-03-11T00:00:00" table:style-name="ce6">
            <text:p>11/03/2021</text:p>
          </table:table-cell>
          <table:table-cell office:value-type="float" office:value="1066" table:style-name="ce7">
            <text:p>1.066,0000</text:p>
          </table:table-cell>
          <table:table-cell office:value-type="float" office:value="1066" table:style-name="ce7">
            <text:p>1.066,0000</text:p>
          </table:table-cell>
          <table:table-cell office:value-type="string" table:style-name="ce5">
            <text:p><text:span text:style-name="T2">NF: 15501 Fornec. MIRANDA E GEORGINI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150141" table:style-name="ce4">
            <text:p>150141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1-03-12T00:00:00" table:style-name="ce6">
            <text:p>12/03/2021</text:p>
          </table:table-cell>
          <table:table-cell office:value-type="date" office:date-value="2021-03-08T00:00:00" table:style-name="ce6">
            <text:p>08/03/2021</text:p>
          </table:table-cell>
          <table:table-cell office:value-type="float" office:value="2246.3998999999999" table:style-name="ce7">
            <text:p>2.246,3999</text:p>
          </table:table-cell>
          <table:table-cell office:value-type="float" office:value="2246.4" table:style-name="ce7">
            <text:p>2.246,4000</text:p>
          </table:table-cell>
          <table:table-cell office:value-type="string" table:style-name="ce5">
            <text:p><text:span text:style-name="T2">NF: 150141 Fornec. MULTIFARMA COMERCIAL LTDA ME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11409" table:style-name="ce4">
            <text:p>11409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1-03-14T00:00:00" table:style-name="ce6">
            <text:p>14/03/2021</text:p>
          </table:table-cell>
          <table:table-cell office:value-type="date" office:date-value="2021-03-08T00:00:00" table:style-name="ce6">
            <text:p>08/03/2021</text:p>
          </table:table-cell>
          <table:table-cell office:value-type="float" office:value="2038.8" table:style-name="ce7">
            <text:p>2.038,8000</text:p>
          </table:table-cell>
          <table:table-cell office:value-type="float" office:value="2038.8" table:style-name="ce7">
            <text:p>2.038,8000</text:p>
          </table:table-cell>
          <table:table-cell office:value-type="string" table:style-name="ce5">
            <text:p><text:span text:style-name="T2">NF: 11409 Fornec. NEUPHARMA DISTRIBUIÇÃO DE MATERIAL MEDICO HOSPITALAR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78668" table:style-name="ce4">
            <text:p>78668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1-04-04T00:00:00" table:style-name="ce6">
            <text:p>04/04/2021</text:p>
          </table:table-cell>
          <table:table-cell office:value-type="date" office:date-value="2021-03-30T00:00:00" table:style-name="ce6">
            <text:p>30/03/2021</text:p>
          </table:table-cell>
          <table:table-cell office:value-type="float" office:value="3000" table:style-name="ce7">
            <text:p>3.000,0000</text:p>
          </table:table-cell>
          <table:table-cell office:value-type="float" office:value="3000" table:style-name="ce7">
            <text:p>3.000,0000</text:p>
          </table:table-cell>
          <table:table-cell office:value-type="string" table:style-name="ce5">
            <text:p><text:span text:style-name="T2">NF: 78668 OCTA LAB FARMACIA DE MANIPULAÇÃO EIRELI - EPP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36030" table:style-name="ce4">
            <text:p>36030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1-03-12T00:00:00" table:style-name="ce6">
            <text:p>12/03/2021</text:p>
          </table:table-cell>
          <table:table-cell office:value-type="date" office:date-value="2021-03-11T00:00:00" table:style-name="ce6">
            <text:p>11/03/2021</text:p>
          </table:table-cell>
          <table:table-cell office:value-type="float" office:value="1529" table:style-name="ce7">
            <text:p>1.529,0000</text:p>
          </table:table-cell>
          <table:table-cell office:value-type="float" office:value="1529" table:style-name="ce7">
            <text:p>1.529,0000</text:p>
          </table:table-cell>
          <table:table-cell office:value-type="string" table:style-name="ce5">
            <text:p><text:span text:style-name="T2">NF: 36030 Fornec. ONCOTECH HOSPITALAR COMERCIO DE MEDICAMENTOS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14288691" table:style-name="ce4">
            <text:p>14288691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1-03-19T00:00:00" table:style-name="ce6">
            <text:p>19/03/2021</text:p>
          </table:table-cell>
          <table:table-cell office:value-type="date" office:date-value="2021-03-11T00:00:00" table:style-name="ce6">
            <text:p>11/03/2021</text:p>
          </table:table-cell>
          <table:table-cell office:value-type="float" office:value="59.96" table:style-name="ce8">
            <text:p>59,9600</text:p>
          </table:table-cell>
          <table:table-cell office:value-type="float" office:value="59.96" table:style-name="ce8">
            <text:p>59,9600</text:p>
          </table:table-cell>
          <table:table-cell office:value-type="string" table:style-name="ce5">
            <text:p><text:span text:style-name="T2">NF: 14288691 Fornec. PANPHARMA DISTRIBUIDORA DE MEDICAMENTOS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361503" table:style-name="ce4">
            <text:p>361503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1-03-15T00:00:00" table:style-name="ce6">
            <text:p>15/03/2021</text:p>
          </table:table-cell>
          <table:table-cell office:value-type="date" office:date-value="2021-03-11T00:00:00" table:style-name="ce6">
            <text:p>11/03/2021</text:p>
          </table:table-cell>
          <table:table-cell office:value-type="float" office:value="558" table:style-name="ce8">
            <text:p>558,0000</text:p>
          </table:table-cell>
          <table:table-cell office:value-type="float" office:value="558" table:style-name="ce8">
            <text:p>558,0000</text:p>
          </table:table-cell>
          <table:table-cell office:value-type="string" table:style-name="ce5">
            <text:p><text:span text:style-name="T2">NF: 361503 Fornec. POLAR FIX-MAT.HOSPITALAR LTDA.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style-name="ce5">
            <text:p><text:span text:style-name="T2">Despesa - Alimentos Não Pereciveis</text:span></text:p>
          </table:table-cell>
          <table:table-cell office:value-type="date" office:date-value="2021-02-27T00:00:00" table:style-name="ce6">
            <text:p>27/02/2021</text:p>
          </table:table-cell>
          <table:table-cell office:value-type="date" office:date-value="2021-03-04T00:00:00" table:style-name="ce6">
            <text:p>04/03/2021</text:p>
          </table:table-cell>
          <table:table-cell office:value-type="float" office:value="393.5" table:style-name="ce8">
            <text:p>393,5000</text:p>
          </table:table-cell>
          <table:table-cell office:value-type="float" office:value="393.5" table:style-name="ce8">
            <text:p>393,5000</text:p>
          </table:table-cell>
          <table:table-cell office:value-type="string" table:style-name="ce5">
            <text:p><text:span text:style-name="T2">NF: 333 Fornec. PRISCILA GARCIA DE OLIVEIRA - H.M. FRANCISCO DE ASSIS</text:span></text:p>
          </table:table-cell>
          <table:table-cell office:value-type="string" table:style-name="ce5">
            <text:p><text:span text:style-name="T2">HMFA Copa</text:span></text:p>
          </table:table-cell>
          <table:table-cell table:number-columns-repeated="16376"/>
        </table:table-row>
        <table:table-row table:style-name="ro1">
          <table:table-cell office:value-type="float" office:value="214194" table:style-name="ce4">
            <text:p>214194</text:p>
          </table:table-cell>
          <table:table-cell office:value-type="string" table:style-name="ce5">
            <text:p><text:span text:style-name="T2">VALE TRANSPORTE FUNCIONARIO</text:span></text:p>
          </table:table-cell>
          <table:table-cell office:value-type="date" office:date-value="2021-03-29T00:00:00" table:style-name="ce6">
            <text:p>29/03/2021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630" table:style-name="ce8">
            <text:p>630,0000</text:p>
          </table:table-cell>
          <table:table-cell office:value-type="float" office:value="630" table:style-name="ce8">
            <text:p>630,0000</text:p>
          </table:table-cell>
          <table:table-cell office:value-type="string" table:style-name="ce5">
            <text:p><text:span text:style-name="T2">V. T MUNICIPAL - NF 23005 PROURBANO CONSORCIO RIBEIRAO PRETO DE TRANSPORTE - REF. 04/2021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4197" table:style-name="ce4">
            <text:p>214197</text:p>
          </table:table-cell>
          <table:table-cell office:value-type="string" table:style-name="ce5">
            <text:p><text:span text:style-name="T2">VALE TRANSPORTE FUNCIONARIO</text:span></text:p>
          </table:table-cell>
          <table:table-cell office:value-type="date" office:date-value="2021-03-29T00:00:00" table:style-name="ce6">
            <text:p>29/03/2021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48.25" table:style-name="ce8">
            <text:p>148,2500</text:p>
          </table:table-cell>
          <table:table-cell office:value-type="float" office:value="148.25" table:style-name="ce8">
            <text:p>148,2500</text:p>
          </table:table-cell>
          <table:table-cell office:value-type="string" table:style-name="ce5">
            <text:p><text:span text:style-name="T2">V. T INTERMUNICIPAL - NºD 71985 RAPIDO D'OESTE LTDA - REF. 04/2021 - H.M. FRANCSI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2445" table:style-name="ce4">
            <text:p>212445</text:p>
          </table:table-cell>
          <table:table-cell office:value-type="string" table:style-name="ce5">
            <text:p><text:span text:style-name="T2">Folha de Pagamento</text:span></text:p>
          </table:table-cell>
          <table:table-cell office:value-type="date" office:date-value="2021-03-08T00:00:00" table:style-name="ce6">
            <text:p>08/03/2021</text:p>
          </table:table-cell>
          <table:table-cell office:value-type="date" office:date-value="2021-03-08T00:00:00" table:style-name="ce6">
            <text:p>08/03/2021</text:p>
          </table:table-cell>
          <table:table-cell office:value-type="float" office:value="399.66" table:style-name="ce8">
            <text:p>399,6600</text:p>
          </table:table-cell>
          <table:table-cell office:value-type="float" office:value="399.66" table:style-name="ce8">
            <text:p>399,6600</text:p>
          </table:table-cell>
          <table:table-cell office:value-type="string" table:style-name="ce5">
            <text:p><text:span text:style-name="T2">RESCISÃO DE CONTRATO DE RODRIGO SILVA DOS SANTOS - AUXILIAR ADMINISTRATIVO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8573" table:style-name="ce4">
            <text:p>8573</text:p>
          </table:table-cell>
          <table:table-cell office:value-type="string" table:style-name="ce5">
            <text:p><text:span text:style-name="T2">BOTÃO DE ROSA</text:span></text:p>
          </table:table-cell>
          <table:table-cell office:value-type="date" office:date-value="2021-03-08T00:00:00" table:style-name="ce6">
            <text:p>08/03/2021</text:p>
          </table:table-cell>
          <table:table-cell office:value-type="date" office:date-value="2021-03-08T00:00:00" table:style-name="ce6">
            <text:p>08/03/2021</text:p>
          </table:table-cell>
          <table:table-cell office:value-type="float" office:value="147" table:style-name="ce8">
            <text:p>147,0000</text:p>
          </table:table-cell>
          <table:table-cell office:value-type="float" office:value="147" table:style-name="ce8">
            <text:p>147,0000</text:p>
          </table:table-cell>
          <table:table-cell office:value-type="string" table:style-name="ce5">
            <text:p><text:span text:style-name="T2">NF: 8573 Fornec. RIBER - FLORES COMERCIO DE FLORES E PLANTAS LTDA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105785" table:style-name="ce4">
            <text:p>105785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1-03-12T00:00:00" table:style-name="ce6">
            <text:p>12/03/2021</text:p>
          </table:table-cell>
          <table:table-cell office:value-type="date" office:date-value="2021-03-08T00:00:00" table:style-name="ce6">
            <text:p>08/03/2021</text:p>
          </table:table-cell>
          <table:table-cell office:value-type="float" office:value="1567.38" table:style-name="ce7">
            <text:p>1.567,3800</text:p>
          </table:table-cell>
          <table:table-cell office:value-type="float" office:value="1567.38" table:style-name="ce7">
            <text:p>1.567,3800</text:p>
          </table:table-cell>
          <table:table-cell office:value-type="string" table:style-name="ce5">
            <text:p><text:span text:style-name="T2">NF: 105785 Fornec. SERVIMED COMERCIAL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212335" table:style-name="ce4">
            <text:p>212335</text:p>
          </table:table-cell>
          <table:table-cell office:value-type="string" table:style-name="ce5">
            <text:p><text:span text:style-name="T2">DESPESAS SINDICAIS</text:span></text:p>
          </table:table-cell>
          <table:table-cell office:value-type="date" office:date-value="2021-03-08T00:00:00" table:style-name="ce6">
            <text:p>08/03/2021</text:p>
          </table:table-cell>
          <table:table-cell office:value-type="date" office:date-value="2021-03-08T00:00:00" table:style-name="ce6">
            <text:p>08/03/2021</text:p>
          </table:table-cell>
          <table:table-cell office:value-type="float" office:value="60" table:style-name="ce8">
            <text:p>60,0000</text:p>
          </table:table-cell>
          <table:table-cell office:value-type="float" office:value="60" table:style-name="ce8">
            <text:p>60,0000</text:p>
          </table:table-cell>
          <table:table-cell office:value-type="string" table:style-name="ce5">
            <text:p><text:span text:style-name="T2">MENSALIDADE SINDICATO EMPREG. EM <text:s/>ESTAB. DE SAÚDE DE RIBEIRÃO PRETO - REF. 02/2021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<text:span text:style-name="T2">HONORARIOS MEDICOS</text:span></text:p>
          </table:table-cell>
          <table:table-cell office:value-type="date" office:date-value="2021-03-25T00:00:00" table:style-name="ce6">
            <text:p>25/03/2021</text:p>
          </table:table-cell>
          <table:table-cell office:value-type="date" office:date-value="2021-03-25T00:00:00" table:style-name="ce6">
            <text:p>25/03/2021</text:p>
          </table:table-cell>
          <table:table-cell office:value-type="float" office:value="19872" table:style-name="ce7">
            <text:p>19.872,0000</text:p>
          </table:table-cell>
          <table:table-cell office:value-type="float" office:value="19872" table:style-name="ce7">
            <text:p>19.872,0000</text:p>
          </table:table-cell>
          <table:table-cell office:value-type="string" table:style-name="ce5">
            <text:p><text:span text:style-name="T2">- NF: 16 - VITORIA DA SILVA SERVIÇOS MEDICOS LTDA - REF.02/2021 - HMFA</text:span></text:p>
          </table:table-cell>
          <table:table-cell office:value-type="string" table:style-name="ce5">
            <text:p><text:span text:style-name="T2">ADMINISTRACAO</text:span></text:p>
          </table:table-cell>
          <table:table-cell table:number-columns-repeated="16376"/>
        </table:table-row>
        <table:table-row table:style-name="ro1">
          <table:table-cell office:value-type="float" office:value="499897" table:style-name="ce4">
            <text:p>499897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1-03-19T00:00:00" table:style-name="ce6">
            <text:p>19/03/2021</text:p>
          </table:table-cell>
          <table:table-cell office:value-type="date" office:date-value="2021-03-11T00:00:00" table:style-name="ce6">
            <text:p>11/03/2021</text:p>
          </table:table-cell>
          <table:table-cell office:value-type="float" office:value="910" table:style-name="ce8">
            <text:p>910,0000</text:p>
          </table:table-cell>
          <table:table-cell office:value-type="float" office:value="910" table:style-name="ce8">
            <text:p>910,0000</text:p>
          </table:table-cell>
          <table:table-cell office:value-type="string" table:style-name="ce5">
            <text:p><text:span text:style-name="T2">NF: 499897 Fornec. SUPERMED COM. E IMP. DE PRODUTOS MEDICOS E HOSP. LTDA MG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172010" table:style-name="ce4">
            <text:p>172010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1-03-12T00:00:00" table:style-name="ce6">
            <text:p>12/03/2021</text:p>
          </table:table-cell>
          <table:table-cell office:value-type="date" office:date-value="2021-03-08T00:00:00" table:style-name="ce6">
            <text:p>08/03/2021</text:p>
          </table:table-cell>
          <table:table-cell office:value-type="float" office:value="691.15" table:style-name="ce8">
            <text:p>691,1500</text:p>
          </table:table-cell>
          <table:table-cell office:value-type="float" office:value="691.15" table:style-name="ce8">
            <text:p>691,1500</text:p>
          </table:table-cell>
          <table:table-cell office:value-type="string" table:style-name="ce5">
            <text:p><text:span text:style-name="T2">NF: 172010 Fornec. SUPERMED COM. E IMPORT. DE PROD. MEDICOS HOSPITALARES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214950" table:style-name="ce4">
            <text:p>214950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1-03-04T00:00:00" table:style-name="ce6">
            <text:p>04/03/2021</text:p>
          </table:table-cell>
          <table:table-cell office:value-type="date" office:date-value="2021-03-04T00:00:00" table:style-name="ce6">
            <text:p>04/03/2021</text:p>
          </table:table-cell>
          <table:table-cell office:value-type="float" office:value="1.54" table:style-name="ce8">
            <text:p>1,5400</text:p>
          </table:table-cell>
          <table:table-cell office:value-type="float" office:value="1.54" table:style-name="ce8">
            <text:p>1,5400</text:p>
          </table:table-cell>
          <table:table-cell office:value-type="string" table:style-name="ce5">
            <text:p><text:span text:style-name="T2">TARIFA DE IO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4951" table:style-name="ce4">
            <text:p>214951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1-03-05T00:00:00" table:style-name="ce6">
            <text:p>05/03/2021</text:p>
          </table:table-cell>
          <table:table-cell office:value-type="date" office:date-value="2021-03-05T00:00:00" table:style-name="ce6">
            <text:p>05/03/2021</text:p>
          </table:table-cell>
          <table:table-cell office:value-type="float" office:value="0.56999999999999995" table:style-name="ce8">
            <text:p>0,5700</text:p>
          </table:table-cell>
          <table:table-cell office:value-type="float" office:value="0.56999999999999995" table:style-name="ce8">
            <text:p>0,5700</text:p>
          </table:table-cell>
          <table:table-cell office:value-type="string" table:style-name="ce5">
            <text:p><text:span text:style-name="T2">TARIFA DE IO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4952" table:style-name="ce4">
            <text:p>214952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1-03-08T00:00:00" table:style-name="ce6">
            <text:p>08/03/2021</text:p>
          </table:table-cell>
          <table:table-cell office:value-type="date" office:date-value="2021-03-08T00:00:00" table:style-name="ce6">
            <text:p>08/03/2021</text:p>
          </table:table-cell>
          <table:table-cell office:value-type="float" office:value="0.05" table:style-name="ce8">
            <text:p>0,0500</text:p>
          </table:table-cell>
          <table:table-cell office:value-type="float" office:value="0.05" table:style-name="ce8">
            <text:p>0,0500</text:p>
          </table:table-cell>
          <table:table-cell office:value-type="string" table:style-name="ce5">
            <text:p><text:span text:style-name="T2">TARIFA DE IRR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4953" table:style-name="ce4">
            <text:p>214953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1-03-08T00:00:00" table:style-name="ce6">
            <text:p>08/03/2021</text:p>
          </table:table-cell>
          <table:table-cell office:value-type="date" office:date-value="2021-03-08T00:00:00" table:style-name="ce6">
            <text:p>08/03/2021</text:p>
          </table:table-cell>
          <table:table-cell office:value-type="float" office:value="1.31" table:style-name="ce8">
            <text:p>1,3100</text:p>
          </table:table-cell>
          <table:table-cell office:value-type="float" office:value="1.31" table:style-name="ce8">
            <text:p>1,3100</text:p>
          </table:table-cell>
          <table:table-cell office:value-type="string" table:style-name="ce5">
            <text:p><text:span text:style-name="T2">TARIFA DE IO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4954" table:style-name="ce4">
            <text:p>214954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1-03-11T00:00:00" table:style-name="ce6">
            <text:p>11/03/2021</text:p>
          </table:table-cell>
          <table:table-cell office:value-type="date" office:date-value="2021-03-11T00:00:00" table:style-name="ce6">
            <text:p>11/03/2021</text:p>
          </table:table-cell>
          <table:table-cell office:value-type="float" office:value="0.06" table:style-name="ce8">
            <text:p>0,0600</text:p>
          </table:table-cell>
          <table:table-cell office:value-type="float" office:value="0.06" table:style-name="ce8">
            <text:p>0,0600</text:p>
          </table:table-cell>
          <table:table-cell office:value-type="string" table:style-name="ce5">
            <text:p><text:span text:style-name="T2">TARIFA DE IRR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4955" table:style-name="ce4">
            <text:p>214955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1-03-11T00:00:00" table:style-name="ce6">
            <text:p>11/03/2021</text:p>
          </table:table-cell>
          <table:table-cell office:value-type="date" office:date-value="2021-03-11T00:00:00" table:style-name="ce6">
            <text:p>11/03/2021</text:p>
          </table:table-cell>
          <table:table-cell office:value-type="float" office:value="0.82" table:style-name="ce8">
            <text:p>0,8200</text:p>
          </table:table-cell>
          <table:table-cell office:value-type="float" office:value="0.82" table:style-name="ce8">
            <text:p>0,8200</text:p>
          </table:table-cell>
          <table:table-cell office:value-type="string" table:style-name="ce5">
            <text:p><text:span text:style-name="T2">TARIFA DE IO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5019" table:style-name="ce4">
            <text:p>215019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1-03-15T00:00:00" table:style-name="ce6">
            <text:p>15/03/2021</text:p>
          </table:table-cell>
          <table:table-cell office:value-type="date" office:date-value="2021-03-15T00:00:00" table:style-name="ce6">
            <text:p>15/03/2021</text:p>
          </table:table-cell>
          <table:table-cell office:value-type="float" office:value="0.05" table:style-name="ce8">
            <text:p>0,0500</text:p>
          </table:table-cell>
          <table:table-cell office:value-type="float" office:value="0.05" table:style-name="ce8">
            <text:p>0,0500</text:p>
          </table:table-cell>
          <table:table-cell office:value-type="string" table:style-name="ce5">
            <text:p><text:span text:style-name="T2">TARIFA DE IRR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5020" table:style-name="ce4">
            <text:p>215020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1-03-15T00:00:00" table:style-name="ce6">
            <text:p>15/03/2021</text:p>
          </table:table-cell>
          <table:table-cell office:value-type="date" office:date-value="2021-03-15T00:00:00" table:style-name="ce6">
            <text:p>15/03/2021</text:p>
          </table:table-cell>
          <table:table-cell office:value-type="float" office:value="0.33" table:style-name="ce8">
            <text:p>0,3300</text:p>
          </table:table-cell>
          <table:table-cell office:value-type="float" office:value="0.33" table:style-name="ce8">
            <text:p>0,3300</text:p>
          </table:table-cell>
          <table:table-cell office:value-type="string" table:style-name="ce5">
            <text:p><text:span text:style-name="T2">TARIFA DE IO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5021" table:style-name="ce4">
            <text:p>215021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1-03-23T00:00:00" table:style-name="ce6">
            <text:p>23/03/2021</text:p>
          </table:table-cell>
          <table:table-cell office:value-type="date" office:date-value="2021-03-23T00:00:00" table:style-name="ce6">
            <text:p>23/03/2021</text:p>
          </table:table-cell>
          <table:table-cell office:value-type="float" office:value="0.5" table:style-name="ce8">
            <text:p>0,5000</text:p>
          </table:table-cell>
          <table:table-cell office:value-type="float" office:value="0.5" table:style-name="ce8">
            <text:p>0,5000</text:p>
          </table:table-cell>
          <table:table-cell office:value-type="string" table:style-name="ce5">
            <text:p><text:span text:style-name="T2">TARIFA DE IRR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5022" table:style-name="ce4">
            <text:p>215022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1-03-23T00:00:00" table:style-name="ce6">
            <text:p>23/03/2021</text:p>
          </table:table-cell>
          <table:table-cell office:value-type="date" office:date-value="2021-03-23T00:00:00" table:style-name="ce6">
            <text:p>23/03/2021</text:p>
          </table:table-cell>
          <table:table-cell office:value-type="float" office:value="1.0900000000000001" table:style-name="ce8">
            <text:p>1,0900</text:p>
          </table:table-cell>
          <table:table-cell office:value-type="float" office:value="1.0900000000000001" table:style-name="ce8">
            <text:p>1,0900</text:p>
          </table:table-cell>
          <table:table-cell office:value-type="string" table:style-name="ce5">
            <text:p><text:span text:style-name="T2">TARIFA DE IO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5023" table:style-name="ce4">
            <text:p>215023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1-03-24T00:00:00" table:style-name="ce6">
            <text:p>24/03/2021</text:p>
          </table:table-cell>
          <table:table-cell office:value-type="date" office:date-value="2021-03-24T00:00:00" table:style-name="ce6">
            <text:p>24/03/2021</text:p>
          </table:table-cell>
          <table:table-cell office:value-type="float" office:value="1.98" table:style-name="ce8">
            <text:p>1,9800</text:p>
          </table:table-cell>
          <table:table-cell office:value-type="float" office:value="1.98" table:style-name="ce8">
            <text:p>1,9800</text:p>
          </table:table-cell>
          <table:table-cell office:value-type="string" table:style-name="ce5">
            <text:p><text:span text:style-name="T2">TARIFA DE IRR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5024" table:style-name="ce4">
            <text:p>215024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1-03-24T00:00:00" table:style-name="ce6">
            <text:p>24/03/2021</text:p>
          </table:table-cell>
          <table:table-cell office:value-type="date" office:date-value="2021-03-24T00:00:00" table:style-name="ce6">
            <text:p>24/03/2021</text:p>
          </table:table-cell>
          <table:table-cell office:value-type="float" office:value="3.78" table:style-name="ce8">
            <text:p>3,7800</text:p>
          </table:table-cell>
          <table:table-cell office:value-type="float" office:value="3.78" table:style-name="ce8">
            <text:p>3,7800</text:p>
          </table:table-cell>
          <table:table-cell office:value-type="string" table:style-name="ce5">
            <text:p><text:span text:style-name="T2">TARIFA DE IO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5025" table:style-name="ce4">
            <text:p>215025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1-03-25T00:00:00" table:style-name="ce6">
            <text:p>25/03/2021</text:p>
          </table:table-cell>
          <table:table-cell office:value-type="date" office:date-value="2021-03-25T00:00:00" table:style-name="ce6">
            <text:p>25/03/2021</text:p>
          </table:table-cell>
          <table:table-cell office:value-type="float" office:value="5.0199999999999996" table:style-name="ce8">
            <text:p>5,0200</text:p>
          </table:table-cell>
          <table:table-cell office:value-type="float" office:value="5.0199999999999996" table:style-name="ce8">
            <text:p>5,0200</text:p>
          </table:table-cell>
          <table:table-cell office:value-type="string" table:style-name="ce5">
            <text:p><text:span text:style-name="T2">TARIFA DE IRR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5026" table:style-name="ce4">
            <text:p>215026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1-03-25T00:00:00" table:style-name="ce6">
            <text:p>25/03/2021</text:p>
          </table:table-cell>
          <table:table-cell office:value-type="date" office:date-value="2021-03-25T00:00:00" table:style-name="ce6">
            <text:p>25/03/2021</text:p>
          </table:table-cell>
          <table:table-cell office:value-type="float" office:value="7.84" table:style-name="ce8">
            <text:p>7,8400</text:p>
          </table:table-cell>
          <table:table-cell office:value-type="float" office:value="7.84" table:style-name="ce8">
            <text:p>7,8400</text:p>
          </table:table-cell>
          <table:table-cell office:value-type="string" table:style-name="ce5">
            <text:p><text:span text:style-name="T2">TARIFA DE IO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5027" table:style-name="ce4">
            <text:p>215027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1-03-26T00:00:00" table:style-name="ce6">
            <text:p>26/03/2021</text:p>
          </table:table-cell>
          <table:table-cell office:value-type="date" office:date-value="2021-03-26T00:00:00" table:style-name="ce6">
            <text:p>26/03/2021</text:p>
          </table:table-cell>
          <table:table-cell office:value-type="float" office:value="0.04" table:style-name="ce8">
            <text:p>0,0400</text:p>
          </table:table-cell>
          <table:table-cell office:value-type="float" office:value="0.04" table:style-name="ce8">
            <text:p>0,0400</text:p>
          </table:table-cell>
          <table:table-cell office:value-type="string" table:style-name="ce5">
            <text:p><text:span text:style-name="T2">TARIFA DE IRR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5028" table:style-name="ce4">
            <text:p>215028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1-03-26T00:00:00" table:style-name="ce6">
            <text:p>26/03/2021</text:p>
          </table:table-cell>
          <table:table-cell office:value-type="date" office:date-value="2021-03-26T00:00:00" table:style-name="ce6">
            <text:p>26/03/2021</text:p>
          </table:table-cell>
          <table:table-cell office:value-type="float" office:value="0.06" table:style-name="ce8">
            <text:p>0,0600</text:p>
          </table:table-cell>
          <table:table-cell office:value-type="float" office:value="0.06" table:style-name="ce8">
            <text:p>0,0600</text:p>
          </table:table-cell>
          <table:table-cell office:value-type="string" table:style-name="ce5">
            <text:p><text:span text:style-name="T2">TARIFA DE IO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5029" table:style-name="ce4">
            <text:p>215029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1-03-29T00:00:00" table:style-name="ce6">
            <text:p>29/03/2021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0.46" table:style-name="ce8">
            <text:p>0,4600</text:p>
          </table:table-cell>
          <table:table-cell office:value-type="float" office:value="0.46" table:style-name="ce8">
            <text:p>0,4600</text:p>
          </table:table-cell>
          <table:table-cell office:value-type="string" table:style-name="ce5">
            <text:p><text:span text:style-name="T2">TARIFA DE IRR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5030" table:style-name="ce4">
            <text:p>215030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1-03-29T00:00:00" table:style-name="ce6">
            <text:p>29/03/2021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0.3" table:style-name="ce8">
            <text:p>0,3000</text:p>
          </table:table-cell>
          <table:table-cell office:value-type="float" office:value="0.3" table:style-name="ce8">
            <text:p>0,3000</text:p>
          </table:table-cell>
          <table:table-cell office:value-type="string" table:style-name="ce5">
            <text:p><text:span text:style-name="T2">TARIFA DE IO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5031" table:style-name="ce4">
            <text:p>215031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1-03-30T00:00:00" table:style-name="ce6">
            <text:p>30/03/2021</text:p>
          </table:table-cell>
          <table:table-cell office:value-type="date" office:date-value="2021-03-30T00:00:00" table:style-name="ce6">
            <text:p>30/03/2021</text:p>
          </table:table-cell>
          <table:table-cell office:value-type="float" office:value="1.45" table:style-name="ce8">
            <text:p>1,4500</text:p>
          </table:table-cell>
          <table:table-cell office:value-type="float" office:value="1.45" table:style-name="ce8">
            <text:p>1,4500</text:p>
          </table:table-cell>
          <table:table-cell office:value-type="string" table:style-name="ce5">
            <text:p><text:span text:style-name="T2">TARIFA DE IRR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5032" table:style-name="ce4">
            <text:p>215032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1-03-30T00:00:00" table:style-name="ce6">
            <text:p>30/03/2021</text:p>
          </table:table-cell>
          <table:table-cell office:value-type="date" office:date-value="2021-03-30T00:00:00" table:style-name="ce6">
            <text:p>30/03/2021</text:p>
          </table:table-cell>
          <table:table-cell office:value-type="float" office:value="0.71" table:style-name="ce8">
            <text:p>0,7100</text:p>
          </table:table-cell>
          <table:table-cell office:value-type="float" office:value="0.71" table:style-name="ce8">
            <text:p>0,7100</text:p>
          </table:table-cell>
          <table:table-cell office:value-type="string" table:style-name="ce5">
            <text:p><text:span text:style-name="T2">TARIFA DE IO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7728" table:style-name="ce4">
            <text:p>7728</text:p>
          </table:table-cell>
          <table:table-cell office:value-type="string" table:style-name="ce5">
            <text:p><text:span text:style-name="T2">CAIXA TÉRMICA 5 LTS COM TERMÔMETRO</text:span></text:p>
          </table:table-cell>
          <table:table-cell office:value-type="date" office:date-value="2021-03-24T00:00:00" table:style-name="ce6">
            <text:p>24/03/2021</text:p>
          </table:table-cell>
          <table:table-cell office:value-type="date" office:date-value="2021-03-18T00:00:00" table:style-name="ce6">
            <text:p>18/03/2021</text:p>
          </table:table-cell>
          <table:table-cell office:value-type="float" office:value="454.96" table:style-name="ce8">
            <text:p>454,9600</text:p>
          </table:table-cell>
          <table:table-cell office:value-type="float" office:value="454.96" table:style-name="ce8">
            <text:p>454,9600</text:p>
          </table:table-cell>
          <table:table-cell office:value-type="string" table:style-name="ce5">
            <text:p><text:span text:style-name="T2">NF: 7728 Fornec. TERMON INDUSTRIA E COMERCIO LTDA - H.M. FRANCISCO DE ASSIS</text:span></text:p>
          </table:table-cell>
          <table:table-cell office:value-type="string" table:style-name="ce5">
            <text:p><text:span text:style-name="T2">HMFA Laboratório</text:span></text:p>
          </table:table-cell>
          <table:table-cell table:number-columns-repeated="16376"/>
        </table:table-row>
        <table:table-row table:style-name="ro1">
          <table:table-cell office:value-type="float" office:value="5211482" table:style-name="ce4">
            <text:p>5211482</text:p>
          </table:table-cell>
          <table:table-cell office:value-type="string" table:style-name="ce5">
            <text:p><text:span text:style-name="T2">VALE ALIMENTAÇÃO</text:span></text:p>
          </table:table-cell>
          <table:table-cell office:value-type="date" office:date-value="2021-03-07T00:00:00" table:style-name="ce6">
            <text:p>07/03/2021</text:p>
          </table:table-cell>
          <table:table-cell office:value-type="date" office:date-value="2021-03-08T00:00:00" table:style-name="ce6">
            <text:p>08/03/2021</text:p>
          </table:table-cell>
          <table:table-cell office:value-type="float" office:value="3075" table:style-name="ce7">
            <text:p>3.075,0000</text:p>
          </table:table-cell>
          <table:table-cell office:value-type="float" office:value="2839.45" table:style-name="ce7">
            <text:p>2.839,4500</text:p>
          </table:table-cell>
          <table:table-cell office:value-type="string" table:style-name="ce5">
            <text:p><text:span text:style-name="T2">NF: 5211482 Fornec. VEROCHEQUE REFEIÇÕES LTDA - CONTRATO 008/2021 - 01/12 - REF. 01/2021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5267212" table:style-name="ce4">
            <text:p>5267212</text:p>
          </table:table-cell>
          <table:table-cell office:value-type="string" table:style-name="ce5">
            <text:p><text:span text:style-name="T2">VALE ALIMENTAÇÃO</text:span></text:p>
          </table:table-cell>
          <table:table-cell office:value-type="date" office:date-value="2021-04-04T00:00:00" table:style-name="ce6">
            <text:p>04/04/2021</text:p>
          </table:table-cell>
          <table:table-cell office:value-type="date" office:date-value="2021-03-30T00:00:00" table:style-name="ce6">
            <text:p>30/03/2021</text:p>
          </table:table-cell>
          <table:table-cell office:value-type="float" office:value="3750" table:style-name="ce7">
            <text:p>3.750,0000</text:p>
          </table:table-cell>
          <table:table-cell office:value-type="float" office:value="3462.75" table:style-name="ce7">
            <text:p>3.462,7500</text:p>
          </table:table-cell>
          <table:table-cell office:value-type="string" table:style-name="ce5">
            <text:p><text:span text:style-name="T2">NF: 5267212 Fornec. VEROCHEQUE REFEIÇÕES LTDA - CONTRATO 008/2021 - 02/12 - REF. 02/2021 - H.M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3512" table:style-name="ce4">
            <text:p>213512</text:p>
          </table:table-cell>
          <table:table-cell office:value-type="string" table:style-name="ce5">
            <text:p><text:span text:style-name="T2">VALE TRANSPORTE FUNCIONARIO</text:span></text:p>
          </table:table-cell>
          <table:table-cell office:value-type="date" office:date-value="2021-03-19T00:00:00" table:style-name="ce6">
            <text:p>19/03/2021</text:p>
          </table:table-cell>
          <table:table-cell office:value-type="date" office:date-value="2021-03-19T00:00:00" table:style-name="ce6">
            <text:p>19/03/2021</text:p>
          </table:table-cell>
          <table:table-cell office:value-type="float" office:value="171" table:style-name="ce8">
            <text:p>171,0000</text:p>
          </table:table-cell>
          <table:table-cell office:value-type="float" office:value="171" table:style-name="ce8">
            <text:p>171,0000</text:p>
          </table:table-cell>
          <table:table-cell office:value-type="string" table:style-name="ce5">
            <text:p><text:span text:style-name="T2">V. T INTERMUNICIPAL - NºD 110191 VIAÇÃO SÃO BENTO LTDA - REF. 03/2021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4195" table:style-name="ce4">
            <text:p>214195</text:p>
          </table:table-cell>
          <table:table-cell office:value-type="string" table:style-name="ce5">
            <text:p><text:span text:style-name="T2">VALE TRANSPORTE FUNCIONARIO</text:span></text:p>
          </table:table-cell>
          <table:table-cell office:value-type="date" office:date-value="2021-03-29T00:00:00" table:style-name="ce6">
            <text:p>29/03/2021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607.20000000000005" table:style-name="ce8">
            <text:p>607,2000</text:p>
          </table:table-cell>
          <table:table-cell office:value-type="float" office:value="607.20000000000005" table:style-name="ce8">
            <text:p>607,2000</text:p>
          </table:table-cell>
          <table:table-cell office:value-type="string" table:style-name="ce5">
            <text:p><text:span text:style-name="T2">V. T INTERMUNICIPAL - NºD 110503 VIAÇÃO SÃO BENTO LTDA - REF. 04/2021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number-rows-repeated="10484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4" number:min-integer-digits="1" number:grouping="true"/>
    </number:number-style>
    <number:number-style style:name="N38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title>Pasta1</dc:title>
    <meta:initial-creator>padrao</meta:initial-creator>
    <dc:creator>[ HOS ] Eduardo Cruz Araujo</dc:creator>
    <meta:creation-date>2021-06-24T12:25:48Z</meta:creation-date>
    <dc:date>2021-06-25T12:28:36Z</dc:date>
  </office:meta>
</office:document-meta>
</file>