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3.1245833333333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9.342291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28728" table:style-name="ce7">
            <text:p>28.728,0000</text:p>
          </table:table-cell>
          <table:table-cell office:value-type="float" office:value="26961.23" table:style-name="ce7">
            <text:p>26.961,2300</text:p>
          </table:table-cell>
          <table:table-cell office:value-type="string" table:style-name="ce5">
            <text:p><text:span text:style-name="T2">- NF: 32 - CASSIANI E NASSAR SERVICOS MEDICOS S/S LTDA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3888" table:style-name="ce7">
            <text:p>3.888,0000</text:p>
          </table:table-cell>
          <table:table-cell office:value-type="float" office:value="3888" table:style-name="ce7">
            <text:p>3.888,0000</text:p>
          </table:table-cell>
          <table:table-cell office:value-type="string" table:style-name="ce5">
            <text:p><text:span text:style-name="T2">- NF: 16 - ARTHUR CRAICE COLOBO SERVIÇOS MEDICOS LTDA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5283" table:style-name="ce4">
            <text:p>1528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5593" table:style-name="ce7">
            <text:p>5.593,0000</text:p>
          </table:table-cell>
          <table:table-cell office:value-type="float" office:value="5593" table:style-name="ce7">
            <text:p>5.593,0000</text:p>
          </table:table-cell>
          <table:table-cell office:value-type="string" table:style-name="ce5">
            <text:p><text:span text:style-name="T2">NF: 15283 Fornec. BASCEL SOLUCO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5387" table:style-name="ce4">
            <text:p>1538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20774" table:style-name="ce7">
            <text:p>20.774,0000</text:p>
          </table:table-cell>
          <table:table-cell office:value-type="float" office:value="20774" table:style-name="ce7">
            <text:p>20.774,0000</text:p>
          </table:table-cell>
          <table:table-cell office:value-type="string" table:style-name="ce5">
            <text:p><text:span text:style-name="T2">NF: 15387 Fornec. BASCEL SOLUCO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28070" table:style-name="ce4">
            <text:p>32807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5T00:00:00" table:style-name="ce6">
            <text:p>15/02/2021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1074.6801" table:style-name="ce7">
            <text:p>1.074,6801</text:p>
          </table:table-cell>
          <table:table-cell office:value-type="float" office:value="1074.68" table:style-name="ce7">
            <text:p>1.074,6800</text:p>
          </table:table-cell>
          <table:table-cell office:value-type="string" table:style-name="ce5">
            <text:p><text:span text:style-name="T2">NF: 328070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30048" table:style-name="ce4">
            <text:p>33004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22T00:00:00" table:style-name="ce6">
            <text:p>22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2877.97" table:style-name="ce7">
            <text:p>2.877,9700</text:p>
          </table:table-cell>
          <table:table-cell office:value-type="float" office:value="2877.98" table:style-name="ce7">
            <text:p>2.877,9800</text:p>
          </table:table-cell>
          <table:table-cell office:value-type="string" table:style-name="ce5">
            <text:p><text:span text:style-name="T2">NF: 330048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389156" table:style-name="ce4">
            <text:p>138915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2T00:00:00" table:style-name="ce6">
            <text:p>12/02/2021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1188.6899000000001" table:style-name="ce7">
            <text:p>1.188,6899</text:p>
          </table:table-cell>
          <table:table-cell office:value-type="float" office:value="1188.69" table:style-name="ce7">
            <text:p>1.188,6900</text:p>
          </table:table-cell>
          <table:table-cell office:value-type="string" table:style-name="ce5">
            <text:p><text:span text:style-name="T2">NF: 1389156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847645" table:style-name="ce4">
            <text:p>284764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7T00:00:00" table:style-name="ce6">
            <text:p>17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900" table:style-name="ce8">
            <text:p>900,0000</text:p>
          </table:table-cell>
          <table:table-cell office:value-type="float" office:value="900" table:style-name="ce8">
            <text:p>900,0000</text:p>
          </table:table-cell>
          <table:table-cell office:value-type="string" table:style-name="ce5">
            <text:p><text:span text:style-name="T2">NF: 2847645 Fornec. CRISTALIA PRODUTOS FARMACEUTICOS LT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3888" table:style-name="ce7">
            <text:p>3.888,0000</text:p>
          </table:table-cell>
          <table:table-cell office:value-type="float" office:value="3648.89" table:style-name="ce7">
            <text:p>3.648,8900</text:p>
          </table:table-cell>
          <table:table-cell office:value-type="string" table:style-name="ce5">
            <text:p><text:span text:style-name="T2">- NF: 39 - MEDPRIME RIBEIRAO SERVICOS MEDICOS LTDA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4212" table:style-name="ce7">
            <text:p>4.212,0000</text:p>
          </table:table-cell>
          <table:table-cell office:value-type="float" office:value="3952.96" table:style-name="ce7">
            <text:p>3.952,9600</text:p>
          </table:table-cell>
          <table:table-cell office:value-type="string" table:style-name="ce5">
            <text:p><text:span text:style-name="T2">- NF: 38 - MEDPRIME RIBEIRAO SERVICOS MEDICOS LTDA - REF.12/2020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10824" table:style-name="ce4">
            <text:p>21082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1059.48" table:style-name="ce7">
            <text:p>1.059,4800</text:p>
          </table:table-cell>
          <table:table-cell office:value-type="float" office:value="1059.48" table:style-name="ce7">
            <text:p>1.059,4800</text:p>
          </table:table-cell>
          <table:table-cell office:value-type="string" table:style-name="ce5">
            <text:p><text:span text:style-name="T2">DARF 1708 IRRF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0825" table:style-name="ce4">
            <text:p>210825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3284.3899000000001" table:style-name="ce7">
            <text:p>3.284,3899</text:p>
          </table:table-cell>
          <table:table-cell office:value-type="float" office:value="3284.39" table:style-name="ce7">
            <text:p>3.284,3900</text:p>
          </table:table-cell>
          <table:table-cell office:value-type="string" table:style-name="ce5">
            <text:p><text:span text:style-name="T2">DARF 5952 PIS/COFINS/CSLL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983" table:style-name="ce4">
            <text:p>20998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6880.6801999999998" table:style-name="ce7">
            <text:p>6.880,6802</text:p>
          </table:table-cell>
          <table:table-cell office:value-type="float" office:value="6880.68" table:style-name="ce7">
            <text:p>6.880,6800</text:p>
          </table:table-cell>
          <table:table-cell office:value-type="string" table:style-name="ce5">
            <text:p><text:span text:style-name="T2">DARF 0561 - REF. 01/2021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0005" table:style-name="ce4">
            <text:p>210005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201.39" table:style-name="ce8">
            <text:p>201,3900</text:p>
          </table:table-cell>
          <table:table-cell office:value-type="float" office:value="201.39" table:style-name="ce8">
            <text:p>201,3900</text:p>
          </table:table-cell>
          <table:table-cell office:value-type="string" table:style-name="ce5">
            <text:p><text:span text:style-name="T2">DARF 0561 - REF. 01/2021 - FÉRIAS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0015" table:style-name="ce4">
            <text:p>210015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141.77000000000001" table:style-name="ce8">
            <text:p>141,7700</text:p>
          </table:table-cell>
          <table:table-cell office:value-type="float" office:value="141.77000000000001" table:style-name="ce8">
            <text:p>141,7700</text:p>
          </table:table-cell>
          <table:table-cell office:value-type="string" table:style-name="ce5">
            <text:p><text:span text:style-name="T2">DARF 0561 - REF. 01/2021 - RESCISÃO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04T00:00:00" table:style-name="ce6">
            <text:p>04/03/202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99" table:style-name="ce8">
            <text:p>299,0000</text:p>
          </table:table-cell>
          <table:table-cell office:value-type="float" office:value="299" table:style-name="ce8">
            <text:p>299,0000</text:p>
          </table:table-cell>
          <table:table-cell office:value-type="string" table:style-name="ce5">
            <text:p><text:span text:style-name="T2">NF: 786 Fornec. DINA ARMARINHOS APARECIDA CALDO SILVA - 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154128" table:style-name="ce4">
            <text:p>115412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4T00:00:00" table:style-name="ce6">
            <text:p>14/02/2021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651.79999999999995" table:style-name="ce8">
            <text:p>651,8000</text:p>
          </table:table-cell>
          <table:table-cell office:value-type="float" office:value="651.79999999999995" table:style-name="ce8">
            <text:p>651,8000</text:p>
          </table:table-cell>
          <table:table-cell office:value-type="string" table:style-name="ce5">
            <text:p><text:span text:style-name="T2">NF: 1154128 Fornec. DUPATRI HOSPITALAR COM IMP EXP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155561" table:style-name="ce4">
            <text:p>115556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21T00:00:00" table:style-name="ce6">
            <text:p>21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585" table:style-name="ce8">
            <text:p>585,0000</text:p>
          </table:table-cell>
          <table:table-cell office:value-type="float" office:value="585" table:style-name="ce8">
            <text:p>585,0000</text:p>
          </table:table-cell>
          <table:table-cell office:value-type="string" table:style-name="ce5">
            <text:p><text:span text:style-name="T2">NF: 1155561 Fornec. DUPATRI HOSPITALAR COM IMP EXP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39404" table:style-name="ce4">
            <text:p>13940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8T00:00:00" table:style-name="ce6">
            <text:p>18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312" table:style-name="ce8">
            <text:p>312,0000</text:p>
          </table:table-cell>
          <table:table-cell office:value-type="float" office:value="312" table:style-name="ce8">
            <text:p>312,0000</text:p>
          </table:table-cell>
          <table:table-cell office:value-type="string" table:style-name="ce5">
            <text:p><text:span text:style-name="T2">NF: 139404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0657" table:style-name="ce4">
            <text:p>14065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21T00:00:00" table:style-name="ce6">
            <text:p>21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9386.4004000000004" table:style-name="ce7">
            <text:p>9.386,4004</text:p>
          </table:table-cell>
          <table:table-cell office:value-type="float" office:value="9386.4" table:style-name="ce7">
            <text:p>9.386,4000</text:p>
          </table:table-cell>
          <table:table-cell office:value-type="string" table:style-name="ce5">
            <text:p><text:span text:style-name="T2">NF: 140657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1-02-10T00:00:00" table:style-name="ce6">
            <text:p>10/02/2021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69 Fornec. DU PONTO - CONTRATO 081/2020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139" table:style-name="ce4">
            <text:p>211139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2-17T00:00:00" table:style-name="ce6">
            <text:p>17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4183.5897999999997" table:style-name="ce7">
            <text:p>4.183,5898</text:p>
          </table:table-cell>
          <table:table-cell office:value-type="float" office:value="4183.59" table:style-name="ce7">
            <text:p>4.183,5900</text:p>
          </table:table-cell>
          <table:table-cell office:value-type="string" table:style-name="ce5">
            <text:p><text:span text:style-name="T2">EMPRESTIMO CONSIGNADO SANTANDER - REF. 1/2021 - H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140" table:style-name="ce4">
            <text:p>211140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2-17T00:00:00" table:style-name="ce6">
            <text:p>17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873" table:style-name="ce8">
            <text:p>873,0000</text:p>
          </table:table-cell>
          <table:table-cell office:value-type="float" office:value="873" table:style-name="ce8">
            <text:p>873,0000</text:p>
          </table:table-cell>
          <table:table-cell office:value-type="string" table:style-name="ce5">
            <text:p><text:span text:style-name="T2">EMPRESTIMO CONSIGNADO SANTANDER - REF. 1/2021 - ADMINISTRACAO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805297" table:style-name="ce4">
            <text:p>18052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3T00:00:00" table:style-name="ce6">
            <text:p>13/02/2021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1675.2" table:style-name="ce7">
            <text:p>1.675,2000</text:p>
          </table:table-cell>
          <table:table-cell office:value-type="float" office:value="1675.2" table:style-name="ce7">
            <text:p>1.675,2000</text:p>
          </table:table-cell>
          <table:table-cell office:value-type="string" table:style-name="ce5">
            <text:p><text:span text:style-name="T2">NF: 1805297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824893" table:style-name="ce4">
            <text:p>182489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27T00:00:00" table:style-name="ce6">
            <text:p>27/02/2021</text:p>
          </table:table-cell>
          <table:table-cell office:value-type="date" office:date-value="2021-02-23T00:00:00" table:style-name="ce6">
            <text:p>23/02/2021</text:p>
          </table:table-cell>
          <table:table-cell office:value-type="float" office:value="4000" table:style-name="ce7">
            <text:p>4.000,0000</text:p>
          </table:table-cell>
          <table:table-cell office:value-type="float" office:value="4000" table:style-name="ce7">
            <text:p>4.000,0000</text:p>
          </table:table-cell>
          <table:table-cell office:value-type="string" table:style-name="ce5">
            <text:p><text:span text:style-name="T2">NF: 1824893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1236" table:style-name="ce4">
            <text:p>21123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28218 EXPRESSO ITAMARATI S.A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0971" table:style-name="ce4">
            <text:p>210971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2-23T00:00:00" table:style-name="ce6">
            <text:p>23/02/2021</text:p>
          </table:table-cell>
          <table:table-cell office:value-type="date" office:date-value="2021-02-23T00:00:00" table:style-name="ce6">
            <text:p>23/02/2021</text:p>
          </table:table-cell>
          <table:table-cell office:value-type="float" office:value="2841.8200999999999" table:style-name="ce7">
            <text:p>2.841,8201</text:p>
          </table:table-cell>
          <table:table-cell office:value-type="float" office:value="2841.82" table:style-name="ce7">
            <text:p>2.841,8200</text:p>
          </table:table-cell>
          <table:table-cell office:value-type="string" table:style-name="ce5">
            <text:p><text:span text:style-name="T2">FÉRIAS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714" table:style-name="ce4">
            <text:p>209714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2-05T00:00:00" table:style-name="ce6">
            <text:p>05/02/2021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37094.92189999999" table:style-name="ce7">
            <text:p>137.094,9219</text:p>
          </table:table-cell>
          <table:table-cell office:value-type="float" office:value="137094.92000000001" table:style-name="ce7">
            <text:p>137.094,9200</text:p>
          </table:table-cell>
          <table:table-cell office:value-type="string" table:style-name="ce5">
            <text:p><text:span text:style-name="T2">FOLHA DE PAGAMENTO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6539" table:style-name="ce4">
            <text:p>653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27T00:00:00" table:style-name="ce6">
            <text:p>27/02/2021</text:p>
          </table:table-cell>
          <table:table-cell office:value-type="date" office:date-value="2021-02-23T00:00:00" table:style-name="ce6">
            <text:p>23/02/2021</text:p>
          </table:table-cell>
          <table:table-cell office:value-type="float" office:value="150.5" table:style-name="ce8">
            <text:p>150,5000</text:p>
          </table:table-cell>
          <table:table-cell office:value-type="float" office:value="150.5" table:style-name="ce8">
            <text:p>150,5000</text:p>
          </table:table-cell>
          <table:table-cell office:value-type="string" table:style-name="ce5">
            <text:p><text:span text:style-name="T2">NF: 6539 Fornec. FORMULA PAULISTA MANIPULACAO E DROGARI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0869" table:style-name="ce4">
            <text:p>210869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17701.769499999999" table:style-name="ce7">
            <text:p>17.701,7695</text:p>
          </table:table-cell>
          <table:table-cell office:value-type="float" office:value="17701.77" table:style-name="ce7">
            <text:p>17.701,7700</text:p>
          </table:table-cell>
          <table:table-cell office:value-type="string" table:style-name="ce5">
            <text:p><text:span text:style-name="T2">GPS 2305 INSS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787" table:style-name="ce4">
            <text:p>209787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1-02-05T00:00:00" table:style-name="ce6">
            <text:p>05/02/2021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4235.450199999999" table:style-name="ce7">
            <text:p>14.235,4502</text:p>
          </table:table-cell>
          <table:table-cell office:value-type="float" office:value="14235.45" table:style-name="ce7">
            <text:p>14.235,4500</text:p>
          </table:table-cell>
          <table:table-cell office:value-type="string" table:style-name="ce5">
            <text:p><text:span text:style-name="T2">FGTS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7344" table:style-name="ce7">
            <text:p>7.344,0000</text:p>
          </table:table-cell>
          <table:table-cell office:value-type="float" office:value="6892.34" table:style-name="ce7">
            <text:p>6.892,3400</text:p>
          </table:table-cell>
          <table:table-cell office:value-type="string" table:style-name="ce5">
            <text:p><text:span text:style-name="T2">- NF: 8 - HRS CLINICA MEDICA LTDA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10T00:00:00" table:style-name="ce6">
            <text:p>10/02/2021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900" table:style-name="ce7">
            <text:p>18.900,0000</text:p>
          </table:table-cell>
          <table:table-cell office:value-type="float" office:value="18900" table:style-name="ce7">
            <text:p>18.900,0000</text:p>
          </table:table-cell>
          <table:table-cell office:value-type="string" table:style-name="ce5">
            <text:p><text:span text:style-name="T2">NF: 420 Fornec. IDEAL FIT CONFECCOES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29376" table:style-name="ce7">
            <text:p>29.376,0000</text:p>
          </table:table-cell>
          <table:table-cell office:value-type="float" office:value="27569.37" table:style-name="ce7">
            <text:p>27.569,3700</text:p>
          </table:table-cell>
          <table:table-cell office:value-type="string" table:style-name="ce5">
            <text:p><text:span text:style-name="T2">- NF: 7 - CLINICA MEDICA JF LTDA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1-02-15T00:00:00" table:style-name="ce6">
            <text:p>15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210.04" table:style-name="ce7">
            <text:p>1.210,0400</text:p>
          </table:table-cell>
          <table:table-cell office:value-type="float" office:value="1210.04" table:style-name="ce7">
            <text:p>1.210,0400</text:p>
          </table:table-cell>
          <table:table-cell office:value-type="string" table:style-name="ce5">
            <text:p><text:span text:style-name="T2">NF: 213 Fornec. KM PRINTER IMPRESSORAS LTDA - CONTRATO 110/2020 - 04/06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296" table:style-name="ce7">
            <text:p>1.296,0000</text:p>
          </table:table-cell>
          <table:table-cell office:value-type="float" office:value="1216.3" table:style-name="ce7">
            <text:p>1.216,3000</text:p>
          </table:table-cell>
          <table:table-cell office:value-type="string" table:style-name="ce5">
            <text:p><text:span text:style-name="T2">- NF: 83 - LEANDRO PERUCHI DA SILVA ME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02T00:00:00" table:style-name="ce6">
            <text:p>02/02/2021</text:p>
          </table:table-cell>
          <table:table-cell office:value-type="date" office:date-value="2021-02-01T00:00:00" table:style-name="ce6">
            <text:p>01/02/2021</text:p>
          </table:table-cell>
          <table:table-cell office:value-type="float" office:value="4350" table:style-name="ce7">
            <text:p>4.350,0000</text:p>
          </table:table-cell>
          <table:table-cell office:value-type="float" office:value="4350" table:style-name="ce7">
            <text:p>4.350,0000</text:p>
          </table:table-cell>
          <table:table-cell office:value-type="string" table:style-name="ce5">
            <text:p><text:span text:style-name="T2">- NF: 36 - AGRA E FERREIRA INFECTO LTDA - CONTRATO 054/2019 - ADITIVO 074/2020 - 01/12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70797" table:style-name="ce4">
            <text:p>2707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2T00:00:00" table:style-name="ce6">
            <text:p>12/02/2021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0008.0996" table:style-name="ce7">
            <text:p>10.008,0996</text:p>
          </table:table-cell>
          <table:table-cell office:value-type="float" office:value="10008.1" table:style-name="ce7">
            <text:p>10.008,1000</text:p>
          </table:table-cell>
          <table:table-cell office:value-type="string" table:style-name="ce5">
            <text:p><text:span text:style-name="T2">NF: 270797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883" table:style-name="ce4">
            <text:p>5883</text:p>
          </table:table-cell>
          <table:table-cell office:value-type="string" table:style-name="ce5">
            <text:p><text:span text:style-name="T2">Despesa - Alimentos Não Pereciveis</text:span></text:p>
          </table:table-cell>
          <table:table-cell office:value-type="date" office:date-value="2021-02-21T00:00:00" table:style-name="ce6">
            <text:p>21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88.2" table:style-name="ce8">
            <text:p>88,2000</text:p>
          </table:table-cell>
          <table:table-cell office:value-type="float" office:value="88.2" table:style-name="ce8">
            <text:p>88,2000</text:p>
          </table:table-cell>
          <table:table-cell office:value-type="string" table:style-name="ce5">
            <text:p><text:span text:style-name="T2">NF: 5883 Fornec. MAPA COMERCIAL E DISTRIBUIDORA LTDA - H.M. FRANCISCO DE ASSIS</text:span></text:p>
          </table:table-cell>
          <table:table-cell office:value-type="string" table:style-name="ce5">
            <text:p><text:span text:style-name="T2">HMFA Copa</text:span></text:p>
          </table:table-cell>
          <table:table-cell table:number-columns-repeated="16376"/>
        </table:table-row>
        <table:table-row table:style-name="ro1">
          <table:table-cell office:value-type="float" office:value="40570" table:style-name="ce4">
            <text:p>4057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04T00:00:00" table:style-name="ce6">
            <text:p>04/03/202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268" table:style-name="ce7">
            <text:p>2.268,0000</text:p>
          </table:table-cell>
          <table:table-cell office:value-type="float" office:value="2268" table:style-name="ce7">
            <text:p>2.268,0000</text:p>
          </table:table-cell>
          <table:table-cell office:value-type="string" table:style-name="ce5">
            <text:p><text:span text:style-name="T2">NF: 40570 Fornec. MGMED PRODUTOS HOSPITALARES EIRELI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6796" table:style-name="ce4">
            <text:p>2679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23T00:00:00" table:style-name="ce6">
            <text:p>23/02/2021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1080" table:style-name="ce7">
            <text:p>1.080,0000</text:p>
          </table:table-cell>
          <table:table-cell office:value-type="float" office:value="1080" table:style-name="ce7">
            <text:p>1.080,0000</text:p>
          </table:table-cell>
          <table:table-cell office:value-type="string" table:style-name="ce5">
            <text:p><text:span text:style-name="T2">NF: 26796 Fornec. MNP CUSTODIO COMERCIO DE PRODUTOS HOSPITALARES -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1995" table:style-name="ce4">
            <text:p>211995</text:p>
          </table:table-cell>
          <table:table-cell office:value-type="string" table:style-name="ce5">
            <text:p><text:span text:style-name="T2">PERDAS FINANCEIRAS</text:span></text:p>
          </table:table-cell>
          <table:table-cell office:value-type="date" office:date-value="2021-02-26T00:00:00" table:style-name="ce6">
            <text:p>26/02/202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12.34" table:style-name="ce8">
            <text:p>12,3400</text:p>
          </table:table-cell>
          <table:table-cell office:value-type="float" office:value="12.34" table:style-name="ce8">
            <text:p>12,3400</text:p>
          </table:table-cell>
          <table:table-cell office:value-type="string" table:style-name="ce5">
            <text:p><text:span text:style-name="T2">RENDIMENTO BRUTO NO MES FEVEREIRO/2021 - CAIXA 491-0 FIC GIRO - MOTIVO: LEILAO DE TITULOS PUBLICOS QUE AFETOU TODO TIPO DE INVESTIMENT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8668" table:style-name="ce4">
            <text:p>7866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3000" table:style-name="ce7">
            <text:p>3.000,0000</text:p>
          </table:table-cell>
          <table:table-cell office:value-type="float" office:value="3000" table:style-name="ce7">
            <text:p>3.000,0000</text:p>
          </table:table-cell>
          <table:table-cell office:value-type="string" table:style-name="ce5">
            <text:p><text:span text:style-name="T2">NF: 78668 OCTA LAB FARMACIA DE MANIPULAÇÃ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042380" table:style-name="ce4">
            <text:p>1404238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2-19T00:00:00" table:style-name="ce6">
            <text:p>19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318" table:style-name="ce8">
            <text:p>318,0000</text:p>
          </table:table-cell>
          <table:table-cell office:value-type="float" office:value="317.76" table:style-name="ce8">
            <text:p>317,7600</text:p>
          </table:table-cell>
          <table:table-cell office:value-type="string" table:style-name="ce5">
            <text:p><text:span text:style-name="T2">NF: 14042380 Fornec. PANPHARMA DISTRIBUIDORA DE MEDICAMENT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1234" table:style-name="ce4">
            <text:p>211234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680.4" table:style-name="ce8">
            <text:p>680,4000</text:p>
          </table:table-cell>
          <table:table-cell office:value-type="float" office:value="680.4" table:style-name="ce8">
            <text:p>680,4000</text:p>
          </table:table-cell>
          <table:table-cell office:value-type="string" table:style-name="ce5">
            <text:p><text:span text:style-name="T2">V. T MUNICIPAL - NF 19669 PROURBANO CONSORCIO RIBEIRAO PRETO DE TRANSPORTE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237" table:style-name="ce4">
            <text:p>21123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48.25" table:style-name="ce8">
            <text:p>148,2500</text:p>
          </table:table-cell>
          <table:table-cell office:value-type="float" office:value="148.25" table:style-name="ce8">
            <text:p>148,2500</text:p>
          </table:table-cell>
          <table:table-cell office:value-type="string" table:style-name="ce5">
            <text:p><text:span text:style-name="T2">V. T INTERMUNICIPAL - NºD 71358 RAPIDO D'OESTE LTDA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860" table:style-name="ce4">
            <text:p>209860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2-08T00:00:00" table:style-name="ce6">
            <text:p>08/02/2021</text:p>
          </table:table-cell>
          <table:table-cell office:value-type="date" office:date-value="2021-02-08T00:00:00" table:style-name="ce6">
            <text:p>08/02/2021</text:p>
          </table:table-cell>
          <table:table-cell office:value-type="float" office:value="880" table:style-name="ce8">
            <text:p>880,0000</text:p>
          </table:table-cell>
          <table:table-cell office:value-type="float" office:value="880" table:style-name="ce8">
            <text:p>880,0000</text:p>
          </table:table-cell>
          <table:table-cell office:value-type="string" table:style-name="ce5">
            <text:p><text:span text:style-name="T2">TAXA NEGOCIAL - SINDICATO EMPREG. EM <text:s/>ESTAB. DE SAÚDE DE RIBEIRÃO PRETO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962" table:style-name="ce4">
            <text:p>209962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2-05T00:00:00" table:style-name="ce6">
            <text:p>05/02/2021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40" table:style-name="ce8">
            <text:p>40,0000</text:p>
          </table:table-cell>
          <table:table-cell office:value-type="float" office:value="40" table:style-name="ce8">
            <text:p>40,0000</text:p>
          </table:table-cell>
          <table:table-cell office:value-type="string" table:style-name="ce5">
            <text:p><text:span text:style-name="T2">MENSALIDADE SINDICATO EMPREG. EM <text:s/>ESTAB. DE SAÚDE DE RIBEIRÃO PRETO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61282" table:style-name="ce4">
            <text:p>16128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17T00:00:00" table:style-name="ce6">
            <text:p>17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294.83" table:style-name="ce7">
            <text:p>1.294,8300</text:p>
          </table:table-cell>
          <table:table-cell office:value-type="float" office:value="1294.83" table:style-name="ce7">
            <text:p>1.294,8300</text:p>
          </table:table-cell>
          <table:table-cell office:value-type="string" table:style-name="ce5">
            <text:p><text:span text:style-name="T2">NF: 161282 Fornec. SOMA/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23112" table:style-name="ce7">
            <text:p>23.112,0000</text:p>
          </table:table-cell>
          <table:table-cell office:value-type="float" office:value="23112" table:style-name="ce7">
            <text:p>23.112,0000</text:p>
          </table:table-cell>
          <table:table-cell office:value-type="string" table:style-name="ce5">
            <text:p><text:span text:style-name="T2">NF: 14 - S VITORIA DA SILVA ME - REF.01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10289" table:style-name="ce4">
            <text:p>21028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9T00:00:00" table:style-name="ce6">
            <text:p>09/02/2021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49" table:style-name="ce8">
            <text:p>49,0000</text:p>
          </table:table-cell>
          <table:table-cell office:value-type="float" office:value="49" table:style-name="ce8">
            <text:p>49,0000</text:p>
          </table:table-cell>
          <table:table-cell office:value-type="string" table:style-name="ce5">
            <text:p><text:span text:style-name="T2">MANUTENÇÃO CONT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896" table:style-name="ce4">
            <text:p>21189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1T00:00:00" table:style-name="ce6">
            <text:p>01/02/2021</text:p>
          </table:table-cell>
          <table:table-cell office:value-type="date" office:date-value="2021-02-01T00:00:00" table:style-name="ce6">
            <text:p>01/02/2021</text:p>
          </table:table-cell>
          <table:table-cell office:value-type="float" office:value="1.78" table:style-name="ce8">
            <text:p>1,7800</text:p>
          </table:table-cell>
          <table:table-cell office:value-type="float" office:value="1.78" table:style-name="ce8">
            <text:p>1,78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899" table:style-name="ce4">
            <text:p>21189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2T00:00:00" table:style-name="ce6">
            <text:p>02/02/2021</text:p>
          </table:table-cell>
          <table:table-cell office:value-type="date" office:date-value="2021-02-02T00:00:00" table:style-name="ce6">
            <text:p>02/02/2021</text:p>
          </table:table-cell>
          <table:table-cell office:value-type="float" office:value="0.1" table:style-name="ce8">
            <text:p>0,1000</text:p>
          </table:table-cell>
          <table:table-cell office:value-type="float" office:value="0.1" table:style-name="ce8">
            <text:p>0,10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1" table:style-name="ce4">
            <text:p>21190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3T00:00:00" table:style-name="ce6">
            <text:p>03/02/2021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0.05" table:style-name="ce8">
            <text:p>0,0500</text:p>
          </table:table-cell>
          <table:table-cell office:value-type="float" office:value="0.05" table:style-name="ce8">
            <text:p>0,0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2" table:style-name="ce4">
            <text:p>21190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4T00:00:00" table:style-name="ce6">
            <text:p>04/02/2021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4.3600000000000003" table:style-name="ce8">
            <text:p>4,3600</text:p>
          </table:table-cell>
          <table:table-cell office:value-type="float" office:value="4.3600000000000003" table:style-name="ce8">
            <text:p>4,3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4" table:style-name="ce4">
            <text:p>21190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4T00:00:00" table:style-name="ce6">
            <text:p>04/02/2021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.66" table:style-name="ce8">
            <text:p>2,6600</text:p>
          </table:table-cell>
          <table:table-cell office:value-type="float" office:value="2.66" table:style-name="ce8">
            <text:p>2,6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6" table:style-name="ce4">
            <text:p>21190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08T00:00:00" table:style-name="ce6">
            <text:p>08/02/2021</text:p>
          </table:table-cell>
          <table:table-cell office:value-type="date" office:date-value="2021-02-08T00:00:00" table:style-name="ce6">
            <text:p>08/02/2021</text:p>
          </table:table-cell>
          <table:table-cell office:value-type="float" office:value="0.02" table:style-name="ce8">
            <text:p>0,0200</text:p>
          </table:table-cell>
          <table:table-cell office:value-type="float" office:value="0.02" table:style-name="ce8">
            <text:p>0,02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7" table:style-name="ce4">
            <text:p>21190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11T00:00:00" table:style-name="ce6">
            <text:p>11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0.01" table:style-name="ce8">
            <text:p>0,0100</text:p>
          </table:table-cell>
          <table:table-cell office:value-type="float" office:value="0.01" table:style-name="ce8">
            <text:p>0,01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909" table:style-name="ce4">
            <text:p>21190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2-11T00:00:00" table:style-name="ce6">
            <text:p>11/02/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7.0000000000000007E-2" table:style-name="ce8">
            <text:p>0,0700</text:p>
          </table:table-cell>
          <table:table-cell office:value-type="float" office:value="7.0000000000000007E-2" table:style-name="ce8">
            <text:p>0,07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22" table:style-name="ce4">
            <text:p>2112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2-18T00:00:00" table:style-name="ce6">
            <text:p>18/02/2021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398" table:style-name="ce8">
            <text:p>398,0000</text:p>
          </table:table-cell>
          <table:table-cell office:value-type="float" office:value="398" table:style-name="ce8">
            <text:p>398,0000</text:p>
          </table:table-cell>
          <table:table-cell office:value-type="string" table:style-name="ce5">
            <text:p><text:span text:style-name="T2">NF: 21122 Fornec. TAYCO EQUIPAMENTOS DE SEGURANCA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1235" table:style-name="ce4">
            <text:p>211235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75.3" table:style-name="ce8">
            <text:p>375,3000</text:p>
          </table:table-cell>
          <table:table-cell office:value-type="float" office:value="375.3" table:style-name="ce8">
            <text:p>375,3000</text:p>
          </table:table-cell>
          <table:table-cell office:value-type="string" table:style-name="ce5">
            <text:p><text:span text:style-name="T2">V. T INTERMUNICIPAL - NºD 109133 VIAÇÃO SÃO BENTO LTDA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2:25:00Z</meta:creation-date>
    <dc:date>2021-06-25T12:26:55Z</dc:date>
  </office:meta>
</office:document-meta>
</file>