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9.4204166666667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6.29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128733" table:style-name="ce4">
            <text:p>12873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7320" table:style-name="ce7">
            <text:p>7.320,0000</text:p>
          </table:table-cell>
          <table:table-cell office:value-type="float" office:value="7320" table:style-name="ce7">
            <text:p>7.320,0000</text:p>
          </table:table-cell>
          <table:table-cell office:value-type="string" table:style-name="ce5">
            <text:p><text:span text:style-name="T2">NF: 128733 Fornec. ANBITON IMPORTADOR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23328" table:style-name="ce7">
            <text:p>23.328,0000</text:p>
          </table:table-cell>
          <table:table-cell office:value-type="float" office:value="21893.33" table:style-name="ce7">
            <text:p>21.893,3300</text:p>
          </table:table-cell>
          <table:table-cell office:value-type="string" table:style-name="ce5">
            <text:p><text:span text:style-name="T2">- NF: 28 - CASSIANI E NASSAR SERVICOS MEDICOS S/S LTDA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9720" table:style-name="ce7">
            <text:p>9.720,0000</text:p>
          </table:table-cell>
          <table:table-cell office:value-type="float" office:value="9720" table:style-name="ce7">
            <text:p>9.720,0000</text:p>
          </table:table-cell>
          <table:table-cell office:value-type="string" table:style-name="ce5">
            <text:p><text:span text:style-name="T2">- NF: 13 - ARTHUR CRAICE COLOMBO SERVIÇOS MEDICOS LTDA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99413" table:style-name="ce4">
            <text:p>9941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0T00:00:00" table:style-name="ce6">
            <text:p>10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1107" table:style-name="ce7">
            <text:p>1.107,0000</text:p>
          </table:table-cell>
          <table:table-cell office:value-type="float" office:value="1107" table:style-name="ce7">
            <text:p>1.107,0000</text:p>
          </table:table-cell>
          <table:table-cell office:value-type="string" table:style-name="ce5">
            <text:p><text:span text:style-name="T2">NF: 99413 Fornec. ASTRA FARMA COMERCIO DE MATERIAL MEDICO HOSPITALAR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17774" table:style-name="ce4">
            <text:p>31777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1055.78" table:style-name="ce7">
            <text:p>1.055,7800</text:p>
          </table:table-cell>
          <table:table-cell office:value-type="float" office:value="1055.78" table:style-name="ce7">
            <text:p>1.055,7800</text:p>
          </table:table-cell>
          <table:table-cell office:value-type="string" table:style-name="ce5">
            <text:p><text:span text:style-name="T2">NF: 317774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25033" table:style-name="ce4">
            <text:p>525033</text:p>
          </table:table-cell>
          <table:table-cell office:value-type="string" table:style-name="ce5">
            <text:p><text:span text:style-name="T2">KIT AVE + <text:s/>BOLSA TERMICA</text:span></text:p>
          </table:table-cell>
          <table:table-cell office:value-type="date" office:date-value="2021-01-06T00:00:00" table:style-name="ce6">
            <text:p>06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3000" table:style-name="ce7">
            <text:p>3.000,0000</text:p>
          </table:table-cell>
          <table:table-cell office:value-type="float" office:value="3000" table:style-name="ce7">
            <text:p>3.000,0000</text:p>
          </table:table-cell>
          <table:table-cell office:value-type="string" table:style-name="ce5">
            <text:p><text:span text:style-name="T2">NF: 525033 Fornec. BRF S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052356" table:style-name="ce4">
            <text:p>105235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380.86" table:style-name="ce8">
            <text:p>380,8600</text:p>
          </table:table-cell>
          <table:table-cell office:value-type="float" office:value="380.86" table:style-name="ce8">
            <text:p>380,8600</text:p>
          </table:table-cell>
          <table:table-cell office:value-type="string" table:style-name="ce5">
            <text:p><text:span text:style-name="T2">NF: 1052356 Fornec. CBS MEDICO CIENTIFICA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379547" table:style-name="ce4">
            <text:p>137954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362.7" table:style-name="ce8">
            <text:p>362,7000</text:p>
          </table:table-cell>
          <table:table-cell office:value-type="float" office:value="362.7" table:style-name="ce8">
            <text:p>362,7000</text:p>
          </table:table-cell>
          <table:table-cell office:value-type="string" table:style-name="ce5">
            <text:p><text:span text:style-name="T2">NF: 1379547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379663" table:style-name="ce4">
            <text:p>137966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9398.4004000000004" table:style-name="ce7">
            <text:p>9.398,4004</text:p>
          </table:table-cell>
          <table:table-cell office:value-type="float" office:value="9398.4" table:style-name="ce7">
            <text:p>9.398,4000</text:p>
          </table:table-cell>
          <table:table-cell office:value-type="string" table:style-name="ce5">
            <text:p><text:span text:style-name="T2">NF: 1379663 Fornec. COMERCIAL CIRURGICA RIOCLARENSE - H.M FRANCISCO AS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384135" table:style-name="ce4">
            <text:p>1384135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671.27" table:style-name="ce8">
            <text:p>671,2700</text:p>
          </table:table-cell>
          <table:table-cell office:value-type="float" office:value="671.27" table:style-name="ce8">
            <text:p>671,2700</text:p>
          </table:table-cell>
          <table:table-cell office:value-type="string" table:style-name="ce5">
            <text:p><text:span text:style-name="T2">NF: 1384135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7953" table:style-name="ce4">
            <text:p>20795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1046.52" table:style-name="ce7">
            <text:p>1.046,5200</text:p>
          </table:table-cell>
          <table:table-cell office:value-type="float" office:value="1046.52" table:style-name="ce7">
            <text:p>1.046,5200</text:p>
          </table:table-cell>
          <table:table-cell office:value-type="string" table:style-name="ce5">
            <text:p><text:span text:style-name="T2">DARF 1708 IRRF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954" table:style-name="ce4">
            <text:p>20795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3244.21" table:style-name="ce7">
            <text:p>3.244,2100</text:p>
          </table:table-cell>
          <table:table-cell office:value-type="float" office:value="3244.21" table:style-name="ce7">
            <text:p>3.244,2100</text:p>
          </table:table-cell>
          <table:table-cell office:value-type="string" table:style-name="ce5">
            <text:p><text:span text:style-name="T2">DARF 5952 PIS/COFINS/CSLL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487" table:style-name="ce4">
            <text:p>208487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7980.8500999999997" table:style-name="ce7">
            <text:p>7.980,8501</text:p>
          </table:table-cell>
          <table:table-cell office:value-type="float" office:value="7980.85" table:style-name="ce7">
            <text:p>7.980,8500</text:p>
          </table:table-cell>
          <table:table-cell office:value-type="string" table:style-name="ce5">
            <text:p><text:span text:style-name="T2">DARF 0561 IRRF - REF. 12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529" table:style-name="ce4">
            <text:p>208529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766.15" table:style-name="ce8">
            <text:p>766,1500</text:p>
          </table:table-cell>
          <table:table-cell office:value-type="float" office:value="766.15" table:style-name="ce8">
            <text:p>766,1500</text:p>
          </table:table-cell>
          <table:table-cell office:value-type="string" table:style-name="ce5">
            <text:p><text:span text:style-name="T2">DARF 0561 IRRF - REF. 12/2020 - FÉRIAS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588" table:style-name="ce4">
            <text:p>20858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1955.4301" table:style-name="ce7">
            <text:p>1.955,4301</text:p>
          </table:table-cell>
          <table:table-cell office:value-type="float" office:value="1955.43" table:style-name="ce7">
            <text:p>1.955,4300</text:p>
          </table:table-cell>
          <table:table-cell office:value-type="string" table:style-name="ce5">
            <text:p><text:span text:style-name="T2">DARF 0561 IRRF - REF. 13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609" table:style-name="ce4">
            <text:p>208609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500.26" table:style-name="ce8">
            <text:p>500,2600</text:p>
          </table:table-cell>
          <table:table-cell office:value-type="float" office:value="500.26" table:style-name="ce8">
            <text:p>500,2600</text:p>
          </table:table-cell>
          <table:table-cell office:value-type="string" table:style-name="ce5">
            <text:p><text:span text:style-name="T2">DARF 0561 IRRF - REF. 12/2020 - RESCIS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616" table:style-name="ce4">
            <text:p>208616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600.16" table:style-name="ce8">
            <text:p>600,1600</text:p>
          </table:table-cell>
          <table:table-cell office:value-type="float" office:value="600.16" table:style-name="ce8">
            <text:p>600,1600</text:p>
          </table:table-cell>
          <table:table-cell office:value-type="string" table:style-name="ce5">
            <text:p><text:span text:style-name="T2">DARF 0561 IRRF - REF. 12/2020 - COMPLEMENTAR 11/2020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95876" table:style-name="ce4">
            <text:p>9587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4T00:00:00" table:style-name="ce6">
            <text:p>14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4.72" table:style-name="ce8">
            <text:p>174,7200</text:p>
          </table:table-cell>
          <table:table-cell office:value-type="float" office:value="174.72" table:style-name="ce8">
            <text:p>174,7200</text:p>
          </table:table-cell>
          <table:table-cell office:value-type="string" table:style-name="ce5">
            <text:p><text:span text:style-name="T2">NF: 95876 Fornec. DIMEBRAS COMERCIAL HOSPITALAR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146446" table:style-name="ce4">
            <text:p>114644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0T00:00:00" table:style-name="ce6">
            <text:p>10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518.48" table:style-name="ce8">
            <text:p>518,4800</text:p>
          </table:table-cell>
          <table:table-cell office:value-type="float" office:value="518.48" table:style-name="ce8">
            <text:p>518,4800</text:p>
          </table:table-cell>
          <table:table-cell office:value-type="string" table:style-name="ce5">
            <text:p><text:span text:style-name="T2">NF: 1146446 Fornec. DUPATRI HOSPITALAR COM IMP EXP LTDA - H.M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27824" table:style-name="ce4">
            <text:p>12782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0T00:00:00" table:style-name="ce6">
            <text:p>10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341.5" table:style-name="ce8">
            <text:p>341,5000</text:p>
          </table:table-cell>
          <table:table-cell office:value-type="float" office:value="341.5" table:style-name="ce8">
            <text:p>341,5000</text:p>
          </table:table-cell>
          <table:table-cell office:value-type="string" table:style-name="ce5">
            <text:p><text:span text:style-name="T2">NF: 127824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61 Fornec. CEMT DE AQUINO TECNOLOGIA DA INFORMAÇÃO - CONTRATO 081/2020 - H.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667" table:style-name="ce4">
            <text:p>206667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float" office:value="3844.8301000000001" table:style-name="ce7">
            <text:p>3.844,8301</text:p>
          </table:table-cell>
          <table:table-cell office:value-type="float" office:value="3844.83" table:style-name="ce7">
            <text:p>3.844,8300</text:p>
          </table:table-cell>
          <table:table-cell office:value-type="string" table:style-name="ce5">
            <text:p><text:span text:style-name="T2">EMPRESTIMO CONSIGNADO SANTANDER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789349" table:style-name="ce4">
            <text:p>178934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681.8" table:style-name="ce7">
            <text:p>1.681,8000</text:p>
          </table:table-cell>
          <table:table-cell office:value-type="float" office:value="1681.78" table:style-name="ce7">
            <text:p>1.681,7800</text:p>
          </table:table-cell>
          <table:table-cell office:value-type="string" table:style-name="ce5">
            <text:p><text:span text:style-name="T2">NF: 1789349 EUROFARMA LABORATORIOS LTD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789379" table:style-name="ce4">
            <text:p>178937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3000.3998999999999" table:style-name="ce7">
            <text:p>3.000,3999</text:p>
          </table:table-cell>
          <table:table-cell office:value-type="float" office:value="3000.4" table:style-name="ce7">
            <text:p>3.000,4000</text:p>
          </table:table-cell>
          <table:table-cell office:value-type="string" table:style-name="ce5">
            <text:p><text:span text:style-name="T2">NF: 1789379 EUROFARMA LABORATORIOS LTD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805297" table:style-name="ce4">
            <text:p>18052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4T00:00:00" table:style-name="ce6">
            <text:p>14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675.2" table:style-name="ce7">
            <text:p>1.675,2000</text:p>
          </table:table-cell>
          <table:table-cell office:value-type="float" office:value="1675.2" table:style-name="ce7">
            <text:p>1.675,2000</text:p>
          </table:table-cell>
          <table:table-cell office:value-type="string" table:style-name="ce5">
            <text:p><text:span text:style-name="T2">NF: 1805297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8805" table:style-name="ce4">
            <text:p>208805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27392 EXPRESSO ITAMARATI S.A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446" table:style-name="ce4">
            <text:p>208446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1-26T00:00:00" table:style-name="ce6">
            <text:p>26/01/2021</text:p>
          </table:table-cell>
          <table:table-cell office:value-type="float" office:value="7473.3301000000001" table:style-name="ce7">
            <text:p>7.473,3301</text:p>
          </table:table-cell>
          <table:table-cell office:value-type="float" office:value="7473.33" table:style-name="ce7">
            <text:p>7.473,3300</text:p>
          </table:table-cell>
          <table:table-cell office:value-type="string" table:style-name="ce5">
            <text:p><text:span text:style-name="T2">FÉRIAS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577" table:style-name="ce4">
            <text:p>206577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1-07T00:00:00" table:style-name="ce6">
            <text:p>07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144200.57810000001" table:style-name="ce7">
            <text:p>144.200,5781</text:p>
          </table:table-cell>
          <table:table-cell office:value-type="float" office:value="144200.57999999999" table:style-name="ce7">
            <text:p>144.200,5800</text:p>
          </table:table-cell>
          <table:table-cell office:value-type="string" table:style-name="ce5">
            <text:p><text:span text:style-name="T2">FOLHA DE PAGAMENTO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450" table:style-name="ce4">
            <text:p>7450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1-01-22T00:00:00" table:style-name="ce6">
            <text:p>22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610" table:style-name="ce8">
            <text:p>610,0000</text:p>
          </table:table-cell>
          <table:table-cell office:value-type="float" office:value="610" table:style-name="ce8">
            <text:p>610,0000</text:p>
          </table:table-cell>
          <table:table-cell office:value-type="string" table:style-name="ce5">
            <text:p><text:span text:style-name="T2">NF: 7450 Fornec. GIGANTE-RECEM-NASCIDO IND.COMERCIO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5600" table:style-name="ce7">
            <text:p>5.600,0000</text:p>
          </table:table-cell>
          <table:table-cell office:value-type="float" office:value="5600" table:style-name="ce7">
            <text:p>5.600,0000</text:p>
          </table:table-cell>
          <table:table-cell office:value-type="string" table:style-name="ce5">
            <text:p><text:span text:style-name="T2">NF: 852 Fornec. GIOVANNI CERRI SANTUCCI 39611453850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08565" table:style-name="ce4">
            <text:p>208565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17363.109400000001" table:style-name="ce7">
            <text:p>17.363,1094</text:p>
          </table:table-cell>
          <table:table-cell office:value-type="float" office:value="17363.11" table:style-name="ce7">
            <text:p>17.363,1100</text:p>
          </table:table-cell>
          <table:table-cell office:value-type="string" table:style-name="ce5">
            <text:p><text:span text:style-name="T2">GPS INSS 2305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720" table:style-name="ce4">
            <text:p>206720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1-01-07T00:00:00" table:style-name="ce6">
            <text:p>07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20223.039100000002" table:style-name="ce7">
            <text:p>20.223,0391</text:p>
          </table:table-cell>
          <table:table-cell office:value-type="float" office:value="20223.04" table:style-name="ce7">
            <text:p>20.223,0400</text:p>
          </table:table-cell>
          <table:table-cell office:value-type="string" table:style-name="ce5">
            <text:p><text:span text:style-name="T2">FGTS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57636" table:style-name="ce4">
            <text:p>25763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1148.0600999999999" table:style-name="ce7">
            <text:p>1.148,0601</text:p>
          </table:table-cell>
          <table:table-cell office:value-type="float" office:value="1148.06" table:style-name="ce7">
            <text:p>1.148,0600</text:p>
          </table:table-cell>
          <table:table-cell office:value-type="string" table:style-name="ce5">
            <text:p><text:span text:style-name="T2">NF: 257636 Fornec. HDL LOGISTICA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4104" table:style-name="ce7">
            <text:p>4.104,0000</text:p>
          </table:table-cell>
          <table:table-cell office:value-type="float" office:value="3851.6" table:style-name="ce7">
            <text:p>3.851,6000</text:p>
          </table:table-cell>
          <table:table-cell office:value-type="string" table:style-name="ce5">
            <text:p><text:span text:style-name="T2">- NF: 7 - HRS CLINICA MEDICA LTDA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30672" table:style-name="ce7">
            <text:p>30.672,0000</text:p>
          </table:table-cell>
          <table:table-cell office:value-type="float" office:value="28785.67" table:style-name="ce7">
            <text:p>28.785,6700</text:p>
          </table:table-cell>
          <table:table-cell office:value-type="string" table:style-name="ce5">
            <text:p><text:span text:style-name="T2">- NF: 6 - CLINICA MEDICA JF LTDA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7726" table:style-name="ce4">
            <text:p>2772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104.24" table:style-name="ce7">
            <text:p>1.104,2400</text:p>
          </table:table-cell>
          <table:table-cell office:value-type="float" office:value="1104.24" table:style-name="ce7">
            <text:p>1.104,2400</text:p>
          </table:table-cell>
          <table:table-cell office:value-type="string" table:style-name="ce5">
            <text:p><text:span text:style-name="T2">NF: 27726 Fornec. KENAN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1338.4399000000001" table:style-name="ce7">
            <text:p>1.338,4399</text:p>
          </table:table-cell>
          <table:table-cell office:value-type="float" office:value="1338.44" table:style-name="ce7">
            <text:p>1.338,4400</text:p>
          </table:table-cell>
          <table:table-cell office:value-type="string" table:style-name="ce5">
            <text:p><text:span text:style-name="T2">NF: 182 Fornec. KM PRINTER IMPRESSORAS LTDA - CONTRATO 110/2020 - 03/06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2528" table:style-name="ce7">
            <text:p>12.528,0000</text:p>
          </table:table-cell>
          <table:table-cell office:value-type="float" office:value="11757.53" table:style-name="ce7">
            <text:p>11.757,5300</text:p>
          </table:table-cell>
          <table:table-cell office:value-type="string" table:style-name="ce5">
            <text:p><text:span text:style-name="T2">- NF: 78 - LEANDRO PERUCHI DA SILVA ME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7125" table:style-name="ce4">
            <text:p>27125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7T00:00:00" table:style-name="ce6">
            <text:p>17/01/2021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240" table:style-name="ce8">
            <text:p>240,0000</text:p>
          </table:table-cell>
          <table:table-cell office:value-type="float" office:value="240" table:style-name="ce8">
            <text:p>240,0000</text:p>
          </table:table-cell>
          <table:table-cell office:value-type="string" table:style-name="ce5">
            <text:p><text:span text:style-name="T2">NF: 27125 Fornec. LIBEMA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67030" table:style-name="ce4">
            <text:p>26703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4007.1298999999999" table:style-name="ce7">
            <text:p>4.007,1299</text:p>
          </table:table-cell>
          <table:table-cell office:value-type="float" office:value="4007.08" table:style-name="ce7">
            <text:p>4.007,0800</text:p>
          </table:table-cell>
          <table:table-cell office:value-type="string" table:style-name="ce5">
            <text:p><text:span text:style-name="T2">NF: 267030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93218" table:style-name="ce4">
            <text:p>59321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4006.7" table:style-name="ce7">
            <text:p>4.006,7000</text:p>
          </table:table-cell>
          <table:table-cell office:value-type="float" office:value="4006.7" table:style-name="ce7">
            <text:p>4.006,7000</text:p>
          </table:table-cell>
          <table:table-cell office:value-type="string" table:style-name="ce5">
            <text:p><text:span text:style-name="T2">NF: 593218 Fornec. MEDILAR IMPORT. E DISTRIB. DE PRODUTOS MEDICO HOSP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64390" table:style-name="ce4">
            <text:p>76439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347.67" table:style-name="ce8">
            <text:p>347,6700</text:p>
          </table:table-cell>
          <table:table-cell office:value-type="float" office:value="347.67" table:style-name="ce8">
            <text:p>347,6700</text:p>
          </table:table-cell>
          <table:table-cell office:value-type="string" table:style-name="ce5">
            <text:p><text:span text:style-name="T2">NF: 764390 Fornec. NACIONAL COMERCIAL HOSPITALAR LTDA (RIB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475" table:style-name="ce4">
            <text:p>3475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09T00:00:00" table:style-name="ce6">
            <text:p>09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287.88" table:style-name="ce8">
            <text:p>287,8800</text:p>
          </table:table-cell>
          <table:table-cell office:value-type="float" office:value="287.88" table:style-name="ce8">
            <text:p>287,8800</text:p>
          </table:table-cell>
          <table:table-cell office:value-type="string" table:style-name="ce5">
            <text:p><text:span text:style-name="T2">NF: 3475 Fornec. NACIONAL COMERCIAL HOSPITALAR S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0485" table:style-name="ce4">
            <text:p>1048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4305.8599000000004" table:style-name="ce7">
            <text:p>4.305,8599</text:p>
          </table:table-cell>
          <table:table-cell office:value-type="float" office:value="4305.8599999999997" table:style-name="ce7">
            <text:p>4.305,8600</text:p>
          </table:table-cell>
          <table:table-cell office:value-type="string" table:style-name="ce5">
            <text:p><text:span text:style-name="T2">NF: 10485 Fornec. NEUPHARMA DISTRIBUIÇÃO DE MATERIAL MEDICO HOSPITALAR LTDA - H.M. FRANCISCO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7328" table:style-name="ce4">
            <text:p>7732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21-01-26T00:00:00" table:style-name="ce6">
            <text:p>26/01/2021</text:p>
          </table:table-cell>
          <table:table-cell office:value-type="float" office:value="4500" table:style-name="ce7">
            <text:p>4.500,0000</text:p>
          </table:table-cell>
          <table:table-cell office:value-type="float" office:value="4500" table:style-name="ce7">
            <text:p>4.500,0000</text:p>
          </table:table-cell>
          <table:table-cell office:value-type="string" table:style-name="ce5">
            <text:p><text:span text:style-name="T2">NF: 77328 Fornec. OCTA LAB FARMACIA DE MANIPULAÇÃ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8095" table:style-name="ce4">
            <text:p>208095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1-21T00:00:00" table:style-name="ce6">
            <text:p>21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92.4" table:style-name="ce8">
            <text:p>92,4000</text:p>
          </table:table-cell>
          <table:table-cell office:value-type="float" office:value="92.4" table:style-name="ce8">
            <text:p>92,4000</text:p>
          </table:table-cell>
          <table:table-cell office:value-type="string" table:style-name="ce5">
            <text:p><text:span text:style-name="T2">V. T MUNICIPAL - NF 16063 PROURBANO CONSORCIO RIBEIRAO PRETO DE TRANSPORTE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803" table:style-name="ce4">
            <text:p>208803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806.4" table:style-name="ce8">
            <text:p>806,4000</text:p>
          </table:table-cell>
          <table:table-cell office:value-type="float" office:value="806.4" table:style-name="ce8">
            <text:p>806,4000</text:p>
          </table:table-cell>
          <table:table-cell office:value-type="string" table:style-name="ce5">
            <text:p><text:span text:style-name="T2">V. T MUNICIPAL - NF 16473 PROURBANO CONSORCIO RIBEIRAO PRETO DE TRANSPORTE - REF. 02/2021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806" table:style-name="ce4">
            <text:p>20880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148.25" table:style-name="ce8">
            <text:p>148,2500</text:p>
          </table:table-cell>
          <table:table-cell office:value-type="float" office:value="148.25" table:style-name="ce8">
            <text:p>148,2500</text:p>
          </table:table-cell>
          <table:table-cell office:value-type="string" table:style-name="ce5">
            <text:p><text:span text:style-name="T2">V. T INTERMUNICIPAL - NºD 70776 RAPIDO D'OESTE LTDA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202" table:style-name="ce4">
            <text:p>207202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675.45" table:style-name="ce8">
            <text:p>675,4500</text:p>
          </table:table-cell>
          <table:table-cell office:value-type="float" office:value="675.45" table:style-name="ce8">
            <text:p>675,4500</text:p>
          </table:table-cell>
          <table:table-cell office:value-type="string" table:style-name="ce5">
            <text:p><text:span text:style-name="T2">RESCISÃO DE CONTRATO DE ELIAS DA COSTA BARBOSA - AUXILIAR DE ALMOXARIFADO - H.M. FRANCISCO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2">REFEICOES COLETIVA CEIA DE NATAL E ANO NOVO</text:span></text:p>
          </table:table-cell>
          <table:table-cell office:value-type="date" office:date-value="2021-01-22T00:00:00" table:style-name="ce6">
            <text:p>22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3204" table:style-name="ce7">
            <text:p>3.204,0000</text:p>
          </table:table-cell>
          <table:table-cell office:value-type="float" office:value="3204" table:style-name="ce7">
            <text:p>3.204,0000</text:p>
          </table:table-cell>
          <table:table-cell office:value-type="string" table:style-name="ce5">
            <text:p><text:span text:style-name="T2">NF: 59 Fornec. RESTAURANTE BUFFET TEMPERO BRASILEIRO LTDA - CONTRATO 157/2020 - H.M. FRANCISCO DE ASSIS</text:span></text:p>
          </table:table-cell>
          <table:table-cell office:value-type="string" table:style-name="ce5">
            <text:p><text:span text:style-name="T2">NUTRICAO E DIETÉTICA</text:span></text:p>
          </table:table-cell>
          <table:table-cell table:number-columns-repeated="16376"/>
        </table:table-row>
        <table:table-row table:style-name="ro1">
          <table:table-cell office:value-type="float" office:value="118762" table:style-name="ce4">
            <text:p>11876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220.86" table:style-name="ce8">
            <text:p>220,8600</text:p>
          </table:table-cell>
          <table:table-cell office:value-type="float" office:value="220.86" table:style-name="ce8">
            <text:p>220,8600</text:p>
          </table:table-cell>
          <table:table-cell office:value-type="string" table:style-name="ce5">
            <text:p><text:span text:style-name="T2">NF: 118762 Fornec. SERVIMED COMERCIAL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3392" table:style-name="ce7">
            <text:p>13.392,0000</text:p>
          </table:table-cell>
          <table:table-cell office:value-type="float" office:value="13392" table:style-name="ce7">
            <text:p>13.392,0000</text:p>
          </table:table-cell>
          <table:table-cell office:value-type="string" table:style-name="ce5">
            <text:p><text:span text:style-name="T2">- NF: 12 - S VITORIA DA SILVA ME - REF.12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51213" table:style-name="ce4">
            <text:p>15121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586.34" table:style-name="ce8">
            <text:p>586,3400</text:p>
          </table:table-cell>
          <table:table-cell office:value-type="float" office:value="586.34" table:style-name="ce8">
            <text:p>586,3400</text:p>
          </table:table-cell>
          <table:table-cell office:value-type="string" table:style-name="ce5">
            <text:p><text:span text:style-name="T2">NF: 151213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9636" table:style-name="ce4">
            <text:p>20963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6T00:00:00" table:style-name="ce6">
            <text:p>06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13.73" table:style-name="ce8">
            <text:p>13,7300</text:p>
          </table:table-cell>
          <table:table-cell office:value-type="float" office:value="13.73" table:style-name="ce8">
            <text:p>13,73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37" table:style-name="ce4">
            <text:p>20963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6T00:00:00" table:style-name="ce6">
            <text:p>06/01/2021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56.04" table:style-name="ce8">
            <text:p>56,0400</text:p>
          </table:table-cell>
          <table:table-cell office:value-type="float" office:value="56.04" table:style-name="ce8">
            <text:p>56,04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38" table:style-name="ce4">
            <text:p>20963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7T00:00:00" table:style-name="ce6">
            <text:p>07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5.99" table:style-name="ce8">
            <text:p>5,9900</text:p>
          </table:table-cell>
          <table:table-cell office:value-type="float" office:value="5.99" table:style-name="ce8">
            <text:p>5,99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39" table:style-name="ce4">
            <text:p>20963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7T00:00:00" table:style-name="ce6">
            <text:p>07/01/2021</text:p>
          </table:table-cell>
          <table:table-cell office:value-type="date" office:date-value="2021-01-07T00:00:00" table:style-name="ce6">
            <text:p>07/01/2021</text:p>
          </table:table-cell>
          <table:table-cell office:value-type="float" office:value="11.42" table:style-name="ce8">
            <text:p>11,4200</text:p>
          </table:table-cell>
          <table:table-cell office:value-type="float" office:value="11.42" table:style-name="ce8">
            <text:p>11,42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0" table:style-name="ce4">
            <text:p>20964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2.6" table:style-name="ce8">
            <text:p>2,6000</text:p>
          </table:table-cell>
          <table:table-cell office:value-type="float" office:value="2.6" table:style-name="ce8">
            <text:p>2,60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1" table:style-name="ce4">
            <text:p>20964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4.07" table:style-name="ce8">
            <text:p>4,0700</text:p>
          </table:table-cell>
          <table:table-cell office:value-type="float" office:value="4.07" table:style-name="ce8">
            <text:p>4,07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2" table:style-name="ce4">
            <text:p>20964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0.85" table:style-name="ce8">
            <text:p>0,8500</text:p>
          </table:table-cell>
          <table:table-cell office:value-type="float" office:value="0.85" table:style-name="ce8">
            <text:p>0,8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3" table:style-name="ce4">
            <text:p>20964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0.72" table:style-name="ce8">
            <text:p>0,7200</text:p>
          </table:table-cell>
          <table:table-cell office:value-type="float" office:value="0.72" table:style-name="ce8">
            <text:p>0,72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6" table:style-name="ce4">
            <text:p>20964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1.36" table:style-name="ce8">
            <text:p>1,3600</text:p>
          </table:table-cell>
          <table:table-cell office:value-type="float" office:value="1.36" table:style-name="ce8">
            <text:p>1,3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7" table:style-name="ce4">
            <text:p>20964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0.9" table:style-name="ce8">
            <text:p>0,9000</text:p>
          </table:table-cell>
          <table:table-cell office:value-type="float" office:value="0.9" table:style-name="ce8">
            <text:p>0,90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8" table:style-name="ce4">
            <text:p>20964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0.35" table:style-name="ce8">
            <text:p>0,3500</text:p>
          </table:table-cell>
          <table:table-cell office:value-type="float" office:value="0.35" table:style-name="ce8">
            <text:p>0,3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49" table:style-name="ce4">
            <text:p>20964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0.17" table:style-name="ce8">
            <text:p>0,1700</text:p>
          </table:table-cell>
          <table:table-cell office:value-type="float" office:value="0.17" table:style-name="ce8">
            <text:p>0,17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0" table:style-name="ce4">
            <text:p>20965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4T00:00:00" table:style-name="ce6">
            <text:p>14/01/2021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0.46" table:style-name="ce8">
            <text:p>0,4600</text:p>
          </table:table-cell>
          <table:table-cell office:value-type="float" office:value="0.46" table:style-name="ce8">
            <text:p>0,4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1" table:style-name="ce4">
            <text:p>20965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4T00:00:00" table:style-name="ce6">
            <text:p>14/01/2021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0.13" table:style-name="ce8">
            <text:p>0,1300</text:p>
          </table:table-cell>
          <table:table-cell office:value-type="float" office:value="0.13" table:style-name="ce8">
            <text:p>0,13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2" table:style-name="ce4">
            <text:p>20965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float" office:value="1.21" table:style-name="ce8">
            <text:p>1,2100</text:p>
          </table:table-cell>
          <table:table-cell office:value-type="float" office:value="1.21" table:style-name="ce8">
            <text:p>1,21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3" table:style-name="ce4">
            <text:p>20965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float" office:value="0.16" table:style-name="ce8">
            <text:p>0,1600</text:p>
          </table:table-cell>
          <table:table-cell office:value-type="float" office:value="0.16" table:style-name="ce8">
            <text:p>0,1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5" table:style-name="ce4">
            <text:p>20965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8T00:00:00" table:style-name="ce6">
            <text:p>18/01/2021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0.01" table:style-name="ce8">
            <text:p>0,0100</text:p>
          </table:table-cell>
          <table:table-cell office:value-type="float" office:value="0.01" table:style-name="ce8">
            <text:p>0,01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7" table:style-name="ce4">
            <text:p>20965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19T00:00:00" table:style-name="ce6">
            <text:p>19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float" office:value="15.24" table:style-name="ce8">
            <text:p>15,2400</text:p>
          </table:table-cell>
          <table:table-cell office:value-type="float" office:value="15.24" table:style-name="ce8">
            <text:p>15,24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59" table:style-name="ce4">
            <text:p>20965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21T00:00:00" table:style-name="ce6">
            <text:p>21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0.68" table:style-name="ce8">
            <text:p>0,6800</text:p>
          </table:table-cell>
          <table:table-cell office:value-type="float" office:value="0.68" table:style-name="ce8">
            <text:p>0,68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60" table:style-name="ce4">
            <text:p>20966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22T00:00:00" table:style-name="ce6">
            <text:p>22/01/2021</text:p>
          </table:table-cell>
          <table:table-cell office:value-type="date" office:date-value="2021-01-22T00:00:00" table:style-name="ce6">
            <text:p>22/01/2021</text:p>
          </table:table-cell>
          <table:table-cell office:value-type="float" office:value="0.04" table:style-name="ce8">
            <text:p>0,0400</text:p>
          </table:table-cell>
          <table:table-cell office:value-type="float" office:value="0.04" table:style-name="ce8">
            <text:p>0,04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61" table:style-name="ce4">
            <text:p>20966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1-26T00:00:00" table:style-name="ce6">
            <text:p>26/01/2021</text:p>
          </table:table-cell>
          <table:table-cell office:value-type="float" office:value="4.99" table:style-name="ce8">
            <text:p>4,9900</text:p>
          </table:table-cell>
          <table:table-cell office:value-type="float" office:value="4.99" table:style-name="ce8">
            <text:p>4,99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662" table:style-name="ce4">
            <text:p>20966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0.67" table:style-name="ce8">
            <text:p>0,6700</text:p>
          </table:table-cell>
          <table:table-cell office:value-type="float" office:value="0.67" table:style-name="ce8">
            <text:p>0,67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9545" table:style-name="ce4">
            <text:p>209545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1-01-20T00:00:00" table:style-name="ce6">
            <text:p>20/01/2021</text:p>
          </table:table-cell>
          <table:table-cell office:value-type="date" office:date-value="2021-01-20T00:00:00" table:style-name="ce6">
            <text:p>20/01/2021</text:p>
          </table:table-cell>
          <table:table-cell office:value-type="float" office:value="3300" table:style-name="ce7">
            <text:p>3.300,0000</text:p>
          </table:table-cell>
          <table:table-cell office:value-type="float" office:value="3300" table:style-name="ce7">
            <text:p>3.300,0000</text:p>
          </table:table-cell>
          <table:table-cell office:value-type="string" table:style-name="ce5">
            <text:p><text:span text:style-name="T2">VALE ALIMENTAÇÃO - REF. 12/2020 - H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8804" table:style-name="ce4">
            <text:p>208804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264.10000000000002" table:style-name="ce8">
            <text:p>264,1000</text:p>
          </table:table-cell>
          <table:table-cell office:value-type="float" office:value="264.10000000000002" table:style-name="ce8">
            <text:p>264,1000</text:p>
          </table:table-cell>
          <table:table-cell office:value-type="string" table:style-name="ce5">
            <text:p><text:span text:style-name="T2">V. T INTERMUNICIPAL - NºD 108026 VIAÇÃO SÃO BENTO LTDA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1:03:30Z</meta:creation-date>
    <dc:date>2021-06-25T12:25:46Z</dc:date>
  </office:meta>
</office:document-meta>
</file>